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1.286cm" style:rel-column-width="9362*"/>
    </style:style>
    <style:style style:name="Tableau5.G" style:family="table-column">
      <style:table-column-properties style:column-width="1.286cm" style:rel-column-width="9363*"/>
    </style:style>
    <style:style style:name="Tableau5.A1" style:family="table-cell" style:data-style-name="N100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5.G1" style:family="table-cell">
      <style:table-cell-properties style:vertical-align="middle" fo:background-color="#ffffcc" fo:padding-left="0cm" fo:padding-right="0cm" fo:padding-top="0.15cm" fo:padding-bottom="0.15cm" fo:border="0.5pt solid #000000">
        <style:background-image/>
      </style:table-cell-properties>
    </style:style>
    <style:style style:name="Tableau5.2" style:family="table-row">
      <style:table-row-properties style:row-height="0.801cm"/>
    </style:style>
    <style:style style:name="Tableau5.A2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5.B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F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286cm" style:rel-column-width="9362*"/>
    </style:style>
    <style:style style:name="Tableau2.G" style:family="table-column">
      <style:table-column-properties style:column-width="1.286cm" style:rel-column-width="9363*"/>
    </style:style>
    <style:style style:name="Tableau2.A1" style:family="table-cell" style:data-style-name="N100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style:vertical-align="middle" fo:background-color="#ffffcc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style:vertical-align="middle" fo:background-color="#ffffcc" fo:padding-left="0cm" fo:padding-right="0cm" fo:padding-top="0.15cm" fo:padding-bottom="0.15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2.B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.F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0.596cm" style:rel-column-width="4340*"/>
    </style:style>
    <style:style style:name="Tableau7.B" style:family="table-column">
      <style:table-column-properties style:column-width="2.499cm" style:rel-column-width="18197*"/>
    </style:style>
    <style:style style:name="Tableau7.C" style:family="table-column">
      <style:table-column-properties style:column-width="5.906cm" style:rel-column-width="42998*"/>
    </style:style>
    <style:style style:name="Tableau7.1" style:family="table-row">
      <style:table-row-properties style:row-height="0.801cm"/>
    </style:style>
    <style:style style:name="Tableau7.A1" style:family="table-cell" style:data-style-name="N0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C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-left="0cm" fo:padding-right="0.101cm" fo:padding-top="0.101cm" fo:padding-bottom="0.101cm" fo:border="none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style:vertical-align="middle" fo:padding-left="0cm" fo:padding-right="0.101cm" fo:padding-top="0.101cm" fo:padding-bottom="0.101cm" fo:border="none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9.001cm" table:align="margins"/>
    </style:style>
    <style:style style:name="Tableau26.A" style:family="table-column">
      <style:table-column-properties style:column-width="1.801cm" style:rel-column-width="13107*"/>
    </style:style>
    <style:style style:name="Tableau26.1" style:family="table-row">
      <style:table-row-properties style:min-row-height="0.6cm"/>
    </style:style>
    <style:style style:name="Tableau26.A1" style:family="table-cell" style:data-style-name="N100">
      <style:table-cell-properties style:vertical-align="middle" fo:padding="0cm" fo:border-left="0.5pt solid #000000" fo:border-right="none" fo:border-top="0.5pt solid #000000" fo:border-bottom="0.5pt solid #000000"/>
    </style:style>
    <style:style style:name="Tableau26.E1" style:family="table-cell" style:data-style-name="N100">
      <style:table-cell-properties style:vertical-align="middle" fo:padding="0cm" fo:border="0.5pt solid #000000"/>
    </style:style>
    <style:style style:name="Tableau26.A2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26.E2" style:family="table-cell" style:data-style-name="N100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5404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d70dc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_5f_Paragraphe_20_livret_20_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0eeab4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0aebc2" officeooo:paragraph-rsid="000eeab4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099f22" officeooo:paragraph-rsid="000eeab4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" fo:font-size="10pt" officeooo:paragraph-rsid="0010e976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0e976" officeooo:paragraph-rsid="0010e976" fo:background-color="transparen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OpenSymbol1" fo:font-size="10pt" fo:font-style="normal" officeooo:rsid="0010e976" officeooo:paragraph-rsid="0010e976" fo:background-color="transparent" style:font-name-asian="OpenSymbol1" style:font-style-asian="normal" style:font-name-complex="OpenSymbol1" style:font-style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OpenSymbol1" fo:font-size="10pt" fo:font-style="normal" officeooo:rsid="000e2603" officeooo:paragraph-rsid="0010e976" fo:background-color="transparent" style:font-name-asian="OpenSymbol1" style:font-style-asian="normal" style:font-name-complex="OpenSymbol1" style:font-style-complex="normal"/>
    </style:style>
    <style:style style:name="P21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/>
      <style:text-properties style:font-name="Bitstream Vera Sans" fo:font-size="10pt" officeooo:paragraph-rsid="0010e976"/>
    </style:style>
    <style:style style:name="P22" style:family="paragraph" style:parent-style-name="_5f_Paragraphe_20_livret_20_">
      <style:paragraph-properties fo:margin-top="0cm" fo:margin-bottom="0cm" style:contextual-spacing="false"/>
      <style:text-properties officeooo:paragraph-rsid="0012c883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6.5pt" officeooo:rsid="00099f22" officeooo:paragraph-rsid="000eeab4" style:font-size-asian="6.5pt" style:font-size-complex="6.5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6.5pt" officeooo:rsid="000eeab4" officeooo:paragraph-rsid="000eeab4" style:font-size-asian="6.5pt" style:font-size-complex="6.5pt"/>
    </style:style>
    <style:style style:name="P25" style:family="paragraph" style:parent-style-name="_5f_Paragraphe_20_livret_20_">
      <style:paragraph-properties fo:margin-top="0.199cm" fo:margin-bottom="0cm" style:contextual-spacing="false"/>
      <style:text-properties officeooo:paragraph-rsid="001367f0"/>
    </style:style>
    <style:style style:name="P26" style:family="paragraph" style:parent-style-name="Standard">
      <style:paragraph-properties fo:text-align="center" style:justify-single-word="false"/>
      <style:text-properties style:font-name="Bitstream Vera Sans3" fo:font-size="6.5pt" officeooo:rsid="00099f22" officeooo:paragraph-rsid="000eeab4" style:font-size-asian="6.5pt" style:font-size-complex="6.5pt"/>
    </style:style>
    <style:style style:name="P27" style:family="paragraph" style:parent-style-name="Standard">
      <style:paragraph-properties fo:text-align="center" style:justify-single-word="false"/>
      <style:text-properties style:font-name="Bitstream Vera Sans3" fo:font-size="6.5pt" officeooo:rsid="000eeab4" officeooo:paragraph-rsid="000eeab4" style:font-size-asian="6.5pt" style:font-size-complex="6.5pt"/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30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00eeab4"/>
    </style:style>
    <style:style style:name="P31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7.999cm"/>
        </style:tab-stops>
      </style:paragraph-properties>
    </style:style>
    <style:style style:name="P32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7.999cm"/>
        </style:tab-stops>
      </style:paragraph-properties>
      <style:text-properties officeooo:paragraph-rsid="000eeab4"/>
    </style:style>
    <style:style style:name="P33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8.999cm" style:type="right"/>
        </style:tab-stops>
      </style:paragraph-properties>
      <style:text-properties officeooo:paragraph-rsid="0010e976"/>
    </style:style>
    <style:style style:name="P34" style:family="paragraph" style:parent-style-name="_5f_Paragraphe_20_livret_20_réponse_20_élève" style:list-style-name="_5f_Numérotation_20_des_20_exercices_20_livrets">
      <style:paragraph-properties fo:break-before="column"/>
    </style:style>
    <style:style style:name="P35" style:family="paragraph" style:parent-style-name="_5f_Paragraphe_20_livret_20_réponse_20_élève" style:list-style-name="_5f_Numérotation_20_des_20_exercices_20_livrets">
      <style:paragraph-properties fo:margin-top="0.499cm" fo:margin-bottom="0cm" style:contextual-spacing="false" fo:line-height="100%" style:shadow="none">
        <style:tab-stops/>
      </style:paragraph-properties>
      <style:text-properties style:text-position="0% 100%" style:font-name="Bitstream Vera Sans3" fo:font-size="10pt" fo:font-style="normal" officeooo:paragraph-rsid="00164cb6" style:font-name-asian="OpenSymbol1" style:font-size-asian="10pt" style:font-style-asian="normal" style:font-name-complex="OpenSymbol1" style:font-size-complex="10pt" style:font-style-complex="normal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style:shadow="none">
        <style:tab-stops/>
      </style:paragraph-properties>
      <style:text-properties style:text-position="0% 100%" style:font-name="Bitstream Vera Sans3" fo:font-size="10pt" fo:font-style="normal" officeooo:paragraph-rsid="00164cb6" style:font-name-asian="OpenSymbol1" style:font-size-asian="10pt" style:font-style-asian="normal" style:font-name-complex="OpenSymbol1" style:font-size-complex="10pt" style:font-style-complex="normal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.499cm" fo:margin-bottom="0.199cm" style:contextual-spacing="false" fo:line-height="100%">
        <style:tab-stops>
          <style:tab-stop style:position="8.999cm" style:type="right" style:leader-style="dotted" style:leader-text="."/>
        </style:tab-stops>
      </style:paragraph-properties>
    </style:style>
    <style:style style:name="P38" style:family="paragraph" style:parent-style-name="_5f_Paragraphe_20_livret_20_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39" style:family="paragraph" style:parent-style-name="_5f_Paragraphe_20_livret_20_" style:list-style-name="_5f_Numérotation_20_des_20_exercices_20_livrets">
      <style:paragraph-properties fo:margin-top="0cm" fo:margin-bottom="0.199cm" style:contextual-spacing="false">
        <style:tab-stops>
          <style:tab-stop style:position="0.55cm"/>
        </style:tab-stops>
      </style:paragraph-properties>
    </style:style>
    <style:style style:name="P40" style:family="paragraph" style:parent-style-name="_5f_Exercice" style:list-style-name="_5f_Numérotation_20_des_20_exercices_20_livrets">
      <style:paragraph-properties fo:margin-top="0.499cm" fo:margin-bottom="0cm" style:contextual-spacing="false"/>
    </style:style>
    <style:style style:name="P41" style:family="paragraph" style:parent-style-name="_5f_Paragraphe_20_énoncé_20_après_20_numéro" style:list-style-name="_5f_Numérotation_20_des_20_exercices_20_livrets"/>
    <style:style style:name="P42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 fo:break-before="auto" fo:break-after="auto" style:shadow="none">
        <style:tab-stops/>
      </style:paragraph-properties>
      <style:text-properties style:font-name="Bitstream Vera Sans3"/>
    </style:style>
    <style:style style:name="P43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>
        <style:tab-stops/>
      </style:paragraph-properties>
    </style:style>
    <style:style style:name="P44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officeooo:paragraph-rsid="0011f4e8"/>
    </style:style>
    <style:style style:name="P4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46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47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officeooo:paragraph-rsid="0011f4e8"/>
    </style:style>
    <style:style style:name="P48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" fo:font-size="10pt" officeooo:paragraph-rsid="0010e976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0995bc"/>
    </style:style>
    <style:style style:name="T5" style:family="text">
      <style:text-properties fo:text-transform="lowercase" fo:color="#e32c1a" officeooo:rsid="000995bc"/>
    </style:style>
    <style:style style:name="T6" style:family="text">
      <style:text-properties fo:color="#b3b3b3"/>
    </style:style>
    <style:style style:name="T7" style:family="text">
      <style:text-properties fo:color="#b3b3b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b3b3b3"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b3b3b3" style:text-position="0% 100%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0pt" fo:font-style="normal" fo:font-weight="normal" style:font-weight-asian="normal" style:font-weight-complex="normal"/>
    </style:style>
    <style:style style:name="T12" style:family="text">
      <style:text-properties fo:color="#000000" fo:font-size="10pt" fo:font-style="normal" fo:font-weight="normal" officeooo:rsid="00164cb6" style:font-weight-asian="normal" style:font-weight-complex="normal"/>
    </style:style>
    <style:style style:name="T13" style:family="text">
      <style:text-properties fo:color="#000000" style:text-position="0% 100%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normal" officeooo:rsid="0018da27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font-style="normal" fo:font-weight="normal" officeooo:rsid="001b5404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text-position="0% 100%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8" style:family="text">
      <style:text-properties style:font-name="Bitstream Vera Sans3" fo:font-style="normal" style:font-style-asian="normal" style:font-style-complex="normal"/>
    </style:style>
    <style:style style:name="T19" style:family="text">
      <style:text-properties style:font-name="Bitstream Vera Sans3" fo:font-style="normal" officeooo:rsid="000eeab4" style:font-style-asian="normal" style:font-style-complex="normal"/>
    </style:style>
    <style:style style:name="T20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eeab4" style:font-style-asian="normal" style:font-style-complex="normal"/>
    </style:style>
    <style:style style:name="T23" style:family="text">
      <style:text-properties officeooo:rsid="000fd573"/>
    </style:style>
    <style:style style:name="T24" style:family="text">
      <style:text-properties officeooo:rsid="0010e976"/>
    </style:style>
    <style:style style:name="T25" style:family="text">
      <style:text-properties officeooo:rsid="0018da27"/>
    </style:style>
    <style:style style:name="T26" style:family="text">
      <style:text-properties officeooo:rsid="0019bc30"/>
    </style:style>
    <style:style style:name="T27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 style:rel-width="3828*" fo:start-indent="0cm" fo:end-indent="0.249cm"/>
          <style:column style:rel-width="127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356*" fo:start-indent="0cm" fo:end-indent="0cm"/>
          <style:column style:rel-width="747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50" svg:width="0.802cm" svg:height="1.583cm" svg:x="1.499cm" svg:y="29.12cm">
        <text:p text:style-name="P49"><text:span text:style-name="T27">24</text:span></text:p>
        <text:p text:style-name="P49"><text:span text:style-name="T28"/></text:p>
        <text:p text:style-name="P49"><text:span text:style-name="T29"/></text:p>
        <text:p text:style-name="P49"><text:span text:style-name="T30"/></text:p>
      </draw:rect>
      <text:list xml:id="list29578628" text:style-name="_5f_Numérotation_20_des_20_exercices_20_livrets">
        <text:list-item>
          <text:p text:style-name="P42"><text:span text:style-name="T22">Place</text:span><text:span text:style-name="T21"> le nombre 9 543,186 </text:span><text:span text:style-name="T22">dans le tableau <text:s text:c="2"/>ci-dessous puis complète chacune des phrases.</text:span></text:p>
        </text:list-item>
      </text:list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float" office:value="0">
            <text:p text:style-name="P27">milliers</text:p>
          </table:table-cell>
          <table:table-cell table:style-name="Tableau5.B1" office:value-type="string">
            <text:p text:style-name="P24">centaines</text:p>
          </table:table-cell>
          <table:table-cell table:style-name="Tableau5.C1" office:value-type="string">
            <text:p text:style-name="P23">dizaines</text:p>
          </table:table-cell>
          <table:table-cell table:style-name="Tableau5.D1" office:value-type="string">
            <text:p text:style-name="P26">unités</text:p>
          </table:table-cell>
          <table:table-cell table:style-name="Tableau5.E1" office:value-type="string">
            <text:p text:style-name="P26">dixièmes</text:p>
          </table:table-cell>
          <table:table-cell table:style-name="Tableau5.F1" office:value-type="string">
            <text:p text:style-name="P26">centièmes</text:p>
          </table:table-cell>
          <table:table-cell table:style-name="Tableau5.G1" office:value-type="string">
            <text:p text:style-name="P26">millièmes</text:p>
          </table:table-cell>
        </table:table-row>
        <table:table-row table:style-name="Tableau5.2">
          <table:table-cell table:style-name="Tableau5.A2">
            <text:p text:style-name="P14"/>
          </table:table-cell>
          <table:table-cell table:style-name="Tableau5.B2">
            <text:p text:style-name="P14"/>
          </table:table-cell>
          <table:table-cell table:style-name="Tableau5.C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E2">
            <text:p text:style-name="P14"/>
          </table:table-cell>
          <table:table-cell table:style-name="Tableau5.F2">
            <text:p text:style-name="P14"/>
          </table:table-cell>
          <table:table-cell table:style-name="Tableau5.G2" office:value-type="string">
            <text:p text:style-name="P16"/>
          </table:table-cell>
        </table:table-row>
      </table:table>
      <text:list xml:id="list29591779" text:continue-numbering="true" text:style-name="_5f_Numérotation_20_des_20_exercices_20_livrets">
        <text:list-item>
          <text:list>
            <text:list-item>
              <text:p text:style-name="P29"><text:tab/>9 est le chiffre des <text:span text:style-name="T6">............................................</text:span></text:p>
            </text:list-item>
            <text:list-item>
              <text:p text:style-name="P29"><text:tab/>1 est le chiffre des <text:span text:style-name="T6">.............................................</text:span></text:p>
            </text:list-item>
            <text:list-item>
              <text:p text:style-name="P29"><text:tab/>8 <text:span text:style-name="T6">........................................................................</text:span></text:p>
            </text:list-item>
            <text:list-item>
              <text:p text:style-name="P29"><text:span text:style-name="T10"><text:tab/>3</text:span><text:span text:style-name="T6"> ........................................................................</text:span></text:p>
            </text:list-item>
            <text:list-item>
              <text:p text:style-name="P29"><text:span text:style-name="T10"><text:tab/>6</text:span><text:span text:style-name="T6"> ….....................................................................</text:span></text:p>
            </text:list-item>
            <text:list-item>
              <text:p text:style-name="P30"><text:span text:style-name="T10"><text:tab/>4</text:span><text:span text:style-name="T6"> ........................................................................</text:span></text:p>
            </text:list-item>
          </text:list>
        </text:list-item>
        <text:list-item>
          <text:p text:style-name="P41"><text:span text:style-name="T19">Place</text:span><text:span text:style-name="T18"> le nombre 912,467 </text:span><text:span text:style-name="T19">dans le tableau <text:s text:c="5"/>ci-dessous puis complète chacune des phrases.</text:span></text:p>
        </text:list-item>
      </text:list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float" office:value="0">
            <text:p text:style-name="P27">milliers</text:p>
          </table:table-cell>
          <table:table-cell table:style-name="Tableau2.B1" office:value-type="string">
            <text:p text:style-name="P24">centaines</text:p>
          </table:table-cell>
          <table:table-cell table:style-name="Tableau2.C1" office:value-type="string">
            <text:p text:style-name="P23">dizaines</text:p>
          </table:table-cell>
          <table:table-cell table:style-name="Tableau2.D1" office:value-type="string">
            <text:p text:style-name="P26">unités</text:p>
          </table:table-cell>
          <table:table-cell table:style-name="Tableau2.E1" office:value-type="string">
            <text:p text:style-name="P26">dixièmes</text:p>
          </table:table-cell>
          <table:table-cell table:style-name="Tableau2.F1" office:value-type="string">
            <text:p text:style-name="P26">centièmes</text:p>
          </table:table-cell>
          <table:table-cell table:style-name="Tableau2.G1" office:value-type="string">
            <text:p text:style-name="P26">millièmes</text:p>
          </table:table-cell>
        </table:table-row>
        <table:table-row table:style-name="Tableau2.2">
          <table:table-cell table:style-name="Tableau2.A2">
            <text:p text:style-name="P14"/>
          </table:table-cell>
          <table:table-cell table:style-name="Tableau2.B2">
            <text:p text:style-name="P14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E2">
            <text:p text:style-name="P14"/>
          </table:table-cell>
          <table:table-cell table:style-name="Tableau2.F2">
            <text:p text:style-name="P14"/>
          </table:table-cell>
          <table:table-cell table:style-name="Tableau2.G2" office:value-type="string">
            <text:p text:style-name="P16"/>
          </table:table-cell>
        </table:table-row>
      </table:table>
      <text:list xml:id="list29580945" text:continue-numbering="true" text:style-name="_5f_Numérotation_20_des_20_exercices_20_livrets">
        <text:list-item>
          <text:list>
            <text:list-item>
              <text:p text:style-name="P31"><text:span text:style-name="T24"><text:tab/>L</text:span>e chiffre des dixièmes est : <text:tab/><text:span text:style-name="_5f_pointillés_20_gris">….....</text:span></text:p>
            </text:list-item>
            <text:list-item>
              <text:p text:style-name="P32"><text:span text:style-name="T24"><text:tab/>L</text:span>e chiffre des unités est :<text:tab/><text:span text:style-name="_5f_pointillés_20_gris">….....</text:span></text:p>
            </text:list-item>
            <text:list-item>
              <text:p text:style-name="P32"><text:span text:style-name="T24"><text:tab/>Le</text:span> chiffre des millièmes est :<text:tab/><text:span text:style-name="_5f_pointillés_20_gris">….....</text:span></text:p>
            </text:list-item>
            <text:list-item>
              <text:p text:style-name="P32"><text:span text:style-name="T24"><text:tab/>L</text:span>e chiffre des centaines est :<text:tab/><text:span text:style-name="_5f_pointillés_20_gris">….....</text:span></text:p>
            </text:list-item>
            <text:list-item>
              <text:p text:style-name="P32"><text:span text:style-name="T24"><text:tab/>L</text:span>e chiffre des centièmes est :<text:tab/><text:span text:style-name="_5f_pointillés_20_gris">….....</text:span></text:p>
            </text:list-item>
            <text:list-item>
              <text:p text:style-name="P32"><text:span text:style-name="T24"><text:tab/>L</text:span>e chiffre des dizaines est :<text:tab/><text:span text:style-name="_5f_pointillés_20_gris">….....</text:span></text:p>
            </text:list-item>
          </text:list>
        </text:list-item>
        <text:list-item>
          <text:p text:style-name="P43"><text:span text:style-name="_5f_BVS">P</text:span><text:span text:style-name="_5f_BVS"><text:span text:style-name="T24">our chacun d</text:span></text:span><text:span text:style-name="_5f_BVS">es nombres suivants, que représente le chiffre 7 ?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>
            <text:list xml:id="list29585827" text:continue-numbering="true" text:style-name="_5f_Numérotation_20_des_20_exercices_20_livrets">
              <text:list-item>
                <text:list>
                  <text:list-header>
                    <text:p text:style-name="P48"/>
                  </text:list-header>
                </text:list>
              </text:list-item>
            </text:list>
          </table:table-cell>
          <table:table-cell table:style-name="Tableau7.B1" office:value-type="string">
            <text:p text:style-name="P18">Nombre</text:p>
          </table:table-cell>
          <table:table-cell table:style-name="Tableau7.C1" office:value-type="string">
            <text:p text:style-name="P19">7 est le chiffre des ...</text:p>
          </table:table-cell>
        </table:table-row>
        <table:table-row table:style-name="Tableau7.1">
          <table:table-cell table:style-name="Tableau7.A1">
            <text:list xml:id="list29595785" text:continue-numbering="true" text:style-name="_5f_Numérotation_20_des_20_exercices_20_livrets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au7.B2" office:value-type="string">
            <text:p text:style-name="P21"><text:span text:style-name="_5f_BVS">47,125</text:span></text:p>
          </table:table-cell>
          <table:table-cell table:style-name="Tableau7.C2" office:value-type="string">
            <text:p text:style-name="P17"/>
          </table:table-cell>
        </table:table-row>
        <table:table-row table:style-name="Tableau7.1">
          <table:table-cell table:style-name="Tableau7.A4" office:value-type="string">
            <text:list xml:id="list29584950" text:continue-numbering="true" text:style-name="_5f_Numérotation_20_des_20_exercices_20_livrets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au7.B3" office:value-type="string">
            <text:p text:style-name="P21"><text:span text:style-name="_5f_BVS">75,69</text:span></text:p>
          </table:table-cell>
          <table:table-cell table:style-name="Tableau7.C3" office:value-type="string">
            <text:p text:style-name="P20"/>
          </table:table-cell>
        </table:table-row>
        <table:table-row table:style-name="Tableau7.1">
          <table:table-cell table:style-name="Tableau7.A4" office:value-type="string">
            <text:list xml:id="list29593090" text:continue-numbering="true" text:style-name="_5f_Numérotation_20_des_20_exercices_20_livrets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au7.B4" office:value-type="string">
            <text:p text:style-name="P21"><text:span text:style-name="_5f_BVS">324,071</text:span></text:p>
          </table:table-cell>
          <table:table-cell table:style-name="Tableau7.C4" office:value-type="string">
            <text:p text:style-name="P17"/>
          </table:table-cell>
        </table:table-row>
        <table:table-row table:style-name="Tableau7.1">
          <table:table-cell table:style-name="Tableau7.A1">
            <text:list xml:id="list29592664" text:continue-numbering="true" text:style-name="_5f_Numérotation_20_des_20_exercices_20_livrets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au7.B5" office:value-type="string">
            <text:p text:style-name="P21"><text:span text:style-name="_5f_BVS">1 562,756</text:span></text:p>
          </table:table-cell>
          <table:table-cell table:style-name="Tableau7.C5" office:value-type="string">
            <text:p text:style-name="P17"/>
          </table:table-cell>
        </table:table-row>
        <table:table-row table:style-name="Tableau7.1">
          <table:table-cell table:style-name="Tableau7.A1">
            <text:list xml:id="list29587362" text:continue-numbering="true" text:style-name="_5f_Numérotation_20_des_20_exercices_20_livrets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au7.B6" office:value-type="string">
            <text:p text:style-name="P21"><text:span text:style-name="_5f_BVS">721,456</text:span></text:p>
          </table:table-cell>
          <table:table-cell table:style-name="Tableau7.C6" office:value-type="string">
            <text:p text:style-name="P17"/>
          </table:table-cell>
        </table:table-row>
      </table:table>
      <text:list xml:id="list29574310" text:continue-numbering="true" text:style-name="_5f_Numérotation_20_des_20_exercices_20_livrets">
        <text:list-item>
          <text:p text:style-name="P45">Dans le nombre 953 762, place la virgule pour que :</text:p>
          <text:list>
            <text:list-item>
              <text:p text:style-name="P33"><text:tab/>7 soit le chiffre des unités<text:tab/>9 5 3 7 6 2</text:p>
            </text:list-item>
            <text:list-item>
              <text:p text:style-name="P33"><text:tab/>2 soit le chiffre des dixièmes<text:tab/>9 5 3 7 6 2</text:p>
            </text:list-item>
            <text:list-item>
              <text:p text:style-name="P33"><text:tab/><text:span text:style-name="T26">5</text:span> soit le chiffre des <text:span text:style-name="T26">dizaines</text:span><text:tab/>9 5 3 7 6 2</text:p>
            </text:list-item>
            <text:list-item>
              <text:p text:style-name="P33"><text:tab/>3 soit le chiffre des <text:span text:style-name="T23">centièmes<text:tab/>9 5 3 7 6 2</text:span></text:p>
            </text:list-item>
          </text:list>
        </text:list-item>
        <text:list-item>
          <text:p text:style-name="P44"><text:span text:style-name="Consigne"><text:span text:style-name="T14">Réponds par « </text:span></text:span><text:span text:style-name="Consigne"><text:span text:style-name="T16">v</text:span></text:span><text:span text:style-name="Consigne"><text:span text:style-name="T14">rai » ou « </text:span></text:span><text:span text:style-name="Consigne"><text:span text:style-name="T16">f</text:span></text:span><text:span text:style-name="Consigne"><text:span text:style-name="T14">aux ».</text:span></text:span></text:p>
          <text:p text:style-name="P47"><text:span text:style-name="Consigne"><text:span text:style-name="T14">Dans le nombre 734,321 :</text:span></text:span></text:p>
        </text:list-item>
      </text:list>
      <text:section text:style-name="Sect1" text:name="Section1">
        <text:list xml:id="list29567972" text:continue-numbering="true" text:style-name="_5f_Numérotation_20_des_20_exercices_20_livrets">
          <text:list-item>
            <text:list>
              <text:list-item>
                <text:p text:style-name="P38"><text:span text:style-name="Consigne"><text:span text:style-name="T14"><text:tab/>Les chiffres des dizaines et des dixièmes sont égaux.</text:span></text:span></text:p>
              </text:list-item>
              <text:list-item>
                <text:p text:style-name="P39"><text:span text:style-name="Consigne"><text:span text:style-name="T14"><text:tab/>Le chiffre des unités est le double de celui des dixièmes.</text:span></text:span></text:p>
              </text:list-item>
              <text:list-item>
                <text:p text:style-name="P39"><text:span text:style-name="Consigne"><text:span text:style-name="T14"><text:tab/>Le chiffre des dizaines est inférieur au chiffre des centièmes.</text:span></text:span></text:p>
              </text:list-item>
            </text:list>
          </text:list-item>
        </text:list>
        <text:p text:style-name="_5f_Paragraphe_20_livret_20_"><text:span text:style-name="_5f_pointillés_20_gris"><text:span text:style-name="T20"><text:line-break/>…..............</text:span></text:span></text:p>
        <text:p text:style-name="P22"><text:span text:style-name="Consigne"><text:span text:style-name="T14"><text:line-break/></text:span></text:span><text:span text:style-name="_5f_pointillés_20_gris"><text:span text:style-name="T20">…..............</text:span></text:span><text:span text:style-name="Consigne"><text:span text:style-name="T14"><text:line-break/></text:span></text:span></text:p>
        <text:p text:style-name="P25"><text:span text:style-name="_5f_pointillés_20_gris"><text:span text:style-name="T20">…..............</text:span></text:span></text:p>
      </text:section>
      <text:list xml:id="list29579900" text:continue-numbering="true" text:style-name="_5f_Numérotation_20_des_20_exercices_20_livrets">
        <text:list-item>
          <text:p text:style-name="P46"><text:span text:style-name="Consigne"><text:span text:style-name="T14">Donne l'écriture décimale de chaque <text:s/>nombre.</text:span></text:span></text:p>
        </text:list-item>
      </text:list>
      <text:section text:style-name="Sect2" text:name="Section18">
        <text:list xml:id="list29586477" text:continue-numbering="true" text:style-name="_5f_Numérotation_20_des_20_exercices_20_livrets">
          <text:list-item>
            <text:list>
              <text:list-item>
                <text:p text:style-name="P29"><text:tab/>Dix-sept unités et neuf dixièmes :</text:p>
              </text:list-item>
              <text:list-item>
                <text:p text:style-name="P29"><text:span text:style-name="T25"><text:tab/>Deux</text:span><text:span text:style-name="T23">-</text:span>cent<text:span text:style-name="T23">s</text:span> unités et tr<text:span text:style-name="T25">eize</text:span> centièmes :</text:p>
              </text:list-item>
              <text:list-item>
                <text:p text:style-name="P29"><text:tab/>Treize unités et <text:span text:style-name="T25">cent-douze</text:span> millièmes :</text:p>
              </text:list-item>
              <text:list-item>
                <text:p text:style-name="P29"><text:span text:style-name="Consigne"><text:span text:style-name="T14"><text:tab/>Quarante dizaines et </text:span></text:span><text:span text:style-name="Consigne"><text:span text:style-name="T15">huit</text:span></text:span><text:span text:style-name="Consigne"><text:span text:style-name="T14"> dixièmes :</text:span></text:span> <text:s text:c="11"/></text:p>
              </text:list-item>
              <text:list-item>
                <text:p text:style-name="P29"><text:span text:style-name="Consigne"><text:span text:style-name="T14"><text:tab/>Six unités et </text:span></text:span><text:span text:style-name="Consigne"><text:span text:style-name="T15">trente</text:span></text:span><text:span text:style-name="Consigne"><text:span text:style-name="T14">-neuf centièmes : <text:s text:c="12"/></text:span></text:span></text:p>
              </text:list-item>
              <text:list-item>
                <text:p text:style-name="P29"><text:span text:style-name="Consigne"><text:span text:style-name="T14"><text:tab/>Neuf centaines et </text:span></text:span><text:span text:style-name="Consigne"><text:span text:style-name="T15">quinze</text:span></text:span><text:span text:style-name="Consigne"><text:span text:style-name="T14"> millième</text:span></text:span><text:span text:style-name="Consigne"><text:span text:style-name="T15">s</text:span></text:span><text:span text:style-name="Consigne"><text:span text:style-name="T14"> : <text:s text:c="2"/></text:span></text:span></text:p>
                <text:p text:style-name="P34"><text:span text:style-name="_5f_pointillés_20_gris"><text:span text:style-name="T20">…........</text:span></text:span></text:p>
                <text:p text:style-name="P28"><text:span text:style-name="_5f_pointillés_20_gris"><text:span text:style-name="T20">…........</text:span></text:span></text:p>
                <text:p text:style-name="P28"><text:span text:style-name="_5f_pointillés_20_gris"><text:span text:style-name="T20">…........</text:span></text:span></text:p>
                <text:p text:style-name="P28"><text:span text:style-name="_5f_pointillés_20_gris"><text:span text:style-name="T20">…........</text:span></text:span></text:p>
                <text:p text:style-name="P28"><text:span text:style-name="_5f_pointillés_20_gris"><text:span text:style-name="T20">…........</text:span></text:span></text:p>
                <text:p text:style-name="P28"><text:span text:style-name="_5f_pointillés_20_gris"><text:span text:style-name="T20">…........</text:span></text:span><text:span text:style-name="Consigne"><text:span text:style-name="T14"> <text:s text:c="66"/></text:span></text:span></text:p>
              </text:list-item>
            </text:list>
          </text:list-item>
        </text:list>
      </text:section>
      <text:list xml:id="list29589338" text:continue-numbering="true" text:style-name="_5f_Numérotation_20_des_20_exercices_20_livrets">
        <text:list-item>
          <text:p text:style-name="P40"><text:span text:style-name="Consigne"><text:span text:style-name="T14">Écris les nombres suivants en toutes lettres sans utiliser le mot « virgule ».</text:span></text:span></text:p>
          <text:list>
            <text:list-item>
              <text:p text:style-name="P28"><text:span text:style-name="Consigne"><text:span text:style-name="T14">32,4 : </text:span></text:span><text:span text:style-name="Consigne"><text:span text:style-name="T7">.................................................................<text:line-break/>................................................................................</text:span></text:span></text:p>
            </text:list-item>
            <text:list-item>
              <text:p text:style-name="P28"><text:span text:style-name="Consigne"><text:span text:style-name="T14">8,74 : </text:span></text:span><text:span text:style-name="Consigne"><text:span text:style-name="T7">.................................................................<text:line-break/>................................................................................</text:span></text:span></text:p>
            </text:list-item>
            <text:list-item>
              <text:p text:style-name="P28"><text:span text:style-name="Consigne"><text:span text:style-name="T14">11,043 : </text:span></text:span><text:span text:style-name="T8">.,,,.........................................................<text:line-break/>................................................................................</text:span></text:p>
            </text:list-item>
          </text:list>
        </text:list-item>
        <text:list-item>
          <text:p text:style-name="P35"><text:span text:style-name="Consigne"><text:span text:style-name="T11">Écris c</text:span></text:span><text:span text:style-name="Consigne"><text:span text:style-name="T12">haque</text:span></text:span><text:span text:style-name="Consigne"><text:span text:style-name="T11"> nombre suivant sous la forme :</text:span></text:span></text:p>
          <text:p text:style-name="P36"><text:span text:style-name="Consigne"><text:span text:style-name="T11">« … unités et … millièmes ».</text:span></text:span></text:p>
          <text:list>
            <text:list-item>
              <text:p text:style-name="P28"><text:span text:style-name="Consigne"><text:span text:style-name="T14">3,203 : </text:span></text:span><text:span text:style-name="Consigne"><text:span text:style-name="T7">...............................................................<text:line-break/>................................................................................</text:span></text:span></text:p>
            </text:list-item>
            <text:list-item>
              <text:p text:style-name="P28"><text:span text:style-name="Consigne"><text:span text:style-name="T14">3,4 : </text:span></text:span><text:span text:style-name="Consigne"><text:span text:style-name="T7">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28"><text:span text:style-name="Consigne"><text:span text:style-name="T17">3,17 : </text:span></text:span><text:span text:style-name="Consigne"><text:span text:style-name="T9">.,,,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37">Ma partie entière est impaire, mon chiffre des dixièmes est supérieur à celui des unités. </text:p>
        </text:list-item>
      </text:list>
      <table:table table:name="Tableau26" table:style-name="Tableau26">
        <table:table-column table:style-name="Tableau26.A" table:number-columns-repeated="5"/>
        <table:table-header-rows>
          <table:table-row table:style-name="Tableau26.1">
            <table:table-cell table:style-name="Tableau26.A1" office:value-type="float" office:value="7.34">
              <text:p text:style-name="P13">17,34</text:p>
            </table:table-cell>
            <table:table-cell table:style-name="Tableau26.A1" office:value-type="float" office:value="7.304">
              <text:p text:style-name="P13">0,745</text:p>
            </table:table-cell>
            <table:table-cell table:style-name="Tableau26.A1" office:value-type="float" office:value="4.21">
              <text:p text:style-name="P13">4,765</text:p>
            </table:table-cell>
            <table:table-cell table:style-name="Tableau26.A1" office:value-type="float" office:value="4.205">
              <text:p text:style-name="P13">19,675</text:p>
            </table:table-cell>
            <table:table-cell table:style-name="Tableau26.E1" office:value-type="float" office:value="0">
              <text:p text:style-name="P13">73,45</text:p>
            </table:table-cell>
          </table:table-row>
        </table:table-header-rows>
        <table:table-row table:style-name="Tableau26.1">
          <table:table-cell table:style-name="Tableau26.A2" office:value-type="float" office:value="0">
            <text:p text:style-name="P13">18,46</text:p>
          </table:table-cell>
          <table:table-cell table:style-name="Tableau26.A2" office:value-type="float" office:value="0">
            <text:p text:style-name="P13">7,304</text:p>
          </table:table-cell>
          <table:table-cell table:style-name="Tableau26.A2" office:value-type="float" office:value="0">
            <text:p text:style-name="P13">6,485</text:p>
          </table:table-cell>
          <table:table-cell table:style-name="Tableau26.A2" office:value-type="float" office:value="0">
            <text:p text:style-name="P13">9,43</text:p>
          </table:table-cell>
          <table:table-cell table:style-name="Tableau26.E2" office:value-type="float" office:value="0">
            <text:p text:style-name="P13">24,473</text:p>
          </table:table-cell>
        </table:table-row>
      </table:table>
      <text:p text:style-name="_5f_Paragraphe_20_livret_20_réponse_20_élève"><text:span text:style-name="Consigne"><text:span text:style-name="T13">Je suis</text:span></text:span><text:span text:style-name="Consigne"><text:span text:style-name="T9"> ..................... </text:span></text:span><text:span text:style-name="Consigne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Exercice" style:display-name="_Exercice" style:family="paragraph" style:next-style-name="Text_20_body">
      <style:paragraph-properties fo:margin-top="0.199cm" fo:margin-bottom="0.199cm" style:contextual-spacing="false" fo:text-align="justify" style:justify-single-word="false"/>
      <style:text-properties style:font-name="Bitstream Vera Sans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5404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d70dc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995bc"/>
    </style:style>
    <style:style style:name="MT4" style:family="text">
      <style:text-properties fo:text-transform="lowercase" fo:color="#e32c1a" officeooo:rsid="000995bc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Écriture décimale (1)</text:p>
      </style:header>
      <style:footer>
        <text:p text:style-name="MP2">Chapitre N4 : Fractions décimales, nombres décimaux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Écriture décimale (1)</text:p>
      </style:header>
      <style:footer>
        <text:p text:style-name="MP8"><text:span text:style-name="MT3">N4 • F</text:span><text:span text:style-name="MT4">ractions décimales et nombres décimaux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43:56.61</dc:date>
    <meta:editing-duration>P5DT4H51M40S</meta:editing-duration>
    <meta:editing-cycles>229</meta:editing-cycles>
    <meta:generator>LibreOffice/3.6$Windows_x86 LibreOffice_project/58f22d5-270d05a-e2abed1-ea17a85-9b5702</meta:generator>
    <meta:printed-by>Katia HACHE</meta:printed-by>
    <meta:print-date>2012-05-23T14:00:10.52</meta:print-date>
    <meta:document-statistic meta:table-count="4" meta:image-count="0" meta:object-count="0" meta:page-count="1" meta:paragraph-count="96" meta:word-count="471" meta:character-count="3790" meta:non-whitespace-character-count="3189"/>
  </office:meta>
</office:document-meta>
</file>