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995bc" style:font-style-asian="normal" style:font-style-complex="normal"/>
    </style:style>
    <style:style style:name="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d971a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11" style:family="paragraph" style:parent-style-name="_5f_Paragraphe_20_énoncé_20_après_20_numéro" style:master-page-name="_5f_Fiche_20_éditeur_20_paire_20__28_G_29_">
      <style:paragraph-properties fo:margin-top="0cm" fo:margin-bottom="0.3cm" style:contextual-spacing="false" fo:text-align="start" style:justify-single-word="false" style:page-number="auto">
        <style:tab-stops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12" style:family="paragraph" style:parent-style-name="_5f_Paragraphe_20_énoncé_20_après_20_numéro">
      <style:paragraph-properties fo:margin-top="0cm" fo:margin-bottom="0.3cm" style:contextual-spacing="false"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_5f_Paragraphe_20_énoncé_20_après_20_numéro" style:list-style-name="_5f_Numérotation_20_des_20_exercices_20_livrets">
      <style:paragraph-properties fo:margin-top="0cm" fo:margin-bottom="0.3cm" style:contextual-spacing="false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_5f_Paragraphe_20_énoncé_20_après_20_numéro">
      <style:paragraph-properties fo:margin-top="0cm" fo:margin-bottom="0.3cm" style:contextual-spacing="false" fo:text-align="start" style:justify-single-word="false"/>
    </style:style>
    <style:style style:name="P15" style:family="paragraph" style:parent-style-name="_5f_Paragraphe_20_énoncé_20_après_20_numéro">
      <style:paragraph-properties fo:margin-top="0cm" fo:margin-bottom="0.4cm" style:contextual-spacing="false" fo:text-align="start" style:justify-single-word="false" fo:break-before="column"/>
    </style:style>
    <style:style style:name="P16" style:family="paragraph" style:parent-style-name="_5f_Paragraphe_20_énoncé_20_après_20_numéro" style:list-style-name="_5f_Numérotation_20_des_20_exercices_20_livrets">
      <style:paragraph-properties fo:margin-top="0cm" fo:margin-bottom="0.4cm" style:contextual-spacing="false" fo:line-height="100%" fo:text-align="start" style:justify-single-word="false"/>
      <style:text-properties officeooo:paragraph-rsid="000424b2"/>
    </style:style>
    <style:style style:name="P17" style:family="paragraph" style:parent-style-name="_5f_Paragraphe_20_énoncé_20_après_20_numéro" style:list-style-name="_5f_Numérotation_20_des_20_exercices_20_livrets">
      <style:paragraph-properties fo:margin-top="0cm" fo:margin-bottom="0.801cm" style:contextual-spacing="false" fo:line-height="100%" fo:text-align="start" style:justify-single-word="false"/>
      <style:text-properties fo:font-weight="normal" officeooo:paragraph-rsid="000424b2" style:font-weight-asian="normal" style:font-weight-complex="normal"/>
    </style:style>
    <style:style style:name="P18" style:family="paragraph" style:parent-style-name="_5f_Paragraphe_20_énoncé_20_après_20_numéro">
      <style:paragraph-properties fo:margin-top="0.499cm" fo:margin-bottom="0.4cm" style:contextual-spacing="false" fo:text-align="start" style:justify-single-word="false">
        <style:tab-stops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19" style:family="paragraph" style:parent-style-name="_5f_Paragraphe_20_énoncé_20_après_20_numéro" style:list-style-name="_5f_Numérotation_20_des_20_exercices_20_livrets">
      <style:paragraph-properties fo:margin-top="0.499cm" fo:margin-bottom="0.4cm" style:contextual-spacing="false" fo:text-align="start" style:justify-single-word="false"/>
      <style:text-properties fo:font-size="10pt" fo:font-style="normal" officeooo:paragraph-rsid="000fad40" style:font-size-asian="10pt" style:font-style-asian="normal" style:font-size-complex="10pt" style:font-style-complex="normal"/>
    </style:style>
    <style:style style:name="P2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" style:list-style-name="_5f_Numérotation_20_des_20_exercices_20_livrets">
      <style:paragraph-properties fo:margin-top="0cm" fo:margin-bottom="0.3cm" style:contextual-spacing="false" fo:text-align="start" style:justify-single-word="false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Table_20_Contents" style:list-style-name="_5f_Numérotation_20_des_20_exercices_20_livrets">
      <style:paragraph-properties fo:margin-top="0cm" fo:margin-bottom="0.801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fo:font-weight="normal" officeooo:paragraph-rsid="000424b2" style:font-weight-asian="normal" style:font-weight-complex="normal"/>
    </style:style>
    <style:style style:name="P23" style:family="paragraph" style:parent-style-name="_5f_Paragraphe_20_livret_20_réponse_20_élève" style:list-style-name="_5f_Numérotation_20_des_20_exercices_20_livrets">
      <style:paragraph-properties fo:margin-top="0.4cm" fo:margin-bottom="0.801cm" style:contextual-spacing="false" fo:line-height="100%" fo:text-align="center" style:justify-single-word="false"/>
      <style:text-properties fo:color="#808080" fo:font-style="normal" style:font-style-asian="normal" style:font-style-complex="normal"/>
    </style:style>
    <style:style style:name="P24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 fo:text-align="center" style:justify-single-word="false"/>
      <style:text-properties fo:color="#808080" fo:font-style="normal" style:font-style-asian="normal" style:font-style-complex="normal"/>
    </style:style>
    <style:style style:name="P25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 fo:text-align="center" style:justify-single-word="false"/>
      <style:text-properties fo:color="#808080" fo:font-style="normal" officeooo:paragraph-rsid="00064413" style:font-style-asian="normal" style:font-style-complex="normal"/>
    </style:style>
    <style:style style:name="P26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 fo:text-align="center" style:justify-single-word="false"/>
      <style:text-properties fo:font-style="normal" style:font-style-asian="normal" style:font-style-complex="normal"/>
    </style:style>
    <style:style style:name="P27" style:family="paragraph" style:parent-style-name="_5f_Paragraphe_20_livret_20_réponse_20_élève" style:list-style-name="_5f_Numérotation_20_des_20_exercices_20_livrets">
      <style:paragraph-properties fo:margin-top="0.4cm" fo:margin-bottom="0.3cm" style:contextual-spacing="false" fo:line-height="100%" fo:text-align="center" style:justify-single-word="false"/>
      <style:text-properties fo:color="#808080" fo:font-style="normal" style:font-style-asian="normal" style:font-style-complex="normal"/>
    </style:style>
    <style:style style:name="P28" style:family="paragraph" style:parent-style-name="_5f_Paragraphe_20_livret_20_réponse_20_élève" style:list-style-name="_5f_Numérotation_20_des_20_exercices_20_livrets">
      <style:paragraph-properties fo:margin-top="0.3cm" fo:margin-bottom="0.3cm" style:contextual-spacing="false" fo:line-height="100%" fo:text-align="center" style:justify-single-word="false"/>
      <style:text-properties fo:color="#808080" fo:font-style="normal" style:font-style-asian="normal" style:font-style-complex="normal"/>
    </style:style>
    <style:style style:name="P29" style:family="paragraph" style:parent-style-name="_5f_Paragraphe_20_livret_20_réponse_20_élève" style:list-style-name="_5f_Numérotation_20_des_20_exercices_20_livrets">
      <style:paragraph-properties fo:margin-top="0.3cm" fo:margin-bottom="0.3cm" style:contextual-spacing="false" fo:line-height="100%" fo:text-align="center" style:justify-single-word="false"/>
      <style:text-properties fo:font-style="normal" style:font-style-asian="normal" style:font-style-complex="normal"/>
    </style:style>
    <style:style style:name="P30" style:family="paragraph" style:parent-style-name="_5f_Paragraphe_20_livret_20_réponse_20_élève" style:list-style-name="_5f_Numérotation_20_des_20_exercices_20_livrets">
      <style:paragraph-properties fo:margin-top="0.3cm" fo:margin-bottom="0.3cm" style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32" style:family="paragraph" style:parent-style-name="Standard">
      <style:paragraph-properties fo:margin-top="0.4cm" fo:margin-bottom="0cm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 officeooo:rsid="000995bc"/>
    </style:style>
    <style:style style:name="T5" style:family="text">
      <style:text-properties fo:text-transform="lowercase" fo:color="#e32c1a" officeooo:rsid="000995bc"/>
    </style:style>
    <style:style style:name="T6" style:family="text">
      <style:text-properties officeooo:rsid="000995bc"/>
    </style:style>
    <style:style style:name="T7" style:family="text">
      <style:text-properties fo:color="#000000" fo:font-style="normal" fo:font-weight="normal" style:font-weight-asian="normal" style:font-weight-complex="normal"/>
    </style:style>
    <style:style style:name="T8" style:family="text">
      <style:text-properties fo:color="#000000" style:font-style-asian="normal" style:font-style-complex="normal"/>
    </style:style>
    <style:style style:name="T9" style:family="text">
      <style:text-properties fo:color="#000000" style:font-name="Bitstream Vera Sans3" fo:font-size="10pt" fo:font-style="normal" officeooo:rsid="000424b2" style:font-size-asian="10pt" style:font-style-asian="normal" style:font-size-complex="10pt" style:font-style-complex="normal"/>
    </style:style>
    <style:style style:name="T10" style:family="text">
      <style:text-properties fo:color="#000000" style:font-name="Bitstream Vera Sans3" fo:font-size="10pt" fo:font-style="normal" officeooo:rsid="0005430e" style:font-size-asian="10pt" style:font-style-asian="normal" style:font-size-complex="10pt" style:font-style-complex="normal"/>
    </style:style>
    <style:style style:name="T11" style:family="text">
      <style:text-properties fo:color="#000000" style:font-name="Bitstream Vera Sans3" fo:font-size="10pt" officeooo:rsid="000424b2" style:font-size-asian="10pt" style:font-style-asian="normal" style:font-size-complex="10pt" style:font-style-complex="normal"/>
    </style:style>
    <style:style style:name="T12" style:family="text">
      <style:text-properties fo:color="#000000" style:font-name="OpenSymbol1"/>
    </style:style>
    <style:style style:name="T13" style:family="text">
      <style:text-properties fo:color="#000000" style:font-name="OpenSymbol1" fo:font-size="9pt" style:font-size-asian="9pt" style:font-size-complex="9pt"/>
    </style:style>
    <style:style style:name="T14" style:family="text">
      <style:text-properties fo:color="#000000" fo:font-size="9pt" style:font-size-asian="9pt" style:font-style-asian="normal" style:font-size-complex="9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style-asian="normal" style:font-style-complex="normal"/>
    </style:style>
    <style:style style:name="T18" style:family="text">
      <style:text-properties fo:font-weight="normal" style:font-weight-asian="normal" style:font-style-complex="normal" style:font-weight-complex="normal"/>
    </style:style>
    <style:style style:name="T19" style:family="text">
      <style:text-properties fo:font-weight="normal" style:font-style-asian="normal" style:font-weight-asian="normal" style:font-style-complex="normal" style:font-weight-complex="normal"/>
    </style:style>
    <style:style style:name="T20" style:family="text">
      <style:text-properties fo:font-weight="normal" officeooo:rsid="000424b2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Bitstream Vera Sans3" fo:font-size="10pt" fo:font-style="normal" fo:font-weight="normal" officeooo:rsid="000424b2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font-name="Bitstream Vera Sans3" fo:font-size="10pt" fo:font-style="normal" officeooo:rsid="000424b2" style:font-size-asian="10pt" style:font-style-asian="normal" style:font-size-complex="10pt" style:font-style-complex="normal"/>
    </style:style>
    <style:style style:name="T25" style:family="text">
      <style:text-properties style:font-name="Bitstream Vera Sans3" fo:font-size="10pt" fo:font-weight="normal" style:font-size-asian="10pt" style:font-weight-asian="normal" style:font-size-complex="10pt" style:font-style-complex="normal" style:font-weight-complex="normal"/>
    </style:style>
    <style:style style:name="T26" style:family="text">
      <style:text-properties style:font-name="Bitstream Vera Sans3" fo:font-size="10pt" style:font-size-asian="10pt" style:font-size-complex="10pt"/>
    </style:style>
    <style:style style:name="T27" style:family="text">
      <style:text-properties style:font-name="Bitstream Vera Sans3" fo:font-size="10pt" officeooo:rsid="000424b2" style:font-size-asian="10pt" style:font-style-asian="normal" style:font-size-complex="10pt" style:font-style-complex="normal"/>
    </style:style>
    <style:style style:name="T28" style:family="text">
      <style:text-properties officeooo:rsid="000424b2" style:font-size-asian="10pt" style:font-style-asian="normal" style:font-size-complex="10pt" style:font-style-complex="normal"/>
    </style:style>
    <style:style style:name="T29" style:family="text">
      <style:text-properties officeooo:rsid="000b17d1"/>
    </style:style>
    <style:style style:name="T30" style:family="text">
      <style:text-properties officeooo:rsid="00105fd2"/>
    </style:style>
    <style:style style:name="T31" style:family="text">
      <style:text-properties fo:color="#ff0000" fo:font-style="italic" fo:font-weight="bold" officeooo:rsid="00105fd2" style:font-style-asian="italic" style:font-weight-asian="bold" style:font-style-complex="italic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-sep style:width="0.035cm" style:color="#ff9966" style:height="100%" style:style="solid"/>
          <style:column style:rel-width="5812*" fo:start-indent="0cm" fo:end-indent="0.349cm"/>
          <style:column style:rel-width="4790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>
          <style:column style:rel-width="2548*" fo:start-indent="0cm" fo:end-indent="0.36cm"/>
          <style:column style:rel-width="2752*" fo:start-indent="0.36cm" fo:end-indent="0.36cm"/>
          <style:column style:rel-width="2752*" fo:start-indent="0.36cm" fo:end-indent="0.36cm"/>
          <style:column style:rel-width="2550*" fo:start-indent="0.36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5301*" fo:start-indent="0cm" fo:end-indent="0.36cm"/>
          <style:column style:rel-width="5301*" fo:start-indent="0.36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32c1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e32c1a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6" draw:style-name="gr6" draw:text-style-name="P35" svg:width="0.802cm" svg:height="1.583cm" svg:x="1.499cm" svg:y="29.12cm">
        <text:p text:style-name="P34"><text:span text:style-name="T33">22</text:span></text:p>
        <text:p text:style-name="P34"><text:span text:style-name="T34"/></text:p>
        <text:p text:style-name="P34"><text:span text:style-name="T35"/></text:p>
        <text:p text:style-name="P34"><text:span text:style-name="T36"/></text:p>
      </draw:rect>
      <text:section text:style-name="Sect1" text:name="Section5">
        <text:list xml:id="list8298247853854305892" text:style-name="_5f_Numérotation_20_des_20_exercices_20_livrets">
          <text:list-item>
            <text:p text:style-name="P11">Écris chaque fraction en toutes lettres.</text:p>
            <text:list>
              <text:list-item text:start-value="1">
                <text:p text:style-name="P21"><draw:frame draw:style-name="fr1" draw:name="Objet2" text:anchor-type="as-char" svg:width="0.721cm" svg:height="0.873cm" draw:z-index="19"><draw:object xlink:href="./Object 1" xlink:type="simple" xlink:show="embed" xlink:actuate="onLoad"/><draw:image xlink:href="./ObjectReplacements/Object 1" xlink:type="simple" xlink:show="embed" xlink:actuate="onLoad"/></draw:frame><text:span text:style-name="T26">:</text:span> <text:span text:style-name="_5f_pointillés_20_gris"><text:span text:style-name="T17">…...........</text:span></text:span><text:span text:style-name="_5f_pointillés_20_gris">.............................................................</text:span></text:p>
              </text:list-item>
              <text:list-item>
                <text:p text:style-name="P12"><text:span text:style-name="T15"><draw:frame draw:style-name="fr1" draw:name="Objet1" text:anchor-type="as-char" svg:width="0.947cm" svg:height="0.873cm" draw:z-index="20"><draw:object xlink:href="./Object 2" xlink:type="simple" xlink:show="embed" xlink:actuate="onLoad"/><draw:image xlink:href="./ObjectReplacements/Object 2" xlink:type="simple" xlink:show="embed" xlink:actuate="onLoad"/></draw:frame></text:span><text:span text:style-name="T15">:</text:span><text:span text:style-name="_5f_pointillés_20_gris"><text:span text:style-name="T17">..........................................................................</text:span></text:span></text:p>
              </text:list-item>
              <text:list-item>
                <text:p text:style-name="P12"><text:span text:style-name="T15"><draw:frame draw:style-name="fr1" draw:name="Objet3" text:anchor-type="as-char" svg:width="1.274cm" svg:height="0.873cm" draw:z-index="21"><draw:object xlink:href="./Object 3" xlink:type="simple" xlink:show="embed" xlink:actuate="onLoad"/><draw:image xlink:href="./ObjectReplacements/Object 3" xlink:type="simple" xlink:show="embed" xlink:actuate="onLoad"/></draw:frame></text:span>: <text:span text:style-name="_5f_pointillés_20_gris"><text:span text:style-name="T17">…...................................................................</text:span></text:span></text:p>
              </text:list-item>
              <text:list-item>
                <text:p text:style-name="P13"><text:span text:style-name="_5f_pointillés_20_gris"><text:span text:style-name="T15"><draw:frame draw:style-name="fr1" draw:name="Objet11" text:anchor-type="as-char" svg:width="0.944cm" svg:height="0.873cm" draw:z-index="22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_5f_pointillés_20_gris"><text:span text:style-name="T8">:</text:span></text:span><text:span text:style-name="_5f_pointillés_20_gris"><text:span text:style-name="T17"> ….....................................................................</text:span></text:span></text:p>
              </text:list-item>
              <text:list-item>
                <text:p text:style-name="P14"><text:span text:style-name="T16"><draw:frame draw:style-name="fr1" draw:name="Objet4" text:anchor-type="as-char" svg:width="0.721cm" svg:height="0.873cm" draw:z-index="23"><draw:object xlink:href="./Object 4" xlink:type="simple" xlink:show="embed" xlink:actuate="onLoad"/><draw:image xlink:href="./ObjectReplacements/Object 4" xlink:type="simple" xlink:show="embed" xlink:actuate="onLoad"/></draw:frame></text:span><text:span text:style-name="T18">: </text:span><text:span text:style-name="_5f_pointillés_20_gris"><text:span text:style-name="T19">…........................................................................</text:span></text:span></text:p>
              </text:list-item>
            </text:list>
          </text:list-item>
          <text:list-item>
            <text:p text:style-name="P15"><text:span text:style-name="_5f_pointillés_20_gris"><text:span text:style-name="T7">Écris sous forme d'une fraction décimale.</text:span></text:span></text:p>
            <text:list>
              <text:list-item text:start-value="1">
                <text:p text:style-name="P22"><text:span text:style-name="T26">Cinquante-sept centièmes : <text:tab/> <text:s text:c="2"/></text:span><text:span text:style-name="_5f_pointillés_20_gris"><text:span text:style-name="T28">…..........</text:span></text:span></text:p>
              </text:list-item>
              <text:list-item>
                <text:p text:style-name="P17"><text:span text:style-name="T23">Cent-vingt-trois millièmes :<text:tab/> <text:s text:c="2"/></text:span><text:span text:style-name="_5f_pointillés_20_gris"><text:span text:style-name="T28">…..........</text:span></text:span></text:p>
              </text:list-item>
              <text:list-item>
                <text:p text:style-name="P17"><text:span text:style-name="T24">Deux-cent-</text:span><text:span text:style-name="T23">trois centièmes </text:span><text:span text:style-name="T26">: <text:tab/> <text:s text:c="2"/></text:span><text:span text:style-name="_5f_pointillés_20_gris"><text:span text:style-name="T28">…..........</text:span></text:span></text:p>
              </text:list-item>
              <text:list-item>
                <text:p text:style-name="P17"><text:span text:style-name="_5f_pointillés_20_gris"><text:span text:style-name="T9">Deux</text:span></text:span><text:span text:style-name="_5f_pointillés_20_gris"><text:span text:style-name="T10">-mille</text:span></text:span><text:span text:style-name="_5f_pointillés_20_gris"><text:span text:style-name="T9"> </text:span></text:span><text:span text:style-name="_5f_pointillés_20_gris"><text:span text:style-name="T10">mill</text:span></text:span><text:span text:style-name="_5f_pointillés_20_gris"><text:span text:style-name="T9">ièmes </text:span></text:span><text:span text:style-name="_5f_pointillés_20_gris"><text:span text:style-name="T11">:</text:span></text:span><text:span text:style-name="_5f_pointillés_20_gris"><text:span text:style-name="T27"> <text:tab/><text:tab/> <text:s text:c="2"/></text:span></text:span><text:span text:style-name="_5f_pointillés_20_gris"><text:span text:style-name="T28">…..........</text:span></text:span></text:p>
              </text:list-item>
              <text:list-item>
                <text:p text:style-name="P16"><text:span text:style-name="T21">Cent</text:span><text:span text:style-name="T22">-trois</text:span><text:span text:style-name="T21"> dixièmes </text:span><text:span text:style-name="T25">: <text:s text:c="4"/><text:tab/><text:tab/> <text:s text:c="2"/></text:span><text:span text:style-name="_5f_pointillés_20_gris"><text:span text:style-name="T20">…..........</text:span></text:span></text:p>
              </text:list-item>
            </text:list>
          </text:list-item>
        </text:list>
      </text:section>
      <text:list xml:id="list29432299" text:continue-numbering="true" text:style-name="_5f_Numérotation_20_des_20_exercices_20_livrets">
        <text:list-item>
          <text:p text:style-name="P19">On prend comme unité une bande rectangulaire (a-c) ou un grand carré (b-d-e-f). Quelle fraction <text:span text:style-name="T30">de l'unité</text:span> représente la partie coloriée ? <text:span text:style-name="T31">Enoncé modifié</text:span></text:p>
        </text:list-item>
      </text:list>
      <text:section text:style-name="Sect2" text:name="Section2">
        <text:p text:style-name="P10"><draw:g text:anchor-type="as-char" draw:z-index="0" draw:style-name="gr1"><draw:rect draw:style-name="gr2" draw:text-style-name="P33" svg:width="0.251cm" svg:height="1.751cm" svg:x="0cm" svg:y="0.75cm"><text:p/></draw:rect><draw:g draw:style-name="gr3"><draw:line draw:style-name="gr4" draw:text-style-name="P33" svg:x1="0cm" svg:y1="2.499cm" svg:x2="0.251cm" svg:y2="2.499cm"><text:p/></draw:line><draw:line draw:style-name="gr4" draw:text-style-name="P33" svg:x1="0cm" svg:y1="2.25cm" svg:x2="0.251cm" svg:y2="2.25cm"><text:p/></draw:line><draw:line draw:style-name="gr4" draw:text-style-name="P33" svg:x1="0cm" svg:y1="2.002cm" svg:x2="0.251cm" svg:y2="2.002cm"><text:p/></draw:line><draw:line draw:style-name="gr4" draw:text-style-name="P33" svg:x1="0cm" svg:y1="1.75cm" svg:x2="0.251cm" svg:y2="1.75cm"><text:p/></draw:line><draw:line draw:style-name="gr4" draw:text-style-name="P33" svg:x1="0cm" svg:y1="1.501cm" svg:x2="0.251cm" svg:y2="1.501cm"><text:p/></draw:line><draw:line draw:style-name="gr4" draw:text-style-name="P33" svg:x1="0.251cm" svg:y1="2.501cm" svg:x2="0.251cm" svg:y2="1.251cm"><text:p/></draw:line><draw:line draw:style-name="gr4" draw:text-style-name="P33" svg:x1="0cm" svg:y1="2.501cm" svg:x2="0cm" svg:y2="1.251cm"><text:p/></draw:line><draw:line draw:style-name="gr4" draw:text-style-name="P33" svg:x1="0cm" svg:y1="1.25cm" svg:x2="0.251cm" svg:y2="1.25cm"><text:p/></draw:line><draw:line draw:style-name="gr4" draw:text-style-name="P33" svg:x1="0cm" svg:y1="0.999cm" svg:x2="0.251cm" svg:y2="0.999cm"><text:p/></draw:line><draw:line draw:style-name="gr4" draw:text-style-name="P33" svg:x1="0cm" svg:y1="0.751cm" svg:x2="0.251cm" svg:y2="0.751cm"><text:p/></draw:line><draw:line draw:style-name="gr4" draw:text-style-name="P33" svg:x1="0cm" svg:y1="0.503cm" svg:x2="0.251cm" svg:y2="0.503cm"><text:p/></draw:line><draw:line draw:style-name="gr4" draw:text-style-name="P33" svg:x1="0cm" svg:y1="0.252cm" svg:x2="0.251cm" svg:y2="0.252cm"><text:p/></draw:line><draw:line draw:style-name="gr4" draw:text-style-name="P33" svg:x1="0cm" svg:y1="0cm" svg:x2="0.251cm" svg:y2="0cm"><text:p/></draw:line><draw:line draw:style-name="gr4" draw:text-style-name="P33" svg:x1="0.251cm" svg:y1="1.251cm" svg:x2="0.251cm" svg:y2="0.001cm"><text:p/></draw:line><draw:line draw:style-name="gr4" draw:text-style-name="P33" svg:x1="0cm" svg:y1="1.251cm" svg:x2="0cm" svg:y2="0.001cm"><text:p/></draw:line></draw:g></draw:g></text:p>
        <text:list xml:id="list29423741" text:continue-numbering="true" text:style-name="_5f_Numérotation_20_des_20_exercices_20_livrets">
          <text:list-item>
            <text:list>
              <text:list-item>
                <text:p text:style-name="P23"><text:span text:style-name="_5f_pointillés_20_gris"><text:span text:style-name="T32">….....</text:span></text:span></text:p>
              </text:list-item>
            </text:list>
          </text:list-item>
        </text:list>
        <text:p text:style-name="P31"><draw:g text:anchor-type="as-char" draw:z-index="1" draw:style-name="gr1"><draw:rect draw:style-name="gr2" draw:text-style-name="P33" svg:width="2.498cm" svg:height="0.999cm" svg:x="0cm" svg:y="1.499cm"><text:p/></draw:rect><draw:rect draw:style-name="gr2" draw:text-style-name="P33" svg:width="1.999cm" svg:height="0.249cm" svg:x="0cm" svg:y="1.251cm"><text:p/></draw:rect><draw:g draw:style-name="gr3"><draw:g draw:style-name="gr3"><draw:line draw:style-name="gr4" draw:text-style-name="P33" svg:x1="0cm" svg:y1="1.499cm" svg:x2="0cm" svg:y2="2.498cm"><text:p/></draw:line><draw:line draw:style-name="gr4" draw:text-style-name="P33" svg:x1="0.25cm" svg:y1="1.499cm" svg:x2="0.25cm" svg:y2="2.498cm"><text:p/></draw:line><draw:line draw:style-name="gr4" draw:text-style-name="P33" svg:x1="0.499cm" svg:y1="1.499cm" svg:x2="0.499cm" svg:y2="2.498cm"><text:p/></draw:line><draw:line draw:style-name="gr4" draw:text-style-name="P33" svg:x1="0.749cm" svg:y1="1.499cm" svg:x2="0.749cm" svg:y2="2.498cm"><text:p/></draw:line><draw:line draw:style-name="gr4" draw:text-style-name="P33" svg:x1="0.999cm" svg:y1="1.499cm" svg:x2="0.999cm" svg:y2="2.498cm"><text:p/></draw:line><draw:line draw:style-name="gr4" draw:text-style-name="P33" svg:x1="1.25cm" svg:y1="1.499cm" svg:x2="1.25cm" svg:y2="2.498cm"><text:p/></draw:line><draw:line draw:style-name="gr4" draw:text-style-name="P33" svg:x1="0cm" svg:y1="1.499cm" svg:x2="1.25cm" svg:y2="1.499cm"><text:p/></draw:line><draw:line draw:style-name="gr4" draw:text-style-name="P33" svg:x1="0cm" svg:y1="1.749cm" svg:x2="1.25cm" svg:y2="1.749cm"><text:p/></draw:line><draw:line draw:style-name="gr4" draw:text-style-name="P33" svg:x1="0cm" svg:y1="1.998cm" svg:x2="1.25cm" svg:y2="1.998cm"><text:p/></draw:line><draw:line draw:style-name="gr4" draw:text-style-name="P33" svg:x1="0cm" svg:y1="2.249cm" svg:x2="1.25cm" svg:y2="2.249cm"><text:p/></draw:line><draw:line draw:style-name="gr4" draw:text-style-name="P33" svg:x1="0cm" svg:y1="2.499cm" svg:x2="1.25cm" svg:y2="2.499cm"><text:p/></draw:line></draw:g><draw:g draw:style-name="gr3"><draw:line draw:style-name="gr4" draw:text-style-name="P33" svg:x1="1.25cm" svg:y1="1.499cm" svg:x2="1.25cm" svg:y2="2.498cm"><text:p/></draw:line><draw:line draw:style-name="gr4" draw:text-style-name="P33" svg:x1="1.499cm" svg:y1="1.499cm" svg:x2="1.499cm" svg:y2="2.498cm"><text:p/></draw:line><draw:line draw:style-name="gr4" draw:text-style-name="P33" svg:x1="1.749cm" svg:y1="1.499cm" svg:x2="1.749cm" svg:y2="2.498cm"><text:p/></draw:line><draw:line draw:style-name="gr4" draw:text-style-name="P33" svg:x1="1.999cm" svg:y1="1.499cm" svg:x2="1.999cm" svg:y2="2.498cm"><text:p/></draw:line><draw:line draw:style-name="gr4" draw:text-style-name="P33" svg:x1="2.249cm" svg:y1="1.499cm" svg:x2="2.249cm" svg:y2="2.498cm"><text:p/></draw:line><draw:line draw:style-name="gr4" draw:text-style-name="P33" svg:x1="2.498cm" svg:y1="1.499cm" svg:x2="2.498cm" svg:y2="2.498cm"><text:p/></draw:line><draw:line draw:style-name="gr4" draw:text-style-name="P33" svg:x1="1.25cm" svg:y1="1.499cm" svg:x2="2.5cm" svg:y2="1.499cm"><text:p/></draw:line><draw:line draw:style-name="gr4" draw:text-style-name="P33" svg:x1="1.25cm" svg:y1="1.749cm" svg:x2="2.5cm" svg:y2="1.749cm"><text:p/></draw:line><draw:line draw:style-name="gr4" draw:text-style-name="P33" svg:x1="1.25cm" svg:y1="1.998cm" svg:x2="2.5cm" svg:y2="1.998cm"><text:p/></draw:line><draw:line draw:style-name="gr4" draw:text-style-name="P33" svg:x1="1.25cm" svg:y1="2.249cm" svg:x2="2.5cm" svg:y2="2.249cm"><text:p/></draw:line><draw:line draw:style-name="gr4" draw:text-style-name="P33" svg:x1="1.25cm" svg:y1="2.499cm" svg:x2="2.5cm" svg:y2="2.499cm"><text:p/></draw:line></draw:g><draw:g draw:style-name="gr3"><draw:line draw:style-name="gr4" draw:text-style-name="P33" svg:x1="0cm" svg:y1="0.499cm" svg:x2="0cm" svg:y2="1.498cm"><text:p/></draw:line><draw:line draw:style-name="gr4" draw:text-style-name="P33" svg:x1="0.25cm" svg:y1="0.499cm" svg:x2="0.25cm" svg:y2="1.498cm"><text:p/></draw:line><draw:line draw:style-name="gr4" draw:text-style-name="P33" svg:x1="0.499cm" svg:y1="0.499cm" svg:x2="0.499cm" svg:y2="1.498cm"><text:p/></draw:line><draw:line draw:style-name="gr4" draw:text-style-name="P33" svg:x1="0.749cm" svg:y1="0.499cm" svg:x2="0.749cm" svg:y2="1.498cm"><text:p/></draw:line><draw:line draw:style-name="gr4" draw:text-style-name="P33" svg:x1="0.999cm" svg:y1="0.499cm" svg:x2="0.999cm" svg:y2="1.498cm"><text:p/></draw:line><draw:line draw:style-name="gr4" draw:text-style-name="P33" svg:x1="1.25cm" svg:y1="0.499cm" svg:x2="1.25cm" svg:y2="1.498cm"><text:p/></draw:line><draw:line draw:style-name="gr4" draw:text-style-name="P33" svg:x1="0cm" svg:y1="0.499cm" svg:x2="1.25cm" svg:y2="0.499cm"><text:p/></draw:line><draw:line draw:style-name="gr4" draw:text-style-name="P33" svg:x1="0cm" svg:y1="0.751cm" svg:x2="1.25cm" svg:y2="0.751cm"><text:p/></draw:line><draw:line draw:style-name="gr4" draw:text-style-name="P33" svg:x1="0cm" svg:y1="0.999cm" svg:x2="1.25cm" svg:y2="0.999cm"><text:p/></draw:line><draw:line draw:style-name="gr4" draw:text-style-name="P33" svg:x1="0cm" svg:y1="1.25cm" svg:x2="1.25cm" svg:y2="1.25cm"><text:p/></draw:line><draw:line draw:style-name="gr4" draw:text-style-name="P33" svg:x1="0cm" svg:y1="1.499cm" svg:x2="1.25cm" svg:y2="1.499cm"><text:p/></draw:line></draw:g><draw:line draw:style-name="gr4" draw:text-style-name="P33" svg:x1="1.25cm" svg:y1="0.499cm" svg:x2="1.25cm" svg:y2="1.498cm"><text:p/></draw:line><draw:line draw:style-name="gr4" draw:text-style-name="P33" svg:x1="1.499cm" svg:y1="0cm" svg:x2="1.499cm" svg:y2="1.499cm"><text:p/></draw:line><draw:line draw:style-name="gr4" draw:text-style-name="P33" svg:x1="1.749cm" svg:y1="0cm" svg:x2="1.749cm" svg:y2="1.499cm"><text:p/></draw:line><draw:line draw:style-name="gr4" draw:text-style-name="P33" svg:x1="1.999cm" svg:y1="0cm" svg:x2="1.999cm" svg:y2="1.499cm"><text:p/></draw:line><draw:line draw:style-name="gr4" draw:text-style-name="P33" svg:x1="2.249cm" svg:y1="0cm" svg:x2="2.249cm" svg:y2="1.499cm"><text:p/></draw:line><draw:line draw:style-name="gr4" draw:text-style-name="P33" svg:x1="2.498cm" svg:y1="0cm" svg:x2="2.498cm" svg:y2="1.499cm"><text:p/></draw:line><draw:line draw:style-name="gr4" draw:text-style-name="P33" svg:x1="1.25cm" svg:y1="0.499cm" svg:x2="2.5cm" svg:y2="0.499cm"><text:p/></draw:line><draw:line draw:style-name="gr4" draw:text-style-name="P33" svg:x1="1.25cm" svg:y1="0.751cm" svg:x2="2.5cm" svg:y2="0.751cm"><text:p/></draw:line><draw:line draw:style-name="gr4" draw:text-style-name="P33" svg:x1="1.25cm" svg:y1="0.999cm" svg:x2="2.5cm" svg:y2="0.999cm"><text:p/></draw:line><draw:line draw:style-name="gr4" draw:text-style-name="P33" svg:x1="1.25cm" svg:y1="1.25cm" svg:x2="2.5cm" svg:y2="1.25cm"><text:p/></draw:line><draw:line draw:style-name="gr4" draw:text-style-name="P33" svg:x1="1.25cm" svg:y1="1.499cm" svg:x2="2.5cm" svg:y2="1.499cm"><text:p/></draw:line><draw:line draw:style-name="gr4" draw:text-style-name="P33" svg:x1="0cm" svg:y1="0cm" svg:x2="0cm" svg:y2="0.499cm"><text:p/></draw:line><draw:line draw:style-name="gr4" draw:text-style-name="P33" svg:x1="0.25cm" svg:y1="0cm" svg:x2="0.25cm" svg:y2="0.499cm"><text:p/></draw:line><draw:line draw:style-name="gr4" draw:text-style-name="P33" svg:x1="0.499cm" svg:y1="0cm" svg:x2="0.499cm" svg:y2="0.499cm"><text:p/></draw:line><draw:line draw:style-name="gr4" draw:text-style-name="P33" svg:x1="0.749cm" svg:y1="0cm" svg:x2="0.749cm" svg:y2="0.499cm"><text:p/></draw:line><draw:line draw:style-name="gr4" draw:text-style-name="P33" svg:x1="0.999cm" svg:y1="0cm" svg:x2="0.999cm" svg:y2="0.499cm"><text:p/></draw:line><draw:line draw:style-name="gr4" draw:text-style-name="P33" svg:x1="1.25cm" svg:y1="0cm" svg:x2="1.25cm" svg:y2="0.499cm"><text:p/></draw:line><draw:line draw:style-name="gr4" draw:text-style-name="P33" svg:x1="1.25cm" svg:y1="0cm" svg:x2="2.5cm" svg:y2="0cm"><text:p/></draw:line><draw:line draw:style-name="gr4" draw:text-style-name="P33" svg:x1="1.25cm" svg:y1="0.249cm" svg:x2="2.5cm" svg:y2="0.249cm"><text:p/></draw:line><draw:line draw:style-name="gr4" draw:text-style-name="P33" svg:x1="1.25cm" svg:y1="0.499cm" svg:x2="2.5cm" svg:y2="0.499cm"><text:p/></draw:line><draw:line draw:style-name="gr4" draw:text-style-name="P33" svg:x1="0cm" svg:y1="0.249cm" svg:x2="1.25cm" svg:y2="0.249cm"><text:p/></draw:line><draw:line draw:style-name="gr4" draw:text-style-name="P33" svg:x1="0cm" svg:y1="0.499cm" svg:x2="1.25cm" svg:y2="0.499cm"><text:p/></draw:line><draw:line draw:style-name="gr4" draw:text-style-name="P33" svg:x1="0cm" svg:y1="0cm" svg:x2="1.25cm" svg:y2="0cm"><text:p/></draw:line></draw:g></draw:g></text:p>
        <text:list xml:id="list29431717" text:continue-numbering="true" text:style-name="_5f_Numérotation_20_des_20_exercices_20_livrets">
          <text:list-item>
            <text:list>
              <text:list-item>
                <text:p text:style-name="P24"><text:span text:style-name="_5f_pointillés_20_gris"><text:span text:style-name="T32">….....</text:span></text:span></text:p>
              </text:list-item>
            </text:list>
          </text:list-item>
        </text:list>
        <text:p text:style-name="P31"><draw:g text:anchor-type="as-char" draw:z-index="2" draw:style-name="gr1"><draw:rect draw:style-name="gr2" draw:text-style-name="P33" svg:width="0.249cm" svg:height="2.498cm" svg:x="0cm" svg:y="0cm"><text:p/></draw:rect><draw:g draw:style-name="gr3"><draw:line draw:style-name="gr4" draw:text-style-name="P33" svg:x1="0cm" svg:y1="2.498cm" svg:x2="0.249cm" svg:y2="2.498cm"><text:p/></draw:line><draw:line draw:style-name="gr4" draw:text-style-name="P33" svg:x1="0cm" svg:y1="2.246cm" svg:x2="0.249cm" svg:y2="2.246cm"><text:p/></draw:line><draw:line draw:style-name="gr4" draw:text-style-name="P33" svg:x1="0cm" svg:y1="1.999cm" svg:x2="0.249cm" svg:y2="1.999cm"><text:p/></draw:line><draw:line draw:style-name="gr4" draw:text-style-name="P33" svg:x1="0cm" svg:y1="1.749cm" svg:x2="0.249cm" svg:y2="1.749cm"><text:p/></draw:line><draw:line draw:style-name="gr4" draw:text-style-name="P33" svg:x1="0cm" svg:y1="1.499cm" svg:x2="0.249cm" svg:y2="1.499cm"><text:p/></draw:line><draw:line draw:style-name="gr4" draw:text-style-name="P33" svg:x1="0.249cm" svg:y1="2.499cm" svg:x2="0.249cm" svg:y2="1.25cm"><text:p/></draw:line><draw:line draw:style-name="gr4" draw:text-style-name="P33" svg:x1="0cm" svg:y1="2.499cm" svg:x2="0cm" svg:y2="1.25cm"><text:p/></draw:line><draw:line draw:style-name="gr4" draw:text-style-name="P33" svg:x1="0cm" svg:y1="1.249cm" svg:x2="0.249cm" svg:y2="1.249cm"><text:p/></draw:line><draw:line draw:style-name="gr4" draw:text-style-name="P33" svg:x1="0cm" svg:y1="0.999cm" svg:x2="0.249cm" svg:y2="0.999cm"><text:p/></draw:line><draw:line draw:style-name="gr4" draw:text-style-name="P33" svg:x1="0cm" svg:y1="0.75cm" svg:x2="0.249cm" svg:y2="0.75cm"><text:p/></draw:line><draw:line draw:style-name="gr4" draw:text-style-name="P33" svg:x1="0cm" svg:y1="0.501cm" svg:x2="0.249cm" svg:y2="0.501cm"><text:p/></draw:line><draw:line draw:style-name="gr4" draw:text-style-name="P33" svg:x1="0cm" svg:y1="0.251cm" svg:x2="0.249cm" svg:y2="0.251cm"><text:p/></draw:line><draw:line draw:style-name="gr4" draw:text-style-name="P33" svg:x1="0cm" svg:y1="0cm" svg:x2="0.249cm" svg:y2="0cm"><text:p/></draw:line><draw:line draw:style-name="gr4" draw:text-style-name="P33" svg:x1="0.249cm" svg:y1="1.25cm" svg:x2="0.249cm" svg:y2="0.001cm"><text:p/></draw:line><draw:line draw:style-name="gr4" draw:text-style-name="P33" svg:x1="0cm" svg:y1="1.25cm" svg:x2="0cm" svg:y2="0.001cm"><text:p/></draw:line></draw:g><draw:rect draw:style-name="gr2" draw:text-style-name="P33" svg:width="0.251cm" svg:height="2.248cm" svg:x="0.46cm" svg:y="0.252cm"><text:p/></draw:rect><draw:g draw:style-name="gr3"><draw:line draw:style-name="gr4" draw:text-style-name="P33" svg:x1="0.461cm" svg:y1="2.498cm" svg:x2="0.71cm" svg:y2="2.498cm"><text:p/></draw:line><draw:line draw:style-name="gr4" draw:text-style-name="P33" svg:x1="0.461cm" svg:y1="2.246cm" svg:x2="0.71cm" svg:y2="2.246cm"><text:p/></draw:line><draw:line draw:style-name="gr4" draw:text-style-name="P33" svg:x1="0.461cm" svg:y1="1.999cm" svg:x2="0.71cm" svg:y2="1.999cm"><text:p/></draw:line><draw:line draw:style-name="gr4" draw:text-style-name="P33" svg:x1="0.461cm" svg:y1="1.749cm" svg:x2="0.71cm" svg:y2="1.749cm"><text:p/></draw:line><draw:line draw:style-name="gr4" draw:text-style-name="P33" svg:x1="0.461cm" svg:y1="1.499cm" svg:x2="0.71cm" svg:y2="1.499cm"><text:p/></draw:line><draw:line draw:style-name="gr4" draw:text-style-name="P33" svg:x1="0.71cm" svg:y1="2.499cm" svg:x2="0.71cm" svg:y2="1.25cm"><text:p/></draw:line><draw:line draw:style-name="gr4" draw:text-style-name="P33" svg:x1="0.461cm" svg:y1="2.499cm" svg:x2="0.461cm" svg:y2="1.25cm"><text:p/></draw:line><draw:line draw:style-name="gr4" draw:text-style-name="P33" svg:x1="0.461cm" svg:y1="1.249cm" svg:x2="0.71cm" svg:y2="1.249cm"><text:p/></draw:line><draw:line draw:style-name="gr4" draw:text-style-name="P33" svg:x1="0.461cm" svg:y1="0.999cm" svg:x2="0.71cm" svg:y2="0.999cm"><text:p/></draw:line><draw:line draw:style-name="gr4" draw:text-style-name="P33" svg:x1="0.461cm" svg:y1="0.75cm" svg:x2="0.71cm" svg:y2="0.75cm"><text:p/></draw:line><draw:line draw:style-name="gr4" draw:text-style-name="P33" svg:x1="0.461cm" svg:y1="0.501cm" svg:x2="0.71cm" svg:y2="0.501cm"><text:p/></draw:line><draw:line draw:style-name="gr4" draw:text-style-name="P33" svg:x1="0.461cm" svg:y1="0.251cm" svg:x2="0.71cm" svg:y2="0.251cm"><text:p/></draw:line><draw:line draw:style-name="gr4" draw:text-style-name="P33" svg:x1="0.461cm" svg:y1="0cm" svg:x2="0.71cm" svg:y2="0cm"><text:p/></draw:line><draw:line draw:style-name="gr4" draw:text-style-name="P33" svg:x1="0.71cm" svg:y1="1.25cm" svg:x2="0.71cm" svg:y2="0.001cm"><text:p/></draw:line><draw:line draw:style-name="gr4" draw:text-style-name="P33" svg:x1="0.461cm" svg:y1="1.25cm" svg:x2="0.461cm" svg:y2="0.001cm"><text:p/></draw:line></draw:g></draw:g></text:p>
        <text:list xml:id="list29424668" text:continue-numbering="true" text:style-name="_5f_Numérotation_20_des_20_exercices_20_livrets">
          <text:list-item>
            <text:list>
              <text:list-item>
                <text:p text:style-name="P27"><text:span text:style-name="_5f_pointillés_20_gris"><text:span text:style-name="T32">…..... </text:span></text:span><text:span text:style-name="_5f_pointillés_20_gris"><text:span text:style-name="T13">=</text:span></text:span><text:span text:style-name="_5f_pointillés_20_gris"><text:span text:style-name="T32"> ….....</text:span></text:span></text:p>
              </text:list-item>
            </text:list>
          </text:list-item>
        </text:list>
        <text:p text:style-name="P31"><draw:g text:anchor-type="as-char" draw:z-index="3" draw:style-name="gr1"><draw:rect draw:style-name="gr2" draw:text-style-name="P33" svg:width="2.498cm" svg:height="2.248cm" svg:x="0cm" svg:y="0.25cm"><text:p/></draw:rect><draw:rect draw:style-name="gr2" draw:text-style-name="P33" svg:width="0.75cm" svg:height="0.251cm" svg:x="0cm" svg:y="0cm"><text:p/></draw:rect><draw:g draw:style-name="gr3"><draw:g draw:style-name="gr3"><draw:line draw:style-name="gr4" draw:text-style-name="P33" svg:x1="0cm" svg:y1="1.499cm" svg:x2="0cm" svg:y2="2.498cm"><text:p/></draw:line><draw:line draw:style-name="gr4" draw:text-style-name="P33" svg:x1="0.25cm" svg:y1="1.499cm" svg:x2="0.25cm" svg:y2="2.498cm"><text:p/></draw:line><draw:line draw:style-name="gr4" draw:text-style-name="P33" svg:x1="0.499cm" svg:y1="1.499cm" svg:x2="0.499cm" svg:y2="2.498cm"><text:p/></draw:line><draw:line draw:style-name="gr4" draw:text-style-name="P33" svg:x1="0.749cm" svg:y1="1.499cm" svg:x2="0.749cm" svg:y2="2.498cm"><text:p/></draw:line><draw:line draw:style-name="gr4" draw:text-style-name="P33" svg:x1="0.999cm" svg:y1="1.499cm" svg:x2="0.999cm" svg:y2="2.498cm"><text:p/></draw:line><draw:line draw:style-name="gr4" draw:text-style-name="P33" svg:x1="1.25cm" svg:y1="1.499cm" svg:x2="1.25cm" svg:y2="2.498cm"><text:p/></draw:line><draw:line draw:style-name="gr4" draw:text-style-name="P33" svg:x1="0cm" svg:y1="1.499cm" svg:x2="1.25cm" svg:y2="1.499cm"><text:p/></draw:line><draw:line draw:style-name="gr4" draw:text-style-name="P33" svg:x1="0cm" svg:y1="1.749cm" svg:x2="1.25cm" svg:y2="1.749cm"><text:p/></draw:line><draw:line draw:style-name="gr4" draw:text-style-name="P33" svg:x1="0cm" svg:y1="1.998cm" svg:x2="1.25cm" svg:y2="1.998cm"><text:p/></draw:line><draw:line draw:style-name="gr4" draw:text-style-name="P33" svg:x1="0cm" svg:y1="2.249cm" svg:x2="1.25cm" svg:y2="2.249cm"><text:p/></draw:line><draw:line draw:style-name="gr4" draw:text-style-name="P33" svg:x1="0cm" svg:y1="2.499cm" svg:x2="1.25cm" svg:y2="2.499cm"><text:p/></draw:line></draw:g><draw:g draw:style-name="gr3"><draw:line draw:style-name="gr4" draw:text-style-name="P33" svg:x1="1.25cm" svg:y1="1.499cm" svg:x2="1.25cm" svg:y2="2.498cm"><text:p/></draw:line><draw:line draw:style-name="gr4" draw:text-style-name="P33" svg:x1="1.499cm" svg:y1="1.499cm" svg:x2="1.499cm" svg:y2="2.498cm"><text:p/></draw:line><draw:line draw:style-name="gr4" draw:text-style-name="P33" svg:x1="1.749cm" svg:y1="1.499cm" svg:x2="1.749cm" svg:y2="2.498cm"><text:p/></draw:line><draw:line draw:style-name="gr4" draw:text-style-name="P33" svg:x1="1.999cm" svg:y1="1.499cm" svg:x2="1.999cm" svg:y2="2.498cm"><text:p/></draw:line><draw:line draw:style-name="gr4" draw:text-style-name="P33" svg:x1="2.249cm" svg:y1="1.499cm" svg:x2="2.249cm" svg:y2="2.498cm"><text:p/></draw:line><draw:line draw:style-name="gr4" draw:text-style-name="P33" svg:x1="2.498cm" svg:y1="1.499cm" svg:x2="2.498cm" svg:y2="2.498cm"><text:p/></draw:line><draw:line draw:style-name="gr4" draw:text-style-name="P33" svg:x1="1.25cm" svg:y1="1.499cm" svg:x2="2.5cm" svg:y2="1.499cm"><text:p/></draw:line><draw:line draw:style-name="gr4" draw:text-style-name="P33" svg:x1="1.25cm" svg:y1="1.749cm" svg:x2="2.5cm" svg:y2="1.749cm"><text:p/></draw:line><draw:line draw:style-name="gr4" draw:text-style-name="P33" svg:x1="1.25cm" svg:y1="1.998cm" svg:x2="2.5cm" svg:y2="1.998cm"><text:p/></draw:line><draw:line draw:style-name="gr4" draw:text-style-name="P33" svg:x1="1.25cm" svg:y1="2.249cm" svg:x2="2.5cm" svg:y2="2.249cm"><text:p/></draw:line><draw:line draw:style-name="gr4" draw:text-style-name="P33" svg:x1="1.25cm" svg:y1="2.499cm" svg:x2="2.5cm" svg:y2="2.499cm"><text:p/></draw:line></draw:g><draw:g draw:style-name="gr3"><draw:line draw:style-name="gr4" draw:text-style-name="P33" svg:x1="0cm" svg:y1="0.499cm" svg:x2="0cm" svg:y2="1.498cm"><text:p/></draw:line><draw:line draw:style-name="gr4" draw:text-style-name="P33" svg:x1="0.25cm" svg:y1="0.499cm" svg:x2="0.25cm" svg:y2="1.498cm"><text:p/></draw:line><draw:line draw:style-name="gr4" draw:text-style-name="P33" svg:x1="0.499cm" svg:y1="0.499cm" svg:x2="0.499cm" svg:y2="1.498cm"><text:p/></draw:line><draw:line draw:style-name="gr4" draw:text-style-name="P33" svg:x1="0.749cm" svg:y1="0.499cm" svg:x2="0.749cm" svg:y2="1.498cm"><text:p/></draw:line><draw:line draw:style-name="gr4" draw:text-style-name="P33" svg:x1="0.999cm" svg:y1="0.499cm" svg:x2="0.999cm" svg:y2="1.498cm"><text:p/></draw:line><draw:line draw:style-name="gr4" draw:text-style-name="P33" svg:x1="1.25cm" svg:y1="0.499cm" svg:x2="1.25cm" svg:y2="1.498cm"><text:p/></draw:line><draw:line draw:style-name="gr4" draw:text-style-name="P33" svg:x1="0cm" svg:y1="0.499cm" svg:x2="1.25cm" svg:y2="0.499cm"><text:p/></draw:line><draw:line draw:style-name="gr4" draw:text-style-name="P33" svg:x1="0cm" svg:y1="0.751cm" svg:x2="1.25cm" svg:y2="0.751cm"><text:p/></draw:line><draw:line draw:style-name="gr4" draw:text-style-name="P33" svg:x1="0cm" svg:y1="0.999cm" svg:x2="1.25cm" svg:y2="0.999cm"><text:p/></draw:line><draw:line draw:style-name="gr4" draw:text-style-name="P33" svg:x1="0cm" svg:y1="1.25cm" svg:x2="1.25cm" svg:y2="1.25cm"><text:p/></draw:line><draw:line draw:style-name="gr4" draw:text-style-name="P33" svg:x1="0cm" svg:y1="1.499cm" svg:x2="1.25cm" svg:y2="1.499cm"><text:p/></draw:line></draw:g><draw:line draw:style-name="gr4" draw:text-style-name="P33" svg:x1="1.25cm" svg:y1="0.499cm" svg:x2="1.25cm" svg:y2="1.498cm"><text:p/></draw:line><draw:line draw:style-name="gr4" draw:text-style-name="P33" svg:x1="1.499cm" svg:y1="0cm" svg:x2="1.499cm" svg:y2="1.499cm"><text:p/></draw:line><draw:line draw:style-name="gr4" draw:text-style-name="P33" svg:x1="1.749cm" svg:y1="0cm" svg:x2="1.749cm" svg:y2="1.499cm"><text:p/></draw:line><draw:line draw:style-name="gr4" draw:text-style-name="P33" svg:x1="1.999cm" svg:y1="0cm" svg:x2="1.999cm" svg:y2="1.499cm"><text:p/></draw:line><draw:line draw:style-name="gr4" draw:text-style-name="P33" svg:x1="2.249cm" svg:y1="0cm" svg:x2="2.249cm" svg:y2="1.499cm"><text:p/></draw:line><draw:line draw:style-name="gr4" draw:text-style-name="P33" svg:x1="2.498cm" svg:y1="0cm" svg:x2="2.498cm" svg:y2="1.499cm"><text:p/></draw:line><draw:line draw:style-name="gr4" draw:text-style-name="P33" svg:x1="1.25cm" svg:y1="0.499cm" svg:x2="2.5cm" svg:y2="0.499cm"><text:p/></draw:line><draw:line draw:style-name="gr4" draw:text-style-name="P33" svg:x1="1.25cm" svg:y1="0.751cm" svg:x2="2.5cm" svg:y2="0.751cm"><text:p/></draw:line><draw:line draw:style-name="gr4" draw:text-style-name="P33" svg:x1="1.25cm" svg:y1="0.999cm" svg:x2="2.5cm" svg:y2="0.999cm"><text:p/></draw:line><draw:line draw:style-name="gr4" draw:text-style-name="P33" svg:x1="1.25cm" svg:y1="1.25cm" svg:x2="2.5cm" svg:y2="1.25cm"><text:p/></draw:line><draw:line draw:style-name="gr4" draw:text-style-name="P33" svg:x1="1.25cm" svg:y1="1.499cm" svg:x2="2.5cm" svg:y2="1.499cm"><text:p/></draw:line><draw:line draw:style-name="gr4" draw:text-style-name="P33" svg:x1="0cm" svg:y1="0cm" svg:x2="0cm" svg:y2="0.499cm"><text:p/></draw:line><draw:line draw:style-name="gr4" draw:text-style-name="P33" svg:x1="0.25cm" svg:y1="0cm" svg:x2="0.25cm" svg:y2="0.499cm"><text:p/></draw:line><draw:line draw:style-name="gr4" draw:text-style-name="P33" svg:x1="0.499cm" svg:y1="0cm" svg:x2="0.499cm" svg:y2="0.499cm"><text:p/></draw:line><draw:line draw:style-name="gr4" draw:text-style-name="P33" svg:x1="0.749cm" svg:y1="0cm" svg:x2="0.749cm" svg:y2="0.499cm"><text:p/></draw:line><draw:line draw:style-name="gr4" draw:text-style-name="P33" svg:x1="0.999cm" svg:y1="0cm" svg:x2="0.999cm" svg:y2="0.499cm"><text:p/></draw:line><draw:line draw:style-name="gr4" draw:text-style-name="P33" svg:x1="1.25cm" svg:y1="0cm" svg:x2="1.25cm" svg:y2="0.499cm"><text:p/></draw:line><draw:line draw:style-name="gr4" draw:text-style-name="P33" svg:x1="1.25cm" svg:y1="0cm" svg:x2="2.5cm" svg:y2="0cm"><text:p/></draw:line><draw:line draw:style-name="gr4" draw:text-style-name="P33" svg:x1="1.25cm" svg:y1="0.249cm" svg:x2="2.5cm" svg:y2="0.249cm"><text:p/></draw:line><draw:line draw:style-name="gr4" draw:text-style-name="P33" svg:x1="1.25cm" svg:y1="0.499cm" svg:x2="2.5cm" svg:y2="0.499cm"><text:p/></draw:line><draw:line draw:style-name="gr4" draw:text-style-name="P33" svg:x1="0cm" svg:y1="0.249cm" svg:x2="1.25cm" svg:y2="0.249cm"><text:p/></draw:line><draw:line draw:style-name="gr4" draw:text-style-name="P33" svg:x1="0cm" svg:y1="0.499cm" svg:x2="1.25cm" svg:y2="0.499cm"><text:p/></draw:line><draw:line draw:style-name="gr4" draw:text-style-name="P33" svg:x1="0cm" svg:y1="0cm" svg:x2="1.25cm" svg:y2="0cm"><text:p/></draw:line></draw:g></draw:g></text:p>
        <text:list xml:id="list29422024" text:continue-numbering="true" text:style-name="_5f_Numérotation_20_des_20_exercices_20_livrets">
          <text:list-item>
            <text:list>
              <text:list-item>
                <text:p text:style-name="P26"><text:span text:style-name="_5f_pointillés_20_gris"><text:span text:style-name="T32">….....</text:span></text:span></text:p>
              </text:list-item>
            </text:list>
          </text:list-item>
        </text:list>
      </text:section>
      <text:section text:style-name="Sect3" text:name="Section1">
        <text:p text:style-name="P32"><draw:g text:anchor-type="as-char" draw:z-index="4" draw:style-name="gr1"><draw:rect draw:style-name="gr2" draw:text-style-name="P33" svg:width="0.502cm" svg:height="2.257cm" svg:x="4.678cm" svg:y="0.254cm"><text:p/></draw:rect><draw:rect draw:style-name="gr2" draw:text-style-name="P33" svg:width="0.502cm" svg:height="0.251cm" svg:x="4.678cm" svg:y="0.004cm"><text:p/></draw:rect><draw:g draw:style-name="gr3"><draw:g draw:style-name="gr3"><draw:line draw:style-name="gr4" draw:text-style-name="P33" svg:x1="2.674cm" svg:y1="1.508cm" svg:x2="2.674cm" svg:y2="2.51cm"><text:p/></draw:line><draw:line draw:style-name="gr4" draw:text-style-name="P33" svg:x1="2.924cm" svg:y1="1.508cm" svg:x2="2.924cm" svg:y2="2.51cm"><text:p/></draw:line><draw:line draw:style-name="gr4" draw:text-style-name="P33" svg:x1="3.174cm" svg:y1="1.508cm" svg:x2="3.174cm" svg:y2="2.51cm"><text:p/></draw:line><draw:line draw:style-name="gr4" draw:text-style-name="P33" svg:x1="3.425cm" svg:y1="1.508cm" svg:x2="3.425cm" svg:y2="2.51cm"><text:p/></draw:line><draw:line draw:style-name="gr4" draw:text-style-name="P33" svg:x1="3.675cm" svg:y1="1.508cm" svg:x2="3.675cm" svg:y2="2.51cm"><text:p/></draw:line><draw:line draw:style-name="gr4" draw:text-style-name="P33" svg:x1="3.927cm" svg:y1="1.508cm" svg:x2="3.927cm" svg:y2="2.51cm"><text:p/></draw:line><draw:line draw:style-name="gr4" draw:text-style-name="P33" svg:x1="2.674cm" svg:y1="1.508cm" svg:x2="3.927cm" svg:y2="1.508cm"><text:p/></draw:line><draw:line draw:style-name="gr4" draw:text-style-name="P33" svg:x1="2.674cm" svg:y1="1.756cm" svg:x2="3.927cm" svg:y2="1.756cm"><text:p/></draw:line><draw:line draw:style-name="gr4" draw:text-style-name="P33" svg:x1="2.674cm" svg:y1="2.008cm" svg:x2="3.927cm" svg:y2="2.008cm"><text:p/></draw:line><draw:line draw:style-name="gr4" draw:text-style-name="P33" svg:x1="2.674cm" svg:y1="2.259cm" svg:x2="3.927cm" svg:y2="2.259cm"><text:p/></draw:line><draw:line draw:style-name="gr4" draw:text-style-name="P33" svg:x1="2.674cm" svg:y1="2.509cm" svg:x2="3.927cm" svg:y2="2.509cm"><text:p/></draw:line></draw:g><draw:g draw:style-name="gr3"><draw:line draw:style-name="gr4" draw:text-style-name="P33" svg:x1="3.927cm" svg:y1="1.508cm" svg:x2="3.927cm" svg:y2="2.51cm"><text:p/></draw:line><draw:line draw:style-name="gr4" draw:text-style-name="P33" svg:x1="4.177cm" svg:y1="1.508cm" svg:x2="4.177cm" svg:y2="2.51cm"><text:p/></draw:line><draw:line draw:style-name="gr4" draw:text-style-name="P33" svg:x1="4.428cm" svg:y1="1.508cm" svg:x2="4.428cm" svg:y2="2.51cm"><text:p/></draw:line><draw:line draw:style-name="gr4" draw:text-style-name="P33" svg:x1="4.678cm" svg:y1="1.508cm" svg:x2="4.678cm" svg:y2="2.51cm"><text:p/></draw:line><draw:line draw:style-name="gr4" draw:text-style-name="P33" svg:x1="4.929cm" svg:y1="1.508cm" svg:x2="4.929cm" svg:y2="2.51cm"><text:p/></draw:line><draw:line draw:style-name="gr4" draw:text-style-name="P33" svg:x1="5.179cm" svg:y1="1.508cm" svg:x2="5.179cm" svg:y2="2.51cm"><text:p/></draw:line><draw:line draw:style-name="gr4" draw:text-style-name="P33" svg:x1="3.927cm" svg:y1="1.508cm" svg:x2="5.18cm" svg:y2="1.508cm"><text:p/></draw:line><draw:line draw:style-name="gr4" draw:text-style-name="P33" svg:x1="3.927cm" svg:y1="1.756cm" svg:x2="5.18cm" svg:y2="1.756cm"><text:p/></draw:line><draw:line draw:style-name="gr4" draw:text-style-name="P33" svg:x1="3.927cm" svg:y1="2.008cm" svg:x2="5.18cm" svg:y2="2.008cm"><text:p/></draw:line><draw:line draw:style-name="gr4" draw:text-style-name="P33" svg:x1="3.927cm" svg:y1="2.259cm" svg:x2="5.18cm" svg:y2="2.259cm"><text:p/></draw:line><draw:line draw:style-name="gr4" draw:text-style-name="P33" svg:x1="3.927cm" svg:y1="2.509cm" svg:x2="5.18cm" svg:y2="2.509cm"><text:p/></draw:line></draw:g><draw:g draw:style-name="gr3"><draw:line draw:style-name="gr4" draw:text-style-name="P33" svg:x1="2.674cm" svg:y1="0.504cm" svg:x2="2.674cm" svg:y2="1.506cm"><text:p/></draw:line><draw:line draw:style-name="gr4" draw:text-style-name="P33" svg:x1="2.924cm" svg:y1="0.504cm" svg:x2="2.924cm" svg:y2="1.506cm"><text:p/></draw:line><draw:line draw:style-name="gr4" draw:text-style-name="P33" svg:x1="3.174cm" svg:y1="0.504cm" svg:x2="3.174cm" svg:y2="1.506cm"><text:p/></draw:line><draw:line draw:style-name="gr4" draw:text-style-name="P33" svg:x1="3.425cm" svg:y1="0.504cm" svg:x2="3.425cm" svg:y2="1.506cm"><text:p/></draw:line><draw:line draw:style-name="gr4" draw:text-style-name="P33" svg:x1="3.675cm" svg:y1="0.504cm" svg:x2="3.675cm" svg:y2="1.506cm"><text:p/></draw:line><draw:line draw:style-name="gr4" draw:text-style-name="P33" svg:x1="3.927cm" svg:y1="0.504cm" svg:x2="3.927cm" svg:y2="1.506cm"><text:p/></draw:line><draw:line draw:style-name="gr4" draw:text-style-name="P33" svg:x1="2.674cm" svg:y1="0.504cm" svg:x2="3.927cm" svg:y2="0.504cm"><text:p/></draw:line><draw:line draw:style-name="gr4" draw:text-style-name="P33" svg:x1="2.674cm" svg:y1="0.755cm" svg:x2="3.927cm" svg:y2="0.755cm"><text:p/></draw:line><draw:line draw:style-name="gr4" draw:text-style-name="P33" svg:x1="2.674cm" svg:y1="1.005cm" svg:x2="3.927cm" svg:y2="1.005cm"><text:p/></draw:line><draw:line draw:style-name="gr4" draw:text-style-name="P33" svg:x1="2.674cm" svg:y1="1.257cm" svg:x2="3.927cm" svg:y2="1.257cm"><text:p/></draw:line><draw:line draw:style-name="gr4" draw:text-style-name="P33" svg:x1="2.674cm" svg:y1="1.508cm" svg:x2="3.927cm" svg:y2="1.508cm"><text:p/></draw:line></draw:g><draw:line draw:style-name="gr4" draw:text-style-name="P33" svg:x1="3.927cm" svg:y1="0.504cm" svg:x2="3.927cm" svg:y2="1.506cm"><text:p/></draw:line><draw:line draw:style-name="gr4" draw:text-style-name="P33" svg:x1="4.177cm" svg:y1="0.004cm" svg:x2="4.177cm" svg:y2="1.508cm"><text:p/></draw:line><draw:line draw:style-name="gr4" draw:text-style-name="P33" svg:x1="4.428cm" svg:y1="0.004cm" svg:x2="4.428cm" svg:y2="1.508cm"><text:p/></draw:line><draw:line draw:style-name="gr4" draw:text-style-name="P33" svg:x1="4.678cm" svg:y1="0.004cm" svg:x2="4.678cm" svg:y2="1.508cm"><text:p/></draw:line><draw:line draw:style-name="gr4" draw:text-style-name="P33" svg:x1="4.929cm" svg:y1="0.004cm" svg:x2="4.929cm" svg:y2="1.508cm"><text:p/></draw:line><draw:line draw:style-name="gr4" draw:text-style-name="P33" svg:x1="5.179cm" svg:y1="0.004cm" svg:x2="5.179cm" svg:y2="1.508cm"><text:p/></draw:line><draw:line draw:style-name="gr4" draw:text-style-name="P33" svg:x1="3.927cm" svg:y1="0.504cm" svg:x2="5.18cm" svg:y2="0.504cm"><text:p/></draw:line><draw:line draw:style-name="gr4" draw:text-style-name="P33" svg:x1="3.927cm" svg:y1="0.755cm" svg:x2="5.18cm" svg:y2="0.755cm"><text:p/></draw:line><draw:line draw:style-name="gr4" draw:text-style-name="P33" svg:x1="3.927cm" svg:y1="1.005cm" svg:x2="5.18cm" svg:y2="1.005cm"><text:p/></draw:line><draw:line draw:style-name="gr4" draw:text-style-name="P33" svg:x1="3.927cm" svg:y1="1.257cm" svg:x2="5.18cm" svg:y2="1.257cm"><text:p/></draw:line><draw:line draw:style-name="gr4" draw:text-style-name="P33" svg:x1="3.927cm" svg:y1="1.508cm" svg:x2="5.18cm" svg:y2="1.508cm"><text:p/></draw:line><draw:line draw:style-name="gr4" draw:text-style-name="P33" svg:x1="2.674cm" svg:y1="0.004cm" svg:x2="2.674cm" svg:y2="0.505cm"><text:p/></draw:line><draw:line draw:style-name="gr4" draw:text-style-name="P33" svg:x1="2.924cm" svg:y1="0.004cm" svg:x2="2.924cm" svg:y2="0.505cm"><text:p/></draw:line><draw:line draw:style-name="gr4" draw:text-style-name="P33" svg:x1="3.174cm" svg:y1="0.004cm" svg:x2="3.174cm" svg:y2="0.505cm"><text:p/></draw:line><draw:line draw:style-name="gr4" draw:text-style-name="P33" svg:x1="3.425cm" svg:y1="0.004cm" svg:x2="3.425cm" svg:y2="0.505cm"><text:p/></draw:line><draw:line draw:style-name="gr4" draw:text-style-name="P33" svg:x1="3.675cm" svg:y1="0.004cm" svg:x2="3.675cm" svg:y2="0.505cm"><text:p/></draw:line><draw:line draw:style-name="gr4" draw:text-style-name="P33" svg:x1="3.927cm" svg:y1="0.004cm" svg:x2="3.927cm" svg:y2="0.505cm"><text:p/></draw:line><draw:line draw:style-name="gr4" draw:text-style-name="P33" svg:x1="3.927cm" svg:y1="0.004cm" svg:x2="5.18cm" svg:y2="0.004cm"><text:p/></draw:line><draw:line draw:style-name="gr4" draw:text-style-name="P33" svg:x1="3.927cm" svg:y1="0.254cm" svg:x2="5.18cm" svg:y2="0.254cm"><text:p/></draw:line><draw:line draw:style-name="gr4" draw:text-style-name="P33" svg:x1="3.927cm" svg:y1="0.504cm" svg:x2="5.18cm" svg:y2="0.504cm"><text:p/></draw:line><draw:line draw:style-name="gr4" draw:text-style-name="P33" svg:x1="2.674cm" svg:y1="0.254cm" svg:x2="3.927cm" svg:y2="0.254cm"><text:p/></draw:line><draw:line draw:style-name="gr4" draw:text-style-name="P33" svg:x1="2.674cm" svg:y1="0.504cm" svg:x2="3.927cm" svg:y2="0.504cm"><text:p/></draw:line><draw:line draw:style-name="gr4" draw:text-style-name="P33" svg:x1="2.674cm" svg:y1="0.004cm" svg:x2="3.927cm" svg:y2="0.004cm"><text:p/></draw:line></draw:g><draw:g draw:style-name="gr3"><draw:rect draw:style-name="gr2" draw:text-style-name="P33" svg:width="2.505cm" svg:height="2.505cm" svg:x="0cm" svg:y="0cm"><text:p/></draw:rect><draw:g draw:style-name="gr3"><draw:g draw:style-name="gr3"><draw:line draw:style-name="gr4" draw:text-style-name="P33" svg:x1="0cm" svg:y1="1.504cm" svg:x2="0cm" svg:y2="2.506cm"><text:p/></draw:line><draw:line draw:style-name="gr4" draw:text-style-name="P33" svg:x1="0.25cm" svg:y1="1.504cm" svg:x2="0.25cm" svg:y2="2.506cm"><text:p/></draw:line><draw:line draw:style-name="gr4" draw:text-style-name="P33" svg:x1="0.501cm" svg:y1="1.504cm" svg:x2="0.501cm" svg:y2="2.506cm"><text:p/></draw:line><draw:line draw:style-name="gr4" draw:text-style-name="P33" svg:x1="0.751cm" svg:y1="1.504cm" svg:x2="0.751cm" svg:y2="2.506cm"><text:p/></draw:line><draw:line draw:style-name="gr4" draw:text-style-name="P33" svg:x1="1.002cm" svg:y1="1.504cm" svg:x2="1.002cm" svg:y2="2.506cm"><text:p/></draw:line><draw:line draw:style-name="gr4" draw:text-style-name="P33" svg:x1="1.253cm" svg:y1="1.504cm" svg:x2="1.253cm" svg:y2="2.506cm"><text:p/></draw:line><draw:line draw:style-name="gr4" draw:text-style-name="P33" svg:x1="0cm" svg:y1="1.504cm" svg:x2="1.253cm" svg:y2="1.504cm"><text:p/></draw:line><draw:line draw:style-name="gr4" draw:text-style-name="P33" svg:x1="0cm" svg:y1="1.754cm" svg:x2="1.253cm" svg:y2="1.754cm"><text:p/></draw:line><draw:line draw:style-name="gr4" draw:text-style-name="P33" svg:x1="0cm" svg:y1="2.005cm" svg:x2="1.253cm" svg:y2="2.005cm"><text:p/></draw:line><draw:line draw:style-name="gr4" draw:text-style-name="P33" svg:x1="0cm" svg:y1="2.255cm" svg:x2="1.253cm" svg:y2="2.255cm"><text:p/></draw:line><draw:line draw:style-name="gr4" draw:text-style-name="P33" svg:x1="0cm" svg:y1="2.506cm" svg:x2="1.253cm" svg:y2="2.506cm"><text:p/></draw:line></draw:g><draw:g draw:style-name="gr3"><draw:line draw:style-name="gr4" draw:text-style-name="P33" svg:x1="1.253cm" svg:y1="1.504cm" svg:x2="1.253cm" svg:y2="2.506cm"><text:p/></draw:line><draw:line draw:style-name="gr4" draw:text-style-name="P33" svg:x1="1.504cm" svg:y1="1.504cm" svg:x2="1.504cm" svg:y2="2.506cm"><text:p/></draw:line><draw:line draw:style-name="gr4" draw:text-style-name="P33" svg:x1="1.754cm" svg:y1="1.504cm" svg:x2="1.754cm" svg:y2="2.506cm"><text:p/></draw:line><draw:line draw:style-name="gr4" draw:text-style-name="P33" svg:x1="2.005cm" svg:y1="1.504cm" svg:x2="2.005cm" svg:y2="2.506cm"><text:p/></draw:line><draw:line draw:style-name="gr4" draw:text-style-name="P33" svg:x1="2.255cm" svg:y1="1.504cm" svg:x2="2.255cm" svg:y2="2.506cm"><text:p/></draw:line><draw:line draw:style-name="gr4" draw:text-style-name="P33" svg:x1="2.506cm" svg:y1="1.504cm" svg:x2="2.506cm" svg:y2="2.506cm"><text:p/></draw:line><draw:line draw:style-name="gr4" draw:text-style-name="P33" svg:x1="1.253cm" svg:y1="1.504cm" svg:x2="2.506cm" svg:y2="1.504cm"><text:p/></draw:line><draw:line draw:style-name="gr4" draw:text-style-name="P33" svg:x1="1.253cm" svg:y1="1.754cm" svg:x2="2.506cm" svg:y2="1.754cm"><text:p/></draw:line><draw:line draw:style-name="gr4" draw:text-style-name="P33" svg:x1="1.253cm" svg:y1="2.005cm" svg:x2="2.506cm" svg:y2="2.005cm"><text:p/></draw:line><draw:line draw:style-name="gr4" draw:text-style-name="P33" svg:x1="1.253cm" svg:y1="2.255cm" svg:x2="2.506cm" svg:y2="2.255cm"><text:p/></draw:line><draw:line draw:style-name="gr4" draw:text-style-name="P33" svg:x1="1.253cm" svg:y1="2.506cm" svg:x2="2.506cm" svg:y2="2.506cm"><text:p/></draw:line></draw:g><draw:g draw:style-name="gr3"><draw:line draw:style-name="gr4" draw:text-style-name="P33" svg:x1="0cm" svg:y1="0.501cm" svg:x2="0cm" svg:y2="1.503cm"><text:p/></draw:line><draw:line draw:style-name="gr4" draw:text-style-name="P33" svg:x1="0.25cm" svg:y1="0.501cm" svg:x2="0.25cm" svg:y2="1.503cm"><text:p/></draw:line><draw:line draw:style-name="gr4" draw:text-style-name="P33" svg:x1="0.501cm" svg:y1="0.501cm" svg:x2="0.501cm" svg:y2="1.503cm"><text:p/></draw:line><draw:line draw:style-name="gr4" draw:text-style-name="P33" svg:x1="0.751cm" svg:y1="0.501cm" svg:x2="0.751cm" svg:y2="1.503cm"><text:p/></draw:line><draw:line draw:style-name="gr4" draw:text-style-name="P33" svg:x1="1.002cm" svg:y1="0.501cm" svg:x2="1.002cm" svg:y2="1.503cm"><text:p/></draw:line><draw:line draw:style-name="gr4" draw:text-style-name="P33" svg:x1="1.253cm" svg:y1="0.501cm" svg:x2="1.253cm" svg:y2="1.503cm"><text:p/></draw:line><draw:line draw:style-name="gr4" draw:text-style-name="P33" svg:x1="0cm" svg:y1="0.501cm" svg:x2="1.253cm" svg:y2="0.501cm"><text:p/></draw:line><draw:line draw:style-name="gr4" draw:text-style-name="P33" svg:x1="0cm" svg:y1="0.75cm" svg:x2="1.253cm" svg:y2="0.75cm"><text:p/></draw:line><draw:line draw:style-name="gr4" draw:text-style-name="P33" svg:x1="0cm" svg:y1="1.002cm" svg:x2="1.253cm" svg:y2="1.002cm"><text:p/></draw:line><draw:line draw:style-name="gr4" draw:text-style-name="P33" svg:x1="0cm" svg:y1="1.253cm" svg:x2="1.253cm" svg:y2="1.253cm"><text:p/></draw:line><draw:line draw:style-name="gr4" draw:text-style-name="P33" svg:x1="0cm" svg:y1="1.504cm" svg:x2="1.253cm" svg:y2="1.504cm"><text:p/></draw:line></draw:g><draw:line draw:style-name="gr4" draw:text-style-name="P33" svg:x1="1.253cm" svg:y1="0.501cm" svg:x2="1.253cm" svg:y2="1.503cm"><text:p/></draw:line><draw:line draw:style-name="gr4" draw:text-style-name="P33" svg:x1="1.504cm" svg:y1="0cm" svg:x2="1.504cm" svg:y2="1.504cm"><text:p/></draw:line><draw:line draw:style-name="gr4" draw:text-style-name="P33" svg:x1="1.754cm" svg:y1="0cm" svg:x2="1.754cm" svg:y2="1.504cm"><text:p/></draw:line><draw:line draw:style-name="gr4" draw:text-style-name="P33" svg:x1="2.005cm" svg:y1="0cm" svg:x2="2.005cm" svg:y2="1.504cm"><text:p/></draw:line><draw:line draw:style-name="gr4" draw:text-style-name="P33" svg:x1="2.255cm" svg:y1="0cm" svg:x2="2.255cm" svg:y2="1.504cm"><text:p/></draw:line><draw:line draw:style-name="gr4" draw:text-style-name="P33" svg:x1="2.506cm" svg:y1="0cm" svg:x2="2.506cm" svg:y2="1.504cm"><text:p/></draw:line><draw:line draw:style-name="gr4" draw:text-style-name="P33" svg:x1="1.253cm" svg:y1="0.501cm" svg:x2="2.506cm" svg:y2="0.501cm"><text:p/></draw:line><draw:line draw:style-name="gr4" draw:text-style-name="P33" svg:x1="1.253cm" svg:y1="0.75cm" svg:x2="2.506cm" svg:y2="0.75cm"><text:p/></draw:line><draw:line draw:style-name="gr4" draw:text-style-name="P33" svg:x1="1.253cm" svg:y1="1.002cm" svg:x2="2.506cm" svg:y2="1.002cm"><text:p/></draw:line><draw:line draw:style-name="gr4" draw:text-style-name="P33" svg:x1="1.253cm" svg:y1="1.253cm" svg:x2="2.506cm" svg:y2="1.253cm"><text:p/></draw:line><draw:line draw:style-name="gr4" draw:text-style-name="P33" svg:x1="1.253cm" svg:y1="1.504cm" svg:x2="2.506cm" svg:y2="1.504cm"><text:p/></draw:line><draw:line draw:style-name="gr4" draw:text-style-name="P33" svg:x1="0cm" svg:y1="0cm" svg:x2="0cm" svg:y2="0.501cm"><text:p/></draw:line><draw:line draw:style-name="gr4" draw:text-style-name="P33" svg:x1="0.25cm" svg:y1="0cm" svg:x2="0.25cm" svg:y2="0.501cm"><text:p/></draw:line><draw:line draw:style-name="gr4" draw:text-style-name="P33" svg:x1="0.501cm" svg:y1="0cm" svg:x2="0.501cm" svg:y2="0.501cm"><text:p/></draw:line><draw:line draw:style-name="gr4" draw:text-style-name="P33" svg:x1="0.751cm" svg:y1="0cm" svg:x2="0.751cm" svg:y2="0.501cm"><text:p/></draw:line><draw:line draw:style-name="gr4" draw:text-style-name="P33" svg:x1="1.002cm" svg:y1="0cm" svg:x2="1.002cm" svg:y2="0.501cm"><text:p/></draw:line><draw:line draw:style-name="gr4" draw:text-style-name="P33" svg:x1="1.253cm" svg:y1="0cm" svg:x2="1.253cm" svg:y2="0.501cm"><text:p/></draw:line><draw:line draw:style-name="gr4" draw:text-style-name="P33" svg:x1="1.253cm" svg:y1="0cm" svg:x2="2.506cm" svg:y2="0cm"><text:p/></draw:line><draw:line draw:style-name="gr4" draw:text-style-name="P33" svg:x1="1.253cm" svg:y1="0.25cm" svg:x2="2.506cm" svg:y2="0.25cm"><text:p/></draw:line><draw:line draw:style-name="gr4" draw:text-style-name="P33" svg:x1="1.253cm" svg:y1="0.501cm" svg:x2="2.506cm" svg:y2="0.501cm"><text:p/></draw:line><draw:line draw:style-name="gr4" draw:text-style-name="P33" svg:x1="0cm" svg:y1="0.25cm" svg:x2="1.253cm" svg:y2="0.25cm"><text:p/></draw:line><draw:line draw:style-name="gr4" draw:text-style-name="P33" svg:x1="0cm" svg:y1="0.501cm" svg:x2="1.253cm" svg:y2="0.501cm"><text:p/></draw:line><draw:line draw:style-name="gr4" draw:text-style-name="P33" svg:x1="0cm" svg:y1="0cm" svg:x2="1.253cm" svg:y2="0cm"><text:p/></draw:line></draw:g></draw:g></draw:g></text:p>
        <text:list xml:id="list29404585" text:continue-numbering="true" text:style-name="_5f_Numérotation_20_des_20_exercices_20_livrets">
          <text:list-item>
            <text:list>
              <text:list-item>
                <text:p text:style-name="P25"><text:span text:style-name="_5f_pointillés_20_gris"><text:span text:style-name="T32">…..... </text:span></text:span><text:span text:style-name="_5f_pointillés_20_gris"><text:span text:style-name="T13">=</text:span></text:span><text:span text:style-name="_5f_pointillés_20_gris"><text:span text:style-name="T32"> …..... </text:span></text:span><text:span text:style-name="_5f_pointillés_20_gris"><text:span text:style-name="T13">=</text:span></text:span><text:span text:style-name="_5f_pointillés_20_gris"><text:span text:style-name="T32"> ….....</text:span></text:span></text:p>
              </text:list-item>
            </text:list>
          </text:list-item>
        </text:list>
        <text:p text:style-name="P31"><draw:g text:anchor-type="as-char" draw:z-index="5" draw:style-name="gr1"><draw:rect draw:style-name="gr2" draw:text-style-name="P33" svg:width="1.754cm" svg:height="2.507cm" svg:x="2.674cm" svg:y="0.004cm"><text:p/></draw:rect><draw:rect draw:style-name="gr2" draw:text-style-name="P33" svg:width="0.752cm" svg:height="0.503cm" svg:x="4.427cm" svg:y="2.007cm"><text:p/></draw:rect><draw:g draw:style-name="gr3"><draw:g draw:style-name="gr3"><draw:line draw:style-name="gr5" draw:text-style-name="P33" svg:x1="2.674cm" svg:y1="1.508cm" svg:x2="2.674cm" svg:y2="2.51cm"><text:p/></draw:line><draw:line draw:style-name="gr5" draw:text-style-name="P33" svg:x1="2.924cm" svg:y1="1.508cm" svg:x2="2.924cm" svg:y2="2.51cm"><text:p/></draw:line><draw:line draw:style-name="gr5" draw:text-style-name="P33" svg:x1="3.174cm" svg:y1="1.508cm" svg:x2="3.174cm" svg:y2="2.51cm"><text:p/></draw:line><draw:line draw:style-name="gr5" draw:text-style-name="P33" svg:x1="3.425cm" svg:y1="1.508cm" svg:x2="3.425cm" svg:y2="2.51cm"><text:p/></draw:line><draw:line draw:style-name="gr5" draw:text-style-name="P33" svg:x1="3.675cm" svg:y1="1.508cm" svg:x2="3.675cm" svg:y2="2.51cm"><text:p/></draw:line><draw:line draw:style-name="gr5" draw:text-style-name="P33" svg:x1="3.927cm" svg:y1="1.508cm" svg:x2="3.927cm" svg:y2="2.51cm"><text:p/></draw:line><draw:line draw:style-name="gr5" draw:text-style-name="P33" svg:x1="2.674cm" svg:y1="1.508cm" svg:x2="3.927cm" svg:y2="1.508cm"><text:p/></draw:line><draw:line draw:style-name="gr5" draw:text-style-name="P33" svg:x1="2.674cm" svg:y1="1.756cm" svg:x2="3.927cm" svg:y2="1.756cm"><text:p/></draw:line><draw:line draw:style-name="gr5" draw:text-style-name="P33" svg:x1="2.674cm" svg:y1="2.008cm" svg:x2="3.927cm" svg:y2="2.008cm"><text:p/></draw:line><draw:line draw:style-name="gr5" draw:text-style-name="P33" svg:x1="2.674cm" svg:y1="2.259cm" svg:x2="3.927cm" svg:y2="2.259cm"><text:p/></draw:line><draw:line draw:style-name="gr5" draw:text-style-name="P33" svg:x1="2.674cm" svg:y1="2.509cm" svg:x2="3.927cm" svg:y2="2.509cm"><text:p/></draw:line></draw:g><draw:g draw:style-name="gr3"><draw:line draw:style-name="gr5" draw:text-style-name="P33" svg:x1="3.927cm" svg:y1="1.508cm" svg:x2="3.927cm" svg:y2="2.51cm"><text:p/></draw:line><draw:line draw:style-name="gr5" draw:text-style-name="P33" svg:x1="4.177cm" svg:y1="1.508cm" svg:x2="4.177cm" svg:y2="2.51cm"><text:p/></draw:line><draw:line draw:style-name="gr5" draw:text-style-name="P33" svg:x1="4.428cm" svg:y1="1.508cm" svg:x2="4.428cm" svg:y2="2.51cm"><text:p/></draw:line><draw:line draw:style-name="gr5" draw:text-style-name="P33" svg:x1="4.678cm" svg:y1="1.508cm" svg:x2="4.678cm" svg:y2="2.51cm"><text:p/></draw:line><draw:line draw:style-name="gr5" draw:text-style-name="P33" svg:x1="4.929cm" svg:y1="1.508cm" svg:x2="4.929cm" svg:y2="2.51cm"><text:p/></draw:line><draw:line draw:style-name="gr5" draw:text-style-name="P33" svg:x1="5.179cm" svg:y1="1.508cm" svg:x2="5.179cm" svg:y2="2.51cm"><text:p/></draw:line><draw:line draw:style-name="gr5" draw:text-style-name="P33" svg:x1="3.927cm" svg:y1="1.508cm" svg:x2="5.18cm" svg:y2="1.508cm"><text:p/></draw:line><draw:line draw:style-name="gr5" draw:text-style-name="P33" svg:x1="3.927cm" svg:y1="1.756cm" svg:x2="5.18cm" svg:y2="1.756cm"><text:p/></draw:line><draw:line draw:style-name="gr5" draw:text-style-name="P33" svg:x1="3.927cm" svg:y1="2.008cm" svg:x2="5.18cm" svg:y2="2.008cm"><text:p/></draw:line><draw:line draw:style-name="gr5" draw:text-style-name="P33" svg:x1="3.927cm" svg:y1="2.259cm" svg:x2="5.18cm" svg:y2="2.259cm"><text:p/></draw:line><draw:line draw:style-name="gr5" draw:text-style-name="P33" svg:x1="3.927cm" svg:y1="2.509cm" svg:x2="5.18cm" svg:y2="2.509cm"><text:p/></draw:line></draw:g><draw:g draw:style-name="gr3"><draw:line draw:style-name="gr5" draw:text-style-name="P33" svg:x1="2.674cm" svg:y1="0.504cm" svg:x2="2.674cm" svg:y2="1.506cm"><text:p/></draw:line><draw:line draw:style-name="gr5" draw:text-style-name="P33" svg:x1="2.924cm" svg:y1="0.504cm" svg:x2="2.924cm" svg:y2="1.506cm"><text:p/></draw:line><draw:line draw:style-name="gr5" draw:text-style-name="P33" svg:x1="3.174cm" svg:y1="0.504cm" svg:x2="3.174cm" svg:y2="1.506cm"><text:p/></draw:line><draw:line draw:style-name="gr5" draw:text-style-name="P33" svg:x1="3.425cm" svg:y1="0.504cm" svg:x2="3.425cm" svg:y2="1.506cm"><text:p/></draw:line><draw:line draw:style-name="gr5" draw:text-style-name="P33" svg:x1="3.675cm" svg:y1="0.504cm" svg:x2="3.675cm" svg:y2="1.506cm"><text:p/></draw:line><draw:line draw:style-name="gr5" draw:text-style-name="P33" svg:x1="3.927cm" svg:y1="0.504cm" svg:x2="3.927cm" svg:y2="1.506cm"><text:p/></draw:line><draw:line draw:style-name="gr5" draw:text-style-name="P33" svg:x1="2.674cm" svg:y1="0.504cm" svg:x2="3.927cm" svg:y2="0.504cm"><text:p/></draw:line><draw:line draw:style-name="gr5" draw:text-style-name="P33" svg:x1="2.674cm" svg:y1="0.755cm" svg:x2="3.927cm" svg:y2="0.755cm"><text:p/></draw:line><draw:line draw:style-name="gr5" draw:text-style-name="P33" svg:x1="2.674cm" svg:y1="1.005cm" svg:x2="3.927cm" svg:y2="1.005cm"><text:p/></draw:line><draw:line draw:style-name="gr5" draw:text-style-name="P33" svg:x1="2.674cm" svg:y1="1.257cm" svg:x2="3.927cm" svg:y2="1.257cm"><text:p/></draw:line><draw:line draw:style-name="gr5" draw:text-style-name="P33" svg:x1="2.674cm" svg:y1="1.508cm" svg:x2="3.927cm" svg:y2="1.508cm"><text:p/></draw:line></draw:g><draw:line draw:style-name="gr5" draw:text-style-name="P33" svg:x1="3.927cm" svg:y1="0.504cm" svg:x2="3.927cm" svg:y2="1.506cm"><text:p/></draw:line><draw:line draw:style-name="gr5" draw:text-style-name="P33" svg:x1="4.177cm" svg:y1="0.004cm" svg:x2="4.177cm" svg:y2="1.508cm"><text:p/></draw:line><draw:line draw:style-name="gr5" draw:text-style-name="P33" svg:x1="4.428cm" svg:y1="0.004cm" svg:x2="4.428cm" svg:y2="1.508cm"><text:p/></draw:line><draw:line draw:style-name="gr5" draw:text-style-name="P33" svg:x1="4.678cm" svg:y1="0.004cm" svg:x2="4.678cm" svg:y2="1.508cm"><text:p/></draw:line><draw:line draw:style-name="gr5" draw:text-style-name="P33" svg:x1="4.929cm" svg:y1="0.004cm" svg:x2="4.929cm" svg:y2="1.508cm"><text:p/></draw:line><draw:line draw:style-name="gr5" draw:text-style-name="P33" svg:x1="5.179cm" svg:y1="0.004cm" svg:x2="5.179cm" svg:y2="1.508cm"><text:p/></draw:line><draw:line draw:style-name="gr5" draw:text-style-name="P33" svg:x1="3.927cm" svg:y1="0.504cm" svg:x2="5.18cm" svg:y2="0.504cm"><text:p/></draw:line><draw:line draw:style-name="gr5" draw:text-style-name="P33" svg:x1="3.927cm" svg:y1="0.755cm" svg:x2="5.18cm" svg:y2="0.755cm"><text:p/></draw:line><draw:line draw:style-name="gr5" draw:text-style-name="P33" svg:x1="3.927cm" svg:y1="1.005cm" svg:x2="5.18cm" svg:y2="1.005cm"><text:p/></draw:line><draw:line draw:style-name="gr5" draw:text-style-name="P33" svg:x1="3.927cm" svg:y1="1.257cm" svg:x2="5.18cm" svg:y2="1.257cm"><text:p/></draw:line><draw:line draw:style-name="gr5" draw:text-style-name="P33" svg:x1="3.927cm" svg:y1="1.508cm" svg:x2="5.18cm" svg:y2="1.508cm"><text:p/></draw:line><draw:line draw:style-name="gr5" draw:text-style-name="P33" svg:x1="2.674cm" svg:y1="0.004cm" svg:x2="2.674cm" svg:y2="0.505cm"><text:p/></draw:line><draw:line draw:style-name="gr5" draw:text-style-name="P33" svg:x1="2.924cm" svg:y1="0.004cm" svg:x2="2.924cm" svg:y2="0.505cm"><text:p/></draw:line><draw:line draw:style-name="gr5" draw:text-style-name="P33" svg:x1="3.174cm" svg:y1="0.004cm" svg:x2="3.174cm" svg:y2="0.505cm"><text:p/></draw:line><draw:line draw:style-name="gr5" draw:text-style-name="P33" svg:x1="3.425cm" svg:y1="0.004cm" svg:x2="3.425cm" svg:y2="0.505cm"><text:p/></draw:line><draw:line draw:style-name="gr5" draw:text-style-name="P33" svg:x1="3.675cm" svg:y1="0.004cm" svg:x2="3.675cm" svg:y2="0.505cm"><text:p/></draw:line><draw:line draw:style-name="gr5" draw:text-style-name="P33" svg:x1="3.927cm" svg:y1="0.004cm" svg:x2="3.927cm" svg:y2="0.505cm"><text:p/></draw:line><draw:line draw:style-name="gr5" draw:text-style-name="P33" svg:x1="3.927cm" svg:y1="0.004cm" svg:x2="5.18cm" svg:y2="0.004cm"><text:p/></draw:line><draw:line draw:style-name="gr5" draw:text-style-name="P33" svg:x1="3.927cm" svg:y1="0.254cm" svg:x2="5.18cm" svg:y2="0.254cm"><text:p/></draw:line><draw:line draw:style-name="gr5" draw:text-style-name="P33" svg:x1="3.927cm" svg:y1="0.504cm" svg:x2="5.18cm" svg:y2="0.504cm"><text:p/></draw:line><draw:line draw:style-name="gr5" draw:text-style-name="P33" svg:x1="2.674cm" svg:y1="0.254cm" svg:x2="3.927cm" svg:y2="0.254cm"><text:p/></draw:line><draw:line draw:style-name="gr5" draw:text-style-name="P33" svg:x1="2.674cm" svg:y1="0.504cm" svg:x2="3.927cm" svg:y2="0.504cm"><text:p/></draw:line><draw:line draw:style-name="gr5" draw:text-style-name="P33" svg:x1="2.674cm" svg:y1="0.004cm" svg:x2="3.927cm" svg:y2="0.004cm"><text:p/></draw:line></draw:g><draw:g draw:style-name="gr3"><draw:rect draw:style-name="gr2" draw:text-style-name="P33" svg:width="2.505cm" svg:height="2.505cm" svg:x="0cm" svg:y="0cm"><text:p/></draw:rect><draw:g draw:style-name="gr3"><draw:g draw:style-name="gr3"><draw:line draw:style-name="gr5" draw:text-style-name="P33" svg:x1="0cm" svg:y1="1.504cm" svg:x2="0cm" svg:y2="2.506cm"><text:p/></draw:line><draw:line draw:style-name="gr5" draw:text-style-name="P33" svg:x1="0.25cm" svg:y1="1.504cm" svg:x2="0.25cm" svg:y2="2.506cm"><text:p/></draw:line><draw:line draw:style-name="gr5" draw:text-style-name="P33" svg:x1="0.501cm" svg:y1="1.504cm" svg:x2="0.501cm" svg:y2="2.506cm"><text:p/></draw:line><draw:line draw:style-name="gr5" draw:text-style-name="P33" svg:x1="0.751cm" svg:y1="1.504cm" svg:x2="0.751cm" svg:y2="2.506cm"><text:p/></draw:line><draw:line draw:style-name="gr5" draw:text-style-name="P33" svg:x1="1.002cm" svg:y1="1.504cm" svg:x2="1.002cm" svg:y2="2.506cm"><text:p/></draw:line><draw:line draw:style-name="gr5" draw:text-style-name="P33" svg:x1="1.253cm" svg:y1="1.504cm" svg:x2="1.253cm" svg:y2="2.506cm"><text:p/></draw:line><draw:line draw:style-name="gr5" draw:text-style-name="P33" svg:x1="0cm" svg:y1="1.504cm" svg:x2="1.253cm" svg:y2="1.504cm"><text:p/></draw:line><draw:line draw:style-name="gr5" draw:text-style-name="P33" svg:x1="0cm" svg:y1="1.754cm" svg:x2="1.253cm" svg:y2="1.754cm"><text:p/></draw:line><draw:line draw:style-name="gr5" draw:text-style-name="P33" svg:x1="0cm" svg:y1="2.005cm" svg:x2="1.253cm" svg:y2="2.005cm"><text:p/></draw:line><draw:line draw:style-name="gr5" draw:text-style-name="P33" svg:x1="0cm" svg:y1="2.255cm" svg:x2="1.253cm" svg:y2="2.255cm"><text:p/></draw:line><draw:line draw:style-name="gr5" draw:text-style-name="P33" svg:x1="0cm" svg:y1="2.506cm" svg:x2="1.253cm" svg:y2="2.506cm"><text:p/></draw:line></draw:g><draw:g draw:style-name="gr3"><draw:line draw:style-name="gr5" draw:text-style-name="P33" svg:x1="1.253cm" svg:y1="1.504cm" svg:x2="1.253cm" svg:y2="2.506cm"><text:p/></draw:line><draw:line draw:style-name="gr5" draw:text-style-name="P33" svg:x1="1.504cm" svg:y1="1.504cm" svg:x2="1.504cm" svg:y2="2.506cm"><text:p/></draw:line><draw:line draw:style-name="gr5" draw:text-style-name="P33" svg:x1="1.754cm" svg:y1="1.504cm" svg:x2="1.754cm" svg:y2="2.506cm"><text:p/></draw:line><draw:line draw:style-name="gr5" draw:text-style-name="P33" svg:x1="2.005cm" svg:y1="1.504cm" svg:x2="2.005cm" svg:y2="2.506cm"><text:p/></draw:line><draw:line draw:style-name="gr5" draw:text-style-name="P33" svg:x1="2.255cm" svg:y1="1.504cm" svg:x2="2.255cm" svg:y2="2.506cm"><text:p/></draw:line><draw:line draw:style-name="gr5" draw:text-style-name="P33" svg:x1="2.506cm" svg:y1="1.504cm" svg:x2="2.506cm" svg:y2="2.506cm"><text:p/></draw:line><draw:line draw:style-name="gr5" draw:text-style-name="P33" svg:x1="1.253cm" svg:y1="1.504cm" svg:x2="2.506cm" svg:y2="1.504cm"><text:p/></draw:line><draw:line draw:style-name="gr5" draw:text-style-name="P33" svg:x1="1.253cm" svg:y1="1.754cm" svg:x2="2.506cm" svg:y2="1.754cm"><text:p/></draw:line><draw:line draw:style-name="gr5" draw:text-style-name="P33" svg:x1="1.253cm" svg:y1="2.005cm" svg:x2="2.506cm" svg:y2="2.005cm"><text:p/></draw:line><draw:line draw:style-name="gr5" draw:text-style-name="P33" svg:x1="1.253cm" svg:y1="2.255cm" svg:x2="2.506cm" svg:y2="2.255cm"><text:p/></draw:line><draw:line draw:style-name="gr5" draw:text-style-name="P33" svg:x1="1.253cm" svg:y1="2.506cm" svg:x2="2.506cm" svg:y2="2.506cm"><text:p/></draw:line></draw:g><draw:g draw:style-name="gr3"><draw:line draw:style-name="gr5" draw:text-style-name="P33" svg:x1="0cm" svg:y1="0.501cm" svg:x2="0cm" svg:y2="1.503cm"><text:p/></draw:line><draw:line draw:style-name="gr5" draw:text-style-name="P33" svg:x1="0.25cm" svg:y1="0.501cm" svg:x2="0.25cm" svg:y2="1.503cm"><text:p/></draw:line><draw:line draw:style-name="gr5" draw:text-style-name="P33" svg:x1="0.501cm" svg:y1="0.501cm" svg:x2="0.501cm" svg:y2="1.503cm"><text:p/></draw:line><draw:line draw:style-name="gr5" draw:text-style-name="P33" svg:x1="0.751cm" svg:y1="0.501cm" svg:x2="0.751cm" svg:y2="1.503cm"><text:p/></draw:line><draw:line draw:style-name="gr5" draw:text-style-name="P33" svg:x1="1.002cm" svg:y1="0.501cm" svg:x2="1.002cm" svg:y2="1.503cm"><text:p/></draw:line><draw:line draw:style-name="gr5" draw:text-style-name="P33" svg:x1="1.253cm" svg:y1="0.501cm" svg:x2="1.253cm" svg:y2="1.503cm"><text:p/></draw:line><draw:line draw:style-name="gr5" draw:text-style-name="P33" svg:x1="0cm" svg:y1="0.501cm" svg:x2="1.253cm" svg:y2="0.501cm"><text:p/></draw:line><draw:line draw:style-name="gr5" draw:text-style-name="P33" svg:x1="0cm" svg:y1="0.75cm" svg:x2="1.253cm" svg:y2="0.75cm"><text:p/></draw:line><draw:line draw:style-name="gr5" draw:text-style-name="P33" svg:x1="0cm" svg:y1="1.002cm" svg:x2="1.253cm" svg:y2="1.002cm"><text:p/></draw:line><draw:line draw:style-name="gr5" draw:text-style-name="P33" svg:x1="0cm" svg:y1="1.253cm" svg:x2="1.253cm" svg:y2="1.253cm"><text:p/></draw:line><draw:line draw:style-name="gr5" draw:text-style-name="P33" svg:x1="0cm" svg:y1="1.504cm" svg:x2="1.253cm" svg:y2="1.504cm"><text:p/></draw:line></draw:g><draw:line draw:style-name="gr5" draw:text-style-name="P33" svg:x1="1.253cm" svg:y1="0.501cm" svg:x2="1.253cm" svg:y2="1.503cm"><text:p/></draw:line><draw:line draw:style-name="gr5" draw:text-style-name="P33" svg:x1="1.504cm" svg:y1="0cm" svg:x2="1.504cm" svg:y2="1.504cm"><text:p/></draw:line><draw:line draw:style-name="gr5" draw:text-style-name="P33" svg:x1="1.754cm" svg:y1="0cm" svg:x2="1.754cm" svg:y2="1.504cm"><text:p/></draw:line><draw:line draw:style-name="gr5" draw:text-style-name="P33" svg:x1="2.005cm" svg:y1="0cm" svg:x2="2.005cm" svg:y2="1.504cm"><text:p/></draw:line><draw:line draw:style-name="gr5" draw:text-style-name="P33" svg:x1="2.255cm" svg:y1="0cm" svg:x2="2.255cm" svg:y2="1.504cm"><text:p/></draw:line><draw:line draw:style-name="gr5" draw:text-style-name="P33" svg:x1="2.506cm" svg:y1="0cm" svg:x2="2.506cm" svg:y2="1.504cm"><text:p/></draw:line><draw:line draw:style-name="gr5" draw:text-style-name="P33" svg:x1="1.253cm" svg:y1="0.501cm" svg:x2="2.506cm" svg:y2="0.501cm"><text:p/></draw:line><draw:line draw:style-name="gr5" draw:text-style-name="P33" svg:x1="1.253cm" svg:y1="0.75cm" svg:x2="2.506cm" svg:y2="0.75cm"><text:p/></draw:line><draw:line draw:style-name="gr5" draw:text-style-name="P33" svg:x1="1.253cm" svg:y1="1.002cm" svg:x2="2.506cm" svg:y2="1.002cm"><text:p/></draw:line><draw:line draw:style-name="gr5" draw:text-style-name="P33" svg:x1="1.253cm" svg:y1="1.253cm" svg:x2="2.506cm" svg:y2="1.253cm"><text:p/></draw:line><draw:line draw:style-name="gr5" draw:text-style-name="P33" svg:x1="1.253cm" svg:y1="1.504cm" svg:x2="2.506cm" svg:y2="1.504cm"><text:p/></draw:line><draw:line draw:style-name="gr5" draw:text-style-name="P33" svg:x1="0cm" svg:y1="0cm" svg:x2="0cm" svg:y2="0.501cm"><text:p/></draw:line><draw:line draw:style-name="gr5" draw:text-style-name="P33" svg:x1="0.25cm" svg:y1="0cm" svg:x2="0.25cm" svg:y2="0.501cm"><text:p/></draw:line><draw:line draw:style-name="gr5" draw:text-style-name="P33" svg:x1="0.501cm" svg:y1="0cm" svg:x2="0.501cm" svg:y2="0.501cm"><text:p/></draw:line><draw:line draw:style-name="gr5" draw:text-style-name="P33" svg:x1="0.751cm" svg:y1="0cm" svg:x2="0.751cm" svg:y2="0.501cm"><text:p/></draw:line><draw:line draw:style-name="gr5" draw:text-style-name="P33" svg:x1="1.002cm" svg:y1="0cm" svg:x2="1.002cm" svg:y2="0.501cm"><text:p/></draw:line><draw:line draw:style-name="gr5" draw:text-style-name="P33" svg:x1="1.253cm" svg:y1="0cm" svg:x2="1.253cm" svg:y2="0.501cm"><text:p/></draw:line><draw:line draw:style-name="gr5" draw:text-style-name="P33" svg:x1="1.253cm" svg:y1="0cm" svg:x2="2.506cm" svg:y2="0cm"><text:p/></draw:line><draw:line draw:style-name="gr5" draw:text-style-name="P33" svg:x1="1.253cm" svg:y1="0.25cm" svg:x2="2.506cm" svg:y2="0.25cm"><text:p/></draw:line><draw:line draw:style-name="gr5" draw:text-style-name="P33" svg:x1="1.253cm" svg:y1="0.501cm" svg:x2="2.506cm" svg:y2="0.501cm"><text:p/></draw:line><draw:line draw:style-name="gr5" draw:text-style-name="P33" svg:x1="0cm" svg:y1="0.25cm" svg:x2="1.253cm" svg:y2="0.25cm"><text:p/></draw:line><draw:line draw:style-name="gr5" draw:text-style-name="P33" svg:x1="0cm" svg:y1="0.501cm" svg:x2="1.253cm" svg:y2="0.501cm"><text:p/></draw:line><draw:line draw:style-name="gr5" draw:text-style-name="P33" svg:x1="0cm" svg:y1="0cm" svg:x2="1.253cm" svg:y2="0cm"><text:p/></draw:line></draw:g></draw:g></draw:g></text:p>
        <text:list xml:id="list29413836" text:continue-numbering="true" text:style-name="_5f_Numérotation_20_des_20_exercices_20_livrets">
          <text:list-item>
            <text:list>
              <text:list-item>
                <text:p text:style-name="P25"><text:span text:style-name="_5f_pointillés_20_gris"><text:span text:style-name="T32">…..... </text:span></text:span><text:span text:style-name="_5f_pointillés_20_gris"><text:span text:style-name="T13">=</text:span></text:span><text:span text:style-name="_5f_pointillés_20_gris"><text:span text:style-name="T32"> …..... </text:span></text:span><text:span text:style-name="_5f_pointillés_20_gris"><text:span text:style-name="T13">=</text:span></text:span><text:span text:style-name="_5f_pointillés_20_gris"><text:span text:style-name="T32"> ….....</text:span></text:span></text:p>
              </text:list-item>
            </text:list>
          </text:list-item>
        </text:list>
      </text:section>
      <text:list xml:id="list29430748" text:continue-numbering="true" text:style-name="_5f_Numérotation_20_des_20_exercices_20_livrets">
        <text:list-item>
          <text:p text:style-name="P18"><text:span text:style-name="T6">Pour </text:span>chaque figure, <text:span text:style-name="T29">colorie la partie qui représente la fraction indiquée</text:span>.</text:p>
        </text:list-item>
      </text:list>
      <text:section text:style-name="Sect2" text:name="Section3">
        <text:p text:style-name="P10"><draw:g text:anchor-type="as-char" draw:z-index="7" draw:style-name="gr1"><draw:line draw:style-name="gr4" draw:text-style-name="P33" svg:x1="0cm" svg:y1="2.499cm" svg:x2="0.251cm" svg:y2="2.499cm"><text:p/></draw:line><draw:line draw:style-name="gr4" draw:text-style-name="P33" svg:x1="0cm" svg:y1="2.25cm" svg:x2="0.251cm" svg:y2="2.25cm"><text:p/></draw:line><draw:line draw:style-name="gr4" draw:text-style-name="P33" svg:x1="0cm" svg:y1="2.002cm" svg:x2="0.251cm" svg:y2="2.002cm"><text:p/></draw:line><draw:line draw:style-name="gr4" draw:text-style-name="P33" svg:x1="0cm" svg:y1="1.75cm" svg:x2="0.251cm" svg:y2="1.75cm"><text:p/></draw:line><draw:line draw:style-name="gr4" draw:text-style-name="P33" svg:x1="0cm" svg:y1="1.501cm" svg:x2="0.251cm" svg:y2="1.501cm"><text:p/></draw:line><draw:line draw:style-name="gr4" draw:text-style-name="P33" svg:x1="0.251cm" svg:y1="2.501cm" svg:x2="0.251cm" svg:y2="1.251cm"><text:p/></draw:line><draw:line draw:style-name="gr4" draw:text-style-name="P33" svg:x1="0cm" svg:y1="2.501cm" svg:x2="0cm" svg:y2="1.251cm"><text:p/></draw:line><draw:line draw:style-name="gr4" draw:text-style-name="P33" svg:x1="0cm" svg:y1="1.25cm" svg:x2="0.251cm" svg:y2="1.25cm"><text:p/></draw:line><draw:line draw:style-name="gr4" draw:text-style-name="P33" svg:x1="0cm" svg:y1="0.999cm" svg:x2="0.251cm" svg:y2="0.999cm"><text:p/></draw:line><draw:line draw:style-name="gr4" draw:text-style-name="P33" svg:x1="0cm" svg:y1="0.751cm" svg:x2="0.251cm" svg:y2="0.751cm"><text:p/></draw:line><draw:line draw:style-name="gr4" draw:text-style-name="P33" svg:x1="0cm" svg:y1="0.503cm" svg:x2="0.251cm" svg:y2="0.503cm"><text:p/></draw:line><draw:line draw:style-name="gr4" draw:text-style-name="P33" svg:x1="0cm" svg:y1="0.252cm" svg:x2="0.251cm" svg:y2="0.252cm"><text:p/></draw:line><draw:line draw:style-name="gr4" draw:text-style-name="P33" svg:x1="0cm" svg:y1="0cm" svg:x2="0.251cm" svg:y2="0cm"><text:p/></draw:line><draw:line draw:style-name="gr4" draw:text-style-name="P33" svg:x1="0.251cm" svg:y1="1.251cm" svg:x2="0.251cm" svg:y2="0.001cm"><text:p/></draw:line><draw:line draw:style-name="gr4" draw:text-style-name="P33" svg:x1="0cm" svg:y1="1.251cm" svg:x2="0cm" svg:y2="0.001cm"><text:p/></draw:line></draw:g></text:p>
        <text:list xml:id="list29418032" text:continue-numbering="true" text:style-name="_5f_Numérotation_20_des_20_exercices_20_livrets">
          <text:list-item>
            <text:list>
              <text:list-item>
                <text:p text:style-name="P28"><text:span text:style-name="_5f_pointillés_20_gris"><text:span text:style-name="T32"><draw:frame draw:style-name="fr1" draw:name="Objet14" text:anchor-type="as-char" svg:width="0.721cm" svg:height="0.873cm" draw:z-index="6"><draw:object xlink:href="./Object 5" xlink:type="simple" xlink:show="embed" xlink:actuate="onLoad"/><draw:image xlink:href="./ObjectReplacements/Object 5" xlink:type="simple" xlink:show="embed" xlink:actuate="onLoad"/></draw:frame></text:span></text:span></text:p>
              </text:list-item>
            </text:list>
          </text:list-item>
        </text:list>
        <text:p text:style-name="P31"><draw:g text:anchor-type="as-char" draw:z-index="10" draw:style-name="gr1"><draw:g draw:style-name="gr3"><draw:line draw:style-name="gr4" draw:text-style-name="P33" svg:x1="0cm" svg:y1="1.499cm" svg:x2="0cm" svg:y2="2.498cm"><text:p/></draw:line><draw:line draw:style-name="gr4" draw:text-style-name="P33" svg:x1="0.25cm" svg:y1="1.499cm" svg:x2="0.25cm" svg:y2="2.498cm"><text:p/></draw:line><draw:line draw:style-name="gr4" draw:text-style-name="P33" svg:x1="0.499cm" svg:y1="1.499cm" svg:x2="0.499cm" svg:y2="2.498cm"><text:p/></draw:line><draw:line draw:style-name="gr4" draw:text-style-name="P33" svg:x1="0.749cm" svg:y1="1.499cm" svg:x2="0.749cm" svg:y2="2.498cm"><text:p/></draw:line><draw:line draw:style-name="gr4" draw:text-style-name="P33" svg:x1="0.999cm" svg:y1="1.499cm" svg:x2="0.999cm" svg:y2="2.498cm"><text:p/></draw:line><draw:line draw:style-name="gr4" draw:text-style-name="P33" svg:x1="1.25cm" svg:y1="1.499cm" svg:x2="1.25cm" svg:y2="2.498cm"><text:p/></draw:line><draw:line draw:style-name="gr4" draw:text-style-name="P33" svg:x1="0cm" svg:y1="1.499cm" svg:x2="1.25cm" svg:y2="1.499cm"><text:p/></draw:line><draw:line draw:style-name="gr4" draw:text-style-name="P33" svg:x1="0cm" svg:y1="1.749cm" svg:x2="1.25cm" svg:y2="1.749cm"><text:p/></draw:line><draw:line draw:style-name="gr4" draw:text-style-name="P33" svg:x1="0cm" svg:y1="1.998cm" svg:x2="1.25cm" svg:y2="1.998cm"><text:p/></draw:line><draw:line draw:style-name="gr4" draw:text-style-name="P33" svg:x1="0cm" svg:y1="2.249cm" svg:x2="1.25cm" svg:y2="2.249cm"><text:p/></draw:line><draw:line draw:style-name="gr4" draw:text-style-name="P33" svg:x1="0cm" svg:y1="2.499cm" svg:x2="1.25cm" svg:y2="2.499cm"><text:p/></draw:line></draw:g><draw:g draw:style-name="gr3"><draw:line draw:style-name="gr4" draw:text-style-name="P33" svg:x1="1.25cm" svg:y1="1.499cm" svg:x2="1.25cm" svg:y2="2.498cm"><text:p/></draw:line><draw:line draw:style-name="gr4" draw:text-style-name="P33" svg:x1="1.499cm" svg:y1="1.499cm" svg:x2="1.499cm" svg:y2="2.498cm"><text:p/></draw:line><draw:line draw:style-name="gr4" draw:text-style-name="P33" svg:x1="1.749cm" svg:y1="1.499cm" svg:x2="1.749cm" svg:y2="2.498cm"><text:p/></draw:line><draw:line draw:style-name="gr4" draw:text-style-name="P33" svg:x1="1.999cm" svg:y1="1.499cm" svg:x2="1.999cm" svg:y2="2.498cm"><text:p/></draw:line><draw:line draw:style-name="gr4" draw:text-style-name="P33" svg:x1="2.249cm" svg:y1="1.499cm" svg:x2="2.249cm" svg:y2="2.498cm"><text:p/></draw:line><draw:line draw:style-name="gr4" draw:text-style-name="P33" svg:x1="2.498cm" svg:y1="1.499cm" svg:x2="2.498cm" svg:y2="2.498cm"><text:p/></draw:line><draw:line draw:style-name="gr4" draw:text-style-name="P33" svg:x1="1.25cm" svg:y1="1.499cm" svg:x2="2.5cm" svg:y2="1.499cm"><text:p/></draw:line><draw:line draw:style-name="gr4" draw:text-style-name="P33" svg:x1="1.25cm" svg:y1="1.749cm" svg:x2="2.5cm" svg:y2="1.749cm"><text:p/></draw:line><draw:line draw:style-name="gr4" draw:text-style-name="P33" svg:x1="1.25cm" svg:y1="1.998cm" svg:x2="2.5cm" svg:y2="1.998cm"><text:p/></draw:line><draw:line draw:style-name="gr4" draw:text-style-name="P33" svg:x1="1.25cm" svg:y1="2.249cm" svg:x2="2.5cm" svg:y2="2.249cm"><text:p/></draw:line><draw:line draw:style-name="gr4" draw:text-style-name="P33" svg:x1="1.25cm" svg:y1="2.499cm" svg:x2="2.5cm" svg:y2="2.499cm"><text:p/></draw:line></draw:g><draw:g draw:style-name="gr3"><draw:line draw:style-name="gr4" draw:text-style-name="P33" svg:x1="0cm" svg:y1="0.499cm" svg:x2="0cm" svg:y2="1.498cm"><text:p/></draw:line><draw:line draw:style-name="gr4" draw:text-style-name="P33" svg:x1="0.25cm" svg:y1="0.499cm" svg:x2="0.25cm" svg:y2="1.498cm"><text:p/></draw:line><draw:line draw:style-name="gr4" draw:text-style-name="P33" svg:x1="0.499cm" svg:y1="0.499cm" svg:x2="0.499cm" svg:y2="1.498cm"><text:p/></draw:line><draw:line draw:style-name="gr4" draw:text-style-name="P33" svg:x1="0.749cm" svg:y1="0.499cm" svg:x2="0.749cm" svg:y2="1.498cm"><text:p/></draw:line><draw:line draw:style-name="gr4" draw:text-style-name="P33" svg:x1="0.999cm" svg:y1="0.499cm" svg:x2="0.999cm" svg:y2="1.498cm"><text:p/></draw:line><draw:line draw:style-name="gr4" draw:text-style-name="P33" svg:x1="1.25cm" svg:y1="0.499cm" svg:x2="1.25cm" svg:y2="1.498cm"><text:p/></draw:line><draw:line draw:style-name="gr4" draw:text-style-name="P33" svg:x1="0cm" svg:y1="0.499cm" svg:x2="1.25cm" svg:y2="0.499cm"><text:p/></draw:line><draw:line draw:style-name="gr4" draw:text-style-name="P33" svg:x1="0cm" svg:y1="0.751cm" svg:x2="1.25cm" svg:y2="0.751cm"><text:p/></draw:line><draw:line draw:style-name="gr4" draw:text-style-name="P33" svg:x1="0cm" svg:y1="0.999cm" svg:x2="1.25cm" svg:y2="0.999cm"><text:p/></draw:line><draw:line draw:style-name="gr4" draw:text-style-name="P33" svg:x1="0cm" svg:y1="1.25cm" svg:x2="1.25cm" svg:y2="1.25cm"><text:p/></draw:line><draw:line draw:style-name="gr4" draw:text-style-name="P33" svg:x1="0cm" svg:y1="1.499cm" svg:x2="1.25cm" svg:y2="1.499cm"><text:p/></draw:line></draw:g><draw:line draw:style-name="gr4" draw:text-style-name="P33" svg:x1="1.25cm" svg:y1="0.499cm" svg:x2="1.25cm" svg:y2="1.498cm"><text:p/></draw:line><draw:line draw:style-name="gr4" draw:text-style-name="P33" svg:x1="1.499cm" svg:y1="0cm" svg:x2="1.499cm" svg:y2="1.499cm"><text:p/></draw:line><draw:line draw:style-name="gr4" draw:text-style-name="P33" svg:x1="1.749cm" svg:y1="0cm" svg:x2="1.749cm" svg:y2="1.499cm"><text:p/></draw:line><draw:line draw:style-name="gr4" draw:text-style-name="P33" svg:x1="1.999cm" svg:y1="0cm" svg:x2="1.999cm" svg:y2="1.499cm"><text:p/></draw:line><draw:line draw:style-name="gr4" draw:text-style-name="P33" svg:x1="2.249cm" svg:y1="0cm" svg:x2="2.249cm" svg:y2="1.499cm"><text:p/></draw:line><draw:line draw:style-name="gr4" draw:text-style-name="P33" svg:x1="2.498cm" svg:y1="0cm" svg:x2="2.498cm" svg:y2="1.499cm"><text:p/></draw:line><draw:line draw:style-name="gr4" draw:text-style-name="P33" svg:x1="1.25cm" svg:y1="0.499cm" svg:x2="2.5cm" svg:y2="0.499cm"><text:p/></draw:line><draw:line draw:style-name="gr4" draw:text-style-name="P33" svg:x1="1.25cm" svg:y1="0.751cm" svg:x2="2.5cm" svg:y2="0.751cm"><text:p/></draw:line><draw:line draw:style-name="gr4" draw:text-style-name="P33" svg:x1="1.25cm" svg:y1="0.999cm" svg:x2="2.5cm" svg:y2="0.999cm"><text:p/></draw:line><draw:line draw:style-name="gr4" draw:text-style-name="P33" svg:x1="1.25cm" svg:y1="1.25cm" svg:x2="2.5cm" svg:y2="1.25cm"><text:p/></draw:line><draw:line draw:style-name="gr4" draw:text-style-name="P33" svg:x1="1.25cm" svg:y1="1.499cm" svg:x2="2.5cm" svg:y2="1.499cm"><text:p/></draw:line><draw:line draw:style-name="gr4" draw:text-style-name="P33" svg:x1="0cm" svg:y1="0cm" svg:x2="0cm" svg:y2="0.499cm"><text:p/></draw:line><draw:line draw:style-name="gr4" draw:text-style-name="P33" svg:x1="0.25cm" svg:y1="0cm" svg:x2="0.25cm" svg:y2="0.499cm"><text:p/></draw:line><draw:line draw:style-name="gr4" draw:text-style-name="P33" svg:x1="0.499cm" svg:y1="0cm" svg:x2="0.499cm" svg:y2="0.499cm"><text:p/></draw:line><draw:line draw:style-name="gr4" draw:text-style-name="P33" svg:x1="0.749cm" svg:y1="0cm" svg:x2="0.749cm" svg:y2="0.499cm"><text:p/></draw:line><draw:line draw:style-name="gr4" draw:text-style-name="P33" svg:x1="0.999cm" svg:y1="0cm" svg:x2="0.999cm" svg:y2="0.499cm"><text:p/></draw:line><draw:line draw:style-name="gr4" draw:text-style-name="P33" svg:x1="1.25cm" svg:y1="0cm" svg:x2="1.25cm" svg:y2="0.499cm"><text:p/></draw:line><draw:line draw:style-name="gr4" draw:text-style-name="P33" svg:x1="1.25cm" svg:y1="0cm" svg:x2="2.5cm" svg:y2="0cm"><text:p/></draw:line><draw:line draw:style-name="gr4" draw:text-style-name="P33" svg:x1="1.25cm" svg:y1="0.249cm" svg:x2="2.5cm" svg:y2="0.249cm"><text:p/></draw:line><draw:line draw:style-name="gr4" draw:text-style-name="P33" svg:x1="1.25cm" svg:y1="0.499cm" svg:x2="2.5cm" svg:y2="0.499cm"><text:p/></draw:line><draw:line draw:style-name="gr4" draw:text-style-name="P33" svg:x1="0cm" svg:y1="0.249cm" svg:x2="1.25cm" svg:y2="0.249cm"><text:p/></draw:line><draw:line draw:style-name="gr4" draw:text-style-name="P33" svg:x1="0cm" svg:y1="0.499cm" svg:x2="1.25cm" svg:y2="0.499cm"><text:p/></draw:line><draw:line draw:style-name="gr4" draw:text-style-name="P33" svg:x1="0cm" svg:y1="0cm" svg:x2="1.25cm" svg:y2="0cm"><text:p/></draw:line></draw:g></text:p>
        <text:list xml:id="list29432477" text:continue-numbering="true" text:style-name="_5f_Numérotation_20_des_20_exercices_20_livrets">
          <text:list-item>
            <text:list>
              <text:list-item>
                <text:p text:style-name="P28"><text:span text:style-name="_5f_pointillés_20_gris"><text:span text:style-name="T32"><draw:frame draw:style-name="fr1" draw:name="Objet6" text:anchor-type="as-char" svg:width="0.947cm" svg:height="0.873cm" draw:z-index="24"><draw:object xlink:href="./Object 7" xlink:type="simple" xlink:show="embed" xlink:actuate="onLoad"/><draw:image xlink:href="./ObjectReplacements/Object 7" xlink:type="simple" xlink:show="embed" xlink:actuate="onLoad"/></draw:frame></text:span></text:span></text:p>
              </text:list-item>
            </text:list>
          </text:list-item>
        </text:list>
        <text:p text:style-name="P31"><draw:g text:anchor-type="as-char" draw:z-index="8" draw:style-name="gr1"><draw:g draw:style-name="gr3"><draw:line draw:style-name="gr4" draw:text-style-name="P33" svg:x1="0.46cm" svg:y1="2.499cm" svg:x2="0.709cm" svg:y2="2.499cm"><text:p/></draw:line><draw:line draw:style-name="gr4" draw:text-style-name="P33" svg:x1="0.46cm" svg:y1="2.25cm" svg:x2="0.709cm" svg:y2="2.25cm"><text:p/></draw:line><draw:line draw:style-name="gr4" draw:text-style-name="P33" svg:x1="0.46cm" svg:y1="2.002cm" svg:x2="0.709cm" svg:y2="2.002cm"><text:p/></draw:line><draw:line draw:style-name="gr4" draw:text-style-name="P33" svg:x1="0.46cm" svg:y1="1.75cm" svg:x2="0.709cm" svg:y2="1.75cm"><text:p/></draw:line><draw:line draw:style-name="gr4" draw:text-style-name="P33" svg:x1="0.46cm" svg:y1="1.501cm" svg:x2="0.709cm" svg:y2="1.501cm"><text:p/></draw:line><draw:line draw:style-name="gr4" draw:text-style-name="P33" svg:x1="0.709cm" svg:y1="2.501cm" svg:x2="0.709cm" svg:y2="1.251cm"><text:p/></draw:line><draw:line draw:style-name="gr4" draw:text-style-name="P33" svg:x1="0.46cm" svg:y1="2.501cm" svg:x2="0.46cm" svg:y2="1.251cm"><text:p/></draw:line><draw:line draw:style-name="gr4" draw:text-style-name="P33" svg:x1="0.46cm" svg:y1="1.25cm" svg:x2="0.709cm" svg:y2="1.25cm"><text:p/></draw:line><draw:line draw:style-name="gr4" draw:text-style-name="P33" svg:x1="0.46cm" svg:y1="0.999cm" svg:x2="0.709cm" svg:y2="0.999cm"><text:p/></draw:line><draw:line draw:style-name="gr4" draw:text-style-name="P33" svg:x1="0.46cm" svg:y1="0.751cm" svg:x2="0.709cm" svg:y2="0.751cm"><text:p/></draw:line><draw:line draw:style-name="gr4" draw:text-style-name="P33" svg:x1="0.46cm" svg:y1="0.503cm" svg:x2="0.709cm" svg:y2="0.503cm"><text:p/></draw:line><draw:line draw:style-name="gr4" draw:text-style-name="P33" svg:x1="0.46cm" svg:y1="0.252cm" svg:x2="0.709cm" svg:y2="0.252cm"><text:p/></draw:line><draw:line draw:style-name="gr4" draw:text-style-name="P33" svg:x1="0.46cm" svg:y1="0cm" svg:x2="0.709cm" svg:y2="0cm"><text:p/></draw:line><draw:line draw:style-name="gr4" draw:text-style-name="P33" svg:x1="0.709cm" svg:y1="1.251cm" svg:x2="0.709cm" svg:y2="0.001cm"><text:p/></draw:line><draw:line draw:style-name="gr4" draw:text-style-name="P33" svg:x1="0.46cm" svg:y1="1.251cm" svg:x2="0.46cm" svg:y2="0.001cm"><text:p/></draw:line></draw:g><draw:g draw:style-name="gr3"><draw:line draw:style-name="gr4" draw:text-style-name="P33" svg:x1="0.921cm" svg:y1="2.499cm" svg:x2="1.17cm" svg:y2="2.499cm"><text:p/></draw:line><draw:line draw:style-name="gr4" draw:text-style-name="P33" svg:x1="0.921cm" svg:y1="2.25cm" svg:x2="1.17cm" svg:y2="2.25cm"><text:p/></draw:line><draw:line draw:style-name="gr4" draw:text-style-name="P33" svg:x1="0.921cm" svg:y1="2.002cm" svg:x2="1.17cm" svg:y2="2.002cm"><text:p/></draw:line><draw:line draw:style-name="gr4" draw:text-style-name="P33" svg:x1="0.921cm" svg:y1="1.75cm" svg:x2="1.17cm" svg:y2="1.75cm"><text:p/></draw:line><draw:line draw:style-name="gr4" draw:text-style-name="P33" svg:x1="0.921cm" svg:y1="1.501cm" svg:x2="1.17cm" svg:y2="1.501cm"><text:p/></draw:line><draw:line draw:style-name="gr4" draw:text-style-name="P33" svg:x1="1.169cm" svg:y1="2.501cm" svg:x2="1.169cm" svg:y2="1.251cm"><text:p/></draw:line><draw:line draw:style-name="gr4" draw:text-style-name="P33" svg:x1="0.921cm" svg:y1="2.501cm" svg:x2="0.921cm" svg:y2="1.251cm"><text:p/></draw:line><draw:line draw:style-name="gr4" draw:text-style-name="P33" svg:x1="0.921cm" svg:y1="1.25cm" svg:x2="1.17cm" svg:y2="1.25cm"><text:p/></draw:line><draw:line draw:style-name="gr4" draw:text-style-name="P33" svg:x1="0.921cm" svg:y1="0.999cm" svg:x2="1.17cm" svg:y2="0.999cm"><text:p/></draw:line><draw:line draw:style-name="gr4" draw:text-style-name="P33" svg:x1="0.921cm" svg:y1="0.751cm" svg:x2="1.17cm" svg:y2="0.751cm"><text:p/></draw:line><draw:line draw:style-name="gr4" draw:text-style-name="P33" svg:x1="0.921cm" svg:y1="0.503cm" svg:x2="1.17cm" svg:y2="0.503cm"><text:p/></draw:line><draw:line draw:style-name="gr4" draw:text-style-name="P33" svg:x1="0.921cm" svg:y1="0.252cm" svg:x2="1.17cm" svg:y2="0.252cm"><text:p/></draw:line><draw:line draw:style-name="gr4" draw:text-style-name="P33" svg:x1="0.921cm" svg:y1="0cm" svg:x2="1.17cm" svg:y2="0cm"><text:p/></draw:line><draw:line draw:style-name="gr4" draw:text-style-name="P33" svg:x1="1.169cm" svg:y1="1.251cm" svg:x2="1.169cm" svg:y2="0.001cm"><text:p/></draw:line><draw:line draw:style-name="gr4" draw:text-style-name="P33" svg:x1="0.921cm" svg:y1="1.251cm" svg:x2="0.921cm" svg:y2="0.001cm"><text:p/></draw:line></draw:g><draw:g draw:style-name="gr3"><draw:line draw:style-name="gr4" draw:text-style-name="P33" svg:x1="0cm" svg:y1="2.499cm" svg:x2="0.249cm" svg:y2="2.499cm"><text:p/></draw:line><draw:line draw:style-name="gr4" draw:text-style-name="P33" svg:x1="0cm" svg:y1="2.25cm" svg:x2="0.249cm" svg:y2="2.25cm"><text:p/></draw:line><draw:line draw:style-name="gr4" draw:text-style-name="P33" svg:x1="0cm" svg:y1="2.002cm" svg:x2="0.249cm" svg:y2="2.002cm"><text:p/></draw:line><draw:line draw:style-name="gr4" draw:text-style-name="P33" svg:x1="0cm" svg:y1="1.75cm" svg:x2="0.249cm" svg:y2="1.75cm"><text:p/></draw:line><draw:line draw:style-name="gr4" draw:text-style-name="P33" svg:x1="0cm" svg:y1="1.501cm" svg:x2="0.249cm" svg:y2="1.501cm"><text:p/></draw:line><draw:line draw:style-name="gr4" draw:text-style-name="P33" svg:x1="0.249cm" svg:y1="2.501cm" svg:x2="0.249cm" svg:y2="1.251cm"><text:p/></draw:line><draw:line draw:style-name="gr4" draw:text-style-name="P33" svg:x1="0cm" svg:y1="2.501cm" svg:x2="0cm" svg:y2="1.251cm"><text:p/></draw:line><draw:line draw:style-name="gr4" draw:text-style-name="P33" svg:x1="0cm" svg:y1="1.25cm" svg:x2="0.249cm" svg:y2="1.25cm"><text:p/></draw:line><draw:line draw:style-name="gr4" draw:text-style-name="P33" svg:x1="0cm" svg:y1="0.999cm" svg:x2="0.249cm" svg:y2="0.999cm"><text:p/></draw:line><draw:line draw:style-name="gr4" draw:text-style-name="P33" svg:x1="0cm" svg:y1="0.751cm" svg:x2="0.249cm" svg:y2="0.751cm"><text:p/></draw:line><draw:line draw:style-name="gr4" draw:text-style-name="P33" svg:x1="0cm" svg:y1="0.503cm" svg:x2="0.249cm" svg:y2="0.503cm"><text:p/></draw:line><draw:line draw:style-name="gr4" draw:text-style-name="P33" svg:x1="0cm" svg:y1="0.252cm" svg:x2="0.249cm" svg:y2="0.252cm"><text:p/></draw:line><draw:line draw:style-name="gr4" draw:text-style-name="P33" svg:x1="0cm" svg:y1="0cm" svg:x2="0.249cm" svg:y2="0cm"><text:p/></draw:line><draw:line draw:style-name="gr4" draw:text-style-name="P33" svg:x1="0.249cm" svg:y1="1.251cm" svg:x2="0.249cm" svg:y2="0.001cm"><text:p/></draw:line><draw:line draw:style-name="gr4" draw:text-style-name="P33" svg:x1="0cm" svg:y1="1.251cm" svg:x2="0cm" svg:y2="0.001cm"><text:p/></draw:line></draw:g></draw:g></text:p>
        <text:list xml:id="list29434974" text:continue-numbering="true" text:style-name="_5f_Numérotation_20_des_20_exercices_20_livrets">
          <text:list-item>
            <text:list>
              <text:list-item>
                <text:p text:style-name="P28"><text:span text:style-name="_5f_pointillés_20_gris"><text:span text:style-name="T32"><draw:frame draw:style-name="fr1" draw:name="Objet5" text:anchor-type="as-char" svg:width="0.721cm" svg:height="0.873cm" draw:z-index="9"><draw:object xlink:href="./Object 6" xlink:type="simple" xlink:show="embed" xlink:actuate="onLoad"/><draw:image xlink:href="./ObjectReplacements/Object 6" xlink:type="simple" xlink:show="embed" xlink:actuate="onLoad"/></draw:frame></text:span></text:span></text:p>
              </text:list-item>
            </text:list>
          </text:list-item>
        </text:list>
        <text:p text:style-name="P31"><draw:g text:anchor-type="as-char" draw:z-index="11" draw:style-name="gr1"><draw:g draw:style-name="gr3"><draw:line draw:style-name="gr4" draw:text-style-name="P33" svg:x1="0cm" svg:y1="1.499cm" svg:x2="0cm" svg:y2="2.498cm"><text:p/></draw:line><draw:line draw:style-name="gr4" draw:text-style-name="P33" svg:x1="0.25cm" svg:y1="1.499cm" svg:x2="0.25cm" svg:y2="2.498cm"><text:p/></draw:line><draw:line draw:style-name="gr4" draw:text-style-name="P33" svg:x1="0.499cm" svg:y1="1.499cm" svg:x2="0.499cm" svg:y2="2.498cm"><text:p/></draw:line><draw:line draw:style-name="gr4" draw:text-style-name="P33" svg:x1="0.749cm" svg:y1="1.499cm" svg:x2="0.749cm" svg:y2="2.498cm"><text:p/></draw:line><draw:line draw:style-name="gr4" draw:text-style-name="P33" svg:x1="0.999cm" svg:y1="1.499cm" svg:x2="0.999cm" svg:y2="2.498cm"><text:p/></draw:line><draw:line draw:style-name="gr4" draw:text-style-name="P33" svg:x1="1.25cm" svg:y1="1.499cm" svg:x2="1.25cm" svg:y2="2.498cm"><text:p/></draw:line><draw:line draw:style-name="gr4" draw:text-style-name="P33" svg:x1="0cm" svg:y1="1.499cm" svg:x2="1.25cm" svg:y2="1.499cm"><text:p/></draw:line><draw:line draw:style-name="gr4" draw:text-style-name="P33" svg:x1="0cm" svg:y1="1.749cm" svg:x2="1.25cm" svg:y2="1.749cm"><text:p/></draw:line><draw:line draw:style-name="gr4" draw:text-style-name="P33" svg:x1="0cm" svg:y1="1.998cm" svg:x2="1.25cm" svg:y2="1.998cm"><text:p/></draw:line><draw:line draw:style-name="gr4" draw:text-style-name="P33" svg:x1="0cm" svg:y1="2.249cm" svg:x2="1.25cm" svg:y2="2.249cm"><text:p/></draw:line><draw:line draw:style-name="gr4" draw:text-style-name="P33" svg:x1="0cm" svg:y1="2.499cm" svg:x2="1.25cm" svg:y2="2.499cm"><text:p/></draw:line></draw:g><draw:g draw:style-name="gr3"><draw:line draw:style-name="gr4" draw:text-style-name="P33" svg:x1="1.25cm" svg:y1="1.499cm" svg:x2="1.25cm" svg:y2="2.498cm"><text:p/></draw:line><draw:line draw:style-name="gr4" draw:text-style-name="P33" svg:x1="1.499cm" svg:y1="1.499cm" svg:x2="1.499cm" svg:y2="2.498cm"><text:p/></draw:line><draw:line draw:style-name="gr4" draw:text-style-name="P33" svg:x1="1.749cm" svg:y1="1.499cm" svg:x2="1.749cm" svg:y2="2.498cm"><text:p/></draw:line><draw:line draw:style-name="gr4" draw:text-style-name="P33" svg:x1="1.999cm" svg:y1="1.499cm" svg:x2="1.999cm" svg:y2="2.498cm"><text:p/></draw:line><draw:line draw:style-name="gr4" draw:text-style-name="P33" svg:x1="2.249cm" svg:y1="1.499cm" svg:x2="2.249cm" svg:y2="2.498cm"><text:p/></draw:line><draw:line draw:style-name="gr4" draw:text-style-name="P33" svg:x1="2.498cm" svg:y1="1.499cm" svg:x2="2.498cm" svg:y2="2.498cm"><text:p/></draw:line><draw:line draw:style-name="gr4" draw:text-style-name="P33" svg:x1="1.25cm" svg:y1="1.499cm" svg:x2="2.5cm" svg:y2="1.499cm"><text:p/></draw:line><draw:line draw:style-name="gr4" draw:text-style-name="P33" svg:x1="1.25cm" svg:y1="1.749cm" svg:x2="2.5cm" svg:y2="1.749cm"><text:p/></draw:line><draw:line draw:style-name="gr4" draw:text-style-name="P33" svg:x1="1.25cm" svg:y1="1.998cm" svg:x2="2.5cm" svg:y2="1.998cm"><text:p/></draw:line><draw:line draw:style-name="gr4" draw:text-style-name="P33" svg:x1="1.25cm" svg:y1="2.249cm" svg:x2="2.5cm" svg:y2="2.249cm"><text:p/></draw:line><draw:line draw:style-name="gr4" draw:text-style-name="P33" svg:x1="1.25cm" svg:y1="2.499cm" svg:x2="2.5cm" svg:y2="2.499cm"><text:p/></draw:line></draw:g><draw:g draw:style-name="gr3"><draw:line draw:style-name="gr4" draw:text-style-name="P33" svg:x1="0cm" svg:y1="0.499cm" svg:x2="0cm" svg:y2="1.498cm"><text:p/></draw:line><draw:line draw:style-name="gr4" draw:text-style-name="P33" svg:x1="0.25cm" svg:y1="0.499cm" svg:x2="0.25cm" svg:y2="1.498cm"><text:p/></draw:line><draw:line draw:style-name="gr4" draw:text-style-name="P33" svg:x1="0.499cm" svg:y1="0.499cm" svg:x2="0.499cm" svg:y2="1.498cm"><text:p/></draw:line><draw:line draw:style-name="gr4" draw:text-style-name="P33" svg:x1="0.749cm" svg:y1="0.499cm" svg:x2="0.749cm" svg:y2="1.498cm"><text:p/></draw:line><draw:line draw:style-name="gr4" draw:text-style-name="P33" svg:x1="0.999cm" svg:y1="0.499cm" svg:x2="0.999cm" svg:y2="1.498cm"><text:p/></draw:line><draw:line draw:style-name="gr4" draw:text-style-name="P33" svg:x1="1.25cm" svg:y1="0.499cm" svg:x2="1.25cm" svg:y2="1.498cm"><text:p/></draw:line><draw:line draw:style-name="gr4" draw:text-style-name="P33" svg:x1="0cm" svg:y1="0.499cm" svg:x2="1.25cm" svg:y2="0.499cm"><text:p/></draw:line><draw:line draw:style-name="gr4" draw:text-style-name="P33" svg:x1="0cm" svg:y1="0.751cm" svg:x2="1.25cm" svg:y2="0.751cm"><text:p/></draw:line><draw:line draw:style-name="gr4" draw:text-style-name="P33" svg:x1="0cm" svg:y1="0.999cm" svg:x2="1.25cm" svg:y2="0.999cm"><text:p/></draw:line><draw:line draw:style-name="gr4" draw:text-style-name="P33" svg:x1="0cm" svg:y1="1.25cm" svg:x2="1.25cm" svg:y2="1.25cm"><text:p/></draw:line><draw:line draw:style-name="gr4" draw:text-style-name="P33" svg:x1="0cm" svg:y1="1.499cm" svg:x2="1.25cm" svg:y2="1.499cm"><text:p/></draw:line></draw:g><draw:line draw:style-name="gr4" draw:text-style-name="P33" svg:x1="1.25cm" svg:y1="0.499cm" svg:x2="1.25cm" svg:y2="1.498cm"><text:p/></draw:line><draw:line draw:style-name="gr4" draw:text-style-name="P33" svg:x1="1.499cm" svg:y1="0cm" svg:x2="1.499cm" svg:y2="1.499cm"><text:p/></draw:line><draw:line draw:style-name="gr4" draw:text-style-name="P33" svg:x1="1.749cm" svg:y1="0cm" svg:x2="1.749cm" svg:y2="1.499cm"><text:p/></draw:line><draw:line draw:style-name="gr4" draw:text-style-name="P33" svg:x1="1.999cm" svg:y1="0cm" svg:x2="1.999cm" svg:y2="1.499cm"><text:p/></draw:line><draw:line draw:style-name="gr4" draw:text-style-name="P33" svg:x1="2.249cm" svg:y1="0cm" svg:x2="2.249cm" svg:y2="1.499cm"><text:p/></draw:line><draw:line draw:style-name="gr4" draw:text-style-name="P33" svg:x1="2.498cm" svg:y1="0cm" svg:x2="2.498cm" svg:y2="1.499cm"><text:p/></draw:line><draw:line draw:style-name="gr4" draw:text-style-name="P33" svg:x1="1.25cm" svg:y1="0.499cm" svg:x2="2.5cm" svg:y2="0.499cm"><text:p/></draw:line><draw:line draw:style-name="gr4" draw:text-style-name="P33" svg:x1="1.25cm" svg:y1="0.751cm" svg:x2="2.5cm" svg:y2="0.751cm"><text:p/></draw:line><draw:line draw:style-name="gr4" draw:text-style-name="P33" svg:x1="1.25cm" svg:y1="0.999cm" svg:x2="2.5cm" svg:y2="0.999cm"><text:p/></draw:line><draw:line draw:style-name="gr4" draw:text-style-name="P33" svg:x1="1.25cm" svg:y1="1.25cm" svg:x2="2.5cm" svg:y2="1.25cm"><text:p/></draw:line><draw:line draw:style-name="gr4" draw:text-style-name="P33" svg:x1="1.25cm" svg:y1="1.499cm" svg:x2="2.5cm" svg:y2="1.499cm"><text:p/></draw:line><draw:line draw:style-name="gr4" draw:text-style-name="P33" svg:x1="0cm" svg:y1="0cm" svg:x2="0cm" svg:y2="0.499cm"><text:p/></draw:line><draw:line draw:style-name="gr4" draw:text-style-name="P33" svg:x1="0.25cm" svg:y1="0cm" svg:x2="0.25cm" svg:y2="0.499cm"><text:p/></draw:line><draw:line draw:style-name="gr4" draw:text-style-name="P33" svg:x1="0.499cm" svg:y1="0cm" svg:x2="0.499cm" svg:y2="0.499cm"><text:p/></draw:line><draw:line draw:style-name="gr4" draw:text-style-name="P33" svg:x1="0.749cm" svg:y1="0cm" svg:x2="0.749cm" svg:y2="0.499cm"><text:p/></draw:line><draw:line draw:style-name="gr4" draw:text-style-name="P33" svg:x1="0.999cm" svg:y1="0cm" svg:x2="0.999cm" svg:y2="0.499cm"><text:p/></draw:line><draw:line draw:style-name="gr4" draw:text-style-name="P33" svg:x1="1.25cm" svg:y1="0cm" svg:x2="1.25cm" svg:y2="0.499cm"><text:p/></draw:line><draw:line draw:style-name="gr4" draw:text-style-name="P33" svg:x1="1.25cm" svg:y1="0cm" svg:x2="2.5cm" svg:y2="0cm"><text:p/></draw:line><draw:line draw:style-name="gr4" draw:text-style-name="P33" svg:x1="1.25cm" svg:y1="0.249cm" svg:x2="2.5cm" svg:y2="0.249cm"><text:p/></draw:line><draw:line draw:style-name="gr4" draw:text-style-name="P33" svg:x1="1.25cm" svg:y1="0.499cm" svg:x2="2.5cm" svg:y2="0.499cm"><text:p/></draw:line><draw:line draw:style-name="gr4" draw:text-style-name="P33" svg:x1="0cm" svg:y1="0.249cm" svg:x2="1.25cm" svg:y2="0.249cm"><text:p/></draw:line><draw:line draw:style-name="gr4" draw:text-style-name="P33" svg:x1="0cm" svg:y1="0.499cm" svg:x2="1.25cm" svg:y2="0.499cm"><text:p/></draw:line><draw:line draw:style-name="gr4" draw:text-style-name="P33" svg:x1="0cm" svg:y1="0cm" svg:x2="1.25cm" svg:y2="0cm"><text:p/></draw:line></draw:g></text:p>
        <text:list xml:id="list29415060" text:continue-numbering="true" text:style-name="_5f_Numérotation_20_des_20_exercices_20_livrets">
          <text:list-item>
            <text:list>
              <text:list-item>
                <text:p text:style-name="P29"><text:span text:style-name="_5f_pointillés_20_gris"><text:span text:style-name="T32"><draw:frame draw:style-name="fr1" draw:name="Objet7" text:anchor-type="as-char" svg:width="0.721cm" svg:height="0.873cm" draw:z-index="13"><draw:object xlink:href="./Object 8" xlink:type="simple" xlink:show="embed" xlink:actuate="onLoad"/><draw:image xlink:href="./ObjectReplacements/Object 8" xlink:type="simple" xlink:show="embed" xlink:actuate="onLoad"/></draw:frame></text:span></text:span></text:p>
              </text:list-item>
            </text:list>
          </text:list-item>
        </text:list>
      </text:section>
      <text:section text:style-name="Sect3" text:name="Section4">
        <text:p text:style-name="P32"><draw:g text:anchor-type="as-char" draw:z-index="12" draw:style-name="gr1"><draw:g draw:style-name="gr3"><draw:g draw:style-name="gr3"><draw:line draw:style-name="gr4" draw:text-style-name="P33" svg:x1="2.674cm" svg:y1="1.508cm" svg:x2="2.674cm" svg:y2="2.51cm"><text:p/></draw:line><draw:line draw:style-name="gr4" draw:text-style-name="P33" svg:x1="2.924cm" svg:y1="1.508cm" svg:x2="2.924cm" svg:y2="2.51cm"><text:p/></draw:line><draw:line draw:style-name="gr4" draw:text-style-name="P33" svg:x1="3.174cm" svg:y1="1.508cm" svg:x2="3.174cm" svg:y2="2.51cm"><text:p/></draw:line><draw:line draw:style-name="gr4" draw:text-style-name="P33" svg:x1="3.425cm" svg:y1="1.508cm" svg:x2="3.425cm" svg:y2="2.51cm"><text:p/></draw:line><draw:line draw:style-name="gr4" draw:text-style-name="P33" svg:x1="3.675cm" svg:y1="1.508cm" svg:x2="3.675cm" svg:y2="2.51cm"><text:p/></draw:line><draw:line draw:style-name="gr4" draw:text-style-name="P33" svg:x1="3.927cm" svg:y1="1.508cm" svg:x2="3.927cm" svg:y2="2.51cm"><text:p/></draw:line><draw:line draw:style-name="gr4" draw:text-style-name="P33" svg:x1="2.674cm" svg:y1="1.508cm" svg:x2="3.927cm" svg:y2="1.508cm"><text:p/></draw:line><draw:line draw:style-name="gr4" draw:text-style-name="P33" svg:x1="2.674cm" svg:y1="1.756cm" svg:x2="3.927cm" svg:y2="1.756cm"><text:p/></draw:line><draw:line draw:style-name="gr4" draw:text-style-name="P33" svg:x1="2.674cm" svg:y1="2.008cm" svg:x2="3.927cm" svg:y2="2.008cm"><text:p/></draw:line><draw:line draw:style-name="gr4" draw:text-style-name="P33" svg:x1="2.674cm" svg:y1="2.259cm" svg:x2="3.927cm" svg:y2="2.259cm"><text:p/></draw:line><draw:line draw:style-name="gr4" draw:text-style-name="P33" svg:x1="2.674cm" svg:y1="2.509cm" svg:x2="3.927cm" svg:y2="2.509cm"><text:p/></draw:line></draw:g><draw:g draw:style-name="gr3"><draw:line draw:style-name="gr4" draw:text-style-name="P33" svg:x1="3.927cm" svg:y1="1.508cm" svg:x2="3.927cm" svg:y2="2.51cm"><text:p/></draw:line><draw:line draw:style-name="gr4" draw:text-style-name="P33" svg:x1="4.177cm" svg:y1="1.508cm" svg:x2="4.177cm" svg:y2="2.51cm"><text:p/></draw:line><draw:line draw:style-name="gr4" draw:text-style-name="P33" svg:x1="4.428cm" svg:y1="1.508cm" svg:x2="4.428cm" svg:y2="2.51cm"><text:p/></draw:line><draw:line draw:style-name="gr4" draw:text-style-name="P33" svg:x1="4.678cm" svg:y1="1.508cm" svg:x2="4.678cm" svg:y2="2.51cm"><text:p/></draw:line><draw:line draw:style-name="gr4" draw:text-style-name="P33" svg:x1="4.929cm" svg:y1="1.508cm" svg:x2="4.929cm" svg:y2="2.51cm"><text:p/></draw:line><draw:line draw:style-name="gr4" draw:text-style-name="P33" svg:x1="5.179cm" svg:y1="1.508cm" svg:x2="5.179cm" svg:y2="2.51cm"><text:p/></draw:line><draw:line draw:style-name="gr4" draw:text-style-name="P33" svg:x1="3.927cm" svg:y1="1.508cm" svg:x2="5.18cm" svg:y2="1.508cm"><text:p/></draw:line><draw:line draw:style-name="gr4" draw:text-style-name="P33" svg:x1="3.927cm" svg:y1="1.756cm" svg:x2="5.18cm" svg:y2="1.756cm"><text:p/></draw:line><draw:line draw:style-name="gr4" draw:text-style-name="P33" svg:x1="3.927cm" svg:y1="2.008cm" svg:x2="5.18cm" svg:y2="2.008cm"><text:p/></draw:line><draw:line draw:style-name="gr4" draw:text-style-name="P33" svg:x1="3.927cm" svg:y1="2.259cm" svg:x2="5.18cm" svg:y2="2.259cm"><text:p/></draw:line><draw:line draw:style-name="gr4" draw:text-style-name="P33" svg:x1="3.927cm" svg:y1="2.509cm" svg:x2="5.18cm" svg:y2="2.509cm"><text:p/></draw:line></draw:g><draw:g draw:style-name="gr3"><draw:line draw:style-name="gr4" draw:text-style-name="P33" svg:x1="2.674cm" svg:y1="0.504cm" svg:x2="2.674cm" svg:y2="1.506cm"><text:p/></draw:line><draw:line draw:style-name="gr4" draw:text-style-name="P33" svg:x1="2.924cm" svg:y1="0.504cm" svg:x2="2.924cm" svg:y2="1.506cm"><text:p/></draw:line><draw:line draw:style-name="gr4" draw:text-style-name="P33" svg:x1="3.174cm" svg:y1="0.504cm" svg:x2="3.174cm" svg:y2="1.506cm"><text:p/></draw:line><draw:line draw:style-name="gr4" draw:text-style-name="P33" svg:x1="3.425cm" svg:y1="0.504cm" svg:x2="3.425cm" svg:y2="1.506cm"><text:p/></draw:line><draw:line draw:style-name="gr4" draw:text-style-name="P33" svg:x1="3.675cm" svg:y1="0.504cm" svg:x2="3.675cm" svg:y2="1.506cm"><text:p/></draw:line><draw:line draw:style-name="gr4" draw:text-style-name="P33" svg:x1="3.927cm" svg:y1="0.504cm" svg:x2="3.927cm" svg:y2="1.506cm"><text:p/></draw:line><draw:line draw:style-name="gr4" draw:text-style-name="P33" svg:x1="2.674cm" svg:y1="0.504cm" svg:x2="3.927cm" svg:y2="0.504cm"><text:p/></draw:line><draw:line draw:style-name="gr4" draw:text-style-name="P33" svg:x1="2.674cm" svg:y1="0.755cm" svg:x2="3.927cm" svg:y2="0.755cm"><text:p/></draw:line><draw:line draw:style-name="gr4" draw:text-style-name="P33" svg:x1="2.674cm" svg:y1="1.005cm" svg:x2="3.927cm" svg:y2="1.005cm"><text:p/></draw:line><draw:line draw:style-name="gr4" draw:text-style-name="P33" svg:x1="2.674cm" svg:y1="1.257cm" svg:x2="3.927cm" svg:y2="1.257cm"><text:p/></draw:line><draw:line draw:style-name="gr4" draw:text-style-name="P33" svg:x1="2.674cm" svg:y1="1.508cm" svg:x2="3.927cm" svg:y2="1.508cm"><text:p/></draw:line></draw:g><draw:line draw:style-name="gr4" draw:text-style-name="P33" svg:x1="3.927cm" svg:y1="0.504cm" svg:x2="3.927cm" svg:y2="1.506cm"><text:p/></draw:line><draw:line draw:style-name="gr4" draw:text-style-name="P33" svg:x1="4.177cm" svg:y1="0.004cm" svg:x2="4.177cm" svg:y2="1.508cm"><text:p/></draw:line><draw:line draw:style-name="gr4" draw:text-style-name="P33" svg:x1="4.428cm" svg:y1="0.004cm" svg:x2="4.428cm" svg:y2="1.508cm"><text:p/></draw:line><draw:line draw:style-name="gr4" draw:text-style-name="P33" svg:x1="4.678cm" svg:y1="0.004cm" svg:x2="4.678cm" svg:y2="1.508cm"><text:p/></draw:line><draw:line draw:style-name="gr4" draw:text-style-name="P33" svg:x1="4.929cm" svg:y1="0.004cm" svg:x2="4.929cm" svg:y2="1.508cm"><text:p/></draw:line><draw:line draw:style-name="gr4" draw:text-style-name="P33" svg:x1="5.179cm" svg:y1="0.004cm" svg:x2="5.179cm" svg:y2="1.508cm"><text:p/></draw:line><draw:line draw:style-name="gr4" draw:text-style-name="P33" svg:x1="3.927cm" svg:y1="0.504cm" svg:x2="5.18cm" svg:y2="0.504cm"><text:p/></draw:line><draw:line draw:style-name="gr4" draw:text-style-name="P33" svg:x1="3.927cm" svg:y1="0.755cm" svg:x2="5.18cm" svg:y2="0.755cm"><text:p/></draw:line><draw:line draw:style-name="gr4" draw:text-style-name="P33" svg:x1="3.927cm" svg:y1="1.005cm" svg:x2="5.18cm" svg:y2="1.005cm"><text:p/></draw:line><draw:line draw:style-name="gr4" draw:text-style-name="P33" svg:x1="3.927cm" svg:y1="1.257cm" svg:x2="5.18cm" svg:y2="1.257cm"><text:p/></draw:line><draw:line draw:style-name="gr4" draw:text-style-name="P33" svg:x1="3.927cm" svg:y1="1.508cm" svg:x2="5.18cm" svg:y2="1.508cm"><text:p/></draw:line><draw:line draw:style-name="gr4" draw:text-style-name="P33" svg:x1="2.674cm" svg:y1="0.004cm" svg:x2="2.674cm" svg:y2="0.505cm"><text:p/></draw:line><draw:line draw:style-name="gr4" draw:text-style-name="P33" svg:x1="2.924cm" svg:y1="0.004cm" svg:x2="2.924cm" svg:y2="0.505cm"><text:p/></draw:line><draw:line draw:style-name="gr4" draw:text-style-name="P33" svg:x1="3.174cm" svg:y1="0.004cm" svg:x2="3.174cm" svg:y2="0.505cm"><text:p/></draw:line><draw:line draw:style-name="gr4" draw:text-style-name="P33" svg:x1="3.425cm" svg:y1="0.004cm" svg:x2="3.425cm" svg:y2="0.505cm"><text:p/></draw:line><draw:line draw:style-name="gr4" draw:text-style-name="P33" svg:x1="3.675cm" svg:y1="0.004cm" svg:x2="3.675cm" svg:y2="0.505cm"><text:p/></draw:line><draw:line draw:style-name="gr4" draw:text-style-name="P33" svg:x1="3.927cm" svg:y1="0.004cm" svg:x2="3.927cm" svg:y2="0.505cm"><text:p/></draw:line><draw:line draw:style-name="gr4" draw:text-style-name="P33" svg:x1="3.927cm" svg:y1="0.004cm" svg:x2="5.18cm" svg:y2="0.004cm"><text:p/></draw:line><draw:line draw:style-name="gr4" draw:text-style-name="P33" svg:x1="3.927cm" svg:y1="0.254cm" svg:x2="5.18cm" svg:y2="0.254cm"><text:p/></draw:line><draw:line draw:style-name="gr4" draw:text-style-name="P33" svg:x1="3.927cm" svg:y1="0.504cm" svg:x2="5.18cm" svg:y2="0.504cm"><text:p/></draw:line><draw:line draw:style-name="gr4" draw:text-style-name="P33" svg:x1="2.674cm" svg:y1="0.254cm" svg:x2="3.927cm" svg:y2="0.254cm"><text:p/></draw:line><draw:line draw:style-name="gr4" draw:text-style-name="P33" svg:x1="2.674cm" svg:y1="0.504cm" svg:x2="3.927cm" svg:y2="0.504cm"><text:p/></draw:line><draw:line draw:style-name="gr4" draw:text-style-name="P33" svg:x1="2.674cm" svg:y1="0.004cm" svg:x2="3.927cm" svg:y2="0.004cm"><text:p/></draw:line></draw:g><draw:g draw:style-name="gr3"><draw:g draw:style-name="gr3"><draw:line draw:style-name="gr4" draw:text-style-name="P33" svg:x1="0cm" svg:y1="1.504cm" svg:x2="0cm" svg:y2="2.506cm"><text:p/></draw:line><draw:line draw:style-name="gr4" draw:text-style-name="P33" svg:x1="0.25cm" svg:y1="1.504cm" svg:x2="0.25cm" svg:y2="2.506cm"><text:p/></draw:line><draw:line draw:style-name="gr4" draw:text-style-name="P33" svg:x1="0.501cm" svg:y1="1.504cm" svg:x2="0.501cm" svg:y2="2.506cm"><text:p/></draw:line><draw:line draw:style-name="gr4" draw:text-style-name="P33" svg:x1="0.751cm" svg:y1="1.504cm" svg:x2="0.751cm" svg:y2="2.506cm"><text:p/></draw:line><draw:line draw:style-name="gr4" draw:text-style-name="P33" svg:x1="1.002cm" svg:y1="1.504cm" svg:x2="1.002cm" svg:y2="2.506cm"><text:p/></draw:line><draw:line draw:style-name="gr4" draw:text-style-name="P33" svg:x1="1.253cm" svg:y1="1.504cm" svg:x2="1.253cm" svg:y2="2.506cm"><text:p/></draw:line><draw:line draw:style-name="gr4" draw:text-style-name="P33" svg:x1="0cm" svg:y1="1.504cm" svg:x2="1.253cm" svg:y2="1.504cm"><text:p/></draw:line><draw:line draw:style-name="gr4" draw:text-style-name="P33" svg:x1="0cm" svg:y1="1.754cm" svg:x2="1.253cm" svg:y2="1.754cm"><text:p/></draw:line><draw:line draw:style-name="gr4" draw:text-style-name="P33" svg:x1="0cm" svg:y1="2.005cm" svg:x2="1.253cm" svg:y2="2.005cm"><text:p/></draw:line><draw:line draw:style-name="gr4" draw:text-style-name="P33" svg:x1="0cm" svg:y1="2.255cm" svg:x2="1.253cm" svg:y2="2.255cm"><text:p/></draw:line><draw:line draw:style-name="gr4" draw:text-style-name="P33" svg:x1="0cm" svg:y1="2.506cm" svg:x2="1.253cm" svg:y2="2.506cm"><text:p/></draw:line></draw:g><draw:g draw:style-name="gr3"><draw:line draw:style-name="gr4" draw:text-style-name="P33" svg:x1="1.253cm" svg:y1="1.504cm" svg:x2="1.253cm" svg:y2="2.506cm"><text:p/></draw:line><draw:line draw:style-name="gr4" draw:text-style-name="P33" svg:x1="1.504cm" svg:y1="1.504cm" svg:x2="1.504cm" svg:y2="2.506cm"><text:p/></draw:line><draw:line draw:style-name="gr4" draw:text-style-name="P33" svg:x1="1.754cm" svg:y1="1.504cm" svg:x2="1.754cm" svg:y2="2.506cm"><text:p/></draw:line><draw:line draw:style-name="gr4" draw:text-style-name="P33" svg:x1="2.005cm" svg:y1="1.504cm" svg:x2="2.005cm" svg:y2="2.506cm"><text:p/></draw:line><draw:line draw:style-name="gr4" draw:text-style-name="P33" svg:x1="2.255cm" svg:y1="1.504cm" svg:x2="2.255cm" svg:y2="2.506cm"><text:p/></draw:line><draw:line draw:style-name="gr4" draw:text-style-name="P33" svg:x1="2.506cm" svg:y1="1.504cm" svg:x2="2.506cm" svg:y2="2.506cm"><text:p/></draw:line><draw:line draw:style-name="gr4" draw:text-style-name="P33" svg:x1="1.253cm" svg:y1="1.504cm" svg:x2="2.506cm" svg:y2="1.504cm"><text:p/></draw:line><draw:line draw:style-name="gr4" draw:text-style-name="P33" svg:x1="1.253cm" svg:y1="1.754cm" svg:x2="2.506cm" svg:y2="1.754cm"><text:p/></draw:line><draw:line draw:style-name="gr4" draw:text-style-name="P33" svg:x1="1.253cm" svg:y1="2.005cm" svg:x2="2.506cm" svg:y2="2.005cm"><text:p/></draw:line><draw:line draw:style-name="gr4" draw:text-style-name="P33" svg:x1="1.253cm" svg:y1="2.255cm" svg:x2="2.506cm" svg:y2="2.255cm"><text:p/></draw:line><draw:line draw:style-name="gr4" draw:text-style-name="P33" svg:x1="1.253cm" svg:y1="2.506cm" svg:x2="2.506cm" svg:y2="2.506cm"><text:p/></draw:line></draw:g><draw:g draw:style-name="gr3"><draw:line draw:style-name="gr4" draw:text-style-name="P33" svg:x1="0cm" svg:y1="0.501cm" svg:x2="0cm" svg:y2="1.503cm"><text:p/></draw:line><draw:line draw:style-name="gr4" draw:text-style-name="P33" svg:x1="0.25cm" svg:y1="0.501cm" svg:x2="0.25cm" svg:y2="1.503cm"><text:p/></draw:line><draw:line draw:style-name="gr4" draw:text-style-name="P33" svg:x1="0.501cm" svg:y1="0.501cm" svg:x2="0.501cm" svg:y2="1.503cm"><text:p/></draw:line><draw:line draw:style-name="gr4" draw:text-style-name="P33" svg:x1="0.751cm" svg:y1="0.501cm" svg:x2="0.751cm" svg:y2="1.503cm"><text:p/></draw:line><draw:line draw:style-name="gr4" draw:text-style-name="P33" svg:x1="1.002cm" svg:y1="0.501cm" svg:x2="1.002cm" svg:y2="1.503cm"><text:p/></draw:line><draw:line draw:style-name="gr4" draw:text-style-name="P33" svg:x1="1.253cm" svg:y1="0.501cm" svg:x2="1.253cm" svg:y2="1.503cm"><text:p/></draw:line><draw:line draw:style-name="gr4" draw:text-style-name="P33" svg:x1="0cm" svg:y1="0.501cm" svg:x2="1.253cm" svg:y2="0.501cm"><text:p/></draw:line><draw:line draw:style-name="gr4" draw:text-style-name="P33" svg:x1="0cm" svg:y1="0.75cm" svg:x2="1.253cm" svg:y2="0.75cm"><text:p/></draw:line><draw:line draw:style-name="gr4" draw:text-style-name="P33" svg:x1="0cm" svg:y1="1.002cm" svg:x2="1.253cm" svg:y2="1.002cm"><text:p/></draw:line><draw:line draw:style-name="gr4" draw:text-style-name="P33" svg:x1="0cm" svg:y1="1.253cm" svg:x2="1.253cm" svg:y2="1.253cm"><text:p/></draw:line><draw:line draw:style-name="gr4" draw:text-style-name="P33" svg:x1="0cm" svg:y1="1.504cm" svg:x2="1.253cm" svg:y2="1.504cm"><text:p/></draw:line></draw:g><draw:line draw:style-name="gr4" draw:text-style-name="P33" svg:x1="1.253cm" svg:y1="0.501cm" svg:x2="1.253cm" svg:y2="1.503cm"><text:p/></draw:line><draw:line draw:style-name="gr4" draw:text-style-name="P33" svg:x1="1.504cm" svg:y1="0cm" svg:x2="1.504cm" svg:y2="1.504cm"><text:p/></draw:line><draw:line draw:style-name="gr4" draw:text-style-name="P33" svg:x1="1.754cm" svg:y1="0cm" svg:x2="1.754cm" svg:y2="1.504cm"><text:p/></draw:line><draw:line draw:style-name="gr4" draw:text-style-name="P33" svg:x1="2.005cm" svg:y1="0cm" svg:x2="2.005cm" svg:y2="1.504cm"><text:p/></draw:line><draw:line draw:style-name="gr4" draw:text-style-name="P33" svg:x1="2.255cm" svg:y1="0cm" svg:x2="2.255cm" svg:y2="1.504cm"><text:p/></draw:line><draw:line draw:style-name="gr4" draw:text-style-name="P33" svg:x1="2.506cm" svg:y1="0cm" svg:x2="2.506cm" svg:y2="1.504cm"><text:p/></draw:line><draw:line draw:style-name="gr4" draw:text-style-name="P33" svg:x1="1.253cm" svg:y1="0.501cm" svg:x2="2.506cm" svg:y2="0.501cm"><text:p/></draw:line><draw:line draw:style-name="gr4" draw:text-style-name="P33" svg:x1="1.253cm" svg:y1="0.75cm" svg:x2="2.506cm" svg:y2="0.75cm"><text:p/></draw:line><draw:line draw:style-name="gr4" draw:text-style-name="P33" svg:x1="1.253cm" svg:y1="1.002cm" svg:x2="2.506cm" svg:y2="1.002cm"><text:p/></draw:line><draw:line draw:style-name="gr4" draw:text-style-name="P33" svg:x1="1.253cm" svg:y1="1.253cm" svg:x2="2.506cm" svg:y2="1.253cm"><text:p/></draw:line><draw:line draw:style-name="gr4" draw:text-style-name="P33" svg:x1="1.253cm" svg:y1="1.504cm" svg:x2="2.506cm" svg:y2="1.504cm"><text:p/></draw:line><draw:line draw:style-name="gr4" draw:text-style-name="P33" svg:x1="0cm" svg:y1="0cm" svg:x2="0cm" svg:y2="0.501cm"><text:p/></draw:line><draw:line draw:style-name="gr4" draw:text-style-name="P33" svg:x1="0.25cm" svg:y1="0cm" svg:x2="0.25cm" svg:y2="0.501cm"><text:p/></draw:line><draw:line draw:style-name="gr4" draw:text-style-name="P33" svg:x1="0.501cm" svg:y1="0cm" svg:x2="0.501cm" svg:y2="0.501cm"><text:p/></draw:line><draw:line draw:style-name="gr4" draw:text-style-name="P33" svg:x1="0.751cm" svg:y1="0cm" svg:x2="0.751cm" svg:y2="0.501cm"><text:p/></draw:line><draw:line draw:style-name="gr4" draw:text-style-name="P33" svg:x1="1.002cm" svg:y1="0cm" svg:x2="1.002cm" svg:y2="0.501cm"><text:p/></draw:line><draw:line draw:style-name="gr4" draw:text-style-name="P33" svg:x1="1.253cm" svg:y1="0cm" svg:x2="1.253cm" svg:y2="0.501cm"><text:p/></draw:line><draw:line draw:style-name="gr4" draw:text-style-name="P33" svg:x1="1.253cm" svg:y1="0cm" svg:x2="2.506cm" svg:y2="0cm"><text:p/></draw:line><draw:line draw:style-name="gr4" draw:text-style-name="P33" svg:x1="1.253cm" svg:y1="0.25cm" svg:x2="2.506cm" svg:y2="0.25cm"><text:p/></draw:line><draw:line draw:style-name="gr4" draw:text-style-name="P33" svg:x1="1.253cm" svg:y1="0.501cm" svg:x2="2.506cm" svg:y2="0.501cm"><text:p/></draw:line><draw:line draw:style-name="gr4" draw:text-style-name="P33" svg:x1="0cm" svg:y1="0.25cm" svg:x2="1.253cm" svg:y2="0.25cm"><text:p/></draw:line><draw:line draw:style-name="gr4" draw:text-style-name="P33" svg:x1="0cm" svg:y1="0.501cm" svg:x2="1.253cm" svg:y2="0.501cm"><text:p/></draw:line><draw:line draw:style-name="gr4" draw:text-style-name="P33" svg:x1="0cm" svg:y1="0cm" svg:x2="1.253cm" svg:y2="0cm"><text:p/></draw:line></draw:g></draw:g></text:p>
        <text:list xml:id="list29415515" text:continue-numbering="true" text:style-name="_5f_Numérotation_20_des_20_exercices_20_livrets">
          <text:list-item>
            <text:list>
              <text:list-item>
                <text:p text:style-name="P28"><text:span text:style-name="_5f_pointillés_20_gris"><text:span text:style-name="T32"><draw:frame draw:style-name="fr1" draw:name="Objet8" text:anchor-type="as-char" svg:width="0.947cm" svg:height="0.873cm" draw:z-index="15"><draw:object xlink:href="./Object 9" xlink:type="simple" xlink:show="embed" xlink:actuate="onLoad"/><draw:image xlink:href="./ObjectReplacements/Object 9" xlink:type="simple" xlink:show="embed" xlink:actuate="onLoad"/></draw:frame></text:span></text:span></text:p>
              </text:list-item>
            </text:list>
          </text:list-item>
        </text:list>
        <text:p text:style-name="P31"><draw:g text:anchor-type="as-char" draw:z-index="14" draw:style-name="gr1"><draw:g draw:style-name="gr3"><draw:g draw:style-name="gr3"><draw:line draw:style-name="gr4" draw:text-style-name="P33" svg:x1="2.384cm" svg:y1="1.345cm" svg:x2="2.384cm" svg:y2="2.239cm"><text:p/></draw:line><draw:line draw:style-name="gr4" draw:text-style-name="P33" svg:x1="2.607cm" svg:y1="1.345cm" svg:x2="2.607cm" svg:y2="2.239cm"><text:p/></draw:line><draw:line draw:style-name="gr4" draw:text-style-name="P33" svg:x1="2.831cm" svg:y1="1.345cm" svg:x2="2.831cm" svg:y2="2.239cm"><text:p/></draw:line><draw:line draw:style-name="gr4" draw:text-style-name="P33" svg:x1="3.054cm" svg:y1="1.345cm" svg:x2="3.054cm" svg:y2="2.239cm"><text:p/></draw:line><draw:line draw:style-name="gr4" draw:text-style-name="P33" svg:x1="3.277cm" svg:y1="1.345cm" svg:x2="3.277cm" svg:y2="2.239cm"><text:p/></draw:line><draw:line draw:style-name="gr4" draw:text-style-name="P33" svg:x1="3.502cm" svg:y1="1.345cm" svg:x2="3.502cm" svg:y2="2.239cm"><text:p/></draw:line><draw:line draw:style-name="gr4" draw:text-style-name="P33" svg:x1="2.384cm" svg:y1="1.345cm" svg:x2="3.502cm" svg:y2="1.345cm"><text:p/></draw:line><draw:line draw:style-name="gr4" draw:text-style-name="P33" svg:x1="2.384cm" svg:y1="1.567cm" svg:x2="3.502cm" svg:y2="1.567cm"><text:p/></draw:line><draw:line draw:style-name="gr4" draw:text-style-name="P33" svg:x1="2.384cm" svg:y1="1.792cm" svg:x2="3.502cm" svg:y2="1.792cm"><text:p/></draw:line><draw:line draw:style-name="gr4" draw:text-style-name="P33" svg:x1="2.384cm" svg:y1="2.016cm" svg:x2="3.502cm" svg:y2="2.016cm"><text:p/></draw:line><draw:line draw:style-name="gr4" draw:text-style-name="P33" svg:x1="2.384cm" svg:y1="2.239cm" svg:x2="3.502cm" svg:y2="2.239cm"><text:p/></draw:line></draw:g><draw:g draw:style-name="gr3"><draw:line draw:style-name="gr4" draw:text-style-name="P33" svg:x1="3.502cm" svg:y1="1.345cm" svg:x2="3.502cm" svg:y2="2.239cm"><text:p/></draw:line><draw:line draw:style-name="gr4" draw:text-style-name="P33" svg:x1="3.725cm" svg:y1="1.345cm" svg:x2="3.725cm" svg:y2="2.239cm"><text:p/></draw:line><draw:line draw:style-name="gr4" draw:text-style-name="P33" svg:x1="3.948cm" svg:y1="1.345cm" svg:x2="3.948cm" svg:y2="2.239cm"><text:p/></draw:line><draw:line draw:style-name="gr4" draw:text-style-name="P33" svg:x1="4.172cm" svg:y1="1.345cm" svg:x2="4.172cm" svg:y2="2.239cm"><text:p/></draw:line><draw:line draw:style-name="gr4" draw:text-style-name="P33" svg:x1="4.395cm" svg:y1="1.345cm" svg:x2="4.395cm" svg:y2="2.239cm"><text:p/></draw:line><draw:line draw:style-name="gr4" draw:text-style-name="P33" svg:x1="4.618cm" svg:y1="1.345cm" svg:x2="4.618cm" svg:y2="2.239cm"><text:p/></draw:line><draw:line draw:style-name="gr4" draw:text-style-name="P33" svg:x1="3.502cm" svg:y1="1.345cm" svg:x2="4.62cm" svg:y2="1.345cm"><text:p/></draw:line><draw:line draw:style-name="gr4" draw:text-style-name="P33" svg:x1="3.502cm" svg:y1="1.567cm" svg:x2="4.62cm" svg:y2="1.567cm"><text:p/></draw:line><draw:line draw:style-name="gr4" draw:text-style-name="P33" svg:x1="3.502cm" svg:y1="1.792cm" svg:x2="4.62cm" svg:y2="1.792cm"><text:p/></draw:line><draw:line draw:style-name="gr4" draw:text-style-name="P33" svg:x1="3.502cm" svg:y1="2.016cm" svg:x2="4.62cm" svg:y2="2.016cm"><text:p/></draw:line><draw:line draw:style-name="gr4" draw:text-style-name="P33" svg:x1="3.502cm" svg:y1="2.239cm" svg:x2="4.62cm" svg:y2="2.239cm"><text:p/></draw:line></draw:g><draw:g draw:style-name="gr3"><draw:line draw:style-name="gr4" draw:text-style-name="P33" svg:x1="2.384cm" svg:y1="0.45cm" svg:x2="2.384cm" svg:y2="1.344cm"><text:p/></draw:line><draw:line draw:style-name="gr4" draw:text-style-name="P33" svg:x1="2.607cm" svg:y1="0.45cm" svg:x2="2.607cm" svg:y2="1.344cm"><text:p/></draw:line><draw:line draw:style-name="gr4" draw:text-style-name="P33" svg:x1="2.831cm" svg:y1="0.45cm" svg:x2="2.831cm" svg:y2="1.344cm"><text:p/></draw:line><draw:line draw:style-name="gr4" draw:text-style-name="P33" svg:x1="3.054cm" svg:y1="0.45cm" svg:x2="3.054cm" svg:y2="1.344cm"><text:p/></draw:line><draw:line draw:style-name="gr4" draw:text-style-name="P33" svg:x1="3.277cm" svg:y1="0.45cm" svg:x2="3.277cm" svg:y2="1.344cm"><text:p/></draw:line><draw:line draw:style-name="gr4" draw:text-style-name="P33" svg:x1="3.502cm" svg:y1="0.45cm" svg:x2="3.502cm" svg:y2="1.344cm"><text:p/></draw:line><draw:line draw:style-name="gr4" draw:text-style-name="P33" svg:x1="2.384cm" svg:y1="0.45cm" svg:x2="3.502cm" svg:y2="0.45cm"><text:p/></draw:line><draw:line draw:style-name="gr4" draw:text-style-name="P33" svg:x1="2.384cm" svg:y1="0.674cm" svg:x2="3.502cm" svg:y2="0.674cm"><text:p/></draw:line><draw:line draw:style-name="gr4" draw:text-style-name="P33" svg:x1="2.384cm" svg:y1="0.897cm" svg:x2="3.502cm" svg:y2="0.897cm"><text:p/></draw:line><draw:line draw:style-name="gr4" draw:text-style-name="P33" svg:x1="2.384cm" svg:y1="1.122cm" svg:x2="3.502cm" svg:y2="1.122cm"><text:p/></draw:line><draw:line draw:style-name="gr4" draw:text-style-name="P33" svg:x1="2.384cm" svg:y1="1.345cm" svg:x2="3.502cm" svg:y2="1.345cm"><text:p/></draw:line></draw:g><draw:line draw:style-name="gr4" draw:text-style-name="P33" svg:x1="3.502cm" svg:y1="0.45cm" svg:x2="3.502cm" svg:y2="1.344cm"><text:p/></draw:line><draw:line draw:style-name="gr4" draw:text-style-name="P33" svg:x1="3.725cm" svg:y1="0.004cm" svg:x2="3.725cm" svg:y2="1.346cm"><text:p/></draw:line><draw:line draw:style-name="gr4" draw:text-style-name="P33" svg:x1="3.948cm" svg:y1="0.004cm" svg:x2="3.948cm" svg:y2="1.346cm"><text:p/></draw:line><draw:line draw:style-name="gr4" draw:text-style-name="P33" svg:x1="4.172cm" svg:y1="0.004cm" svg:x2="4.172cm" svg:y2="1.346cm"><text:p/></draw:line><draw:line draw:style-name="gr4" draw:text-style-name="P33" svg:x1="4.395cm" svg:y1="0.004cm" svg:x2="4.395cm" svg:y2="1.346cm"><text:p/></draw:line><draw:line draw:style-name="gr4" draw:text-style-name="P33" svg:x1="4.618cm" svg:y1="0.004cm" svg:x2="4.618cm" svg:y2="1.346cm"><text:p/></draw:line><draw:line draw:style-name="gr4" draw:text-style-name="P33" svg:x1="3.502cm" svg:y1="0.45cm" svg:x2="4.62cm" svg:y2="0.45cm"><text:p/></draw:line><draw:line draw:style-name="gr4" draw:text-style-name="P33" svg:x1="3.502cm" svg:y1="0.674cm" svg:x2="4.62cm" svg:y2="0.674cm"><text:p/></draw:line><draw:line draw:style-name="gr4" draw:text-style-name="P33" svg:x1="3.502cm" svg:y1="0.897cm" svg:x2="4.62cm" svg:y2="0.897cm"><text:p/></draw:line><draw:line draw:style-name="gr4" draw:text-style-name="P33" svg:x1="3.502cm" svg:y1="1.122cm" svg:x2="4.62cm" svg:y2="1.122cm"><text:p/></draw:line><draw:line draw:style-name="gr4" draw:text-style-name="P33" svg:x1="3.502cm" svg:y1="1.345cm" svg:x2="4.62cm" svg:y2="1.345cm"><text:p/></draw:line><draw:line draw:style-name="gr4" draw:text-style-name="P33" svg:x1="2.384cm" svg:y1="0.004cm" svg:x2="2.384cm" svg:y2="0.451cm"><text:p/></draw:line><draw:line draw:style-name="gr4" draw:text-style-name="P33" svg:x1="2.607cm" svg:y1="0.004cm" svg:x2="2.607cm" svg:y2="0.451cm"><text:p/></draw:line><draw:line draw:style-name="gr4" draw:text-style-name="P33" svg:x1="2.831cm" svg:y1="0.004cm" svg:x2="2.831cm" svg:y2="0.451cm"><text:p/></draw:line><draw:line draw:style-name="gr4" draw:text-style-name="P33" svg:x1="3.054cm" svg:y1="0.004cm" svg:x2="3.054cm" svg:y2="0.451cm"><text:p/></draw:line><draw:line draw:style-name="gr4" draw:text-style-name="P33" svg:x1="3.277cm" svg:y1="0.004cm" svg:x2="3.277cm" svg:y2="0.451cm"><text:p/></draw:line><draw:line draw:style-name="gr4" draw:text-style-name="P33" svg:x1="3.502cm" svg:y1="0.004cm" svg:x2="3.502cm" svg:y2="0.451cm"><text:p/></draw:line><draw:line draw:style-name="gr4" draw:text-style-name="P33" svg:x1="3.502cm" svg:y1="0.004cm" svg:x2="4.62cm" svg:y2="0.004cm"><text:p/></draw:line><draw:line draw:style-name="gr4" draw:text-style-name="P33" svg:x1="3.502cm" svg:y1="0.228cm" svg:x2="4.62cm" svg:y2="0.228cm"><text:p/></draw:line><draw:line draw:style-name="gr4" draw:text-style-name="P33" svg:x1="3.502cm" svg:y1="0.45cm" svg:x2="4.62cm" svg:y2="0.45cm"><text:p/></draw:line><draw:line draw:style-name="gr4" draw:text-style-name="P33" svg:x1="2.384cm" svg:y1="0.228cm" svg:x2="3.502cm" svg:y2="0.228cm"><text:p/></draw:line><draw:line draw:style-name="gr4" draw:text-style-name="P33" svg:x1="2.384cm" svg:y1="0.45cm" svg:x2="3.502cm" svg:y2="0.45cm"><text:p/></draw:line><draw:line draw:style-name="gr4" draw:text-style-name="P33" svg:x1="2.384cm" svg:y1="0.004cm" svg:x2="3.502cm" svg:y2="0.004cm"><text:p/></draw:line></draw:g><draw:g draw:style-name="gr3"><draw:g draw:style-name="gr3"><draw:line draw:style-name="gr4" draw:text-style-name="P33" svg:x1="0cm" svg:y1="1.342cm" svg:x2="0cm" svg:y2="2.236cm"><text:p/></draw:line><draw:line draw:style-name="gr4" draw:text-style-name="P33" svg:x1="0.223cm" svg:y1="1.342cm" svg:x2="0.223cm" svg:y2="2.236cm"><text:p/></draw:line><draw:line draw:style-name="gr4" draw:text-style-name="P33" svg:x1="0.447cm" svg:y1="1.342cm" svg:x2="0.447cm" svg:y2="2.236cm"><text:p/></draw:line><draw:line draw:style-name="gr4" draw:text-style-name="P33" svg:x1="0.67cm" svg:y1="1.342cm" svg:x2="0.67cm" svg:y2="2.236cm"><text:p/></draw:line><draw:line draw:style-name="gr4" draw:text-style-name="P33" svg:x1="0.893cm" svg:y1="1.342cm" svg:x2="0.893cm" svg:y2="2.236cm"><text:p/></draw:line><draw:line draw:style-name="gr4" draw:text-style-name="P33" svg:x1="1.118cm" svg:y1="1.342cm" svg:x2="1.118cm" svg:y2="2.236cm"><text:p/></draw:line><draw:line draw:style-name="gr4" draw:text-style-name="P33" svg:x1="0cm" svg:y1="1.342cm" svg:x2="1.118cm" svg:y2="1.342cm"><text:p/></draw:line><draw:line draw:style-name="gr4" draw:text-style-name="P33" svg:x1="0cm" svg:y1="1.565cm" svg:x2="1.118cm" svg:y2="1.565cm"><text:p/></draw:line><draw:line draw:style-name="gr4" draw:text-style-name="P33" svg:x1="0cm" svg:y1="1.789cm" svg:x2="1.118cm" svg:y2="1.789cm"><text:p/></draw:line><draw:line draw:style-name="gr4" draw:text-style-name="P33" svg:x1="0cm" svg:y1="2.013cm" svg:x2="1.118cm" svg:y2="2.013cm"><text:p/></draw:line><draw:line draw:style-name="gr4" draw:text-style-name="P33" svg:x1="0cm" svg:y1="2.236cm" svg:x2="1.118cm" svg:y2="2.236cm"><text:p/></draw:line></draw:g><draw:g draw:style-name="gr3"><draw:line draw:style-name="gr4" draw:text-style-name="P33" svg:x1="1.118cm" svg:y1="1.342cm" svg:x2="1.118cm" svg:y2="2.236cm"><text:p/></draw:line><draw:line draw:style-name="gr4" draw:text-style-name="P33" svg:x1="1.341cm" svg:y1="1.342cm" svg:x2="1.341cm" svg:y2="2.236cm"><text:p/></draw:line><draw:line draw:style-name="gr4" draw:text-style-name="P33" svg:x1="1.564cm" svg:y1="1.342cm" svg:x2="1.564cm" svg:y2="2.236cm"><text:p/></draw:line><draw:line draw:style-name="gr4" draw:text-style-name="P33" svg:x1="1.788cm" svg:y1="1.342cm" svg:x2="1.788cm" svg:y2="2.236cm"><text:p/></draw:line><draw:line draw:style-name="gr4" draw:text-style-name="P33" svg:x1="2.011cm" svg:y1="1.342cm" svg:x2="2.011cm" svg:y2="2.236cm"><text:p/></draw:line><draw:line draw:style-name="gr4" draw:text-style-name="P33" svg:x1="2.234cm" svg:y1="1.342cm" svg:x2="2.234cm" svg:y2="2.236cm"><text:p/></draw:line><draw:line draw:style-name="gr4" draw:text-style-name="P33" svg:x1="1.118cm" svg:y1="1.342cm" svg:x2="2.236cm" svg:y2="1.342cm"><text:p/></draw:line><draw:line draw:style-name="gr4" draw:text-style-name="P33" svg:x1="1.118cm" svg:y1="1.565cm" svg:x2="2.236cm" svg:y2="1.565cm"><text:p/></draw:line><draw:line draw:style-name="gr4" draw:text-style-name="P33" svg:x1="1.118cm" svg:y1="1.789cm" svg:x2="2.236cm" svg:y2="1.789cm"><text:p/></draw:line><draw:line draw:style-name="gr4" draw:text-style-name="P33" svg:x1="1.118cm" svg:y1="2.013cm" svg:x2="2.236cm" svg:y2="2.013cm"><text:p/></draw:line><draw:line draw:style-name="gr4" draw:text-style-name="P33" svg:x1="1.118cm" svg:y1="2.236cm" svg:x2="2.236cm" svg:y2="2.236cm"><text:p/></draw:line></draw:g><draw:g draw:style-name="gr3"><draw:line draw:style-name="gr4" draw:text-style-name="P33" svg:x1="0cm" svg:y1="0.447cm" svg:x2="0cm" svg:y2="1.341cm"><text:p/></draw:line><draw:line draw:style-name="gr4" draw:text-style-name="P33" svg:x1="0.223cm" svg:y1="0.447cm" svg:x2="0.223cm" svg:y2="1.341cm"><text:p/></draw:line><draw:line draw:style-name="gr4" draw:text-style-name="P33" svg:x1="0.447cm" svg:y1="0.447cm" svg:x2="0.447cm" svg:y2="1.341cm"><text:p/></draw:line><draw:line draw:style-name="gr4" draw:text-style-name="P33" svg:x1="0.67cm" svg:y1="0.447cm" svg:x2="0.67cm" svg:y2="1.341cm"><text:p/></draw:line><draw:line draw:style-name="gr4" draw:text-style-name="P33" svg:x1="0.893cm" svg:y1="0.447cm" svg:x2="0.893cm" svg:y2="1.341cm"><text:p/></draw:line><draw:line draw:style-name="gr4" draw:text-style-name="P33" svg:x1="1.118cm" svg:y1="0.447cm" svg:x2="1.118cm" svg:y2="1.341cm"><text:p/></draw:line><draw:line draw:style-name="gr4" draw:text-style-name="P33" svg:x1="0cm" svg:y1="0.447cm" svg:x2="1.118cm" svg:y2="0.447cm"><text:p/></draw:line><draw:line draw:style-name="gr4" draw:text-style-name="P33" svg:x1="0cm" svg:y1="0.671cm" svg:x2="1.118cm" svg:y2="0.671cm"><text:p/></draw:line><draw:line draw:style-name="gr4" draw:text-style-name="P33" svg:x1="0cm" svg:y1="0.894cm" svg:x2="1.118cm" svg:y2="0.894cm"><text:p/></draw:line><draw:line draw:style-name="gr4" draw:text-style-name="P33" svg:x1="0cm" svg:y1="1.118cm" svg:x2="1.118cm" svg:y2="1.118cm"><text:p/></draw:line><draw:line draw:style-name="gr4" draw:text-style-name="P33" svg:x1="0cm" svg:y1="1.342cm" svg:x2="1.118cm" svg:y2="1.342cm"><text:p/></draw:line></draw:g><draw:line draw:style-name="gr4" draw:text-style-name="P33" svg:x1="1.118cm" svg:y1="0.447cm" svg:x2="1.118cm" svg:y2="1.341cm"><text:p/></draw:line><draw:line draw:style-name="gr4" draw:text-style-name="P33" svg:x1="1.341cm" svg:y1="0cm" svg:x2="1.341cm" svg:y2="1.342cm"><text:p/></draw:line><draw:line draw:style-name="gr4" draw:text-style-name="P33" svg:x1="1.564cm" svg:y1="0cm" svg:x2="1.564cm" svg:y2="1.342cm"><text:p/></draw:line><draw:line draw:style-name="gr4" draw:text-style-name="P33" svg:x1="1.788cm" svg:y1="0cm" svg:x2="1.788cm" svg:y2="1.342cm"><text:p/></draw:line><draw:line draw:style-name="gr4" draw:text-style-name="P33" svg:x1="2.011cm" svg:y1="0cm" svg:x2="2.011cm" svg:y2="1.342cm"><text:p/></draw:line><draw:line draw:style-name="gr4" draw:text-style-name="P33" svg:x1="2.234cm" svg:y1="0cm" svg:x2="2.234cm" svg:y2="1.342cm"><text:p/></draw:line><draw:line draw:style-name="gr4" draw:text-style-name="P33" svg:x1="1.118cm" svg:y1="0.447cm" svg:x2="2.236cm" svg:y2="0.447cm"><text:p/></draw:line><draw:line draw:style-name="gr4" draw:text-style-name="P33" svg:x1="1.118cm" svg:y1="0.671cm" svg:x2="2.236cm" svg:y2="0.671cm"><text:p/></draw:line><draw:line draw:style-name="gr4" draw:text-style-name="P33" svg:x1="1.118cm" svg:y1="0.894cm" svg:x2="2.236cm" svg:y2="0.894cm"><text:p/></draw:line><draw:line draw:style-name="gr4" draw:text-style-name="P33" svg:x1="1.118cm" svg:y1="1.118cm" svg:x2="2.236cm" svg:y2="1.118cm"><text:p/></draw:line><draw:line draw:style-name="gr4" draw:text-style-name="P33" svg:x1="1.118cm" svg:y1="1.342cm" svg:x2="2.236cm" svg:y2="1.342cm"><text:p/></draw:line><draw:line draw:style-name="gr4" draw:text-style-name="P33" svg:x1="0cm" svg:y1="0cm" svg:x2="0cm" svg:y2="0.447cm"><text:p/></draw:line><draw:line draw:style-name="gr4" draw:text-style-name="P33" svg:x1="0.223cm" svg:y1="0cm" svg:x2="0.223cm" svg:y2="0.447cm"><text:p/></draw:line><draw:line draw:style-name="gr4" draw:text-style-name="P33" svg:x1="0.447cm" svg:y1="0cm" svg:x2="0.447cm" svg:y2="0.447cm"><text:p/></draw:line><draw:line draw:style-name="gr4" draw:text-style-name="P33" svg:x1="0.67cm" svg:y1="0cm" svg:x2="0.67cm" svg:y2="0.447cm"><text:p/></draw:line><draw:line draw:style-name="gr4" draw:text-style-name="P33" svg:x1="0.893cm" svg:y1="0cm" svg:x2="0.893cm" svg:y2="0.447cm"><text:p/></draw:line><draw:line draw:style-name="gr4" draw:text-style-name="P33" svg:x1="1.118cm" svg:y1="0cm" svg:x2="1.118cm" svg:y2="0.447cm"><text:p/></draw:line><draw:line draw:style-name="gr4" draw:text-style-name="P33" svg:x1="1.118cm" svg:y1="0cm" svg:x2="2.236cm" svg:y2="0cm"><text:p/></draw:line><draw:line draw:style-name="gr4" draw:text-style-name="P33" svg:x1="1.118cm" svg:y1="0.223cm" svg:x2="2.236cm" svg:y2="0.223cm"><text:p/></draw:line><draw:line draw:style-name="gr4" draw:text-style-name="P33" svg:x1="1.118cm" svg:y1="0.447cm" svg:x2="2.236cm" svg:y2="0.447cm"><text:p/></draw:line><draw:line draw:style-name="gr4" draw:text-style-name="P33" svg:x1="0cm" svg:y1="0.223cm" svg:x2="1.118cm" svg:y2="0.223cm"><text:p/></draw:line><draw:line draw:style-name="gr4" draw:text-style-name="P33" svg:x1="0cm" svg:y1="0.447cm" svg:x2="1.118cm" svg:y2="0.447cm"><text:p/></draw:line><draw:line draw:style-name="gr4" draw:text-style-name="P33" svg:x1="0cm" svg:y1="0cm" svg:x2="1.118cm" svg:y2="0cm"><text:p/></draw:line></draw:g></draw:g></text:p>
        <text:list xml:id="list29406721" text:continue-numbering="true" text:style-name="_5f_Numérotation_20_des_20_exercices_20_livrets">
          <text:list-item>
            <text:list>
              <text:list-item>
                <text:p text:style-name="P30"><text:span text:style-name="_5f_pointillés_20_gris"><text:span text:style-name="T14">1+</text:span></text:span><text:span text:style-name="_5f_pointillés_20_gris"><text:span text:style-name="T14"><draw:frame draw:style-name="fr1" draw:name="Objet9" text:anchor-type="as-char" svg:width="0.721cm" svg:height="0.873cm" draw:z-index="17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_5f_pointillés_20_gris"><text:span text:style-name="T14">+</text:span></text:span><text:span text:style-name="_5f_pointillés_20_gris"><text:span text:style-name="T14"><draw:frame draw:style-name="fr1" draw:name="Objet10" text:anchor-type="as-char" svg:width="0.947cm" svg:height="0.873cm" draw:z-index="18"><draw:object xlink:href="./Object 11" xlink:type="simple" xlink:show="embed" xlink:actuate="onLoad"/><draw:image xlink:href="./ObjectReplacements/Object 11" xlink:type="simple" xlink:show="embed" xlink:actuate="onLoad"/></draw:frame></text:span>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-564 902h1131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995bc" style:font-style-asian="normal" style:font-style-complex="normal"/>
    </style:style>
    <style:style style:name="MP7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d971a" style:font-size-asian="11pt" style:font-style-asian="normal" style:font-weight-asian="bold" style:font-size-complex="11pt" style:font-style-complex="normal" style:font-weight-complex="bold"/>
    </style:style>
    <style:style style:name="M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 officeooo:rsid="000995bc"/>
    </style:style>
    <style:style style:name="MT4" style:family="text">
      <style:text-properties fo:text-transform="lowercase" fo:color="#e32c1a" officeooo:rsid="000995bc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Fractions décimales</text:p>
      </style:header>
      <style:footer>
        <text:p text:style-name="MP2">Chapitre N4 : Fractions décimales, nombres décimaux</text:p>
      </style:footer>
      <style:footer-left style:display="false">
        <text:p text:style-name="MP2">Chapitre N4 : Fractions décimales, nombres décimaux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6">Fiche 1 : Fractions décimales</text:p>
      </style:header>
      <style:footer>
        <text:p text:style-name="MP7"><text:span text:style-name="MT3">N4 • F</text:span><text:span text:style-name="MT4">ractions décimales et nombres décimaux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8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8"><text:span text:style-name="MT5">Série 1 :</text:span> <text:span text:style-name="MT5">???</text:span></text:p>
      </style:header>
      <style:footer>
        <text:p text:style-name="MP9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01-29T09:26:40.32</dc:date>
    <meta:editing-duration>P5DT8M39S</meta:editing-duration>
    <meta:editing-cycles>227</meta:editing-cycles>
    <meta:generator>LibreOffice/4.0.6.2$Windows_x86 LibreOffice_project/2e2573268451a50806fcd60ae2d9fe01dd0ce24</meta:generator>
    <meta:printed-by>Katia HACHE</meta:printed-by>
    <meta:print-date>2012-05-23T14:02:35.39</meta:print-date>
    <meta:document-statistic meta:table-count="0" meta:image-count="0" meta:object-count="12" meta:page-count="1" meta:paragraph-count="49" meta:word-count="174" meta:character-count="1392" meta:non-whitespace-character-count="11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
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0</math:mn>
    </math:mfrac>
    <math:annotation math:encoding="StarMath 5.0">{6} over {10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00</math:mn>
    </math:mfrac>
    <math:annotation math:encoding="StarMath 5.0">{9} over {100}</math:annotation>
  </math:semantics>
</math:math>
</file>

<file path=Object 12/content.xml><?xml version="1.0" encoding="utf-8"?>
<math xmlns="http://www.w3.org/1998/Math/MathML">
  <semantics>
    <mrow>
      <mfrac>
        <mrow>
          <mn>602</mn>
        </mrow>
        <mrow>
          <mn>100</mn>
        </mrow>
      </mfrac>
    </mrow>
    <annotation encoding="StarMath 5.0">{602} over {100
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58</math:mn>
      <math:mn>100</math:mn>
    </math:mfrac>
    <math:annotation math:encoding="StarMath 5.0">{58} over {100}</math:annotation>
  </math:semantics>
</math:math>
</file>

<file path=Object 3/content.xml><?xml version="1.0" encoding="utf-8"?>
<math xmlns="http://www.w3.org/1998/Math/MathML">
  <semantics>
    <mrow>
      <mfrac>
        <mrow>
          <mn>19</mn>
        </mrow>
        <mrow>
          <mn>1</mn>
          <mi/>
          <mn>000</mn>
        </mrow>
      </mfrac>
    </mrow>
    <annotation encoding="StarMath 5.0">{19} over {1`000
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44</math:mn>
      <math:mn>10</math:mn>
    </math:mfrac>
    <math:annotation math:encoding="StarMath 5.0">{44} over {10
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10</math:mn>
    </math:mfrac>
    <math:annotation math:encoding="StarMath 5.0">{27} over {1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77</math:mn>
      <math:mn>100</math:mn>
    </math:mfrac>
    <math:annotation math:encoding="StarMath 5.0">{77} over {10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0</math:mn>
    </math:mfrac>
    <math:annotation math:encoding="StarMath 5.0">{9} over {1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43</math:mn>
      <math:mn>100</math:mn>
    </math:mfrac>
    <math:annotation math:encoding="StarMath 5.0">{143} over {100}</math:annotation>
  </math:semantics>
</math:math>
</file>