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styles.xml" manifest:media-type="text/xml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Fourier-Math-Symbols" svg:font-family="Fourier-Math-Symbols"/>
    <style:font-face style:name="Tahoma3" svg:font-family="Tahoma"/>
    <style:font-face style:name="Utopia-Regular" svg:font-family="Utopia-Regular"/>
    <style:font-face style:name="Bitstream Vera Sans5" svg:font-family="'Bitstream Vera Sans'" style:font-family-generic="swiss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ndale Sans UI1" svg:font-family="'Andale Sans UI'" style:font-family-generic="roman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Header">
      <style:text-properties fo:font-size="3pt" style:font-size-asian="4pt" style:font-size-complex="4pt"/>
    </style:style>
    <style:style style:name="P6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8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01abef" style:font-style-asian="normal" style:font-style-complex="normal"/>
    </style:style>
    <style:style style:name="P9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064899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_5f_Paragraphe_20_livret_20_">
      <style:paragraph-properties fo:margin-left="-0.101cm" fo:margin-right="0cm" fo:margin-top="0cm" fo:margin-bottom="0cm" style:contextual-spacing="false" fo:text-indent="0cm" style:auto-text-indent="false"/>
    </style:style>
    <style:style style:name="P12" style:family="paragraph" style:parent-style-name="_5f_Paragraphe_20_livret_20_">
      <style:paragraph-properties fo:margin-top="0cm" fo:margin-bottom="0cm" style:contextual-spacing="false"/>
      <style:text-properties fo:color="#000000" style:font-name="Bitstream Vera Sans3" fo:font-size="10pt" fo:font-style="normal" fo:background-color="transparent" style:font-name-asian="OpenSymbol1" style:font-size-asian="10pt" style:font-style-asian="normal" style:font-name-complex="OpenSymbol1" style:font-size-complex="10pt" style:font-style-complex="normal"/>
    </style:style>
    <style:style style:name="P13" style:family="paragraph" style:parent-style-name="_5f_Paragraphe_20_livret_20_">
      <style:paragraph-properties fo:margin-left="0cm" fo:margin-right="0cm" fo:margin-top="0cm" fo:margin-bottom="0.101cm" style:contextual-spacing="false" fo:text-indent="0cm" style:auto-text-indent="false">
        <style:tab-stops>
          <style:tab-stop style:position="0.6cm"/>
        </style:tab-stops>
      </style:paragraph-properties>
      <style:text-properties fo:color="#000000" style:font-name="Bitstream Vera Sans3" fo:font-size="10pt" fo:font-style="normal" fo:background-color="transparent" style:font-name-asian="OpenSymbol1" style:font-size-asian="10pt" style:font-style-asian="normal" style:font-name-complex="OpenSymbol1" style:font-size-complex="10pt" style:font-style-complex="normal"/>
    </style:style>
    <style:style style:name="P14" style:family="paragraph" style:parent-style-name="Standard" style:list-style-name="_5f_Numérotation_20_des_20_exercices_20_livrets">
      <style:paragraph-properties fo:margin-left="-0.101cm" fo:margin-right="0cm" fo:margin-top="0cm" fo:margin-bottom="0cm" style:contextual-spacing="false" fo:text-indent="0cm" style:auto-text-indent="false"/>
    </style:style>
    <style:style style:name="P15" style:family="paragraph" style:parent-style-name="Standard" style:list-style-name="_5f_Numérotation_20_des_20_exercices_20_livrets">
      <style:paragraph-properties fo:margin-left="-0.101cm" fo:margin-right="0cm" fo:margin-top="0.4cm" fo:margin-bottom="0.199cm" style:contextual-spacing="false" fo:text-indent="0cm" style:auto-text-indent="false"/>
      <style:text-properties fo:color="#000000" style:font-name="Bitstream Vera Sans3" fo:font-size="10pt" fo:font-style="normal" fo:background-color="transparent" style:font-name-asian="OpenSymbol1" style:font-size-asian="10pt" style:font-style-asian="normal" style:font-name-complex="OpenSymbol1" style:font-size-complex="10pt" style:font-style-complex="normal"/>
    </style:style>
    <style:style style:name="P16" style:family="paragraph" style:parent-style-name="Standard" style:list-style-name="_5f_Numérotation_20_des_20_exercices_20_livrets">
      <style:paragraph-properties fo:margin-left="-0.101cm" fo:margin-right="0cm" fo:text-align="start" style:justify-single-word="false" fo:text-indent="0cm" style:auto-text-indent="false"/>
      <style:text-properties fo:color="#000000" style:font-name="Bitstream Vera Sans3" fo:font-size="10pt" fo:font-style="normal" fo:background-color="transparent" style:font-name-asian="OpenSymbol1" style:font-size-asian="10pt" style:font-style-asian="normal" style:font-name-complex="OpenSymbol1" style:font-size-complex="10pt" style:font-style-complex="normal"/>
    </style:style>
    <style:style style:name="P17" style:family="paragraph" style:parent-style-name="_5f_Paragraphe_20_livret_20_" style:list-style-name="_5f_Numérotation_20_des_20_exercices_20_livrets">
      <style:paragraph-properties fo:margin-top="0cm" fo:margin-bottom="0cm" style:contextual-spacing="false"/>
    </style:style>
    <style:style style:name="P18" style:family="paragraph" style:parent-style-name="_5f_Paragraphe_20_livret_20_" style:list-style-name="_5f_Numérotation_20_des_20_exercices_20_livrets">
      <style:paragraph-properties fo:margin-top="0cm" fo:margin-bottom="0cm" style:contextual-spacing="false"/>
      <style:text-properties officeooo:paragraph-rsid="0004a78b"/>
    </style:style>
    <style:style style:name="P19" style:family="paragraph" style:parent-style-name="_5f_Paragraphe_20_livret_20_" style:list-style-name="_5f_Numérotation_20_des_20_exercices_20_livrets">
      <style:paragraph-properties fo:margin-top="0cm" fo:margin-bottom="0cm" style:contextual-spacing="false">
        <style:tab-stops/>
      </style:paragraph-properties>
    </style:style>
    <style:style style:name="P20" style:family="paragraph" style:parent-style-name="_5f_Paragraphe_20_livret_20_" style:list-style-name="_5f_Numérotation_20_des_20_exercices_20_livrets">
      <style:paragraph-properties fo:margin-top="0cm" fo:margin-bottom="0cm" style:contextual-spacing="false" fo:text-align="start" style:justify-single-word="false"/>
    </style:style>
    <style:style style:name="P21" style:family="paragraph" style:parent-style-name="_5f_Paragraphe_20_livret_20_" style:list-style-name="_5f_Numérotation_20_des_20_exercices_20_livrets">
      <style:paragraph-properties fo:margin-top="0.199cm" fo:margin-bottom="0.4cm" style:contextual-spacing="false"/>
    </style:style>
    <style:style style:name="P22" style:family="paragraph" style:parent-style-name="_5f_Paragraphe_20_livret_20_" style:list-style-name="_5f_Numérotation_20_des_20_exercices_20_livrets">
      <style:paragraph-properties fo:margin-left="-0.101cm" fo:margin-right="0cm" fo:margin-top="0.4cm" fo:margin-bottom="0.199cm" style:contextual-spacing="false" fo:text-indent="0cm" style:auto-text-indent="false"/>
    </style:style>
    <style:style style:name="P23" style:family="paragraph" style:parent-style-name="_5f_Paragraphe_20_livret_20_" style:list-style-name="_5f_Numérotation_20_des_20_exercices_20_livrets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font-style="normal" style:font-style-asian="normal" style:font-style-complex="normal"/>
    </style:style>
    <style:style style:name="P24" style:family="paragraph" style:parent-style-name="_5f_Paragraphe_20_livret_20_" style:list-style-name="_5f_Numérotation_20_des_20_exercices_20_livrets">
      <style:paragraph-properties fo:margin-left="0cm" fo:margin-right="0cm" fo:margin-top="0cm" fo:margin-bottom="0.101cm" style:contextual-spacing="false" fo:text-indent="0cm" style:auto-text-indent="false">
        <style:tab-stops>
          <style:tab-stop style:position="0.6cm"/>
        </style:tab-stops>
      </style:paragraph-properties>
    </style:style>
    <style:style style:name="P25" style:family="paragraph" style:parent-style-name="_5f_Paragraphe_20_livret_20_" style:list-style-name="_5f_Numérotation_20_des_20_exercices_20_livrets">
      <style:paragraph-properties fo:margin-top="0cm" fo:margin-bottom="0.199cm" style:contextual-spacing="false"/>
    </style:style>
    <style:style style:name="P26" style:family="paragraph" style:parent-style-name="_5f_Paragraphe_20_livret_20_" style:list-style-name="_5f_Numérotation_20_des_20_exercices_20_livrets">
      <style:paragraph-properties fo:margin-top="0.4cm" fo:margin-bottom="0.4cm" style:contextual-spacing="false"/>
    </style:style>
    <style:style style:name="P27" style:family="paragraph" style:parent-style-name="_5f_Paragraphe_20_énoncé_20_après_20_numéro">
      <style:paragraph-properties fo:text-align="start" style:justify-single-word="false"/>
      <style:text-properties fo:color="#000000" style:font-name="Bitstream Vera Sans3" fo:font-size="10pt" fo:font-style="normal" fo:background-color="transparent" style:font-name-asian="OpenSymbol1" style:font-size-asian="10pt" style:font-style-asian="normal" style:font-name-complex="OpenSymbol1" style:font-size-complex="10pt" style:font-style-complex="normal"/>
    </style:style>
    <style:style style:name="P28" style:family="paragraph" style:parent-style-name="_5f_Paragraphe_20_énoncé_20_après_20_numéro">
      <style:paragraph-properties fo:margin-top="0.499cm" fo:margin-bottom="0.199cm" style:contextual-spacing="false"/>
    </style:style>
    <style:style style:name="P29" style:family="paragraph" style:parent-style-name="_5f_Paragraphe_20_énoncé_20_après_20_numéro">
      <style:paragraph-properties fo:margin-top="0cm" fo:margin-bottom="0cm" style:contextual-spacing="false"/>
    </style:style>
    <style:style style:name="P30" style:family="paragraph" style:parent-style-name="_5f_Paragraphe_20_énoncé_20_après_20_numéro">
      <style:paragraph-properties fo:margin-left="-0.101cm" fo:margin-right="0cm" fo:margin-top="0cm" fo:margin-bottom="0cm" style:contextual-spacing="false" fo:text-align="start" style:justify-single-word="false" fo:text-indent="0cm" style:auto-text-indent="false"/>
      <style:text-properties fo:color="#000000" style:font-name="Bitstream Vera Sans3" fo:font-size="10pt" fo:font-style="normal" fo:background-color="transparent" style:font-name-asian="OpenSymbol1" style:font-size-asian="10pt" style:font-style-asian="normal" style:font-name-complex="OpenSymbol1" style:font-size-complex="10pt" style:font-style-complex="normal"/>
    </style:style>
    <style:style style:name="P31" style:family="paragraph" style:parent-style-name="_5f_Titre_20_d_27_exercices_20_livret" style:list-style-name="_5f_Numérotation_20_des_20_exercices_20_livrets" style:master-page-name="_5f_Fiche_20_éditeur_20_paire_20__28_G_29_">
      <style:paragraph-properties fo:margin-top="0cm" fo:margin-bottom="0.199cm" style:contextual-spacing="false" style:page-number="auto"/>
      <style:text-properties fo:font-style="normal" style:font-style-asian="normal" style:font-style-complex="normal"/>
    </style:style>
    <style:style style:name="P32" style:family="paragraph" style:parent-style-name="_5f_Titre_20_d_27_exercices_20_livret" style:list-style-name="_5f_Numérotation_20_des_20_exercices_20_livrets">
      <style:paragraph-properties fo:margin-left="-0.101cm" fo:margin-right="0cm" fo:margin-top="0cm" fo:margin-bottom="0cm" style:contextual-spacing="false" fo:text-indent="0cm" style:auto-text-indent="false"/>
      <style:text-properties fo:font-style="normal" style:font-style-asian="normal" style:font-style-complex="normal"/>
    </style:style>
    <style:style style:name="P33" style:family="paragraph" style:parent-style-name="_5f_Titre_20_d_27_exercices_20_livret" style:list-style-name="_5f_Numérotation_20_des_20_exercices_20_livrets">
      <style:paragraph-properties fo:margin-left="-0.101cm" fo:margin-right="0cm" fo:margin-top="0.4cm" fo:margin-bottom="0.199cm" style:contextual-spacing="false" fo:text-indent="0cm" style:auto-text-indent="false">
        <style:tab-stops>
          <style:tab-stop style:position="0.55cm"/>
        </style:tab-stops>
      </style:paragraph-properties>
      <style:text-properties fo:font-style="normal" style:font-style-asian="normal" style:font-style-complex="normal"/>
    </style:style>
    <style:style style:name="P34" style:family="paragraph" style:parent-style-name="_5f_Titre_20_d_27_exercices_20_livret" style:list-style-name="_5f_Numérotation_20_des_20_exercices_20_livrets">
      <style:paragraph-properties fo:margin-top="0.499cm" fo:margin-bottom="0.25cm" style:contextual-spacing="false"/>
      <style:text-properties fo:font-style="normal" style:font-style-asian="normal" style:font-style-complex="normal"/>
    </style:style>
    <style:style style:name="P3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style:paragraph-properties fo:margin-left="0cm" fo:margin-right="0cm" fo:margin-top="0cm" fo:margin-bottom="0cm" fo:line-height="100%" fo:text-indent="0cm"/>
    </style:style>
    <style:style style:name="P38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39" style:family="paragraph">
      <style:paragraph-properties fo:margin-left="0cm" fo:margin-right="0cm" fo:margin-top="0cm" fo:margin-bottom="0cm" fo:line-height="100%" fo:text-align="center" fo:text-indent="0cm"/>
    </style:style>
    <style:style style:name="P40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officeooo:rsid="0001abef"/>
    </style:style>
    <style:style style:name="T5" style:family="text">
      <style:text-properties fo:color="#e32c1a" officeooo:rsid="001c751a"/>
    </style:style>
    <style:style style:name="T6" style:family="text">
      <style:text-properties fo:color="#e32c1a" style:font-name="Bitstream Vera Sans3" fo:font-size="10pt" fo:font-style="normal" fo:font-weight="bold" fo:background-color="transparent" style:font-name-asian="OpenSymbol1" style:font-size-asian="10pt" style:font-style-asian="normal" style:font-weight-asian="bold" style:font-name-complex="OpenSymbol1" style:font-size-complex="10pt" style:font-style-complex="normal" style:font-weight-complex="bold"/>
    </style:style>
    <style:style style:name="T7" style:family="text">
      <style:text-properties fo:text-transform="lowercase" fo:color="#e32c1a" officeooo:rsid="001c751a"/>
    </style:style>
    <style:style style:name="T8" style:family="text">
      <style:text-properties fo:font-variant="normal" fo:text-transform="none" style:text-position="0% 100%" fo:letter-spacing="0.018cm" fo:font-weight="normal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text-position="0% 100%" fo:font-style="normal" fo:font-weight="normal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10" style:family="text">
      <style:text-properties fo:font-variant="normal" fo:text-transform="none" fo:color="#000000" style:text-position="0% 100%" style:font-name="OpenSymbol1" fo:font-size="10pt" fo:font-style="normal" fo:font-weight="normal" style:font-name-asian="Fourier-Math-Symbols" style:font-size-asian="10pt" style:font-style-asian="normal" style:font-weight-asian="normal" style:font-name-complex="Fourier-Math-Symbols" style:font-size-complex="10pt" style:font-style-complex="normal" style:font-weight-complex="normal"/>
    </style:style>
    <style:style style:name="T11" style:family="text">
      <style:text-properties fo:font-variant="normal" fo:text-transform="none" fo:color="#000000" style:text-position="0% 100%" style:font-name="Bitstream Vera Sans3" fo:font-size="10pt" fo:font-style="normal" fo:font-weight="normal" fo:background-color="transparent" style:font-name-asian="Utopia-Regular" style:font-size-asian="10pt" style:font-style-asian="normal" style:font-weight-asian="normal" style:font-name-complex="Utopia-Regular" style:font-size-complex="10pt" style:font-style-complex="normal" style:font-weight-complex="normal"/>
    </style:style>
    <style:style style:name="T12" style:family="text">
      <style:text-properties fo:font-variant="normal" fo:text-transform="none" fo:color="#000000" style:text-position="0% 100%" fo:letter-spacing="0.018cm" fo:font-weight="normal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style:font-name="OpenSymbol1" fo:font-size="10pt" fo:font-style="normal" fo:background-color="transparent" style:font-name-asian="OpenSymbol1" style:font-size-asian="10pt" style:font-style-asian="normal" style:font-name-complex="OpenSymbol1" style:font-size-complex="10pt" style:font-style-complex="normal"/>
    </style:style>
    <style:style style:name="T15" style:family="text">
      <style:text-properties fo:color="#000000" style:font-name="Bitstream Vera Sans3" fo:font-size="10pt" fo:font-style="normal" fo:background-color="transparent" style:font-name-asian="OpenSymbol1" style:font-size-asian="10pt" style:font-style-asian="normal" style:font-name-complex="OpenSymbol1" style:font-size-complex="10pt" style:font-style-complex="normal"/>
    </style:style>
    <style:style style:name="T16" style:family="text">
      <style:text-properties fo:color="#000000" style:font-name="Bitstream Vera Sans3" fo:font-size="10pt" fo:font-style="normal" officeooo:rsid="0001abef" fo:background-color="transparent" style:font-name-asian="OpenSymbol1" style:font-size-asian="10pt" style:font-style-asian="normal" style:font-name-complex="OpenSymbol1" style:font-size-complex="10pt" style:font-style-complex="normal"/>
    </style:style>
    <style:style style:name="T17" style:family="text">
      <style:text-properties fo:color="#000000" style:font-name="Bitstream Vera Sans3" fo:font-size="10pt" fo:font-style="normal" fo:font-weight="bold" fo:background-color="transparent" style:font-name-asian="OpenSymbol1" style:font-size-asian="10pt" style:font-style-asian="normal" style:font-weight-asian="bold" style:font-name-complex="OpenSymbol1" style:font-size-complex="10pt" style:font-style-complex="normal" style:font-weight-complex="bold"/>
    </style:style>
    <style:style style:name="T18" style:family="text">
      <style:text-properties fo:color="#000000" style:font-name="Bitstream Vera Sans3" fo:font-size="10pt" fo:font-style="normal" fo:font-weight="normal" fo:background-color="transparent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19" style:family="text">
      <style:text-properties fo:color="#000000" style:font-name="Bitstream Vera Sans5" fo:font-style="normal" officeooo:rsid="0004a78b" style:font-name-asian="Bitstream Vera Sans5" style:font-size-asian="10pt" style:font-style-asian="normal" style:font-name-complex="Bitstream Vera Sans5" style:font-size-complex="10pt" style:font-style-complex="normal"/>
    </style:style>
    <style:style style:name="T20" style:family="text">
      <style:text-properties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21" style:family="text"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22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23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4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5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fo:padding="0cm" fo:border="none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699cm">
          <style:column-sep style:width="0.035cm" style:color="#ff9966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6" fo:column-gap="0.497cm">
          <style:column-sep style:width="0.009cm" style:color="#ff9966" style:height="100%" style:style="solid"/>
          <style:column style:rel-width="10922*" fo:start-indent="0cm" fo:end-indent="0.249cm"/>
          <style:column style:rel-width="10922*" fo:start-indent="0.249cm" fo:end-indent="0.249cm"/>
          <style:column style:rel-width="10922*" fo:start-indent="0.249cm" fo:end-indent="0.249cm"/>
          <style:column style:rel-width="10922*" fo:start-indent="0.249cm" fo:end-indent="0.249cm"/>
          <style:column style:rel-width="10922*" fo:start-indent="0.249cm" fo:end-indent="0.249cm"/>
          <style:column style:rel-width="10925*" fo:start-indent="0.2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 style:rel-width="4875*" fo:start-indent="0cm" fo:end-indent="0.349cm"/>
          <style:column style:rel-width="5727*" fo:start-indent="0.349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000000" draw:marker-start="" draw:marker-start-width="0.333cm" draw:marker-start-center="false" draw:marker-end="Arrow_20_concave" draw:marker-end-width="0.3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3cm" fo:min-width="0.2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3cm" fo:min-width="0.21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19cm" svg:stroke-color="#000000" draw:marker-start="" draw:marker-start-width="0.379cm" draw:marker-start-center="false" draw:marker-end="" draw:marker-end-width="0.37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3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3cm" fo:min-width="0.2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3cm" fo:min-width="0.06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3cm" fo:min-width="0.13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3cm" fo:min-width="0.05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086cm" fo:min-width="0.16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996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33" draw:style-name="gr14" draw:text-style-name="P40" svg:width="0.802cm" svg:height="1.583cm" svg:x="1.499cm" svg:y="29.12cm">
        <text:p text:style-name="P39"><text:span text:style-name="T22">18</text:span></text:p>
        <text:p text:style-name="P39"><text:span text:style-name="T23"/></text:p>
        <text:p text:style-name="P39"><text:span text:style-name="T24"/></text:p>
        <text:p text:style-name="P39"><text:span text:style-name="T25"/></text:p>
      </draw:rect>
      <text:section text:style-name="Sect1" text:name="Section2">
        <text:list xml:id="list29504096" text:style-name="_5f_Numérotation_20_des_20_exercices_20_livrets">
          <text:list-item>
            <text:p text:style-name="P31">Désigne chaque point à l'aide d'une fraction.</text:p>
            <text:list>
              <text:list-item>
                <text:p text:style-name="P17">A :<draw:frame draw:style-name="fr1" draw:name="Objet8" text:anchor-type="as-char" svg:width="0.834cm" svg:height="0.908cm" draw:z-index="8"><draw:object xlink:href="./Object 8" xlink:type="simple" xlink:show="embed" xlink:actuate="onLoad"/><draw:image xlink:href="./ObjectReplacements/Object 8" xlink:type="simple" xlink:show="embed" xlink:actuate="onLoad"/></draw:frame> et B :<draw:frame draw:style-name="fr1" draw:name="Objet9" text:anchor-type="as-char" svg:width="0.834cm" svg:height="0.908cm" draw:z-index="9"><draw:object xlink:href="./Object 9" xlink:type="simple" xlink:show="embed" xlink:actuate="onLoad"/><draw:image xlink:href="./ObjectReplacements/Object 9" xlink:type="simple" xlink:show="embed" xlink:actuate="onLoad"/></draw:frame></text:p>
              </text:list-item>
            </text:list>
          </text:list-item>
        </text:list>
        <text:p text:style-name="P11"><draw:g text:anchor-type="as-char" draw:z-index="0" draw:style-name="gr1"><draw:line draw:style-name="gr2" draw:text-style-name="P35" svg:x1="0.108cm" svg:y1="0.455cm" svg:x2="0.108cm" svg:y2="0.855cm"><text:p/></draw:line><draw:line draw:style-name="gr2" draw:text-style-name="P35" svg:x1="3.835cm" svg:y1="0.503cm" svg:x2="3.835cm" svg:y2="0.803cm"><text:p/></draw:line><draw:line draw:style-name="gr2" draw:text-style-name="P35" svg:x1="7.56cm" svg:y1="0.455cm" svg:x2="7.56cm" svg:y2="0.855cm"><text:p/></draw:line><draw:line draw:style-name="gr2" draw:text-style-name="P35" svg:x1="5.697cm" svg:y1="0.5cm" svg:x2="5.697cm" svg:y2="0.802cm"><text:p/></draw:line><draw:line draw:style-name="gr2" draw:text-style-name="P35" svg:x1="1.967cm" svg:y1="0.5cm" svg:x2="1.967cm" svg:y2="0.802cm"><text:p/></draw:line><draw:line draw:style-name="gr3" draw:text-style-name="P36" svg:x1="0.108cm" svg:y1="0.653cm" svg:x2="9.107cm" svg:y2="0.653cm"><text:p/></draw:line><draw:frame draw:style-name="gr4" draw:text-style-name="P38" svg:width="0.228cm" svg:height="0.414cm" svg:x="0cm" svg:y="0.961cm"><draw:text-box><text:p text:style-name="P37"><text:span text:style-name="T21">0</text:span></text:p></draw:text-box></draw:frame><draw:frame draw:style-name="gr5" draw:text-style-name="P38" svg:width="0.228cm" svg:height="0.414cm" svg:x="7.458cm" svg:y="0.961cm"><draw:text-box><text:p text:style-name="P37"><text:span text:style-name="T21">1</text:span></text:p></draw:text-box></draw:frame><draw:g draw:style-name="gr6"><draw:line draw:style-name="gr7" draw:text-style-name="P35" svg:x1="3.738cm" svg:y1="0.557cm" svg:x2="3.938cm" svg:y2="0.757cm"><text:p/></draw:line><draw:line draw:style-name="gr7" draw:text-style-name="P35" svg:x1="3.938cm" svg:y1="0.557cm" svg:x2="3.738cm" svg:y2="0.757cm"><text:p/></draw:line></draw:g><draw:frame draw:style-name="gr8" draw:text-style-name="P38" svg:width="0.246cm" svg:height="0.414cm" svg:x="3.727cm" svg:y="0.019cm"><draw:text-box><text:p text:style-name="P37"><text:span text:style-name="T21">A</text:span></text:p></draw:text-box></draw:frame><draw:frame draw:style-name="gr9" draw:text-style-name="P38" svg:width="0.271cm" svg:height="0.414cm" svg:x="5.577cm" svg:y="0cm"><draw:text-box><text:p text:style-name="P37"><text:span text:style-name="T21">B</text:span></text:p></draw:text-box></draw:frame><draw:g draw:style-name="gr6"><draw:line draw:style-name="gr7" draw:text-style-name="P35" svg:x1="5.597cm" svg:y1="0.557cm" svg:x2="5.797cm" svg:y2="0.757cm"><text:p/></draw:line><draw:line draw:style-name="gr7" draw:text-style-name="P35" svg:x1="5.797cm" svg:y1="0.557cm" svg:x2="5.597cm" svg:y2="0.757cm"><text:p/></draw:line></draw:g></draw:g></text:p>
        <text:list xml:id="list29523244" text:continue-numbering="true" text:style-name="_5f_Numérotation_20_des_20_exercices_20_livrets">
          <text:list-item>
            <text:list>
              <text:list-item>
                <text:p text:style-name="P21">C : <text:span text:style-name="_5f_pointillés_20_gris"><text:span text:style-name="T8">…...</text:span></text:span><text:span text:style-name="_5f_pointillés_20_gris"><text:span text:style-name="T12"> et</text:span></text:span><text:span text:style-name="T13"><text:tab/></text:span>D : <text:span text:style-name="_5f_pointillés_20_gris"><text:span text:style-name="T8">…...</text:span></text:span></text:p>
                <text:p text:style-name="P14"><draw:g text:anchor-type="as-char" draw:z-index="1" draw:style-name="gr1"><draw:line draw:style-name="gr2" draw:text-style-name="P35" svg:x1="0.108cm" svg:y1="0.455cm" svg:x2="0.108cm" svg:y2="0.855cm"><text:p/></draw:line><draw:line draw:style-name="gr2" draw:text-style-name="P35" svg:x1="3.835cm" svg:y1="0.503cm" svg:x2="3.835cm" svg:y2="0.803cm"><text:p/></draw:line><draw:line draw:style-name="gr2" draw:text-style-name="P35" svg:x1="7.56cm" svg:y1="0.455cm" svg:x2="7.56cm" svg:y2="0.855cm"><text:p/></draw:line><draw:line draw:style-name="gr2" draw:text-style-name="P35" svg:x1="6.316cm" svg:y1="0.503cm" svg:x2="6.316cm" svg:y2="0.805cm"><text:p/></draw:line><draw:line draw:style-name="gr2" draw:text-style-name="P35" svg:x1="5.075cm" svg:y1="0.503cm" svg:x2="5.075cm" svg:y2="0.805cm"><text:p/></draw:line><draw:line draw:style-name="gr2" draw:text-style-name="P35" svg:x1="2.595cm" svg:y1="0.503cm" svg:x2="2.595cm" svg:y2="0.805cm"><text:p/></draw:line><draw:line draw:style-name="gr2" draw:text-style-name="P35" svg:x1="1.353cm" svg:y1="0.503cm" svg:x2="1.353cm" svg:y2="0.805cm"><text:p/></draw:line><draw:line draw:style-name="gr3" draw:text-style-name="P36" svg:x1="0.108cm" svg:y1="0.653cm" svg:x2="9.107cm" svg:y2="0.653cm"><text:p/></draw:line><draw:frame draw:style-name="gr4" draw:text-style-name="P38" svg:width="0.228cm" svg:height="0.414cm" svg:x="0cm" svg:y="0.961cm"><draw:text-box><text:p text:style-name="P37"><text:span text:style-name="T21">0</text:span></text:p></draw:text-box></draw:frame><draw:frame draw:style-name="gr5" draw:text-style-name="P38" svg:width="0.228cm" svg:height="0.414cm" svg:x="7.458cm" svg:y="0.961cm"><draw:text-box><text:p text:style-name="P37"><text:span text:style-name="T21">1</text:span></text:p></draw:text-box></draw:frame><draw:g draw:style-name="gr6"><draw:line draw:style-name="gr7" draw:text-style-name="P35" svg:x1="1.256cm" svg:y1="0.557cm" svg:x2="1.456cm" svg:y2="0.757cm"><text:p/></draw:line><draw:line draw:style-name="gr7" draw:text-style-name="P35" svg:x1="1.456cm" svg:y1="0.557cm" svg:x2="1.256cm" svg:y2="0.757cm"><text:p/></draw:line></draw:g><draw:frame draw:style-name="gr8" draw:text-style-name="P38" svg:width="0.251cm" svg:height="0.414cm" svg:x="1.245cm" svg:y="0.019cm"><draw:text-box><text:p text:style-name="P37"><text:span text:style-name="T21">C</text:span></text:p></draw:text-box></draw:frame><draw:frame draw:style-name="gr9" draw:text-style-name="P38" svg:width="0.276cm" svg:height="0.414cm" svg:x="4.962cm" svg:y="0cm"><draw:text-box><text:p text:style-name="P37"><text:span text:style-name="T21">D</text:span></text:p></draw:text-box></draw:frame><draw:g draw:style-name="gr6"><draw:line draw:style-name="gr7" draw:text-style-name="P35" svg:x1="4.982cm" svg:y1="0.557cm" svg:x2="5.182cm" svg:y2="0.757cm"><text:p/></draw:line><draw:line draw:style-name="gr7" draw:text-style-name="P35" svg:x1="5.182cm" svg:y1="0.557cm" svg:x2="4.982cm" svg:y2="0.757cm"><text:p/></draw:line></draw:g></draw:g></text:p>
              </text:list-item>
              <text:list-item>
                <text:p text:style-name="P21">E : <text:span text:style-name="_5f_pointillés_20_gris"><text:span text:style-name="T8">…...</text:span></text:span><text:span text:style-name="_5f_pointillés_20_gris"><text:span text:style-name="T12"> et </text:span></text:span><text:span text:style-name="T13">F :</text:span> <text:span text:style-name="_5f_pointillés_20_gris"><text:span text:style-name="T8">…...</text:span></text:span></text:p>
                <text:p text:style-name="P14"><draw:g text:anchor-type="as-char" draw:z-index="2" draw:style-name="gr1"><draw:line draw:style-name="gr2" draw:text-style-name="P35" svg:x1="0.108cm" svg:y1="0.455cm" svg:x2="0.108cm" svg:y2="0.855cm"><text:p/></draw:line><draw:line draw:style-name="gr2" draw:text-style-name="P35" svg:x1="3.835cm" svg:y1="0.503cm" svg:x2="3.835cm" svg:y2="0.803cm"><text:p/></draw:line><draw:line draw:style-name="gr2" draw:text-style-name="P35" svg:x1="7.56cm" svg:y1="0.455cm" svg:x2="7.56cm" svg:y2="0.855cm"><text:p/></draw:line><draw:line draw:style-name="gr2" draw:text-style-name="P35" svg:x1="5.697cm" svg:y1="0.5cm" svg:x2="5.697cm" svg:y2="0.802cm"><text:p/></draw:line><draw:line draw:style-name="gr2" draw:text-style-name="P35" svg:x1="1.967cm" svg:y1="0.5cm" svg:x2="1.967cm" svg:y2="0.802cm"><text:p/></draw:line><draw:line draw:style-name="gr3" draw:text-style-name="P36" svg:x1="0.108cm" svg:y1="0.653cm" svg:x2="9.107cm" svg:y2="0.653cm"><text:p/></draw:line><draw:frame draw:style-name="gr4" draw:text-style-name="P38" svg:width="0.228cm" svg:height="0.414cm" svg:x="0cm" svg:y="0.961cm"><draw:text-box><text:p text:style-name="P37"><text:span text:style-name="T21">0</text:span></text:p></draw:text-box></draw:frame><draw:frame draw:style-name="gr5" draw:text-style-name="P38" svg:width="0.228cm" svg:height="0.414cm" svg:x="7.458cm" svg:y="0.961cm"><draw:text-box><text:p text:style-name="P37"><text:span text:style-name="T21">1</text:span></text:p></draw:text-box></draw:frame><draw:g draw:style-name="gr6"><draw:line draw:style-name="gr7" draw:text-style-name="P35" svg:x1="2.807cm" svg:y1="0.557cm" svg:x2="3.007cm" svg:y2="0.757cm"><text:p/></draw:line><draw:line draw:style-name="gr7" draw:text-style-name="P35" svg:x1="3.007cm" svg:y1="0.557cm" svg:x2="2.807cm" svg:y2="0.757cm"><text:p/></draw:line></draw:g><draw:frame draw:style-name="gr8" draw:text-style-name="P38" svg:width="0.246cm" svg:height="0.414cm" svg:x="2.796cm" svg:y="0.019cm"><draw:text-box><text:p text:style-name="P37"><text:span text:style-name="T21">E</text:span></text:p></draw:text-box></draw:frame><draw:frame draw:style-name="gr9" draw:text-style-name="P38" svg:width="0.271cm" svg:height="0.414cm" svg:x="4.653cm" svg:y="0cm"><draw:text-box><text:p text:style-name="P37"><text:span text:style-name="T21">F</text:span></text:p></draw:text-box></draw:frame><draw:g draw:style-name="gr6"><draw:line draw:style-name="gr7" draw:text-style-name="P35" svg:x1="4.673cm" svg:y1="0.557cm" svg:x2="4.873cm" svg:y2="0.757cm"><text:p/></draw:line><draw:line draw:style-name="gr7" draw:text-style-name="P35" svg:x1="4.873cm" svg:y1="0.557cm" svg:x2="4.673cm" svg:y2="0.757cm"><text:p/></draw:line></draw:g><draw:line draw:style-name="gr2" draw:text-style-name="P35" svg:x1="1.036cm" svg:y1="0.503cm" svg:x2="1.036cm" svg:y2="0.805cm"><text:p/></draw:line><draw:line draw:style-name="gr2" draw:text-style-name="P35" svg:x1="2.906cm" svg:y1="0.503cm" svg:x2="2.906cm" svg:y2="0.805cm"><text:p/></draw:line><draw:line draw:style-name="gr2" draw:text-style-name="P35" svg:x1="4.766cm" svg:y1="0.503cm" svg:x2="4.766cm" svg:y2="0.805cm"><text:p/></draw:line><draw:line draw:style-name="gr2" draw:text-style-name="P35" svg:x1="6.626cm" svg:y1="0.503cm" svg:x2="6.626cm" svg:y2="0.805cm"><text:p/></draw:line></draw:g></text:p>
              </text:list-item>
              <text:list-item>
                <text:p text:style-name="P21">G : <text:span text:style-name="_5f_pointillés_20_gris"><text:span text:style-name="T8">…...</text:span></text:span><text:span text:style-name="_5f_pointillés_20_gris"><text:span text:style-name="T12"> et </text:span></text:span><text:span text:style-name="T13">H : </text:span><text:span text:style-name="_5f_pointillés_20_gris"><text:span text:style-name="T8">…...</text:span></text:span></text:p>
              </text:list-item>
            </text:list>
            <text:p text:style-name="P32"><draw:g text:anchor-type="as-char" draw:z-index="3" draw:style-name="gr1"><draw:line draw:style-name="gr2" draw:text-style-name="P35" svg:x1="0.108cm" svg:y1="0.45cm" svg:x2="0.108cm" svg:y2="0.85cm"><text:p/></draw:line><draw:line draw:style-name="gr2" draw:text-style-name="P35" svg:x1="4.377cm" svg:y1="0.5cm" svg:x2="4.377cm" svg:y2="0.8cm"><text:p/></draw:line><draw:line draw:style-name="gr2" draw:text-style-name="P35" svg:x1="7.56cm" svg:y1="0.45cm" svg:x2="7.56cm" svg:y2="0.85cm"><text:p/></draw:line><draw:line draw:style-name="gr2" draw:text-style-name="P35" svg:x1="6.497cm" svg:y1="0.5cm" svg:x2="6.497cm" svg:y2="0.802cm"><text:p/></draw:line><draw:line draw:style-name="gr2" draw:text-style-name="P35" svg:x1="2.227cm" svg:y1="0.5cm" svg:x2="2.227cm" svg:y2="0.802cm"><text:p/></draw:line><draw:line draw:style-name="gr3" draw:text-style-name="P36" svg:x1="0.108cm" svg:y1="0.648cm" svg:x2="9.107cm" svg:y2="0.648cm"><text:p/></draw:line><draw:frame draw:style-name="gr4" draw:text-style-name="P38" svg:width="0.228cm" svg:height="0.414cm" svg:x="0cm" svg:y="0.958cm"><draw:text-box><text:p text:style-name="P37"><text:span text:style-name="T21">0</text:span></text:p></draw:text-box></draw:frame><draw:frame draw:style-name="gr5" draw:text-style-name="P38" svg:width="0.228cm" svg:height="0.414cm" svg:x="7.458cm" svg:y="0.958cm"><draw:text-box><text:p text:style-name="P37"><text:span text:style-name="T21">1</text:span></text:p></draw:text-box></draw:frame><draw:g draw:style-name="gr6"><draw:line draw:style-name="gr7" draw:text-style-name="P35" svg:x1="4.278cm" svg:y1="0.552cm" svg:x2="4.478cm" svg:y2="0.752cm"><text:p/></draw:line><draw:line draw:style-name="gr7" draw:text-style-name="P35" svg:x1="4.478cm" svg:y1="0.552cm" svg:x2="4.278cm" svg:y2="0.752cm"><text:p/></draw:line></draw:g><draw:frame draw:style-name="gr8" draw:text-style-name="P38" svg:width="0.278cm" svg:height="0.414cm" svg:x="4.267cm" svg:y="0.016cm"><draw:text-box><text:p text:style-name="P37"><text:span text:style-name="T21">G</text:span></text:p></draw:text-box></draw:frame><draw:frame draw:style-name="gr9" draw:text-style-name="P38" svg:width="0.271cm" svg:height="0.414cm" svg:x="6.376cm" svg:y="0cm"><draw:text-box><text:p text:style-name="P37"><text:span text:style-name="T21">H</text:span></text:p></draw:text-box></draw:frame><draw:g draw:style-name="gr6"><draw:line draw:style-name="gr7" draw:text-style-name="P35" svg:x1="6.397cm" svg:y1="0.557cm" svg:x2="6.597cm" svg:y2="0.757cm"><text:p/></draw:line><draw:line draw:style-name="gr7" draw:text-style-name="P35" svg:x1="6.597cm" svg:y1="0.557cm" svg:x2="6.397cm" svg:y2="0.757cm"><text:p/></draw:line></draw:g><draw:line draw:style-name="gr2" draw:text-style-name="P35" svg:x1="1.167cm" svg:y1="0.5cm" svg:x2="1.167cm" svg:y2="0.802cm"><text:p/></draw:line><draw:line draw:style-name="gr2" draw:text-style-name="P35" svg:x1="3.287cm" svg:y1="0.5cm" svg:x2="3.287cm" svg:y2="0.802cm"><text:p/></draw:line><draw:line draw:style-name="gr2" draw:text-style-name="P35" svg:x1="5.437cm" svg:y1="0.5cm" svg:x2="5.437cm" svg:y2="0.802cm"><text:p/></draw:line></draw:g></text:p>
          </text:list-item>
          <text:list-item>
            <text:p text:style-name="P34">Place les fractions sur la <text:span text:style-name="T4">demi-</text:span>droite <text:span text:style-name="T4">graduée</text:span>.</text:p>
            <text:list>
              <text:list-item>
                <text:p text:style-name="P17"><draw:frame draw:style-name="fr2" draw:name="Objet14" text:anchor-type="as-char" svg:width="0.497cm" svg:height="0.873cm" draw:z-index="10"><draw:object xlink:href="./Object 14" xlink:type="simple" xlink:show="embed" xlink:actuate="onLoad"/><draw:image xlink:href="./ObjectReplacements/Object 14" xlink:type="simple" xlink:show="embed" xlink:actuate="onLoad"/></draw:frame>et<draw:frame draw:style-name="fr2" draw:name="Objet7" text:anchor-type="as-char" svg:width="0.497cm" svg:height="0.873cm" draw:z-index="11"><draw:object xlink:href="./Object 10" xlink:type="simple" xlink:show="embed" xlink:actuate="onLoad"/><draw:image xlink:href="./ObjectReplacements/Object 10" xlink:type="simple" xlink:show="embed" xlink:actuate="onLoad"/></draw:frame></text:p>
                <text:p text:style-name="P22"><draw:g text:anchor-type="as-char" draw:z-index="4" draw:style-name="gr1"><draw:line draw:style-name="gr2" draw:text-style-name="P35" svg:x1="0.108cm" svg:y1="0cm" svg:x2="0.108cm" svg:y2="0.4cm"><text:p/></draw:line><draw:line draw:style-name="gr2" draw:text-style-name="P35" svg:x1="3.835cm" svg:y1="0.05cm" svg:x2="3.835cm" svg:y2="0.35cm"><text:p/></draw:line><draw:line draw:style-name="gr2" draw:text-style-name="P35" svg:x1="7.56cm" svg:y1="0cm" svg:x2="7.56cm" svg:y2="0.4cm"><text:p/></draw:line><draw:line draw:style-name="gr2" draw:text-style-name="P35" svg:x1="5.697cm" svg:y1="0.049cm" svg:x2="5.697cm" svg:y2="0.351cm"><text:p/></draw:line><draw:line draw:style-name="gr2" draw:text-style-name="P35" svg:x1="1.967cm" svg:y1="0.049cm" svg:x2="1.967cm" svg:y2="0.351cm"><text:p/></draw:line><draw:line draw:style-name="gr3" draw:text-style-name="P36" svg:x1="0.108cm" svg:y1="0.199cm" svg:x2="9.107cm" svg:y2="0.199cm"><text:p/></draw:line><draw:frame draw:style-name="gr4" draw:text-style-name="P38" svg:width="0.228cm" svg:height="0.414cm" svg:x="0cm" svg:y="0.506cm"><draw:text-box><text:p text:style-name="P37"><text:span text:style-name="T21">0</text:span></text:p></draw:text-box></draw:frame><draw:frame draw:style-name="gr5" draw:text-style-name="P38" svg:width="0.228cm" svg:height="0.414cm" svg:x="7.458cm" svg:y="0.506cm"><draw:text-box><text:p text:style-name="P37"><text:span text:style-name="T21">1</text:span></text:p></draw:text-box></draw:frame></draw:g></text:p>
              </text:list-item>
              <text:list-item>
                <text:p text:style-name="P17"><draw:frame draw:style-name="fr2" draw:name="Objet10" text:anchor-type="as-char" svg:width="0.497cm" svg:height="0.873cm" draw:z-index="12"><draw:object xlink:href="./Object 11" xlink:type="simple" xlink:show="embed" xlink:actuate="onLoad"/><draw:image xlink:href="./ObjectReplacements/Object 11" xlink:type="simple" xlink:show="embed" xlink:actuate="onLoad"/></draw:frame>et<draw:frame draw:style-name="fr2" draw:name="Objet11" text:anchor-type="as-char" svg:width="0.497cm" svg:height="0.873cm" draw:z-index="13"><draw:object xlink:href="./Object 12" xlink:type="simple" xlink:show="embed" xlink:actuate="onLoad"/><draw:image xlink:href="./ObjectReplacements/Object 12" xlink:type="simple" xlink:show="embed" xlink:actuate="onLoad"/></draw:frame></text:p>
                <text:p text:style-name="P22"><draw:g text:anchor-type="as-char" draw:z-index="5" draw:style-name="gr1"><draw:line draw:style-name="gr2" draw:text-style-name="P35" svg:x1="0.108cm" svg:y1="0cm" svg:x2="0.108cm" svg:y2="0.4cm"><text:p/></draw:line><draw:line draw:style-name="gr2" draw:text-style-name="P35" svg:x1="3.835cm" svg:y1="0.05cm" svg:x2="3.835cm" svg:y2="0.35cm"><text:p/></draw:line><draw:line draw:style-name="gr2" draw:text-style-name="P35" svg:x1="7.56cm" svg:y1="0cm" svg:x2="7.56cm" svg:y2="0.4cm"><text:p/></draw:line><draw:line draw:style-name="gr2" draw:text-style-name="P35" svg:x1="6.316cm" svg:y1="0.049cm" svg:x2="6.316cm" svg:y2="0.351cm"><text:p/></draw:line><draw:line draw:style-name="gr2" draw:text-style-name="P35" svg:x1="5.075cm" svg:y1="0.049cm" svg:x2="5.075cm" svg:y2="0.351cm"><text:p/></draw:line><draw:line draw:style-name="gr2" draw:text-style-name="P35" svg:x1="2.595cm" svg:y1="0.049cm" svg:x2="2.595cm" svg:y2="0.351cm"><text:p/></draw:line><draw:line draw:style-name="gr2" draw:text-style-name="P35" svg:x1="1.353cm" svg:y1="0.049cm" svg:x2="1.353cm" svg:y2="0.351cm"><text:p/></draw:line><draw:line draw:style-name="gr3" draw:text-style-name="P36" svg:x1="0.108cm" svg:y1="0.199cm" svg:x2="9.107cm" svg:y2="0.199cm"><text:p/></draw:line><draw:frame draw:style-name="gr4" draw:text-style-name="P38" svg:width="0.228cm" svg:height="0.414cm" svg:x="0cm" svg:y="0.506cm"><draw:text-box><text:p text:style-name="P37"><text:span text:style-name="T21">0</text:span></text:p></draw:text-box></draw:frame><draw:frame draw:style-name="gr5" draw:text-style-name="P38" svg:width="0.228cm" svg:height="0.414cm" svg:x="7.458cm" svg:y="0.506cm"><draw:text-box><text:p text:style-name="P37"><text:span text:style-name="T21">1</text:span></text:p></draw:text-box></draw:frame></draw:g></text:p>
              </text:list-item>
              <text:list-item>
                <text:p text:style-name="P19"><draw:frame draw:style-name="fr2" draw:name="Objet12" text:anchor-type="as-char" svg:width="0.497cm" svg:height="0.873cm" draw:z-index="14"><draw:object xlink:href="./Object 13" xlink:type="simple" xlink:show="embed" xlink:actuate="onLoad"/><draw:image xlink:href="./ObjectReplacements/Object 13" xlink:type="simple" xlink:show="embed" xlink:actuate="onLoad"/></draw:frame>et<draw:frame draw:style-name="fr2" draw:name="Objet13" text:anchor-type="as-char" svg:width="0.497cm" svg:height="0.873cm" draw:z-index="15"><draw:object xlink:href="./Object 15" xlink:type="simple" xlink:show="embed" xlink:actuate="onLoad"/><draw:image xlink:href="./ObjectReplacements/Object 15" xlink:type="simple" xlink:show="embed" xlink:actuate="onLoad"/></draw:frame></text:p>
              </text:list-item>
            </text:list>
            <text:p text:style-name="P33"><draw:g text:anchor-type="as-char" draw:z-index="6" draw:style-name="gr1"><draw:line draw:style-name="gr2" draw:text-style-name="P35" svg:x1="0.108cm" svg:y1="0cm" svg:x2="0.108cm" svg:y2="0.4cm"><text:p/></draw:line><draw:line draw:style-name="gr2" draw:text-style-name="P35" svg:x1="3.835cm" svg:y1="0.05cm" svg:x2="3.835cm" svg:y2="0.35cm"><text:p/></draw:line><draw:line draw:style-name="gr2" draw:text-style-name="P35" svg:x1="7.56cm" svg:y1="0cm" svg:x2="7.56cm" svg:y2="0.4cm"><text:p/></draw:line><draw:line draw:style-name="gr2" draw:text-style-name="P35" svg:x1="5.697cm" svg:y1="0.049cm" svg:x2="5.697cm" svg:y2="0.351cm"><text:p/></draw:line><draw:line draw:style-name="gr2" draw:text-style-name="P35" svg:x1="1.967cm" svg:y1="0.049cm" svg:x2="1.967cm" svg:y2="0.351cm"><text:p/></draw:line><draw:line draw:style-name="gr3" draw:text-style-name="P36" svg:x1="0.108cm" svg:y1="0.199cm" svg:x2="9.107cm" svg:y2="0.199cm"><text:p/></draw:line><draw:frame draw:style-name="gr4" draw:text-style-name="P38" svg:width="0.228cm" svg:height="0.414cm" svg:x="0cm" svg:y="0.506cm"><draw:text-box><text:p text:style-name="P37"><text:span text:style-name="T21">0</text:span></text:p></draw:text-box></draw:frame><draw:frame draw:style-name="gr5" draw:text-style-name="P38" svg:width="0.228cm" svg:height="0.414cm" svg:x="7.458cm" svg:y="0.506cm"><draw:text-box><text:p text:style-name="P37"><text:span text:style-name="T21">1</text:span></text:p></draw:text-box></draw:frame><draw:line draw:style-name="gr2" draw:text-style-name="P35" svg:x1="1.036cm" svg:y1="0.049cm" svg:x2="1.036cm" svg:y2="0.351cm"><text:p/></draw:line><draw:line draw:style-name="gr2" draw:text-style-name="P35" svg:x1="2.906cm" svg:y1="0.049cm" svg:x2="2.906cm" svg:y2="0.351cm"><text:p/></draw:line><draw:line draw:style-name="gr2" draw:text-style-name="P35" svg:x1="4.766cm" svg:y1="0.049cm" svg:x2="4.766cm" svg:y2="0.351cm"><text:p/></draw:line><draw:line draw:style-name="gr2" draw:text-style-name="P35" svg:x1="6.626cm" svg:y1="0.049cm" svg:x2="6.626cm" svg:y2="0.351cm"><text:p/></draw:line></draw:g></text:p>
            <text:list text:continue-numbering="true">
              <text:list-item>
                <text:p text:style-name="P23"><draw:frame draw:style-name="fr2" draw:name="Objet15" text:anchor-type="as-char" svg:width="0.497cm" svg:height="0.873cm" draw:z-index="16"><draw:object xlink:href="./Object 16" xlink:type="simple" xlink:show="embed" xlink:actuate="onLoad"/><draw:image xlink:href="./ObjectReplacements/Object 16" xlink:type="simple" xlink:show="embed" xlink:actuate="onLoad"/></draw:frame>et<draw:frame draw:style-name="fr2" draw:name="Objet16" text:anchor-type="as-char" svg:width="0.497cm" svg:height="0.873cm" draw:z-index="17"><draw:object xlink:href="./Object 17" xlink:type="simple" xlink:show="embed" xlink:actuate="onLoad"/><draw:image xlink:href="./ObjectReplacements/Object 17" xlink:type="simple" xlink:show="embed" xlink:actuate="onLoad"/></draw:frame></text:p>
                <text:p text:style-name="P15"><draw:g text:anchor-type="as-char" draw:z-index="7" draw:style-name="gr1"><draw:line draw:style-name="gr2" draw:text-style-name="P35" svg:x1="0.108cm" svg:y1="0cm" svg:x2="0.108cm" svg:y2="0.4cm"><text:p/></draw:line><draw:line draw:style-name="gr2" draw:text-style-name="P35" svg:x1="4.377cm" svg:y1="0.05cm" svg:x2="4.377cm" svg:y2="0.35cm"><text:p/></draw:line><draw:line draw:style-name="gr2" draw:text-style-name="P35" svg:x1="7.56cm" svg:y1="0cm" svg:x2="7.56cm" svg:y2="0.4cm"><text:p/></draw:line><draw:line draw:style-name="gr2" draw:text-style-name="P35" svg:x1="6.497cm" svg:y1="0.05cm" svg:x2="6.497cm" svg:y2="0.352cm"><text:p/></draw:line><draw:line draw:style-name="gr2" draw:text-style-name="P35" svg:x1="2.227cm" svg:y1="0.05cm" svg:x2="2.227cm" svg:y2="0.352cm"><text:p/></draw:line><draw:line draw:style-name="gr3" draw:text-style-name="P36" svg:x1="0.108cm" svg:y1="0.199cm" svg:x2="9.107cm" svg:y2="0.199cm"><text:p/></draw:line><draw:frame draw:style-name="gr4" draw:text-style-name="P38" svg:width="0.228cm" svg:height="0.414cm" svg:x="0cm" svg:y="0.506cm"><draw:text-box><text:p text:style-name="P37"><text:span text:style-name="T21">0</text:span></text:p></draw:text-box></draw:frame><draw:frame draw:style-name="gr5" draw:text-style-name="P38" svg:width="0.228cm" svg:height="0.414cm" svg:x="7.458cm" svg:y="0.506cm"><draw:text-box><text:p text:style-name="P37"><text:span text:style-name="T21">1</text:span></text:p></draw:text-box></draw:frame><draw:line draw:style-name="gr2" draw:text-style-name="P35" svg:x1="1.167cm" svg:y1="0.05cm" svg:x2="1.167cm" svg:y2="0.352cm"><text:p/></draw:line><draw:line draw:style-name="gr2" draw:text-style-name="P35" svg:x1="3.287cm" svg:y1="0.05cm" svg:x2="3.287cm" svg:y2="0.352cm"><text:p/></draw:line><draw:line draw:style-name="gr2" draw:text-style-name="P35" svg:x1="5.437cm" svg:y1="0.05cm" svg:x2="5.437cm" svg:y2="0.352cm"><text:p/></draw:line></draw:g></text:p>
              </text:list-item>
            </text:list>
          </text:list-item>
        </text:list>
      </text:section>
      <text:list xml:id="list29504546" text:continue-numbering="true" text:style-name="_5f_Numérotation_20_des_20_exercices_20_livrets">
        <text:list-item>
          <text:p text:style-name="P28"><text:span text:style-name="_5f_pointillés_20_gris"><text:span text:style-name="T9">Complète.</text:span></text:span></text:p>
        </text:list-item>
      </text:list>
      <text:section text:style-name="Sect2" text:name="Section1">
        <text:list xml:id="list29494468" text:continue-numbering="true" text:style-name="_5f_Numérotation_20_des_20_exercices_20_livrets">
          <text:list-item>
            <text:list>
              <text:list-item>
                <text:p text:style-name="P25"><text:span text:style-name="_5f_pointillés_20_gris"><text:span text:style-name="T9">1 </text:span></text:span><text:span text:style-name="_5f_pointillés_20_gris"><text:span text:style-name="T10">=</text:span></text:span><text:span text:style-name="corps"><text:span text:style-name="T11"><draw:frame draw:style-name="fr1" draw:name="Objet4" text:anchor-type="as-char" svg:width="0.834cm" svg:height="0.908cm" draw:z-index="34"><draw:object xlink:href="./Object 1" xlink:type="simple" xlink:show="embed" xlink:actuate="onLoad"/><draw:image xlink:href="./ObjectReplacements/Object 1" xlink:type="simple" xlink:show="embed" xlink:actuate="onLoad"/></draw:frame></text:span></text:span></text:p>
              </text:list-item>
              <text:list-item>
                <text:p text:style-name="P29"><text:span text:style-name="_5f_pointillés_20_gris"><text:span text:style-name="T9">3 </text:span></text:span><text:span text:style-name="_5f_pointillés_20_gris"><text:span text:style-name="T10">=</text:span></text:span><text:span text:style-name="corps"><text:span text:style-name="T11"><draw:frame draw:style-name="fr1" draw:name="Objet1" text:anchor-type="as-char" svg:width="0.834cm" svg:height="0.908cm" draw:z-index="35"><draw:object xlink:href="./Object 2" xlink:type="simple" xlink:show="embed" xlink:actuate="onLoad"/><draw:image xlink:href="./ObjectReplacements/Object 2" xlink:type="simple" xlink:show="embed" xlink:actuate="onLoad"/></draw:frame></text:span></text:span></text:p>
              </text:list-item>
              <text:list-item>
                <text:p text:style-name="P25"><text:span text:style-name="_5f_pointillés_20_gris"><text:span text:style-name="T9">7 </text:span></text:span><text:span text:style-name="_5f_pointillés_20_gris"><text:span text:style-name="T10">=</text:span></text:span><text:span text:style-name="corps"><text:span text:style-name="T11"><draw:frame draw:style-name="fr1" draw:name="Objet2" text:anchor-type="as-char" svg:width="0.834cm" svg:height="0.908cm" draw:z-index="18"><draw:object xlink:href="./Object 3" xlink:type="simple" xlink:show="embed" xlink:actuate="onLoad"/><draw:image xlink:href="./ObjectReplacements/Object 3" xlink:type="simple" xlink:show="embed" xlink:actuate="onLoad"/></draw:frame></text:span></text:span></text:p>
              </text:list-item>
              <text:list-item>
                <text:p text:style-name="P25"><text:span text:style-name="_5f_pointillés_20_gris"><text:span text:style-name="T9">8 </text:span></text:span><text:span text:style-name="_5f_pointillés_20_gris"><text:span text:style-name="T10">=</text:span></text:span><text:span text:style-name="corps"><text:span text:style-name="T11"><draw:frame draw:style-name="fr1" draw:name="Objet3" text:anchor-type="as-char" svg:width="0.834cm" svg:height="0.908cm" draw:z-index="19"><draw:object xlink:href="./Object 4" xlink:type="simple" xlink:show="embed" xlink:actuate="onLoad"/><draw:image xlink:href="./ObjectReplacements/Object 4" xlink:type="simple" xlink:show="embed" xlink:actuate="onLoad"/></draw:frame></text:span></text:span></text:p>
              </text:list-item>
              <text:list-item>
                <text:p text:style-name="P25"><text:span text:style-name="_5f_pointillés_20_gris"><text:span text:style-name="T9">10 </text:span></text:span><text:span text:style-name="_5f_pointillés_20_gris"><text:span text:style-name="T10">=</text:span></text:span><text:span text:style-name="corps"><text:span text:style-name="T11"><draw:frame draw:style-name="fr1" draw:name="Objet5" text:anchor-type="as-char" svg:width="0.834cm" svg:height="0.908cm" draw:z-index="20"><draw:object xlink:href="./Object 6" xlink:type="simple" xlink:show="embed" xlink:actuate="onLoad"/><draw:image xlink:href="./ObjectReplacements/Object 6" xlink:type="simple" xlink:show="embed" xlink:actuate="onLoad"/></draw:frame></text:span></text:span></text:p>
              </text:list-item>
              <text:list-item>
                <text:p text:style-name="P25"><text:span text:style-name="_5f_pointillés_20_gris"><text:span text:style-name="T9">35 </text:span></text:span><text:span text:style-name="_5f_pointillés_20_gris"><text:span text:style-name="T10">=</text:span></text:span><text:span text:style-name="corps"><text:span text:style-name="T11"><draw:frame draw:style-name="fr1" draw:name="Objet6" text:anchor-type="as-char" svg:width="0.834cm" svg:height="0.908cm" draw:z-index="21"><draw:object xlink:href="./Object 7" xlink:type="simple" xlink:show="embed" xlink:actuate="onLoad"/><draw:image xlink:href="./ObjectReplacements/Object 7" xlink:type="simple" xlink:show="embed" xlink:actuate="onLoad"/></draw:frame></text:span></text:span></text:p>
              </text:list-item>
            </text:list>
          </text:list-item>
        </text:list>
      </text:section>
      <text:list xml:id="list29496144" text:continue-numbering="true" text:style-name="_5f_Numérotation_20_des_20_exercices_20_livrets">
        <text:list-item>
          <text:p text:style-name="P27">On considère la <text:span text:style-name="T4">demi-</text:span>droite graduée ci-dessous.</text:p>
          <text:p text:style-name="P16"><draw:g text:anchor-type="as-char" draw:z-index="22" draw:style-name="gr1"><draw:g draw:style-name="gr6"><draw:line draw:style-name="gr2" draw:text-style-name="P35" svg:x1="0.108cm" svg:y1="0.455cm" svg:x2="0.108cm" svg:y2="0.855cm"><text:p/></draw:line><draw:line draw:style-name="gr2" draw:text-style-name="P35" svg:x1="3.11cm" svg:y1="0.46cm" svg:x2="3.11cm" svg:y2="0.86cm"><text:p/></draw:line><draw:line draw:style-name="gr2" draw:text-style-name="P35" svg:x1="6.11cm" svg:y1="0.46cm" svg:x2="6.11cm" svg:y2="0.86cm"><text:p/></draw:line><draw:line draw:style-name="gr2" draw:text-style-name="P35" svg:x1="5.11cm" svg:y1="0.5cm" svg:x2="5.11cm" svg:y2="0.802cm"><text:p/></draw:line><draw:line draw:style-name="gr2" draw:text-style-name="P35" svg:x1="4.11cm" svg:y1="0.5cm" svg:x2="4.11cm" svg:y2="0.802cm"><text:p/></draw:line><draw:line draw:style-name="gr2" draw:text-style-name="P35" svg:x1="2.11cm" svg:y1="0.5cm" svg:x2="2.11cm" svg:y2="0.802cm"><text:p/></draw:line><draw:line draw:style-name="gr2" draw:text-style-name="P35" svg:x1="1.11cm" svg:y1="0.5cm" svg:x2="1.11cm" svg:y2="0.802cm"><text:p/></draw:line><draw:line draw:style-name="gr3" draw:text-style-name="P36" svg:x1="0.108cm" svg:y1="0.653cm" svg:x2="18.808cm" svg:y2="0.653cm"><text:p/></draw:line><draw:frame draw:style-name="gr4" draw:text-style-name="P38" svg:width="0.228cm" svg:height="0.414cm" svg:x="0cm" svg:y="0.961cm"><draw:text-box><text:p text:style-name="P37"><text:span text:style-name="T21">0</text:span></text:p></draw:text-box></draw:frame><draw:frame draw:style-name="gr5" draw:text-style-name="P38" svg:width="0.228cm" svg:height="0.414cm" svg:x="3.002cm" svg:y="0.961cm"><draw:text-box><text:p text:style-name="P37"><text:span text:style-name="T21">1</text:span></text:p></draw:text-box></draw:frame><draw:g draw:style-name="gr6"><draw:line draw:style-name="gr7" draw:text-style-name="P35" svg:x1="2.007cm" svg:y1="0.557cm" svg:x2="2.207cm" svg:y2="0.757cm"><text:p/></draw:line><draw:line draw:style-name="gr7" draw:text-style-name="P35" svg:x1="2.207cm" svg:y1="0.557cm" svg:x2="2.007cm" svg:y2="0.757cm"><text:p/></draw:line></draw:g><draw:frame draw:style-name="gr8" draw:text-style-name="P38" svg:width="0.246cm" svg:height="0.414cm" svg:x="1.997cm" svg:y="0.019cm"><draw:text-box><text:p text:style-name="P37"><text:span text:style-name="T21">A</text:span></text:p></draw:text-box></draw:frame><draw:frame draw:style-name="gr9" draw:text-style-name="P38" svg:width="0.271cm" svg:height="0.414cm" svg:x="3.992cm" svg:y="0cm"><draw:text-box><text:p text:style-name="P37"><text:span text:style-name="T21">B</text:span></text:p></draw:text-box></draw:frame><draw:g draw:style-name="gr6"><draw:line draw:style-name="gr7" draw:text-style-name="P35" svg:x1="4.011cm" svg:y1="0.557cm" svg:x2="4.211cm" svg:y2="0.757cm"><text:p/></draw:line><draw:line draw:style-name="gr7" draw:text-style-name="P35" svg:x1="4.211cm" svg:y1="0.557cm" svg:x2="4.011cm" svg:y2="0.757cm"><text:p/></draw:line></draw:g></draw:g><draw:line draw:style-name="gr2" draw:text-style-name="P35" svg:x1="9.11cm" svg:y1="0.46cm" svg:x2="9.11cm" svg:y2="0.86cm"><text:p/></draw:line><draw:line draw:style-name="gr2" draw:text-style-name="P35" svg:x1="12.11cm" svg:y1="0.46cm" svg:x2="12.11cm" svg:y2="0.86cm"><text:p/></draw:line><draw:line draw:style-name="gr2" draw:text-style-name="P35" svg:x1="11.11cm" svg:y1="0.5cm" svg:x2="11.11cm" svg:y2="0.802cm"><text:p/></draw:line><draw:line draw:style-name="gr2" draw:text-style-name="P35" svg:x1="10.11cm" svg:y1="0.5cm" svg:x2="10.11cm" svg:y2="0.802cm"><text:p/></draw:line><draw:line draw:style-name="gr2" draw:text-style-name="P35" svg:x1="8.11cm" svg:y1="0.5cm" svg:x2="8.11cm" svg:y2="0.802cm"><text:p/></draw:line><draw:line draw:style-name="gr2" draw:text-style-name="P35" svg:x1="7.11cm" svg:y1="0.5cm" svg:x2="7.11cm" svg:y2="0.802cm"><text:p/></draw:line><draw:line draw:style-name="gr2" draw:text-style-name="P35" svg:x1="15.11cm" svg:y1="0.46cm" svg:x2="15.11cm" svg:y2="0.86cm"><text:p/></draw:line><draw:line draw:style-name="gr2" draw:text-style-name="P35" svg:x1="18.11cm" svg:y1="0.46cm" svg:x2="18.11cm" svg:y2="0.86cm"><text:p/></draw:line><draw:line draw:style-name="gr2" draw:text-style-name="P35" svg:x1="17.11cm" svg:y1="0.5cm" svg:x2="17.11cm" svg:y2="0.802cm"><text:p/></draw:line><draw:line draw:style-name="gr2" draw:text-style-name="P35" svg:x1="16.11cm" svg:y1="0.5cm" svg:x2="16.11cm" svg:y2="0.802cm"><text:p/></draw:line><draw:line draw:style-name="gr2" draw:text-style-name="P35" svg:x1="14.11cm" svg:y1="0.5cm" svg:x2="14.11cm" svg:y2="0.802cm"><text:p/></draw:line><draw:line draw:style-name="gr2" draw:text-style-name="P35" svg:x1="13.11cm" svg:y1="0.5cm" svg:x2="13.11cm" svg:y2="0.802cm"><text:p/></draw:line><draw:frame draw:style-name="gr5" draw:text-style-name="P38" svg:width="0.228cm" svg:height="0.414cm" svg:x="6.027cm" svg:y="0.961cm"><draw:text-box><text:p text:style-name="P37"><text:span text:style-name="T21">2</text:span></text:p></draw:text-box></draw:frame><draw:frame draw:style-name="gr5" draw:text-style-name="P38" svg:width="0.228cm" svg:height="0.414cm" svg:x="9.015cm" svg:y="0.961cm"><draw:text-box><text:p text:style-name="P37"><text:span text:style-name="T21">3</text:span></text:p></draw:text-box></draw:frame><draw:frame draw:style-name="gr5" draw:text-style-name="P38" svg:width="0.228cm" svg:height="0.414cm" svg:x="15.035cm" svg:y="0.961cm"><draw:text-box><text:p text:style-name="P37"><text:span text:style-name="T21">5</text:span></text:p></draw:text-box></draw:frame><draw:frame draw:style-name="gr5" draw:text-style-name="P38" svg:width="0.228cm" svg:height="0.414cm" svg:x="18.022cm" svg:y="0.961cm"><draw:text-box><text:p text:style-name="P37"><text:span text:style-name="T21">6</text:span></text:p></draw:text-box></draw:frame><draw:frame draw:style-name="gr5" draw:text-style-name="P38" svg:width="0.228cm" svg:height="0.414cm" svg:x="12.009cm" svg:y="0.961cm"><draw:text-box><text:p text:style-name="P37"><text:span text:style-name="T21">4</text:span></text:p></draw:text-box></draw:frame><draw:frame draw:style-name="gr9" draw:text-style-name="P38" svg:width="0.271cm" svg:height="0.414cm" svg:x="7.99cm" svg:y="0cm"><draw:text-box><text:p text:style-name="P37"><text:span text:style-name="T21">C</text:span></text:p></draw:text-box></draw:frame><draw:line draw:style-name="gr7" draw:text-style-name="P35" svg:x1="8.01cm" svg:y1="0.557cm" svg:x2="8.21cm" svg:y2="0.757cm"><text:p/></draw:line><draw:line draw:style-name="gr7" draw:text-style-name="P35" svg:x1="8.21cm" svg:y1="0.557cm" svg:x2="8.01cm" svg:y2="0.757cm"><text:p/></draw:line><draw:frame draw:style-name="gr9" draw:text-style-name="P38" svg:width="0.271cm" svg:height="0.414cm" svg:x="12.995cm" svg:y="0.002cm"><draw:text-box><text:p text:style-name="P37"><text:span text:style-name="T21">E</text:span></text:p></draw:text-box></draw:frame><draw:line draw:style-name="gr7" draw:text-style-name="P35" svg:x1="13.014cm" svg:y1="0.558cm" svg:x2="13.214cm" svg:y2="0.758cm"><text:p/></draw:line><draw:line draw:style-name="gr7" draw:text-style-name="P35" svg:x1="13.214cm" svg:y1="0.558cm" svg:x2="13.014cm" svg:y2="0.758cm"><text:p/></draw:line><draw:frame draw:style-name="gr9" draw:text-style-name="P38" svg:width="0.276cm" svg:height="0.414cm" svg:x="10.998cm" svg:y="0.002cm"><draw:text-box><text:p text:style-name="P37"><text:span text:style-name="T21">D</text:span></text:p></draw:text-box></draw:frame><draw:line draw:style-name="gr7" draw:text-style-name="P35" svg:x1="11.017cm" svg:y1="0.558cm" svg:x2="11.217cm" svg:y2="0.758cm"><text:p/></draw:line><draw:line draw:style-name="gr7" draw:text-style-name="P35" svg:x1="11.217cm" svg:y1="0.558cm" svg:x2="11.017cm" svg:y2="0.758cm"><text:p/></draw:line></draw:g></text:p>
          <text:list>
            <text:list-item>
              <text:p text:style-name="P26"><text:span text:style-name="T15">Désigne chaque point à l'aide d'une fraction : </text:span><text:span text:style-name="_5f_pointillés_20_gris"><text:span text:style-name="T20">.........................................................................................</text:span></text:span></text:p>
            </text:list-item>
            <text:list-item>
              <text:p text:style-name="P17"><text:span text:style-name="T15">Place les fractions suivantes sur la </text:span><text:span text:style-name="T16">demi-</text:span><text:span text:style-name="T15">droite </text:span><text:span text:style-name="T16">graduée</text:span><text:span text:style-name="T15"> : </text:span><text:span text:style-name="T15"><draw:frame draw:style-name="fr2" draw:name="Objet17" text:anchor-type="as-char" svg:width="0.497cm" svg:height="0.873cm" draw:z-index="23"><draw:object xlink:href="./Object 18" xlink:type="simple" xlink:show="embed" xlink:actuate="onLoad"/><draw:image xlink:href="./ObjectReplacements/Object 18" xlink:type="simple" xlink:show="embed" xlink:actuate="onLoad"/></draw:frame></text:span><text:span text:style-name="T15">; 4 </text:span><text:span text:style-name="T14"></text:span><text:span text:style-name="T15"><draw:frame draw:style-name="fr2" draw:name="Objet20" text:anchor-type="as-char" svg:width="0.497cm" svg:height="0.873cm" draw:z-index="36"><draw:object xlink:href="./Object 20" xlink:type="simple" xlink:show="embed" xlink:actuate="onLoad"/><draw:image xlink:href="./ObjectReplacements/Object 20" xlink:type="simple" xlink:show="embed" xlink:actuate="onLoad"/></draw:frame></text:span><text:span text:style-name="T15">; 2 </text:span><text:span text:style-name="_5f_pointillés_20_gris"><text:span text:style-name="T19">–</text:span></text:span><text:span text:style-name="T15"><draw:frame draw:style-name="fr2" draw:name="Objet21" text:anchor-type="as-char" svg:width="0.497cm" svg:height="0.873cm" draw:z-index="43"><draw:object xlink:href="./Object 21" xlink:type="simple" xlink:show="embed" xlink:actuate="onLoad"/><draw:image xlink:href="./ObjectReplacements/Object 21" xlink:type="simple" xlink:show="embed" xlink:actuate="onLoad"/></draw:frame></text:span><text:span text:style-name="T15">;</text:span><text:span text:style-name="T15"><draw:frame draw:style-name="fr2" draw:name="Objet22" text:anchor-type="as-char" svg:width="0.497cm" svg:height="0.873cm" draw:z-index="44"><draw:object xlink:href="./Object 22" xlink:type="simple" xlink:show="embed" xlink:actuate="onLoad"/><draw:image xlink:href="./ObjectReplacements/Object 22" xlink:type="simple" xlink:show="embed" xlink:actuate="onLoad"/></draw:frame></text:span><text:span text:style-name="T15">et</text:span><text:span text:style-name="T15"><draw:frame draw:style-name="fr2" draw:name="Objet18" text:anchor-type="as-char" svg:width="0.721cm" svg:height="0.873cm" draw:z-index="24"><draw:object xlink:href="./Object 19" xlink:type="simple" xlink:show="embed" xlink:actuate="onLoad"/><draw:image xlink:href="./ObjectReplacements/Object 19" xlink:type="simple" xlink:show="embed" xlink:actuate="onLoad"/></draw:frame></text:span><text:span text:style-name="T15">.</text:span></text:p>
            </text:list-item>
          </text:list>
        </text:list-item>
        <text:list-item>
          <text:p text:style-name="P27">On considère la <text:span text:style-name="T4">demi-</text:span>droite graduée ci-dessous.</text:p>
          <text:p text:style-name="P30"><draw:g text:anchor-type="as-char" draw:z-index="25" draw:style-name="gr1"><draw:line draw:style-name="gr2" draw:text-style-name="P35" svg:x1="0.108cm" svg:y1="0.455cm" svg:x2="0.108cm" svg:y2="0.855cm"><text:p/></draw:line><draw:line draw:style-name="gr2" draw:text-style-name="P35" svg:x1="3.11cm" svg:y1="0.46cm" svg:x2="3.11cm" svg:y2="0.86cm"><text:p/></draw:line><draw:line draw:style-name="gr2" draw:text-style-name="P35" svg:x1="6.11cm" svg:y1="0.46cm" svg:x2="6.11cm" svg:y2="0.86cm"><text:p/></draw:line><draw:line draw:style-name="gr2" draw:text-style-name="P35" svg:x1="1.31cm" svg:y1="0.5cm" svg:x2="1.31cm" svg:y2="0.802cm"><text:p/></draw:line><draw:line draw:style-name="gr2" draw:text-style-name="P35" svg:x1="0.71cm" svg:y1="0.5cm" svg:x2="0.71cm" svg:y2="0.802cm"><text:p/></draw:line><draw:line draw:style-name="gr3" draw:text-style-name="P36" svg:x1="0.108cm" svg:y1="0.653cm" svg:x2="18.808cm" svg:y2="0.653cm"><text:p/></draw:line><draw:frame draw:style-name="gr4" draw:text-style-name="P38" svg:width="0.228cm" svg:height="0.414cm" svg:x="0cm" svg:y="0.961cm"><draw:text-box><text:p text:style-name="P37"><text:span text:style-name="T21">3</text:span></text:p></draw:text-box></draw:frame><draw:frame draw:style-name="gr5" draw:text-style-name="P38" svg:width="0.228cm" svg:height="0.414cm" svg:x="3.002cm" svg:y="0.961cm"><draw:text-box><text:p text:style-name="P37"><text:span text:style-name="T21">4</text:span></text:p></draw:text-box></draw:frame><draw:g draw:style-name="gr6"><draw:line draw:style-name="gr7" draw:text-style-name="P35" svg:x1="4.809cm" svg:y1="0.557cm" svg:x2="5.009cm" svg:y2="0.757cm"><text:p/></draw:line><draw:line draw:style-name="gr7" draw:text-style-name="P35" svg:x1="5.009cm" svg:y1="0.557cm" svg:x2="4.809cm" svg:y2="0.757cm"><text:p/></draw:line></draw:g><draw:frame draw:style-name="gr10" draw:text-style-name="P38" svg:width="0.278cm" svg:height="0.414cm" svg:x="4.798cm" svg:y="0.019cm"><draw:text-box><text:p text:style-name="P37"><text:span text:style-name="T21">G</text:span></text:p></draw:text-box></draw:frame><draw:frame draw:style-name="gr9" draw:text-style-name="P38" svg:width="0.271cm" svg:height="0.414cm" svg:x="1.189cm" svg:y="0cm"><draw:text-box><text:p text:style-name="P37"><text:span text:style-name="T21">F</text:span></text:p></draw:text-box></draw:frame><draw:g draw:style-name="gr6"><draw:line draw:style-name="gr7" draw:text-style-name="P35" svg:x1="1.208cm" svg:y1="0.557cm" svg:x2="1.408cm" svg:y2="0.757cm"><text:p/></draw:line><draw:line draw:style-name="gr7" draw:text-style-name="P35" svg:x1="1.408cm" svg:y1="0.557cm" svg:x2="1.208cm" svg:y2="0.757cm"><text:p/></draw:line></draw:g><draw:line draw:style-name="gr2" draw:text-style-name="P35" svg:x1="9.11cm" svg:y1="0.46cm" svg:x2="9.11cm" svg:y2="0.86cm"><text:p/></draw:line><draw:line draw:style-name="gr2" draw:text-style-name="P35" svg:x1="12.11cm" svg:y1="0.46cm" svg:x2="12.11cm" svg:y2="0.86cm"><text:p/></draw:line><draw:line draw:style-name="gr2" draw:text-style-name="P35" svg:x1="15.11cm" svg:y1="0.46cm" svg:x2="15.11cm" svg:y2="0.86cm"><text:p/></draw:line><draw:line draw:style-name="gr2" draw:text-style-name="P35" svg:x1="18.11cm" svg:y1="0.46cm" svg:x2="18.11cm" svg:y2="0.86cm"><text:p/></draw:line><draw:frame draw:style-name="gr5" draw:text-style-name="P38" svg:width="0.228cm" svg:height="0.414cm" svg:x="6.027cm" svg:y="0.961cm"><draw:text-box><text:p text:style-name="P37"><text:span text:style-name="T21">5</text:span></text:p></draw:text-box></draw:frame><draw:frame draw:style-name="gr5" draw:text-style-name="P38" svg:width="0.228cm" svg:height="0.414cm" svg:x="9.015cm" svg:y="0.961cm"><draw:text-box><text:p text:style-name="P37"><text:span text:style-name="T21">6</text:span></text:p></draw:text-box></draw:frame><draw:frame draw:style-name="gr5" draw:text-style-name="P38" svg:width="0.228cm" svg:height="0.414cm" svg:x="15.035cm" svg:y="0.961cm"><draw:text-box><text:p text:style-name="P37"><text:span text:style-name="T21">8</text:span></text:p></draw:text-box></draw:frame><draw:frame draw:style-name="gr11" draw:text-style-name="P38" svg:width="0.228cm" svg:height="0.414cm" svg:x="18.022cm" svg:y="0.961cm"><draw:text-box><text:p text:style-name="P37"><text:span text:style-name="T21">9</text:span></text:p></draw:text-box></draw:frame><draw:frame draw:style-name="gr5" draw:text-style-name="P38" svg:width="0.228cm" svg:height="0.414cm" svg:x="12.009cm" svg:y="0.961cm"><draw:text-box><text:p text:style-name="P37"><text:span text:style-name="T21">7</text:span></text:p></draw:text-box></draw:frame><draw:frame draw:style-name="gr9" draw:text-style-name="P38" svg:width="0.271cm" svg:height="0.414cm" svg:x="8.398cm" svg:y="0cm"><draw:text-box><text:p text:style-name="P37"><text:span text:style-name="T21">H</text:span></text:p></draw:text-box></draw:frame><draw:line draw:style-name="gr7" draw:text-style-name="P35" svg:x1="8.417cm" svg:y1="0.557cm" svg:x2="8.617cm" svg:y2="0.757cm"><text:p/></draw:line><draw:line draw:style-name="gr7" draw:text-style-name="P35" svg:x1="8.617cm" svg:y1="0.557cm" svg:x2="8.417cm" svg:y2="0.757cm"><text:p/></draw:line><draw:frame draw:style-name="gr12" draw:text-style-name="P38" svg:width="0.235cm" svg:height="0.414cm" svg:x="17.394cm" svg:y="0.002cm"><draw:text-box><text:p text:style-name="P37"><text:span text:style-name="T21">K</text:span></text:p></draw:text-box></draw:frame><draw:line draw:style-name="gr7" draw:text-style-name="P35" svg:x1="17.414cm" svg:y1="0.558cm" svg:x2="17.614cm" svg:y2="0.758cm"><text:p/></draw:line><draw:line draw:style-name="gr7" draw:text-style-name="P35" svg:x1="17.614cm" svg:y1="0.558cm" svg:x2="17.414cm" svg:y2="0.758cm"><text:p/></draw:line><draw:frame draw:style-name="gr13" draw:text-style-name="P38" svg:width="0.161cm" svg:height="0.414cm" svg:x="11.46cm" svg:y="0cm"><draw:text-box><text:p text:style-name="P37"><text:span text:style-name="T21">J</text:span></text:p></draw:text-box></draw:frame><draw:line draw:style-name="gr7" draw:text-style-name="P35" svg:x1="11.408cm" svg:y1="0.558cm" svg:x2="11.608cm" svg:y2="0.758cm"><text:p/></draw:line><draw:line draw:style-name="gr7" draw:text-style-name="P35" svg:x1="11.608cm" svg:y1="0.558cm" svg:x2="11.408cm" svg:y2="0.758cm"><text:p/></draw:line><draw:line draw:style-name="gr2" draw:text-style-name="P35" svg:x1="2.51cm" svg:y1="0.5cm" svg:x2="2.51cm" svg:y2="0.802cm"><text:p/></draw:line><draw:line draw:style-name="gr2" draw:text-style-name="P35" svg:x1="1.91cm" svg:y1="0.5cm" svg:x2="1.91cm" svg:y2="0.802cm"><text:p/></draw:line><draw:line draw:style-name="gr2" draw:text-style-name="P35" svg:x1="4.31cm" svg:y1="0.5cm" svg:x2="4.31cm" svg:y2="0.802cm"><text:p/></draw:line><draw:line draw:style-name="gr2" draw:text-style-name="P35" svg:x1="3.71cm" svg:y1="0.5cm" svg:x2="3.71cm" svg:y2="0.802cm"><text:p/></draw:line><draw:line draw:style-name="gr2" draw:text-style-name="P35" svg:x1="5.51cm" svg:y1="0.5cm" svg:x2="5.51cm" svg:y2="0.802cm"><text:p/></draw:line><draw:line draw:style-name="gr2" draw:text-style-name="P35" svg:x1="4.91cm" svg:y1="0.5cm" svg:x2="4.91cm" svg:y2="0.802cm"><text:p/></draw:line><draw:line draw:style-name="gr2" draw:text-style-name="P35" svg:x1="7.31cm" svg:y1="0.5cm" svg:x2="7.31cm" svg:y2="0.802cm"><text:p/></draw:line><draw:line draw:style-name="gr2" draw:text-style-name="P35" svg:x1="6.71cm" svg:y1="0.5cm" svg:x2="6.71cm" svg:y2="0.802cm"><text:p/></draw:line><draw:line draw:style-name="gr2" draw:text-style-name="P35" svg:x1="8.51cm" svg:y1="0.5cm" svg:x2="8.51cm" svg:y2="0.802cm"><text:p/></draw:line><draw:line draw:style-name="gr2" draw:text-style-name="P35" svg:x1="7.91cm" svg:y1="0.5cm" svg:x2="7.91cm" svg:y2="0.802cm"><text:p/></draw:line><draw:line draw:style-name="gr2" draw:text-style-name="P35" svg:x1="10.31cm" svg:y1="0.5cm" svg:x2="10.31cm" svg:y2="0.802cm"><text:p/></draw:line><draw:line draw:style-name="gr2" draw:text-style-name="P35" svg:x1="9.71cm" svg:y1="0.5cm" svg:x2="9.71cm" svg:y2="0.802cm"><text:p/></draw:line><draw:line draw:style-name="gr2" draw:text-style-name="P35" svg:x1="11.51cm" svg:y1="0.5cm" svg:x2="11.51cm" svg:y2="0.802cm"><text:p/></draw:line><draw:line draw:style-name="gr2" draw:text-style-name="P35" svg:x1="10.91cm" svg:y1="0.5cm" svg:x2="10.91cm" svg:y2="0.802cm"><text:p/></draw:line><draw:line draw:style-name="gr2" draw:text-style-name="P35" svg:x1="13.31cm" svg:y1="0.5cm" svg:x2="13.31cm" svg:y2="0.802cm"><text:p/></draw:line><draw:line draw:style-name="gr2" draw:text-style-name="P35" svg:x1="12.71cm" svg:y1="0.5cm" svg:x2="12.71cm" svg:y2="0.802cm"><text:p/></draw:line><draw:line draw:style-name="gr2" draw:text-style-name="P35" svg:x1="14.51cm" svg:y1="0.5cm" svg:x2="14.51cm" svg:y2="0.802cm"><text:p/></draw:line><draw:line draw:style-name="gr2" draw:text-style-name="P35" svg:x1="13.91cm" svg:y1="0.5cm" svg:x2="13.91cm" svg:y2="0.802cm"><text:p/></draw:line><draw:line draw:style-name="gr2" draw:text-style-name="P35" svg:x1="16.31cm" svg:y1="0.5cm" svg:x2="16.31cm" svg:y2="0.802cm"><text:p/></draw:line><draw:line draw:style-name="gr2" draw:text-style-name="P35" svg:x1="15.71cm" svg:y1="0.5cm" svg:x2="15.71cm" svg:y2="0.802cm"><text:p/></draw:line><draw:line draw:style-name="gr2" draw:text-style-name="P35" svg:x1="17.51cm" svg:y1="0.5cm" svg:x2="17.51cm" svg:y2="0.802cm"><text:p/></draw:line><draw:line draw:style-name="gr2" draw:text-style-name="P35" svg:x1="16.91cm" svg:y1="0.5cm" svg:x2="16.91cm" svg:y2="0.802cm"><text:p/></draw:line></draw:g></text:p>
          <text:list>
            <text:list-item>
              <text:p text:style-name="P26"><text:span text:style-name="T15">Désigne chaque point à l'aide d'une fraction : </text:span><text:span text:style-name="_5f_pointillés_20_gris"><text:span text:style-name="T20">.........................................................................................</text:span></text:span></text:p>
            </text:list-item>
            <text:list-item>
              <text:p text:style-name="P18"><text:span text:style-name="T15">Place les fractions suivantes sur la </text:span><text:span text:style-name="T16">demi-</text:span><text:span text:style-name="T15">droite </text:span><text:span text:style-name="T16">graduée</text:span><text:span text:style-name="T15"> : 4 </text:span><text:span text:style-name="T14"></text:span><text:span text:style-name="T15"><draw:frame draw:style-name="fr2" draw:name="Objet24" text:anchor-type="as-char" svg:width="0.497cm" svg:height="0.873cm" draw:z-index="28"><draw:object xlink:href="./Object 24" xlink:type="simple" xlink:show="embed" xlink:actuate="onLoad"/><draw:image xlink:href="./ObjectReplacements/Object 24" xlink:type="simple" xlink:show="embed" xlink:actuate="onLoad"/></draw:frame></text:span><text:span text:style-name="T15">; 7 </text:span><text:span text:style-name="_5f_pointillés_20_gris"><text:span text:style-name="T19">–</text:span></text:span><text:span text:style-name="T15"><draw:frame draw:style-name="fr2" draw:name="Objet25" text:anchor-type="as-char" svg:width="0.497cm" svg:height="0.873cm" draw:z-index="29"><draw:object xlink:href="./Object 25" xlink:type="simple" xlink:show="embed" xlink:actuate="onLoad"/><draw:image xlink:href="./ObjectReplacements/Object 25" xlink:type="simple" xlink:show="embed" xlink:actuate="onLoad"/></draw:frame></text:span><text:span text:style-name="T15">;</text:span><text:span text:style-name="T15"><draw:frame draw:style-name="fr2" draw:name="Objet26" text:anchor-type="as-char" svg:width="0.721cm" svg:height="0.873cm" draw:z-index="30"><draw:object xlink:href="./Object 26" xlink:type="simple" xlink:show="embed" xlink:actuate="onLoad"/><draw:image xlink:href="./ObjectReplacements/Object 26" xlink:type="simple" xlink:show="embed" xlink:actuate="onLoad"/></draw:frame></text:span><text:span text:style-name="T15">;</text:span><text:span text:style-name="T15"><draw:frame draw:style-name="fr2" draw:name="Objet23" text:anchor-type="as-char" svg:width="0.721cm" svg:height="0.873cm" draw:z-index="45"><draw:object xlink:href="./Object 23" xlink:type="simple" xlink:show="embed" xlink:actuate="onLoad"/><draw:image xlink:href="./ObjectReplacements/Object 23" xlink:type="simple" xlink:show="embed" xlink:actuate="onLoad"/></draw:frame></text:span><text:span text:style-name="T15">et</text:span><text:span text:style-name="T15"><draw:frame draw:style-name="fr2" draw:name="Objet27" text:anchor-type="as-char" svg:width="0.721cm" svg:height="0.873cm" draw:z-index="31"><draw:object xlink:href="./Object 27" xlink:type="simple" xlink:show="embed" xlink:actuate="onLoad"/><draw:image xlink:href="./ObjectReplacements/Object 27" xlink:type="simple" xlink:show="embed" xlink:actuate="onLoad"/></draw:frame></text:span><text:span text:style-name="T15">.</text:span></text:p>
            </text:list-item>
          </text:list>
        </text:list-item>
      </text:list>
      <text:p text:style-name="P12"/>
      <text:section text:style-name="Sect3" text:name="Section4">
        <text:list xml:id="list29520977" text:continue-numbering="true" text:style-name="_5f_Numérotation_20_des_20_exercices_20_livrets">
          <text:list-item>
            <text:p text:style-name="P17"><text:span text:style-name="T15">Place chacune des fractions suivantes sur la </text:span><text:span text:style-name="T16">demi-</text:span><text:span text:style-name="T15">droite graduée appropriée </text:span><text:span text:style-name="T6">a</text:span><text:span text:style-name="T15">, </text:span><text:span text:style-name="T6">b</text:span><text:span text:style-name="T15"> ou </text:span><text:span text:style-name="T6">c</text:span><text:span text:style-name="T15"> suivant le partage de l'unité :</text:span></text:p>
            <text:p text:style-name="P20"><text:span text:style-name="T15"><draw:frame draw:style-name="fr2" draw:name="Objet28" text:anchor-type="as-char" svg:width="0.497cm" svg:height="0.873cm" draw:z-index="37"><draw:object xlink:href="./Object 28" xlink:type="simple" xlink:show="embed" xlink:actuate="onLoad"/><draw:image xlink:href="./ObjectReplacements/Object 28" xlink:type="simple" xlink:show="embed" xlink:actuate="onLoad"/></draw:frame></text:span><text:span text:style-name="T15">;</text:span><text:span text:style-name="T15"><draw:frame draw:style-name="fr2" draw:name="Objet29" text:anchor-type="as-char" svg:width="0.497cm" svg:height="0.873cm" draw:z-index="38"><draw:object xlink:href="./Object 29" xlink:type="simple" xlink:show="embed" xlink:actuate="onLoad"/><draw:image xlink:href="./ObjectReplacements/Object 29" xlink:type="simple" xlink:show="embed" xlink:actuate="onLoad"/></draw:frame></text:span><text:span text:style-name="T15">;</text:span><text:span text:style-name="T15"><draw:frame draw:style-name="fr2" draw:name="Objet30" text:anchor-type="as-char" svg:width="0.497cm" svg:height="0.873cm" draw:z-index="39"><draw:object xlink:href="./Object 30" xlink:type="simple" xlink:show="embed" xlink:actuate="onLoad"/><draw:image xlink:href="./ObjectReplacements/Object 30" xlink:type="simple" xlink:show="embed" xlink:actuate="onLoad"/></draw:frame></text:span><text:span text:style-name="T15">;</text:span><text:span text:style-name="T15"><draw:frame draw:style-name="fr2" draw:name="Objet31" text:anchor-type="as-char" svg:width="0.497cm" svg:height="0.873cm" draw:z-index="40"><draw:object xlink:href="./Object 31" xlink:type="simple" xlink:show="embed" xlink:actuate="onLoad"/><draw:image xlink:href="./ObjectReplacements/Object 31" xlink:type="simple" xlink:show="embed" xlink:actuate="onLoad"/></draw:frame></text:span><text:span text:style-name="T15">;</text:span><text:span text:style-name="T15"><draw:frame draw:style-name="fr2" draw:name="Objet33" text:anchor-type="as-char" svg:width="0.497cm" svg:height="0.873cm" draw:z-index="41"><draw:object xlink:href="./Object 33" xlink:type="simple" xlink:show="embed" xlink:actuate="onLoad"/><draw:image xlink:href="./ObjectReplacements/Object 33" xlink:type="simple" xlink:show="embed" xlink:actuate="onLoad"/></draw:frame></text:span><text:span text:style-name="T15">et</text:span><text:span text:style-name="T15"><draw:frame draw:style-name="fr2" draw:name="Objet32" text:anchor-type="as-char" svg:width="0.497cm" svg:height="0.873cm" draw:z-index="42"><draw:object xlink:href="./Object 32" xlink:type="simple" xlink:show="embed" xlink:actuate="onLoad"/><draw:image xlink:href="./ObjectReplacements/Object 32" xlink:type="simple" xlink:show="embed" xlink:actuate="onLoad"/></draw:frame></text:span><text:span text:style-name="T15">.</text:span></text:p>
          </text:list-item>
        </text:list>
        <text:p text:style-name="P12"/>
        <text:p text:style-name="P12"/>
        <text:p text:style-name="P12"/>
        <text:p text:style-name="P12"/>
        <text:list xml:id="list29508027" text:continue-numbering="true" text:style-name="_5f_Numérotation_20_des_20_exercices_20_livrets">
          <text:list-item>
            <text:list>
              <text:list-item>
                <text:p text:style-name="P24"><text:span text:style-name="T15"><text:tab/></text:span><text:span text:style-name="T15"><draw:g text:anchor-type="as-char" draw:z-index="26" draw:style-name="gr1"><draw:g draw:style-name="gr6"><draw:line draw:style-name="gr2" draw:text-style-name="P35" svg:x1="0.108cm" svg:y1="0cm" svg:x2="0.108cm" svg:y2="0.4cm"><text:p/></draw:line><draw:line draw:style-name="gr2" draw:text-style-name="P35" svg:x1="3.835cm" svg:y1="0cm" svg:x2="3.835cm" svg:y2="0.4cm"><text:p/></draw:line><draw:line draw:style-name="gr2" draw:text-style-name="P35" svg:x1="7.56cm" svg:y1="0cm" svg:x2="7.56cm" svg:y2="0.4cm"><text:p/></draw:line><draw:line draw:style-name="gr2" draw:text-style-name="P35" svg:x1="5.697cm" svg:y1="0.049cm" svg:x2="5.697cm" svg:y2="0.351cm"><text:p/></draw:line><draw:line draw:style-name="gr2" draw:text-style-name="P35" svg:x1="1.967cm" svg:y1="0.049cm" svg:x2="1.967cm" svg:y2="0.351cm"><text:p/></draw:line><draw:line draw:style-name="gr3" draw:text-style-name="P36" svg:x1="0.108cm" svg:y1="0.199cm" svg:x2="9.107cm" svg:y2="0.199cm"><text:p/></draw:line><draw:frame draw:style-name="gr4" draw:text-style-name="P38" svg:width="0.228cm" svg:height="0.414cm" svg:x="0cm" svg:y="0.506cm"><draw:text-box><text:p text:style-name="P37"><text:span text:style-name="T21">0</text:span></text:p></draw:text-box></draw:frame><draw:frame draw:style-name="gr5" draw:text-style-name="P38" svg:width="0.228cm" svg:height="0.414cm" svg:x="3.729cm" svg:y="0.506cm"><draw:text-box><text:p text:style-name="P37"><text:span text:style-name="T21">1</text:span></text:p></draw:text-box></draw:frame><draw:line draw:style-name="gr2" draw:text-style-name="P35" svg:x1="1.036cm" svg:y1="0.049cm" svg:x2="1.036cm" svg:y2="0.351cm"><text:p/></draw:line><draw:line draw:style-name="gr2" draw:text-style-name="P35" svg:x1="2.906cm" svg:y1="0.049cm" svg:x2="2.906cm" svg:y2="0.351cm"><text:p/></draw:line><draw:line draw:style-name="gr2" draw:text-style-name="P35" svg:x1="4.766cm" svg:y1="0.049cm" svg:x2="4.766cm" svg:y2="0.351cm"><text:p/></draw:line><draw:line draw:style-name="gr2" draw:text-style-name="P35" svg:x1="6.626cm" svg:y1="0.049cm" svg:x2="6.626cm" svg:y2="0.351cm"><text:p/></draw:line></draw:g><draw:frame draw:style-name="gr5" draw:text-style-name="P38" svg:width="0.228cm" svg:height="0.414cm" svg:x="7.458cm" svg:y="0.506cm"><draw:text-box><text:p text:style-name="P37"><text:span text:style-name="T21">2</text:span></text:p></draw:text-box></draw:frame></draw:g></text:span></text:p>
              </text:list-item>
            </text:list>
          </text:list-item>
        </text:list>
        <text:p text:style-name="P13"/>
        <text:list xml:id="list29515242" text:continue-numbering="true" text:style-name="_5f_Numérotation_20_des_20_exercices_20_livrets">
          <text:list-item>
            <text:list>
              <text:list-item>
                <text:p text:style-name="P24"><text:span text:style-name="T15"><text:tab/></text:span><text:span text:style-name="T15"><draw:g text:anchor-type="as-char" draw:z-index="27" draw:style-name="gr1"><draw:g draw:style-name="gr6"><draw:line draw:style-name="gr2" draw:text-style-name="P35" svg:x1="0.108cm" svg:y1="0cm" svg:x2="0.108cm" svg:y2="0.4cm"><text:p/></draw:line><draw:line draw:style-name="gr2" draw:text-style-name="P35" svg:x1="3.835cm" svg:y1="0cm" svg:x2="3.835cm" svg:y2="0.4cm"><text:p/></draw:line><draw:line draw:style-name="gr2" draw:text-style-name="P35" svg:x1="7.56cm" svg:y1="0cm" svg:x2="7.56cm" svg:y2="0.4cm"><text:p/></draw:line><draw:line draw:style-name="gr2" draw:text-style-name="P35" svg:x1="6.316cm" svg:y1="0.049cm" svg:x2="6.316cm" svg:y2="0.351cm"><text:p/></draw:line><draw:line draw:style-name="gr2" draw:text-style-name="P35" svg:x1="5.075cm" svg:y1="0.049cm" svg:x2="5.075cm" svg:y2="0.351cm"><text:p/></draw:line><draw:line draw:style-name="gr2" draw:text-style-name="P35" svg:x1="2.595cm" svg:y1="0.049cm" svg:x2="2.595cm" svg:y2="0.351cm"><text:p/></draw:line><draw:line draw:style-name="gr2" draw:text-style-name="P35" svg:x1="1.353cm" svg:y1="0.049cm" svg:x2="1.353cm" svg:y2="0.351cm"><text:p/></draw:line><draw:line draw:style-name="gr3" draw:text-style-name="P36" svg:x1="0.108cm" svg:y1="0.199cm" svg:x2="9.107cm" svg:y2="0.199cm"><text:p/></draw:line><draw:frame draw:style-name="gr4" draw:text-style-name="P38" svg:width="0.228cm" svg:height="0.414cm" svg:x="0cm" svg:y="0.506cm"><draw:text-box><text:p text:style-name="P37"><text:span text:style-name="T21">0</text:span></text:p></draw:text-box></draw:frame><draw:frame draw:style-name="gr5" draw:text-style-name="P38" svg:width="0.228cm" svg:height="0.414cm" svg:x="7.458cm" svg:y="0.506cm"><draw:text-box><text:p text:style-name="P37"><text:span text:style-name="T21">2</text:span></text:p></draw:text-box></draw:frame></draw:g><draw:frame draw:style-name="gr5" draw:text-style-name="P38" svg:width="0.228cm" svg:height="0.414cm" svg:x="3.739cm" svg:y="0.506cm"><draw:text-box><text:p text:style-name="P37"><text:span text:style-name="T21">1</text:span></text:p></draw:text-box></draw:frame></draw:g></text:span></text:p>
              </text:list-item>
            </text:list>
          </text:list-item>
        </text:list>
        <text:p text:style-name="P13"/>
        <text:list xml:id="list29506507" text:continue-numbering="true" text:style-name="_5f_Numérotation_20_des_20_exercices_20_livrets">
          <text:list-item>
            <text:list>
              <text:list-item>
                <text:p text:style-name="P24"><text:span text:style-name="T15"><text:tab/></text:span><text:span text:style-name="T15"><draw:g text:anchor-type="as-char" draw:z-index="32" draw:style-name="gr1"><draw:line draw:style-name="gr2" draw:text-style-name="P35" svg:x1="0.108cm" svg:y1="0cm" svg:x2="0.108cm" svg:y2="0.4cm"><text:p/></draw:line><draw:line draw:style-name="gr2" draw:text-style-name="P35" svg:x1="3.089cm" svg:y1="0.05cm" svg:x2="3.089cm" svg:y2="0.35cm"><text:p/></draw:line><draw:line draw:style-name="gr2" draw:text-style-name="P35" svg:x1="4.578cm" svg:y1="0.049cm" svg:x2="4.578cm" svg:y2="0.351cm"><text:p/></draw:line><draw:line draw:style-name="gr2" draw:text-style-name="P35" svg:x1="1.595cm" svg:y1="0.049cm" svg:x2="1.595cm" svg:y2="0.351cm"><text:p/></draw:line><draw:line draw:style-name="gr3" draw:text-style-name="P36" svg:x1="0.108cm" svg:y1="0.199cm" svg:x2="9.107cm" svg:y2="0.199cm"><text:p/></draw:line><draw:frame draw:style-name="gr4" draw:text-style-name="P38" svg:width="0.228cm" svg:height="0.414cm" svg:x="0cm" svg:y="0.506cm"><draw:text-box><text:p text:style-name="P37"><text:span text:style-name="T21">0</text:span></text:p></draw:text-box></draw:frame><draw:frame draw:style-name="gr5" draw:text-style-name="P38" svg:width="0.228cm" svg:height="0.414cm" svg:x="7.458cm" svg:y="0.506cm"><draw:text-box><text:p text:style-name="P37"><text:span text:style-name="T21">2</text:span></text:p></draw:text-box></draw:frame><draw:line draw:style-name="gr2" draw:text-style-name="P35" svg:x1="0.85cm" svg:y1="0.049cm" svg:x2="0.85cm" svg:y2="0.351cm"><text:p/></draw:line><draw:line draw:style-name="gr2" draw:text-style-name="P35" svg:x1="2.346cm" svg:y1="0.049cm" svg:x2="2.346cm" svg:y2="0.351cm"><text:p/></draw:line><draw:line draw:style-name="gr2" draw:text-style-name="P35" svg:x1="3.833cm" svg:y1="0cm" svg:x2="3.833cm" svg:y2="0.4cm"><text:p/></draw:line><draw:line draw:style-name="gr2" draw:text-style-name="P35" svg:x1="5.321cm" svg:y1="0.049cm" svg:x2="5.321cm" svg:y2="0.351cm"><text:p/></draw:line><draw:line draw:style-name="gr2" draw:text-style-name="P35" svg:x1="6.813cm" svg:y1="0.049cm" svg:x2="6.813cm" svg:y2="0.351cm"><text:p/></draw:line><draw:line draw:style-name="gr2" draw:text-style-name="P35" svg:x1="6.068cm" svg:y1="0.049cm" svg:x2="6.068cm" svg:y2="0.351cm"><text:p/></draw:line><draw:line draw:style-name="gr2" draw:text-style-name="P35" svg:x1="7.556cm" svg:y1="0cm" svg:x2="7.556cm" svg:y2="0.4cm"><text:p/></draw:line><draw:frame draw:style-name="gr5" draw:text-style-name="P38" svg:width="0.228cm" svg:height="0.414cm" svg:x="3.729cm" svg:y="0.506cm"><draw:text-box><text:p text:style-name="P37"><text:span text:style-name="T21">1</text:span></text:p></draw:text-box></draw:frame></draw:g></text:span>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Fourier-Math-Symbols" svg:font-family="Fourier-Math-Symbols"/>
    <style:font-face style:name="Tahoma3" svg:font-family="Tahoma"/>
    <style:font-face style:name="Utopia-Regular" svg:font-family="Utopia-Regular"/>
    <style:font-face style:name="Bitstream Vera Sans5" svg:font-family="'Bitstream Vera Sans'" style:font-family-generic="swiss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ndale Sans UI1" svg:font-family="'Andale Sans UI'" style:font-family-generic="roman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fo:text-align-last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size="12pt" fo:font-weight="bold" style:font-name-asian="Lucida Sans Unicode1" style:font-size-asian="12pt" style:font-weight-asian="bold" style:font-name-complex="Tahoma2" style:font-size-complex="12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ff9966"/>
    </style:style>
    <style:style style:name="_5f_Numéros_20_second_20_exercice_20_livret" style:display-name="_Numéros second exercice livret" style:family="text" style:parent-style-name="_5f_Numéros_20_exercices_20_livret">
      <style:text-properties fo:color="#e32c1a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01abef" style:font-style-asian="normal" style:font-style-complex="normal"/>
    </style:style>
    <style:style style:name="MP8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064899" style:font-size-asian="11pt" style:font-style-asian="normal" style:font-weight-asian="bold" style:font-size-complex="11pt" style:font-style-complex="normal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officeooo:rsid="0001abef"/>
    </style:style>
    <style:style style:name="MT4" style:family="text">
      <style:text-properties fo:color="#e32c1a" officeooo:rsid="001c751a"/>
    </style:style>
    <style:style style:name="MT5" style:family="text">
      <style:text-properties fo:text-transform="lowercase" fo:color="#e32c1a" officeooo:rsid="001c751a"/>
    </style:style>
    <style:style style:name="MT6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3 : Fraction et droite graduée</text:p>
      </style:header>
      <style:footer>
        <text:p text:style-name="MP2">Chapitre N3 : Fractions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3 : Fraction et <text:span text:style-name="MT3">demi-</text:span>droite graduée</text:p>
      </style:header>
      <style:footer>
        <text:p text:style-name="MP8"><text:span text:style-name="MT4">N3 • F</text:span><text:span text:style-name="MT5">ractions</text:span>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6">Série 1 :</text:span> <text:span text:style-name="MT6">???</text:span></text:p>
      </style:header>
      <style:footer>
        <text:p text:style-name="MP2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6">Série 1 :</text:span> <text:span text:style-name="MT6">???</text:span></text:p>
      </style:header>
      <style:footer>
        <text:p text:style-name="MP10">... : Chapitre ?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3-01-17T09:36:39.15</dc:date>
    <meta:editing-duration>P5DT1H19M11S</meta:editing-duration>
    <meta:editing-cycles>218</meta:editing-cycles>
    <meta:generator>LibreOffice/3.6$Windows_x86 LibreOffice_project/58f22d5-270d05a-e2abed1-ea17a85-9b5702</meta:generator>
    <meta:printed-by>Katia HACHE</meta:printed-by>
    <meta:print-date>2012-05-23T14:03:00.72</meta:print-date>
    <meta:document-statistic meta:table-count="0" meta:image-count="0" meta:object-count="32" meta:page-count="1" meta:paragraph-count="49" meta:word-count="227" meta:character-count="1290" meta:non-whitespace-character-count="96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.....</math:mn>
      <math:mn>4</math:mn>
    </math:mfrac>
    <math:annotation math:encoding="StarMath 5.0">{.....}over {4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4</math:mn>
    </math:mfrac>
    <math:annotation math:encoding="StarMath 5.0">{4}over{4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6</math:mn>
    </math:mfrac>
    <math:annotation math:encoding="StarMath 5.0">{2}over{6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6</math:mn>
    </math:mfrac>
    <math:annotation math:encoding="StarMath 5.0">{5}over{6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8</math:mn>
    </math:mfrac>
    <math:annotation math:encoding="StarMath 5.0">{2}over{8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4</math:mn>
    </math:mfrac>
    <math:annotation math:encoding="StarMath 5.0">{1}over{4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8</math:mn>
    </math:mfrac>
    <math:annotation math:encoding="StarMath 5.0">{7}over{8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7</math:mn>
    </math:mfrac>
    <math:annotation math:encoding="StarMath 5.0">{3}over{7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7</math:mn>
    </math:mfrac>
    <math:annotation math:encoding="StarMath 5.0">{5}over{7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{1}over{3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frac>
      <math:mn>16</math:mn>
      <math:mn>3</math:mn>
    </math:mfrac>
    <math:annotation math:encoding="StarMath 5.0">{16}over{3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.....</math:mn>
      <math:mn>6</math:mn>
    </math:mfrac>
    <math:annotation math:encoding="StarMath 5.0">{.....}over {6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2}over{3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{1}over{3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3</math:mn>
    </math:mfrac>
    <math:annotation math:encoding="StarMath 5.0">{9}over{3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frac>
      <math:mn>41</math:mn>
      <math:mn>5</math:mn>
    </math:mfrac>
    <math:annotation math:encoding="StarMath 5.0">{41}over{5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5</math:mn>
    </math:mfrac>
    <math:annotation math:encoding="StarMath 5.0">{2}over{5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5</math:mn>
    </math:mfrac>
    <math:annotation math:encoding="StarMath 5.0">{4}over{5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frac>
      <math:mn>18</math:mn>
      <math:mn>5</math:mn>
    </math:mfrac>
    <math:annotation math:encoding="StarMath 5.0">{18}over{5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frac>
      <math:mn>32</math:mn>
      <math:mn>5</math:mn>
    </math:mfrac>
    <math:annotation math:encoding="StarMath 5.0">{32}over{5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3</math:mn>
    </math:mfrac>
    <math:annotation math:encoding="StarMath 5.0">{5}over{3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4</math:mn>
    </math:mfrac>
    <math:annotation math:encoding="StarMath 5.0">{5}over{4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.....</math:mn>
      <math:mn>8</math:mn>
    </math:mfrac>
    <math:annotation math:encoding="StarMath 5.0">{.....}over {8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4</math:mn>
    </math:mfrac>
    <math:annotation math:encoding="StarMath 5.0">{6}over{4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3</math:mn>
    </math:mfrac>
    <math:annotation math:encoding="StarMath 5.0">{6}over{3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5</math:mn>
    </math:mfrac>
    <math:annotation math:encoding="StarMath 5.0">{5}over{5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5</math:mn>
    </math:mfrac>
    <math:annotation math:encoding="StarMath 5.0">{6}over{5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.....</math:mn>
      <math:mn>3</math:mn>
    </math:mfrac>
    <math:annotation math:encoding="StarMath 5.0">{.....}over {3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.....</math:mn>
      <math:mn>10</math:mn>
    </math:mfrac>
    <math:annotation math:encoding="StarMath 5.0">{.....}over {10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n>.....</math:mn>
      <math:mn>2</math:mn>
    </math:mfrac>
    <math:annotation math:encoding="StarMath 5.0">{.....}over {2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.....</math:mn>
      <math:mn>.....</math:mn>
    </math:mfrac>
    <math:annotation math:encoding="StarMath 5.0">{.....}over {.....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n>.....</math:mn>
      <math:mn>.....</math:mn>
    </math:mfrac>
    <math:annotation math:encoding="StarMath 5.0">{.....}over {.....}</math:annotation>
  </math:semantics>
</math:math>
</file>