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10000000000004620000005882EA28CD.png" manifest:media-type=""/>
  <manifest:file-entry manifest:full-path="Object 9/settings.xml" manifest:media-type="text/xml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 17/settings.xml" manifest:media-type="text/xml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Thumbnails/thumbnail.png" manifest:media-type="image/png"/>
  <manifest:file-entry manifest:full-path="styles.xml" manifest:media-type="text/xml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background-color="#ff9966" fo:padding="0cm" fo:border="none" style:shadow="#e32c1a 0.049cm 0.049cm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Header">
      <style:text-properties fo:font-size="3pt" style:font-size-asian="4pt" style:font-size-complex="4pt"/>
    </style:style>
    <style:style style:name="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7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8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9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fo:font-style="normal" style:font-style-asian="normal" style:font-style-complex="normal"/>
    </style:style>
    <style:style style:name="P12" style:family="paragraph" style:parent-style-name="_5f_Paragraphe_20_livret_20_réponse_20_élève">
      <style:paragraph-properties fo:margin-top="0cm" fo:margin-bottom="0cm" style:contextual-spacing="false" fo:line-height="100%" fo:text-align="center" style:justify-single-word="false"/>
    </style:style>
    <style:style style:name="P13" style:family="paragraph" style:parent-style-name="_5f_Paragraphe_20_livret_20_">
      <style:paragraph-properties fo:margin-top="0.199cm" fo:margin-bottom="0cm" style:contextual-spacing="false" fo:text-align="center" style:justify-single-word="false"/>
      <style:text-properties fo:font-style="normal" style:font-style-asian="normal" style:font-style-complex="normal"/>
    </style:style>
    <style:style style:name="P14" style:family="paragraph" style:parent-style-name="Standard">
      <style:paragraph-properties fo:margin-top="0.199cm" fo:margin-bottom="0cm" style:contextual-spacing="false" fo:text-align="center" style:justify-single-word="false"/>
      <style:text-properties fo:font-style="normal" style:font-style-asian="normal" style:font-style-complex="normal"/>
    </style:style>
    <style:style style:name="P15" style:family="paragraph" style:parent-style-name="Standard" style:list-style-name="_5f_Numérotation_20_des_20_exercices_20_livrets">
      <style:paragraph-properties fo:margin-top="0.199cm" fo:margin-bottom="0.199cm" style:contextual-spacing="false" fo:text-align="center" style:justify-single-word="false"/>
    </style:style>
    <style:style style:name="P16" style:family="paragraph" style:parent-style-name="Standard" style:list-style-name="_5f_Numérotation_20_des_20_exercices_20_livrets">
      <style:paragraph-properties fo:margin-top="0.349cm" fo:margin-bottom="0.199cm" style:contextual-spacing="false" fo:text-align="center" style:justify-single-word="false"/>
    </style:style>
    <style:style style:name="P17" style:family="paragraph" style:parent-style-name="Standard" style:list-style-name="_5f_Numérotation_20_des_20_exercices_20_livrets">
      <style:paragraph-properties fo:margin-top="0.349cm" fo:margin-bottom="0cm" style:contextual-spacing="false" fo:text-align="center" style:justify-single-word="false"/>
    </style:style>
    <style:style style:name="P18" style:family="paragraph" style:parent-style-name="Standard" style:list-style-name="_5f_Numérotation_20_des_20_exercices_20_livrets">
      <style:paragraph-properties fo:margin-top="0cm" fo:margin-bottom="0cm" style:contextual-spacing="false" fo:text-align="center" style:justify-single-word="false"/>
    </style:style>
    <style:style style:name="P19" style:family="paragraph" style:parent-style-name="Standard" style:list-style-name="_5f_Numérotation_20_des_20_exercices_20_livrets">
      <style:paragraph-properties fo:margin-top="0.199cm" fo:margin-bottom="0cm" style:contextual-spacing="false" fo:line-height="100%" fo:text-align="start" style:justify-single-word="false"/>
      <style:text-properties officeooo:paragraph-rsid="0005d74e"/>
    </style:style>
    <style:style style:name="P20" style:family="paragraph" style:parent-style-name="_5f_0_2c_2h0bas" style:list-style-name="_5f_Numérotation_20_des_20_exercices_20_livrets"/>
    <style:style style:name="P21" style:family="paragraph" style:parent-style-name="_5f_Paragraphe_20_livret_20_réponse_20_élève" style:list-style-name="_5f_Numérotation_20_des_20_exercices_20_livrets">
      <style:paragraph-properties fo:margin-top="0.199cm" fo:margin-bottom="0.199cm" style:contextual-spacing="false" fo:line-height="100%" fo:text-align="center" style:justify-single-word="false"/>
      <style:text-properties fo:color="#808080" fo:font-style="normal" style:font-style-asian="normal" style:font-style-complex="normal"/>
    </style:style>
    <style:style style:name="P22" style:family="paragraph" style:parent-style-name="_5f_Paragraphe_20_livret_20_réponse_20_élève" style:list-style-name="_5f_Numérotation_20_des_20_exercices_20_livrets">
      <style:paragraph-properties fo:margin-top="0.199cm" fo:margin-bottom="0cm" style:contextual-spacing="false" fo:line-height="100%" fo:text-align="start" style:justify-single-word="false"/>
    </style:style>
    <style:style style:name="P23" style:family="paragraph" style:parent-style-name="_5f_Paragraphe_20_énoncé_20_après_20_numéro" style:master-page-name="_5f_Fiche_20_éditeur_20_impaire_20__28_D_29_">
      <style:paragraph-properties fo:margin-top="0cm" fo:margin-bottom="0.199cm" style:contextual-spacing="false" fo:text-align="start" style:justify-single-word="false" style:page-number="auto"/>
      <style:text-properties fo:font-style="normal" style:font-style-asian="normal" style:font-style-complex="normal"/>
    </style:style>
    <style:style style:name="P24" style:family="paragraph" style:parent-style-name="_5f_Paragraphe_20_énoncé_20_après_20_numéro">
      <style:paragraph-properties fo:margin-top="0cm" fo:margin-bottom="0.199cm" style:contextual-spacing="false" fo:text-align="start" style:justify-single-word="false"/>
    </style:style>
    <style:style style:name="P25" style:family="paragraph" style:parent-style-name="_5f_Paragraphe_20_énoncé_20_après_20_numéro">
      <style:paragraph-properties fo:margin-top="0.3cm" fo:margin-bottom="0.199cm" style:contextual-spacing="false" fo:text-align="start" style:justify-single-word="false"/>
    </style:style>
    <style:style style:name="P26" style:family="paragraph" style:parent-style-name="_5f_Paragraphe_20_énoncé_20_après_20_numéro" style:list-style-name="_5f_Numérotation_20_des_20_exercices_20_livrets">
      <style:paragraph-properties fo:margin-top="0cm" fo:margin-bottom="0cm" style:contextual-spacing="false" fo:text-align="start" style:justify-single-word="false">
        <style:tab-stops>
          <style:tab-stop style:position="1cm"/>
        </style:tab-stops>
      </style:paragraph-properties>
      <style:text-properties fo:font-style="normal" style:font-style-asian="normal" style:font-style-complex="normal"/>
    </style:style>
    <style:style style:name="P27" style:family="paragraph" style:parent-style-name="_5f_Paragraphe_20_énoncé_20_après_20_numéro">
      <style:paragraph-properties fo:margin-top="0.499cm" fo:margin-bottom="0cm" style:contextual-spacing="false" fo:text-align="start" style:justify-single-word="false"/>
      <style:text-properties style:font-name="Bitstream Vera Sans3" fo:font-size="10pt" style:font-size-asian="10pt" style:font-size-complex="10pt"/>
    </style:style>
    <style:style style:name="P28" style:family="paragraph" style:parent-style-name="_5f_Paragraphe_20_énoncé_20_après_20_numéro">
      <style:paragraph-properties fo:margin-top="0.499cm" fo:margin-bottom="0.101cm" style:contextual-spacing="false" fo:text-align="start" style:justify-single-word="false"/>
    </style:style>
    <style:style style:name="P29" style:family="paragraph" style:parent-style-name="_5f_Paragraphe_20_livret_20_" style:list-style-name="_5f_Numérotation_20_des_20_exercices_20_livrets">
      <style:paragraph-properties fo:text-align="center" style:justify-single-word="false"/>
    </style:style>
    <style:style style:name="P30" style:family="paragraph" style:parent-style-name="_5f_Paragraphe_20_livret_20_" style:list-style-name="_5f_Numérotation_20_des_20_exercices_20_livrets">
      <style:paragraph-properties fo:text-align="center" style:justify-single-word="false"/>
      <style:text-properties fo:color="#808080"/>
    </style:style>
    <style:style style:name="P31" style:family="paragraph" style:parent-style-name="_5f_Paragraphe_20_livret_20_" style:list-style-name="_5f_Numérotation_20_des_20_exercices_20_livrets">
      <style:paragraph-properties fo:margin-top="0cm" fo:margin-bottom="0cm" style:contextual-spacing="false"/>
    </style:style>
    <style:style style:name="P32" style:family="paragraph" style:parent-style-name="_5f_Paragraphe_20_livret_20_" style:list-style-name="_5f_Numérotation_20_des_20_exercices_20_livrets">
      <style:paragraph-properties fo:margin-top="0.199cm" fo:margin-bottom="0cm" style:contextual-spacing="false"/>
    </style:style>
    <style:style style:name="P33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06c1f1" style:font-size-asian="11pt" style:font-style-asian="normal" style:font-weight-asian="bold" style:font-size-complex="11pt" style:font-style-complex="normal" style:font-weight-complex="bold"/>
    </style:style>
    <style:style style:name="P3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font-name="Bitstream Vera Sans5" fo:font-size="1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1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style:paragraph-properties fo:margin-left="0cm" fo:margin-right="0cm" fo:margin-top="0cm" fo:margin-bottom="0cm" fo:line-height="100%" fo:text-align="center" fo:text-indent="0cm"/>
    </style:style>
    <style:style style:name="P40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1" style:family="paragraph">
      <style:paragraph-properties fo:margin-left="0cm" fo:margin-right="0cm" fo:margin-top="0cm" fo:margin-bottom="0cm" fo:line-height="100%" fo:text-indent="0cm"/>
    </style:style>
    <style:style style:name="P4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variant="normal" fo:text-transform="none" style:text-position="0% 100%" fo:font-style="italic" fo:font-weight="normal" style:font-name-asian="OpenSymbol1" style:font-size-asian="11pt" style:font-style-asian="italic" style:font-weight-asian="normal" style:font-name-complex="OpenSymbol1" style:font-size-complex="11pt" style:font-style-complex="italic" style:font-weight-complex="normal"/>
    </style:style>
    <style:style style:name="T5" style:family="text">
      <style:text-properties fo:font-variant="normal" fo:text-transform="none" style:text-position="0% 100%" fo:font-weight="normal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text-position="0% 100%" fo:font-style="normal" fo:font-weight="normal" style:font-name-asian="OpenSymbol1" style:font-size-asian="11pt" style:font-style-asian="normal" style:font-weight-asian="normal" style:font-name-complex="OpenSymbol1" style:font-size-complex="11pt" style:font-style-complex="normal" style:font-weight-complex="normal"/>
    </style:style>
    <style:style style:name="T7" style:family="text">
      <style:text-properties fo:font-variant="normal" fo:text-transform="none" fo:color="#000000" style:text-position="0% 100%" style:font-name="Bitstream Vera Sans3" fo:font-size="10pt" fo:font-style="normal" fo:font-weight="normal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8" style:family="text">
      <style:text-properties officeooo:rsid="0004243b"/>
    </style:style>
    <style:style style:name="T9" style:family="text">
      <style:text-properties fo:color="#e32c1a" officeooo:rsid="001c751a"/>
    </style:style>
    <style:style style:name="T10" style:family="text">
      <style:text-properties fo:text-transform="lowercase" fo:color="#e32c1a" officeooo:rsid="001c751a"/>
    </style:style>
    <style:style style:name="T11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12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3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4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T15" style:family="text">
      <style:text-properties style:use-window-font-color="true" style:text-outline="false" style:text-line-through-style="none" style:font-name="Bitstream Vera Sans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7">
          <style:column style:rel-width="1066*" fo:start-indent="0cm" fo:end-indent="0.36cm"/>
          <style:column style:rel-width="1265*" fo:start-indent="0.36cm" fo:end-indent="0.356cm"/>
          <style:column style:rel-width="1932*" fo:start-indent="0.356cm" fo:end-indent="0.529cm"/>
          <style:column style:rel-width="2009*" fo:start-indent="0.529cm" fo:end-indent="0.524cm"/>
          <style:column style:rel-width="1448*" fo:start-indent="0.524cm" fo:end-indent="0.529cm"/>
          <style:column style:rel-width="1442*" fo:start-indent="0.529cm" fo:end-indent="0.524cm"/>
          <style:column style:rel-width="1440*" fo:start-indent="0.524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7" fo:column-gap="0.198cm">
          <style:column style:rel-width="9362*" fo:start-indent="0cm" fo:end-indent="0.099cm"/>
          <style:column style:rel-width="9362*" fo:start-indent="0.099cm" fo:end-indent="0.099cm"/>
          <style:column style:rel-width="9362*" fo:start-indent="0.099cm" fo:end-indent="0.099cm"/>
          <style:column style:rel-width="9362*" fo:start-indent="0.099cm" fo:end-indent="0.099cm"/>
          <style:column style:rel-width="9362*" fo:start-indent="0.099cm" fo:end-indent="0.099cm"/>
          <style:column style:rel-width="9362*" fo:start-indent="0.099cm" fo:end-indent="0.099cm"/>
          <style:column style:rel-width="9363*" fo:start-indent="0.09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4" fo:column-gap="0.497cm">
          <style:column style:rel-width="16383*" fo:start-indent="0cm" fo:end-indent="0.249cm"/>
          <style:column style:rel-width="16383*" fo:start-indent="0.249cm" fo:end-indent="0.249cm"/>
          <style:column style:rel-width="16383*" fo:start-indent="0.249cm" fo:end-indent="0.249cm"/>
          <style:column style:rel-width="16386*" fo:start-indent="0.249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Sect5" style:family="section">
      <style:section-properties text:dont-balance-text-columns="false" style:editable="false">
        <style:columns fo:column-count="2">
          <style:column style:rel-width="6491*" fo:start-indent="0cm" fo:end-indent="0.249cm"/>
          <style:column style:rel-width="4110*" fo:start-indent="0.249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cccccc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999999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cccccc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cccccc" draw:opacity="10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100%" style:run-through="foreground"/>
    </style:style>
    <style:style style:name="gr9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none" draw:fill-color="#cccccc" draw:opacity="10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100%" style:run-through="foreground"/>
    </style:style>
    <style:style style:name="gr10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none" draw:fill-color="#000000" draw:opacity="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false" draw:auto-grow-width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cccccc" draw:textarea-horizontal-align="justify" draw:textarea-vertical-align="middle" draw:auto-grow-height="fals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cccccc" draw:textarea-horizontal-align="left" draw:textarea-vertical-align="top" draw:auto-grow-height="false" fo:padding-top="0.229cm" fo:padding-bottom="0.229cm" fo:padding-left="0.441cm" fo:padding-right="0.441cm" fo:wrap-option="wrap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c0c0c0" draw:textarea-horizontal-align="left" draw:textarea-vertical-align="top" draw:auto-grow-height="false" fo:padding-top="0.229cm" fo:padding-bottom="0.229cm" fo:padding-left="0.441cm" fo:padding-right="0.441cm" fo:wrap-option="wrap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212cm" fo:padding-bottom="0.212cm" fo:padding-left="0.423cm" fo:padding-right="0.423cm" fo:wrap-option="wrap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stroke-linejoin="miter" draw:fill="none" draw:fill-color="#ffffff" draw:textarea-horizontal-align="left" draw:textarea-vertical-align="top" draw:auto-grow-height="false" fo:padding-top="0.226cm" fo:padding-bottom="0.226cm" fo:padding-left="0.437cm" fo:padding-right="0.437cm" fo:wrap-option="wrap" draw:shadow="hidden" draw:shadow-offset-x="0.3cm" draw:shadow-offset-y="0.3cm" draw:shadow-color="#808080" style:run-through="foreground"/>
    </style:style>
    <style:style style:name="gr17" style:family="graphic">
      <style:graphic-properties style:run-through="foreground" style:vertical-pos="middle" style:vertical-rel="baseline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0000" draw:opacity="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 style:vertical-pos="middle" style:vertical-rel="baseline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0000" draw:opacity="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 style:vertical-pos="middle" style:vertical-rel="baseline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cccc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996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4" style:family="graphic">
      <style:graphic-properties draw:stroke="solid" svg:stroke-width="0.019cm" svg:stroke-color="#99ccff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none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.03cm" svg:stroke-color="#000000" draw:marker-start="Dimension_20_Lines" draw:marker-start-width="0.245cm" draw:marker-start-center="false" draw:marker-end="Dimension_20_Lines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002cm" fo:min-width="0.113cm" fo:padding-top="0cm" fo:padding-bottom="0cm" fo:padding-left="0cm" fo:padding-right="0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38" draw:style-name="gr23" draw:text-style-name="P40" svg:width="0.802cm" svg:height="1.583cm" svg:x="19.701cm" svg:y="29.12cm">
        <text:p text:style-name="P39"><text:span text:style-name="T11">17</text:span></text:p>
        <text:p text:style-name="P39"><text:span text:style-name="T12"/></text:p>
        <text:p text:style-name="P39"><text:span text:style-name="T13"/></text:p>
        <text:p text:style-name="P39"><text:span text:style-name="T14"/></text:p>
      </draw:rect>
      <text:list xml:id="list31288434" text:style-name="_5f_Numérotation_20_des_20_exercices_20_livrets">
        <text:list-item>
          <text:p text:style-name="P23">Colorie la fraction du rectangle <text:span text:style-name="T8">qui est </text:span>indiquée.</text:p>
        </text:list-item>
      </text:list>
      <text:section text:style-name="Sect1" text:name="Section7">
        <text:p text:style-name="P11"><draw:g text:anchor-type="as-char" draw:z-index="31" draw:style-name="gr17"><draw:rect draw:style-name="gr22" draw:text-style-name="P34" svg:width="1.001cm" svg:height="0.5cm" svg:x="0cm" svg:y="1cm"><text:p/></draw:rect><draw:g draw:style-name="gr4"><draw:line draw:style-name="gr7" draw:text-style-name="P34" svg:x1="0cm" svg:y1="0cm" svg:x2="0cm" svg:y2="2cm"><text:p/></draw:line><draw:line draw:style-name="gr7" draw:text-style-name="P34" svg:x1="0.5cm" svg:y1="0cm" svg:x2="0.5cm" svg:y2="2cm"><text:p/></draw:line><draw:line draw:style-name="gr7" draw:text-style-name="P34" svg:x1="1cm" svg:y1="0cm" svg:x2="1cm" svg:y2="2cm"><text:p/></draw:line><draw:line draw:style-name="gr7" draw:text-style-name="P34" svg:x1="0cm" svg:y1="0cm" svg:x2="1cm" svg:y2="0cm"><text:p/></draw:line><draw:line draw:style-name="gr7" draw:text-style-name="P34" svg:x1="0cm" svg:y1="0.5cm" svg:x2="1cm" svg:y2="0.5cm"><text:p/></draw:line><draw:line draw:style-name="gr7" draw:text-style-name="P34" svg:x1="0cm" svg:y1="1cm" svg:x2="1cm" svg:y2="1cm"><text:p/></draw:line><draw:line draw:style-name="gr7" draw:text-style-name="P34" svg:x1="0cm" svg:y1="1.5cm" svg:x2="1cm" svg:y2="1.5cm"><text:p/></draw:line><draw:line draw:style-name="gr7" draw:text-style-name="P34" svg:x1="0cm" svg:y1="2cm" svg:x2="1cm" svg:y2="2cm"><text:p/></draw:line></draw:g></draw:g></text:p>
        <text:list xml:id="list31290411" text:continue-numbering="true" text:style-name="_5f_Numérotation_20_des_20_exercices_20_livrets">
          <text:list-item>
            <text:list>
              <text:list-item>
                <text:p text:style-name="P21"><draw:frame draw:style-name="fr1" draw:name="Objet58" text:anchor-type="as-char" svg:width="0.497cm" svg:height="0.873cm" draw:z-index="41"><draw:object xlink:href="./Object 1" xlink:type="simple" xlink:show="embed" xlink:actuate="onLoad"/><draw:image xlink:href="./ObjectReplacements/Object 1" xlink:type="simple" xlink:show="embed" xlink:actuate="onLoad"/></draw:frame></text:p>
              </text:list-item>
            </text:list>
          </text:list-item>
        </text:list>
        <text:p text:style-name="P11"><draw:g text:anchor-type="as-char" draw:z-index="32" draw:style-name="gr17"><draw:rect draw:style-name="gr22" draw:text-style-name="P34" svg:width="0.5cm" svg:height="2.001cm" svg:x="0cm" svg:y="0cm"><text:p/></draw:rect><draw:g draw:style-name="gr4"><draw:line draw:style-name="gr7" draw:text-style-name="P34" svg:x1="0cm" svg:y1="0cm" svg:x2="0cm" svg:y2="2cm"><text:p/></draw:line><draw:line draw:style-name="gr7" draw:text-style-name="P34" svg:x1="0.5cm" svg:y1="0cm" svg:x2="0.5cm" svg:y2="2cm"><text:p/></draw:line><draw:line draw:style-name="gr7" draw:text-style-name="P34" svg:x1="1cm" svg:y1="0cm" svg:x2="1cm" svg:y2="2cm"><text:p/></draw:line><draw:line draw:style-name="gr7" draw:text-style-name="P34" svg:x1="0cm" svg:y1="0cm" svg:x2="1cm" svg:y2="0cm"><text:p/></draw:line><draw:line draw:style-name="gr7" draw:text-style-name="P34" svg:x1="0cm" svg:y1="0.5cm" svg:x2="1cm" svg:y2="0.5cm"><text:p/></draw:line><draw:line draw:style-name="gr7" draw:text-style-name="P34" svg:x1="0cm" svg:y1="1cm" svg:x2="1cm" svg:y2="1cm"><text:p/></draw:line><draw:line draw:style-name="gr7" draw:text-style-name="P34" svg:x1="0cm" svg:y1="1.5cm" svg:x2="1cm" svg:y2="1.5cm"><text:p/></draw:line><draw:line draw:style-name="gr7" draw:text-style-name="P34" svg:x1="0cm" svg:y1="2cm" svg:x2="1cm" svg:y2="2cm"><text:p/></draw:line></draw:g></draw:g></text:p>
        <text:list xml:id="list31288061" text:continue-numbering="true" text:style-name="_5f_Numérotation_20_des_20_exercices_20_livrets">
          <text:list-item>
            <text:list>
              <text:list-item>
                <text:p text:style-name="P21"><draw:frame draw:style-name="fr1" draw:name="Objet1" text:anchor-type="as-char" svg:width="0.497cm" svg:height="0.873cm" draw:z-index="42"><draw:object xlink:href="./Object 2" xlink:type="simple" xlink:show="embed" xlink:actuate="onLoad"/><draw:image xlink:href="./ObjectReplacements/Object 2" xlink:type="simple" xlink:show="embed" xlink:actuate="onLoad"/></draw:frame></text:p>
              </text:list-item>
            </text:list>
          </text:list-item>
        </text:list>
        <text:p text:style-name="P11"><draw:g text:anchor-type="as-char" draw:z-index="33" draw:style-name="gr1"><draw:rect draw:style-name="gr22" draw:text-style-name="P34" svg:width="0.502cm" svg:height="2.001cm" svg:x="1.499cm" svg:y="0cm"><text:p/></draw:rect><draw:g draw:style-name="gr4"><draw:line draw:style-name="gr7" draw:text-style-name="P34" svg:x1="0cm" svg:y1="0cm" svg:x2="0cm" svg:y2="2cm"><text:p/></draw:line><draw:line draw:style-name="gr7" draw:text-style-name="P34" svg:x1="0.5cm" svg:y1="0cm" svg:x2="0.5cm" svg:y2="2cm"><text:p/></draw:line><draw:line draw:style-name="gr7" draw:text-style-name="P34" svg:x1="1cm" svg:y1="0cm" svg:x2="1cm" svg:y2="2cm"><text:p/></draw:line><draw:line draw:style-name="gr7" draw:text-style-name="P34" svg:x1="1.5cm" svg:y1="0cm" svg:x2="1.5cm" svg:y2="2cm"><text:p/></draw:line><draw:line draw:style-name="gr7" draw:text-style-name="P34" svg:x1="2cm" svg:y1="0cm" svg:x2="2cm" svg:y2="2cm"><text:p/></draw:line><draw:line draw:style-name="gr7" draw:text-style-name="P34" svg:x1="2.5cm" svg:y1="0cm" svg:x2="2.5cm" svg:y2="2cm"><text:p/></draw:line><draw:line draw:style-name="gr7" draw:text-style-name="P34" svg:x1="0cm" svg:y1="0cm" svg:x2="2.5cm" svg:y2="0cm"><text:p/></draw:line><draw:line draw:style-name="gr7" draw:text-style-name="P34" svg:x1="0cm" svg:y1="0.5cm" svg:x2="2.5cm" svg:y2="0.5cm"><text:p/></draw:line><draw:line draw:style-name="gr7" draw:text-style-name="P34" svg:x1="0cm" svg:y1="1cm" svg:x2="2.5cm" svg:y2="1cm"><text:p/></draw:line><draw:line draw:style-name="gr7" draw:text-style-name="P34" svg:x1="0cm" svg:y1="1.5cm" svg:x2="2.5cm" svg:y2="1.5cm"><text:p/></draw:line><draw:line draw:style-name="gr7" draw:text-style-name="P34" svg:x1="0cm" svg:y1="2cm" svg:x2="2.5cm" svg:y2="2cm"><text:p/></draw:line></draw:g></draw:g></text:p>
        <text:list xml:id="list31305064" text:continue-numbering="true" text:style-name="_5f_Numérotation_20_des_20_exercices_20_livrets">
          <text:list-item>
            <text:list>
              <text:list-item>
                <text:p text:style-name="P21"><draw:frame draw:style-name="fr1" draw:name="Objet2" text:anchor-type="as-char" svg:width="0.721cm" svg:height="0.873cm" draw:z-index="43"><draw:object xlink:href="./Object 3" xlink:type="simple" xlink:show="embed" xlink:actuate="onLoad"/><draw:image xlink:href="./ObjectReplacements/Object 3" xlink:type="simple" xlink:show="embed" xlink:actuate="onLoad"/></draw:frame></text:p>
              </text:list-item>
            </text:list>
          </text:list-item>
        </text:list>
        <text:p text:style-name="P11"><draw:g text:anchor-type="as-char" draw:z-index="34" draw:style-name="gr17"><draw:rect draw:style-name="gr22" draw:text-style-name="P34" svg:width="2.5cm" svg:height="0.502cm" svg:x="0cm" svg:y="0.499cm"><text:p/></draw:rect><draw:g draw:style-name="gr4"><draw:line draw:style-name="gr7" draw:text-style-name="P34" svg:x1="0cm" svg:y1="0cm" svg:x2="0cm" svg:y2="2cm"><text:p/></draw:line><draw:line draw:style-name="gr7" draw:text-style-name="P34" svg:x1="0.5cm" svg:y1="0cm" svg:x2="0.5cm" svg:y2="2cm"><text:p/></draw:line><draw:line draw:style-name="gr7" draw:text-style-name="P34" svg:x1="1cm" svg:y1="0cm" svg:x2="1cm" svg:y2="2cm"><text:p/></draw:line><draw:line draw:style-name="gr7" draw:text-style-name="P34" svg:x1="1.5cm" svg:y1="0cm" svg:x2="1.5cm" svg:y2="2cm"><text:p/></draw:line><draw:line draw:style-name="gr7" draw:text-style-name="P34" svg:x1="2cm" svg:y1="0cm" svg:x2="2cm" svg:y2="2cm"><text:p/></draw:line><draw:line draw:style-name="gr7" draw:text-style-name="P34" svg:x1="2.5cm" svg:y1="0cm" svg:x2="2.5cm" svg:y2="2cm"><text:p/></draw:line><draw:line draw:style-name="gr7" draw:text-style-name="P34" svg:x1="0cm" svg:y1="0cm" svg:x2="2.5cm" svg:y2="0cm"><text:p/></draw:line><draw:line draw:style-name="gr7" draw:text-style-name="P34" svg:x1="0cm" svg:y1="0.5cm" svg:x2="2.5cm" svg:y2="0.5cm"><text:p/></draw:line><draw:line draw:style-name="gr7" draw:text-style-name="P34" svg:x1="0cm" svg:y1="1cm" svg:x2="2.5cm" svg:y2="1cm"><text:p/></draw:line><draw:line draw:style-name="gr7" draw:text-style-name="P34" svg:x1="0cm" svg:y1="1.5cm" svg:x2="2.5cm" svg:y2="1.5cm"><text:p/></draw:line><draw:line draw:style-name="gr7" draw:text-style-name="P34" svg:x1="0cm" svg:y1="2cm" svg:x2="2.5cm" svg:y2="2cm"><text:p/></draw:line></draw:g></draw:g></text:p>
        <text:list xml:id="list31309122" text:continue-numbering="true" text:style-name="_5f_Numérotation_20_des_20_exercices_20_livrets">
          <text:list-item>
            <text:list>
              <text:list-item>
                <text:p text:style-name="P21"><draw:frame draw:style-name="fr1" draw:name="Objet3" text:anchor-type="as-char" svg:width="0.721cm" svg:height="0.873cm" draw:z-index="44"><draw:object xlink:href="./Object 4" xlink:type="simple" xlink:show="embed" xlink:actuate="onLoad"/><draw:image xlink:href="./ObjectReplacements/Object 4" xlink:type="simple" xlink:show="embed" xlink:actuate="onLoad"/></draw:frame></text:p>
              </text:list-item>
            </text:list>
          </text:list-item>
        </text:list>
        <text:p text:style-name="P11"><draw:g text:anchor-type="as-char" draw:z-index="35" draw:style-name="gr1"><draw:rect draw:style-name="gr22" draw:text-style-name="P34" svg:width="0.5cm" svg:height="2.001cm" svg:x="0cm" svg:y="0cm"><text:p/></draw:rect><draw:g draw:style-name="gr4"><draw:line draw:style-name="gr7" draw:text-style-name="P34" svg:x1="0cm" svg:y1="0cm" svg:x2="0cm" svg:y2="2cm"><text:p/></draw:line><draw:line draw:style-name="gr7" draw:text-style-name="P34" svg:x1="0.5cm" svg:y1="0cm" svg:x2="0.5cm" svg:y2="2cm"><text:p/></draw:line><draw:line draw:style-name="gr7" draw:text-style-name="P34" svg:x1="1cm" svg:y1="0cm" svg:x2="1cm" svg:y2="2cm"><text:p/></draw:line><draw:line draw:style-name="gr7" draw:text-style-name="P34" svg:x1="1.5cm" svg:y1="0cm" svg:x2="1.5cm" svg:y2="2cm"><text:p/></draw:line><draw:line draw:style-name="gr7" draw:text-style-name="P34" svg:x1="0cm" svg:y1="0cm" svg:x2="1.5cm" svg:y2="0cm"><text:p/></draw:line><draw:line draw:style-name="gr7" draw:text-style-name="P34" svg:x1="0cm" svg:y1="0.5cm" svg:x2="1.5cm" svg:y2="0.5cm"><text:p/></draw:line><draw:line draw:style-name="gr7" draw:text-style-name="P34" svg:x1="0cm" svg:y1="1cm" svg:x2="1.5cm" svg:y2="1cm"><text:p/></draw:line><draw:line draw:style-name="gr7" draw:text-style-name="P34" svg:x1="0cm" svg:y1="1.5cm" svg:x2="1.5cm" svg:y2="1.5cm"><text:p/></draw:line><draw:line draw:style-name="gr7" draw:text-style-name="P34" svg:x1="0cm" svg:y1="2cm" svg:x2="1.5cm" svg:y2="2cm"><text:p/></draw:line></draw:g></draw:g></text:p>
        <text:list xml:id="list31286647" text:continue-numbering="true" text:style-name="_5f_Numérotation_20_des_20_exercices_20_livrets">
          <text:list-item>
            <text:list>
              <text:list-item>
                <text:p text:style-name="P29"><draw:frame draw:style-name="fr1" draw:name="Objet4" text:anchor-type="as-char" svg:width="0.721cm" svg:height="0.873cm" draw:z-index="45"><draw:object xlink:href="./Object 5" xlink:type="simple" xlink:show="embed" xlink:actuate="onLoad"/><draw:image xlink:href="./ObjectReplacements/Object 5" xlink:type="simple" xlink:show="embed" xlink:actuate="onLoad"/></draw:frame></text:p>
              </text:list-item>
            </text:list>
          </text:list-item>
        </text:list>
        <text:p text:style-name="P11"><draw:g text:anchor-type="as-char" draw:z-index="36" draw:style-name="gr1"><draw:rect draw:style-name="gr22" draw:text-style-name="P34" svg:width="1.5cm" svg:height="0.502cm" svg:x="0cm" svg:y="1.499cm"><text:p/></draw:rect><draw:g draw:style-name="gr4"><draw:line draw:style-name="gr7" draw:text-style-name="P34" svg:x1="0cm" svg:y1="0cm" svg:x2="0cm" svg:y2="2cm"><text:p/></draw:line><draw:line draw:style-name="gr7" draw:text-style-name="P34" svg:x1="0.5cm" svg:y1="0cm" svg:x2="0.5cm" svg:y2="2cm"><text:p/></draw:line><draw:line draw:style-name="gr7" draw:text-style-name="P34" svg:x1="1cm" svg:y1="0cm" svg:x2="1cm" svg:y2="2cm"><text:p/></draw:line><draw:line draw:style-name="gr7" draw:text-style-name="P34" svg:x1="1.5cm" svg:y1="0cm" svg:x2="1.5cm" svg:y2="2cm"><text:p/></draw:line><draw:line draw:style-name="gr7" draw:text-style-name="P34" svg:x1="0cm" svg:y1="0cm" svg:x2="1.5cm" svg:y2="0cm"><text:p/></draw:line><draw:line draw:style-name="gr7" draw:text-style-name="P34" svg:x1="0cm" svg:y1="0.5cm" svg:x2="1.5cm" svg:y2="0.5cm"><text:p/></draw:line><draw:line draw:style-name="gr7" draw:text-style-name="P34" svg:x1="0cm" svg:y1="1cm" svg:x2="1.5cm" svg:y2="1cm"><text:p/></draw:line><draw:line draw:style-name="gr7" draw:text-style-name="P34" svg:x1="0cm" svg:y1="1.5cm" svg:x2="1.5cm" svg:y2="1.5cm"><text:p/></draw:line><draw:line draw:style-name="gr7" draw:text-style-name="P34" svg:x1="0cm" svg:y1="2cm" svg:x2="1.5cm" svg:y2="2cm"><text:p/></draw:line></draw:g></draw:g></text:p>
        <text:list xml:id="list31297249" text:continue-numbering="true" text:style-name="_5f_Numérotation_20_des_20_exercices_20_livrets">
          <text:list-item>
            <text:list>
              <text:list-item>
                <text:p text:style-name="P29"><draw:frame draw:style-name="fr1" draw:name="Objet5" text:anchor-type="as-char" svg:width="0.721cm" svg:height="0.873cm" draw:z-index="46"><draw:object xlink:href="./Object 6" xlink:type="simple" xlink:show="embed" xlink:actuate="onLoad"/><draw:image xlink:href="./ObjectReplacements/Object 6" xlink:type="simple" xlink:show="embed" xlink:actuate="onLoad"/></draw:frame></text:p>
              </text:list-item>
            </text:list>
          </text:list-item>
        </text:list>
        <text:p text:style-name="P11"><draw:g text:anchor-type="as-char" draw:z-index="37" draw:style-name="gr17"><draw:rect draw:style-name="gr22" draw:text-style-name="P34" svg:width="0.5cm" svg:height="2.001cm" svg:x="0.501cm" svg:y="0cm"><text:p/></draw:rect><draw:g draw:style-name="gr4"><draw:line draw:style-name="gr7" draw:text-style-name="P34" svg:x1="0cm" svg:y1="0cm" svg:x2="0cm" svg:y2="2cm"><text:p/></draw:line><draw:line draw:style-name="gr7" draw:text-style-name="P34" svg:x1="0.5cm" svg:y1="0cm" svg:x2="0.5cm" svg:y2="2cm"><text:p/></draw:line><draw:line draw:style-name="gr7" draw:text-style-name="P34" svg:x1="1cm" svg:y1="0cm" svg:x2="1cm" svg:y2="2cm"><text:p/></draw:line><draw:line draw:style-name="gr7" draw:text-style-name="P34" svg:x1="1.5cm" svg:y1="0cm" svg:x2="1.5cm" svg:y2="2cm"><text:p/></draw:line><draw:line draw:style-name="gr7" draw:text-style-name="P34" svg:x1="2cm" svg:y1="0cm" svg:x2="2cm" svg:y2="2cm"><text:p/></draw:line><draw:line draw:style-name="gr7" draw:text-style-name="P34" svg:x1="0cm" svg:y1="0cm" svg:x2="2cm" svg:y2="0cm"><text:p/></draw:line><draw:line draw:style-name="gr7" draw:text-style-name="P34" svg:x1="0cm" svg:y1="0.5cm" svg:x2="2cm" svg:y2="0.5cm"><text:p/></draw:line><draw:line draw:style-name="gr7" draw:text-style-name="P34" svg:x1="0cm" svg:y1="1cm" svg:x2="2cm" svg:y2="1cm"><text:p/></draw:line><draw:line draw:style-name="gr7" draw:text-style-name="P34" svg:x1="0cm" svg:y1="1.5cm" svg:x2="2cm" svg:y2="1.5cm"><text:p/></draw:line><draw:line draw:style-name="gr7" draw:text-style-name="P34" svg:x1="0cm" svg:y1="2cm" svg:x2="2cm" svg:y2="2cm"><text:p/></draw:line></draw:g></draw:g></text:p>
        <text:list xml:id="list31289605" text:continue-numbering="true" text:style-name="_5f_Numérotation_20_des_20_exercices_20_livrets">
          <text:list-item>
            <text:list>
              <text:list-item>
                <text:p text:style-name="P30"><draw:frame draw:style-name="fr1" draw:name="Objet6" text:anchor-type="as-char" svg:width="0.721cm" svg:height="0.873cm" draw:z-index="47"><draw:object xlink:href="./Object 7" xlink:type="simple" xlink:show="embed" xlink:actuate="onLoad"/><draw:image xlink:href="./ObjectReplacements/Object 7" xlink:type="simple" xlink:show="embed" xlink:actuate="onLoad"/></draw:frame></text:p>
              </text:list-item>
            </text:list>
          </text:list-item>
        </text:list>
      </text:section>
      <text:list xml:id="list31302194" text:continue-numbering="true" text:style-name="_5f_Numérotation_20_des_20_exercices_20_livrets">
        <text:list-item>
          <text:p text:style-name="P25">Colorie la fraction du disque <text:span text:style-name="T8">qui est </text:span>indiquée.</text:p>
        </text:list-item>
      </text:list>
      <text:section text:style-name="Sect2" text:name="Section4">
        <text:p text:style-name="P11"><draw:g text:anchor-type="as-char" draw:z-index="4" draw:style-name="gr1"><draw:custom-shape draw:style-name="gr13" draw:text-style-name="P36" svg:width="1.989cm" svg:height="2.006cm" svg:x="0.018cm" svg:y="0cm"><text:p/><draw:enhanced-geometry svg:viewBox="0 0 21600 21600" draw:text-areas="5672 10799 16250 21599" draw:type="mso-spt100" draw:modifiers="-0.0572395574257547 179.360724319726 10425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g draw:style-name="gr4"><draw:custom-shape draw:style-name="gr14" draw:text-style-name="P36" svg:width="2.006cm" svg:height="2.006cm" svg:x="0.005cm" svg:y="0.005cm"><text:p/><draw:enhanced-geometry svg:viewBox="0 0 21600 21600" draw:text-areas="1 0 21599 10799" draw:type="mso-spt100" draw:modifiers="0 0 21598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5" draw:text-style-name="P36" svg:width="2.006cm" svg:height="2.006cm" svg:x="0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6" draw:text-style-name="P37" svg:x1="0cm" svg:y1="1.005cm" svg:x2="2.004cm" svg:y2="1.005cm"><text:p/></draw:line></draw:g></draw:g></text:p>
        <text:list xml:id="list31289296" text:continue-numbering="true" text:style-name="_5f_Numérotation_20_des_20_exercices_20_livrets">
          <text:list-item>
            <text:list>
              <text:list-item>
                <text:p text:style-name="P20"><draw:frame draw:style-name="fr1" draw:name="Objet7" text:anchor-type="as-char" svg:width="0.497cm" svg:height="0.873cm" draw:z-index="11"><draw:object xlink:href="./Object 8" xlink:type="simple" xlink:show="embed" xlink:actuate="onLoad"/><draw:image xlink:href="./ObjectReplacements/Object 8" xlink:type="simple" xlink:show="embed" xlink:actuate="onLoad"/></draw:frame></text:p>
              </text:list-item>
            </text:list>
          </text:list-item>
        </text:list>
        <text:p text:style-name="P11"><draw:g text:anchor-type="as-char" draw:z-index="5" draw:style-name="gr1"><draw:circle draw:style-name="gr10" draw:text-style-name="P34" svg:width="2.013cm" svg:height="2.013cm" svg:x="0cm" svg:y="0cm"><text:p/></draw:circle><draw:line draw:style-name="gr7" draw:text-style-name="P34" svg:x1="1cm" svg:y1="1.012cm" svg:x2="2cm" svg:y2="1.012cm"><text:p/></draw:line><draw:line draw:style-name="gr7" draw:text-style-name="P34" svg:x1="1cm" svg:y1="1.012cm" svg:x2="1.309cm" svg:y2="0.061cm"><text:p/></draw:line><draw:line draw:style-name="gr7" draw:text-style-name="P34" svg:x1="1.001cm" svg:y1="1.012cm" svg:x2="0.192cm" svg:y2="0.424cm"><text:p/></draw:line><draw:line draw:style-name="gr7" draw:text-style-name="P34" svg:x1="1cm" svg:y1="1.011cm" svg:x2="0.191cm" svg:y2="1.599cm"><text:p/></draw:line><draw:line draw:style-name="gr7" draw:text-style-name="P34" svg:x1="0.999cm" svg:y1="1.012cm" svg:x2="1.308cm" svg:y2="1.963cm"><text:p/></draw:line></draw:g></text:p>
        <text:list xml:id="list31288248" text:continue-numbering="true" text:style-name="_5f_Numérotation_20_des_20_exercices_20_livrets">
          <text:list-item>
            <text:list>
              <text:list-item>
                <text:p text:style-name="P20"><draw:frame draw:style-name="fr1" draw:name="Objet8" text:anchor-type="as-char" svg:width="0.497cm" svg:height="0.873cm" draw:z-index="12"><draw:object xlink:href="./Object 9" xlink:type="simple" xlink:show="embed" xlink:actuate="onLoad"/><draw:image xlink:href="./ObjectReplacements/Object 9" xlink:type="simple" xlink:show="embed" xlink:actuate="onLoad"/></draw:frame></text:p>
              </text:list-item>
            </text:list>
          </text:list-item>
        </text:list>
        <text:p text:style-name="P11"><draw:g text:anchor-type="as-char" draw:z-index="6" draw:style-name="gr1"><draw:custom-shape draw:style-name="gr13" draw:text-style-name="P36" svg:width="1.989cm" svg:height="2.006cm" svg:x="0.002cm" svg:y="0.007cm"><text:p/><draw:enhanced-geometry svg:viewBox="0 0 21600 21600" draw:text-areas="5672 10799 16250 21599" draw:type="mso-spt100" draw:modifiers="60.8579559326172 118.856475830078 10425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5" draw:text-style-name="P36" svg:width="2.006cm" svg:height="2.006cm" svg:x="0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6" draw:text-style-name="P37" svg:x1="0.135cm" svg:y1="0.497cm" svg:x2="1.87cm" svg:y2="1.499cm"><text:p/></draw:line><draw:line draw:style-name="gr16" draw:text-style-name="P37" svg:x1="1.002cm" svg:y1="0cm" svg:x2="1.002cm" svg:y2="2.004cm"><text:p/></draw:line><draw:line draw:style-name="gr16" draw:text-style-name="P37" svg:x1="0.505cm" svg:y1="0.139cm" svg:x2="1.507cm" svg:y2="1.874cm"><text:p/></draw:line><draw:line draw:style-name="gr16" draw:text-style-name="P37" svg:x1="1.507cm" svg:y1="0.139cm" svg:x2="0.505cm" svg:y2="1.874cm"><text:p/></draw:line><draw:line draw:style-name="gr16" draw:text-style-name="P37" svg:x1="0.138cm" svg:y1="1.507cm" svg:x2="1.873cm" svg:y2="0.505cm"><text:p/></draw:line><draw:line draw:style-name="gr16" draw:text-style-name="P37" svg:x1="0.004cm" svg:y1="1.006cm" svg:x2="2.008cm" svg:y2="1.006cm"><text:p/></draw:line></draw:g></text:p>
        <text:list xml:id="list31289642" text:continue-numbering="true" text:style-name="_5f_Numérotation_20_des_20_exercices_20_livrets">
          <text:list-item>
            <text:list>
              <text:list-item>
                <text:p text:style-name="P20"><draw:frame draw:style-name="fr1" draw:name="Objet9" text:anchor-type="as-char" svg:width="0.721cm" svg:height="0.873cm" draw:z-index="13"><draw:object xlink:href="./Object 10" xlink:type="simple" xlink:show="embed" xlink:actuate="onLoad"/><draw:image xlink:href="./ObjectReplacements/Object 10" xlink:type="simple" xlink:show="embed" xlink:actuate="onLoad"/></draw:frame></text:p>
              </text:list-item>
            </text:list>
          </text:list-item>
        </text:list>
        <text:p text:style-name="P11"><draw:g text:anchor-type="as-char" draw:z-index="7" draw:style-name="gr1"><draw:circle draw:style-name="gr10" draw:text-style-name="P34" svg:width="2.012cm" svg:height="2.012cm" svg:x="0cm" svg:y="0cm"><text:p/></draw:circle><draw:line draw:style-name="gr7" draw:text-style-name="P34" svg:x1="0cm" svg:y1="1.005cm" svg:x2="2.011cm" svg:y2="1.005cm"><text:p/></draw:line><draw:circle draw:style-name="gr9" draw:text-style-name="P34" svg:width="2.012cm" svg:height="2.012cm" svg:x="0cm" svg:y="0.001cm" draw:kind="section" draw:start-angle="0" draw:end-angle="45"><text:p/></draw:circle><draw:circle draw:style-name="gr9" draw:text-style-name="P34" svg:width="2.012cm" svg:height="2.012cm" svg:x="0cm" svg:y="0.001cm" draw:kind="section" draw:start-angle="135" draw:end-angle="180"><text:p/></draw:circle><draw:circle draw:style-name="gr9" draw:text-style-name="P34" svg:width="2.012cm" svg:height="2.012cm" svg:x="0cm" svg:y="0cm" draw:kind="section" draw:start-angle="-135" draw:end-angle="-90"><text:p/></draw:circle><draw:line draw:style-name="gr7" draw:text-style-name="P34" svg:x1="0.295cm" svg:y1="0.296cm" svg:x2="1.717cm" svg:y2="1.718cm"><text:p/></draw:line><draw:line draw:style-name="gr7" draw:text-style-name="P34" svg:x1="1.005cm" svg:y1="0cm" svg:x2="1.005cm" svg:y2="2.011cm"><text:p/></draw:line><draw:line draw:style-name="gr7" draw:text-style-name="P34" svg:x1="1.717cm" svg:y1="0.296cm" svg:x2="0.295cm" svg:y2="1.718cm"><text:p/></draw:line><draw:frame draw:name="DescriptionOOoTep" draw:style-name="gr11" draw:text-style-name="P35" svg:width="0.003cm" svg:height="0.003cm" svg:x="0cm" svg:y="0cm"><draw:text-box><text:p/></draw:text-box><svg:desc>@options;

@figure;
  A = point( -0.83 , 0.8 )  { i };
  B = point( 3.77 , 0.8 )  { i };
  ceAB = cercle( A , B );
  demiBA = demidroite( B , A )  { i };
  C = intersection( demiBA , ceAB , 1 )  { i };
  sCB = segment( C , B );
  d = droiteangle( A , sCB , 45 )  { i };
  d1 = droiteangle( A , sCB , 90 )  { i };
  d2 = droiteangle( A , sCB , 135 )  { i };
  D1 = intersection( d2 , ceAB , 1 )  { i };
  D = intersection( d2 , ceAB , 2 )  { i };
  E1 = intersection( d1 , ceAB , 1 )  { i };
  E = intersection( d1 , ceAB , 2 )  { i };
  F1 = intersection( d , ceAB , 1 )  { i };
  F = intersection( d , ceAB , 2 )  { i };
  arcBAF1 = arc( B , A , F1 )  { plein50 };
  arcCAD1 = arc( D1 , A , C )  { plein50 };
  arcFAE = arc( F , A , E )  { plein50 };
  sD1D = segment( D1 , D );
  sE1E = segment( E1 , E );
  sF1F = segment( F1 , F );

</svg:desc></draw:frame></draw:g></text:p>
        <text:list xml:id="list31309584" text:continue-numbering="true" text:style-name="_5f_Numérotation_20_des_20_exercices_20_livrets">
          <text:list-item>
            <text:list>
              <text:list-item>
                <text:p text:style-name="P20"><draw:frame draw:style-name="fr1" draw:name="Objet10" text:anchor-type="as-char" svg:width="0.497cm" svg:height="0.873cm" draw:z-index="14"><draw:object xlink:href="./Object 11" xlink:type="simple" xlink:show="embed" xlink:actuate="onLoad"/><draw:image xlink:href="./ObjectReplacements/Object 11" xlink:type="simple" xlink:show="embed" xlink:actuate="onLoad"/></draw:frame></text:p>
              </text:list-item>
            </text:list>
          </text:list-item>
        </text:list>
        <text:p text:style-name="P11"><draw:g text:anchor-type="as-char" draw:z-index="8" draw:style-name="gr1"><draw:circle draw:style-name="gr10" draw:text-style-name="P34" svg:width="2.013cm" svg:height="2.013cm" svg:x="0cm" svg:y="0cm"><text:p/></draw:circle><draw:line draw:style-name="gr7" draw:text-style-name="P34" svg:x1="0cm" svg:y1="1.012cm" svg:x2="2cm" svg:y2="1.012cm"><text:p/></draw:line><draw:line draw:style-name="gr7" draw:text-style-name="P34" svg:x1="0.694cm" svg:y1="1.954cm" svg:x2="1.309cm" svg:y2="0.061cm"><text:p/></draw:line><draw:line draw:style-name="gr7" draw:text-style-name="P34" svg:x1="1.805cm" svg:y1="1.595cm" svg:x2="0.192cm" svg:y2="0.424cm"><text:p/></draw:line><draw:line draw:style-name="gr7" draw:text-style-name="P34" svg:x1="1.809cm" svg:y1="0.424cm" svg:x2="0.191cm" svg:y2="1.598cm"><text:p/></draw:line><draw:line draw:style-name="gr7" draw:text-style-name="P34" svg:x1="0.69cm" svg:y1="0.061cm" svg:x2="1.308cm" svg:y2="1.963cm"><text:p/></draw:line></draw:g></text:p>
        <text:list xml:id="list31301018" text:continue-numbering="true" text:style-name="_5f_Numérotation_20_des_20_exercices_20_livrets">
          <text:list-item>
            <text:list>
              <text:list-item>
                <text:p text:style-name="P20"><draw:frame draw:style-name="fr1" draw:name="Objet11" text:anchor-type="as-char" svg:width="0.721cm" svg:height="0.873cm" draw:z-index="15"><draw:object xlink:href="./Object 12" xlink:type="simple" xlink:show="embed" xlink:actuate="onLoad"/><draw:image xlink:href="./ObjectReplacements/Object 12" xlink:type="simple" xlink:show="embed" xlink:actuate="onLoad"/></draw:frame></text:p>
              </text:list-item>
            </text:list>
          </text:list-item>
        </text:list>
        <text:p text:style-name="P11"><draw:g text:anchor-type="as-char" draw:z-index="9" draw:style-name="gr1"><draw:circle draw:style-name="gr10" draw:text-style-name="P34" svg:width="2.013cm" svg:height="2.013cm" svg:x="0cm" svg:y="0cm"><text:p/></draw:circle><draw:line draw:style-name="gr7" draw:text-style-name="P34" svg:x1="0cm" svg:y1="1.012cm" svg:x2="2cm" svg:y2="1.012cm"><text:p/></draw:line><draw:line draw:style-name="gr7" draw:text-style-name="P34" svg:x1="0.505cm" svg:y1="1.87cm" svg:x2="1.5cm" svg:y2="0.146cm"><text:p/></draw:line><draw:line draw:style-name="gr7" draw:text-style-name="P34" svg:x1="1.501cm" svg:y1="1.878cm" svg:x2="0.501cm" svg:y2="0.146cm"><text:p/></draw:line></draw:g></text:p>
        <text:list xml:id="list31309945" text:continue-numbering="true" text:style-name="_5f_Numérotation_20_des_20_exercices_20_livrets">
          <text:list-item>
            <text:list>
              <text:list-item>
                <text:p text:style-name="P20"><draw:frame draw:style-name="fr1" draw:name="Objet12" text:anchor-type="as-char" svg:width="0.497cm" svg:height="0.873cm" draw:z-index="16"><draw:object xlink:href="./Object 13" xlink:type="simple" xlink:show="embed" xlink:actuate="onLoad"/><draw:image xlink:href="./ObjectReplacements/Object 13" xlink:type="simple" xlink:show="embed" xlink:actuate="onLoad"/></draw:frame></text:p>
              </text:list-item>
            </text:list>
          </text:list-item>
        </text:list>
        <text:p text:style-name="P11"><draw:g text:anchor-type="as-char" draw:z-index="10" draw:style-name="gr1"><draw:custom-shape draw:style-name="gr13" draw:text-style-name="P36" svg:width="2.006cm" svg:height="2.006cm" svg:x="0cm" svg:y="0.005cm"><text:p/><draw:enhanced-geometry svg:viewBox="0 0 21600 21600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5" draw:text-style-name="P36" svg:width="2.006cm" svg:height="2.006cm" svg:x="0cm" svg:y="0.0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6" draw:text-style-name="P37" svg:x1="0cm" svg:y1="1.005cm" svg:x2="1.976cm" svg:y2="1.005cm"><text:p/></draw:line><draw:line draw:style-name="gr16" draw:text-style-name="P37" svg:x1="0.995cm" svg:y1="0cm" svg:x2="0.995cm" svg:y2="2.011cm"><text:p/></draw:line></draw:g></text:p>
        <text:list xml:id="list31299295" text:continue-numbering="true" text:style-name="_5f_Numérotation_20_des_20_exercices_20_livrets">
          <text:list-item>
            <text:list>
              <text:list-item>
                <text:p text:style-name="P20"><draw:frame draw:style-name="fr1" draw:name="Objet13" text:anchor-type="as-char" svg:width="0.497cm" svg:height="0.873cm" draw:z-index="17"><draw:object xlink:href="./Object 14" xlink:type="simple" xlink:show="embed" xlink:actuate="onLoad"/><draw:image xlink:href="./ObjectReplacements/Object 14" xlink:type="simple" xlink:show="embed" xlink:actuate="onLoad"/></draw:frame></text:p>
              </text:list-item>
            </text:list>
          </text:list-item>
        </text:list>
      </text:section>
      <text:list xml:id="list31303528" text:continue-numbering="true" text:style-name="_5f_Numérotation_20_des_20_exercices_20_livrets">
        <text:list-item>
          <text:p text:style-name="P26">Colorie la fraction de chaque figure <text:span text:style-name="T8">qui est</text:span> indiquée .</text:p>
        </text:list-item>
      </text:list>
      <text:section text:style-name="Sect3" text:name="Section1">
        <text:p text:style-name="P13"><draw:g text:anchor-type="as-char" draw:z-index="0" draw:style-name="gr1"><draw:custom-shape draw:style-name="gr2" draw:text-style-name="P34" svg:width="0.668cm" svg:height="0.669cm" svg:x="0cm" svg:y="0cm"><text:p/><draw:enhanced-geometry svg:viewBox="0 0 21600 21600" draw:type="rectangle" draw:enhanced-path="M 0 0 L 21600 0 21600 21600 0 21600 0 0 Z N"/></draw:custom-shape><draw:custom-shape draw:style-name="gr3" draw:text-style-name="P34" svg:width="0.671cm" svg:height="0.669cm" svg:x="0.665cm" svg:y="0cm"><text:p/><draw:enhanced-geometry svg:viewBox="0 0 21600 21600" draw:type="rectangle" draw:enhanced-path="M 0 0 L 21600 0 21600 21600 0 21600 0 0 Z N"/></draw:custom-shape><draw:custom-shape draw:style-name="gr2" draw:text-style-name="P34" svg:width="0.671cm" svg:height="0.669cm" svg:x="1.33cm" svg:y="0cm"><text:p/><draw:enhanced-geometry svg:viewBox="0 0 21600 21600" draw:type="rectangle" draw:enhanced-path="M 0 0 L 21600 0 21600 21600 0 21600 0 0 Z N"/></draw:custom-shape><draw:custom-shape draw:style-name="gr3" draw:text-style-name="P34" svg:width="0.666cm" svg:height="0.669cm" svg:x="2cm" svg:y="0cm"><text:p/><draw:enhanced-geometry svg:viewBox="0 0 21600 21600" draw:type="rectangle" draw:enhanced-path="M 0 0 L 21600 0 21600 21600 0 21600 0 0 Z N"/></draw:custom-shape><draw:custom-shape draw:style-name="gr2" draw:text-style-name="P34" svg:width="0.666cm" svg:height="0.669cm" svg:x="2.665cm" svg:y="0cm"><text:p/><draw:enhanced-geometry svg:viewBox="0 0 21600 21600" draw:type="rectangle" draw:enhanced-path="M 0 0 L 21600 0 21600 21600 0 21600 0 0 Z N"/></draw:custom-shape><draw:custom-shape draw:style-name="gr3" draw:text-style-name="P34" svg:width="0.668cm" svg:height="0.668cm" svg:x="0cm" svg:y="0.667cm"><text:p/><draw:enhanced-geometry svg:viewBox="0 0 21600 21600" draw:type="rectangle" draw:enhanced-path="M 0 0 L 21600 0 21600 21600 0 21600 0 0 Z N"/></draw:custom-shape><draw:custom-shape draw:style-name="gr2" draw:text-style-name="P34" svg:width="0.671cm" svg:height="0.668cm" svg:x="0.665cm" svg:y="0.667cm"><text:p/><draw:enhanced-geometry svg:viewBox="0 0 21600 21600" draw:type="rectangle" draw:enhanced-path="M 0 0 L 21600 0 21600 21600 0 21600 0 0 Z N"/></draw:custom-shape><draw:custom-shape draw:style-name="gr3" draw:text-style-name="P34" svg:width="0.671cm" svg:height="0.668cm" svg:x="1.33cm" svg:y="0.667cm"><text:p/><draw:enhanced-geometry svg:viewBox="0 0 21600 21600" draw:type="rectangle" draw:enhanced-path="M 0 0 L 21600 0 21600 21600 0 21600 0 0 Z N"/></draw:custom-shape><draw:custom-shape draw:style-name="gr2" draw:text-style-name="P34" svg:width="0.666cm" svg:height="0.668cm" svg:x="2cm" svg:y="0.667cm"><text:p/><draw:enhanced-geometry svg:viewBox="0 0 21600 21600" draw:type="rectangle" draw:enhanced-path="M 0 0 L 21600 0 21600 21600 0 21600 0 0 Z N"/></draw:custom-shape><draw:custom-shape draw:style-name="gr3" draw:text-style-name="P34" svg:width="0.666cm" svg:height="0.668cm" svg:x="2.665cm" svg:y="0.667cm"><text:p/><draw:enhanced-geometry svg:viewBox="0 0 21600 21600" draw:type="rectangle" draw:enhanced-path="M 0 0 L 21600 0 21600 21600 0 21600 0 0 Z N"/></draw:custom-shape><draw:custom-shape draw:style-name="gr2" draw:text-style-name="P34" svg:width="0.668cm" svg:height="0.668cm" svg:x="0cm" svg:y="1.334cm"><text:p/><draw:enhanced-geometry svg:viewBox="0 0 21600 21600" draw:type="rectangle" draw:enhanced-path="M 0 0 L 21600 0 21600 21600 0 21600 0 0 Z N"/></draw:custom-shape><draw:custom-shape draw:style-name="gr3" draw:text-style-name="P34" svg:width="0.671cm" svg:height="0.668cm" svg:x="0.665cm" svg:y="1.334cm"><text:p/><draw:enhanced-geometry svg:viewBox="0 0 21600 21600" draw:type="rectangle" draw:enhanced-path="M 0 0 L 21600 0 21600 21600 0 21600 0 0 Z N"/></draw:custom-shape><draw:custom-shape draw:style-name="gr2" draw:text-style-name="P34" svg:width="0.671cm" svg:height="0.668cm" svg:x="1.33cm" svg:y="1.334cm"><text:p/><draw:enhanced-geometry svg:viewBox="0 0 21600 21600" draw:type="rectangle" draw:enhanced-path="M 0 0 L 21600 0 21600 21600 0 21600 0 0 Z N"/></draw:custom-shape><draw:custom-shape draw:style-name="gr3" draw:text-style-name="P34" svg:width="0.666cm" svg:height="0.668cm" svg:x="2cm" svg:y="1.334cm"><text:p/><draw:enhanced-geometry svg:viewBox="0 0 21600 21600" draw:type="rectangle" draw:enhanced-path="M 0 0 L 21600 0 21600 21600 0 21600 0 0 Z N"/></draw:custom-shape><draw:custom-shape draw:style-name="gr2" draw:text-style-name="P34" svg:width="0.666cm" svg:height="0.668cm" svg:x="2.665cm" svg:y="1.334cm"><text:p/><draw:enhanced-geometry svg:viewBox="0 0 21600 21600" draw:type="rectangle" draw:enhanced-path="M 0 0 L 21600 0 21600 21600 0 21600 0 0 Z N"/></draw:custom-shape></draw:g></text:p>
        <text:list xml:id="list31295630" text:continue-numbering="true" text:style-name="_5f_Numérotation_20_des_20_exercices_20_livrets">
          <text:list-item>
            <text:list>
              <text:list-item>
                <text:p text:style-name="P20"><draw:frame draw:style-name="fr1" draw:name="Objet14" text:anchor-type="as-char" svg:width="0.721cm" svg:height="0.873cm" draw:z-index="18"><draw:object xlink:href="./Object 15" xlink:type="simple" xlink:show="embed" xlink:actuate="onLoad"/><draw:image xlink:href="./ObjectReplacements/Object 15" xlink:type="simple" xlink:show="embed" xlink:actuate="onLoad"/></draw:frame></text:p>
              </text:list-item>
            </text:list>
          </text:list-item>
        </text:list>
        <text:p text:style-name="P14"><draw:g text:anchor-type="as-char" draw:z-index="1" draw:style-name="gr1"><draw:g draw:style-name="gr4"><draw:g draw:style-name="gr4"><draw:custom-shape draw:style-name="gr3" draw:text-style-name="P34" svg:width="1.001cm" svg:height="0.669cm" svg:x="0cm" svg:y="0cm"><text:p/><draw:enhanced-geometry svg:viewBox="0 0 21600 21600" draw:mirror-horizontal="false" draw:mirror-vertical="false" draw:type="rectangle" draw:enhanced-path="M 0 0 L 21600 0 21600 21600 0 21600 0 0 Z N"/></draw:custom-shape><draw:custom-shape draw:style-name="gr2" draw:text-style-name="P34" svg:width="1.001cm" svg:height="0.669cm" svg:x="1cm" svg:y="0cm"><text:p/><draw:enhanced-geometry svg:viewBox="0 0 21600 21600" draw:mirror-horizontal="false" draw:mirror-vertical="false" draw:type="rectangle" draw:enhanced-path="M 0 0 L 21600 0 21600 21600 0 21600 0 0 Z N"/></draw:custom-shape><draw:custom-shape draw:style-name="gr3" draw:text-style-name="P34" svg:width="1.004cm" svg:height="0.669cm" svg:x="1.997cm" svg:y="0cm"><text:p/><draw:enhanced-geometry svg:viewBox="0 0 21600 21600" draw:mirror-horizontal="false" draw:mirror-vertical="false" draw:type="rectangle" draw:enhanced-path="M 0 0 L 21600 0 21600 21600 0 21600 0 0 Z N"/></draw:custom-shape><draw:custom-shape draw:style-name="gr2" draw:text-style-name="P34" svg:width="1.001cm" svg:height="0.669cm" svg:x="0cm" svg:y="0.667cm"><text:p/><draw:enhanced-geometry svg:viewBox="0 0 21600 21600" draw:mirror-horizontal="false" draw:mirror-vertical="false" draw:type="rectangle" draw:enhanced-path="M 0 0 L 21600 0 21600 21600 0 21600 0 0 Z N"/></draw:custom-shape><draw:custom-shape draw:style-name="gr2" draw:text-style-name="P34" svg:width="1.001cm" svg:height="0.669cm" svg:x="1cm" svg:y="0.667cm"><text:p/><draw:enhanced-geometry svg:viewBox="0 0 21600 21600" draw:mirror-horizontal="false" draw:mirror-vertical="false" draw:type="rectangle" draw:enhanced-path="M 0 0 L 21600 0 21600 21600 0 21600 0 0 Z N"/></draw:custom-shape><draw:custom-shape draw:style-name="gr2" draw:text-style-name="P34" svg:width="1.004cm" svg:height="0.669cm" svg:x="1.997cm" svg:y="0.667cm"><text:p/><draw:enhanced-geometry svg:viewBox="0 0 21600 21600" draw:mirror-horizontal="false" draw:mirror-vertical="false" draw:type="rectangle" draw:enhanced-path="M 0 0 L 21600 0 21600 21600 0 21600 0 0 Z N"/></draw:custom-shape><draw:custom-shape draw:style-name="gr3" draw:text-style-name="P34" svg:width="1.001cm" svg:height="0.668cm" svg:x="0cm" svg:y="1.334cm"><text:p/><draw:enhanced-geometry svg:viewBox="0 0 21600 21600" draw:mirror-horizontal="false" draw:mirror-vertical="false" draw:type="rectangle" draw:enhanced-path="M 0 0 L 21600 0 21600 21600 0 21600 0 0 Z N"/></draw:custom-shape><draw:custom-shape draw:style-name="gr2" draw:text-style-name="P34" svg:width="1.001cm" svg:height="0.668cm" svg:x="1cm" svg:y="1.334cm"><text:p/><draw:enhanced-geometry svg:viewBox="0 0 21600 21600" draw:mirror-horizontal="false" draw:mirror-vertical="false" draw:type="rectangle" draw:enhanced-path="M 0 0 L 21600 0 21600 21600 0 21600 0 0 Z N"/></draw:custom-shape><draw:custom-shape draw:style-name="gr3" draw:text-style-name="P34" svg:width="1.004cm" svg:height="0.668cm" svg:x="1.997cm" svg:y="1.334cm"><text:p/><draw:enhanced-geometry svg:viewBox="0 0 21600 21600" draw:mirror-horizontal="false" draw:mirror-vertical="false" draw:type="rectangle" draw:enhanced-path="M 0 0 L 21600 0 21600 21600 0 21600 0 0 Z N"/></draw:custom-shape></draw:g><draw:line draw:style-name="gr5" draw:text-style-name="P34" svg:x1="0.499cm" svg:y1="0cm" svg:x2="0.499cm" svg:y2="2cm"><text:p/></draw:line><draw:line draw:style-name="gr5" draw:text-style-name="P34" svg:x1="2.496cm" svg:y1="0cm" svg:x2="2.496cm" svg:y2="2cm"><text:p/></draw:line></draw:g><draw:line draw:style-name="gr6" draw:text-style-name="P34" svg:x1="1.502cm" svg:y1="0cm" svg:x2="1.502cm" svg:y2="2cm"><text:p/></draw:line></draw:g></text:p>
        <text:list xml:id="list31294228" text:continue-numbering="true" text:style-name="_5f_Numérotation_20_des_20_exercices_20_livrets">
          <text:list-item>
            <text:list>
              <text:list-item>
                <text:p text:style-name="P20"><draw:frame draw:style-name="fr1" draw:name="Objet15" text:anchor-type="as-char" svg:width="0.721cm" svg:height="0.873cm" draw:z-index="19"><draw:object xlink:href="./Object 16" xlink:type="simple" xlink:show="embed" xlink:actuate="onLoad"/><draw:image xlink:href="./ObjectReplacements/Object 16" xlink:type="simple" xlink:show="embed" xlink:actuate="onLoad"/></draw:frame></text:p>
              </text:list-item>
            </text:list>
          </text:list-item>
        </text:list>
        <text:p text:style-name="P14"><draw:g text:anchor-type="as-char" draw:z-index="2" draw:style-name="gr1"><draw:line draw:style-name="gr7" draw:text-style-name="P34" svg:x1="0cm" svg:y1="1.998cm" svg:x2="2.3cm" svg:y2="1.998cm"><text:p/></draw:line><draw:line draw:style-name="gr7" draw:text-style-name="P34" svg:x1="0cm" svg:y1="1.998cm" svg:x2="1.148cm" svg:y2="0cm"><text:p/></draw:line><draw:line draw:style-name="gr7" draw:text-style-name="P34" svg:x1="1.148cm" svg:y1="0cm" svg:x2="2.299cm" svg:y2="1.998cm"><text:p/></draw:line><draw:polygon draw:style-name="gr8" draw:text-style-name="P34" svg:width="1.147cm" svg:height="1.997cm" svg:x="0cm" svg:y="0cm" svg:viewBox="0 0 1148 1998" draw:points="0,1998 1148,1332 1148,0"><text:p/></draw:polygon><draw:polygon draw:style-name="gr9" draw:text-style-name="P34" svg:width="1.15cm" svg:height="1.997cm" svg:x="1.148cm" svg:y="0cm" svg:viewBox="0 0 1151 1998" draw:points="1151,1998 0,0 0,1332"><text:p/></draw:polygon><draw:polygon draw:style-name="gr10" draw:text-style-name="P34" svg:width="2.299cm" svg:height="0.665cm" svg:x="0cm" svg:y="1.332cm" svg:viewBox="0 0 2300 666" draw:points="0,666 1148,0 2300,666"><text:p/></draw:polygon><draw:frame draw:name="DescriptionOOoTep" draw:style-name="gr11" draw:text-style-name="P35" svg:width="0.003cm" svg:height="0.003cm" svg:x="0cm" svg:y="1.998cm"><draw:text-box><text:p/></draw:text-box><svg:desc>@options;
  repereortho(313,263,30,1,1){ 0 , moyen , grisfonce , num1 ,i};

@figure;
  A = point( -3.6 , -1.23 )  { i };
  B = point( 2.7 , -1.23 )  { i };
  sAB = segment( A , B );
  ceAB = cercle( A , B )  { i };
  ceBA = cercle( B , A )  { i };
  C1 = intersection( ceAB , ceBA , 1 )  { i };
  C = intersection( ceAB , ceBA , 2 )  { i };
  sAC1 = segment( A , C1 );
  sC1B = segment( C1 , B );
  I = milieu( A , C1 )  { i };
  J = milieu( A , B )  { i };
  K = milieu( C1 , B )  { i };
  sIB = segment( I , B )  { i };
  sKA = segment( K , A )  { i };
  sC1J = segment( C1 , J )  { i };
  D = intersection( sIB , sKA )  { i };
  polyADC1 = polygone( A , D , C1  )  { plein50 };
  polyBC1D = polygone( B , C1 , D  )  { plein50 };
  polyADB = polygone( A , D , B  );

</svg:desc></draw:frame></draw:g></text:p>
        <text:list xml:id="list31291174" text:continue-numbering="true" text:style-name="_5f_Numérotation_20_des_20_exercices_20_livrets">
          <text:list-item>
            <text:list>
              <text:list-item>
                <text:p text:style-name="P20"><draw:frame draw:style-name="fr1" draw:name="Objet16" text:anchor-type="as-char" svg:width="0.497cm" svg:height="0.873cm" draw:z-index="20"><draw:object xlink:href="./Object 17" xlink:type="simple" xlink:show="embed" xlink:actuate="onLoad"/><draw:image xlink:href="./ObjectReplacements/Object 17" xlink:type="simple" xlink:show="embed" xlink:actuate="onLoad"/></draw:frame></text:p>
              </text:list-item>
            </text:list>
          </text:list-item>
        </text:list>
        <text:p text:style-name="P14"><draw:g text:anchor-type="as-char" draw:z-index="3" draw:style-name="gr1"><draw:g draw:style-name="gr4"><draw:custom-shape draw:style-name="gr12" draw:text-style-name="P34" svg:width="0.708cm" svg:height="0.71cm" draw:transform="rotate (0.785398163397448) translate (0.00881944444444444cm 0.500527777777778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12" draw:text-style-name="P34" svg:width="0.713cm" svg:height="0.706cm" draw:transform="rotate (-2.35619449019234) translate (1.00365277777778cm 1.50341666666667cm)"><text:p/>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</draw:custom-shape><draw:custom-shape draw:style-name="gr12" draw:text-style-name="P34" svg:width="0.71cm" svg:height="0.71cm" draw:transform="rotate (0.785398163397448) translate (1.00718055555556cm 0.505055555555556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12" draw:text-style-name="P34" svg:width="0.712cm" svg:height="0.713cm" draw:transform="rotate (-2.35619449019235) translate (2.00906944444444cm 1.50870833333333cm)"><text:p/>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</draw:custom-shape><draw:custom-shape draw:style-name="gr12" draw:text-style-name="P34" svg:width="0.713cm" svg:height="0.708cm" draw:transform="rotate (0.785398163397448) translate (2.00906944444444cm 0.504055555555556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12" draw:text-style-name="P34" svg:width="0.708cm" svg:height="0.713cm" draw:transform="rotate (-2.35619449019235) translate (3.00566666666667cm 1.50870833333333cm)"><text:p/>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</draw:custom-shape><draw:custom-shape draw:style-name="gr12" draw:text-style-name="P34" svg:width="0.713cm" svg:height="0.712cm" draw:transform="rotate (0.785398163397448) translate (3.00743055555556cm 0.504055555555556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12" draw:text-style-name="P34" svg:width="0.708cm" svg:height="0.712cm" draw:transform="rotate (-2.35619449019235) translate (4.00755555555556cm 1.50770833333333cm)"><text:p/>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</draw:custom-shape></draw:g><draw:line draw:style-name="gr6" draw:text-style-name="P34" svg:x1="0.506cm" svg:y1="1.005cm" svg:x2="3.509cm" svg:y2="1.005cm"><text:p/></draw:line></draw:g></text:p>
        <text:list xml:id="list31291333" text:continue-numbering="true" text:style-name="_5f_Numérotation_20_des_20_exercices_20_livrets">
          <text:list-item>
            <text:list>
              <text:list-item>
                <text:p text:style-name="P20"><draw:frame draw:style-name="fr1" draw:name="Objet17" text:anchor-type="as-char" svg:width="0.721cm" svg:height="0.873cm" draw:z-index="21"><draw:object xlink:href="./Object 18" xlink:type="simple" xlink:show="embed" xlink:actuate="onLoad"/><draw:image xlink:href="./ObjectReplacements/Object 18" xlink:type="simple" xlink:show="embed" xlink:actuate="onLoad"/></draw:frame></text:p>
              </text:list-item>
            </text:list>
          </text:list-item>
        </text:list>
      </text:section>
      <text:list xml:id="list31295573" text:continue-numbering="true" text:style-name="_5f_Numérotation_20_des_20_exercices_20_livrets">
        <text:list-item>
          <text:p text:style-name="P27">Partage chaque figure en cinq parties égales puis colories-en les deux cinquièmes. </text:p>
        </text:list-item>
      </text:list>
      <text:section text:style-name="Sect4" text:name="Section5">
        <text:list xml:id="list31286407" text:continue-numbering="true" text:style-name="_5f_Numérotation_20_des_20_exercices_20_livrets">
          <text:list-item>
            <text:list>
              <text:list-item>
                <text:p text:style-name="P15"><draw:rect text:anchor-type="as-char" draw:z-index="30" draw:style-name="gr21" draw:text-style-name="P34" svg:width="5.001cm" svg:height="5cm"><text:p/></draw:rect></text:p>
              </text:list-item>
              <text:list-item>
                <text:p text:style-name="P16"><draw:polygon text:anchor-type="as-char" draw:z-index="23" draw:style-name="gr19" draw:text-style-name="P34" svg:width="4.999cm" svg:height="1.499cm" svg:viewBox="0 0 5000 1500" draw:points="0,0 500,0 500,1000 1000,1000 1000,0 1500,0 1500,1000 2000,1000 2000,0 2500,0 2500,1000 3000,1000 3000,0 3500,0 3500,1000 4000,1000 4000,0 4500,0 4500,1000 5000,1000 5000,1500 0,1500"><text:p/></draw:polygon></text:p>
              </text:list-item>
              <text:list-item>
                <text:p text:style-name="P17"><draw:g text:anchor-type="as-char" draw:z-index="22" draw:style-name="gr17"><draw:line draw:style-name="gr18" draw:text-style-name="P38" svg:x1="1.001cm" svg:y1="0cm" svg:x2="1.001cm" svg:y2="1cm"><text:p/></draw:line><draw:line draw:style-name="gr18" draw:text-style-name="P38" svg:x1="1.001cm" svg:y1="0cm" svg:x2="1.999cm" svg:y2="0cm"><text:p/></draw:line><draw:line draw:style-name="gr18" draw:text-style-name="P38" svg:x1="1.999cm" svg:y1="0cm" svg:x2="1.999cm" svg:y2="1cm"><text:p/></draw:line><draw:line draw:style-name="gr18" draw:text-style-name="P38" svg:x1="1.001cm" svg:y1="2cm" svg:x2="1.001cm" svg:y2="3cm"><text:p/></draw:line><draw:line draw:style-name="gr18" draw:text-style-name="P38" svg:x1="1.999cm" svg:y1="2cm" svg:x2="1.999cm" svg:y2="3cm"><text:p/></draw:line><draw:line draw:style-name="gr18" draw:text-style-name="P38" svg:x1="0cm" svg:y1="1.003cm" svg:x2="1.001cm" svg:y2="1.003cm"><text:p/></draw:line><draw:line draw:style-name="gr18" draw:text-style-name="P38" svg:x1="1.999cm" svg:y1="1.003cm" svg:x2="3cm" svg:y2="1.003cm"><text:p/></draw:line><draw:line draw:style-name="gr18" draw:text-style-name="P38" svg:x1="0cm" svg:y1="2cm" svg:x2="1.001cm" svg:y2="2cm"><text:p/></draw:line><draw:line draw:style-name="gr18" draw:text-style-name="P38" svg:x1="1.999cm" svg:y1="2cm" svg:x2="3cm" svg:y2="2cm"><text:p/></draw:line><draw:line draw:style-name="gr18" draw:text-style-name="P38" svg:x1="0cm" svg:y1="1.003cm" svg:x2="0cm" svg:y2="2cm"><text:p/></draw:line><draw:line draw:style-name="gr18" draw:text-style-name="P38" svg:x1="3cm" svg:y1="1.003cm" svg:x2="3cm" svg:y2="2cm"><text:p/></draw:line><draw:line draw:style-name="gr18" draw:text-style-name="P38" svg:x1="1.001cm" svg:y1="2.998cm" svg:x2="1.999cm" svg:y2="2.998cm"><text:p/></draw:line></draw:g></text:p>
              </text:list-item>
              <text:list-item>
                <text:p text:style-name="P18"><draw:g text:anchor-type="as-char" draw:z-index="24" draw:style-name="gr1"><draw:ellipse draw:style-name="gr20" draw:text-style-name="P34" svg:width="2.567cm" svg:height="2.564cm" svg:x="0.887cm" svg:y="0cm"><text:p/></draw:ellipse><draw:ellipse draw:style-name="gr20" draw:text-style-name="P34" svg:width="2.569cm" svg:height="2.564cm" svg:x="2.321cm" svg:y="0.466cm"><text:p/></draw:ellipse><draw:ellipse draw:style-name="gr20" draw:text-style-name="P34" svg:width="2.569cm" svg:height="2.564cm" svg:x="2.321cm" svg:y="1.972cm"><text:p/></draw:ellipse><draw:ellipse draw:style-name="gr20" draw:text-style-name="P34" svg:width="2.567cm" svg:height="2.564cm" svg:x="0.887cm" svg:y="2.439cm"><text:p/></draw:ellipse><draw:ellipse draw:style-name="gr20" draw:text-style-name="P34" svg:width="2.567cm" svg:height="2.564cm" svg:x="0cm" svg:y="1.219cm"><text:p/></draw:ellipse></draw:g></text:p>
              </text:list-item>
            </text:list>
          </text:list-item>
        </text:list>
      </text:section>
      <text:section text:style-name="Sect5" text:name="Section3">
        <text:list xml:id="list31299263" text:continue-numbering="true" text:style-name="_5f_Numérotation_20_des_20_exercices_20_livrets">
          <text:list-item>
            <text:p text:style-name="P24"><text:span text:style-name="_5f_pointillés_20_gris"><text:span text:style-name="T7">On a tracé un rectangle dans un quadrillage.</text:span></text:span></text:p>
            <text:list>
              <text:list-item>
                <text:p text:style-name="P31"><text:span text:style-name="_5f_pointillés_20_gris"><text:span text:style-name="T6">En bleu, colorie le quart de ce rectangle.</text:span></text:span></text:p>
              </text:list-item>
              <text:list-item>
                <text:p text:style-name="P32"><text:span text:style-name="_5f_pointillés_20_gris"><text:span text:style-name="T6">En vert, colorie le cinquième de ce qui reste.</text:span></text:span></text:p>
              </text:list-item>
              <text:list-item>
                <text:p text:style-name="P32"><text:span text:style-name="_5f_pointillés_20_gris"><text:span text:style-name="T6">En rouge, colorie le tiers de ce qui reste.</text:span></text:span></text:p>
              </text:list-item>
              <text:list-item>
                <text:p text:style-name="P32"><text:span text:style-name="_5f_pointillés_20_gris"><text:span text:style-name="T6">En orange, colorie la moitié de ce qui reste.</text:span></text:span></text:p>
              </text:list-item>
              <text:list-item>
                <text:p text:style-name="P22"><text:span text:style-name="_5f_pointillés_20_gris"><text:span text:style-name="T6">Quelle fraction du grand rectangle n'est pas coloriée ? </text:span></text:span><text:span text:style-name="_5f_pointillés_20_gris"><text:span text:style-name="T5">….....</text:span></text:span></text:p>
                <text:p text:style-name="P19"><text:span text:style-name="_5f_pointillés_20_gris"><text:span text:style-name="T4"><draw:g text:anchor-type="as-char" draw:z-index="39" draw:style-name="gr1"><draw:g draw:style-name="gr4"><draw:line draw:style-name="gr24" draw:text-style-name="P34" svg:x1="0.001cm" svg:y1="0cm" svg:x2="0.001cm" svg:y2="3.5cm"><text:p/></draw:line><draw:line draw:style-name="gr24" draw:text-style-name="P34" svg:x1="0.501cm" svg:y1="0cm" svg:x2="0.501cm" svg:y2="3.5cm"><text:p/></draw:line><draw:line draw:style-name="gr24" draw:text-style-name="P34" svg:x1="1.001cm" svg:y1="0cm" svg:x2="1.001cm" svg:y2="3.5cm"><text:p/></draw:line><draw:line draw:style-name="gr24" draw:text-style-name="P34" svg:x1="1.501cm" svg:y1="0cm" svg:x2="1.501cm" svg:y2="3.5cm"><text:p/></draw:line><draw:line draw:style-name="gr24" draw:text-style-name="P34" svg:x1="2.001cm" svg:y1="0cm" svg:x2="2.001cm" svg:y2="3.5cm"><text:p/></draw:line><draw:line draw:style-name="gr24" draw:text-style-name="P34" svg:x1="2.501cm" svg:y1="0cm" svg:x2="2.501cm" svg:y2="3.5cm"><text:p/></draw:line><draw:line draw:style-name="gr24" draw:text-style-name="P34" svg:x1="3.001cm" svg:y1="0cm" svg:x2="3.001cm" svg:y2="3.5cm"><text:p/></draw:line><draw:line draw:style-name="gr24" draw:text-style-name="P34" svg:x1="3.501cm" svg:y1="0cm" svg:x2="3.501cm" svg:y2="3.5cm"><text:p/></draw:line><draw:line draw:style-name="gr24" draw:text-style-name="P34" svg:x1="4.001cm" svg:y1="0cm" svg:x2="4.001cm" svg:y2="3.5cm"><text:p/></draw:line><draw:line draw:style-name="gr24" draw:text-style-name="P34" svg:x1="4.501cm" svg:y1="0cm" svg:x2="4.501cm" svg:y2="3.5cm"><text:p/></draw:line><draw:line draw:style-name="gr24" draw:text-style-name="P34" svg:x1="5.001cm" svg:y1="0cm" svg:x2="5.001cm" svg:y2="3.5cm"><text:p/></draw:line><draw:line draw:style-name="gr24" draw:text-style-name="P34" svg:x1="5.501cm" svg:y1="0cm" svg:x2="5.501cm" svg:y2="3.5cm"><text:p/></draw:line><draw:line draw:style-name="gr24" draw:text-style-name="P34" svg:x1="6.001cm" svg:y1="0cm" svg:x2="6.001cm" svg:y2="3.5cm"><text:p/></draw:line><draw:line draw:style-name="gr24" draw:text-style-name="P34" svg:x1="6.501cm" svg:y1="0cm" svg:x2="6.501cm" svg:y2="3.5cm"><text:p/></draw:line><draw:line draw:style-name="gr24" draw:text-style-name="P34" svg:x1="7.001cm" svg:y1="0cm" svg:x2="7.001cm" svg:y2="3.5cm"><text:p/></draw:line><draw:line draw:style-name="gr24" draw:text-style-name="P34" svg:x1="0.001cm" svg:y1="0cm" svg:x2="7.001cm" svg:y2="0cm"><text:p/></draw:line><draw:line draw:style-name="gr24" draw:text-style-name="P34" svg:x1="0.001cm" svg:y1="0.5cm" svg:x2="7.001cm" svg:y2="0.5cm"><text:p/></draw:line><draw:line draw:style-name="gr24" draw:text-style-name="P34" svg:x1="0.001cm" svg:y1="1cm" svg:x2="7.001cm" svg:y2="1cm"><text:p/></draw:line><draw:line draw:style-name="gr24" draw:text-style-name="P34" svg:x1="0.001cm" svg:y1="1.498cm" svg:x2="7.001cm" svg:y2="1.498cm"><text:p/></draw:line><draw:line draw:style-name="gr24" draw:text-style-name="P34" svg:x1="0.001cm" svg:y1="2cm" svg:x2="7.001cm" svg:y2="2cm"><text:p/></draw:line><draw:line draw:style-name="gr24" draw:text-style-name="P34" svg:x1="0.001cm" svg:y1="2.498cm" svg:x2="7.001cm" svg:y2="2.498cm"><text:p/></draw:line><draw:line draw:style-name="gr24" draw:text-style-name="P34" svg:x1="0.001cm" svg:y1="2.999cm" svg:x2="7.001cm" svg:y2="2.999cm"><text:p/></draw:line><draw:line draw:style-name="gr24" draw:text-style-name="P34" svg:x1="0.001cm" svg:y1="3.5cm" svg:x2="7.001cm" svg:y2="3.5cm"><text:p/></draw:line></draw:g><draw:rect draw:style-name="gr25" draw:text-style-name="P34" svg:width="6.002cm" svg:height="2.502cm" svg:x="0.501cm" svg:y="0.499cm"><text:p/></draw:rect></draw:g></text:span></text:span></text:p>
              </text:list-item>
            </text:list>
          </text:list-item>
        </text:list>
      </text:section>
      <text:list xml:id="list31300199" text:continue-numbering="true" text:style-name="_5f_Numérotation_20_des_20_exercices_20_livrets">
        <text:list-item>
          <text:p text:style-name="P28"><text:span text:style-name="_5f_pointillés_20_gris"><text:span text:style-name="T6">Trace des segments ayant respectivement pour longueur :</text:span></text:span><text:span text:style-name="_5f_pointillés_20_gris"><text:span text:style-name="T6"><draw:frame draw:style-name="fr1" draw:name="Objet18" text:anchor-type="as-char" svg:width="0.399cm" svg:height="0.873cm" draw:z-index="25"><draw:object xlink:href="./Object 19" xlink:type="simple" xlink:show="embed" xlink:actuate="onLoad"/><draw:image xlink:href="./ObjectReplacements/Object 19" xlink:type="simple" xlink:show="embed" xlink:actuate="onLoad"/></draw:frame></text:span></text:span><text:span text:style-name="_5f_pointillés_20_gris"><text:span text:style-name="T6">u ;</text:span></text:span><text:span text:style-name="_5f_pointillés_20_gris"><text:span text:style-name="T6"><draw:frame draw:style-name="fr1" draw:name="Objet19" text:anchor-type="as-char" svg:width="0.399cm" svg:height="0.873cm" draw:z-index="26"><draw:object xlink:href="./Object 20" xlink:type="simple" xlink:show="embed" xlink:actuate="onLoad"/><draw:image xlink:href="./ObjectReplacements/Object 20" xlink:type="simple" xlink:show="embed" xlink:actuate="onLoad"/></draw:frame></text:span></text:span><text:span text:style-name="_5f_pointillés_20_gris"><text:span text:style-name="T6">u ;</text:span></text:span><text:span text:style-name="_5f_pointillés_20_gris"><text:span text:style-name="T6"><draw:frame draw:style-name="fr1" draw:name="Objet20" text:anchor-type="as-char" svg:width="0.399cm" svg:height="0.873cm" draw:z-index="27"><draw:object xlink:href="./Object 21" xlink:type="simple" xlink:show="embed" xlink:actuate="onLoad"/><draw:image xlink:href="./ObjectReplacements/Object 21" xlink:type="simple" xlink:show="embed" xlink:actuate="onLoad"/></draw:frame></text:span></text:span><text:span text:style-name="_5f_pointillés_20_gris"><text:span text:style-name="T6">u ;</text:span></text:span><text:span text:style-name="_5f_pointillés_20_gris"><text:span text:style-name="T6"><draw:frame draw:style-name="fr1" draw:name="Objet21" text:anchor-type="as-char" svg:width="0.399cm" svg:height="0.873cm" draw:z-index="28"><draw:object xlink:href="./Object 22" xlink:type="simple" xlink:show="embed" xlink:actuate="onLoad"/><draw:image xlink:href="./ObjectReplacements/Object 22" xlink:type="simple" xlink:show="embed" xlink:actuate="onLoad"/></draw:frame></text:span></text:span><text:span text:style-name="_5f_pointillés_20_gris"><text:span text:style-name="T6">u et</text:span></text:span><text:span text:style-name="_5f_pointillés_20_gris"><text:span text:style-name="T6"><draw:frame draw:style-name="fr1" draw:name="Objet22" text:anchor-type="as-char" svg:width="0.399cm" svg:height="0.873cm" draw:z-index="29"><draw:object xlink:href="./Object 23" xlink:type="simple" xlink:show="embed" xlink:actuate="onLoad"/><draw:image xlink:href="./ObjectReplacements/Object 23" xlink:type="simple" xlink:show="embed" xlink:actuate="onLoad"/></draw:frame></text:span></text:span><text:span text:style-name="_5f_pointillés_20_gris"><text:span text:style-name="T6">u.</text:span></text:span><text:span text:style-name="_5f_pointillés_20_gris"><text:span text:style-name="T4"> </text:span></text:span></text:p>
        </text:list-item>
      </text:list>
      <text:p text:style-name="P12"><text:span text:style-name="_5f_pointillés_20_gris"><text:span text:style-name="T4"><draw:g text:anchor-type="as-char" draw:z-index="40" draw:style-name="gr1"><draw:g draw:style-name="gr4"><draw:line draw:style-name="gr24" draw:text-style-name="P34" svg:x1="0.001cm" svg:y1="0.001cm" svg:x2="0.001cm" svg:y2="2.001cm"><text:p/></draw:line><draw:line draw:style-name="gr24" draw:text-style-name="P34" svg:x1="0.501cm" svg:y1="0.001cm" svg:x2="0.501cm" svg:y2="2.001cm"><text:p/></draw:line><draw:line draw:style-name="gr24" draw:text-style-name="P34" svg:x1="1.001cm" svg:y1="0.001cm" svg:x2="1.001cm" svg:y2="2.001cm"><text:p/></draw:line><draw:line draw:style-name="gr24" draw:text-style-name="P34" svg:x1="1.501cm" svg:y1="0.001cm" svg:x2="1.501cm" svg:y2="2.001cm"><text:p/></draw:line><draw:line draw:style-name="gr24" draw:text-style-name="P34" svg:x1="2.001cm" svg:y1="0.001cm" svg:x2="2.001cm" svg:y2="2.001cm"><text:p/></draw:line><draw:line draw:style-name="gr24" draw:text-style-name="P34" svg:x1="2.501cm" svg:y1="0.001cm" svg:x2="2.501cm" svg:y2="2.001cm"><text:p/></draw:line><draw:line draw:style-name="gr24" draw:text-style-name="P34" svg:x1="3.001cm" svg:y1="0.001cm" svg:x2="3.001cm" svg:y2="2.001cm"><text:p/></draw:line><draw:line draw:style-name="gr24" draw:text-style-name="P34" svg:x1="3.501cm" svg:y1="0.001cm" svg:x2="3.501cm" svg:y2="2.001cm"><text:p/></draw:line><draw:line draw:style-name="gr24" draw:text-style-name="P34" svg:x1="4.001cm" svg:y1="0.001cm" svg:x2="4.001cm" svg:y2="2.001cm"><text:p/></draw:line><draw:line draw:style-name="gr24" draw:text-style-name="P34" svg:x1="4.501cm" svg:y1="0.001cm" svg:x2="4.501cm" svg:y2="2.001cm"><text:p/></draw:line><draw:line draw:style-name="gr24" draw:text-style-name="P34" svg:x1="5.001cm" svg:y1="0.001cm" svg:x2="5.001cm" svg:y2="2.001cm"><text:p/></draw:line><draw:line draw:style-name="gr24" draw:text-style-name="P34" svg:x1="5.501cm" svg:y1="0.001cm" svg:x2="5.501cm" svg:y2="2.001cm"><text:p/></draw:line><draw:line draw:style-name="gr24" draw:text-style-name="P34" svg:x1="6.001cm" svg:y1="0.001cm" svg:x2="6.001cm" svg:y2="2.001cm"><text:p/></draw:line><draw:line draw:style-name="gr24" draw:text-style-name="P34" svg:x1="6.501cm" svg:y1="0.001cm" svg:x2="6.501cm" svg:y2="2.001cm"><text:p/></draw:line><draw:line draw:style-name="gr24" draw:text-style-name="P34" svg:x1="7.001cm" svg:y1="0.001cm" svg:x2="7.001cm" svg:y2="2.001cm"><text:p/></draw:line><draw:line draw:style-name="gr24" draw:text-style-name="P34" svg:x1="7.501cm" svg:y1="0.001cm" svg:x2="7.501cm" svg:y2="2.001cm"><text:p/></draw:line><draw:line draw:style-name="gr24" draw:text-style-name="P34" svg:x1="8.001cm" svg:y1="0.001cm" svg:x2="8.001cm" svg:y2="2.001cm"><text:p/></draw:line><draw:line draw:style-name="gr24" draw:text-style-name="P34" svg:x1="8.501cm" svg:y1="0.001cm" svg:x2="8.501cm" svg:y2="2.001cm"><text:p/></draw:line><draw:line draw:style-name="gr24" draw:text-style-name="P34" svg:x1="9.001cm" svg:y1="0.001cm" svg:x2="9.001cm" svg:y2="2.001cm"><text:p/></draw:line><draw:line draw:style-name="gr24" draw:text-style-name="P34" svg:x1="9.501cm" svg:y1="0.001cm" svg:x2="9.501cm" svg:y2="2.001cm"><text:p/></draw:line><draw:line draw:style-name="gr24" draw:text-style-name="P34" svg:x1="10.001cm" svg:y1="0.001cm" svg:x2="10.001cm" svg:y2="2.001cm"><text:p/></draw:line><draw:line draw:style-name="gr24" draw:text-style-name="P34" svg:x1="10.501cm" svg:y1="0.001cm" svg:x2="10.501cm" svg:y2="2.001cm"><text:p/></draw:line><draw:line draw:style-name="gr24" draw:text-style-name="P34" svg:x1="11.001cm" svg:y1="0.001cm" svg:x2="11.001cm" svg:y2="2.001cm"><text:p/></draw:line><draw:line draw:style-name="gr24" draw:text-style-name="P34" svg:x1="11.501cm" svg:y1="0.001cm" svg:x2="11.501cm" svg:y2="2.001cm"><text:p/></draw:line><draw:line draw:style-name="gr24" draw:text-style-name="P34" svg:x1="12.001cm" svg:y1="0.001cm" svg:x2="12.001cm" svg:y2="2.001cm"><text:p/></draw:line><draw:line draw:style-name="gr24" draw:text-style-name="P34" svg:x1="12.501cm" svg:y1="0.001cm" svg:x2="12.501cm" svg:y2="2.001cm"><text:p/></draw:line><draw:line draw:style-name="gr24" draw:text-style-name="P34" svg:x1="13.001cm" svg:y1="0.001cm" svg:x2="13.001cm" svg:y2="2.001cm"><text:p/></draw:line><draw:line draw:style-name="gr24" draw:text-style-name="P34" svg:x1="13.501cm" svg:y1="0.001cm" svg:x2="13.501cm" svg:y2="2.001cm"><text:p/></draw:line><draw:line draw:style-name="gr24" draw:text-style-name="P34" svg:x1="14.001cm" svg:y1="0.001cm" svg:x2="14.001cm" svg:y2="2.001cm"><text:p/></draw:line><draw:line draw:style-name="gr24" draw:text-style-name="P34" svg:x1="14.501cm" svg:y1="0.001cm" svg:x2="14.501cm" svg:y2="2.001cm"><text:p/></draw:line><draw:line draw:style-name="gr24" draw:text-style-name="P34" svg:x1="15.001cm" svg:y1="0.001cm" svg:x2="15.001cm" svg:y2="2.001cm"><text:p/></draw:line><draw:line draw:style-name="gr24" draw:text-style-name="P34" svg:x1="15.501cm" svg:y1="0.001cm" svg:x2="15.501cm" svg:y2="2.001cm"><text:p/></draw:line><draw:line draw:style-name="gr24" draw:text-style-name="P34" svg:x1="16.001cm" svg:y1="0.001cm" svg:x2="16.001cm" svg:y2="2.001cm"><text:p/></draw:line><draw:line draw:style-name="gr24" draw:text-style-name="P34" svg:x1="16.501cm" svg:y1="0.001cm" svg:x2="16.501cm" svg:y2="2.001cm"><text:p/></draw:line><draw:line draw:style-name="gr24" draw:text-style-name="P34" svg:x1="17.001cm" svg:y1="0.001cm" svg:x2="17.001cm" svg:y2="2.001cm"><text:p/></draw:line><draw:line draw:style-name="gr24" draw:text-style-name="P34" svg:x1="17.501cm" svg:y1="0.001cm" svg:x2="17.501cm" svg:y2="2.001cm"><text:p/></draw:line><draw:line draw:style-name="gr24" draw:text-style-name="P34" svg:x1="18.001cm" svg:y1="0.001cm" svg:x2="18.001cm" svg:y2="2.001cm"><text:p/></draw:line><draw:line draw:style-name="gr24" draw:text-style-name="P34" svg:x1="18.501cm" svg:y1="0.001cm" svg:x2="18.501cm" svg:y2="2.001cm"><text:p/></draw:line><draw:line draw:style-name="gr24" draw:text-style-name="P34" svg:x1="0.001cm" svg:y1="0.001cm" svg:x2="18.501cm" svg:y2="0.001cm"><text:p/></draw:line><draw:line draw:style-name="gr24" draw:text-style-name="P34" svg:x1="0.001cm" svg:y1="0.501cm" svg:x2="18.501cm" svg:y2="0.501cm"><text:p/></draw:line><draw:line draw:style-name="gr24" draw:text-style-name="P34" svg:x1="0.001cm" svg:y1="1.001cm" svg:x2="18.501cm" svg:y2="1.001cm"><text:p/></draw:line><draw:line draw:style-name="gr24" draw:text-style-name="P34" svg:x1="0.001cm" svg:y1="1.501cm" svg:x2="18.501cm" svg:y2="1.501cm"><text:p/></draw:line><draw:line draw:style-name="gr24" draw:text-style-name="P34" svg:x1="0.001cm" svg:y1="2.001cm" svg:x2="18.501cm" svg:y2="2.001cm"><text:p/></draw:line></draw:g><draw:line draw:style-name="gr26" draw:text-style-name="P34" svg:x1="0.501cm" svg:y1="0.501cm" svg:x2="6.501cm" svg:y2="0.501cm"><text:p/></draw:line><draw:frame draw:style-name="gr27" draw:text-style-name="P42" svg:width="0.228cm" svg:height="0.414cm" svg:x="3.403cm" svg:y="0.092cm"><draw:text-box><text:p text:style-name="P41"><text:span text:style-name="T15">u</text:span></text:p></draw:text-box></draw:frame></draw:g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4" draw:display-name="Dash 4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fo:text-align-last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_5f_0_2c_2h0bas" style:display-name="_0,2h0bas" style:family="paragraph" style:parent-style-name="_5f_Paragraphe_20_livret_20_réponse_20_élève">
      <style:paragraph-properties fo:margin-top="0.199cm" fo:margin-bottom="0cm" style:contextual-spacing="false" fo:line-height="100%" fo:text-align="center" style:justify-single-word="false"/>
      <style:text-properties fo:color="#808080" fo:font-style="normal" style:font-style-asian="normal" style:font-style-complex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ff9966"/>
    </style:style>
    <style:style style:name="_5f_Numéros_20_second_20_exercice_20_livret" style:display-name="_Numéros second exercice livret" style:family="text" style:parent-style-name="_5f_Numéros_20_exercices_20_livret">
      <style:text-properties fo:color="#e32c1a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ff9966" fo:padding="0cm" fo:border="none" style:shadow="#e32c1a 0.049cm 0.049cm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MP2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06c1f1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8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e32c1a" officeooo:rsid="001c751a"/>
    </style:style>
    <style:style style:name="MT2" style:family="text">
      <style:text-properties fo:text-transform="lowercase" fo:color="#e32c1a" officeooo:rsid="001c751a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fo:font-variant="small-caps" fo:font-size="15pt" style:font-size-asian="15pt" style:font-size-complex="15pt"/>
    </style:style>
    <style:style style:name="MT5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2 : Fraction partage (2)</text:p>
      </style:header>
      <style:footer>
        <text:p text:style-name="MP2"><text:span text:style-name="MT1">N3 • F</text:span><text:span text:style-name="MT2">ractions</text:span>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3">Chapitre </text:span><text:span text:style-name="MT4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1 : </text:p>
      </style:header>
      <style:footer>
        <text:p text:style-name="MP8">Notion de fonction : Chapitre D1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5">Série 1 :</text:span> <text:span text:style-name="MT5">???</text:span></text:p>
      </style:header>
      <style:footer>
        <text:p text:style-name="MP10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5">Série 1 :</text:span> <text:span text:style-name="MT5">???</text:span></text:p>
      </style:header>
      <style:footer>
        <text:p text:style-name="MP11">... : Chapitre ?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3-01-12T11:15:45.41</dc:date>
    <meta:editing-duration>P4DT19H51M29S</meta:editing-duration>
    <meta:editing-cycles>208</meta:editing-cycles>
    <meta:generator>LibreOffice/3.6$Windows_x86 LibreOffice_project/58f22d5-270d05a-e2abed1-ea17a85-9b5702</meta:generator>
    <meta:printed-by>Katia HACHE</meta:printed-by>
    <meta:print-date>2012-05-16T18:41:48.07</meta:print-date>
    <meta:document-statistic meta:table-count="0" meta:image-count="0" meta:object-count="23" meta:page-count="1" meta:paragraph-count="64" meta:word-count="189" meta:character-count="1027" meta:non-whitespace-character-count="72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8</math:mn>
    </math:mfrac>
    <math:annotation math:encoding="StarMath 5.0">{3} over {8}</math:annotation>
  </math:semantics>
</math:math>
</file>

<file path=Object 10/content.xml><?xml version="1.0" encoding="utf-8"?>
<math xmlns="http://www.w3.org/1998/Math/MathML">
  <semantics>
    <mrow>
      <mfrac>
        <mrow>
          <mn>5</mn>
        </mrow>
        <mrow>
          <mn>12</mn>
        </mrow>
      </mfrac>
    </mrow>
    <annotation encoding="StarMath 5.0">{5} over {12}</annotation>
  </semantics>
</math>
</file>

<file path=Object 11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8</math:mn>
    </math:mfrac>
    <math:annotation math:encoding="StarMath 5.0">{7} over {8}</math:annotation>
  </math:semantics>
</math:math>
</file>

<file path=Object 12/content.xml><?xml version="1.0" encoding="utf-8"?>
<math xmlns="http://www.w3.org/1998/Math/MathML">
  <semantics>
    <mrow>
      <mfrac>
        <mrow>
          <mn>6</mn>
        </mrow>
        <mrow>
          <mn>10</mn>
        </mrow>
      </mfrac>
    </mrow>
    <annotation encoding="StarMath 5.0">{6} over {10}</annotation>
  </semantics>
</math>
</file>

<file path=Object 13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6</math:mn>
    </math:mfrac>
    <math:annotation math:encoding="StarMath 5.0">{4} over {6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4</math:mn>
    </math:mfrac>
    <math:annotation math:encoding="StarMath 5.0">{3} over {4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15</math:mn>
    </math:mfrac>
    <math:annotation math:encoding="StarMath 5.0">{3} over {15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frac>
      <math:mn>13</math:mn>
      <math:mn>18</math:mn>
    </math:mfrac>
    <math:annotation math:encoding="StarMath 5.0">{13} over {18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{1} over {3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14</math:mn>
    </math:mfrac>
    <math:annotation math:encoding="StarMath 5.0">{7} over {14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{1} over {2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8</math:mn>
      <math:mn>8</math:mn>
    </math:mfrac>
    <math:annotation math:encoding="StarMath 5.0">{8} over {8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4</math:mn>
    </math:mfrac>
    <math:annotation math:encoding="StarMath 5.0">{1} over {4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{2} over {3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6</math:mn>
    </math:mfrac>
    <math:annotation math:encoding="StarMath 5.0">{5} over {6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2</math:mn>
    </math:mfrac>
    <math:annotation math:encoding="StarMath 5.0">{3} over {2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20</math:mn>
    </math:mfrac>
    <math:annotation math:encoding="StarMath 5.0">{7} over {20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18</math:mn>
      <math:mn>20</math:mn>
    </math:mfrac>
    <math:annotation math:encoding="StarMath 5.0">{18} over {20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12</math:mn>
    </math:mfrac>
    <math:annotation math:encoding="StarMath 5.0">{1} over {12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12</math:mn>
    </math:mfrac>
    <math:annotation math:encoding="StarMath 5.0">{9} over {12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n>8</math:mn>
      <math:mn>16</math:mn>
    </math:mfrac>
    <math:annotation math:encoding="StarMath 5.0">{8} over {16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2</math:mn>
    </math:mfrac>
    <math:annotation math:encoding="StarMath 5.0">{2} over {2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5</math:mn>
    </math:mfrac>
    <math:annotation math:encoding="StarMath 5.0">{3} over {5}</math:annotation>
  </math:semantics>
</math:math>
</file>