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 style:font-pitch="variable" style:font-charset="x-symbol"/>
    <style:font-face style:name="Thorndale4" svg:font-family="Thorndale" style:font-pitch="variable" style:font-charset="x-symbol"/>
    <style:font-face style:name="Wingdings2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Wingdings" svg:font-family="Wingdings" style:font-adornments="Roman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201cm" table:align="margins"/>
    </style:style>
    <style:style style:name="Tableau1.A" style:family="table-column">
      <style:table-column-properties style:column-width="3.551cm" style:rel-column-width="16383*"/>
    </style:style>
    <style:style style:name="Tableau1.D" style:family="table-column">
      <style:table-column-properties style:column-width="3.551cm" style:rel-column-width="16386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30e1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7309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_5f_Paragraphe_20_livret_20_">
      <style:paragraph-properties fo:margin-top="0.199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_5f_Paragraphe_20_livret_20_réponse_20_élève">
      <style:paragraph-properties style:line-height-at-least="0.801cm"/>
      <style:text-properties officeooo:paragraph-rsid="00255446"/>
    </style:style>
    <style:style style:name="P16" style:family="paragraph" style:parent-style-name="Standard" style:list-style-name="_5f_Numérotation_20_des_20_exercices_20_livrets">
      <style:paragraph-properties fo:margin-top="0cm" fo:margin-bottom="0.3cm" style:contextual-spacing="false" fo:text-align="center" style:justify-single-word="false"/>
    </style:style>
    <style:style style:name="P17" style:family="paragraph" style:parent-style-name="_5f_Paragraphe_20_livret_20_réponse_20_élève" style:list-style-name="_5f_Numérotation_20_des_20_exercices_20_livrets">
      <style:paragraph-properties fo:margin-top="0cm" fo:margin-bottom="0.3cm" style:contextual-spacing="false" fo:line-height="100%" fo:text-align="center" style:justify-single-word="false"/>
      <style:text-properties fo:color="#808080" fo:font-size="9pt" fo:font-style="normal" style:font-size-asian="9pt" style:font-style-asian="normal" style:font-size-complex="9pt" style:font-style-complex="normal"/>
    </style:style>
    <style:style style:name="P18" style:family="paragraph" style:parent-style-name="_5f_Paragraphe_20_livret_20_réponse_20_élève" style:list-style-name="_5f_Numérotation_20_des_20_exercices_20_livrets">
      <style:paragraph-properties fo:margin-top="0cm" fo:margin-bottom="0.3cm" style:contextual-spacing="false" fo:line-height="100%" fo:text-align="center" style:justify-single-word="false"/>
      <style:text-properties fo:font-size="9pt" style:font-size-asian="9pt" style:font-size-complex="9pt"/>
    </style:style>
    <style:style style:name="P19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0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start" style:justify-single-word="false">
        <style:tab-stops/>
      </style:paragraph-properties>
      <style:text-properties fo:color="#000000" officeooo:paragraph-rsid="0027eeb2"/>
    </style:style>
    <style:style style:name="P21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start" style:justify-single-word="false"/>
      <style:text-properties fo:color="#000000" officeooo:paragraph-rsid="0027eeb2"/>
    </style:style>
    <style:style style:name="P22" style:family="paragraph" style:parent-style-name="_5f_Paragraphe_20_livret_20_réponse_20_élève" style:list-style-name="_5f_Numérotation_20_des_20_exercices_20_livrets">
      <style:paragraph-properties fo:margin-top="0.4cm" fo:margin-bottom="0.4cm" style:contextual-spacing="false" fo:line-height="100%" fo:text-align="start" style:justify-single-word="false"/>
      <style:text-properties officeooo:paragraph-rsid="0027eeb2"/>
    </style:style>
    <style:style style:name="P23" style:family="paragraph" style:parent-style-name="_5f_Paragraphe_20_livret_20_réponse_20_élève" style:list-style-name="_5f_Numérotation_20_des_20_exercices_20_livrets">
      <style:paragraph-properties fo:margin-top="0.4cm" fo:margin-bottom="0.3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4" style:family="paragraph" style:parent-style-name="_5f_Paragraphe_20_livret_20_réponse_20_élève" style:list-style-name="_5f_Numérotation_20_des_20_exercices_20_livrets">
      <style:paragraph-properties fo:margin-top="0.4cm" fo:margin-bottom="0.801cm" style:contextual-spacing="false" fo:line-height="100%" fo:text-align="start" style:justify-single-word="false"/>
      <style:text-properties fo:color="#000000" officeooo:paragraph-rsid="0027eeb2"/>
    </style:style>
    <style:style style:name="P25" style:family="paragraph" style:parent-style-name="_5f_Paragraphe_20_livret_20_réponse_20_élève" style:list-style-name="_5f_Numérotation_20_des_20_exercices_20_livrets">
      <style:paragraph-properties fo:margin-top="0cm" fo:margin-bottom="0.4cm" style:contextual-spacing="false" fo:line-height="100%" fo:text-align="start" style:justify-single-word="false"/>
      <style:text-properties officeooo:paragraph-rsid="0027eeb2"/>
    </style:style>
    <style:style style:name="P26" style:family="paragraph" style:parent-style-name="Table_20_Contents" style:list-style-name="_5f_Numérotation_20_des_20_exercices_20_livrets">
      <style:paragraph-properties fo:margin-top="0cm" fo:margin-bottom="0.199cm" style:contextual-spacing="false" fo:text-align="start" style:justify-single-word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_5f_Paragraphe_20_énoncé_20_après_20_numéro" style:master-page-name="_5f_Fiche_20_éditeur_20_paire_20__28_G_29_">
      <style:paragraph-properties fo:margin-top="0cm" fo:margin-bottom="0.199cm" style:contextual-spacing="false" fo:text-align="start" style:justify-single-word="false" style:page-number="auto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_5f_Paragraphe_20_énoncé_20_après_20_numéro">
      <style:paragraph-properties fo:margin-top="0cm" fo:margin-bottom="0.199cm" style:contextual-spacing="false"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_5f_Paragraphe_20_énoncé_20_après_20_numéro">
      <style:paragraph-properties fo:margin-top="0cm" fo:margin-bottom="0.199cm" style:contextual-spacing="false" fo:text-align="start" style:justify-single-word="false"/>
      <style:text-properties style:font-name="Bitstream Vera Sans" fo:font-size="16pt" style:font-size-asian="16pt" style:font-size-complex="16pt"/>
    </style:style>
    <style:style style:name="P30" style:family="paragraph" style:parent-style-name="_5f_Paragraphe_20_énoncé_20_après_20_numéro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3" fo:font-size="10pt" style:font-name-asian="Wingdings" style:font-size-asian="10pt" style:font-name-complex="Wingdings" style:font-size-complex="10pt"/>
    </style:style>
    <style:style style:name="P32" style:family="paragraph" style:parent-style-name="_5f_Paragraphe_20_énoncé_20_après_20_numéro">
      <style:paragraph-properties fo:margin-top="0.499cm" fo:margin-bottom="0cm" style:contextual-spacing="false" fo:text-align="start" style:justify-single-word="false">
        <style:tab-stops/>
      </style:paragraph-properties>
      <style:text-properties fo:font-style="normal" style:font-style-asian="normal" style:font-style-complex="normal"/>
    </style:style>
    <style:style style:name="P33" style:family="paragraph" style:parent-style-name="_5f_Paragraphe_20_énoncé_20_après_20_numéro">
      <style:paragraph-properties fo:margin-top="0.499cm" fo:margin-bottom="0cm" style:contextual-spacing="false" fo:text-align="start" style:justify-single-word="false"/>
    </style:style>
    <style:style style:name="P34" style:family="paragraph" style:parent-style-name="_5f_Paragraphe_20_énoncé_20_après_20_numéro">
      <style:paragraph-properties fo:margin-top="0.499cm" fo:margin-bottom="0.101cm" style:contextual-spacing="false" fo:text-align="start" style:justify-single-word="false"/>
      <style:text-properties fo:font-style="normal" style:font-style-asian="normal" style:font-style-complex="normal"/>
    </style:style>
    <style:style style:name="P35" style:family="paragraph" style:parent-style-name="_5f_Paragraphe_20_énoncé_20_après_20_numéro" style:list-style-name="_5f_Numérotation_20_des_20_exercices_20_livrets">
      <style:paragraph-properties fo:margin-top="0.499cm" fo:margin-bottom="0.101cm" style:contextual-spacing="false" fo:text-align="start" style:justify-single-word="false">
        <style:tab-stops>
          <style:tab-stop style:position="1cm"/>
        </style:tab-stops>
      </style:paragraph-properties>
      <style:text-properties fo:font-style="normal" officeooo:paragraph-rsid="001e1c81" style:font-style-asian="normal" style:font-style-complex="normal"/>
    </style:style>
    <style:style style:name="P36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 fo:text-align="start" style:justify-single-word="false"/>
      <style:text-properties fo:font-style="normal" style:font-style-asian="normal" style:font-style-complex="normal"/>
    </style:style>
    <style:style style:name="P37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 fo:text-align="start" style:justify-single-word="false"/>
      <style:text-properties fo:font-style="normal" officeooo:paragraph-rsid="001e1c81" style:font-style-asian="normal" style:font-style-complex="normal"/>
    </style:style>
    <style:style style:name="P38" style:family="paragraph" style:parent-style-name="_5f_Paragraphe_20_énoncé_20_après_20_numéro">
      <style:paragraph-properties fo:margin-top="0.199cm" fo:margin-bottom="0.199cm" style:contextual-spacing="false" fo:text-align="start" style:justify-single-word="false"/>
    </style:style>
    <style:style style:name="P39" style:family="paragraph" style:parent-style-name="_5f_Paragraphe_20_énoncé_20_après_20_numéro">
      <style:paragraph-properties fo:margin-top="0cm" fo:margin-bottom="0.4cm" style:contextual-spacing="false" fo:text-align="start" style:justify-single-word="false"/>
      <style:text-properties style:font-name="Bitstream Vera Sans" fo:font-size="16pt" style:font-size-asian="16pt" style:font-size-complex="16pt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1c751a"/>
    </style:style>
    <style:style style:name="T5" style:family="text">
      <style:text-properties fo:text-transform="lowercase" fo:color="#e32c1a" officeooo:rsid="001c751a"/>
    </style:style>
    <style:style style:name="T6" style:family="text">
      <style:text-properties fo:color="#000000"/>
    </style:style>
    <style:style style:name="T7" style:family="text">
      <style:text-properties fo:color="#000000" fo:letter-spacing="normal"/>
    </style:style>
    <style:style style:name="T8" style:family="text">
      <style:text-properties fo:color="#000000" fo:letter-spacing="normal" officeooo:rsid="001ead16"/>
    </style:style>
    <style:style style:name="T9" style:family="text">
      <style:text-properties fo:color="#000000" fo:letter-spacing="normal" fo:font-style="normal" officeooo:rsid="0027eeb2" style:font-style-asian="normal" style:font-style-complex="normal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2" style:family="text">
      <style:text-properties style:font-name="Bitstream Vera Sans3" fo:font-size="10pt" style:font-name-asian="Wingdings" style:font-size-asian="10pt" style:font-name-complex="Wingdings" style:font-size-complex="10pt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style:font-name-asian="Wingdings" style:font-size-asian="10pt" style:font-style-asian="normal" style:font-name-complex="Wingdings" style:font-size-complex="10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7eeb2" style:font-style-asian="normal" style:font-style-complex="normal"/>
    </style:style>
    <style:style style:name="T17" style:family="text">
      <style:text-properties fo:font-style="normal" officeooo:rsid="00229027" style:font-style-asian="normal" style:font-style-complex="normal"/>
    </style:style>
    <style:style style:name="T18" style:family="text">
      <style:text-properties style:font-style-asian="normal" style:font-style-complex="normal"/>
    </style:style>
    <style:style style:name="T19" style:family="text">
      <style:text-properties style:font-style-complex="normal"/>
    </style:style>
    <style:style style:name="T20" style:family="text">
      <style:text-properties officeooo:rsid="001e1c81"/>
    </style:style>
    <style:style style:name="T21" style:family="text">
      <style:text-properties officeooo:rsid="001ead16"/>
    </style:style>
    <style:style style:name="T22" style:family="text">
      <style:text-properties officeooo:rsid="0020a282"/>
    </style:style>
    <style:style style:name="T23" style:family="text">
      <style:text-properties officeooo:rsid="00229027"/>
    </style:style>
    <style:style style:name="T24" style:family="text">
      <style:text-properties officeooo:rsid="0027eeb2"/>
    </style:style>
    <style:style style:name="T25" style:family="text">
      <style:text-properties officeooo:rsid="0029c3cc"/>
    </style:style>
    <style:style style:name="T2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font-name="Wingdings1" fo:font-size="18pt" fo:font-style="normal" fo:text-shadow="none" style:text-underline-style="none" fo:font-weight="normal" style:letter-kerning="true" style:font-name-asian="Wingdings1" style:font-size-asian="18pt" style:font-style-asian="normal" style:font-weight-asian="normal" style:font-name-complex="Wingding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7" fo:column-gap="0.198cm">
          <style:column style:rel-width="9362*" fo:start-indent="0cm" fo:end-indent="0.099cm"/>
          <style:column style:rel-width="9362*" fo:start-indent="0.099cm" fo:end-indent="0.099cm"/>
          <style:column style:rel-width="9362*" fo:start-indent="0.099cm" fo:end-indent="0.099cm"/>
          <style:column style:rel-width="9362*" fo:start-indent="0.099cm" fo:end-indent="0.099cm"/>
          <style:column style:rel-width="9362*" fo:start-indent="0.099cm" fo:end-indent="0.099cm"/>
          <style:column style:rel-width="9362*" fo:start-indent="0.099cm" fo:end-indent="0.099cm"/>
          <style:column style:rel-width="9363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7">
          <style:column style:rel-width="1066*" fo:start-indent="0cm" fo:end-indent="0.36cm"/>
          <style:column style:rel-width="1265*" fo:start-indent="0.36cm" fo:end-indent="0.356cm"/>
          <style:column style:rel-width="1932*" fo:start-indent="0.356cm" fo:end-indent="0.529cm"/>
          <style:column style:rel-width="2009*" fo:start-indent="0.529cm" fo:end-indent="0.524cm"/>
          <style:column style:rel-width="1448*" fo:start-indent="0.524cm" fo:end-indent="0.529cm"/>
          <style:column style:rel-width="1442*" fo:start-indent="0.529cm" fo:end-indent="0.524cm"/>
          <style:column style:rel-width="1440*" fo:start-indent="0.524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8192*" fo:start-indent="0cm" fo:end-indent="0.249cm"/>
          <style:column style:rel-width="2410*" fo:start-indent="0.249cm" fo:end-indent="0cm"/>
        </style:columns>
      </style:section-properties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32c1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e32c1a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32c1a" draw:textarea-horizontal-align="left" draw:textarea-vertical-align="top" draw:auto-grow-height="false" fo:padding-top="0.238cm" fo:padding-bottom="0.238cm" fo:padding-left="0.45cm" fo:padding-right="0.45cm" fo:wrap-option="wrap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solid" draw:fill-color="#e32c1a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32c1a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9999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e32c1a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e32c1a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32c1a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32c1a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32c1a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32c1a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808080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6cm" fo:min-width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6cm" fo:min-width="0.372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9" draw:style-name="gr27" draw:text-style-name="P45" svg:width="0.802cm" svg:height="1.583cm" svg:x="1.499cm" svg:y="29.12cm">
        <text:p text:style-name="P44"><text:span text:style-name="T26">16</text:span></text:p>
        <text:p text:style-name="P44"><text:span text:style-name="T27"/></text:p>
        <text:p text:style-name="P44"><text:span text:style-name="T28"/></text:p>
        <text:p text:style-name="P44"><text:span text:style-name="T29"/></text:p>
      </draw:rect>
      <text:list xml:id="list33693599" text:style-name="_5f_Numérotation_20_des_20_exercices_20_livrets">
        <text:list-item>
          <text:p text:style-name="P27">Écris chaque fraction en toutes lettres.</text:p>
        </text:list-item>
      </text:list>
      <text:section text:style-name="Sect1" text:name="Section6">
        <text:list xml:id="list33725685" text:continue-list="list33693599" text:style-name="_5f_Numérotation_20_des_20_exercices_20_livrets">
          <text:list-item>
            <text:list>
              <text:list-item text:start-value="1">
                <text:p text:style-name="P26"><draw:frame draw:style-name="fr1" draw:name="Objet2" text:anchor-type="as-char" svg:width="0.497cm" svg:height="0.873cm" draw:z-index="24"><draw:object xlink:href="./Object 1" xlink:type="simple" xlink:show="embed" xlink:actuate="onLoad"/><draw:image xlink:href="./ObjectReplacements/Object 1" xlink:type="simple" xlink:show="embed" xlink:actuate="onLoad"/></draw:frame>: <text:span text:style-name="_5f_pointillés_20_gris"><text:span text:style-name="T18">…...........</text:span></text:span><text:span text:style-name="_5f_pointillés_20_gris">.....................</text:span><text:span text:style-name="_5f_pointillés_20_gris">................................</text:span></text:p>
              </text:list-item>
              <text:list-item>
                <text:p text:style-name="P30"><text:span text:style-name="T15"><draw:frame draw:style-name="fr1" draw:name="Objet1" text:anchor-type="as-char" svg:width="0.497cm" svg:height="0.873cm" draw:z-index="25"><draw:object xlink:href="./Object 2" xlink:type="simple" xlink:show="embed" xlink:actuate="onLoad"/><draw:image xlink:href="./ObjectReplacements/Object 2" xlink:type="simple" xlink:show="embed" xlink:actuate="onLoad"/></draw:frame></text:span><text:span text:style-name="T15">: </text:span><text:span text:style-name="_5f_pointillés_20_gris"><text:span text:style-name="T18">…................................</text:span></text:span><text:span text:style-name="_5f_pointillés_20_gris"><text:span text:style-name="T18">...............................</text:span></text:span></text:p>
              </text:list-item>
              <text:list-item>
                <text:p text:style-name="P28"><text:span text:style-name="T15"><draw:frame draw:style-name="fr1" draw:name="Objet3" text:anchor-type="as-char" svg:width="0.497cm" svg:height="0.873cm" draw:z-index="26"><draw:object xlink:href="./Object 3" xlink:type="simple" xlink:show="embed" xlink:actuate="onLoad"/><draw:image xlink:href="./ObjectReplacements/Object 3" xlink:type="simple" xlink:show="embed" xlink:actuate="onLoad"/></draw:frame></text:span>: <text:span text:style-name="_5f_pointillés_20_gris"><text:span text:style-name="T18">…................................................................</text:span></text:span></text:p>
              </text:list-item>
              <text:list-item>
                <text:p text:style-name="P30"><text:span text:style-name="T15"><draw:frame draw:style-name="fr1" draw:name="Objet4" text:anchor-type="as-char" svg:width="0.721cm" svg:height="0.873c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19">: </text:span><text:span text:style-name="_5f_pointillés_20_gris"><text:span text:style-name="T18">…...............................................................</text:span></text:span></text:p>
              </text:list-item>
            </text:list>
          </text:list-item>
        </text:list>
      </text:section>
      <text:list xml:id="list33723492" text:continue-numbering="true" text:style-name="_5f_Numérotation_20_des_20_exercices_20_livrets">
        <text:list-item>
          <text:p text:style-name="P32">Quelle fraction a pour numérateur 7 et pour dénominateur 18 ?<text:tab/><text:span text:style-name="_5f_pointillés_20_gris">….....</text:span></text:p>
        </text:list-item>
        <text:list-item>
          <text:p text:style-name="P34">Entoure les lettres des figures où <text:span text:style-name="T20">l'</text:span>on a <text:span text:style-name="T24">color</text:span>é le quart de la surface.</text:p>
        </text:list-item>
      </text:list>
      <text:section text:style-name="Sect2" text:name="Section4">
        <text:list xml:id="list33722192" text:continue-numbering="true" text:style-name="_5f_Numérotation_20_des_20_exercices_20_livrets">
          <text:list-item>
            <text:list>
              <text:list-item>
                <text:p text:style-name="P16"/>
              </text:list-item>
            </text:list>
          </text:list-item>
        </text:list>
        <text:p text:style-name="P12"><draw:g text:anchor-type="as-char" draw:z-index="17" draw:style-name="gr5"><draw:custom-shape draw:style-name="gr6" draw:text-style-name="P41" svg:width="2.006cm" svg:height="2.006cm" svg:x="0cm" svg:y="0.005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2.006cm" svg:height="2.006cm" svg:x="0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42" svg:x1="0cm" svg:y1="1.005cm" svg:x2="1.976cm" svg:y2="1.005cm"><text:p/></draw:line><draw:line draw:style-name="gr9" draw:text-style-name="P42" svg:x1="0.995cm" svg:y1="0cm" svg:x2="0.995cm" svg:y2="2.011cm"><text:p/></draw:line></draw:g></text:p>
        <text:list xml:id="list33702099" text:continue-numbering="true" text:style-name="_5f_Numérotation_20_des_20_exercices_20_livrets">
          <text:list-item>
            <text:list>
              <text:list-item>
                <text:p text:style-name="P17"/>
              </text:list-item>
            </text:list>
          </text:list-item>
        </text:list>
        <text:p text:style-name="P12"><draw:g text:anchor-type="as-char" draw:z-index="18" draw:style-name="gr5"><draw:custom-shape draw:style-name="gr21" draw:text-style-name="P40" svg:width="1.149cm" svg:height="1.001cm" svg:x="0cm" svg:y="0.98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3"><draw:line draw:style-name="gr4" draw:text-style-name="P40" svg:x1="0cm" svg:y1="1.998cm" svg:x2="2.3cm" svg:y2="1.998cm"><text:p/></draw:line><draw:line draw:style-name="gr4" draw:text-style-name="P40" svg:x1="0cm" svg:y1="1.998cm" svg:x2="1.148cm" svg:y2="0cm"><text:p/></draw:line><draw:line draw:style-name="gr4" draw:text-style-name="P40" svg:x1="1.148cm" svg:y1="0cm" svg:x2="2.299cm" svg:y2="1.998cm"><text:p/></draw:line><draw:frame draw:name="DescriptionOOoTep" draw:style-name="gr19" draw:text-style-name="P43" svg:width="0.004cm" svg:height="0.003cm" svg:x="0cm" svg:y="1.998cm"><draw:text-box><text:p/></draw:text-box><svg:desc>@options;
  repereortho(313,263,30,1,1){ 0 , moyen , grisfonce , num1 ,i};

@figure;
  A = point( -3.6 , -1.23 )  { i };
  B = point( 2.7 , -1.23 )  { i };
  sAB = segment( A , B );
  ceAB = cercle( A , B )  { i };
  ceBA = cercle( B , A )  { i };
  C1 = intersection( ceAB , ceBA , 1 )  { i };
  C = intersection( ceAB , ceBA , 2 )  { i };
  sAC1 = segment( A , C1 );
  sC1B = segment( C1 , B );
  I = milieu( A , C1 )  { i };
  J = milieu( A , B )  { i };
  K = milieu( C1 , B )  { i };
  sIB = segment( I , B )  { i };
  sKA = segment( K , A )  { i };
  sC1J = segment( C1 , J )  { i };
  D = intersection( sIB , sKA )  { i };
  polyADC1 = polygone( A , D , C1  )  { plein50 };
  polyBC1D = polygone( B , C1 , D  )  { plein50 };
  polyADB = polygone( A , D , B  );

</svg:desc></draw:frame></draw:g><draw:line draw:style-name="gr4" draw:text-style-name="P40" svg:x1="0.569cm" svg:y1="0.986cm" svg:x2="1.154cm" svg:y2="2.001cm"><text:p/></draw:line><draw:line draw:style-name="gr4" draw:text-style-name="P40" svg:x1="0.569cm" svg:y1="1.002cm" svg:x2="1.726cm" svg:y2="1.002cm"><text:p/></draw:line><draw:line draw:style-name="gr4" draw:text-style-name="P40" svg:x1="1.153cm" svg:y1="2.001cm" svg:x2="1.726cm" svg:y2="1.002cm"><text:p/></draw:line></draw:g></text:p>
        <text:list xml:id="list33698727" text:continue-numbering="true" text:style-name="_5f_Numérotation_20_des_20_exercices_20_livrets">
          <text:list-item>
            <text:list>
              <text:list-item>
                <text:p text:style-name="P17"/>
              </text:list-item>
            </text:list>
          </text:list-item>
        </text:list>
        <text:p text:style-name="P12"><draw:g text:anchor-type="as-char" draw:z-index="19" draw:style-name="gr5"><draw:custom-shape draw:style-name="gr22" draw:text-style-name="P40" svg:width="2.013cm" svg:height="2.013cm" svg:x="0cm" svg:y="0.002cm"><text:p/><draw:enhanced-geometry draw:mirror-horizontal="false" draw:mirror-vertical="false" draw:glue-point-type="segments" draw:type="mso-spt100" draw:modifiers="-0.266214922482091 179.97184482809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23" draw:text-style-name="P40" svg:width="2.013cm" svg:height="0.495cm" svg:x="0cm" svg:y="0.512cm"><text:p/></draw:rect><draw:circle draw:style-name="gr24" draw:text-style-name="P40" svg:width="2.013cm" svg:height="2.013cm" svg:x="0cm" svg:y="0cm"><text:p/></draw:circle><draw:line draw:style-name="gr25" draw:text-style-name="P40" svg:x1="0cm" svg:y1="1.012cm" svg:x2="2cm" svg:y2="1.012cm"><text:p/></draw:line><draw:line draw:style-name="gr25" draw:text-style-name="P40" svg:x1="0.134cm" svg:y1="0.513cm" svg:x2="1.889cm" svg:y2="0.513cm"><text:p/></draw:line><draw:line draw:style-name="gr25" draw:text-style-name="P40" svg:x1="1.872cm" svg:y1="1.512cm" svg:x2="0.151cm" svg:y2="1.509cm"><text:p/></draw:line></draw:g></text:p>
        <text:list xml:id="list33700482" text:continue-numbering="true" text:style-name="_5f_Numérotation_20_des_20_exercices_20_livrets">
          <text:list-item>
            <text:list>
              <text:list-item>
                <text:p text:style-name="P18"/>
              </text:list-item>
            </text:list>
          </text:list-item>
        </text:list>
        <text:p text:style-name="P12"><draw:g text:anchor-type="as-char" draw:z-index="20" draw:style-name="gr5"><draw:rect draw:style-name="gr2" draw:text-style-name="P40" svg:width="0.749cm" svg:height="1.001cm" svg:x="0.751cm" svg:y="1cm"><text:p/></draw:rect><draw:g draw:style-name="gr3"><draw:line draw:style-name="gr4" draw:text-style-name="P40" svg:x1="0cm" svg:y1="0cm" svg:x2="0cm" svg:y2="2cm"><text:p/></draw:line><draw:line draw:style-name="gr4" draw:text-style-name="P40" svg:x1="0.752cm" svg:y1="0cm" svg:x2="0.752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1cm" svg:x2="1.5cm" svg:y2="1cm"><text:p/></draw:line><draw:line draw:style-name="gr4" draw:text-style-name="P40" svg:x1="0cm" svg:y1="2cm" svg:x2="1.5cm" svg:y2="2cm"><text:p/></draw:line></draw:g></draw:g></text:p>
        <text:list xml:id="list33712041" text:continue-numbering="true" text:style-name="_5f_Numérotation_20_des_20_exercices_20_livrets">
          <text:list-item>
            <text:list>
              <text:list-item>
                <text:p text:style-name="P17"/>
              </text:list-item>
            </text:list>
          </text:list-item>
        </text:list>
        <text:p text:style-name="P12"><draw:g text:anchor-type="as-char" draw:z-index="23" draw:style-name="gr5"><draw:g draw:style-name="gr3"><draw:g draw:style-name="gr3"><draw:line draw:style-name="gr4" draw:text-style-name="P40" svg:x1="0cm" svg:y1="0cm" svg:x2="0cm" svg:y2="2cm"><text:p/></draw:line><draw:line draw:style-name="gr4" draw:text-style-name="P40" svg:x1="0.752cm" svg:y1="0cm" svg:x2="0.752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2cm" svg:x2="1.5cm" svg:y2="2cm"><text:p/></draw:line></draw:g></draw:g><draw:g draw:style-name="gr3"><draw:g draw:style-name="gr3"><draw:line draw:style-name="gr4" draw:text-style-name="P40" svg:x1="0cm" svg:y1="0cm" svg:x2="0cm" svg:y2="2cm"><text:p/></draw:line><draw:line draw:style-name="gr4" draw:text-style-name="P40" svg:x1="0.752cm" svg:y1="0cm" svg:x2="0.752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2cm" svg:x2="1.5cm" svg:y2="2cm"><text:p/></draw:line></draw:g></draw:g><draw:g draw:style-name="gr3"><draw:rect draw:style-name="gr2" draw:text-style-name="P40" svg:width="0.2cm" svg:height="2.001cm" svg:x="0cm" svg:y="0cm"><text:p/></draw:rect><draw:g draw:style-name="gr3"><draw:line draw:style-name="gr4" draw:text-style-name="P40" svg:x1="0cm" svg:y1="0cm" svg:x2="0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2cm" svg:x2="1.5cm" svg:y2="2cm"><text:p/></draw:line></draw:g></draw:g><draw:line draw:style-name="gr4" draw:text-style-name="P40" svg:x1="0.2cm" svg:y1="0cm" svg:x2="0.2cm" svg:y2="2cm"><text:p/></draw:line><draw:line draw:style-name="gr4" draw:text-style-name="P40" svg:x1="1.3cm" svg:y1="0cm" svg:x2="1.3cm" svg:y2="2cm"><text:p/></draw:line></draw:g></text:p>
        <text:list xml:id="list33700875" text:continue-numbering="true" text:style-name="_5f_Numérotation_20_des_20_exercices_20_livrets">
          <text:list-item>
            <text:list>
              <text:list-item>
                <text:p text:style-name="P17"/>
              </text:list-item>
            </text:list>
          </text:list-item>
        </text:list>
        <text:p text:style-name="P12"><draw:g text:anchor-type="as-char" draw:z-index="21" draw:style-name="gr5"><draw:rect draw:style-name="gr2" draw:text-style-name="P40" svg:width="1.5cm" svg:height="0.502cm" svg:x="0cm" svg:y="1.499cm"><text:p/></draw:rect><draw:g draw:style-name="gr3"><draw:line draw:style-name="gr4" draw:text-style-name="P40" svg:x1="0cm" svg:y1="0cm" svg:x2="0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0.5cm" svg:x2="1.5cm" svg:y2="0.5cm"><text:p/></draw:line><draw:line draw:style-name="gr4" draw:text-style-name="P40" svg:x1="0cm" svg:y1="1cm" svg:x2="1.5cm" svg:y2="1cm"><text:p/></draw:line><draw:line draw:style-name="gr4" draw:text-style-name="P40" svg:x1="0cm" svg:y1="1.5cm" svg:x2="1.5cm" svg:y2="1.5cm"><text:p/></draw:line><draw:line draw:style-name="gr4" draw:text-style-name="P40" svg:x1="0cm" svg:y1="2cm" svg:x2="1.5cm" svg:y2="2cm"><text:p/></draw:line></draw:g></draw:g></text:p>
        <text:list xml:id="list33720475" text:continue-numbering="true" text:style-name="_5f_Numérotation_20_des_20_exercices_20_livrets">
          <text:list-item>
            <text:list>
              <text:list-item>
                <text:p text:style-name="P17"/>
              </text:list-item>
            </text:list>
          </text:list-item>
        </text:list>
        <text:p text:style-name="P11"><draw:g text:anchor-type="as-char" draw:z-index="22" draw:style-name="gr5"><draw:custom-shape draw:style-name="gr21" draw:text-style-name="P40" svg:width="0.618cm" svg:height="0.535cm" svg:x="0.841cm" svg:y="0.004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draw:style-name="gr3"><draw:line draw:style-name="gr4" draw:text-style-name="P40" svg:x1="0cm" svg:y1="1.998cm" svg:x2="2.3cm" svg:y2="1.998cm"><text:p/></draw:line><draw:line draw:style-name="gr4" draw:text-style-name="P40" svg:x1="0cm" svg:y1="1.998cm" svg:x2="1.148cm" svg:y2="0cm"><text:p/></draw:line><draw:line draw:style-name="gr4" draw:text-style-name="P40" svg:x1="1.148cm" svg:y1="0cm" svg:x2="2.299cm" svg:y2="1.998cm"><text:p/></draw:line><draw:frame draw:name="DescriptionOOoTep" draw:style-name="gr19" draw:text-style-name="P43" svg:width="0.004cm" svg:height="0.003cm" svg:x="0cm" svg:y="1.998cm"><draw:text-box><text:p/></draw:text-box><svg:desc>@options;
  repereortho(313,263,30,1,1){ 0 , moyen , grisfonce , num1 ,i};

@figure;
  A = point( -3.6 , -1.23 )  { i };
  B = point( 2.7 , -1.23 )  { i };
  sAB = segment( A , B );
  ceAB = cercle( A , B )  { i };
  ceBA = cercle( B , A )  { i };
  C1 = intersection( ceAB , ceBA , 1 )  { i };
  C = intersection( ceAB , ceBA , 2 )  { i };
  sAC1 = segment( A , C1 );
  sC1B = segment( C1 , B );
  I = milieu( A , C1 )  { i };
  J = milieu( A , B )  { i };
  K = milieu( C1 , B )  { i };
  sIB = segment( I , B )  { i };
  sKA = segment( K , A )  { i };
  sC1J = segment( C1 , J )  { i };
  D = intersection( sIB , sKA )  { i };
  polyADC1 = polygone( A , D , C1  )  { plein50 };
  polyBC1D = polygone( B , C1 , D  )  { plein50 };
  polyADB = polygone( A , D , B  );

</svg:desc></draw:frame></draw:g><draw:line draw:style-name="gr4" draw:text-style-name="P40" svg:x1="0.301cm" svg:y1="1.479cm" svg:x2="1.99cm" svg:y2="1.479cm"><text:p/></draw:line><draw:line draw:style-name="gr4" draw:text-style-name="P40" svg:x1="0.569cm" svg:y1="1.002cm" svg:x2="1.726cm" svg:y2="1.002cm"><text:p/></draw:line><draw:line draw:style-name="gr4" draw:text-style-name="P40" svg:x1="0.842cm" svg:y1="0.538cm" svg:x2="1.461cm" svg:y2="0.538cm"><text:p/></draw:line></draw:g></text:p>
      </text:section>
      <text:list xml:id="list33713747" text:continue-numbering="true" text:style-name="_5f_Numérotation_20_des_20_exercices_20_livrets">
        <text:list-item>
          <text:p text:style-name="P36">Indique quelle fraction de chaque figure représente la partie <text:span text:style-name="T24">color</text:span>ée.</text:p>
        </text:list-item>
      </text:list>
      <text:section text:style-name="Sect3" text:name="Section2">
        <text:p text:style-name="P11"><draw:g text:anchor-type="as-char" draw:z-index="2" draw:style-name="gr1"><draw:rect draw:style-name="gr2" draw:text-style-name="P40" svg:width="1.001cm" svg:height="0.5cm" svg:x="0cm" svg:y="1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0cm" svg:y1="0cm" svg:x2="1cm" svg:y2="0cm"><text:p/></draw:line><draw:line draw:style-name="gr4" draw:text-style-name="P40" svg:x1="0cm" svg:y1="0.5cm" svg:x2="1cm" svg:y2="0.5cm"><text:p/></draw:line><draw:line draw:style-name="gr4" draw:text-style-name="P40" svg:x1="0cm" svg:y1="1cm" svg:x2="1cm" svg:y2="1cm"><text:p/></draw:line><draw:line draw:style-name="gr4" draw:text-style-name="P40" svg:x1="0cm" svg:y1="1.5cm" svg:x2="1cm" svg:y2="1.5cm"><text:p/></draw:line><draw:line draw:style-name="gr4" draw:text-style-name="P40" svg:x1="0cm" svg:y1="2cm" svg:x2="1cm" svg:y2="2cm"><text:p/></draw:line></draw:g></draw:g></text:p>
        <text:list xml:id="list33726900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0" draw:style-name="gr1"><draw:rect draw:style-name="gr2" draw:text-style-name="P40" svg:width="0.5cm" svg:height="2.001cm" svg:x="0cm" svg:y="0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0cm" svg:y1="0cm" svg:x2="1cm" svg:y2="0cm"><text:p/></draw:line><draw:line draw:style-name="gr4" draw:text-style-name="P40" svg:x1="0cm" svg:y1="0.5cm" svg:x2="1cm" svg:y2="0.5cm"><text:p/></draw:line><draw:line draw:style-name="gr4" draw:text-style-name="P40" svg:x1="0cm" svg:y1="1cm" svg:x2="1cm" svg:y2="1cm"><text:p/></draw:line><draw:line draw:style-name="gr4" draw:text-style-name="P40" svg:x1="0cm" svg:y1="1.5cm" svg:x2="1cm" svg:y2="1.5cm"><text:p/></draw:line><draw:line draw:style-name="gr4" draw:text-style-name="P40" svg:x1="0cm" svg:y1="2cm" svg:x2="1cm" svg:y2="2cm"><text:p/></draw:line></draw:g></draw:g></text:p>
        <text:list xml:id="list33703398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4" draw:style-name="gr5"><draw:rect draw:style-name="gr2" draw:text-style-name="P40" svg:width="0.502cm" svg:height="2.001cm" svg:x="1.499cm" svg:y="0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1.5cm" svg:y1="0cm" svg:x2="1.5cm" svg:y2="2cm"><text:p/></draw:line><draw:line draw:style-name="gr4" draw:text-style-name="P40" svg:x1="2cm" svg:y1="0cm" svg:x2="2cm" svg:y2="2cm"><text:p/></draw:line><draw:line draw:style-name="gr4" draw:text-style-name="P40" svg:x1="2.5cm" svg:y1="0cm" svg:x2="2.5cm" svg:y2="2cm"><text:p/></draw:line><draw:line draw:style-name="gr4" draw:text-style-name="P40" svg:x1="0cm" svg:y1="0cm" svg:x2="2.5cm" svg:y2="0cm"><text:p/></draw:line><draw:line draw:style-name="gr4" draw:text-style-name="P40" svg:x1="0cm" svg:y1="0.5cm" svg:x2="2.5cm" svg:y2="0.5cm"><text:p/></draw:line><draw:line draw:style-name="gr4" draw:text-style-name="P40" svg:x1="0cm" svg:y1="1cm" svg:x2="2.5cm" svg:y2="1cm"><text:p/></draw:line><draw:line draw:style-name="gr4" draw:text-style-name="P40" svg:x1="0cm" svg:y1="1.5cm" svg:x2="2.5cm" svg:y2="1.5cm"><text:p/></draw:line><draw:line draw:style-name="gr4" draw:text-style-name="P40" svg:x1="0cm" svg:y1="2cm" svg:x2="2.5cm" svg:y2="2cm"><text:p/></draw:line></draw:g></draw:g></text:p>
        <text:list xml:id="list33725071" text:continue-numbering="true" text:style-name="_5f_Numérotation_20_des_20_exercices_20_livrets">
          <text:list-item>
            <text:list>
              <text:list-item>
                <text:p text:style-name="P23"><text:span text:style-name="_5f_pointillés_20_gris">….....</text:span></text:p>
              </text:list-item>
            </text:list>
          </text:list-item>
        </text:list>
        <text:p text:style-name="P11"><draw:g text:anchor-type="as-char" draw:z-index="1" draw:style-name="gr1"><draw:rect draw:style-name="gr2" draw:text-style-name="P40" svg:width="2.5cm" svg:height="0.502cm" svg:x="0cm" svg:y="0.499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1.5cm" svg:y1="0cm" svg:x2="1.5cm" svg:y2="2cm"><text:p/></draw:line><draw:line draw:style-name="gr4" draw:text-style-name="P40" svg:x1="2cm" svg:y1="0cm" svg:x2="2cm" svg:y2="2cm"><text:p/></draw:line><draw:line draw:style-name="gr4" draw:text-style-name="P40" svg:x1="2.5cm" svg:y1="0cm" svg:x2="2.5cm" svg:y2="2cm"><text:p/></draw:line><draw:line draw:style-name="gr4" draw:text-style-name="P40" svg:x1="0cm" svg:y1="0cm" svg:x2="2.5cm" svg:y2="0cm"><text:p/></draw:line><draw:line draw:style-name="gr4" draw:text-style-name="P40" svg:x1="0cm" svg:y1="0.5cm" svg:x2="2.5cm" svg:y2="0.5cm"><text:p/></draw:line><draw:line draw:style-name="gr4" draw:text-style-name="P40" svg:x1="0cm" svg:y1="1cm" svg:x2="2.5cm" svg:y2="1cm"><text:p/></draw:line><draw:line draw:style-name="gr4" draw:text-style-name="P40" svg:x1="0cm" svg:y1="1.5cm" svg:x2="2.5cm" svg:y2="1.5cm"><text:p/></draw:line><draw:line draw:style-name="gr4" draw:text-style-name="P40" svg:x1="0cm" svg:y1="2cm" svg:x2="2.5cm" svg:y2="2cm"><text:p/></draw:line></draw:g></draw:g></text:p>
        <text:list xml:id="list33727572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3" draw:style-name="gr5"><draw:rect draw:style-name="gr2" draw:text-style-name="P40" svg:width="0.5cm" svg:height="2.001cm" svg:x="0cm" svg:y="0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0.5cm" svg:x2="1.5cm" svg:y2="0.5cm"><text:p/></draw:line><draw:line draw:style-name="gr4" draw:text-style-name="P40" svg:x1="0cm" svg:y1="1cm" svg:x2="1.5cm" svg:y2="1cm"><text:p/></draw:line><draw:line draw:style-name="gr4" draw:text-style-name="P40" svg:x1="0cm" svg:y1="1.5cm" svg:x2="1.5cm" svg:y2="1.5cm"><text:p/></draw:line><draw:line draw:style-name="gr4" draw:text-style-name="P40" svg:x1="0cm" svg:y1="2cm" svg:x2="1.5cm" svg:y2="2cm"><text:p/></draw:line></draw:g></draw:g></text:p>
        <text:list xml:id="list33705346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5" draw:style-name="gr5"><draw:rect draw:style-name="gr2" draw:text-style-name="P40" svg:width="1.5cm" svg:height="0.502cm" svg:x="0cm" svg:y="1.499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1.5cm" svg:y1="0cm" svg:x2="1.5cm" svg:y2="2cm"><text:p/></draw:line><draw:line draw:style-name="gr4" draw:text-style-name="P40" svg:x1="0cm" svg:y1="0cm" svg:x2="1.5cm" svg:y2="0cm"><text:p/></draw:line><draw:line draw:style-name="gr4" draw:text-style-name="P40" svg:x1="0cm" svg:y1="0.5cm" svg:x2="1.5cm" svg:y2="0.5cm"><text:p/></draw:line><draw:line draw:style-name="gr4" draw:text-style-name="P40" svg:x1="0cm" svg:y1="1cm" svg:x2="1.5cm" svg:y2="1cm"><text:p/></draw:line><draw:line draw:style-name="gr4" draw:text-style-name="P40" svg:x1="0cm" svg:y1="1.5cm" svg:x2="1.5cm" svg:y2="1.5cm"><text:p/></draw:line><draw:line draw:style-name="gr4" draw:text-style-name="P40" svg:x1="0cm" svg:y1="2cm" svg:x2="1.5cm" svg:y2="2cm"><text:p/></draw:line></draw:g></draw:g></text:p>
        <text:list xml:id="list33695091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14" draw:style-name="gr1"><draw:rect draw:style-name="gr2" draw:text-style-name="P40" svg:width="0.5cm" svg:height="2.001cm" svg:x="0.501cm" svg:y="0cm"><text:p/></draw:rect><draw:g draw:style-name="gr3"><draw:line draw:style-name="gr4" draw:text-style-name="P40" svg:x1="0cm" svg:y1="0cm" svg:x2="0cm" svg:y2="2cm"><text:p/></draw:line><draw:line draw:style-name="gr4" draw:text-style-name="P40" svg:x1="0.5cm" svg:y1="0cm" svg:x2="0.5cm" svg:y2="2cm"><text:p/></draw:line><draw:line draw:style-name="gr4" draw:text-style-name="P40" svg:x1="1cm" svg:y1="0cm" svg:x2="1cm" svg:y2="2cm"><text:p/></draw:line><draw:line draw:style-name="gr4" draw:text-style-name="P40" svg:x1="1.5cm" svg:y1="0cm" svg:x2="1.5cm" svg:y2="2cm"><text:p/></draw:line><draw:line draw:style-name="gr4" draw:text-style-name="P40" svg:x1="2cm" svg:y1="0cm" svg:x2="2cm" svg:y2="2cm"><text:p/></draw:line><draw:line draw:style-name="gr4" draw:text-style-name="P40" svg:x1="0cm" svg:y1="0cm" svg:x2="2cm" svg:y2="0cm"><text:p/></draw:line><draw:line draw:style-name="gr4" draw:text-style-name="P40" svg:x1="0cm" svg:y1="0.5cm" svg:x2="2cm" svg:y2="0.5cm"><text:p/></draw:line><draw:line draw:style-name="gr4" draw:text-style-name="P40" svg:x1="0cm" svg:y1="1cm" svg:x2="2cm" svg:y2="1cm"><text:p/></draw:line><draw:line draw:style-name="gr4" draw:text-style-name="P40" svg:x1="0cm" svg:y1="1.5cm" svg:x2="2cm" svg:y2="1.5cm"><text:p/></draw:line><draw:line draw:style-name="gr4" draw:text-style-name="P40" svg:x1="0cm" svg:y1="2cm" svg:x2="2cm" svg:y2="2cm"><text:p/></draw:line></draw:g></draw:g></text:p>
        <text:list xml:id="list33713767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</text:section>
      <text:list xml:id="list33718189" text:continue-numbering="true" text:style-name="_5f_Numérotation_20_des_20_exercices_20_livrets">
        <text:list-item>
          <text:p text:style-name="P37">Indique quelle fraction de chaque figure représente la partie <text:span text:style-name="T24">color</text:span>ée.</text:p>
        </text:list-item>
      </text:list>
      <text:section text:style-name="Sect2" text:name="Section3">
        <text:p text:style-name="P11"><draw:g text:anchor-type="as-char" draw:z-index="6" draw:style-name="gr5"><draw:custom-shape draw:style-name="gr6" draw:text-style-name="P41" svg:width="1.989cm" svg:height="2.006cm" svg:x="0.018cm" svg:y="0cm"><text:p/><draw:enhanced-geometry svg:viewBox="0 0 21600 21600" draw:text-areas="5672 10799 16250 21599" draw:type="mso-spt100" draw:modifiers="-0.0572395574257547 179.360724319726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custom-shape draw:style-name="gr7" draw:text-style-name="P41" svg:width="2.006cm" svg:height="2.006cm" svg:x="0.005cm" svg:y="0.005cm"><text:p/><draw:enhanced-geometry svg:viewBox="0 0 21600 21600" draw:text-areas="1 0 21599 10799" draw:type="mso-spt100" draw:modifiers="0 0 2159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2.006cm" svg:height="2.00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42" svg:x1="0cm" svg:y1="1.005cm" svg:x2="2.004cm" svg:y2="1.005cm"><text:p/></draw:line></draw:g></draw:g></text:p>
        <text:list xml:id="list33696809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15" draw:style-name="gr5"><draw:custom-shape draw:style-name="gr6" draw:text-style-name="P41" svg:width="2.006cm" svg:height="2.006cm" svg:x="0cm" svg:y="0.005cm"><text:p/><draw:enhanced-geometry svg:viewBox="0 0 21600 21600" draw:text-areas="10799 0 21599 10799" draw:type="mso-spt100" draw:modifiers="270 91.291473526558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2.006cm" svg:height="2.006cm" svg:x="0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42" svg:x1="0cm" svg:y1="1.005cm" svg:x2="1.976cm" svg:y2="1.005cm"><text:p/></draw:line><draw:line draw:style-name="gr9" draw:text-style-name="P42" svg:x1="0.995cm" svg:y1="0cm" svg:x2="0.995cm" svg:y2="2.011cm"><text:p/></draw:line></draw:g></text:p>
        <text:list xml:id="list33707975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draw:g text:anchor-type="as-char" draw:z-index="28" draw:style-name="gr5"><draw:custom-shape draw:style-name="gr26" draw:text-style-name="P40" svg:width="2.006cm" svg:height="2.006cm" svg:x="0.007cm" svg:y="0cm"><text:p/><draw:enhanced-geometry draw:glue-point-type="segments" draw:type="mso-spt100" draw:modifiers="-120.548994410044 120.391533066094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3"><draw:circle draw:style-name="gr24" draw:text-style-name="P40" svg:width="2.013cm" svg:height="2.013cm" svg:x="0cm" svg:y="0cm"><text:p/></draw:circle><draw:line draw:style-name="gr25" draw:text-style-name="P40" svg:x1="0cm" svg:y1="1.012cm" svg:x2="2cm" svg:y2="1.012cm"><text:p/></draw:line><draw:line draw:style-name="gr25" draw:text-style-name="P40" svg:x1="0.505cm" svg:y1="1.87cm" svg:x2="1.5cm" svg:y2="0.146cm"><text:p/></draw:line><draw:line draw:style-name="gr25" draw:text-style-name="P40" svg:x1="1.501cm" svg:y1="1.878cm" svg:x2="0.501cm" svg:y2="0.146cm"><text:p/></draw:line></draw:g></draw:g></text:p>
        <text:list xml:id="list33721336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text:span text:style-name="_5f_pointillés_20_gris"><draw:g text:anchor-type="as-char" draw:z-index="16" draw:style-name="gr5"><draw:circle draw:style-name="gr18" draw:text-style-name="P40" svg:width="2.012cm" svg:height="2.012cm" svg:x="0cm" svg:y="0cm"><text:p/></draw:circle><draw:line draw:style-name="gr4" draw:text-style-name="P40" svg:x1="0cm" svg:y1="1.005cm" svg:x2="2.011cm" svg:y2="1.005cm"><text:p/></draw:line><draw:circle draw:style-name="gr17" draw:text-style-name="P40" svg:width="2.012cm" svg:height="2.012cm" svg:x="0cm" svg:y="0.001cm" draw:kind="section" draw:start-angle="0" draw:end-angle="45"><text:p/></draw:circle><draw:circle draw:style-name="gr17" draw:text-style-name="P40" svg:width="2.012cm" svg:height="2.012cm" svg:x="0cm" svg:y="0.001cm" draw:kind="section" draw:start-angle="135" draw:end-angle="180"><text:p/></draw:circle><draw:circle draw:style-name="gr17" draw:text-style-name="P40" svg:width="2.012cm" svg:height="2.012cm" svg:x="0cm" svg:y="0cm" draw:kind="section" draw:start-angle="-135" draw:end-angle="-90"><text:p/></draw:circle><draw:line draw:style-name="gr4" draw:text-style-name="P40" svg:x1="0.295cm" svg:y1="0.296cm" svg:x2="1.717cm" svg:y2="1.718cm"><text:p/></draw:line><draw:line draw:style-name="gr4" draw:text-style-name="P40" svg:x1="1.005cm" svg:y1="0cm" svg:x2="1.005cm" svg:y2="2.011cm"><text:p/></draw:line><draw:line draw:style-name="gr4" draw:text-style-name="P40" svg:x1="1.717cm" svg:y1="0.296cm" svg:x2="0.295cm" svg:y2="1.718cm"><text:p/></draw:line><draw:frame draw:name="DescriptionOOoTep" draw:style-name="gr19" draw:text-style-name="P43" svg:width="0.003cm" svg:height="0.003cm" svg:x="0cm" svg:y="0cm"><draw:text-box><text:p/></draw:text-box><svg:desc>@options;

@figure;
  A = point( -0.83 , 0.8 )  { i };
  B = point( 3.77 , 0.8 )  { i };
  ceAB = cercle( A , B );
  demiBA = demidroite( B , A )  { i };
  C = intersection( demiBA , ceAB , 1 )  { i };
  sCB = segment( C , B );
  d = droiteangle( A , sCB , 45 )  { i };
  d1 = droiteangle( A , sCB , 90 )  { i };
  d2 = droiteangle( A , sCB , 135 )  { i };
  D1 = intersection( d2 , ceAB , 1 )  { i };
  D = intersection( d2 , ceAB , 2 )  { i };
  E1 = intersection( d1 , ceAB , 1 )  { i };
  E = intersection( d1 , ceAB , 2 )  { i };
  F1 = intersection( d , ceAB , 1 )  { i };
  F = intersection( d , ceAB , 2 )  { i };
  arcBAF1 = arc( B , A , F1 )  { plein50 };
  arcCAD1 = arc( D1 , A , C )  { plein50 };
  arcFAE = arc( F , A , E )  { plein50 };
  sD1D = segment( D1 , D );
  sE1E = segment( E1 , E );
  sF1F = segment( F1 , F );

</svg:desc></draw:frame></draw:g></text:span></text:p>
        <text:list xml:id="list33696697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text:span text:style-name="_5f_pointillés_20_gris"><draw:g text:anchor-type="as-char" draw:z-index="7" draw:style-name="gr5"><draw:custom-shape draw:style-name="gr6" draw:text-style-name="P41" svg:width="2.003cm" svg:height="2.006cm" svg:x="0.005cm" svg:y="0.009cm"><text:p/><draw:enhanced-geometry svg:viewBox="0 0 21600 21600" draw:text-areas="0 0 21599 21599" draw:type="mso-spt100" draw:modifiers="60.6858367919922 29.9135131835937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2.006cm" svg:height="2.00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42" svg:x1="0cm" svg:y1="1.002cm" svg:x2="2.004cm" svg:y2="1.002cm"><text:p/></draw:line><draw:line draw:style-name="gr9" draw:text-style-name="P42" svg:x1="1.001cm" svg:y1="0cm" svg:x2="1.001cm" svg:y2="2.004cm"><text:p/></draw:line><draw:line draw:style-name="gr9" draw:text-style-name="P42" svg:x1="0.137cm" svg:y1="0.507cm" svg:x2="1.872cm" svg:y2="1.509cm"><text:p/></draw:line><draw:line draw:style-name="gr9" draw:text-style-name="P42" svg:x1="0.508cm" svg:y1="0.149cm" svg:x2="1.51cm" svg:y2="1.884cm"><text:p/></draw:line><draw:line draw:style-name="gr9" draw:text-style-name="P42" svg:x1="1.506cm" svg:y1="0.14cm" svg:x2="0.504cm" svg:y2="1.875cm"><text:p/></draw:line><draw:line draw:style-name="gr9" draw:text-style-name="P42" svg:x1="0.137cm" svg:y1="1.509cm" svg:x2="1.872cm" svg:y2="0.507cm"><text:p/></draw:line></draw:g></text:span></text:p>
        <text:list xml:id="list33698607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  <text:p text:style-name="P11"><text:span text:style-name="_5f_pointillés_20_gris"><draw:g text:anchor-type="as-char" draw:z-index="8" draw:style-name="gr5"><draw:custom-shape draw:style-name="gr6" draw:text-style-name="P41" svg:width="1.989cm" svg:height="2.006cm" svg:x="0.002cm" svg:y="0.007cm"><text:p/><draw:enhanced-geometry svg:viewBox="0 0 21600 21600" draw:text-areas="5672 10799 16250 21599" draw:type="mso-spt100" draw:modifiers="60.8579559326172 118.85647583007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2.006cm" svg:height="2.00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42" svg:x1="0.135cm" svg:y1="0.497cm" svg:x2="1.87cm" svg:y2="1.499cm"><text:p/></draw:line><draw:line draw:style-name="gr9" draw:text-style-name="P42" svg:x1="1.002cm" svg:y1="0cm" svg:x2="1.002cm" svg:y2="2.004cm"><text:p/></draw:line><draw:line draw:style-name="gr9" draw:text-style-name="P42" svg:x1="0.505cm" svg:y1="0.139cm" svg:x2="1.507cm" svg:y2="1.874cm"><text:p/></draw:line><draw:line draw:style-name="gr9" draw:text-style-name="P42" svg:x1="1.507cm" svg:y1="0.139cm" svg:x2="0.505cm" svg:y2="1.874cm"><text:p/></draw:line><draw:line draw:style-name="gr9" draw:text-style-name="P42" svg:x1="0.138cm" svg:y1="1.507cm" svg:x2="1.873cm" svg:y2="0.505cm"><text:p/></draw:line><draw:line draw:style-name="gr9" draw:text-style-name="P42" svg:x1="0.004cm" svg:y1="1.006cm" svg:x2="2.008cm" svg:y2="1.006cm"><text:p/></draw:line></draw:g></text:span></text:p>
        <text:list xml:id="list33707424" text:continue-numbering="true" text:style-name="_5f_Numérotation_20_des_20_exercices_20_livrets">
          <text:list-item>
            <text:list>
              <text:list-item>
                <text:p text:style-name="P23"><text:span text:style-name="_5f_pointillés_20_gris">….....</text:span></text:p>
              </text:list-item>
            </text:list>
          </text:list-item>
        </text:list>
        <text:p text:style-name="P11"><text:span text:style-name="_5f_pointillés_20_gris"><draw:g text:anchor-type="as-char" draw:z-index="9" draw:style-name="gr5"><draw:custom-shape draw:style-name="gr10" draw:text-style-name="P41" svg:width="2.006cm" svg:height="2.008cm" svg:x="0.005cm" svg:y="0cm"><text:p/><draw:enhanced-geometry svg:viewBox="0 0 21600 21600" draw:text-areas="0 5509 21599 21599" draw:type="mso-spt100" draw:modifiers="-29.5335083007812 -151.088363647461 21600 1064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41" svg:width="2.006cm" svg:height="2.005cm" svg:x="0cm" svg:y="0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42" svg:x1="0.135cm" svg:y1="0.496cm" svg:x2="1.87cm" svg:y2="1.498cm"><text:p/></draw:line><draw:line draw:style-name="gr9" draw:text-style-name="P42" svg:x1="1.002cm" svg:y1="0.003cm" svg:x2="1.002cm" svg:y2="2.007cm"><text:p/></draw:line><draw:line draw:style-name="gr9" draw:text-style-name="P42" svg:x1="0.505cm" svg:y1="0.141cm" svg:x2="1.507cm" svg:y2="1.876cm"><text:p/></draw:line><draw:line draw:style-name="gr9" draw:text-style-name="P42" svg:x1="1.507cm" svg:y1="0.141cm" svg:x2="0.505cm" svg:y2="1.876cm"><text:p/></draw:line><draw:line draw:style-name="gr9" draw:text-style-name="P42" svg:x1="0.138cm" svg:y1="1.51cm" svg:x2="1.873cm" svg:y2="0.508cm"><text:p/></draw:line><draw:line draw:style-name="gr9" draw:text-style-name="P42" svg:x1="0.004cm" svg:y1="1.009cm" svg:x2="2.008cm" svg:y2="1.009cm"><text:p/></draw:line></draw:g></text:span></text:p>
        <text:list xml:id="list33701143" text:continue-numbering="true" text:style-name="_5f_Numérotation_20_des_20_exercices_20_livrets">
          <text:list-item>
            <text:list>
              <text:list-item>
                <text:p text:style-name="P19"><text:span text:style-name="_5f_pointillés_20_gris">….....</text:span></text:p>
              </text:list-item>
            </text:list>
          </text:list-item>
        </text:list>
      </text:section>
      <text:list xml:id="list33713858" text:continue-numbering="true" text:style-name="_5f_Numérotation_20_des_20_exercices_20_livrets">
        <text:list-item>
          <text:p text:style-name="P35">Indique quelle fraction de chaque figure représente la partie <text:span text:style-name="T24">color</text:span>ée <text:span text:style-name="T23">puis la partie </text:span><text:span text:style-name="T25">blanche</text:span><text:span text:style-name="T23">.</text:span></text:p>
        </text:list-item>
      </text:list>
      <text:section text:style-name="Sect4" text:name="Section1">
        <text:p text:style-name="P14"><draw:g text:anchor-type="as-char" draw:z-index="10" draw:style-name="gr5"><draw:custom-shape draw:style-name="gr11" draw:text-style-name="P40" svg:width="0.671cm" svg:height="0.668cm" svg:x="0.665cm" svg:y="0.667cm"><text:p/><draw:enhanced-geometry svg:viewBox="0 0 21600 21600" draw:type="rectangle" draw:enhanced-path="M 0 0 L 21600 0 21600 21600 0 21600 0 0 Z N"/></draw:custom-shape><draw:custom-shape draw:style-name="gr12" draw:text-style-name="P40" svg:width="0.668cm" svg:height="0.669cm" svg:x="0cm" svg:y="0cm"><text:p/><draw:enhanced-geometry svg:viewBox="0 0 21600 21600" draw:type="rectangle" draw:enhanced-path="M 0 0 L 21600 0 21600 21600 0 21600 0 0 Z N"/></draw:custom-shape><draw:custom-shape draw:style-name="gr13" draw:text-style-name="P40" svg:width="0.671cm" svg:height="0.669cm" svg:x="0.665cm" svg:y="0cm"><text:p/><draw:enhanced-geometry svg:viewBox="0 0 21600 21600" draw:type="rectangle" draw:enhanced-path="M 0 0 L 21600 0 21600 21600 0 21600 0 0 Z N"/></draw:custom-shape><draw:custom-shape draw:style-name="gr12" draw:text-style-name="P40" svg:width="0.671cm" svg:height="0.669cm" svg:x="1.33cm" svg:y="0cm"><text:p/><draw:enhanced-geometry svg:viewBox="0 0 21600 21600" draw:type="rectangle" draw:enhanced-path="M 0 0 L 21600 0 21600 21600 0 21600 0 0 Z N"/></draw:custom-shape><draw:custom-shape draw:style-name="gr13" draw:text-style-name="P40" svg:width="0.666cm" svg:height="0.669cm" svg:x="2cm" svg:y="0cm"><text:p/><draw:enhanced-geometry svg:viewBox="0 0 21600 21600" draw:type="rectangle" draw:enhanced-path="M 0 0 L 21600 0 21600 21600 0 21600 0 0 Z N"/></draw:custom-shape><draw:custom-shape draw:style-name="gr12" draw:text-style-name="P40" svg:width="0.666cm" svg:height="0.669cm" svg:x="2.665cm" svg:y="0cm"><text:p/><draw:enhanced-geometry svg:viewBox="0 0 21600 21600" draw:type="rectangle" draw:enhanced-path="M 0 0 L 21600 0 21600 21600 0 21600 0 0 Z N"/></draw:custom-shape><draw:custom-shape draw:style-name="gr13" draw:text-style-name="P40" svg:width="0.668cm" svg:height="0.668cm" svg:x="0cm" svg:y="0.667cm"><text:p/><draw:enhanced-geometry svg:viewBox="0 0 21600 21600" draw:type="rectangle" draw:enhanced-path="M 0 0 L 21600 0 21600 21600 0 21600 0 0 Z N"/></draw:custom-shape><draw:custom-shape draw:style-name="gr13" draw:text-style-name="P40" svg:width="0.671cm" svg:height="0.668cm" svg:x="1.33cm" svg:y="0.667cm"><text:p/><draw:enhanced-geometry svg:viewBox="0 0 21600 21600" draw:type="rectangle" draw:enhanced-path="M 0 0 L 21600 0 21600 21600 0 21600 0 0 Z N"/></draw:custom-shape><draw:custom-shape draw:style-name="gr12" draw:text-style-name="P40" svg:width="0.666cm" svg:height="0.668cm" svg:x="2cm" svg:y="0.667cm"><text:p/><draw:enhanced-geometry svg:viewBox="0 0 21600 21600" draw:type="rectangle" draw:enhanced-path="M 0 0 L 21600 0 21600 21600 0 21600 0 0 Z N"/></draw:custom-shape><draw:custom-shape draw:style-name="gr13" draw:text-style-name="P40" svg:width="0.666cm" svg:height="0.668cm" svg:x="2.665cm" svg:y="0.667cm"><text:p/><draw:enhanced-geometry svg:viewBox="0 0 21600 21600" draw:type="rectangle" draw:enhanced-path="M 0 0 L 21600 0 21600 21600 0 21600 0 0 Z N"/></draw:custom-shape><draw:custom-shape draw:style-name="gr12" draw:text-style-name="P40" svg:width="0.668cm" svg:height="0.668cm" svg:x="0cm" svg:y="1.334cm"><text:p/><draw:enhanced-geometry svg:viewBox="0 0 21600 21600" draw:type="rectangle" draw:enhanced-path="M 0 0 L 21600 0 21600 21600 0 21600 0 0 Z N"/></draw:custom-shape><draw:custom-shape draw:style-name="gr13" draw:text-style-name="P40" svg:width="0.671cm" svg:height="0.668cm" svg:x="0.665cm" svg:y="1.334cm"><text:p/><draw:enhanced-geometry svg:viewBox="0 0 21600 21600" draw:type="rectangle" draw:enhanced-path="M 0 0 L 21600 0 21600 21600 0 21600 0 0 Z N"/></draw:custom-shape><draw:custom-shape draw:style-name="gr12" draw:text-style-name="P40" svg:width="0.671cm" svg:height="0.668cm" svg:x="1.33cm" svg:y="1.334cm"><text:p/><draw:enhanced-geometry svg:viewBox="0 0 21600 21600" draw:type="rectangle" draw:enhanced-path="M 0 0 L 21600 0 21600 21600 0 21600 0 0 Z N"/></draw:custom-shape><draw:custom-shape draw:style-name="gr13" draw:text-style-name="P40" svg:width="0.666cm" svg:height="0.668cm" svg:x="2cm" svg:y="1.334cm"><text:p/><draw:enhanced-geometry svg:viewBox="0 0 21600 21600" draw:type="rectangle" draw:enhanced-path="M 0 0 L 21600 0 21600 21600 0 21600 0 0 Z N"/></draw:custom-shape><draw:custom-shape draw:style-name="gr12" draw:text-style-name="P40" svg:width="0.666cm" svg:height="0.668cm" svg:x="2.665cm" svg:y="1.334cm"><text:p/><draw:enhanced-geometry svg:viewBox="0 0 21600 21600" draw:type="rectangle" draw:enhanced-path="M 0 0 L 21600 0 21600 21600 0 21600 0 0 Z N"/></draw:custom-shape></draw:g></text:p>
        <text:list xml:id="list33711166" text:continue-numbering="true" text:style-name="_5f_Numérotation_20_des_20_exercices_20_livrets">
          <text:list-item>
            <text:list>
              <text:list-item>
                <text:p text:style-name="P20"><text:span text:style-name="T21">P</text:span>artie <text:span text:style-name="T16">color</text:span><text:span text:style-name="T17">ée</text:span> : <text:span text:style-name="_5f_pointillés_20_gris">….....</text:span></text:p>
                <text:p text:style-name="P22"><text:span text:style-name="T8">P</text:span><text:span text:style-name="T7">artie </text:span><text:span text:style-name="T9">blanche</text:span><text:span text:style-name="T7"> :</text:span><text:span text:style-name="T6"> </text:span><text:span text:style-name="_5f_pointillés_20_gris">….....</text:span></text:p>
              </text:list-item>
            </text:list>
          </text:list-item>
        </text:list>
        <text:p text:style-name="P13"><draw:g text:anchor-type="as-char" draw:z-index="11" draw:style-name="gr5"><draw:g draw:style-name="gr3"><draw:g draw:style-name="gr3"><draw:custom-shape draw:style-name="gr13" draw:text-style-name="P40" svg:width="1.001cm" svg:height="0.669cm" svg:x="0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40" svg:width="1.001cm" svg:height="0.669cm" svg:x="1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40" svg:width="1.004cm" svg:height="0.669cm" svg:x="1.997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40" svg:width="1.001cm" svg:height="0.669cm" svg:x="0cm" svg:y="0.66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40" svg:width="1.001cm" svg:height="0.669cm" svg:x="1cm" svg:y="0.66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40" svg:width="1.004cm" svg:height="0.669cm" svg:x="1.997cm" svg:y="0.667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40" svg:width="1.001cm" svg:height="0.668cm" svg:x="0cm" svg:y="1.33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40" svg:width="1.001cm" svg:height="0.668cm" svg:x="1cm" svg:y="1.334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40" svg:width="1.004cm" svg:height="0.668cm" svg:x="1.997cm" svg:y="1.334cm"><text:p/><draw:enhanced-geometry svg:viewBox="0 0 21600 21600" draw:mirror-horizontal="false" draw:mirror-vertical="false" draw:type="rectangle" draw:enhanced-path="M 0 0 L 21600 0 21600 21600 0 21600 0 0 Z N"/></draw:custom-shape></draw:g><draw:line draw:style-name="gr14" draw:text-style-name="P40" svg:x1="0.499cm" svg:y1="0cm" svg:x2="0.499cm" svg:y2="2cm"><text:p/></draw:line><draw:line draw:style-name="gr14" draw:text-style-name="P40" svg:x1="2.496cm" svg:y1="0cm" svg:x2="2.496cm" svg:y2="2cm"><text:p/></draw:line></draw:g><draw:line draw:style-name="gr15" draw:text-style-name="P40" svg:x1="1.502cm" svg:y1="0cm" svg:x2="1.502cm" svg:y2="2cm"><text:p/></draw:line></draw:g></text:p>
        <text:list xml:id="list33709129" text:continue-numbering="true" text:style-name="_5f_Numérotation_20_des_20_exercices_20_livrets">
          <text:list-item>
            <text:list>
              <text:list-item>
                <text:p text:style-name="P21"><text:span text:style-name="T21">P</text:span>artie <text:span text:style-name="T16">color</text:span><text:span text:style-name="T17">ée</text:span> : <text:span text:style-name="_5f_pointillés_20_gris">….....</text:span></text:p>
                <text:p text:style-name="P22"><text:span text:style-name="T8">P</text:span><text:span text:style-name="T7">artie </text:span><text:span text:style-name="T9">blanche</text:span><text:span text:style-name="T7"> :</text:span><text:span text:style-name="T6"> </text:span><text:span text:style-name="_5f_pointillés_20_gris">….....</text:span></text:p>
              </text:list-item>
            </text:list>
          </text:list-item>
        </text:list>
        <text:p text:style-name="P13"><draw:g text:anchor-type="as-char" draw:z-index="12" draw:style-name="gr5"><draw:polygon draw:style-name="gr16" draw:text-style-name="P40" svg:width="1.147cm" svg:height="1.997cm" svg:x="0cm" svg:y="0cm" svg:viewBox="0 0 1148 1998" draw:points="0,1998 1148,1332 1148,0"><text:p/></draw:polygon><draw:line draw:style-name="gr4" draw:text-style-name="P40" svg:x1="0cm" svg:y1="1.998cm" svg:x2="2.3cm" svg:y2="1.998cm"><text:p/></draw:line><draw:line draw:style-name="gr4" draw:text-style-name="P40" svg:x1="0cm" svg:y1="1.998cm" svg:x2="1.148cm" svg:y2="0cm"><text:p/></draw:line><draw:line draw:style-name="gr4" draw:text-style-name="P40" svg:x1="1.148cm" svg:y1="0cm" svg:x2="2.299cm" svg:y2="1.998cm"><text:p/></draw:line><draw:polygon draw:style-name="gr17" draw:text-style-name="P40" svg:width="1.15cm" svg:height="1.997cm" svg:x="1.148cm" svg:y="0cm" svg:viewBox="0 0 1151 1998" draw:points="1151,1998 0,0 0,1332"><text:p/></draw:polygon><draw:polygon draw:style-name="gr18" draw:text-style-name="P40" svg:width="2.299cm" svg:height="0.665cm" svg:x="0cm" svg:y="1.332cm" svg:viewBox="0 0 2300 666" draw:points="0,666 1148,0 2300,666"><text:p/></draw:polygon><draw:frame draw:name="DescriptionOOoTep" draw:style-name="gr19" draw:text-style-name="P43" svg:width="0.003cm" svg:height="0.003cm" svg:x="0cm" svg:y="1.998cm"><draw:text-box><text:p/></draw:text-box><svg:desc>@options;
  repereortho(313,263,30,1,1){ 0 , moyen , grisfonce , num1 ,i};

@figure;
  A = point( -3.6 , -1.23 )  { i };
  B = point( 2.7 , -1.23 )  { i };
  sAB = segment( A , B );
  ceAB = cercle( A , B )  { i };
  ceBA = cercle( B , A )  { i };
  C1 = intersection( ceAB , ceBA , 1 )  { i };
  C = intersection( ceAB , ceBA , 2 )  { i };
  sAC1 = segment( A , C1 );
  sC1B = segment( C1 , B );
  I = milieu( A , C1 )  { i };
  J = milieu( A , B )  { i };
  K = milieu( C1 , B )  { i };
  sIB = segment( I , B )  { i };
  sKA = segment( K , A )  { i };
  sC1J = segment( C1 , J )  { i };
  D = intersection( sIB , sKA )  { i };
  polyADC1 = polygone( A , D , C1  )  { plein50 };
  polyBC1D = polygone( B , C1 , D  )  { plein50 };
  polyADB = polygone( A , D , B  );

</svg:desc></draw:frame></draw:g></text:p>
        <text:list xml:id="list33702645" text:continue-numbering="true" text:style-name="_5f_Numérotation_20_des_20_exercices_20_livrets">
          <text:list-item>
            <text:list>
              <text:list-item>
                <text:p text:style-name="P24"><text:span text:style-name="T21">P</text:span>artie <text:span text:style-name="T16">color</text:span><text:span text:style-name="T17">ée</text:span> : <text:span text:style-name="_5f_pointillés_20_gris">….....</text:span></text:p>
                <text:p text:style-name="P25"><text:span text:style-name="T8">P</text:span><text:span text:style-name="T7">artie </text:span><text:span text:style-name="T9">blanche</text:span><text:span text:style-name="T7"> :</text:span><text:span text:style-name="T6"> </text:span><text:span text:style-name="_5f_pointillés_20_gris">….....</text:span></text:p>
              </text:list-item>
            </text:list>
          </text:list-item>
        </text:list>
        <text:p text:style-name="P13"><draw:g text:anchor-type="as-char" draw:z-index="13" draw:style-name="gr5"><draw:g draw:style-name="gr3"><draw:custom-shape draw:style-name="gr20" draw:text-style-name="P40" svg:width="0.708cm" svg:height="0.71cm" draw:transform="rotate (0.785398163397448) translate (0.00881944444444444cm 0.5005277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13cm" svg:height="0.706cm" draw:transform="rotate (-2.35619449019234) translate (1.00365277777778cm 1.50341666666667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1cm" svg:height="0.71cm" draw:transform="rotate (0.785398163397448) translate (1.00718055555556cm 0.5050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12cm" svg:height="0.713cm" draw:transform="rotate (-2.35619449019235) translate (2.00906944444444cm 1.508708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13cm" svg:height="0.708cm" draw:transform="rotate (0.785398163397448) translate (2.00906944444444cm 0.5040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08cm" svg:height="0.713cm" draw:transform="rotate (-2.35619449019235) translate (3.00566666666667cm 1.508708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13cm" svg:height="0.712cm" draw:transform="rotate (0.785398163397448) translate (3.00743055555556cm 0.5040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20" draw:text-style-name="P40" svg:width="0.708cm" svg:height="0.712cm" draw:transform="rotate (-2.35619449019235) translate (4.00755555555556cm 1.507708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draw:g><draw:line draw:style-name="gr15" draw:text-style-name="P40" svg:x1="0.506cm" svg:y1="1.005cm" svg:x2="3.509cm" svg:y2="1.005cm"><text:p/></draw:line></draw:g></text:p>
        <text:list xml:id="list33708559" text:continue-numbering="true" text:style-name="_5f_Numérotation_20_des_20_exercices_20_livrets">
          <text:list-item>
            <text:list>
              <text:list-item>
                <text:p text:style-name="P24"><text:span text:style-name="T21">P</text:span>artie <text:span text:style-name="T16">color</text:span><text:span text:style-name="T17">ée</text:span> : <text:span text:style-name="_5f_pointillés_20_gris">….....</text:span></text:p>
                <text:p text:style-name="P25"><text:span text:style-name="T8">P</text:span><text:span text:style-name="T7">artie </text:span><text:span text:style-name="T9">blanche</text:span><text:span text:style-name="T7"> :</text:span><text:span text:style-name="T6"> </text:span><text:span text:style-name="_5f_pointillés_20_gris">….....</text:span></text:p>
              </text:list-item>
            </text:list>
          </text:list-item>
        </text:list>
      </text:section>
      <text:section text:style-name="Sect5" text:name="Section5">
        <text:list xml:id="list33705248" text:continue-numbering="true" text:style-name="_5f_Numérotation_20_des_20_exercices_20_livrets">
          <text:list-item>
            <text:p text:style-name="P33">On a découpé un grand carré en <text:span text:style-name="T22">quatre</text:span> parties. </text:p>
            <text:list>
              <text:list-item>
                <text:p text:style-name="P38">Quelle fraction du grand carré représente chaque partie ?</text:p>
              </text:list-item>
            </text:list>
          </text:list-item>
        </text:list>
        <table:table table:name="Tableau1" table:style-name="Tableau1">
          <table:table-column table:style-name="Tableau1.A" table:number-columns-repeated="3"/>
          <table:table-column table:style-name="Tableau1.D"/>
          <table:table-row>
            <table:table-cell table:style-name="Tableau1.A1" office:value-type="string">
              <text:list xml:id="list33701309" text:continue-numbering="true" text:style-name="_5f_Numérotation_20_des_20_exercices_20_livrets">
                <text:list-header>
                  <text:p text:style-name="P29"><text:span text:style-name="T10"></text:span><text:span text:style-name="T12"> </text:span><text:span text:style-name="_5f_pointillés_20_gris"><text:span text:style-name="T14">….....</text:span></text:span></text:p>
                </text:list-header>
              </text:list>
            </table:table-cell>
            <table:table-cell table:style-name="Tableau1.A1" office:value-type="string">
              <text:list xml:id="list33715624" text:continue-numbering="true" text:style-name="_5f_Numérotation_20_des_20_exercices_20_livrets">
                <text:list-header>
                  <text:p text:style-name="P39"><text:span text:style-name="T10"></text:span><text:span text:style-name="T12"> </text:span><text:span text:style-name="_5f_pointillés_20_gris"><text:span text:style-name="T14">….....</text:span></text:span></text:p>
                </text:list-header>
              </text:list>
            </table:table-cell>
            <table:table-cell table:style-name="Tableau1.A1" office:value-type="string">
              <text:list xml:id="list33700631" text:continue-numbering="true" text:style-name="_5f_Numérotation_20_des_20_exercices_20_livrets">
                <text:list-header>
                  <text:p text:style-name="P29"><text:span text:style-name="T10"></text:span><text:span text:style-name="T12"> </text:span><text:span text:style-name="_5f_pointillés_20_gris"><text:span text:style-name="T14">….....</text:span></text:span></text:p>
                </text:list-header>
              </text:list>
            </table:table-cell>
            <table:table-cell table:style-name="Tableau1.A1" office:value-type="string">
              <text:list xml:id="list33702887" text:continue-numbering="true" text:style-name="_5f_Numérotation_20_des_20_exercices_20_livrets">
                <text:list-header>
                  <text:p text:style-name="P29"><text:span text:style-name="T10"></text:span><text:span text:style-name="T12"> </text:span><text:span text:style-name="_5f_pointillés_20_gris"><text:span text:style-name="T14">….....</text:span></text:span></text:p>
                </text:list-header>
              </text:list>
            </table:table-cell>
          </table:table-row>
        </table:table>
        <text:list xml:id="list33717261" text:continue-numbering="true" text:style-name="_5f_Numérotation_20_des_20_exercices_20_livrets">
          <text:list-item>
            <text:list>
              <text:list-item>
                <text:p text:style-name="P31"><text:span text:style-name="T21">E</text:span>n t'aidant de la figure, <text:span text:style-name="T21">r</text:span>ange ces quatre fractions dans l'ordre croissant.</text:p>
              </text:list-item>
            </text:list>
          </text:list-item>
        </text:list>
        <text:p text:style-name="P15"><text:span text:style-name="_5f_pointillés_20_gris"><text:span text:style-name="T13">…...........................................................................................................................</text:span></text:span><text:span text:style-name="_5f_pointillés_20_gris"><text:span text:style-name="T11"><draw:g text:anchor-type="as-char" draw:z-index="30" draw:style-name="gr5"><draw:line draw:style-name="gr28" draw:text-style-name="P40" svg:x1="0.668cm" svg:y1="0.001cm" svg:x2="0.668cm" svg:y2="4.001cm"><text:p/></draw:line><draw:line draw:style-name="gr28" draw:text-style-name="P40" svg:x1="1.334cm" svg:y1="0.001cm" svg:x2="1.334cm" svg:y2="4.001cm"><text:p/></draw:line><draw:line draw:style-name="gr28" draw:text-style-name="P40" svg:x1="2.667cm" svg:y1="0.001cm" svg:x2="2.667cm" svg:y2="4.001cm"><text:p/></draw:line><draw:line draw:style-name="gr28" draw:text-style-name="P40" svg:x1="3.334cm" svg:y1="0.001cm" svg:x2="3.334cm" svg:y2="4.001cm"><text:p/></draw:line><draw:line draw:style-name="gr29" draw:text-style-name="P40" svg:x1="0.001cm" svg:y1="0.001cm" svg:x2="4.001cm" svg:y2="0.001cm"><text:p/></draw:line><draw:line draw:style-name="gr28" draw:text-style-name="P40" svg:x1="0.001cm" svg:y1="0.672cm" svg:x2="4.001cm" svg:y2="0.672cm"><text:p/></draw:line><draw:line draw:style-name="gr28" draw:text-style-name="P40" svg:x1="0.001cm" svg:y1="1.337cm" svg:x2="4.001cm" svg:y2="1.337cm"><text:p/></draw:line><draw:line draw:style-name="gr28" draw:text-style-name="P40" svg:x1="0.001cm" svg:y1="2.001cm" svg:x2="4.001cm" svg:y2="2.001cm"><text:p/></draw:line><draw:line draw:style-name="gr28" draw:text-style-name="P40" svg:x1="0.001cm" svg:y1="2.668cm" svg:x2="4.001cm" svg:y2="2.668cm"><text:p/></draw:line><draw:line draw:style-name="gr28" draw:text-style-name="P40" svg:x1="0.001cm" svg:y1="3.335cm" svg:x2="4.001cm" svg:y2="3.335cm"><text:p/></draw:line><draw:line draw:style-name="gr29" draw:text-style-name="P40" svg:x1="0.001cm" svg:y1="4.004cm" svg:x2="4.001cm" svg:y2="4.004cm"><text:p/></draw:line><draw:line draw:style-name="gr29" draw:text-style-name="P40" svg:x1="0.001cm" svg:y1="0.001cm" svg:x2="0.001cm" svg:y2="4.001cm"><text:p/></draw:line><draw:line draw:style-name="gr29" draw:text-style-name="P40" svg:x1="4.001cm" svg:y1="0.001cm" svg:x2="4.001cm" svg:y2="4.001cm"><text:p/></draw:line><draw:line draw:style-name="gr29" draw:text-style-name="P40" svg:x1="2.001cm" svg:y1="0.001cm" svg:x2="2.001cm" svg:y2="4.001cm"><text:p/></draw:line><draw:line draw:style-name="gr29" draw:text-style-name="P40" svg:x1="2.001cm" svg:y1="2.668cm" svg:x2="4.001cm" svg:y2="2.668cm"><text:p/></draw:line><draw:line draw:style-name="gr29" draw:text-style-name="P40" svg:x1="2.667cm" svg:y1="0.001cm" svg:x2="2.667cm" svg:y2="2.668cm"><text:p/></draw:line><draw:frame draw:style-name="gr30" draw:text-style-name="P47" svg:width="0.571cm" svg:height="0.708cm" svg:x="0.723cm" svg:y="1.647cm"><draw:text-box><text:p text:style-name="P46"><text:span text:style-name="T30"></text:span></text:p></draw:text-box></draw:frame><draw:frame draw:style-name="gr31" draw:text-style-name="P47" svg:width="0.571cm" svg:height="0.708cm" svg:x="2.081cm" svg:y="1cm"><draw:text-box><text:p text:style-name="P46"><text:span text:style-name="T30"></text:span></text:p></draw:text-box></draw:frame><draw:frame draw:style-name="gr31" draw:text-style-name="P47" svg:width="0.571cm" svg:height="0.708cm" svg:x="3.043cm" svg:y="1.005cm"><draw:text-box><text:p text:style-name="P46"><text:span text:style-name="T30"></text:span></text:p></draw:text-box></draw:frame><draw:frame draw:style-name="gr31" draw:text-style-name="P47" svg:width="0.571cm" svg:height="0.708cm" svg:x="2.722cm" svg:y="3cm"><draw:text-box><text:p text:style-name="P46"><text:span text:style-name="T30"></text:span></text:p></draw:text-box></draw:frame></draw:g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 style:font-pitch="variable" style:font-charset="x-symbol"/>
    <style:font-face style:name="Thorndale4" svg:font-family="Thorndale" style:font-pitch="variable" style:font-charset="x-symbol"/>
    <style:font-face style:name="Wingdings2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Wingdings" svg:font-family="Wingdings" style:font-adornments="Roman" style:font-pitch="variable" style:font-charset="x-symbol"/>
    <style:font-face style:name="Thorndale3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-564 902h1131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30e1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7309a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1c751a"/>
    </style:style>
    <style:style style:name="MT4" style:family="text">
      <style:text-properties fo:text-transform="lowercase" fo:color="#e32c1a" officeooo:rsid="001c751a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Fraction partage (1)</text:p>
      </style:header>
      <style:footer>
        <text:p text:style-name="MP2">Chapitre N3 : Fra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Fraction partage (1)</text:p>
      </style:header>
      <style:footer>
        <text:p text:style-name="MP8"><text:span text:style-name="MT3">N3 • F</text:span><text:span text:style-name="MT4">raction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8T13:56:49.01</dc:date>
    <meta:editing-duration>P4DT21H13M23S</meta:editing-duration>
    <meta:editing-cycles>223</meta:editing-cycles>
    <meta:generator>LibreOffice/3.6$Windows_x86 LibreOffice_project/58f22d5-270d05a-e2abed1-ea17a85-9b5702</meta:generator>
    <meta:print-date>2013-01-17T09:35:35.23</meta:print-date>
    <meta:document-statistic meta:table-count="1" meta:image-count="0" meta:object-count="4" meta:page-count="1" meta:paragraph-count="76" meta:word-count="239" meta:character-count="1713" meta:non-whitespace-character-count="13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</math:mn>
    </math:mfrac>
    <math:annotation math:encoding="StarMath 5.0">{7} over 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2</math:mn>
    </math:mfrac>
    <math:annotation math:encoding="StarMath 5.0">{8} over {12}</math:annotation>
  </math:semantics>
</math:math>
</file>