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1" svg:font-family="OpenSymbol" style:font-adornments="Roman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3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3.69cm" fo:break-before="auto" fo:break-after="auto" table:align="left" style:may-break-between-rows="false"/>
    </style:style>
    <style:style style:name="Tableau3.A" style:family="table-column">
      <style:table-column-properties style:column-width="0.499cm"/>
    </style:style>
    <style:style style:name="Tableau3.B" style:family="table-column">
      <style:table-column-properties style:column-width="0.6cm"/>
    </style:style>
    <style:style style:name="Tableau3.E" style:family="table-column">
      <style:table-column-properties style:column-width="0.101cm"/>
    </style:style>
    <style:style style:name="Tableau3.H" style:family="table-column">
      <style:table-column-properties style:column-width="0.591cm"/>
    </style:style>
    <style:style style:name="Tableau3.1" style:family="table-row">
      <style:table-row-properties style:row-height="0.499cm"/>
    </style:style>
    <style:style style:name="Tableau3.A1" style:family="table-cell">
      <style:table-cell-properties style:vertical-align="middle" fo:padding="0cm" fo:border="none"/>
    </style:style>
    <style:style style:name="Tableau3.C1" style:family="table-cell" style:data-style-name="N0">
      <style:table-cell-properties style:vertical-align="middle" fo:padding="0cm" fo:border="none"/>
    </style:style>
    <style:style style:name="Tableau3.E1" style:family="table-cell">
      <style:table-cell-properties style:vertical-align="middle" fo:padding="0cm" fo:border-left="none" fo:border-right="0.5pt solid #000000" fo:border-top="none" fo:border-bottom="none"/>
    </style:style>
    <style:style style:name="Tableau3.F1" style:family="table-cell">
      <style:table-cell-properties style:vertical-align="middle" fo:padding="0cm" fo:border-left="none" fo:border-right="none" fo:border-top="none" fo:border-bottom="0.5pt solid #000000"/>
    </style:style>
    <style:style style:name="Tableau3.G1" style:family="table-cell" style:data-style-name="N0">
      <style:table-cell-properties style:vertical-align="middle" fo:padding="0.049cm" fo:border-left="none" fo:border-right="none" fo:border-top="none" fo:border-bottom="0.5pt solid #000000"/>
    </style:style>
    <style:style style:name="Tableau3.H1" style:family="table-cell">
      <style:table-cell-properties style:vertical-align="middle" fo:padding="0.049cm" fo:border-left="none" fo:border-right="none" fo:border-top="none" fo:border-bottom="0.5pt solid #000000"/>
    </style:style>
    <style:style style:name="Tableau3.2" style:family="table-row">
      <style:table-row-properties style:row-height="2.6cm"/>
    </style:style>
    <style:style style:name="Tableau3.A2" style:family="table-cell">
      <style:table-cell-properties style:vertical-align="middle" fo:padding="0cm" fo:border-left="none" fo:border-right="0.5pt solid #000000" fo:border-top="none" fo:border-bottom="none"/>
    </style:style>
    <style:style style:name="Tableau3.F2" style:family="table-cell">
      <style:table-cell-properties style:vertical-align="middle" fo:padding="0.097cm" fo:border="none"/>
    </style:style>
    <style:style style:name="Tableau8" style:family="table">
      <style:table-properties style:width="4.3cm" fo:margin-left="0.049cm" fo:margin-right="0.002cm" fo:break-before="auto" fo:break-after="auto" table:align="margins" style:may-break-between-rows="false"/>
    </style:style>
    <style:style style:name="Tableau8.A" style:family="table-column">
      <style:table-column-properties style:column-width="0.499cm" style:rel-column-width="7607*"/>
    </style:style>
    <style:style style:name="Tableau8.B" style:family="table-column">
      <style:table-column-properties style:column-width="0.603cm" style:rel-column-width="9193*"/>
    </style:style>
    <style:style style:name="Tableau8.D" style:family="table-column">
      <style:table-column-properties style:column-width="0.601cm" style:rel-column-width="9166*"/>
    </style:style>
    <style:style style:name="Tableau8.F" style:family="table-column">
      <style:table-column-properties style:column-width="0.101cm" style:rel-column-width="1532*"/>
    </style:style>
    <style:style style:name="Tableau8.H" style:family="table-column">
      <style:table-column-properties style:column-width="0.6cm" style:rel-column-width="9139*"/>
    </style:style>
    <style:style style:name="Tableau8.I" style:family="table-column">
      <style:table-column-properties style:column-width="0.589cm" style:rel-column-width="8980*"/>
    </style:style>
    <style:style style:name="Tableau8.1" style:family="table-row">
      <style:table-row-properties style:row-height="0.499cm"/>
    </style:style>
    <style:style style:name="Tableau8.A1" style:family="table-cell">
      <style:table-cell-properties style:vertical-align="middle" fo:padding="0cm" fo:border="none"/>
    </style:style>
    <style:style style:name="Tableau8.C1" style:family="table-cell" style:data-style-name="N0">
      <style:table-cell-properties style:vertical-align="middle" fo:padding="0cm" fo:border="none"/>
    </style:style>
    <style:style style:name="Tableau8.F1" style:family="table-cell">
      <style:table-cell-properties style:vertical-align="middle" fo:padding="0cm" fo:border-left="none" fo:border-right="0.5pt solid #000000" fo:border-top="none" fo:border-bottom="none"/>
    </style:style>
    <style:style style:name="Tableau8.G1" style:family="table-cell">
      <style:table-cell-properties style:vertical-align="middle" fo:padding="0cm" fo:border-left="none" fo:border-right="none" fo:border-top="none" fo:border-bottom="0.5pt solid #000000"/>
    </style:style>
    <style:style style:name="Tableau8.H1" style:family="table-cell" style:data-style-name="N0">
      <style:table-cell-properties style:vertical-align="middle" fo:padding="0cm" fo:border-left="none" fo:border-right="none" fo:border-top="none" fo:border-bottom="0.5pt solid #000000"/>
    </style:style>
    <style:style style:name="Tableau8.I1" style:family="table-cell">
      <style:table-cell-properties style:vertical-align="middle" fo:padding="0cm" fo:border-left="none" fo:border-right="none" fo:border-top="none" fo:border-bottom="0.5pt solid #000000"/>
    </style:style>
    <style:style style:name="Tableau8.2" style:family="table-row">
      <style:table-row-properties style:row-height="2.6cm"/>
    </style:style>
    <style:style style:name="Tableau8.A2" style:family="table-cell">
      <style:table-cell-properties style:vertical-align="middle" fo:padding="0cm" fo:border-left="none" fo:border-right="0.5pt solid #000000" fo:border-top="none" fo:border-bottom="none"/>
    </style:style>
    <style:style style:name="Tableau8.G2" style:family="table-cell">
      <style:table-cell-properties style:vertical-align="middle" fo:padding="0.097cm" fo:border="none"/>
    </style:style>
    <style:style style:name="Tableau9" style:family="table">
      <style:table-properties style:width="3.5cm" table:align="left"/>
    </style:style>
    <style:style style:name="Tableau9.A" style:family="table-column">
      <style:table-column-properties style:column-width="0.499cm"/>
    </style:style>
    <style:style style:name="Tableau9.B" style:family="table-column">
      <style:table-column-properties style:column-width="1.799cm"/>
    </style:style>
    <style:style style:name="Tableau9.C" style:family="table-column">
      <style:table-column-properties style:column-width="1.201cm"/>
    </style:style>
    <style:style style:name="Tableau9.1" style:family="table-row">
      <style:table-row-properties style:row-height="0.651cm"/>
    </style:style>
    <style:style style:name="Tableau9.A1" style:family="table-cell">
      <style:table-cell-properties style:vertical-align="middle" fo:padding="0cm" fo:border="none"/>
    </style:style>
    <style:style style:name="Tableau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C1" style:family="table-cell">
      <style:table-cell-properties style:vertical-align="middle" fo:padding="0.097cm" fo:border="0.5pt solid #000000"/>
    </style:style>
    <style:style style:name="Tableau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3.75cm" fo:margin-top="0cm" fo:margin-bottom="0cm" table:align="left" style:may-break-between-rows="false"/>
    </style:style>
    <style:style style:name="Tableau10.A" style:family="table-column">
      <style:table-column-properties style:column-width="0.601cm"/>
    </style:style>
    <style:style style:name="Tableau10.B" style:family="table-column">
      <style:table-column-properties style:column-width="0.6cm"/>
    </style:style>
    <style:style style:name="Tableau10.C" style:family="table-column">
      <style:table-column-properties style:column-width="0.596cm"/>
    </style:style>
    <style:style style:name="Tableau10.D" style:family="table-column">
      <style:table-column-properties style:column-width="0.097cm"/>
    </style:style>
    <style:style style:name="Tableau10.E" style:family="table-column">
      <style:table-column-properties style:column-width="0.101cm"/>
    </style:style>
    <style:style style:name="Tableau10.H" style:family="table-column">
      <style:table-column-properties style:column-width="0.554cm"/>
    </style:style>
    <style:style style:name="Tableau10.1" style:family="table-row">
      <style:table-row-properties style:row-height="0.499cm"/>
    </style:style>
    <style:style style:name="Tableau10.A1" style:family="table-cell">
      <style:table-cell-properties style:vertical-align="middle" fo:padding="0cm" fo:border="none"/>
    </style:style>
    <style:style style:name="Tableau10.B1" style:family="table-cell" style:data-style-name="N0">
      <style:table-cell-properties style:vertical-align="middle" fo:background-color="transparent" fo:padding="0cm" fo:border="none">
        <style:background-image/>
      </style:table-cell-properties>
    </style:style>
    <style:style style:name="Tableau10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.D1" style:family="table-cell">
      <style:table-cell-properties style:vertical-align="middle" fo:background-color="transparent" fo:padding="0cm" fo:border-left="none" fo:border-right="0.5pt solid #000000" fo:border-top="none" fo:border-bottom="none">
        <style:background-image/>
      </style:table-cell-properties>
    </style:style>
    <style:style style:name="Tableau10.E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0.F1" style:family="table-cell" style:data-style-name="N0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0.G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0.H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0.2" style:family="table-row">
      <style:table-row-properties style:row-height="4.3cm"/>
    </style:style>
    <style:style style:name="Tableau10.A2" style:family="table-cell">
      <style:table-cell-properties style:vertical-align="middle" fo:background-color="transparent" fo:padding="0cm" fo:border-left="none" fo:border-right="0.5pt solid #000000" fo:border-top="none" fo:border-bottom="none">
        <style:background-image/>
      </style:table-cell-properties>
    </style:style>
    <style:style style:name="Tableau10.E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1" style:family="table">
      <style:table-properties style:width="3.5cm" fo:margin-left="0.101cm" table:align="left"/>
    </style:style>
    <style:style style:name="Tableau11.A" style:family="table-column">
      <style:table-column-properties style:column-width="0.499cm"/>
    </style:style>
    <style:style style:name="Tableau11.B" style:family="table-column">
      <style:table-column-properties style:column-width="1.799cm"/>
    </style:style>
    <style:style style:name="Tableau11.C" style:family="table-column">
      <style:table-column-properties style:column-width="1.201cm"/>
    </style:style>
    <style:style style:name="Tableau11.1" style:family="table-row">
      <style:table-row-properties style:row-height="0.651cm"/>
    </style:style>
    <style:style style:name="Tableau11.A1" style:family="table-cell">
      <style:table-cell-properties style:vertical-align="middle" fo:padding="0cm" fo:border="none"/>
    </style:style>
    <style:style style:name="Tableau1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C1" style:family="table-cell">
      <style:table-cell-properties style:vertical-align="middle" fo:padding="0.097cm" fo:border="0.5pt solid #000000"/>
    </style:style>
    <style:style style:name="Tableau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4.949cm" table:align="margins" style:may-break-between-rows="false"/>
    </style:style>
    <style:style style:name="Tableau12.A" style:family="table-column">
      <style:table-column-properties style:column-width="0.6cm" style:rel-column-width="7940*"/>
    </style:style>
    <style:style style:name="Tableau12.F" style:family="table-column">
      <style:table-column-properties style:column-width="0.101cm" style:rel-column-width="1331*"/>
    </style:style>
    <style:style style:name="Tableau12.J" style:family="table-column">
      <style:table-column-properties style:column-width="0.55cm" style:rel-column-width="7293*"/>
    </style:style>
    <style:style style:name="Tableau12.1" style:family="table-row">
      <style:table-row-properties style:row-height="0.499cm"/>
    </style:style>
    <style:style style:name="Tableau12.A1" style:family="table-cell" style:data-style-name="N0">
      <style:table-cell-properties style:vertical-align="middle" fo:padding="0cm" fo:border="none"/>
    </style:style>
    <style:style style:name="Tableau12.F1" style:family="table-cell">
      <style:table-cell-properties style:vertical-align="middle" fo:padding="0cm" fo:border-left="none" fo:border-right="0.5pt solid #000000" fo:border-top="none" fo:border-bottom="none"/>
    </style:style>
    <style:style style:name="Tableau12.G1" style:family="table-cell">
      <style:table-cell-properties style:vertical-align="middle" fo:padding="0cm" fo:border-left="none" fo:border-right="none" fo:border-top="none" fo:border-bottom="0.5pt solid #000000"/>
    </style:style>
    <style:style style:name="Tableau12.H1" style:family="table-cell">
      <style:table-cell-properties style:vertical-align="middle" fo:padding="0cm" fo:border-left="none" fo:border-right="none" fo:border-top="none" fo:border-bottom="0.5pt solid #000000"/>
    </style:style>
    <style:style style:name="Tableau12.I1" style:family="table-cell">
      <style:table-cell-properties style:vertical-align="middle" fo:padding="0cm" fo:border-left="none" fo:border-right="none" fo:border-top="none" fo:border-bottom="0.5pt solid #000000"/>
    </style:style>
    <style:style style:name="Tableau12.J1" style:family="table-cell">
      <style:table-cell-properties style:vertical-align="middle" fo:padding="0cm" fo:border-left="none" fo:border-right="none" fo:border-top="none" fo:border-bottom="0.5pt solid #000000"/>
    </style:style>
    <style:style style:name="Tableau12.2" style:family="table-row">
      <style:table-row-properties style:row-height="4.3cm"/>
    </style:style>
    <style:style style:name="Tableau12.A2" style:family="table-cell">
      <style:table-cell-properties style:vertical-align="middle" fo:padding="0cm" fo:border-left="none" fo:border-right="0.5pt solid #000000" fo:border-top="none" fo:border-bottom="none"/>
    </style:style>
    <style:style style:name="Tableau12.G2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5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054e8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Bitstream Vera Sans1" fo:font-size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1" fo:font-size="10pt"/>
    </style:style>
    <style:style style:name="P1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1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" fo:font-size="10pt"/>
    </style:style>
    <style:style style:name="P16" style:family="paragraph" style:parent-style-name="_5f_Titre_20_d_27_exercices_20_livret">
      <style:paragraph-properties fo:margin-top="0cm" fo:margin-bottom="0cm" style:contextual-spacing="false">
        <style:tab-stops>
          <style:tab-stop style:position="0.55cm"/>
        </style:tab-stops>
      </style:paragraph-properties>
      <style:text-properties fo:font-size="2pt" style:font-size-asian="2pt" style:font-size-complex="2pt"/>
    </style:style>
    <style:style style:name="P17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/>
      <style:text-properties style:font-name="Bitstream Vera Sans" fo:font-size="10pt" fo:font-style="normal" style:font-style-asian="normal" style:font-style-complex="normal"/>
    </style:style>
    <style:style style:name="P18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/>
      <style:text-properties fo:color="#000000" style:text-position="0% 100%" style:font-name="Bitstream Vera Sans1" fo:font-size="10pt" fo:letter-spacing="normal" fo:font-style="normal" style:font-name-asian="OpenSymbol2" style:font-size-asian="10pt" style:font-style-asian="normal" style:font-name-complex="OpenSymbol2" style:font-size-complex="10pt" style:font-style-complex="normal"/>
    </style:style>
    <style:style style:name="P19" style:family="paragraph" style:parent-style-name="_5f_Paragraphe_20_livret_20_réponse_20_élève">
      <style:paragraph-properties fo:line-height="100%">
        <style:tab-stops>
          <style:tab-stop style:position="0.55cm"/>
        </style:tab-stops>
      </style:paragraph-properties>
    </style:style>
    <style:style style:name="P20" style:family="paragraph" style:parent-style-name="_5f_Paragraphe_20_livret_20_réponse_20_élève">
      <style:paragraph-properties fo:line-height="100%" fo:break-before="column">
        <style:tab-stops>
          <style:tab-stop style:position="0.55cm"/>
        </style:tab-stops>
      </style:paragraph-properties>
      <style:text-properties fo:font-size="2pt" style:font-size-asian="2pt" style:font-size-complex="2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_5f_Paragraphe_20_livret_20_">
      <style:paragraph-properties fo:margin-top="0.101cm" fo:margin-bottom="0.101cm" style:contextual-spacing="false">
        <style:tab-stops/>
      </style:paragraph-properties>
    </style:style>
    <style:style style:name="P23" style:family="paragraph" style:parent-style-name="Standard" style:list-style-name="_5f_Numérotation_20_des_20_exercices_20_livrets">
      <style:paragraph-properties fo:margin-top="0cm" fo:margin-bottom="0cm" style:contextual-spacing="false"/>
    </style:style>
    <style:style style:name="P24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start" style:justify-single-word="false"/>
    </style:style>
    <style:style style:name="P25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center" style:justify-single-word="false"/>
      <style:text-properties style:font-name="Bitstream Vera Sans1" fo:font-size="10pt"/>
    </style:style>
    <style:style style:name="P26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start" style:justify-single-word="false"/>
      <style:text-properties style:font-name="Bitstream Vera Sans1" fo:font-size="10pt"/>
    </style:style>
    <style:style style:name="P27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start" style:justify-single-word="false"/>
      <style:text-properties style:font-name="Bitstream Vera Sans1" fo:font-size="10pt" style:font-size-asian="10pt" style:font-size-complex="10pt"/>
    </style:style>
    <style:style style:name="P28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center" style:justify-single-word="false"/>
      <style:text-properties style:font-name="OpenSymbol1" fo:font-size="10pt" style:font-name-asian="OpenSymbol1" style:font-size-asian="10pt" style:font-name-complex="OpenSymbol1" style:font-size-complex="10pt"/>
    </style:style>
    <style:style style:name="P29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30" style:family="paragraph" style:parent-style-name="_5f_Titre_20_d_27_exercices_20_livret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31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/>
    </style:style>
    <style:style style:name="P32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style:font-style-asian="normal" style:font-style-complex="normal"/>
    </style:style>
    <style:style style:name="P33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34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/>
    </style:style>
    <style:style style:name="P35" style:family="paragraph" style:parent-style-name="_5f_Paragraphe_20_énoncé_20_après_20_numéro" style:list-style-name="">
      <style:paragraph-properties fo:margin-top="0cm" fo:margin-bottom="0cm" style:contextual-spacing="false"/>
    </style:style>
    <style:style style:name="P36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 style:shadow="none"/>
      <style:text-properties officeooo:paragraph-rsid="0019c520"/>
    </style:style>
    <style:style style:name="P37" style:family="paragraph" style:parent-style-name="_5f_Paragraphe_20_livret_20_réponse_20_élève" style:list-style-name="_5f_Numérotation_20_des_20_exercices_20_livrets"/>
    <style:style style:name="P38" style:family="paragraph" style:parent-style-name="_5f_Paragraphe_20_livret_20_réponse_20_élève" style:list-style-name="_5f_Numérotation_20_des_20_exercices_20_livrets">
      <style:paragraph-properties style:line-height-at-least="0.7cm"/>
    </style:style>
    <style:style style:name="P39" style:family="paragraph" style:parent-style-name="_5f_Paragraphe_20_livret_20_réponse_20_élève" style:list-style-name="_5f_Numérotation_20_des_20_exercices_20_livrets">
      <style:paragraph-properties style:line-height-at-least="0.6cm"/>
      <style:text-properties fo:font-style="normal" style:font-style-asian="normal" style:font-style-complex="normal"/>
    </style:style>
    <style:style style:name="P40" style:family="paragraph" style:parent-style-name="_5f_Paragraphe_20_livret_20_réponse_20_élève" style:list-style-name="_5f_Numérotation_20_des_20_exercices_20_livrets">
      <style:text-properties fo:font-style="normal" style:font-style-asian="normal" style:font-style-complex="normal"/>
    </style:style>
    <style:style style:name="P41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/>
        </style:tab-stops>
      </style:paragraph-properties>
    </style:style>
    <style:style style:name="P4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>
        <style:tab-stops>
          <style:tab-stop style:position="8.999cm" style:type="right"/>
        </style:tab-stops>
      </style:paragraph-properties>
    </style:style>
    <style:style style:name="P43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line-height="100%" fo:text-align="center" style:justify-single-word="false"/>
    </style:style>
    <style:style style:name="P44" style:family="paragraph" style:parent-style-name="_5f_Paragraphe_20_livret_20_réponse_20_élève" style:list-style-name="_5f_Numérotation_20_des_20_exercices_20_livrets">
      <style:paragraph-properties style:line-height-at-least="0.6cm" fo:background-color="transparent">
        <style:background-image/>
      </style:paragraph-properties>
      <style:text-properties fo:letter-spacing="normal"/>
    </style:style>
    <style:style style:name="P45" style:family="paragraph" style:parent-style-name="_5f_Paragraphe_20_livret_20_réponse_20_élève" style:list-style-name="_5f_Numérotation_20_des_20_exercices_20_livrets">
      <style:paragraph-properties fo:background-color="transparent">
        <style:background-image/>
      </style:paragraph-properties>
      <style:text-properties fo:letter-spacing="normal"/>
    </style:style>
    <style:style style:name="P46" style:family="paragraph" style:parent-style-name="_5f_Paragraphe_20_livret_20_réponse_20_élève" style:list-style-name="_5f_Numérotation_20_des_20_exercices_20_livrets">
      <style:paragraph-properties fo:text-align="justify" style:justify-single-word="false" fo:background-color="transparent">
        <style:tab-stops>
          <style:tab-stop style:position="4.001cm" style:type="right"/>
        </style:tab-stops>
        <style:background-image/>
      </style:paragraph-properties>
      <style:text-properties fo:letter-spacing="normal"/>
    </style:style>
    <style:style style:name="P47" style:family="paragraph" style:parent-style-name="_5f_Paragraphe_20_livret_20_réponse_20_élève" style:list-style-name="_5f_Numérotation_20_des_20_exercices_20_livrets">
      <style:paragraph-properties fo:text-align="justify" style:justify-single-word="false" fo:background-color="transparent">
        <style:tab-stops>
          <style:tab-stop style:position="4.001cm" style:type="right"/>
        </style:tab-stops>
        <style:background-image/>
      </style:paragraph-properties>
      <style:text-properties style:use-window-font-color="true" fo:letter-spacing="normal"/>
    </style:style>
    <style:style style:name="P48" style:family="paragraph" style:parent-style-name="_5f_Paragraphe_20_livret_20_réponse_20_élève" style:list-style-name="_5f_Numérotation_20_des_20_exercices_20_livrets">
      <style:paragraph-properties fo:text-align="justify" style:justify-single-word="false" fo:background-color="transparent">
        <style:tab-stops>
          <style:tab-stop style:position="4.001cm" style:type="right"/>
        </style:tab-stops>
        <style:background-image/>
      </style:paragraph-properties>
    </style:style>
    <style:style style:name="P49" style:family="paragraph" style:parent-style-name="_5f_Paragraphe_20_livret_20_réponse_20_élève" style:list-style-name="_5f_Numérotation_20_des_20_exercices_20_livrets">
      <style:paragraph-properties style:line-height-at-least="0.6cm" fo:text-align="justify" style:justify-single-word="false" fo:break-before="column" fo:background-color="transparent">
        <style:tab-stops>
          <style:tab-stop style:position="4.001cm" style:type="right"/>
        </style:tab-stops>
        <style:background-image/>
      </style:paragraph-properties>
      <style:text-properties fo:letter-spacing="normal"/>
    </style:style>
    <style:style style:name="P50" style:family="paragraph" style:parent-style-name="_5f_Paragraphe_20_livret_20_réponse_20_élève" style:list-style-name="_5f_Numérotation_20_des_20_exercices_20_livrets">
      <style:paragraph-properties style:line-height-at-least="0.6cm" fo:text-align="justify" style:justify-single-word="false" fo:break-before="column" fo:background-color="transparent">
        <style:tab-stops>
          <style:tab-stop style:position="0cm" style:type="right"/>
          <style:tab-stop style:position="4.001cm" style:type="right"/>
        </style:tab-stops>
        <style:background-image/>
      </style:paragraph-properties>
      <style:text-properties fo:letter-spacing="normal"/>
    </style:style>
    <style:style style:name="P51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52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53" style:family="paragraph" style:parent-style-name="_5f_Paragraphe_20_livret_20_" style:list-style-name="_5f_Numérotation_20_des_20_exercices_20_livrets">
      <style:paragraph-properties fo:margin-top="0.101cm" fo:margin-bottom="0.199cm" style:contextual-spacing="false" fo:text-align="center" style:justify-single-word="false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indent="0cm"/>
    </style:style>
    <style:style style:name="P5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align="center" fo:text-indent="0cm"/>
    </style:style>
    <style:style style:name="P5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e32c1a" officeooo:rsid="000289d5"/>
    </style:style>
    <style:style style:name="T2" style:family="text">
      <style:text-properties fo:text-transform="lowercase" fo:color="#e32c1a" officeooo:rsid="000289d5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fo:font-variant="normal" fo:text-transform="none" fo:color="#000000" style:text-position="0% 100%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position="0% 100%" style:font-name="Bitstream Vera Sans1" fo:font-size="10pt" fo:letter-spacing="normal" fo:font-style="normal" fo:font-weight="normal" style:font-name-asian="OpenSymbol2" style:font-size-asian="10pt" style:font-weight-asian="normal" style:font-name-complex="OpenSymbol2" style:font-size-complex="10pt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normal" style:font-name-asian="OpenSymbol2" style:font-size-asian="11pt" style:font-weight-asian="normal" style:font-name-complex="OpenSymbol2" style:font-size-complex="11pt" style:font-weight-complex="normal"/>
    </style:style>
    <style:style style:name="T10" style:family="text">
      <style:text-properties fo:font-variant="normal" fo:text-transform="none" fo:color="#000000" style:font-name-asian="OpenSymbol2" style:font-name-complex="OpenSymbol2"/>
    </style:style>
    <style:style style:name="T11" style:family="text">
      <style:text-properties fo:font-variant="normal" fo:text-transform="none" fo:color="#b3b3b3" style:text-position="0% 100%" fo:letter-spacing="normal" fo:font-style="normal" fo:font-weight="normal" style:font-name-asian="OpenSymbol2" style:font-size-asian="11pt" style:font-weight-asian="normal" style:font-name-complex="OpenSymbol2" style:font-size-complex="11pt" style:font-weight-complex="normal"/>
    </style:style>
    <style:style style:name="T12" style:family="text">
      <style:text-properties fo:color="#000000" style:font-name-asian="OpenSymbol2" style:font-name-complex="OpenSymbol2"/>
    </style:style>
    <style:style style:name="T13" style:family="text">
      <style:text-properties fo:color="#000000" officeooo:rsid="001ba1e1" style:font-name-asian="OpenSymbol2" style:font-name-complex="OpenSymbol2"/>
    </style:style>
    <style:style style:name="T14" style:family="text">
      <style:text-properties fo:color="#000000" style:text-position="0% 100%" style:font-name="OpenSymbol2" fo:font-size="12pt" fo:letter-spacing="normal" style:font-name-asian="OpenSymbol2" style:font-size-asian="12pt" style:font-name-complex="OpenSymbol2" style:font-size-complex="12pt"/>
    </style:style>
    <style:style style:name="T15" style:family="text">
      <style:text-properties fo:color="#000000" style:text-position="0% 100%" style:font-name="Bitstream Vera Sans4" fo:font-size="10pt" fo:letter-spacing="normal" style:font-name-asian="OpenSymbol2" style:font-size-asian="10pt" style:font-name-complex="OpenSymbol2" style:font-size-complex="10pt"/>
    </style:style>
    <style:style style:name="T16" style:family="text">
      <style:text-properties fo:color="#000000" style:text-position="0% 100%" style:font-name="Bitstream Vera Sans4" fo:letter-spacing="normal" style:font-name-asian="OpenSymbol2" style:font-size-asian="10pt" style:font-name-complex="OpenSymbol2" style:font-size-complex="10pt"/>
    </style:style>
    <style:style style:name="T17" style:family="text">
      <style:text-properties fo:color="#000000" style:text-position="0% 100%" style:font-name="Bitstream Vera Sans1" fo:letter-spacing="normal" style:font-name-asian="OpenSymbol2" style:font-size-asian="10pt" style:font-name-complex="OpenSymbol2" style:font-size-complex="10pt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ize="10pt" fo:letter-spacing="normal" fo:font-style="normal" style:font-size-asian="10pt" style:font-style-asian="normal" style:font-size-complex="10pt" style:font-style-complex="normal"/>
    </style:style>
    <style:style style:name="T20" style:family="text">
      <style:text-properties fo:color="#000000" fo:font-size="10pt" fo:letter-spacing="normal" fo:font-style="normal" style:font-name-asian="OpenSymbol2" style:font-size-asian="10pt" style:font-style-asian="normal" style:font-name-complex="OpenSymbol2" style:font-size-complex="10pt" style:font-style-complex="normal"/>
    </style:style>
    <style:style style:name="T21" style:family="text">
      <style:text-properties fo:color="#000000" style:font-name="OpenSymbol" fo:letter-spacing="normal" fo:font-style="normal" style:font-name-asian="OpenSymbol" style:font-style-asian="normal" style:font-name-complex="OpenSymbol" style:font-style-complex="normal"/>
    </style:style>
    <style:style style:name="T22" style:family="text">
      <style:text-properties fo:color="#000000" style:font-name="OpenSymbol" fo:font-style="normal" style:font-name-asian="OpenSymbol" style:font-style-asian="normal" style:font-name-complex="OpenSymbol" style:font-style-complex="normal"/>
    </style:style>
    <style:style style:name="T23" style:family="text">
      <style:text-properties fo:color="#000000" style:font-name="OpenSymbol2" fo:letter-spacing="normal" fo:font-style="normal" style:font-style-asian="normal" style:font-style-complex="normal"/>
    </style:style>
    <style:style style:name="T24" style:family="text">
      <style:text-properties fo:color="#000000" style:font-name="OpenSymbol2" fo:font-style="normal" style:font-style-asian="normal" style:font-style-complex="normal"/>
    </style:style>
    <style:style style:name="T25" style:family="text">
      <style:text-properties fo:color="#000000" fo:letter-spacing="normal" fo:font-style="normal" style:font-style-asian="normal" style:font-style-complex="normal"/>
    </style:style>
    <style:style style:name="T26" style:family="text">
      <style:text-properties fo:color="#000000" fo:letter-spacing="normal" fo:font-style="normal" style:font-name-asian="OpenSymbol2" style:font-style-asian="normal" style:font-name-complex="OpenSymbol2" style:font-style-complex="normal"/>
    </style:style>
    <style:style style:name="T27" style:family="text">
      <style:text-properties fo:color="#000000" fo:font-style="italic" style:font-name-asian="OpenSymbol2" style:font-style-asian="italic" style:font-name-complex="OpenSymbol2" style:font-style-complex="italic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text-position="0% 100%" style:font-name="Bitstream Vera Sans4" fo:font-size="10pt" fo:letter-spacing="normal" style:font-name-asian="OpenSymbol2" style:font-size-asian="10pt" style:font-name-complex="OpenSymbol2" style:font-size-complex="10pt"/>
    </style:style>
    <style:style style:name="T30" style:family="text">
      <style:text-properties style:use-window-font-color="true" style:text-position="0% 100%" style:font-name="Bitstream Vera Sans4" fo:font-size="10pt" fo:letter-spacing="normal" fo:background-color="transparent" style:font-name-asian="OpenSymbol2" style:font-size-asian="10pt" style:font-name-complex="OpenSymbol2" style:font-size-complex="10pt"/>
    </style:style>
    <style:style style:name="T31" style:family="text">
      <style:text-properties style:use-window-font-color="true" style:text-position="0% 100%" style:font-name="Bitstream Vera Sans4" fo:font-size="9pt" fo:letter-spacing="normal" style:font-name-asian="OpenSymbol2" style:font-size-asian="9pt" style:font-name-complex="OpenSymbol2" style:font-size-complex="9pt"/>
    </style:style>
    <style:style style:name="T32" style:family="text">
      <style:text-properties style:use-window-font-color="true" style:text-position="0% 100%" style:font-name="Bitstream Vera Sans4" fo:letter-spacing="normal" style:font-name-asian="OpenSymbol2" style:font-size-asian="10pt" style:font-name-complex="OpenSymbol2" style:font-size-complex="10pt"/>
    </style:style>
    <style:style style:name="T33" style:family="text">
      <style:text-properties style:use-window-font-color="true" style:text-position="0% 100%" style:font-name="Bitstream Vera Sans4" fo:font-size="4pt" fo:letter-spacing="normal" style:font-name-asian="OpenSymbol2" style:font-size-asian="4pt" style:font-name-complex="OpenSymbol2" style:font-size-complex="4pt"/>
    </style:style>
    <style:style style:name="T34" style:family="text">
      <style:text-properties style:use-window-font-color="true" style:text-position="0% 100%" style:font-name="Bitstream Vera Sans4" fo:font-size="2pt" fo:letter-spacing="normal" style:font-name-asian="OpenSymbol2" style:font-size-asian="2pt" style:font-name-complex="OpenSymbol2" style:font-size-complex="2pt"/>
    </style:style>
    <style:style style:name="T35" style:family="text">
      <style:text-properties style:use-window-font-color="true" style:text-position="0% 100%" style:font-name="OpenSymbol3" fo:font-size="10pt" fo:letter-spacing="normal" style:font-name-asian="OpenSymbol2" style:font-size-asian="10pt" style:font-name-complex="OpenSymbol2" style:font-size-complex="10pt"/>
    </style:style>
    <style:style style:name="T36" style:family="text">
      <style:text-properties style:use-window-font-color="true" style:text-position="0% 100%" style:font-name="OpenSymbol3" fo:letter-spacing="normal" style:font-name-asian="OpenSymbol2" style:font-size-asian="10pt" style:font-name-complex="OpenSymbol2" style:font-size-complex="10pt"/>
    </style:style>
    <style:style style:name="T37" style:family="text">
      <style:text-properties style:use-window-font-color="true" style:font-name="OpenSymbol" style:font-name-asian="OpenSymbol" style:font-name-complex="OpenSymbol"/>
    </style:style>
    <style:style style:name="T38" style:family="text">
      <style:text-properties style:use-window-font-color="true" style:font-name="OpenSymbol" fo:font-size="10pt" style:font-name-asian="OpenSymbol" style:font-size-asian="10pt" style:font-name-complex="OpenSymbol" style:font-size-complex="10pt"/>
    </style:style>
    <style:style style:name="T39" style:family="text">
      <style:text-properties style:use-window-font-color="true" style:font-name="OpenSymbol2"/>
    </style:style>
    <style:style style:name="T40" style:family="text">
      <style:text-properties style:use-window-font-color="true" style:font-name="OpenSymbol2" fo:font-size="10pt" style:font-size-asian="10pt" style:font-size-complex="10pt"/>
    </style:style>
    <style:style style:name="T41" style:family="text">
      <style:text-properties style:use-window-font-color="true" fo:font-size="10pt" style:font-size-asian="10pt" style:font-size-complex="10pt"/>
    </style:style>
    <style:style style:name="T42" style:family="text">
      <style:text-properties fo:color="#b3b3b3"/>
    </style:style>
    <style:style style:name="T43" style:family="text">
      <style:text-properties fo:color="#b3b3b3" style:text-position="0% 100%" style:font-name="Bitstream Vera Sans1" fo:font-size="10pt" fo:letter-spacing="normal" style:font-name-asian="OpenSymbol2" style:font-size-asian="10pt" style:font-name-complex="OpenSymbol2" style:font-size-complex="10pt"/>
    </style:style>
    <style:style style:name="T44" style:family="text">
      <style:text-properties fo:color="#b3b3b3" style:text-position="0% 100%" style:font-name="Bitstream Vera Sans1" fo:font-size="9pt" fo:letter-spacing="normal" style:font-name-asian="OpenSymbol2" style:font-size-asian="9pt" style:font-name-complex="OpenSymbol2" style:font-size-complex="9pt"/>
    </style:style>
    <style:style style:name="T45" style:family="text">
      <style:text-properties fo:color="#b3b3b3" fo:letter-spacing="normal" fo:font-style="normal" style:font-style-asian="normal" style:font-style-complex="normal"/>
    </style:style>
    <style:style style:name="T46" style:family="text">
      <style:text-properties fo:color="#b3b3b3" fo:font-size="10pt" style:font-size-asian="10pt" style:font-size-complex="10pt"/>
    </style:style>
    <style:style style:name="T47" style:family="text">
      <style:text-properties fo:color="#b3b3b3" fo:font-style="normal" style:font-style-asian="normal" style:font-style-complex="normal"/>
    </style:style>
    <style:style style:name="T48" style:family="text">
      <style:text-properties style:font-name="OpenSymbol" style:font-name-asian="OpenSymbol" style:font-name-complex="OpenSymbol"/>
    </style:style>
    <style:style style:name="T49" style:family="text">
      <style:text-properties style:font-name="OpenSymbol2"/>
    </style:style>
    <style:style style:name="T50" style:family="text">
      <style:text-properties style:font-name-complex="Arial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6pt" style:font-size-asian="6pt" style:font-name-complex="Arial" style:font-size-complex="6pt"/>
    </style:style>
    <style:style style:name="T53" style:family="text">
      <style:text-properties style:font-name-asian="OpenSymbol2" style:font-name-complex="OpenSymbol2"/>
    </style:style>
    <style:style style:name="T54" style:family="text">
      <style:text-properties officeooo:rsid="000380b0" style:font-name-asian="OpenSymbol2" style:font-name-complex="OpenSymbol2"/>
    </style:style>
    <style:style style:name="T55" style:family="text">
      <style:text-properties officeooo:rsid="00055427" style:font-name-asian="OpenSymbol2" style:font-name-complex="OpenSymbol2"/>
    </style:style>
    <style:style style:name="T56" style:family="text">
      <style:text-properties officeooo:rsid="002161af" style:font-name-asian="OpenSymbol2" style:font-name-complex="OpenSymbol2"/>
    </style:style>
    <style:style style:name="T57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font-name="OpenSymbol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61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2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3" style:family="text">
      <style:text-properties fo:color="#ffffff" style:text-outline="false" style:text-line-through-styl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ff9966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09cm" style:color="#ff9966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09cm" style:color="#ff9966" style:height="100%" style:style="solid"/>
          <style:column style:rel-width="2212*" fo:start-indent="0cm" fo:end-indent="0.15cm"/>
          <style:column style:rel-width="2891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1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19cm" svg:stroke-color="#e32c1a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97cm" fo:min-width="1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8" draw:text-style-name="P58" svg:width="0.802cm" svg:height="1.583cm" svg:x="19.701cm" svg:y="29.12cm">
        <text:p text:style-name="P57"><text:span text:style-name="T60">13</text:span></text:p>
        <text:p text:style-name="P57"><text:span text:style-name="T61"/></text:p>
        <text:p text:style-name="P57"><text:span text:style-name="T62"/></text:p>
        <text:p text:style-name="P57"><text:span text:style-name="T63"/></text:p>
      </draw:rect>
      <text:list xml:id="list29434636" text:style-name="_5f_Numérotation_20_des_20_exercices_20_livrets">
        <text:list-item>
          <text:p text:style-name="P31"><text:span text:style-name="_5f_pointillés_20_gris"><text:span text:style-name="T12">Un père veut partager équitablement 25 billes entre ses trois enfants. Utilise le schéma représentant les billes pour t'aider à répondre aux questions suivantes.</text:span></text:span></text:p>
        </text:list-item>
      </text:list>
      <text:p text:style-name="P22"><text:span text:style-name="_5f_pointillés_20_gris"><text:span text:style-name="T12"><draw:g text:anchor-type="as-char" draw:z-index="0" draw:style-name="gr1"><draw:custom-shape draw:style-name="gr2" draw:text-style-name="P54" svg:width="0.528cm" svg:height="0.532cm" svg:x="7.412cm" svg:y="0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2cm" svg:height="0.532cm" svg:x="7.41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2cm" svg:x="6.354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2cm" svg:x="5.293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2cm" svg:x="4.235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2cm" svg:height="0.532cm" svg:x="3.177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28cm" svg:height="0.532cm" svg:x="2.118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2cm" svg:x="1.058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2cm" svg:x="0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3cm" svg:height="0.532cm" svg:x="6.352cm" svg:y="0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3cm" svg:height="0.532cm" svg:x="5.293cm" svg:y="0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2cm" svg:x="4.235cm" svg:y="0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2cm" svg:height="0.532cm" svg:x="3.177cm" svg:y="0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3cm" svg:height="0.532cm" svg:x="2.117cm" svg:y="0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3cm" svg:height="0.532cm" svg:x="1.058cm" svg:y="0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2cm" svg:x="0cm" svg:y="0.7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2cm" svg:height="0.53cm" svg:x="8.46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2cm" svg:height="0.53cm" svg:x="7.41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cm" svg:x="6.354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cm" svg:x="5.29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cm" svg:x="4.23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2cm" svg:height="0.53cm" svg:x="3.177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28cm" svg:height="0.53cm" svg:x="2.11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cm" svg:x="1.05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4" svg:width="0.53cm" svg:height="0.53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span></text:p>
      <text:list xml:id="list29427680" text:continue-numbering="true" text:style-name="_5f_Numérotation_20_des_20_exercices_20_livrets">
        <text:list-item>
          <text:list>
            <text:list-item>
              <text:p text:style-name="P52"><text:span text:style-name="_5f_pointillés_20_gris"><text:span text:style-name="T12">Combien de billes doit-il donner à chacun ?</text:span></text:span></text:p>
            </text:list-item>
          </text:list>
          <text:p text:style-name="P38"><text:span text:style-name="_5f_pointillés_20_gris"><text:span text:style-name="T50">….............................................................................</text:span></text:span></text:p>
          <text:p text:style-name="P37"><text:span text:style-name="_5f_pointillés_20_gris"><text:span text:style-name="T50">….............................................................................</text:span></text:span></text:p>
          <text:list text:continue-numbering="true">
            <text:list-item>
              <text:p text:style-name="P52"><text:span text:style-name="_5f_pointillés_20_gris"><text:span text:style-name="T12">Combien lui restera-t-il de billes ?</text:span></text:span></text:p>
            </text:list-item>
          </text:list>
          <text:p text:style-name="P38"><text:span text:style-name="_5f_pointillés_20_gris"><text:span text:style-name="T50">….............................................................................</text:span></text:span></text:p>
          <text:p text:style-name="P37"><text:span text:style-name="_5f_pointillés_20_gris"><text:span text:style-name="T50">….............................................................................</text:span></text:span></text:p>
        </text:list-item>
        <text:list-item>
          <text:p text:style-name="P32">Complète avec deux entiers consécutifs.</text:p>
          <text:list>
            <text:list-item>
              <text:p text:style-name="P39"><text:span text:style-name="T29"><text:s text:c="15"/>2 </text:span><text:span text:style-name="T35">×</text:span><text:span text:style-name="T29"> </text:span><text:span text:style-name="T43">….... </text:span><text:span text:style-name="T14"></text:span><text:span text:style-name="T15"> </text:span><text:span text:style-name="T29">17</text:span><text:span text:style-name="T15"> </text:span><text:span text:style-name="T14"></text:span><text:span text:style-name="T15"> 2</text:span><text:span text:style-name="T29"> </text:span><text:span text:style-name="T35">×</text:span><text:span text:style-name="T29"> </text:span><text:span text:style-name="T43">…....</text:span></text:p>
            </text:list-item>
            <text:list-item>
              <text:p text:style-name="P40"><text:span text:style-name="T29"><text:s text:c="15"/>5 </text:span><text:span text:style-name="T35">×</text:span><text:span text:style-name="T29"> </text:span><text:span text:style-name="T43">….... </text:span><text:span text:style-name="T14"></text:span><text:span text:style-name="T15"> </text:span><text:span text:style-name="T29">48</text:span><text:span text:style-name="T15"> </text:span><text:span text:style-name="T14"></text:span><text:span text:style-name="T15"> 5</text:span><text:span text:style-name="T31"> </text:span><text:span text:style-name="T35">×</text:span><text:span text:style-name="T29"> </text:span><text:span text:style-name="T43">…....</text:span></text:p>
            </text:list-item>
            <text:list-item>
              <text:p text:style-name="P40"><text:span text:style-name="T29"><text:s text:c="13"/></text:span><text:span text:style-name="T33"><text:s/></text:span><text:span text:style-name="T29">12 </text:span><text:span text:style-name="T35">×</text:span><text:span text:style-name="T29"> </text:span><text:span text:style-name="T43">….... </text:span><text:span text:style-name="T14"></text:span><text:span text:style-name="T15"> 70 </text:span><text:span text:style-name="T14"></text:span><text:span text:style-name="T15"> 12</text:span><text:span text:style-name="T29"> </text:span><text:span text:style-name="T35">×</text:span><text:span text:style-name="T29"> </text:span><text:span text:style-name="T43">.......</text:span></text:p>
            </text:list-item>
            <text:list-item>
              <text:p text:style-name="P40"><text:span text:style-name="T29"><text:s text:c="13"/></text:span><text:span text:style-name="T34"><text:s/></text:span><text:span text:style-name="T29">25</text:span><text:span text:style-name="T31"> </text:span><text:span text:style-name="T35">×</text:span><text:span text:style-name="T31"> </text:span><text:span text:style-name="T43">…....</text:span><text:span text:style-name="T44"> </text:span><text:span text:style-name="T14"></text:span><text:span text:style-name="T15"> </text:span><text:span text:style-name="T30">64</text:span><text:span text:style-name="T15"> </text:span><text:span text:style-name="T14"></text:span><text:span text:style-name="T15"> 25</text:span><text:span text:style-name="T31"> </text:span><text:span text:style-name="T35">×</text:span><text:span text:style-name="T31"> </text:span><text:span text:style-name="T43">…....</text:span></text:p>
            </text:list-item>
          </text:list>
        </text:list-item>
        <text:list-item>
          <text:p text:style-name="P32">Trouve le plus grand multiple ...</text:p>
          <text:list>
            <text:list-item>
              <text:p text:style-name="P41">de 2 inférieur à 15 :<text:span text:style-name="_5f_pointillés_20_gris"><text:span text:style-name="T8"> <text:tab/></text:span></text:span><text:span text:style-name="_5f_pointillés_20_gris"><text:span text:style-name="T11">..............</text:span></text:span></text:p>
            </text:list-item>
            <text:list-item>
              <text:p text:style-name="P42"><text:span text:style-name="_5f_pointillés_20_gris"><text:span text:style-name="T9">de 9 inférieur à 58 :</text:span></text:span><text:span text:style-name="_5f_pointillés_20_gris"><text:span text:style-name="T8"> <text:tab/></text:span></text:span><text:span text:style-name="_5f_pointillés_20_gris"><text:span text:style-name="T11">..............</text:span></text:span></text:p>
            </text:list-item>
            <text:list-item>
              <text:p text:style-name="P41"><text:span text:style-name="_5f_pointillés_20_gris"><text:span text:style-name="T9">de 15 inférieur à 100 :</text:span></text:span><text:span text:style-name="_5f_pointillés_20_gris"><text:span text:style-name="T8"> <text:tab/></text:span></text:span><text:span text:style-name="_5f_pointillés_20_gris"><text:span text:style-name="T11">..............</text:span></text:span></text:p>
            </text:list-item>
            <text:list-item>
              <text:p text:style-name="P41"><text:span text:style-name="_5f_pointillés_20_gris"><text:span text:style-name="T9">de 30 inférieur à  275 :</text:span></text:span><text:span text:style-name="_5f_pointillés_20_gris"><text:span text:style-name="T8"> <text:tab/></text:span></text:span><text:span text:style-name="_5f_pointillés_20_gris"><text:span text:style-name="T11">..............</text:span></text:span></text:p>
            </text:list-item>
          </text:list>
        </text:list-item>
        <text:list-item>
          <text:p text:style-name="P29">Calcule de tête.</text:p>
        </text:list-item>
      </text:list>
      <text:section text:style-name="Sect1" text:name="Section5">
        <text:list xml:id="list29426578" text:continue-numbering="true" text:style-name="_5f_Numérotation_20_des_20_exercices_20_livrets">
          <text:list-item>
            <text:list>
              <text:list-item>
                <text:p text:style-name="P44"><text:span text:style-name="T41">24 </text:span><text:span text:style-name="T38"></text:span><text:span text:style-name="T41"> 3 </text:span><text:span text:style-name="T40">=</text:span><text:span text:style-name="T41"> </text:span><text:span text:style-name="T46">.......</text:span></text:p>
              </text:list-item>
              <text:list-item>
                <text:p text:style-name="P45"><text:span text:style-name="T41">36 </text:span><text:span text:style-name="T38"></text:span><text:span text:style-name="T41"> 4 </text:span><text:span text:style-name="T40">=</text:span><text:span text:style-name="T41"> </text:span><text:span text:style-name="T46">.......</text:span></text:p>
              </text:list-item>
              <text:list-item>
                <text:p text:style-name="P49"><text:span text:style-name="T28">54 </text:span><text:span text:style-name="T37"></text:span><text:span text:style-name="T28"> 2 </text:span><text:span text:style-name="T39">=</text:span><text:span text:style-name="T28"> </text:span><text:span text:style-name="T42">.......</text:span></text:p>
              </text:list-item>
              <text:list-item>
                <text:p text:style-name="P46"><text:span text:style-name="T18">100 </text:span><text:span text:style-name="T22"></text:span><text:span text:style-name="T18"> 25 </text:span><text:span text:style-name="T24">=</text:span><text:span text:style-name="T18"> </text:span><text:span text:style-name="T47">.......</text:span></text:p>
              </text:list-item>
            </text:list>
          </text:list-item>
        </text:list>
      </text:section>
      <text:list xml:id="list29439617" text:continue-numbering="true" text:style-name="_5f_Numérotation_20_des_20_exercices_20_livrets">
        <text:list-item>
          <text:p text:style-name="P29">Calcule de tête.</text:p>
        </text:list-item>
      </text:list>
      <text:section text:style-name="Sect1" text:name="Section11">
        <text:list xml:id="list29425451" text:continue-numbering="true" text:style-name="_5f_Numérotation_20_des_20_exercices_20_livrets">
          <text:list-item>
            <text:list>
              <text:list-item>
                <text:p text:style-name="P44"><text:span text:style-name="T28">80 </text:span><text:span text:style-name="T37"></text:span><text:span text:style-name="T28"> 20 </text:span><text:span text:style-name="T39">=</text:span><text:span text:style-name="T28"> </text:span><text:span text:style-name="T42">.......</text:span></text:p>
              </text:list-item>
              <text:list-item>
                <text:p text:style-name="P47"><text:span text:style-name="T51">600</text:span> <text:span text:style-name="T48"></text:span> 30 <text:span text:style-name="T49">=</text:span> <text:span text:style-name="T42">.......</text:span></text:p>
              </text:list-item>
              <text:list-item>
                <text:p text:style-name="P50"><text:span text:style-name="T28">1 200 </text:span><text:span text:style-name="T37"></text:span><text:span text:style-name="T28"> 40 </text:span><text:span text:style-name="T39">=</text:span><text:span text:style-name="T28"> </text:span><text:span text:style-name="T42">.......</text:span></text:p>
              </text:list-item>
              <text:list-item>
                <text:p text:style-name="P48"><text:span text:style-name="T19">4</text:span><text:span text:style-name="T25"> 200 </text:span><text:span text:style-name="T21"></text:span><text:span text:style-name="T25"> 600 </text:span><text:span text:style-name="T23">=</text:span><text:span text:style-name="T25"> </text:span><text:span text:style-name="T45">.......</text:span></text:p>
              </text:list-item>
            </text:list>
          </text:list-item>
        </text:list>
      </text:section>
      <text:list xml:id="list29443709" text:continue-numbering="true" text:style-name="_5f_Numérotation_20_des_20_exercices_20_livrets">
        <text:list-item>
          <text:p text:style-name="P30"><text:span text:style-name="_5f_pointillés_20_gris"><text:span text:style-name="T7">Effectue chaque division.</text:span></text:span></text:p>
        </text:list-item>
      </text:list>
      <text:section text:style-name="Sect2" text:name="Section10">
        <text:p text:style-name="P16"/>
        <table:table table:name="Tableau3" table:style-name="Tableau3">
          <table:table-column table:style-name="Tableau3.A"/>
          <table:table-column table:style-name="Tableau3.B" table:number-columns-repeated="3"/>
          <table:table-column table:style-name="Tableau3.E" table:number-columns-repeated="2"/>
          <table:table-column table:style-name="Tableau3.B"/>
          <table:table-column table:style-name="Tableau3.H"/>
          <table:table-row table:style-name="Tableau3.1">
            <table:table-cell table:style-name="Tableau3.A1" office:value-type="string">
              <text:list xml:id="list29424522" text:continue-numbering="true" text:style-name="_5f_Numérotation_20_des_20_exercices_20_livrets">
                <text:list-item>
                  <text:list>
                    <text:list-item>
                      <text:p text:style-name="P24"/>
                    </text:list-item>
                  </text:list>
                </text:list-item>
              </text:list>
            </table:table-cell>
            <table:table-cell table:style-name="Tableau3.A1" office:value-type="string">
              <text:list xml:id="list29437577" text:continue-numbering="true" text:style-name="_5f_Numérotation_20_des_20_exercices_20_livrets">
                <text:list-header>
                  <text:p text:style-name="P25">1</text:p>
                </text:list-header>
              </text:list>
            </table:table-cell>
            <table:table-cell table:style-name="Tableau3.C1" office:value-type="float" office:value="3">
              <text:list xml:id="list29427079" text:continue-numbering="true" text:style-name="_5f_Numérotation_20_des_20_exercices_20_livrets">
                <text:list-header>
                  <text:p text:style-name="P25">3</text:p>
                </text:list-header>
              </text:list>
            </table:table-cell>
            <table:table-cell table:style-name="Tableau3.A1" office:value-type="string">
              <text:list xml:id="list29441354" text:continue-numbering="true" text:style-name="_5f_Numérotation_20_des_20_exercices_20_livrets">
                <text:list-header>
                  <text:p text:style-name="P25">2</text:p>
                </text:list-header>
              </text:list>
            </table:table-cell>
            <table:table-cell table:style-name="Tableau3.E1" office:value-type="string">
              <text:list xml:id="list29424056" text:continue-numbering="true" text:style-name="_5f_Numérotation_20_des_20_exercices_20_livrets">
                <text:list-header>
                  <text:p text:style-name="P25"/>
                </text:list-header>
              </text:list>
            </table:table-cell>
            <table:table-cell table:style-name="Tableau3.F1" office:value-type="string">
              <text:list xml:id="list29428602" text:continue-numbering="true" text:style-name="_5f_Numérotation_20_des_20_exercices_20_livrets">
                <text:list-header>
                  <text:p text:style-name="P25"/>
                </text:list-header>
              </text:list>
            </table:table-cell>
            <table:table-cell table:style-name="Tableau3.G1" office:value-type="float" office:value="6">
              <text:list xml:id="list29452928" text:continue-numbering="true" text:style-name="_5f_Numérotation_20_des_20_exercices_20_livrets">
                <text:list-header>
                  <text:p text:style-name="P25">6</text:p>
                </text:list-header>
              </text:list>
            </table:table-cell>
            <table:table-cell table:style-name="Tableau3.H1" office:value-type="string">
              <text:list xml:id="list29430839" text:continue-numbering="true" text:style-name="_5f_Numérotation_20_des_20_exercices_20_livrets">
                <text:list-header>
                  <text:p text:style-name="P26"/>
                </text:list-header>
              </text:list>
            </table:table-cell>
          </table:table-row>
          <table:table-row table:style-name="Tableau3.2">
            <table:table-cell table:style-name="Tableau3.A2" table:number-columns-spanned="5" office:value-type="string">
              <text:list xml:id="list29423528" text:continue-numbering="true" text:style-name="_5f_Numérotation_20_des_20_exercices_20_livrets">
                <text:list-header>
                  <text:p text:style-name="P28"/>
                </text:list-header>
              </text:list>
            </table:table-cell>
            <table:covered-table-cell/>
            <table:covered-table-cell/>
            <table:covered-table-cell/>
            <table:covered-table-cell/>
            <table:table-cell table:style-name="Tableau3.F2" table:number-columns-spanned="3" office:value-type="string">
              <text:list xml:id="list29445314" text:continue-numbering="true" text:style-name="_5f_Numérotation_20_des_20_exercices_20_livrets">
                <text:list-header>
                  <text:p text:style-name="P26"/>
                  <text:p text:style-name="P26"/>
                  <text:p text:style-name="P27"/>
                </text:list-header>
              </text:list>
            </table:table-cell>
            <table:covered-table-cell/>
            <table:covered-table-cell/>
          </table:table-row>
        </table:table>
        <text:p text:style-name="P19"><text:span text:style-name="_5f_pointillés_20_gris"><text:span text:style-name="T52"/></text:span></text:p>
        <text:p text:style-name="P20"/>
        <table:table table:name="Tableau8" table:style-name="Tableau8">
          <table:table-column table:style-name="Tableau8.A"/>
          <table:table-column table:style-name="Tableau8.B" table:number-columns-repeated="2"/>
          <table:table-column table:style-name="Tableau8.D"/>
          <table:table-column table:style-name="Tableau8.B"/>
          <table:table-column table:style-name="Tableau8.F" table:number-columns-repeated="2"/>
          <table:table-column table:style-name="Tableau8.H"/>
          <table:table-column table:style-name="Tableau8.I"/>
          <table:table-row table:style-name="Tableau8.1">
            <table:table-cell table:style-name="Tableau8.A1" office:value-type="string">
              <text:list xml:id="list29436832" text:continue-numbering="true" text:style-name="_5f_Numérotation_20_des_20_exercices_20_livrets">
                <text:list-item>
                  <text:list>
                    <text:list-item>
                      <text:p text:style-name="P24"/>
                    </text:list-item>
                  </text:list>
                </text:list-item>
              </text:list>
            </table:table-cell>
            <table:table-cell table:style-name="Tableau8.A1" office:value-type="string">
              <text:p text:style-name="P13">3</text:p>
            </table:table-cell>
            <table:table-cell table:style-name="Tableau8.C1" office:value-type="float" office:value="8">
              <text:p text:style-name="P13">8</text:p>
            </table:table-cell>
            <table:table-cell table:style-name="Tableau8.C1" office:value-type="float" office:value="2">
              <text:p text:style-name="P13">2</text:p>
            </table:table-cell>
            <table:table-cell table:style-name="Tableau8.C1" office:value-type="float" office:value="6">
              <text:p text:style-name="P13">6</text:p>
            </table:table-cell>
            <table:table-cell table:style-name="Tableau8.F1" office:value-type="string">
              <text:p text:style-name="P13"/>
            </table:table-cell>
            <table:table-cell table:style-name="Tableau8.G1" office:value-type="string">
              <text:p text:style-name="P13"/>
            </table:table-cell>
            <table:table-cell table:style-name="Tableau8.H1" office:value-type="float" office:value="5">
              <text:p text:style-name="P13">5</text:p>
            </table:table-cell>
            <table:table-cell table:style-name="Tableau8.I1" office:value-type="string">
              <text:p text:style-name="P13"/>
            </table:table-cell>
          </table:table-row>
          <table:table-row table:style-name="Tableau8.2">
            <table:table-cell table:style-name="Tableau8.A2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8.G2" table:number-columns-spanned="3" office:value-type="string">
              <text:p text:style-name="P12"/>
            </table:table-cell>
            <table:covered-table-cell/>
            <table:covered-table-cell/>
          </table:table-row>
        </table:table>
        <text:p text:style-name="P19"><text:span text:style-name="_5f_pointillés_20_gris"><text:span text:style-name="T4"/></text:span></text:p>
      </text:section>
      <text:list xml:id="list29433656" text:continue-numbering="true" text:style-name="_5f_Numérotation_20_des_20_exercices_20_livrets">
        <text:list-item>
          <text:p text:style-name="_5f_Paragraphe_20_énoncé_20_après_20_numéro"><text:span text:style-name="_5f_pointillés_20_gris"><text:span text:style-name="T7">Après avoir complété la table des multiples, effectue chaque division.</text:span></text:span></text:p>
        </text:list-item>
      </text:list>
      <text:section text:style-name="Sect3" text:name="Section1"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office:value-type="string">
              <text:list xml:id="list29447125" text:continue-numbering="true" text:style-name="_5f_Numérotation_20_des_20_exercices_20_livrets">
                <text:list-item>
                  <text:list>
                    <text:list-item>
                      <text:p text:style-name="P43"/>
                    </text:list-item>
                  </text:list>
                </text:list-item>
              </text:list>
            </table:table-cell>
            <table:table-cell table:style-name="Tableau9.B1" office:value-type="string">
              <text:p text:style-name="P17"><text:span text:style-name="T16">15</text:span><text:span text:style-name="T32"> </text:span><text:span text:style-name="T36">×</text:span><text:span text:style-name="T32"> </text:span><text:span text:style-name="T17">1</text:span></text:p>
            </table:table-cell>
            <table:table-cell table:style-name="Tableau9.C1" office:value-type="string">
              <text:p text:style-name="P15">15</text:p>
            </table:table-cell>
          </table:table-row>
          <table:table-row table:style-name="Tableau9.1">
            <table:table-cell table:style-name="Tableau9.A1" office:value-type="string">
              <text:p text:style-name="P17"/>
            </table:table-cell>
            <table:table-cell table:style-name="Tableau9.B2" office:value-type="string">
              <text:p text:style-name="P17"><text:span text:style-name="T16">15</text:span><text:span text:style-name="T32"> </text:span><text:span text:style-name="T36">×</text:span><text:span text:style-name="T32"> </text:span><text:span text:style-name="T17">2</text:span></text:p>
            </table:table-cell>
            <table:table-cell table:style-name="Tableau9.C2" office:value-type="string">
              <text:p text:style-name="P15"/>
            </table:table-cell>
          </table:table-row>
          <table:table-row table:style-name="Tableau9.1">
            <table:table-cell table:style-name="Tableau9.A1" office:value-type="string">
              <text:p text:style-name="P17"/>
            </table:table-cell>
            <table:table-cell table:style-name="Tableau9.B2" office:value-type="string">
              <text:p text:style-name="P17"><text:span text:style-name="T16">15</text:span><text:span text:style-name="T32"> </text:span><text:span text:style-name="T36">×</text:span><text:span text:style-name="T32"> </text:span><text:span text:style-name="T17">3</text:span></text:p>
            </table:table-cell>
            <table:table-cell table:style-name="Tableau9.C2" office:value-type="string">
              <text:p text:style-name="P15"/>
            </table:table-cell>
          </table:table-row>
          <table:table-row table:style-name="Tableau9.1">
            <table:table-cell table:style-name="Tableau9.A1" office:value-type="string">
              <text:p text:style-name="P17"/>
            </table:table-cell>
            <table:table-cell table:style-name="Tableau9.B2" office:value-type="string">
              <text:p text:style-name="P17"><text:span text:style-name="T16">15</text:span><text:span text:style-name="T32"> </text:span><text:span text:style-name="T36">×</text:span><text:span text:style-name="T32"> </text:span><text:span text:style-name="T17">4</text:span></text:p>
            </table:table-cell>
            <table:table-cell table:style-name="Tableau9.C2" office:value-type="string">
              <text:p text:style-name="P15"/>
            </table:table-cell>
          </table:table-row>
          <table:table-row table:style-name="Tableau9.1">
            <table:table-cell table:style-name="Tableau9.A1" office:value-type="string">
              <text:p text:style-name="P17"/>
            </table:table-cell>
            <table:table-cell table:style-name="Tableau9.B2" office:value-type="string">
              <text:p text:style-name="P17"><text:span text:style-name="T16">15</text:span><text:span text:style-name="T32"> </text:span><text:span text:style-name="T36">×</text:span><text:span text:style-name="T32"> </text:span><text:span text:style-name="T17">5</text:span></text:p>
            </table:table-cell>
            <table:table-cell table:style-name="Tableau9.C2" office:value-type="string">
              <text:p text:style-name="P15"/>
            </table:table-cell>
          </table:table-row>
          <table:table-row table:style-name="Tableau9.1">
            <table:table-cell table:style-name="Tableau9.A1" office:value-type="string">
              <text:p text:style-name="P17"/>
            </table:table-cell>
            <table:table-cell table:style-name="Tableau9.B2" office:value-type="string">
              <text:p text:style-name="P17"><text:span text:style-name="T16">15</text:span><text:span text:style-name="T32"> </text:span><text:span text:style-name="T36">×</text:span><text:span text:style-name="T32"> </text:span><text:span text:style-name="T17">6</text:span></text:p>
            </table:table-cell>
            <table:table-cell table:style-name="Tableau9.C2" office:value-type="string">
              <text:p text:style-name="P15"/>
            </table:table-cell>
          </table:table-row>
          <table:table-row table:style-name="Tableau9.1">
            <table:table-cell table:style-name="Tableau9.A1" office:value-type="string">
              <text:p text:style-name="P17"/>
            </table:table-cell>
            <table:table-cell table:style-name="Tableau9.B2" office:value-type="string">
              <text:p text:style-name="P17"><text:span text:style-name="T16">15</text:span><text:span text:style-name="T32"> </text:span><text:span text:style-name="T36">×</text:span><text:span text:style-name="T32"> </text:span><text:span text:style-name="T17">7</text:span></text:p>
            </table:table-cell>
            <table:table-cell table:style-name="Tableau9.C2" office:value-type="string">
              <text:p text:style-name="P15"/>
            </table:table-cell>
          </table:table-row>
          <table:table-row table:style-name="Tableau9.1">
            <table:table-cell table:style-name="Tableau9.A1" office:value-type="string">
              <text:p text:style-name="P17"/>
            </table:table-cell>
            <table:table-cell table:style-name="Tableau9.B2" office:value-type="string">
              <text:p text:style-name="P17"><text:span text:style-name="T16">15</text:span><text:span text:style-name="T32"> </text:span><text:span text:style-name="T36">×</text:span><text:span text:style-name="T32"> </text:span><text:span text:style-name="T17">8</text:span></text:p>
            </table:table-cell>
            <table:table-cell table:style-name="Tableau9.C2" office:value-type="string">
              <text:p text:style-name="P15"/>
            </table:table-cell>
          </table:table-row>
          <table:table-row table:style-name="Tableau9.1">
            <table:table-cell table:style-name="Tableau9.A1" office:value-type="string">
              <text:p text:style-name="P17"/>
            </table:table-cell>
            <table:table-cell table:style-name="Tableau9.B2" office:value-type="string">
              <text:p text:style-name="P17"><text:span text:style-name="T16">15</text:span><text:span text:style-name="T32"> </text:span><text:span text:style-name="T36">×</text:span><text:span text:style-name="T32"> </text:span><text:span text:style-name="T17">9</text:span></text:p>
            </table:table-cell>
            <table:table-cell table:style-name="Tableau9.C2" office:value-type="string">
              <text:p text:style-name="P15"/>
            </table:table-cell>
          </table:table-row>
        </table:table>
        <text:p text:style-name="P35"><text:span text:style-name="_5f_pointillés_20_gris"><text:span text:style-name="T7"/></text:span></text:p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column table:style-name="Tableau10.E"/>
          <table:table-column table:style-name="Tableau10.B"/>
          <table:table-column table:style-name="Tableau10.A"/>
          <table:table-column table:style-name="Tableau10.H"/>
          <table:table-row table:style-name="Tableau10.1">
            <table:table-cell table:style-name="Tableau10.A1" office:value-type="string">
              <text:p text:style-name="P13">6</text:p>
            </table:table-cell>
            <table:table-cell table:style-name="Tableau10.B1" office:value-type="float" office:value="8">
              <text:p text:style-name="P13">8</text:p>
            </table:table-cell>
            <table:table-cell table:style-name="Tableau10.C1" office:value-type="string">
              <text:p text:style-name="P13">6</text:p>
            </table:table-cell>
            <table:table-cell table:style-name="Tableau10.D1" office:value-type="string">
              <text:p text:style-name="P13"/>
            </table:table-cell>
            <table:table-cell table:style-name="Tableau10.E1" office:value-type="string">
              <text:p text:style-name="P13"/>
            </table:table-cell>
            <table:table-cell table:style-name="Tableau10.F1" office:value-type="float" office:value="1">
              <text:p text:style-name="P13">1</text:p>
            </table:table-cell>
            <table:table-cell table:style-name="Tableau10.G1" office:value-type="string">
              <text:p text:style-name="P13">5</text:p>
            </table:table-cell>
            <table:table-cell table:style-name="Tableau10.H1" office:value-type="string">
              <text:p text:style-name="P12"/>
            </table:table-cell>
          </table:table-row>
          <table:table-row table:style-name="Tableau10.2">
            <table:table-cell table:style-name="Tableau10.A2" table:number-columns-spanned="4" office:value-type="string">
              <text:p text:style-name="P12"/>
            </table:table-cell>
            <table:covered-table-cell/>
            <table:covered-table-cell/>
            <table:covered-table-cell/>
            <table:table-cell table:style-name="Tableau10.E2" table:number-columns-spanned="4" office:value-type="string"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</table:table-cell>
            <table:covered-table-cell/>
            <table:covered-table-cell/>
            <table:covered-table-cell/>
          </table:table-row>
        </table:table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 table:style-name="Tableau11.1">
            <table:table-cell table:style-name="Tableau11.A1" office:value-type="string">
              <text:list xml:id="list29427718" text:continue-numbering="true" text:style-name="_5f_Numérotation_20_des_20_exercices_20_livrets">
                <text:list-item>
                  <text:list>
                    <text:list-item>
                      <text:p text:style-name="P43"/>
                    </text:list-item>
                  </text:list>
                </text:list-item>
              </text:list>
            </table:table-cell>
            <table:table-cell table:style-name="Tableau11.B1" office:value-type="string">
              <text:p text:style-name="P17"><text:span text:style-name="T16">21</text:span><text:span text:style-name="T32"> </text:span><text:span text:style-name="T36">×</text:span><text:span text:style-name="T32"> </text:span><text:span text:style-name="T17">1</text:span></text:p>
            </table:table-cell>
            <table:table-cell table:style-name="Tableau11.C1" office:value-type="string">
              <text:p text:style-name="P15">21</text:p>
            </table:table-cell>
          </table:table-row>
          <table:table-row table:style-name="Tableau11.1">
            <table:table-cell table:style-name="Tableau11.A1" office:value-type="string">
              <text:p text:style-name="P17"/>
            </table:table-cell>
            <table:table-cell table:style-name="Tableau11.B2" office:value-type="string">
              <text:p text:style-name="P17"><text:span text:style-name="T16">21</text:span><text:span text:style-name="T32"> </text:span><text:span text:style-name="T36">×</text:span><text:span text:style-name="T32"> </text:span><text:span text:style-name="T17">2</text:span></text:p>
            </table:table-cell>
            <table:table-cell table:style-name="Tableau11.C2" office:value-type="string">
              <text:p text:style-name="P15"/>
            </table:table-cell>
          </table:table-row>
          <table:table-row table:style-name="Tableau11.1">
            <table:table-cell table:style-name="Tableau11.A1" office:value-type="string">
              <text:p text:style-name="P17"/>
            </table:table-cell>
            <table:table-cell table:style-name="Tableau11.B2" office:value-type="string">
              <text:p text:style-name="P17"><text:span text:style-name="T16">21</text:span><text:span text:style-name="T32"> </text:span><text:span text:style-name="T36">×</text:span><text:span text:style-name="T32"> </text:span><text:span text:style-name="T17">3</text:span></text:p>
            </table:table-cell>
            <table:table-cell table:style-name="Tableau11.C2" office:value-type="string">
              <text:p text:style-name="P15"/>
            </table:table-cell>
          </table:table-row>
          <table:table-row table:style-name="Tableau11.1">
            <table:table-cell table:style-name="Tableau11.A1" office:value-type="string">
              <text:p text:style-name="P18"/>
            </table:table-cell>
            <table:table-cell table:style-name="Tableau11.B2" office:value-type="string">
              <text:p text:style-name="P18"/>
            </table:table-cell>
            <table:table-cell table:style-name="Tableau11.C2" office:value-type="string">
              <text:p text:style-name="P15"/>
            </table:table-cell>
          </table:table-row>
          <table:table-row table:style-name="Tableau11.1">
            <table:table-cell table:style-name="Tableau11.A1" office:value-type="string">
              <text:p text:style-name="P18"/>
            </table:table-cell>
            <table:table-cell table:style-name="Tableau11.B2" office:value-type="string">
              <text:p text:style-name="P18"/>
            </table:table-cell>
            <table:table-cell table:style-name="Tableau11.C2" office:value-type="string">
              <text:p text:style-name="P15"/>
            </table:table-cell>
          </table:table-row>
          <table:table-row table:style-name="Tableau11.1">
            <table:table-cell table:style-name="Tableau11.A1" office:value-type="string">
              <text:p text:style-name="P18"/>
            </table:table-cell>
            <table:table-cell table:style-name="Tableau11.B2" office:value-type="string">
              <text:p text:style-name="P18"/>
            </table:table-cell>
            <table:table-cell table:style-name="Tableau11.C2" office:value-type="string">
              <text:p text:style-name="P15"/>
            </table:table-cell>
          </table:table-row>
          <table:table-row table:style-name="Tableau11.1">
            <table:table-cell table:style-name="Tableau11.A1" office:value-type="string">
              <text:p text:style-name="P18"/>
            </table:table-cell>
            <table:table-cell table:style-name="Tableau11.B2" office:value-type="string">
              <text:p text:style-name="P18"/>
            </table:table-cell>
            <table:table-cell table:style-name="Tableau11.C2" office:value-type="string">
              <text:p text:style-name="P15"/>
            </table:table-cell>
          </table:table-row>
          <table:table-row table:style-name="Tableau11.1">
            <table:table-cell table:style-name="Tableau11.A1" office:value-type="string">
              <text:p text:style-name="P18"/>
            </table:table-cell>
            <table:table-cell table:style-name="Tableau11.B2" office:value-type="string">
              <text:p text:style-name="P18"/>
            </table:table-cell>
            <table:table-cell table:style-name="Tableau11.C2" office:value-type="string">
              <text:p text:style-name="P15"/>
            </table:table-cell>
          </table:table-row>
          <table:table-row table:style-name="Tableau11.1">
            <table:table-cell table:style-name="Tableau11.A1" office:value-type="string">
              <text:p text:style-name="P18"/>
            </table:table-cell>
            <table:table-cell table:style-name="Tableau11.B2" office:value-type="string">
              <text:p text:style-name="P18"/>
            </table:table-cell>
            <table:table-cell table:style-name="Tableau11.C2" office:value-type="string">
              <text:p text:style-name="P15"/>
            </table:table-cell>
          </table:table-row>
        </table:table>
        <text:p text:style-name="P35"/>
        <table:table table:name="Tableau12" table:style-name="Tableau12">
          <table:table-column table:style-name="Tableau12.A" table:number-columns-repeated="5"/>
          <table:table-column table:style-name="Tableau12.F" table:number-columns-repeated="2"/>
          <table:table-column table:style-name="Tableau12.A" table:number-columns-repeated="2"/>
          <table:table-column table:style-name="Tableau12.J"/>
          <table:table-row table:style-name="Tableau12.1">
            <table:table-cell table:style-name="Tableau12.A1" office:value-type="float" office:value="2">
              <text:p text:style-name="P13">2</text:p>
            </table:table-cell>
            <table:table-cell table:style-name="Tableau12.A1" office:value-type="float" office:value="7">
              <text:p text:style-name="P13">7</text:p>
            </table:table-cell>
            <table:table-cell table:style-name="Tableau12.A1" office:value-type="float" office:value="2">
              <text:p text:style-name="P13">2</text:p>
            </table:table-cell>
            <table:table-cell table:style-name="Tableau12.A1" office:value-type="float" office:value="9">
              <text:p text:style-name="P13">9</text:p>
            </table:table-cell>
            <table:table-cell table:style-name="Tableau12.A1" office:value-type="float" office:value="4">
              <text:p text:style-name="P13">4</text:p>
            </table:table-cell>
            <table:table-cell table:style-name="Tableau12.F1" office:value-type="string">
              <text:p text:style-name="P13"/>
            </table:table-cell>
            <table:table-cell table:style-name="Tableau12.G1" office:value-type="string">
              <text:p text:style-name="P13"/>
            </table:table-cell>
            <table:table-cell table:style-name="Tableau12.I1" office:value-type="string">
              <text:p text:style-name="P13">2</text:p>
            </table:table-cell>
            <table:table-cell table:style-name="Tableau12.I1" office:value-type="string">
              <text:p text:style-name="P13">1</text:p>
            </table:table-cell>
            <table:table-cell table:style-name="Tableau12.J1" office:value-type="string">
              <text:p text:style-name="P13"/>
            </table:table-cell>
          </table:table-row>
          <table:table-row table:style-name="Tableau12.2">
            <table:table-cell table:style-name="Tableau12.A2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2.G2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</table:table>
        <text:p text:style-name="P21"/>
      </text:section>
      <text:list xml:id="list29439177" text:continue-numbering="true" text:style-name="_5f_Numérotation_20_des_20_exercices_20_livrets">
        <text:list-item>
          <text:p text:style-name="P36"><text:span text:style-name="_5f_BVS"><text:span text:style-name="T53">Après avoir calculé un ordre de grandeur du résultat, pose et </text:span></text:span><text:span text:style-name="_5f_BVS"><text:span text:style-name="T54">effectue</text:span></text:span><text:span text:style-name="_5f_BVS"><text:span text:style-name="T53"> cha</text:span></text:span><text:span text:style-name="_5f_BVS"><text:span text:style-name="T56">que</text:span></text:span><text:span text:style-name="_5f_BVS"><text:span text:style-name="T53"> </text:span></text:span><text:span text:style-name="_5f_BVS"><text:span text:style-name="T55">calcul</text:span></text:span><text:span text:style-name="_5f_BVS"><text:span text:style-name="T53">.</text:span></text:span></text:p>
        </text:list-item>
      </text:list>
      <text:section text:style-name="Sect4" text:name="Section4">
        <text:list xml:id="list29447223" text:continue-numbering="true" text:style-name="_5f_Numérotation_20_des_20_exercices_20_livrets">
          <text:list-item>
            <text:list>
              <text:list-item>
                <text:p text:style-name="P53"><text:span text:style-name="_5f_pointillés_20_gris"><text:span text:style-name="T20">2</text:span></text:span><text:span text:style-name="_5f_pointillés_20_gris"><text:span text:style-name="T26"> 725 </text:span></text:span><text:span text:style-name="_5f_pointillés_20_gris"><text:span text:style-name="T21"></text:span></text:span><text:span text:style-name="_5f_pointillés_20_gris"><text:span text:style-name="T26"> 13</text:span></text:span></text:p>
              </text:list-item>
              <text:list-item>
                <text:p text:style-name="P51"><text:span text:style-name="_5f_pointillés_20_gris"><text:span text:style-name="T20">4</text:span></text:span><text:span text:style-name="_5f_pointillés_20_gris"><text:span text:style-name="T26"> 550 </text:span></text:span><text:span text:style-name="_5f_pointillés_20_gris"><text:span text:style-name="T21"></text:span></text:span><text:span text:style-name="_5f_pointillés_20_gris"><text:span text:style-name="T26"> 25</text:span></text:span></text:p>
              </text:list-item>
            </text:list>
          </text:list-item>
        </text:list>
      </text:section>
      <text:list xml:id="list29441992" text:continue-numbering="true" text:style-name="_5f_Numérotation_20_des_20_exercices_20_livrets">
        <text:list-header>
          <text:p text:style-name="P23"><text:span text:style-name="_5f_pointillés_20_gris"><text:span text:style-name="T27"><draw:g text:anchor-type="as-char" draw:z-index="2" draw:style-name="gr1"><draw:g draw:style-name="gr5"><draw:line draw:style-name="gr3" draw:text-style-name="P54" svg:x1="0cm" svg:y1="0cm" svg:x2="9cm" svg:y2="0cm"><text:p/></draw:line><draw:line draw:style-name="gr4" draw:text-style-name="P54" svg:x1="0cm" svg:y1="0.186cm" svg:x2="9cm" svg:y2="0.186cm"><text:p/></draw:line><draw:line draw:style-name="gr4" draw:text-style-name="P54" svg:x1="0cm" svg:y1="0.374cm" svg:x2="9cm" svg:y2="0.374cm"><text:p/></draw:line><draw:line draw:style-name="gr4" draw:text-style-name="P54" svg:x1="0cm" svg:y1="0.564cm" svg:x2="9cm" svg:y2="0.564cm"><text:p/></draw:line><draw:line draw:style-name="gr3" draw:text-style-name="P54" svg:x1="0cm" svg:y1="0.751cm" svg:x2="9cm" svg:y2="0.751cm"><text:p/></draw:line><draw:line draw:style-name="gr4" draw:text-style-name="P54" svg:x1="0cm" svg:y1="0.938cm" svg:x2="9cm" svg:y2="0.938cm"><text:p/></draw:line><draw:line draw:style-name="gr4" draw:text-style-name="P54" svg:x1="0cm" svg:y1="1.125cm" svg:x2="9cm" svg:y2="1.125cm"><text:p/></draw:line><draw:line draw:style-name="gr4" draw:text-style-name="P54" svg:x1="0cm" svg:y1="1.312cm" svg:x2="9cm" svg:y2="1.312cm"><text:p/></draw:line><draw:line draw:style-name="gr3" draw:text-style-name="P54" svg:x1="0cm" svg:y1="1.5cm" svg:x2="9cm" svg:y2="1.5cm"><text:p/></draw:line><draw:line draw:style-name="gr4" draw:text-style-name="P54" svg:x1="0cm" svg:y1="1.687cm" svg:x2="9cm" svg:y2="1.687cm"><text:p/></draw:line><draw:line draw:style-name="gr4" draw:text-style-name="P54" svg:x1="0cm" svg:y1="1.874cm" svg:x2="9cm" svg:y2="1.874cm"><text:p/></draw:line><draw:line draw:style-name="gr4" draw:text-style-name="P54" svg:x1="0cm" svg:y1="2.067cm" svg:x2="9cm" svg:y2="2.067cm"><text:p/></draw:line><draw:line draw:style-name="gr3" draw:text-style-name="P54" svg:x1="0cm" svg:y1="2.252cm" svg:x2="9cm" svg:y2="2.252cm"><text:p/></draw:line><draw:line draw:style-name="gr4" draw:text-style-name="P54" svg:x1="0cm" svg:y1="2.439cm" svg:x2="9cm" svg:y2="2.439cm"><text:p/></draw:line><draw:line draw:style-name="gr4" draw:text-style-name="P54" svg:x1="0cm" svg:y1="2.626cm" svg:x2="9cm" svg:y2="2.626cm"><text:p/></draw:line><draw:line draw:style-name="gr4" draw:text-style-name="P54" svg:x1="0cm" svg:y1="2.813cm" svg:x2="9cm" svg:y2="2.813cm"><text:p/></draw:line><draw:line draw:style-name="gr3" draw:text-style-name="P54" svg:x1="0cm" svg:y1="3cm" svg:x2="9cm" svg:y2="3cm"><text:p/></draw:line><draw:line draw:style-name="gr4" draw:text-style-name="P54" svg:x1="0cm" svg:y1="3.188cm" svg:x2="9cm" svg:y2="3.188cm"><text:p/></draw:line><draw:line draw:style-name="gr4" draw:text-style-name="P54" svg:x1="0cm" svg:y1="3.375cm" svg:x2="9cm" svg:y2="3.375cm"><text:p/></draw:line><draw:line draw:style-name="gr4" draw:text-style-name="P54" svg:x1="0cm" svg:y1="3.562cm" svg:x2="9cm" svg:y2="3.562cm"><text:p/></draw:line><draw:line draw:style-name="gr3" draw:text-style-name="P54" svg:x1="0cm" svg:y1="3.75cm" svg:x2="9cm" svg:y2="3.75cm"><text:p/></draw:line><draw:line draw:style-name="gr4" draw:text-style-name="P54" svg:x1="0cm" svg:y1="3.942cm" svg:x2="9cm" svg:y2="3.942cm"><text:p/></draw:line><draw:line draw:style-name="gr4" draw:text-style-name="P54" svg:x1="0cm" svg:y1="4.129cm" svg:x2="9cm" svg:y2="4.129cm"><text:p/></draw:line><draw:line draw:style-name="gr4" draw:text-style-name="P54" svg:x1="0cm" svg:y1="4.314cm" svg:x2="9cm" svg:y2="4.314cm"><text:p/></draw:line><draw:line draw:style-name="gr3" draw:text-style-name="P54" svg:x1="0cm" svg:y1="4.501cm" svg:x2="9cm" svg:y2="4.501cm"><text:p/></draw:line><draw:line draw:style-name="gr4" draw:text-style-name="P54" svg:x1="0cm" svg:y1="4.688cm" svg:x2="9cm" svg:y2="4.688cm"><text:p/></draw:line><draw:line draw:style-name="gr4" draw:text-style-name="P54" svg:x1="0cm" svg:y1="4.876cm" svg:x2="9cm" svg:y2="4.876cm"><text:p/></draw:line><draw:line draw:style-name="gr4" draw:text-style-name="P54" svg:x1="0cm" svg:y1="5.062cm" svg:x2="9cm" svg:y2="5.062cm"><text:p/></draw:line><draw:line draw:style-name="gr3" draw:text-style-name="P54" svg:x1="0cm" svg:y1="5.25cm" svg:x2="9cm" svg:y2="5.25cm"><text:p/></draw:line><draw:line draw:style-name="gr4" draw:text-style-name="P54" svg:x1="0cm" svg:y1="5.438cm" svg:x2="9cm" svg:y2="5.438cm"><text:p/></draw:line><draw:line draw:style-name="gr4" draw:text-style-name="P54" svg:x1="0cm" svg:y1="5.63cm" svg:x2="9cm" svg:y2="5.63cm"><text:p/></draw:line><draw:line draw:style-name="gr4" draw:text-style-name="P54" svg:x1="0cm" svg:y1="5.817cm" svg:x2="9cm" svg:y2="5.817cm"><text:p/></draw:line><draw:line draw:style-name="gr3" draw:text-style-name="P54" svg:x1="0cm" svg:y1="6.004cm" svg:x2="9cm" svg:y2="6.004cm"><text:p/></draw:line><draw:line draw:style-name="gr3" draw:text-style-name="P54" svg:x1="0cm" svg:y1="0cm" svg:x2="0cm" svg:y2="6.001cm"><text:p/></draw:line><draw:line draw:style-name="gr3" draw:text-style-name="P54" svg:x1="0.75cm" svg:y1="0cm" svg:x2="0.75cm" svg:y2="6.001cm"><text:p/></draw:line><draw:line draw:style-name="gr3" draw:text-style-name="P54" svg:x1="1.5cm" svg:y1="0cm" svg:x2="1.5cm" svg:y2="6.001cm"><text:p/></draw:line><draw:line draw:style-name="gr3" draw:text-style-name="P54" svg:x1="2.25cm" svg:y1="0cm" svg:x2="2.25cm" svg:y2="6.001cm"><text:p/></draw:line><draw:line draw:style-name="gr3" draw:text-style-name="P54" svg:x1="3cm" svg:y1="0cm" svg:x2="3cm" svg:y2="6.001cm"><text:p/></draw:line><draw:line draw:style-name="gr3" draw:text-style-name="P54" svg:x1="3.75cm" svg:y1="0cm" svg:x2="3.75cm" svg:y2="6.001cm"><text:p/></draw:line><draw:line draw:style-name="gr6" draw:text-style-name="P54" svg:x1="4.5cm" svg:y1="0cm" svg:x2="4.5cm" svg:y2="6.001cm"><text:p/></draw:line><draw:line draw:style-name="gr3" draw:text-style-name="P54" svg:x1="5.25cm" svg:y1="0cm" svg:x2="5.25cm" svg:y2="6.001cm"><text:p/></draw:line><draw:line draw:style-name="gr3" draw:text-style-name="P54" svg:x1="6cm" svg:y1="0cm" svg:x2="6cm" svg:y2="6.001cm"><text:p/></draw:line><draw:line draw:style-name="gr3" draw:text-style-name="P54" svg:x1="6.75cm" svg:y1="0cm" svg:x2="6.75cm" svg:y2="6.001cm"><text:p/></draw:line><draw:line draw:style-name="gr3" draw:text-style-name="P54" svg:x1="7.5cm" svg:y1="0cm" svg:x2="7.5cm" svg:y2="6.001cm"><text:p/></draw:line><draw:line draw:style-name="gr3" draw:text-style-name="P54" svg:x1="8.25cm" svg:y1="0cm" svg:x2="8.25cm" svg:y2="6.001cm"><text:p/></draw:line><draw:line draw:style-name="gr3" draw:text-style-name="P54" svg:x1="9cm" svg:y1="0cm" svg:x2="9cm" svg:y2="6.001cm"><text:p/></draw:line></draw:g><draw:frame draw:style-name="gr7" draw:text-style-name="P56" svg:width="1.285cm" svg:height="0.733cm" svg:x="0.226cm" svg:y="0.171cm"><draw:text-box><text:p text:style-name="P55"><text:span text:style-name="T57">ODG</text:span><text:span text:style-name="T58"> </text:span><text:span text:style-name="T59">=</text:span></text:p></draw:text-box></draw:frame><draw:frame draw:style-name="gr7" draw:text-style-name="P56" svg:width="1.285cm" svg:height="0.733cm" svg:x="4.725cm" svg:y="0.175cm"><draw:text-box><text:p text:style-name="P55"><text:span text:style-name="T57">ODG</text:span><text:span text:style-name="T58"> </text:span><text:span text:style-name="T59">=</text:span></text:p></draw:text-box></draw:frame></draw:g></text:span></text:span></text:p>
        </text:list-header>
        <text:list-item>
          <text:p text:style-name="P33"><text:span text:style-name="_5f_pointillés_20_gris"><text:span text:style-name="T12">Avec 328 chocolats, combien de sachets de 12 chocolats peut-on remplir ? </text:span></text:span><text:span text:style-name="_5f_pointillés_20_gris"><text:span text:style-name="T13">C</text:span></text:span><text:span text:style-name="_5f_pointillés_20_gris"><text:span text:style-name="T10">ombien reste-t-il de chocolats </text:span></text:span><text:span text:style-name="_5f_pointillés_20_gris"><text:span text:style-name="T12">?</text:span></text:span></text:p>
          <text:p text:style-name="P34"><text:span text:style-name="_5f_pointillés_20_gris"><text:span text:style-name="T12"><draw:g text:anchor-type="as-char" draw:z-index="1" draw:style-name="gr1"><draw:line draw:style-name="gr3" draw:text-style-name="P54" svg:x1="0cm" svg:y1="0cm" svg:x2="9cm" svg:y2="0cm"><text:p/></draw:line><draw:line draw:style-name="gr4" draw:text-style-name="P54" svg:x1="0cm" svg:y1="0.188cm" svg:x2="9cm" svg:y2="0.188cm"><text:p/></draw:line><draw:line draw:style-name="gr4" draw:text-style-name="P54" svg:x1="0cm" svg:y1="0.375cm" svg:x2="9cm" svg:y2="0.375cm"><text:p/></draw:line><draw:line draw:style-name="gr4" draw:text-style-name="P54" svg:x1="0cm" svg:y1="0.563cm" svg:x2="9cm" svg:y2="0.563cm"><text:p/></draw:line><draw:line draw:style-name="gr3" draw:text-style-name="P54" svg:x1="0cm" svg:y1="0.75cm" svg:x2="9cm" svg:y2="0.75cm"><text:p/></draw:line><draw:line draw:style-name="gr4" draw:text-style-name="P54" svg:x1="0cm" svg:y1="0.938cm" svg:x2="9cm" svg:y2="0.938cm"><text:p/></draw:line><draw:line draw:style-name="gr4" draw:text-style-name="P54" svg:x1="0cm" svg:y1="1.125cm" svg:x2="9cm" svg:y2="1.125cm"><text:p/></draw:line><draw:line draw:style-name="gr4" draw:text-style-name="P54" svg:x1="0cm" svg:y1="1.313cm" svg:x2="9cm" svg:y2="1.313cm"><text:p/></draw:line><draw:line draw:style-name="gr3" draw:text-style-name="P54" svg:x1="0cm" svg:y1="1.5cm" svg:x2="9cm" svg:y2="1.5cm"><text:p/></draw:line><draw:line draw:style-name="gr4" draw:text-style-name="P54" svg:x1="0cm" svg:y1="1.688cm" svg:x2="9cm" svg:y2="1.688cm"><text:p/></draw:line><draw:line draw:style-name="gr4" draw:text-style-name="P54" svg:x1="0cm" svg:y1="1.875cm" svg:x2="9cm" svg:y2="1.875cm"><text:p/></draw:line><draw:line draw:style-name="gr4" draw:text-style-name="P54" svg:x1="0cm" svg:y1="2.063cm" svg:x2="9cm" svg:y2="2.063cm"><text:p/></draw:line><draw:line draw:style-name="gr3" draw:text-style-name="P54" svg:x1="0cm" svg:y1="2.25cm" svg:x2="9cm" svg:y2="2.25cm"><text:p/></draw:line><draw:line draw:style-name="gr4" draw:text-style-name="P54" svg:x1="0cm" svg:y1="2.438cm" svg:x2="9cm" svg:y2="2.438cm"><text:p/></draw:line><draw:line draw:style-name="gr4" draw:text-style-name="P54" svg:x1="0cm" svg:y1="2.625cm" svg:x2="9cm" svg:y2="2.625cm"><text:p/></draw:line><draw:line draw:style-name="gr4" draw:text-style-name="P54" svg:x1="0cm" svg:y1="2.813cm" svg:x2="9cm" svg:y2="2.813cm"><text:p/></draw:line><draw:line draw:style-name="gr3" draw:text-style-name="P54" svg:x1="0cm" svg:y1="3cm" svg:x2="9cm" svg:y2="3cm"><text:p/></draw:line><draw:line draw:style-name="gr4" draw:text-style-name="P54" svg:x1="0cm" svg:y1="3.188cm" svg:x2="9cm" svg:y2="3.188cm"><text:p/></draw:line><draw:line draw:style-name="gr4" draw:text-style-name="P54" svg:x1="0cm" svg:y1="3.375cm" svg:x2="9cm" svg:y2="3.375cm"><text:p/></draw:line><draw:line draw:style-name="gr4" draw:text-style-name="P54" svg:x1="0cm" svg:y1="3.563cm" svg:x2="9cm" svg:y2="3.563cm"><text:p/></draw:line><draw:line draw:style-name="gr3" draw:text-style-name="P54" svg:x1="0cm" svg:y1="3.75cm" svg:x2="9cm" svg:y2="3.75cm"><text:p/></draw:line><draw:line draw:style-name="gr3" draw:text-style-name="P54" svg:x1="0cm" svg:y1="0cm" svg:x2="0cm" svg:y2="3.75cm"><text:p/></draw:line><draw:line draw:style-name="gr3" draw:text-style-name="P54" svg:x1="0.75cm" svg:y1="0cm" svg:x2="0.75cm" svg:y2="3.75cm"><text:p/></draw:line><draw:line draw:style-name="gr3" draw:text-style-name="P54" svg:x1="1.5cm" svg:y1="0cm" svg:x2="1.5cm" svg:y2="3.75cm"><text:p/></draw:line><draw:line draw:style-name="gr3" draw:text-style-name="P54" svg:x1="2.25cm" svg:y1="0cm" svg:x2="2.25cm" svg:y2="3.75cm"><text:p/></draw:line><draw:line draw:style-name="gr3" draw:text-style-name="P54" svg:x1="3cm" svg:y1="0cm" svg:x2="3cm" svg:y2="3.75cm"><text:p/></draw:line><draw:line draw:style-name="gr3" draw:text-style-name="P54" svg:x1="3.75cm" svg:y1="0cm" svg:x2="3.75cm" svg:y2="3.75cm"><text:p/></draw:line><draw:line draw:style-name="gr3" draw:text-style-name="P54" svg:x1="4.5cm" svg:y1="0cm" svg:x2="4.5cm" svg:y2="3.75cm"><text:p/></draw:line><draw:line draw:style-name="gr3" draw:text-style-name="P54" svg:x1="5.25cm" svg:y1="0cm" svg:x2="5.25cm" svg:y2="3.75cm"><text:p/></draw:line><draw:line draw:style-name="gr3" draw:text-style-name="P54" svg:x1="6cm" svg:y1="0cm" svg:x2="6cm" svg:y2="3.75cm"><text:p/></draw:line><draw:line draw:style-name="gr3" draw:text-style-name="P54" svg:x1="6.75cm" svg:y1="0cm" svg:x2="6.75cm" svg:y2="3.75cm"><text:p/></draw:line><draw:line draw:style-name="gr3" draw:text-style-name="P54" svg:x1="7.5cm" svg:y1="0cm" svg:x2="7.5cm" svg:y2="3.75cm"><text:p/></draw:line><draw:line draw:style-name="gr3" draw:text-style-name="P54" svg:x1="8.25cm" svg:y1="0cm" svg:x2="8.25cm" svg:y2="3.75cm"><text:p/></draw:line><draw:line draw:style-name="gr3" draw:text-style-name="P54" svg:x1="9cm" svg:y1="0cm" svg:x2="9cm" svg:y2="3.75cm"><text:p/></draw:line></draw:g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1" svg:font-family="OpenSymbol" style:font-adornments="Roman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3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3" draw:display-name="Gradient 13" draw:style="radial" draw:cx="0%" draw:cy="0%" draw:start-color="#808080" draw:end-color="#000000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style:page-number="auto" fo:background-color="transparent">
        <style:background-image/>
      </style:paragraph-properties>
      <style:text-properties fo:font-size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3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4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5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054e8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5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5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e32c1a" officeooo:rsid="000289d5"/>
    </style:style>
    <style:style style:name="MT2" style:family="text">
      <style:text-properties fo:text-transform="lowercase" fo:color="#e32c1a" officeooo:rsid="000289d5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9966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4 : Division de nombres entiers</text:p>
      </style:header>
      <style:footer>
        <text:p text:style-name="MP2"><text:span text:style-name="MT1">N2 • O</text:span><text:span text:style-name="MT2">pérations et nombres entiers</text:span></text:p>
      </style:footer>
      <style:footer-left>
        <text:p text:style-name="MP3"><text:span text:style-name="MT2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du_20_livret_20_impair" style:display-name="_Fiche du livret impair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09:29:08.66</dc:date>
    <meta:print-date>2012-05-23T14:01:05.72</meta:print-date>
    <dc:language>fr-FR</dc:language>
    <meta:editing-cycles>262</meta:editing-cycles>
    <meta:editing-duration>P5DT18H38M</meta:editing-duration>
    <meta:printed-by>Katia HACHE</meta:printed-by>
    <meta:document-statistic meta:table-count="6" meta:image-count="0" meta:object-count="0" meta:page-count="1" meta:paragraph-count="82" meta:word-count="357" meta:character-count="1939" meta:non-whitespace-character-count="1490"/>
    <meta:user-defined meta:name="Info 1"/>
    <meta:user-defined meta:name="Info 2"/>
    <meta:user-defined meta:name="Info 3"/>
    <meta:user-defined meta:name="Info 4"/>
  </office:meta>
</office:document-meta>
</file>