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0" style:family="table">
      <style:table-properties style:width="4.2cm" table:align="left"/>
    </style:style>
    <style:style style:name="Tableau50.A" style:family="table-column">
      <style:table-column-properties style:column-width="0.697cm"/>
    </style:style>
    <style:style style:name="Tableau50.B" style:family="table-column">
      <style:table-column-properties style:column-width="0.7cm"/>
    </style:style>
    <style:style style:name="Tableau50.C" style:family="table-column">
      <style:table-column-properties style:column-width="0.699cm"/>
    </style:style>
    <style:style style:name="Tableau50.E" style:family="table-column">
      <style:table-column-properties style:column-width="0.702cm"/>
    </style:style>
    <style:style style:name="Tableau50.1" style:family="table-row">
      <style:table-row-properties style:row-height="0.7cm"/>
    </style:style>
    <style:style style:name="Tableau50.A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50.B1" style:family="table-cell">
      <style:table-cell-properties style:vertical-align="middle" fo:background-color="#ffffc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50.F1" style:family="table-cell">
      <style:table-cell-properties style:vertical-align="middle" fo:background-color="#ffffcc" fo:padding="0cm" fo:border="0.5pt solid #000000">
        <style:background-image/>
      </style:table-cell-properties>
    </style:style>
    <style:style style:name="Tableau50.A2" style:family="table-cell">
      <style:table-cell-properties style:vertical-align="middle" fo:background-color="#ffffcc" fo:padding="0cm" fo:border-left="0.5pt solid #000000" fo:border-right="none" fo:border-top="none" fo:border-bottom="0.5pt solid #000000">
        <style:background-image/>
      </style:table-cell-properties>
    </style:style>
    <style:style style:name="Tableau50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0.F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4.001cm" style:rel-column-width="29126*"/>
    </style:style>
    <style:style style:name="Tableau4.B" style:family="table-column">
      <style:table-column-properties style:column-width="5.001cm" style:rel-column-width="36409*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fo:padding="0cm" fo:border-left="0.05pt solid #ff9966" fo:border-right="none" fo:border-top="none" fo:border-bottom="none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4.399cm" style:rel-column-width="32029*"/>
    </style:style>
    <style:style style:name="Tableau3.B" style:family="table-column">
      <style:table-column-properties style:column-width="4.602cm" style:rel-column-width="33506*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padding="0cm" fo:border-left="0.05pt solid #ff9966" fo:border-right="none" fo:border-top="none" fo:border-bottom="none"/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1.349cm" style:rel-column-width="9824*"/>
    </style:style>
    <style:style style:name="Tableau1.B" style:family="table-column">
      <style:table-column-properties style:column-width="0.7cm" style:rel-column-width="5098*"/>
    </style:style>
    <style:style style:name="Tableau1.K" style:family="table-column">
      <style:table-column-properties style:column-width="0.7cm" style:rel-column-width="5103*"/>
    </style:style>
    <style:style style:name="Tableau1.1" style:family="table-row">
      <style:table-row-properties style:row-height="0.499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3" style:family="table-row">
      <style:table-row-properties style:row-height="0.199cm"/>
    </style:style>
    <style:style style:name="Tableau1.C4" style:family="table-cell">
      <style:table-cell-properties style:vertical-align="middle"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Tableau1.5" style:family="table-row">
      <style:table-row-properties style:row-height="0.7cm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649cm" style:rel-column-width="4726*"/>
    </style:style>
    <style:style style:name="Tableau2.B" style:family="table-column">
      <style:table-column-properties style:column-width="0.7cm" style:rel-column-width="5098*"/>
    </style:style>
    <style:style style:name="Tableau2.G" style:family="table-column">
      <style:table-column-properties style:column-width="1.349cm" style:rel-column-width="9824*"/>
    </style:style>
    <style:style style:name="Tableau2.L" style:family="table-column">
      <style:table-column-properties style:column-width="0.7cm" style:rel-column-width="5103*"/>
    </style:style>
    <style:style style:name="Tableau2.1" style:family="table-row">
      <style:table-row-properties style:row-height="0.499cm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3" style:family="table-row">
      <style:table-row-properties style:row-height="0.199cm"/>
    </style:style>
    <style:style style:name="Tableau2.C4" style:family="table-cell">
      <style:table-cell-properties style:vertical-align="middle"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Tableau2.5" style:family="table-row">
      <style:table-row-properties style:row-height="0.7cm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70b27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OpenSymbol" fo:font-size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16" style:family="paragraph" style:parent-style-name="_5f_Paragraphe_20_livret_20_">
      <style:paragraph-properties fo:margin-top="0cm" fo:margin-bottom="0cm" style:contextual-spacing="false" fo:line-height="100%" fo:text-align="center" style:justify-single-word="false" style:shadow="none" style:snap-to-layout-grid="false"/>
      <style:text-properties style:font-name="OpenSymbol2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17" style:family="paragraph" style:parent-style-name="_5f_Paragraphe_20_livret_20_">
      <style:paragraph-properties fo:margin-top="0cm" fo:margin-bottom="0cm" style:contextual-spacing="false" fo:line-height="100%" fo:text-align="center" style:justify-single-word="false" style:snap-to-layout-grid="false"/>
      <style:text-properties style:font-name="OpenSymbol2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2pt" style:font-size-asian="2.65000009536743pt" style:font-size-complex="2.65000009536743pt"/>
    </style:style>
    <style:style style:name="P20" style:family="paragraph" style:parent-style-name="_5f_Paragraphe_20_livret_20_">
      <style:paragraph-properties fo:margin-top="0.199cm" fo:margin-bottom="0cm" style:contextual-spacing="false"/>
    </style:style>
    <style:style style:name="P21" style:family="paragraph" style:parent-style-name="Standard">
      <style:paragraph-properties fo:margin-top="0.199cm" fo:margin-bottom="0cm" style:contextual-spacing="false"/>
    </style:style>
    <style:style style:name="P22" style:family="paragraph" style:parent-style-name="_5f_Paragraphe_20_livret_20_">
      <style:paragraph-properties fo:margin-top="0.101cm" fo:margin-bottom="0cm" style:contextual-spacing="false" fo:break-before="column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OpenSymbol1" fo:font-size="10pt" style:font-name-asian="OpenSymbol1" style:font-size-asian="10pt" style:font-name-complex="OpenSymbol1" style:font-size-complex="10pt"/>
    </style:style>
    <style:style style:name="P26" style:family="paragraph" style:parent-style-name="Standard">
      <style:paragraph-properties fo:text-align="center" style:justify-single-word="false" fo:background-color="transparent" style:shadow="none" style:snap-to-layout-grid="false">
        <style:background-image/>
      </style:paragraph-properties>
      <style:text-properties style:font-name="Bitstream Vera Sans3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28" style:family="paragraph" style:parent-style-name="Standard" style:list-style-name="_5f_Numérotation_20_des_20_exercices_20_livrets">
      <style:paragraph-properties fo:text-align="end" style:justify-single-word="false" style:snap-to-layout-grid="false"/>
      <style:text-properties style:font-name="Bitstream Vera Sans3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_5f_Numérotation_20_des_20_exercices_20_livrets">
      <style:paragraph-properties fo:text-align="end" style:justify-single-word="false" style:snap-to-layout-grid="false"/>
      <style:text-properties style:font-name="Bitstream Vera Sans3" fo:font-size="10pt" style:font-size-asian="10pt" style:font-size-complex="10pt"/>
    </style:style>
    <style:style style:name="P30" style:family="paragraph" style:parent-style-name="Standard" style:list-style-name="_5f_Numérotation_20_des_20_exercices_20_livrets">
      <style:paragraph-properties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31" style:family="paragraph" style:parent-style-name="Standard" style:list-style-name="_5f_Numérotation_20_des_20_exercices_20_livre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 style:list-style-name="_5f_Numérotation_20_des_20_exercices_20_livrets">
      <style:paragraph-properties fo:margin-top="0cm" fo:margin-bottom="0cm" style:contextual-spacing="false" fo:text-align="end" style:justify-single-word="false" style:snap-to-layout-grid="false"/>
      <style:text-properties style:font-name="Bitstream Vera Sans3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34" style:family="paragraph" style:parent-style-name="_5f_Paragraphe_20_énoncé_20_après_20_numéro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 fo:break-before="column"/>
    </style:style>
    <style:style style:name="P35" style:family="paragraph" style:parent-style-name="_5f_Paragraphe_20_énoncé_20_après_20_numéro">
      <style:paragraph-properties fo:margin-top="0cm" fo:margin-bottom="0.199cm" style:contextual-spacing="false"/>
    </style:style>
    <style:style style:name="P36" style:family="paragraph" style:parent-style-name="_5f_Paragraphe_20_énoncé_20_après_20_numéro">
      <style:paragraph-properties fo:margin-top="0.499cm" fo:margin-bottom="0cm" style:contextual-spacing="false"/>
    </style:style>
    <style:style style:name="P37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 style:shadow="none"/>
      <style:text-properties officeooo:paragraph-rsid="000231cb"/>
    </style:style>
    <style:style style:name="P38" style:family="paragraph" style:parent-style-name="_5f_Paragraphe_20_énoncé_20_après_20_numéro" style:master-page-name="">
      <style:paragraph-properties fo:margin-top="0cm" fo:margin-bottom="0cm" style:contextual-spacing="false" style:page-number="auto"/>
      <style:text-properties fo:font-size="2pt" style:font-size-asian="2pt" style:font-size-complex="2pt"/>
    </style:style>
    <style:style style:name="P39" style:family="paragraph" style:parent-style-name="_5f_Paragraphe_20_énoncé_20_après_20_numéro">
      <style:paragraph-properties fo:margin-left="0cm" fo:margin-right="8.999cm" fo:margin-top="0.499cm" fo:margin-bottom="0.199cm" style:contextual-spacing="false" fo:text-indent="0cm" style:auto-text-indent="false"/>
    </style:style>
    <style:style style:name="P40" style:family="paragraph" style:parent-style-name="_5f_Paragraphe_20_livret_20_réponse_20_élève" style:list-style-name="_5f_Numérotation_20_des_20_exercices_20_livrets"/>
    <style:style style:name="P41" style:family="paragraph" style:parent-style-name="_5f_Paragraphe_20_livret_20_réponse_20_élève" style:list-style-name="_5f_Numérotation_20_des_20_exercices_20_livrets">
      <style:paragraph-properties fo:margin-left="0cm" fo:margin-right="0.25cm" style:line-height-at-least="0.6cm" fo:text-align="justify" style:justify-single-word="false" fo:text-indent="0cm" style:auto-text-indent="false"/>
    </style:style>
    <style:style style:name="P42" style:family="paragraph" style:parent-style-name="_5f_Paragraphe_20_livret_20_réponse_20_élève" style:list-style-name="_5f_Numérotation_20_des_20_exercices_20_livrets">
      <style:paragraph-properties fo:margin-left="0cm" fo:margin-right="0.25cm" fo:text-align="justify" style:justify-single-word="false" fo:text-indent="0cm" style:auto-text-indent="false"/>
      <style:text-properties style:font-name="Bitstream Vera Sans" fo:font-size="10pt"/>
    </style:style>
    <style:style style:name="P43" style:family="paragraph" style:parent-style-name="_5f_Paragraphe_20_livret_20_réponse_20_élève" style:list-style-name="_5f_Numérotation_20_des_20_exercices_20_livrets">
      <style:paragraph-properties fo:margin-left="0.25cm" fo:margin-right="0cm" style:line-height-at-least="0.6cm" fo:text-indent="0cm" style:auto-text-indent="false"/>
    </style:style>
    <style:style style:name="P44" style:family="paragraph" style:parent-style-name="_5f_Paragraphe_20_livret_20_réponse_20_élève" style:list-style-name="_5f_Numérotation_20_des_20_exercices_20_livrets">
      <style:paragraph-properties fo:margin-left="0.25cm" fo:margin-right="0cm" fo:text-align="justify" style:justify-single-word="false" fo:text-indent="0cm" style:auto-text-indent="false"/>
      <style:text-properties style:font-name="Bitstream Vera Sans" fo:font-size="10pt"/>
    </style:style>
    <style:style style:name="P45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/>
    </style:style>
    <style:style style:name="P46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/>
    </style:style>
    <style:style style:name="P47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align="end" style:justify-single-word="false" fo:text-indent="0cm" style:auto-text-indent="false"/>
    </style:style>
    <style:style style:name="P48" style:family="paragraph" style:parent-style-name="_5f_Paragraphe_20_livret_20_réponse_20_élève" style:list-style-name="_5f_Numérotation_20_des_20_exercices_20_livrets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_5f_Paragraphe_20_livret_20_réponse_20_élève" style:list-style-name="_5f_Numérotation_20_des_20_exercices_20_livrets">
      <style:paragraph-properties fo:margin-left="0cm" fo:margin-right="0cm" fo:text-align="end" style:justify-single-word="false" fo:text-indent="0cm" style:auto-text-indent="false"/>
    </style:style>
    <style:style style:name="P50" style:family="paragraph" style:parent-style-name="_5f_Paragraphe_20_énoncé_20_après_20_numéro_20_second">
      <style:paragraph-properties fo:text-align="center" style:justify-single-word="false"/>
    </style:style>
    <style:style style:name="P51" style:family="paragraph" style:parent-style-name="_5f_Paragraphe_20_énoncé_20_après_20_numéro_20_second">
      <style:paragraph-properties fo:margin-top="0.499cm" fo:margin-bottom="0.199cm" style:contextual-spacing="false" style:shadow="none"/>
    </style:style>
    <style:style style:name="P52" style:family="paragraph" style:parent-style-name="_5f_Paragraphe_20_énoncé_20_après_20_numéro_20_second">
      <style:paragraph-properties fo:margin-top="0.199cm" fo:margin-bottom="0cm" style:contextual-spacing="false"/>
    </style:style>
    <style:style style:name="P53" style:family="paragraph" style:parent-style-name="_5f_Paragraphe_20_énoncé_20_après_20_numéro_20_second">
      <style:paragraph-properties fo:margin-top="0.199cm" fo:margin-bottom="0cm" style:contextual-spacing="false" fo:text-align="center" style:justify-single-word="false"/>
    </style:style>
    <style:style style:name="P54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fo:font-style="normal" style:font-style-asian="normal" style:font-style-complex="normal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/>
    </style:style>
    <style:style style:name="P5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e32c1a" officeooo:rsid="000289d5"/>
    </style:style>
    <style:style style:name="T2" style:family="text">
      <style:text-properties fo:text-transform="lowercase" fo:color="#e32c1a" officeooo:rsid="000289d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style:font-name="Bitstream Vera Sans3" fo:font-style="normal" style:font-name-asian="OpenSymbol1" style:font-style-asian="normal" style:font-name-complex="OpenSymbol1" style:font-style-complex="normal"/>
    </style:style>
    <style:style style:name="T7" style:family="text">
      <style:text-properties style:font-name="Bitstream Vera Sans3" fo:font-style="normal" style:font-style-asian="normal" style:font-style-complex="normal"/>
    </style:style>
    <style:style style:name="T8" style:family="text">
      <style:text-properties style:font-name="Bitstream Vera Sans3" fo:font-style="normal" style:font-style-asian="normal" style:font-name-complex="Arial" style:font-style-complex="normal"/>
    </style:style>
    <style:style style:name="T9" style:family="text">
      <style:text-properties style:font-name="Bitstream Vera Sans3" fo:font-size="10pt" fo:font-style="normal" style:font-name-asian="OpenSymbol1" style:font-style-asian="normal" style:font-name-complex="OpenSymbol1" style:font-style-complex="normal"/>
    </style:style>
    <style:style style:name="T10" style:family="text">
      <style:text-properties style:font-name="Bitstream Vera Sans3" fo:font-size="10pt" fo:font-style="normal" style:font-style-asian="normal" style:font-style-complex="normal"/>
    </style:style>
    <style:style style:name="T11" style:family="text">
      <style:text-properties style:font-name="Bitstream Vera Sans3" fo:letter-spacing="-0.021cm" fo:font-style="normal" style:font-style-asian="normal" style:font-name-complex="Arial" style:font-style-complex="normal"/>
    </style:style>
    <style:style style:name="T12" style:family="text">
      <style:text-properties style:font-name="Bitstream Vera Sans3" fo:letter-spacing="-0.021cm" fo:font-style="normal" style:font-name-asian="OpenSymbol1" style:font-style-asian="normal" style:font-name-complex="OpenSymbol1" style:font-style-complex="normal"/>
    </style:style>
    <style:style style:name="T13" style:family="text">
      <style:text-properties style:font-name="Bitstream Vera Sans3" style:font-name-asian="OpenSymbol1" style:font-name-complex="OpenSymbol1"/>
    </style:style>
    <style:style style:name="T14" style:family="text">
      <style:text-properties style:font-name="OpenSymbol1"/>
    </style:style>
    <style:style style:name="T15" style:family="text">
      <style:text-properties style:font-name="OpenSymbol1" fo:font-style="normal" style:font-style-asian="normal" style:font-style-complex="normal"/>
    </style:style>
    <style:style style:name="T16" style:family="text">
      <style:text-properties style:font-name="OpenSymbol1" fo:font-style="normal" style:font-style-asian="normal" style:font-name-complex="Arial" style:font-style-complex="normal"/>
    </style:style>
    <style:style style:name="T17" style:family="text">
      <style:text-properties style:font-name="OpenSymbol1" fo:font-size="10pt" fo:font-style="normal" style:font-style-asian="normal" style:font-style-complex="normal"/>
    </style:style>
    <style:style style:name="T18" style:family="text">
      <style:text-properties style:font-name="OpenSymbol1" fo:letter-spacing="-0.021cm" fo:font-style="normal" style:font-style-asian="normal" style:font-name-complex="Ari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" style:font-style-complex="normal"/>
    </style:style>
    <style:style style:name="T21" style:family="text">
      <style:text-properties fo:font-style="normal" style:font-name-asian="OpenSymbol1" style:font-style-asian="normal" style:font-name-complex="Arial" style:font-style-complex="normal"/>
    </style:style>
    <style:style style:name="T22" style:family="text">
      <style:text-properties style:font-name-asian="OpenSymbol1" style:font-style-asian="normal" style:font-name-complex="Arial" style:font-style-complex="normal"/>
    </style:style>
    <style:style style:name="T23" style:family="text">
      <style:text-properties style:font-name-asian="OpenSymbol1" style:font-name-complex="Arial"/>
    </style:style>
    <style:style style:name="T24" style:family="text">
      <style:text-properties style:font-name-complex="Arial"/>
    </style:style>
    <style:style style:name="T25" style:family="text">
      <style:text-properties style:font-name="OpenSymbol2" fo:font-style="normal" style:font-name-asian="OpenSymbol1" style:font-style-asian="normal" style:font-name-complex="OpenSymbol1" style:font-style-complex="normal"/>
    </style:style>
    <style:style style:name="T26" style:family="text">
      <style:text-properties style:font-name="OpenSymbol2" fo:font-size="10pt" fo:font-style="normal" style:font-name-asian="OpenSymbol1" style:font-style-asian="normal" style:font-name-complex="OpenSymbol1" style:font-style-complex="normal"/>
    </style:style>
    <style:style style:name="T27" style:family="text">
      <style:text-properties style:font-name="OpenSymbol2" style:font-name-asian="OpenSymbol1" style:font-name-complex="OpenSymbol1"/>
    </style:style>
    <style:style style:name="T28" style:family="text">
      <style:text-properties style:font-name="OpenSymbol2" fo:letter-spacing="-0.021cm" fo:font-style="normal" style:font-name-asian="OpenSymbol1" style:font-style-asian="normal" style:font-name-complex="OpenSymbol1" style:font-style-complex="normal"/>
    </style:style>
    <style:style style:name="T29" style:family="text">
      <style:text-properties style:font-style-asian="normal" style:font-style-complex="normal"/>
    </style:style>
    <style:style style:name="T30" style:family="text">
      <style:text-properties style:font-style-asian="normal" style:font-name-complex="Arial" style:font-style-complex="normal"/>
    </style:style>
    <style:style style:name="T31" style:family="text">
      <style:text-properties style:font-name="Bitstream Vera Sans" fo:font-size="10pt" style:font-style-asian="normal" style:font-style-complex="normal"/>
    </style:style>
    <style:style style:name="T32" style:family="text">
      <style:text-properties style:font-name="Bitstream Vera Sans" fo:font-size="10pt" fo:font-style="normal" style:font-style-asian="normal" style:font-style-complex="normal"/>
    </style:style>
    <style:style style:name="T33" style:family="text">
      <style:text-properties fo:color="#000000" style:font-name="Bitstream Vera Sans" fo:font-size="10pt" style:font-style-asian="normal" style:font-style-complex="normal"/>
    </style:style>
    <style:style style:name="T34" style:family="text">
      <style:text-properties fo:color="#000000" style:font-name="Bitstream Vera Sans" fo:font-size="10pt" fo:font-style="normal" style:font-name-asian="OpenSymbol1" style:font-style-asian="normal" style:font-name-complex="OpenSymbol1" style:font-style-complex="normal"/>
    </style:style>
    <style:style style:name="T35" style:family="text">
      <style:text-properties fo:color="#000000" style:font-name="Bitstream Vera Sans" fo:font-size="10pt" fo:font-style="normal" style:font-style-asian="normal" style:font-style-complex="normal"/>
    </style:style>
    <style:style style:name="T36" style:family="text">
      <style:text-properties fo:color="#000000" style:font-name="OpenSymbol1" fo:font-size="10pt" fo:font-style="normal" style:font-style-asian="normal" style:font-style-complex="normal"/>
    </style:style>
    <style:style style:name="T37" style:family="text">
      <style:text-properties fo:color="#000000" style:font-name="OpenSymbol1" fo:font-size="10pt" fo:font-style="normal" style:font-name-asian="OpenSymbol1" style:font-style-asian="normal" style:font-name-complex="OpenSymbol1" style:font-style-complex="normal"/>
    </style:style>
    <style:style style:name="T38" style:family="text">
      <style:text-properties fo:color="#000000" style:font-name="Bitstream Vera Sans3" fo:font-size="10pt" fo:font-style="normal" style:font-name-asian="OpenSymbol1" style:font-style-asian="normal" style:font-name-complex="OpenSymbol1" style:font-style-complex="normal"/>
    </style:style>
    <style:style style:name="T39" style:family="text">
      <style:text-properties fo:color="#000000" style:font-name="OpenSymbol2" fo:font-size="10pt" fo:font-style="normal" style:font-name-asian="OpenSymbol1" style:font-style-asian="normal" style:font-name-complex="OpenSymbol1" style:font-style-complex="normal"/>
    </style:style>
    <style:style style:name="T40" style:family="text">
      <style:text-properties fo:font-size="2pt" style:font-size-asian="2pt" style:font-name-complex="Arial" style:font-size-complex="2pt"/>
    </style:style>
    <style:style style:name="T41" style:family="text">
      <style:text-properties fo:font-size="4pt" style:font-size-asian="4pt" style:font-name-complex="Arial" style:font-size-complex="4pt"/>
    </style:style>
    <style:style style:name="T42" style:family="text">
      <style:text-properties fo:letter-spacing="-0.021cm" style:font-name-complex="Arial"/>
    </style:style>
    <style:style style:name="T43" style:family="text">
      <style:text-properties fo:letter-spacing="-0.021cm" fo:font-style="normal" style:font-style-asian="normal" style:font-name-complex="Arial" style:font-style-complex="normal"/>
    </style:style>
    <style:style style:name="T44" style:family="text">
      <style:text-properties officeooo:rsid="0000bfe4"/>
    </style:style>
    <style:style style:name="T45" style:family="text">
      <style:text-properties officeooo:rsid="000380b0"/>
    </style:style>
    <style:style style:name="T46" style:family="text">
      <style:text-properties officeooo:rsid="00055427"/>
    </style:style>
    <style:style style:name="T47" style:family="text">
      <style:text-properties officeooo:rsid="000361db"/>
    </style:style>
    <style:style style:name="T48" style:family="text">
      <style:text-properties officeooo:rsid="0008db91"/>
    </style:style>
    <style:style style:name="T49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font-name="OpenSymbo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3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4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 style:rel-width="2522*" fo:start-indent="0cm" fo:end-indent="0.249cm"/>
          <style:column style:rel-width="8079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>
          <style:column style:rel-width="2324*" fo:start-indent="0cm" fo:end-indent="0cm"/>
          <style:column style:rel-width="2551*" fo:start-indent="0cm" fo:end-indent="0cm"/>
          <style:column style:rel-width="2551*" fo:start-indent="0cm" fo:end-indent="0cm"/>
          <style:column style:rel-width="3176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9cm" fo:min-width="1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9cm" fo:min-width="1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9" draw:text-style-name="P59" svg:width="0.802cm" svg:height="1.583cm" svg:x="19.701cm" svg:y="29.12cm">
        <text:p text:style-name="P58"><text:span text:style-name="T52">11</text:span></text:p>
        <text:p text:style-name="P58"><text:span text:style-name="T53"/></text:p>
        <text:p text:style-name="P58"><text:span text:style-name="T54"/></text:p>
        <text:p text:style-name="P58"><text:span text:style-name="T55"/></text:p>
      </draw:rect>
      <text:list xml:id="list29413920" text:style-name="_5f_Numérotation_20_des_20_exercices_20_livrets">
        <text:list-item>
          <text:p text:style-name="P34">Les lettres de l'alphabet sont remplacées par un ou plusieurs produits des tables. Leurs valeurs sont données par leur position dans la table de Pythagore. Pour répondre à l'énigme : « Quel est le comble du mathématicien ? », décode le message <text:span text:style-name="T47">suivant.</text:span></text:p>
        </text:list-item>
      </text:list>
      <text:section text:style-name="Sect1" text:name="Section5">
        <table:table table:name="Tableau50" table:style-name="Tableau50">
          <table:table-column table:style-name="Tableau50.A"/>
          <table:table-column table:style-name="Tableau50.B"/>
          <table:table-column table:style-name="Tableau50.C"/>
          <table:table-column table:style-name="Tableau50.B"/>
          <table:table-column table:style-name="Tableau50.E" table:number-columns-repeated="2"/>
          <table:table-row table:style-name="Tableau50.1">
            <table:table-cell table:style-name="Tableau50.A1" office:value-type="string">
              <text:p text:style-name="P14">×</text:p>
            </table:table-cell>
            <table:table-cell table:style-name="Tableau50.B1" office:value-type="string">
              <text:p text:style-name="P13">5</text:p>
            </table:table-cell>
            <table:table-cell table:style-name="Tableau50.B1" office:value-type="string">
              <text:p text:style-name="P13">6</text:p>
            </table:table-cell>
            <table:table-cell table:style-name="Tableau50.B1" office:value-type="string">
              <text:p text:style-name="P13">7</text:p>
            </table:table-cell>
            <table:table-cell table:style-name="Tableau50.B1" office:value-type="string">
              <text:p text:style-name="P13">8</text:p>
            </table:table-cell>
            <table:table-cell table:style-name="Tableau50.F1" office:value-type="string">
              <text:p text:style-name="P13">9</text:p>
            </table:table-cell>
          </table:table-row>
          <table:table-row table:style-name="Tableau50.1">
            <table:table-cell table:style-name="Tableau50.A2" office:value-type="string">
              <text:p text:style-name="P13">5</text:p>
            </table:table-cell>
            <table:table-cell table:style-name="Tableau50.B2" office:value-type="string">
              <text:p text:style-name="P13">O</text:p>
            </table:table-cell>
            <table:table-cell table:style-name="Tableau50.B2" office:value-type="string">
              <text:p text:style-name="P13">T</text:p>
            </table:table-cell>
            <table:table-cell table:style-name="Tableau50.B2" office:value-type="string">
              <text:p text:style-name="P13">F</text:p>
            </table:table-cell>
            <table:table-cell table:style-name="Tableau50.B2" office:value-type="string">
              <text:p text:style-name="P13">D</text:p>
            </table:table-cell>
            <table:table-cell table:style-name="Tableau50.F2" office:value-type="string">
              <text:p text:style-name="P13">M</text:p>
            </table:table-cell>
          </table:table-row>
          <table:table-row table:style-name="Tableau50.1">
            <table:table-cell table:style-name="Tableau50.A2" office:value-type="string">
              <text:p text:style-name="P13">6</text:p>
            </table:table-cell>
            <table:table-cell table:style-name="Tableau50.B2" office:value-type="string">
              <text:p text:style-name="P13">T</text:p>
            </table:table-cell>
            <table:table-cell table:style-name="Tableau50.B2" office:value-type="string">
              <text:p text:style-name="P13">A</text:p>
            </table:table-cell>
            <table:table-cell table:style-name="Tableau50.B2" office:value-type="string">
              <text:p text:style-name="P13">N</text:p>
            </table:table-cell>
            <table:table-cell table:style-name="Tableau50.B2" office:value-type="string">
              <text:p text:style-name="P13">P</text:p>
            </table:table-cell>
            <table:table-cell table:style-name="Tableau50.F2" office:value-type="string">
              <text:p text:style-name="P13">U</text:p>
            </table:table-cell>
          </table:table-row>
          <table:table-row table:style-name="Tableau50.1">
            <table:table-cell table:style-name="Tableau50.A2" office:value-type="string">
              <text:p text:style-name="P13">7</text:p>
            </table:table-cell>
            <table:table-cell table:style-name="Tableau50.B2" office:value-type="string">
              <text:p text:style-name="P13">F</text:p>
            </table:table-cell>
            <table:table-cell table:style-name="Tableau50.B2" office:value-type="string">
              <text:p text:style-name="P13">N</text:p>
            </table:table-cell>
            <table:table-cell table:style-name="Tableau50.B2" office:value-type="string">
              <text:p text:style-name="P13">I</text:p>
            </table:table-cell>
            <table:table-cell table:style-name="Tableau50.B2" office:value-type="string">
              <text:p text:style-name="P13">C</text:p>
            </table:table-cell>
            <table:table-cell table:style-name="Tableau50.F2" office:value-type="string">
              <text:p text:style-name="P13">R</text:p>
            </table:table-cell>
          </table:table-row>
          <table:table-row table:style-name="Tableau50.1">
            <table:table-cell table:style-name="Tableau50.A2" office:value-type="string">
              <text:p text:style-name="P13">8</text:p>
            </table:table-cell>
            <table:table-cell table:style-name="Tableau50.B2" office:value-type="string">
              <text:p text:style-name="P13">D</text:p>
            </table:table-cell>
            <table:table-cell table:style-name="Tableau50.B2" office:value-type="string">
              <text:p text:style-name="P13">P</text:p>
            </table:table-cell>
            <table:table-cell table:style-name="Tableau50.B2" office:value-type="string">
              <text:p text:style-name="P13">C</text:p>
            </table:table-cell>
            <table:table-cell table:style-name="Tableau50.B2" office:value-type="string">
              <text:p text:style-name="P13">S</text:p>
            </table:table-cell>
            <table:table-cell table:style-name="Tableau50.F2" office:value-type="string">
              <text:p text:style-name="P13">Q</text:p>
            </table:table-cell>
          </table:table-row>
          <table:table-row table:style-name="Tableau50.1">
            <table:table-cell table:style-name="Tableau50.A2" office:value-type="string">
              <text:p text:style-name="P13">9</text:p>
            </table:table-cell>
            <table:table-cell table:style-name="Tableau50.B2" office:value-type="string">
              <text:p text:style-name="P13">M</text:p>
            </table:table-cell>
            <table:table-cell table:style-name="Tableau50.B2" office:value-type="string">
              <text:p text:style-name="P13">U</text:p>
            </table:table-cell>
            <table:table-cell table:style-name="Tableau50.B2" office:value-type="string">
              <text:p text:style-name="P13">R</text:p>
            </table:table-cell>
            <table:table-cell table:style-name="Tableau50.B2" office:value-type="string">
              <text:p text:style-name="P13">Q</text:p>
            </table:table-cell>
            <table:table-cell table:style-name="Tableau50.F2" office:value-type="string">
              <text:p text:style-name="P13">E</text:p>
            </table:table-cell>
          </table:table-row>
        </table:table>
        <text:p text:style-name="P19"/>
        <text:p text:style-name="P22">56 ' 81 / 64 / 30 <text:s text:c="4"/>40 / 81 <text:s text:c="4"/>64 / 81 <text:s text:c="4"/>35 / 36 / 49 / 63 / 81</text:p>
        <text:p text:style-name="_5f_Paragraphe_20_livret_20_réponse_20_élève"><text:span text:style-name="_5f_pointillés_20_gris">….........................................................................................................................</text:span></text:p>
        <text:p text:style-name="P20">48 / 49 / 72 / 54 / 81 / 63 <text:s text:c="4"/>64 / 36 <text:s text:c="4"/>45 / 25 / 49 / 30 / 49 / 81 <text:s text:c="5"/>48 / 36 / 63</text:p>
        <text:p text:style-name="_5f_Paragraphe_20_livret_20_réponse_20_élève"><text:span text:style-name="_5f_pointillés_20_gris">….........................................................................................................................</text:span></text:p>
        <text:p text:style-name="P20">54 / 42 <text:s text:c="4"/>30 / 49 / 81 / 63 / 64 <text:s text:c="4"/>40 / 36 / 42 / 64 <text:s text:c="5"/>54 / 42 <text:s text:c="4"/>56 /36 / 63.</text:p>
        <text:p text:style-name="_5f_Paragraphe_20_livret_20_réponse_20_élève"><text:span text:style-name="_5f_pointillés_20_gris">….........................................................................................................................</text:span></text:p>
      </text:section>
      <text:section text:style-name="Sect2" text:name="Section8">
        <text:list xml:id="list29393294" text:continue-numbering="true" text:style-name="_5f_Numérotation_20_des_20_exercices_20_livrets">
          <text:list-item>
            <text:p text:style-name="P51"><text:span text:style-name="_5f_BVS">Calcule sans poser les opérations.</text:span></text:p>
          </text:list-item>
        </text:list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list xml:id="list29407663" text:continue-numbering="true" text:style-name="_5f_Numérotation_20_des_20_exercices_20_livrets">
                <text:list-item>
                  <text:list>
                    <text:list-item>
                      <text:p text:style-name="P41"><text:span text:style-name="_5f_pointillés_20_gris"><text:span text:style-name="T33">20</text:span></text:span><text:span text:style-name="_5f_pointillés_20_gris"><text:span text:style-name="T34"> </text:span></text:span><text:span text:style-name="_5f_pointillés_20_gris"><text:span text:style-name="T37">×</text:span></text:span><text:span text:style-name="_5f_pointillés_20_gris"><text:span text:style-name="T35"> </text:span></text:span><text:span text:style-name="_5f_pointillés_20_gris"><text:span text:style-name="T33">70 </text:span></text:span><text:span text:style-name="T17">=</text:span><text:span text:style-name="T10"> </text:span><text:span text:style-name="_5f_pointillés_20_gris"><text:span text:style-name="T29">…........</text:span></text:span></text:p>
                    </text:list-item>
                    <text:list-item>
                      <text:p text:style-name="P42"><text:span text:style-name="_5f_pointillés_20_gris"><text:span text:style-name="T35">125</text:span></text:span><text:span text:style-name="_5f_pointillés_20_gris"><text:span text:style-name="T38"> </text:span></text:span><text:span text:style-name="_5f_pointillés_20_gris"><text:span text:style-name="T39">×</text:span></text:span><text:span text:style-name="_5f_pointillés_20_gris"><text:span text:style-name="T35"> 80</text:span></text:span><text:span text:style-name="_5f_pointillés_20_gris"><text:span text:style-name="T35"> </text:span></text:span><text:span text:style-name="_5f_pointillés_20_gris"><text:span text:style-name="T36">=</text:span></text:span><text:span text:style-name="_5f_pointillés_20_gris"><text:span text:style-name="T32"> </text:span></text:span><text:span text:style-name="_5f_pointillés_20_gris"><text:span text:style-name="T31">…......</text:span></text:span></text:p>
                    </text:list-item>
                  </text:list>
                </text:list-item>
              </text:list>
            </table:table-cell>
            <table:table-cell table:style-name="Tableau4.B1" office:value-type="string">
              <text:list xml:id="list29418078" text:continue-numbering="true" text:style-name="_5f_Numérotation_20_des_20_exercices_20_livrets">
                <text:list-item>
                  <text:list>
                    <text:list-item>
                      <text:p text:style-name="P43"><text:span text:style-name="T6">25 </text:span><text:span text:style-name="T25">×</text:span><text:span text:style-name="T19"> 2</text:span><text:span text:style-name="_5f_BVS"><text:span text:style-name="T6"> </text:span></text:span><text:span text:style-name="_5f_BVS"><text:span text:style-name="T25">×</text:span></text:span><text:span text:style-name="_5f_BVS"><text:span text:style-name="T20"> </text:span></text:span><text:span text:style-name="_5f_BVS"><text:span text:style-name="T24">3</text:span></text:span><text:span text:style-name="_5f_BVS"><text:span text:style-name="T11"> </text:span></text:span><text:span text:style-name="T15">=</text:span><text:span text:style-name="T7"> </text:span><text:span text:style-name="_5f_pointillés_20_gris"><text:span text:style-name="T29">….............</text:span></text:span></text:p>
                    </text:list-item>
                    <text:list-item>
                      <text:p text:style-name="P44">9<text:span text:style-name="T6"> </text:span><text:span text:style-name="T25">×</text:span><text:span text:style-name="T19"> 40</text:span><text:span text:style-name="_5f_BVS"><text:span text:style-name="T6"> </text:span></text:span><text:span text:style-name="_5f_BVS"><text:span text:style-name="T25">×</text:span></text:span><text:span text:style-name="_5f_BVS"><text:span text:style-name="T20"> </text:span></text:span><text:span text:style-name="_5f_BVS"><text:span text:style-name="T24">5</text:span></text:span><text:span text:style-name="_5f_BVS"><text:span text:style-name="T11"> </text:span></text:span><text:span text:style-name="T7"> </text:span><text:span text:style-name="T15">=</text:span><text:span text:style-name="T7"> </text:span><text:span text:style-name="_5f_pointillés_20_gris"><text:span text:style-name="T29">…...........</text:span></text:span></text:p>
                    </text:list-item>
                  </text:list>
                </text:list-item>
              </text:list>
            </table:table-cell>
          </table:table-row>
        </table:table>
        <text:list xml:id="list29394505" text:continue-numbering="true" text:style-name="_5f_Numérotation_20_des_20_exercices_20_livrets">
          <text:list-item>
            <text:list>
              <text:list-item>
                <text:p text:style-name="P45"><text:span text:style-name="_5f_BVS"><text:span text:style-name="T42">4</text:span></text:span><text:span text:style-name="_5f_BVS"><text:span text:style-name="T12"> </text:span></text:span><text:span text:style-name="_5f_BVS"><text:span text:style-name="T28">×</text:span></text:span><text:span text:style-name="_5f_BVS"><text:span text:style-name="T43"> </text:span></text:span><text:span text:style-name="_5f_BVS"><text:span text:style-name="T42">1 425</text:span></text:span><text:span text:style-name="_5f_BVS"><text:span text:style-name="T12"> </text:span></text:span><text:span text:style-name="_5f_BVS"><text:span text:style-name="T28">×</text:span></text:span><text:span text:style-name="_5f_BVS"><text:span text:style-name="T43"> </text:span></text:span><text:span text:style-name="_5f_BVS"><text:span text:style-name="T42">250</text:span></text:span><text:span text:style-name="_5f_BVS"><text:span text:style-name="T12"> </text:span></text:span><text:span text:style-name="_5f_BVS"><text:span text:style-name="T28">×</text:span></text:span><text:span text:style-name="_5f_BVS"><text:span text:style-name="T43"> </text:span></text:span><text:span text:style-name="_5f_BVS"><text:span text:style-name="T42">100</text:span></text:span><text:span text:style-name="_5f_BVS"><text:span text:style-name="T11"> </text:span></text:span><text:span text:style-name="_5f_BVS"><text:span text:style-name="T18">=</text:span></text:span><text:span text:style-name="_5f_BVS"><text:span text:style-name="T11"> </text:span></text:span><text:span text:style-name="_5f_pointillés_20_gris"><text:span text:style-name="T30">…................................</text:span></text:span></text:p>
              </text:list-item>
              <text:list-item>
                <text:p text:style-name="P45"><text:span text:style-name="_5f_BVS"><text:span text:style-name="T23">17</text:span></text:span><text:span text:style-name="_5f_BVS"><text:span text:style-name="T6"> </text:span></text:span><text:span text:style-name="_5f_BVS"><text:span text:style-name="T25">×</text:span></text:span><text:span text:style-name="_5f_BVS"><text:span text:style-name="T21"> </text:span></text:span><text:span text:style-name="_5f_BVS"><text:span text:style-name="T23">25</text:span></text:span><text:span text:style-name="_5f_BVS"><text:span text:style-name="T6"> </text:span></text:span><text:span text:style-name="_5f_BVS"><text:span text:style-name="T25">×</text:span></text:span><text:span text:style-name="_5f_BVS"><text:span text:style-name="T21"> </text:span></text:span><text:span text:style-name="_5f_BVS"><text:span text:style-name="T23">2</text:span></text:span><text:span text:style-name="_5f_BVS"><text:span text:style-name="T6"> </text:span></text:span><text:span text:style-name="_5f_BVS"><text:span text:style-name="T25">×</text:span></text:span><text:span text:style-name="_5f_BVS"><text:span text:style-name="T21"> </text:span></text:span><text:span text:style-name="_5f_BVS"><text:span text:style-name="T23">4</text:span></text:span><text:span text:style-name="_5f_BVS"><text:span text:style-name="T6"> </text:span></text:span><text:span text:style-name="_5f_BVS"><text:span text:style-name="T25">×</text:span></text:span><text:span text:style-name="_5f_BVS"><text:span text:style-name="T21"> </text:span></text:span><text:span text:style-name="_5f_BVS"><text:span text:style-name="T23">5</text:span></text:span><text:span text:style-name="_5f_BVS"><text:span text:style-name="T6"> </text:span></text:span><text:span text:style-name="_5f_BVS"><text:span text:style-name="T25">×</text:span></text:span><text:span text:style-name="_5f_BVS"><text:span text:style-name="T21"> </text:span></text:span><text:span text:style-name="_5f_BVS"><text:span text:style-name="T23">2</text:span></text:span><text:span text:style-name="_5f_BVS"><text:span text:style-name="T6"> </text:span></text:span><text:span text:style-name="_5f_BVS"><text:span text:style-name="T18">=</text:span></text:span><text:span text:style-name="_5f_BVS"><text:span text:style-name="T11"> </text:span></text:span><text:span text:style-name="_5f_pointillés_20_gris"><text:span text:style-name="T30">…..............................</text:span></text:span></text:p>
              </text:list-item>
            </text:list>
          </text:list-item>
          <text:list-item>
            <text:p text:style-name="P36">On donne l'égalité 19<text:span text:style-name="T6"> </text:span><text:span text:style-name="T25">×</text:span><text:span text:style-name="T19"> </text:span>56<text:span text:style-name="T7"> </text:span><text:span text:style-name="T15">=</text:span><text:span text:style-name="T7"> 1 064</text:span>. Sans poser d'opération, donne le résultat des <text:span text:style-name="T44">calculs</text:span> suivants.</text:p>
            <text:list>
              <text:list-item>
                <text:p text:style-name="P40">190<text:span text:style-name="T6"> </text:span><text:span text:style-name="T25">×</text:span><text:span text:style-name="T19"> 56</text:span><text:span text:style-name="_5f_BVS"><text:span text:style-name="T11"> </text:span></text:span><text:span text:style-name="_5f_BVS"><text:span text:style-name="T18">=</text:span></text:span><text:span text:style-name="_5f_BVS"><text:span text:style-name="T11">  </text:span></text:span><text:span text:style-name="_5f_pointillés_20_gris"><text:span text:style-name="T30">…....................................................</text:span></text:span></text:p>
              </text:list-item>
              <text:list-item>
                <text:p text:style-name="P40"><text:span text:style-name="T19">560</text:span><text:span text:style-name="T6"> </text:span><text:span text:style-name="T25">×</text:span><text:span text:style-name="T19"> 1 900</text:span><text:span text:style-name="_5f_BVS"><text:span text:style-name="T11"> </text:span></text:span><text:span text:style-name="_5f_BVS"><text:span text:style-name="T18">=</text:span></text:span><text:span text:style-name="_5f_BVS"><text:span text:style-name="T11"> </text:span></text:span><text:span text:style-name="_5f_pointillés_20_gris"><text:span text:style-name="T30">…................................................</text:span></text:span></text:p>
              </text:list-item>
              <text:list-item>
                <text:p text:style-name="P40"><text:span text:style-name="T19">56</text:span><text:span text:style-name="T6"> </text:span><text:span text:style-name="T25">×</text:span><text:span text:style-name="T19"> 2</text:span><text:span text:style-name="T6"> </text:span><text:span text:style-name="T25">×</text:span><text:span text:style-name="T19"> 19</text:span><text:span text:style-name="_5f_BVS"><text:span text:style-name="T11"> </text:span></text:span><text:span text:style-name="_5f_BVS"><text:span text:style-name="T18">=</text:span></text:span><text:span text:style-name="_5f_BVS"><text:span text:style-name="T11"> </text:span></text:span><text:span text:style-name="_5f_pointillés_20_gris"><text:span text:style-name="T30">….................................................</text:span></text:span></text:p>
              </text:list-item>
              <text:list-item>
                <text:p text:style-name="P40">19<text:span text:style-name="T13"> </text:span><text:span text:style-name="T27">×</text:span> 25<text:span text:style-name="T13"> </text:span><text:span text:style-name="T27">×</text:span> 56<text:span text:style-name="T13"> </text:span><text:span text:style-name="T27">×</text:span> 4<text:span text:style-name="_5f_BVS"><text:span text:style-name="T11"> </text:span></text:span><text:span text:style-name="_5f_BVS"><text:span text:style-name="T18">=</text:span></text:span><text:span text:style-name="_5f_BVS"><text:span text:style-name="T11"> </text:span></text:span><text:span text:style-name="_5f_pointillés_20_gris"><text:span text:style-name="T24">…........................................</text:span></text:span></text:p>
              </text:list-item>
            </text:list>
          </text:list-item>
          <text:list-item>
            <text:p text:style-name="P51"><text:span text:style-name="_5f_BVS">Complète par le nombre qui convient.</text:span></text:p>
          </text:list-item>
        </text:list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list xml:id="list29412626" text:continue-numbering="true" text:style-name="_5f_Numérotation_20_des_20_exercices_20_livrets">
                <text:list-item>
                  <text:list>
                    <text:list-item>
                      <text:p text:style-name="P46"><text:span text:style-name="_5f_BVS"><text:span text:style-name="T40"><text:s/></text:span></text:span><text:span text:style-name="_5f_BVS"><text:span text:style-name="T24">80</text:span></text:span><text:span text:style-name="_5f_BVS"><text:span text:style-name="T6"> </text:span></text:span><text:span text:style-name="_5f_BVS"><text:span text:style-name="T25">×</text:span></text:span><text:span text:style-name="_5f_BVS"><text:span text:style-name="T20"> </text:span></text:span><text:span text:style-name="_5f_pointillés_20_gris"><text:span text:style-name="T30">….......</text:span></text:span><text:span text:style-name="_5f_BVS"><text:span text:style-name="T8"> </text:span></text:span><text:span text:style-name="_5f_BVS"><text:span text:style-name="T16">=</text:span></text:span><text:span text:style-name="_5f_BVS"><text:span text:style-name="T8"> </text:span></text:span><text:span text:style-name="_5f_BVS"><text:span text:style-name="T24">720</text:span></text:span></text:p>
                    </text:list-item>
                    <text:list-item>
                      <text:p text:style-name="P48"><text:span text:style-name="_5f_pointillés_20_gris"><text:span text:style-name="T22">….......</text:span></text:span><text:span text:style-name="_5f_BVS"><text:span text:style-name="T9"> </text:span></text:span><text:span text:style-name="_5f_BVS"><text:span text:style-name="T26">×</text:span></text:span><text:span text:style-name="_5f_BVS"> 30 </text:span><text:span text:style-name="_5f_BVS"><text:span text:style-name="T14">=</text:span></text:span><text:span text:style-name="_5f_BVS"> 2 100</text:span></text:p>
                    </text:list-item>
                  </text:list>
                </text:list-item>
              </text:list>
            </table:table-cell>
            <table:table-cell table:style-name="Tableau3.B1" office:value-type="string">
              <text:list xml:id="list29391837" text:continue-numbering="true" text:style-name="_5f_Numérotation_20_des_20_exercices_20_livrets">
                <text:list-item>
                  <text:list>
                    <text:list-item>
                      <text:p text:style-name="P47"><text:span text:style-name="_5f_BVS"><text:span text:style-name="T24"><text:s text:c="2"/></text:span></text:span><text:span text:style-name="_5f_BVS"><text:span text:style-name="T41"><text:s/></text:span></text:span><text:span text:style-name="_5f_BVS"><text:span text:style-name="T24">42</text:span></text:span><text:span text:style-name="_5f_BVS"><text:span text:style-name="T6"> </text:span></text:span><text:span text:style-name="_5f_BVS"><text:span text:style-name="T25">×</text:span></text:span><text:span text:style-name="_5f_BVS"><text:span text:style-name="T20"> </text:span></text:span><text:span text:style-name="_5f_pointillés_20_gris"><text:span text:style-name="T30">….......</text:span></text:span><text:span text:style-name="_5f_BVS"><text:span text:style-name="T8"> </text:span></text:span><text:span text:style-name="_5f_BVS"><text:span text:style-name="T16">=</text:span></text:span><text:span text:style-name="_5f_BVS"><text:span text:style-name="T8"> </text:span></text:span><text:span text:style-name="_5f_BVS"><text:span text:style-name="T24">8 400</text:span></text:span></text:p>
                    </text:list-item>
                    <text:list-item>
                      <text:p text:style-name="P49"><text:span text:style-name="_5f_BVS"><text:span text:style-name="T24">200</text:span></text:span><text:span text:style-name="_5f_BVS"><text:span text:style-name="T6"> </text:span></text:span><text:span text:style-name="_5f_BVS"><text:span text:style-name="T25">×</text:span></text:span><text:span text:style-name="_5f_BVS"><text:span text:style-name="T20"> </text:span></text:span><text:span text:style-name="_5f_pointillés_20_gris"><text:span text:style-name="T30">….......</text:span></text:span><text:span text:style-name="_5f_BVS"><text:span text:style-name="T8"> </text:span></text:span><text:span text:style-name="_5f_BVS"><text:span text:style-name="T16">=</text:span></text:span><text:span text:style-name="_5f_BVS"><text:span text:style-name="T8"> </text:span></text:span><text:span text:style-name="_5f_BVS"><text:span text:style-name="T24">7 000</text:span></text:span></text:p>
                    </text:list-item>
                  </text:list>
                </text:list-item>
              </text:list>
            </table:table-cell>
          </table:table-row>
        </table:table>
        <text:list xml:id="list29414937" text:continue-numbering="true" text:style-name="_5f_Numérotation_20_des_20_exercices_20_livrets">
          <text:list-item>
            <text:p text:style-name="P54">Calcule.</text:p>
          </text:list-item>
        </text:list>
        <table:table table:name="Tableau1" table:style-name="Tableau1">
          <table:table-column table:style-name="Tableau1.A"/>
          <table:table-column table:style-name="Tableau1.B" table:number-columns-repeated="4"/>
          <table:table-column table:style-name="Tableau1.A"/>
          <table:table-column table:style-name="Tableau1.B" table:number-columns-repeated="4"/>
          <table:table-column table:style-name="Tableau1.K"/>
          <table:table-row table:style-name="Tableau1.1">
            <table:table-cell table:style-name="Tableau1.A1" office:value-type="string">
              <text:list xml:id="list29393851" text:continue-numbering="true" text:style-name="_5f_Numérotation_20_des_20_exercices_20_livrets">
                <text:list-item>
                  <text:list>
                    <text:list-header>
                      <text:p text:style-name="P28">a.</text:p>
                    </text:list-header>
                  </text:list>
                </text:list-item>
              </text:list>
            </table:table-cell>
            <table:table-cell table:style-name="Tableau1.A1" office:value-type="string">
              <text:list xml:id="list29406532" text:continue-numbering="true" text:style-name="_5f_Numérotation_20_des_20_exercices_20_livrets">
                <text:list-item>
                  <text:list>
                    <text:list-header>
                      <text:p text:style-name="P29"/>
                    </text:list-header>
                  </text:list>
                </text:list-item>
              </text:list>
            </table:table-cell>
            <table:table-cell table:style-name="Tableau1.A1" office:value-type="string">
              <text:list xml:id="list29418248" text:continue-numbering="true" text:style-name="_5f_Numérotation_20_des_20_exercices_20_livrets">
                <text:list-item>
                  <text:list>
                    <text:list-header>
                      <text:p text:style-name="P30"/>
                    </text:list-header>
                  </text:list>
                </text:list-item>
              </text:list>
            </table:table-cell>
            <table:table-cell table:style-name="Tableau1.A1" office:value-type="string">
              <text:p text:style-name="P24">5</text:p>
            </table:table-cell>
            <table:table-cell table:style-name="Tableau1.A1" office:value-type="string">
              <text:p text:style-name="P24">7</text:p>
            </table:table-cell>
            <table:table-cell table:style-name="Tableau1.F1" office:value-type="string">
              <text:p text:style-name="P24"/>
            </table:table-cell>
            <table:table-cell table:style-name="Tableau1.A1" office:value-type="string">
              <text:list xml:id="list29392274" text:continue-numbering="true" text:style-name="_5f_Numérotation_20_des_20_exercices_20_livrets">
                <text:list-item>
                  <text:list>
                    <text:list-header>
                      <text:p text:style-name="P32">b.</text:p>
                    </text:list-header>
                  </text:list>
                </text:list-item>
              </text:list>
            </table:table-cell>
            <table:table-cell table:style-name="Tableau1.A1" office:value-type="string">
              <text:list xml:id="list29409698" text:continue-numbering="true" text:style-name="_5f_Numérotation_20_des_20_exercices_20_livrets">
                <text:list-item>
                  <text:list>
                    <text:list-header>
                      <text:p text:style-name="P33"/>
                    </text:list-header>
                  </text:list>
                </text:list-item>
              </text:list>
            </table:table-cell>
            <table:table-cell table:style-name="Tableau1.A1" office:value-type="string">
              <text:list xml:id="list29392089" text:continue-numbering="true" text:style-name="_5f_Numérotation_20_des_20_exercices_20_livrets">
                <text:list-item>
                  <text:list>
                    <text:list-header>
                      <text:p text:style-name="P33">1</text:p>
                    </text:list-header>
                  </text:list>
                </text:list-item>
              </text:list>
            </table:table-cell>
            <table:table-cell table:style-name="Tableau1.A1" office:value-type="string">
              <text:p text:style-name="P18">3</text:p>
            </table:table-cell>
            <table:table-cell table:style-name="Tableau1.A1" office:value-type="string">
              <text:p text:style-name="P18">9</text:p>
            </table:table-cell>
          </table:table-row>
          <table:table-row table:style-name="Tableau1.1">
            <table:table-cell table:style-name="Tableau1.A1" office:value-type="string">
              <text:p text:style-name="P25"/>
            </table:table-cell>
            <table:table-cell table:style-name="Tableau1.A1" office:value-type="string">
              <text:p text:style-name="P25"/>
            </table:table-cell>
            <table:table-cell table:style-name="Tableau1.A1" office:value-type="string">
              <text:p text:style-name="P16">×</text:p>
            </table:table-cell>
            <table:table-cell table:style-name="Tableau1.A1" office:value-type="string">
              <text:p text:style-name="P18"/>
            </table:table-cell>
            <table:table-cell table:style-name="Tableau1.A1" office:value-type="string">
              <text:p text:style-name="P18">4</text:p>
            </table:table-cell>
            <table:table-cell table:style-name="Tableau1.F1" office:value-type="string">
              <text:p text:style-name="P18"/>
            </table:table-cell>
            <table:table-cell table:style-name="Tableau1.F1" office:value-type="string">
              <text:p text:style-name="P16"/>
            </table:table-cell>
            <table:table-cell table:style-name="Tableau1.A1" office:value-type="string">
              <text:p text:style-name="P16">×</text:p>
            </table:table-cell>
            <table:table-cell table:style-name="Tableau1.A1" office:value-type="string">
              <text:p text:style-name="P16"/>
            </table:table-cell>
            <table:table-cell table:style-name="Tableau1.A1" office:value-type="string">
              <text:p text:style-name="P18"/>
            </table:table-cell>
            <table:table-cell table:style-name="Tableau1.A1" office:value-type="string">
              <text:p text:style-name="P18">5</text:p>
            </table:table-cell>
          </table:table-row>
          <table:table-row table:style-name="Tableau1.3">
            <table:table-cell table:style-name="Tableau1.F1" office:value-type="string">
              <text:p text:style-name="P23"/>
            </table:table-cell>
            <table:table-cell table:style-name="Tableau1.F1" office:value-type="string">
              <text:p text:style-name="P23"/>
            </table:table-cell>
            <table:table-cell table:style-name="Tableau1.F1" office:value-type="string">
              <text:p text:style-name="P24"/>
            </table:table-cell>
            <table:table-cell table:style-name="Tableau1.F1" office:value-type="string">
              <text:p text:style-name="P24"/>
            </table:table-cell>
            <table:table-cell table:style-name="Tableau1.F1" office:value-type="string">
              <text:p text:style-name="P24"/>
            </table:table-cell>
            <table:table-cell table:style-name="Tableau1.F1" office:value-type="string">
              <text:p text:style-name="P24"/>
            </table:table-cell>
            <table:table-cell table:style-name="Tableau1.F1" office:value-type="string">
              <text:p text:style-name="P18"/>
            </table:table-cell>
            <table:table-cell table:style-name="Tableau1.F1" office:value-type="string">
              <text:p text:style-name="P18"/>
            </table:table-cell>
            <table:table-cell table:style-name="Tableau1.F1" office:value-type="string">
              <text:p text:style-name="P18"/>
            </table:table-cell>
            <table:table-cell table:style-name="Tableau1.F1" office:value-type="string">
              <text:p text:style-name="P18"/>
            </table:table-cell>
            <table:table-cell table:style-name="Tableau1.F1" office:value-type="string">
              <text:p text:style-name="P15"/>
            </table:table-cell>
          </table:table-row>
          <table:table-row table:style-name="Tableau1.3">
            <table:table-cell table:style-name="Tableau1.F1" office:value-type="string">
              <text:p text:style-name="P23"/>
            </table:table-cell>
            <table:table-cell table:style-name="Tableau1.F1" office:value-type="string">
              <text:p text:style-name="P23"/>
            </table:table-cell>
            <table:table-cell table:style-name="Tableau1.C4" office:value-type="string">
              <text:p text:style-name="P24"/>
            </table:table-cell>
            <table:table-cell table:style-name="Tableau1.C4" office:value-type="string">
              <text:p text:style-name="P24"/>
            </table:table-cell>
            <table:table-cell table:style-name="Tableau1.C4" office:value-type="string">
              <text:p text:style-name="P24"/>
            </table:table-cell>
            <table:table-cell table:style-name="Tableau1.F1" office:value-type="string">
              <text:p text:style-name="P24"/>
            </table:table-cell>
            <table:table-cell table:style-name="Tableau1.F1" office:value-type="string">
              <text:p text:style-name="P24"/>
            </table:table-cell>
            <table:table-cell table:style-name="Tableau1.C4" office:value-type="string">
              <text:p text:style-name="P24"/>
            </table:table-cell>
            <table:table-cell table:style-name="Tableau1.C4" office:value-type="string">
              <text:p text:style-name="P24"/>
            </table:table-cell>
            <table:table-cell table:style-name="Tableau1.C4" office:value-type="string">
              <text:p text:style-name="P24"/>
            </table:table-cell>
            <table:table-cell table:style-name="Tableau1.C4" office:value-type="string">
              <text:p text:style-name="P27"/>
            </table:table-cell>
          </table:table-row>
          <table:table-row table:style-name="Tableau1.5">
            <table:table-cell table:style-name="Tableau1.A1" office:value-type="string">
              <text:p text:style-name="P25"/>
            </table:table-cell>
            <table:table-cell table:style-name="Tableau1.A1" office:value-type="string">
              <text:p text:style-name="P25"/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5"/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7"/>
            </table:table-cell>
          </table:table-row>
        </table:table>
        <text:list xml:id="list29404595" text:continue-numbering="true" text:style-name="_5f_Numérotation_20_des_20_exercices_20_livrets">
          <text:list-header>
            <text:p text:style-name="P38"/>
          </text:list-header>
        </text:list>
        <table:table table:name="Tableau2" table:style-name="Tableau2">
          <table:table-column table:style-name="Tableau2.A"/>
          <table:table-column table:style-name="Tableau2.B" table:number-columns-repeated="5"/>
          <table:table-column table:style-name="Tableau2.G"/>
          <table:table-column table:style-name="Tableau2.B" table:number-columns-repeated="4"/>
          <table:table-column table:style-name="Tableau2.L"/>
          <table:table-row table:style-name="Tableau2.1">
            <table:table-cell table:style-name="Tableau2.A1" office:value-type="string">
              <text:list xml:id="list29411747" text:continue-numbering="true" text:style-name="_5f_Numérotation_20_des_20_exercices_20_livrets">
                <text:list-item>
                  <text:list>
                    <text:list-header>
                      <text:p text:style-name="P31"/>
                    </text:list-header>
                  </text:list>
                </text:list-item>
              </text:list>
            </table:table-cell>
            <table:table-cell table:style-name="Tableau2.B1" office:value-type="string">
              <text:list xml:id="list29403288" text:continue-numbering="true" text:style-name="_5f_Numérotation_20_des_20_exercices_20_livrets">
                <text:list-item>
                  <text:list>
                    <text:list-header>
                      <text:p text:style-name="P28">c.</text:p>
                    </text:list-header>
                  </text:list>
                </text:list-item>
              </text:list>
            </table:table-cell>
            <table:table-cell table:style-name="Tableau2.B1" office:value-type="string">
              <text:list xml:id="list29423841" text:continue-numbering="true" text:style-name="_5f_Numérotation_20_des_20_exercices_20_livrets">
                <text:list-item>
                  <text:list>
                    <text:list-header>
                      <text:p text:style-name="P30"/>
                    </text:list-header>
                  </text:list>
                </text:list-item>
              </text:list>
            </table:table-cell>
            <table:table-cell table:style-name="Tableau2.B1" office:value-type="string">
              <text:p text:style-name="P24">4</text:p>
            </table:table-cell>
            <table:table-cell table:style-name="Tableau2.B1" office:value-type="string">
              <text:p text:style-name="P24">2</text:p>
            </table:table-cell>
            <table:table-cell table:style-name="Tableau2.B1" office:value-type="string">
              <text:p text:style-name="P24">5</text:p>
            </table:table-cell>
            <table:table-cell table:style-name="Tableau2.B1" office:value-type="string">
              <text:p text:style-name="P24"/>
            </table:table-cell>
            <table:table-cell table:style-name="Tableau2.B1" office:value-type="string">
              <text:list xml:id="list29421629" text:continue-numbering="true" text:style-name="_5f_Numérotation_20_des_20_exercices_20_livrets">
                <text:list-item>
                  <text:list>
                    <text:list-header>
                      <text:p text:style-name="P28">d.</text:p>
                    </text:list-header>
                  </text:list>
                </text:list-item>
              </text:list>
            </table:table-cell>
            <table:table-cell table:style-name="Tableau2.B1" office:value-type="string">
              <text:list xml:id="list29393523" text:continue-numbering="true" text:style-name="_5f_Numérotation_20_des_20_exercices_20_livrets">
                <text:list-item>
                  <text:list>
                    <text:list-header>
                      <text:p text:style-name="P30"/>
                    </text:list-header>
                  </text:list>
                </text:list-item>
              </text:list>
            </table:table-cell>
            <table:table-cell table:style-name="Tableau2.B1" office:value-type="string">
              <text:p text:style-name="P24">7</text:p>
            </table:table-cell>
            <table:table-cell table:style-name="Tableau2.B1" office:value-type="string">
              <text:p text:style-name="P24">2</text:p>
            </table:table-cell>
            <table:table-cell table:style-name="Tableau2.B1" office:value-type="string">
              <text:p text:style-name="P24">8</text:p>
            </table:table-cell>
          </table:table-row>
          <table:table-row table:style-name="Tableau2.1">
            <table:table-cell table:style-name="Tableau2.A1" office:value-type="string">
              <text:p text:style-name="P17"/>
            </table:table-cell>
            <table:table-cell table:style-name="Tableau2.B1" office:value-type="string">
              <text:p text:style-name="P17"/>
            </table:table-cell>
            <table:table-cell table:style-name="Tableau2.B1" office:value-type="string">
              <text:p text:style-name="P17">×</text:p>
            </table:table-cell>
            <table:table-cell table:style-name="Tableau2.B1" office:value-type="string">
              <text:p text:style-name="P18"/>
            </table:table-cell>
            <table:table-cell table:style-name="Tableau2.B1" office:value-type="string">
              <text:p text:style-name="P18">3</text:p>
            </table:table-cell>
            <table:table-cell table:style-name="Tableau2.B1" office:value-type="string">
              <text:p text:style-name="P18">5</text:p>
            </table:table-cell>
            <table:table-cell table:style-name="Tableau2.B1" office:value-type="string">
              <text:p text:style-name="P18"/>
            </table:table-cell>
            <table:table-cell table:style-name="Tableau2.B1" office:value-type="string">
              <text:p text:style-name="P16"/>
            </table:table-cell>
            <table:table-cell table:style-name="Tableau2.B1" office:value-type="string">
              <text:p text:style-name="P16">×</text:p>
            </table:table-cell>
            <table:table-cell table:style-name="Tableau2.B1" office:value-type="string">
              <text:p text:style-name="P18">5</text:p>
            </table:table-cell>
            <table:table-cell table:style-name="Tableau2.B1" office:value-type="string">
              <text:p text:style-name="P18">1</text:p>
            </table:table-cell>
            <table:table-cell table:style-name="Tableau2.B1" office:value-type="string">
              <text:p text:style-name="P18">8</text:p>
            </table:table-cell>
          </table:table-row>
          <table:table-row table:style-name="Tableau2.3"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7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</table:table-row>
          <table:table-row table:style-name="Tableau2.3"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C4" office:value-type="string">
              <text:p text:style-name="P24"/>
            </table:table-cell>
            <table:table-cell table:style-name="Tableau2.C4" office:value-type="string">
              <text:p text:style-name="P24"/>
            </table:table-cell>
            <table:table-cell table:style-name="Tableau2.C4" office:value-type="string">
              <text:p text:style-name="P24"/>
            </table:table-cell>
            <table:table-cell table:style-name="Tableau2.C4" office:value-type="string">
              <text:p text:style-name="P27"/>
            </table:table-cell>
            <table:table-cell table:style-name="Tableau2.A1" office:value-type="string">
              <text:p text:style-name="P27"/>
            </table:table-cell>
            <table:table-cell table:style-name="Tableau2.A1" office:value-type="string">
              <text:p text:style-name="P24"/>
            </table:table-cell>
            <table:table-cell table:style-name="Tableau2.C4" office:value-type="string">
              <text:p text:style-name="P24"/>
            </table:table-cell>
            <table:table-cell table:style-name="Tableau2.C4" office:value-type="string">
              <text:p text:style-name="P24"/>
            </table:table-cell>
            <table:table-cell table:style-name="Tableau2.C4" office:value-type="string">
              <text:p text:style-name="P24"/>
            </table:table-cell>
            <table:table-cell table:style-name="Tableau2.C4" office:value-type="string">
              <text:p text:style-name="P24"/>
            </table:table-cell>
          </table:table-row>
          <table:table-row table:style-name="Tableau2.5">
            <table:table-cell table:style-name="Tableau2.A1" office:value-type="string">
              <text:p text:style-name="P25"/>
            </table:table-cell>
            <table:table-cell table:style-name="Tableau2.A1" office:value-type="string">
              <text:p text:style-name="P25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7"/>
            </table:table-cell>
            <table:table-cell table:style-name="Tableau2.A1" office:value-type="string">
              <text:p text:style-name="P27"/>
            </table:table-cell>
            <table:table-cell table:style-name="Tableau2.A1" office:value-type="string">
              <text:p text:style-name="P25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6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</table:table-row>
        </table:table>
        <text:p text:style-name="Standard"/>
        <text:p text:style-name="Standard"/>
        <text:p text:style-name="P21"/>
      </text:section>
      <text:list xml:id="list29397027" text:continue-numbering="true" text:style-name="_5f_Numérotation_20_des_20_exercices_20_livrets">
        <text:list-item>
          <text:p text:style-name="P37"><text:span text:style-name="_5f_BVS">Après avoir calculé un ordre de grandeur du résultat, pose et </text:span><text:span text:style-name="_5f_BVS"><text:span text:style-name="T45">effectue</text:span></text:span><text:span text:style-name="_5f_BVS"> cha</text:span><text:span text:style-name="_5f_BVS"><text:span text:style-name="T48">que</text:span></text:span><text:span text:style-name="_5f_BVS"> </text:span><text:span text:style-name="_5f_BVS"><text:span text:style-name="T46">calcul</text:span></text:span><text:span text:style-name="_5f_BVS">.</text:span></text:p>
        </text:list-item>
      </text:list>
      <text:section text:style-name="Sect3" text:name="Section7">
        <text:list xml:id="list29414029" text:continue-numbering="true" text:style-name="_5f_Numérotation_20_des_20_exercices_20_livrets">
          <text:list-item>
            <text:list>
              <text:list-item>
                <text:p text:style-name="P50">708<text:span text:style-name="T6"> </text:span><text:span text:style-name="T25">×</text:span><text:span text:style-name="T19"> 2</text:span>9</text:p>
              </text:list-item>
              <text:list-item>
                <text:p text:style-name="P50">238<text:span text:style-name="T6"> </text:span><text:span text:style-name="T25">×</text:span><text:span text:style-name="T19"> </text:span>54</text:p>
              </text:list-item>
              <text:list-item>
                <text:p text:style-name="P50">157<text:span text:style-name="T6"> </text:span><text:span text:style-name="T25">×</text:span><text:span text:style-name="T19"> </text:span>280</text:p>
              </text:list-item>
              <text:list-item>
                <text:p text:style-name="P53">429<text:span text:style-name="T6"> </text:span><text:span text:style-name="T25">×</text:span><text:span text:style-name="T19"> </text:span>306</text:p>
              </text:list-item>
            </text:list>
          </text:list-item>
        </text:list>
      </text:section>
      <text:list xml:id="list29417374" text:continue-numbering="true" text:style-name="_5f_Numérotation_20_des_20_exercices_20_livrets">
        <text:list-item>
          <text:list>
            <text:list-header>
              <text:p text:style-name="P52"><text:span text:style-name="_5f_pointillés_20_gris"><draw:g text:anchor-type="as-char" draw:z-index="1" draw:style-name="gr5"><draw:g draw:style-name="gr2"><draw:line draw:style-name="gr3" draw:text-style-name="P55" svg:x1="0cm" svg:y1="0cm" svg:x2="18.7cm" svg:y2="0cm"><text:p/></draw:line><draw:line draw:style-name="gr4" draw:text-style-name="P55" svg:x1="0cm" svg:y1="0.186cm" svg:x2="18.7cm" svg:y2="0.186cm"><text:p/></draw:line><draw:line draw:style-name="gr4" draw:text-style-name="P55" svg:x1="0cm" svg:y1="0.374cm" svg:x2="18.7cm" svg:y2="0.374cm"><text:p/></draw:line><draw:line draw:style-name="gr4" draw:text-style-name="P55" svg:x1="0cm" svg:y1="0.563cm" svg:x2="18.7cm" svg:y2="0.563cm"><text:p/></draw:line><draw:line draw:style-name="gr3" draw:text-style-name="P55" svg:x1="0cm" svg:y1="0.75cm" svg:x2="18.7cm" svg:y2="0.75cm"><text:p/></draw:line><draw:line draw:style-name="gr4" draw:text-style-name="P55" svg:x1="0cm" svg:y1="0.937cm" svg:x2="18.7cm" svg:y2="0.937cm"><text:p/></draw:line><draw:line draw:style-name="gr4" draw:text-style-name="P55" svg:x1="0cm" svg:y1="1.123cm" svg:x2="18.7cm" svg:y2="1.123cm"><text:p/></draw:line><draw:line draw:style-name="gr4" draw:text-style-name="P55" svg:x1="0cm" svg:y1="1.311cm" svg:x2="18.7cm" svg:y2="1.311cm"><text:p/></draw:line><draw:line draw:style-name="gr3" draw:text-style-name="P55" svg:x1="0cm" svg:y1="1.498cm" svg:x2="18.7cm" svg:y2="1.498cm"><text:p/></draw:line><draw:line draw:style-name="gr4" draw:text-style-name="P55" svg:x1="0cm" svg:y1="1.684cm" svg:x2="18.7cm" svg:y2="1.684cm"><text:p/></draw:line><draw:line draw:style-name="gr4" draw:text-style-name="P55" svg:x1="0cm" svg:y1="1.87cm" svg:x2="18.7cm" svg:y2="1.87cm"><text:p/></draw:line><draw:line draw:style-name="gr4" draw:text-style-name="P55" svg:x1="0cm" svg:y1="2.063cm" svg:x2="18.7cm" svg:y2="2.063cm"><text:p/></draw:line><draw:line draw:style-name="gr3" draw:text-style-name="P55" svg:x1="0cm" svg:y1="2.25cm" svg:x2="18.7cm" svg:y2="2.25cm"><text:p/></draw:line><draw:line draw:style-name="gr4" draw:text-style-name="P55" svg:x1="0cm" svg:y1="2.438cm" svg:x2="18.7cm" svg:y2="2.438cm"><text:p/></draw:line><draw:line draw:style-name="gr4" draw:text-style-name="P55" svg:x1="0cm" svg:y1="2.623cm" svg:x2="18.7cm" svg:y2="2.623cm"><text:p/></draw:line><draw:line draw:style-name="gr4" draw:text-style-name="P55" svg:x1="0cm" svg:y1="2.812cm" svg:x2="18.7cm" svg:y2="2.812cm"><text:p/></draw:line><draw:line draw:style-name="gr3" draw:text-style-name="P55" svg:x1="0cm" svg:y1="2.999cm" svg:x2="18.7cm" svg:y2="2.999cm"><text:p/></draw:line><draw:line draw:style-name="gr4" draw:text-style-name="P55" svg:x1="0cm" svg:y1="3.186cm" svg:x2="18.7cm" svg:y2="3.186cm"><text:p/></draw:line><draw:line draw:style-name="gr4" draw:text-style-name="P55" svg:x1="0cm" svg:y1="3.373cm" svg:x2="18.7cm" svg:y2="3.373cm"><text:p/></draw:line><draw:line draw:style-name="gr4" draw:text-style-name="P55" svg:x1="0cm" svg:y1="3.56cm" svg:x2="18.7cm" svg:y2="3.56cm"><text:p/></draw:line><draw:line draw:style-name="gr3" draw:text-style-name="P55" svg:x1="0cm" svg:y1="3.75cm" svg:x2="18.7cm" svg:y2="3.75cm"><text:p/></draw:line><draw:line draw:style-name="gr4" draw:text-style-name="P55" svg:x1="0cm" svg:y1="3.938cm" svg:x2="18.7cm" svg:y2="3.938cm"><text:p/></draw:line><draw:line draw:style-name="gr4" draw:text-style-name="P55" svg:x1="0cm" svg:y1="4.125cm" svg:x2="18.7cm" svg:y2="4.125cm"><text:p/></draw:line><draw:line draw:style-name="gr4" draw:text-style-name="P55" svg:x1="0cm" svg:y1="4.31cm" svg:x2="18.7cm" svg:y2="4.31cm"><text:p/></draw:line><draw:line draw:style-name="gr3" draw:text-style-name="P55" svg:x1="0cm" svg:y1="4.5cm" svg:x2="18.7cm" svg:y2="4.5cm"><text:p/></draw:line><draw:line draw:style-name="gr6" draw:text-style-name="P55" svg:x1="4.1cm" svg:y1="0cm" svg:x2="4.1cm" svg:y2="4.5cm"><text:p/></draw:line><draw:line draw:style-name="gr6" draw:text-style-name="P55" svg:x1="8.6cm" svg:y1="0cm" svg:x2="8.6cm" svg:y2="4.5cm"><text:p/></draw:line><draw:line draw:style-name="gr6" draw:text-style-name="P55" svg:x1="13.1cm" svg:y1="0cm" svg:x2="13.1cm" svg:y2="4.5cm"><text:p/></draw:line><draw:line draw:style-name="gr3" draw:text-style-name="P55" svg:x1="0.35cm" svg:y1="0cm" svg:x2="0.35cm" svg:y2="4.5cm"><text:p/></draw:line><draw:line draw:style-name="gr3" draw:text-style-name="P55" svg:x1="1.1cm" svg:y1="0cm" svg:x2="1.1cm" svg:y2="4.5cm"><text:p/></draw:line><draw:line draw:style-name="gr3" draw:text-style-name="P55" svg:x1="1.85cm" svg:y1="0cm" svg:x2="1.85cm" svg:y2="4.5cm"><text:p/></draw:line><draw:line draw:style-name="gr3" draw:text-style-name="P55" svg:x1="2.6cm" svg:y1="0cm" svg:x2="2.6cm" svg:y2="4.5cm"><text:p/></draw:line><draw:line draw:style-name="gr3" draw:text-style-name="P55" svg:x1="3.35cm" svg:y1="0cm" svg:x2="3.35cm" svg:y2="4.5cm"><text:p/></draw:line><draw:line draw:style-name="gr3" draw:text-style-name="P55" svg:x1="4.85cm" svg:y1="0cm" svg:x2="4.85cm" svg:y2="4.5cm"><text:p/></draw:line><draw:line draw:style-name="gr3" draw:text-style-name="P55" svg:x1="5.6cm" svg:y1="0cm" svg:x2="5.6cm" svg:y2="4.5cm"><text:p/></draw:line><draw:line draw:style-name="gr3" draw:text-style-name="P55" svg:x1="6.35cm" svg:y1="0cm" svg:x2="6.35cm" svg:y2="4.5cm"><text:p/></draw:line><draw:line draw:style-name="gr3" draw:text-style-name="P55" svg:x1="7.1cm" svg:y1="0cm" svg:x2="7.1cm" svg:y2="4.5cm"><text:p/></draw:line><draw:line draw:style-name="gr3" draw:text-style-name="P55" svg:x1="7.85cm" svg:y1="0cm" svg:x2="7.85cm" svg:y2="4.5cm"><text:p/></draw:line><draw:line draw:style-name="gr3" draw:text-style-name="P55" svg:x1="9.35cm" svg:y1="0cm" svg:x2="9.35cm" svg:y2="4.5cm"><text:p/></draw:line><draw:line draw:style-name="gr3" draw:text-style-name="P55" svg:x1="10.1cm" svg:y1="0cm" svg:x2="10.1cm" svg:y2="4.5cm"><text:p/></draw:line><draw:line draw:style-name="gr3" draw:text-style-name="P55" svg:x1="10.85cm" svg:y1="0cm" svg:x2="10.85cm" svg:y2="4.5cm"><text:p/></draw:line><draw:line draw:style-name="gr3" draw:text-style-name="P55" svg:x1="11.6cm" svg:y1="0cm" svg:x2="11.6cm" svg:y2="4.5cm"><text:p/></draw:line><draw:line draw:style-name="gr3" draw:text-style-name="P55" svg:x1="12.35cm" svg:y1="0cm" svg:x2="12.35cm" svg:y2="4.5cm"><text:p/></draw:line><draw:line draw:style-name="gr3" draw:text-style-name="P55" svg:x1="13.85cm" svg:y1="0cm" svg:x2="13.85cm" svg:y2="4.5cm"><text:p/></draw:line><draw:line draw:style-name="gr3" draw:text-style-name="P55" svg:x1="14.6cm" svg:y1="0cm" svg:x2="14.6cm" svg:y2="4.5cm"><text:p/></draw:line><draw:line draw:style-name="gr3" draw:text-style-name="P55" svg:x1="15.35cm" svg:y1="0cm" svg:x2="15.35cm" svg:y2="4.5cm"><text:p/></draw:line><draw:line draw:style-name="gr3" draw:text-style-name="P55" svg:x1="16.1cm" svg:y1="0cm" svg:x2="16.1cm" svg:y2="4.5cm"><text:p/></draw:line><draw:line draw:style-name="gr3" draw:text-style-name="P55" svg:x1="16.85cm" svg:y1="0cm" svg:x2="16.85cm" svg:y2="4.5cm"><text:p/></draw:line><draw:line draw:style-name="gr3" draw:text-style-name="P55" svg:x1="17.6cm" svg:y1="0cm" svg:x2="17.6cm" svg:y2="4.5cm"><text:p/></draw:line><draw:line draw:style-name="gr3" draw:text-style-name="P55" svg:x1="18.35cm" svg:y1="0cm" svg:x2="18.35cm" svg:y2="4.5cm"><text:p/></draw:line></draw:g><draw:frame draw:style-name="gr7" draw:text-style-name="P57" svg:width="1.285cm" svg:height="0.733cm" svg:x="0.598cm" svg:y="0.18cm"><draw:text-box><text:p text:style-name="P56"><text:span text:style-name="T49">ODG</text:span><text:span text:style-name="T50"> </text:span><text:span text:style-name="T51">=</text:span></text:p></draw:text-box></draw:frame><draw:frame draw:style-name="gr8" draw:text-style-name="P57" svg:width="1.285cm" svg:height="0.733cm" svg:x="13.354cm" svg:y="0.183cm"><draw:text-box><text:p text:style-name="P56"><text:span text:style-name="T49">ODG</text:span><text:span text:style-name="T50"> </text:span><text:span text:style-name="T51">=</text:span></text:p></draw:text-box></draw:frame><draw:frame draw:style-name="gr8" draw:text-style-name="P57" svg:width="1.285cm" svg:height="0.733cm" svg:x="8.856cm" svg:y="0.183cm"><draw:text-box><text:p text:style-name="P56"><text:span text:style-name="T49">ODG</text:span><text:span text:style-name="T50"> </text:span><text:span text:style-name="T51">=</text:span></text:p></draw:text-box></draw:frame><draw:frame draw:style-name="gr7" draw:text-style-name="P57" svg:width="1.285cm" svg:height="0.733cm" svg:x="4.35cm" svg:y="0.183cm"><draw:text-box><text:p text:style-name="P56"><text:span text:style-name="T49">ODG</text:span><text:span text:style-name="T50"> </text:span><text:span text:style-name="T51">=</text:span></text:p></draw:text-box></draw:frame></draw:g></text:span></text:p>
            </text:list-header>
          </text:list>
        </text:list-item>
        <text:list-item>
          <text:p text:style-name="P39"><draw:g text:anchor-type="paragraph" draw:z-index="0" draw:style-name="gr1"><draw:g draw:style-name="gr2"><draw:line draw:style-name="gr3" draw:text-style-name="P55" svg:x1="10.1cm" svg:y1="0.51cm" svg:x2="18.7cm" svg:y2="0.51cm"><text:p/></draw:line><draw:line draw:style-name="gr4" draw:text-style-name="P55" svg:x1="10.1cm" svg:y1="0.697cm" svg:x2="18.7cm" svg:y2="0.697cm"><text:p/></draw:line><draw:line draw:style-name="gr4" draw:text-style-name="P55" svg:x1="10.1cm" svg:y1="0.884cm" svg:x2="18.7cm" svg:y2="0.884cm"><text:p/></draw:line><draw:line draw:style-name="gr4" draw:text-style-name="P55" svg:x1="10.1cm" svg:y1="1.071cm" svg:x2="18.7cm" svg:y2="1.071cm"><text:p/></draw:line><draw:line draw:style-name="gr3" draw:text-style-name="P55" svg:x1="10.1cm" svg:y1="1.257cm" svg:x2="18.7cm" svg:y2="1.257cm"><text:p/></draw:line><draw:line draw:style-name="gr4" draw:text-style-name="P55" svg:x1="10.1cm" svg:y1="1.444cm" svg:x2="18.7cm" svg:y2="1.444cm"><text:p/></draw:line><draw:line draw:style-name="gr4" draw:text-style-name="P55" svg:x1="10.1cm" svg:y1="1.631cm" svg:x2="18.7cm" svg:y2="1.631cm"><text:p/></draw:line><draw:line draw:style-name="gr4" draw:text-style-name="P55" svg:x1="10.1cm" svg:y1="1.822cm" svg:x2="18.7cm" svg:y2="1.822cm"><text:p/></draw:line><draw:line draw:style-name="gr3" draw:text-style-name="P55" svg:x1="0cm" svg:y1="2.009cm" svg:x2="18.7cm" svg:y2="2.009cm"><text:p/></draw:line><draw:line draw:style-name="gr4" draw:text-style-name="P55" svg:x1="0cm" svg:y1="2.197cm" svg:x2="18.7cm" svg:y2="2.197cm"><text:p/></draw:line><draw:line draw:style-name="gr4" draw:text-style-name="P55" svg:x1="0cm" svg:y1="2.384cm" svg:x2="18.7cm" svg:y2="2.384cm"><text:p/></draw:line><draw:line draw:style-name="gr4" draw:text-style-name="P55" svg:x1="0cm" svg:y1="2.572cm" svg:x2="18.7cm" svg:y2="2.572cm"><text:p/></draw:line><draw:line draw:style-name="gr3" draw:text-style-name="P55" svg:x1="0cm" svg:y1="2.762cm" svg:x2="18.7cm" svg:y2="2.762cm"><text:p/></draw:line><draw:line draw:style-name="gr4" draw:text-style-name="P55" svg:x1="0cm" svg:y1="2.946cm" svg:x2="18.7cm" svg:y2="2.946cm"><text:p/></draw:line><draw:line draw:style-name="gr4" draw:text-style-name="P55" svg:x1="0cm" svg:y1="3.136cm" svg:x2="18.7cm" svg:y2="3.136cm"><text:p/></draw:line><draw:line draw:style-name="gr4" draw:text-style-name="P55" svg:x1="0cm" svg:y1="3.323cm" svg:x2="18.7cm" svg:y2="3.323cm"><text:p/></draw:line><draw:line draw:style-name="gr3" draw:text-style-name="P55" svg:x1="0cm" svg:y1="3.51cm" svg:x2="18.7cm" svg:y2="3.51cm"><text:p/></draw:line><draw:line draw:style-name="gr4" draw:text-style-name="P55" svg:x1="0cm" svg:y1="3.697cm" svg:x2="18.7cm" svg:y2="3.697cm"><text:p/></draw:line><draw:line draw:style-name="gr4" draw:text-style-name="P55" svg:x1="0cm" svg:y1="3.884cm" svg:x2="18.7cm" svg:y2="3.884cm"><text:p/></draw:line><draw:line draw:style-name="gr4" draw:text-style-name="P55" svg:x1="0cm" svg:y1="4.071cm" svg:x2="18.7cm" svg:y2="4.071cm"><text:p/></draw:line><draw:line draw:style-name="gr3" draw:text-style-name="P55" svg:x1="0cm" svg:y1="4.26cm" svg:x2="18.7cm" svg:y2="4.26cm"><text:p/></draw:line><draw:line draw:style-name="gr3" draw:text-style-name="P55" svg:x1="0.35cm" svg:y1="2.009cm" svg:x2="0.35cm" svg:y2="4.259cm"><text:p/></draw:line><draw:line draw:style-name="gr3" draw:text-style-name="P55" svg:x1="1.101cm" svg:y1="2.009cm" svg:x2="1.101cm" svg:y2="4.259cm"><text:p/></draw:line><draw:line draw:style-name="gr3" draw:text-style-name="P55" svg:x1="1.85cm" svg:y1="2.009cm" svg:x2="1.85cm" svg:y2="4.259cm"><text:p/></draw:line><draw:line draw:style-name="gr3" draw:text-style-name="P55" svg:x1="2.6cm" svg:y1="2.009cm" svg:x2="2.6cm" svg:y2="4.259cm"><text:p/></draw:line><draw:line draw:style-name="gr3" draw:text-style-name="P55" svg:x1="3.35cm" svg:y1="2.009cm" svg:x2="3.35cm" svg:y2="4.259cm"><text:p/></draw:line><draw:line draw:style-name="gr3" draw:text-style-name="P55" svg:x1="4.1cm" svg:y1="2.009cm" svg:x2="4.1cm" svg:y2="4.259cm"><text:p/></draw:line><draw:line draw:style-name="gr3" draw:text-style-name="P55" svg:x1="4.85cm" svg:y1="2.009cm" svg:x2="4.85cm" svg:y2="4.259cm"><text:p/></draw:line><draw:line draw:style-name="gr3" draw:text-style-name="P55" svg:x1="5.601cm" svg:y1="2.009cm" svg:x2="5.601cm" svg:y2="4.259cm"><text:p/></draw:line><draw:line draw:style-name="gr3" draw:text-style-name="P55" svg:x1="6.35cm" svg:y1="2.009cm" svg:x2="6.35cm" svg:y2="4.259cm"><text:p/></draw:line><draw:line draw:style-name="gr3" draw:text-style-name="P55" svg:x1="7.1cm" svg:y1="2.009cm" svg:x2="7.1cm" svg:y2="4.259cm"><text:p/></draw:line><draw:line draw:style-name="gr3" draw:text-style-name="P55" svg:x1="7.85cm" svg:y1="2.009cm" svg:x2="7.85cm" svg:y2="4.259cm"><text:p/></draw:line><draw:line draw:style-name="gr3" draw:text-style-name="P55" svg:x1="8.6cm" svg:y1="2.009cm" svg:x2="8.6cm" svg:y2="4.259cm"><text:p/></draw:line><draw:line draw:style-name="gr3" draw:text-style-name="P55" svg:x1="9.35cm" svg:y1="2.009cm" svg:x2="9.35cm" svg:y2="4.259cm"><text:p/></draw:line><draw:line draw:style-name="gr3" draw:text-style-name="P55" svg:x1="10.101cm" svg:y1="0.51cm" svg:x2="10.101cm" svg:y2="4.258cm"><text:p/></draw:line><draw:line draw:style-name="gr3" draw:text-style-name="P55" svg:x1="10.85cm" svg:y1="0.51cm" svg:x2="10.85cm" svg:y2="4.258cm"><text:p/></draw:line><draw:line draw:style-name="gr3" draw:text-style-name="P55" svg:x1="11.6cm" svg:y1="0.51cm" svg:x2="11.6cm" svg:y2="4.258cm"><text:p/></draw:line><draw:line draw:style-name="gr3" draw:text-style-name="P55" svg:x1="12.35cm" svg:y1="0.51cm" svg:x2="12.35cm" svg:y2="4.258cm"><text:p/></draw:line><draw:line draw:style-name="gr3" draw:text-style-name="P55" svg:x1="13.1cm" svg:y1="0.51cm" svg:x2="13.1cm" svg:y2="4.258cm"><text:p/></draw:line><draw:line draw:style-name="gr3" draw:text-style-name="P55" svg:x1="13.85cm" svg:y1="0.51cm" svg:x2="13.85cm" svg:y2="4.258cm"><text:p/></draw:line><draw:line draw:style-name="gr3" draw:text-style-name="P55" svg:x1="14.601cm" svg:y1="0.51cm" svg:x2="14.601cm" svg:y2="4.258cm"><text:p/></draw:line><draw:line draw:style-name="gr3" draw:text-style-name="P55" svg:x1="15.35cm" svg:y1="0.51cm" svg:x2="15.35cm" svg:y2="4.258cm"><text:p/></draw:line><draw:line draw:style-name="gr3" draw:text-style-name="P55" svg:x1="16.1cm" svg:y1="0.51cm" svg:x2="16.1cm" svg:y2="4.258cm"><text:p/></draw:line><draw:line draw:style-name="gr3" draw:text-style-name="P55" svg:x1="16.85cm" svg:y1="0.51cm" svg:x2="16.85cm" svg:y2="4.258cm"><text:p/></draw:line><draw:line draw:style-name="gr3" draw:text-style-name="P55" svg:x1="17.6cm" svg:y1="0.51cm" svg:x2="17.6cm" svg:y2="4.258cm"><text:p/></draw:line><draw:line draw:style-name="gr3" draw:text-style-name="P55" svg:x1="18.35cm" svg:y1="0.51cm" svg:x2="18.35cm" svg:y2="4.258cm"><text:p/></draw:line></draw:g></draw:g>Dans un cinéma, il y a 24 rangées de 37 fauteuils. Le prix d'une entrée est 7 €. De combien sera la recette d'une séance où toutes les places sont prises ?</text:p>
          <text:p text:style-name="P3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5cm" draw:dots2="1" draw:dots2-length="0.05cm" draw:distance="0.05cm"/>
    <draw:stroke-dash draw:name="Dash_20_5959" draw:display-name="Dash 5959" draw:style="rect" draw:dots1="1" draw:dots1-length="0.05cm" draw:dots2="1" draw:dots2-length="0.05cm" draw:distance="0.05cm"/>
    <draw:stroke-dash draw:name="Dash_20_5960" draw:display-name="Dash 5960" draw:style="rect" draw:dots1="1" draw:dots1-length="0.05cm" draw:dots2="1" draw:dots2-length="0.05cm" draw:distance="0.05cm"/>
    <draw:stroke-dash draw:name="Dash_20_5961" draw:display-name="Dash 5961" draw:style="rect" draw:dots1="1" draw:dots1-length="0.05cm" draw:dots2="1" draw:dots2-length="0.05cm" draw:distance="0.0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2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size="10pt" fo:font-style="italic" style:text-underline-style="none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70b27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 officeooo:rsid="000289d5"/>
    </style:style>
    <style:style style:name="MT2" style:family="text">
      <style:text-properties fo:text-transform="lowercase" fo:color="#e32c1a" officeooo:rsid="000289d5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Multiplications de nombres entiers</text:p>
      </style:header>
      <style:footer>
        <text:p text:style-name="MP2"><text:span text:style-name="MT1">N2 • O</text:span><text:span text:style-name="MT2">pérations et nombres entiers</text:span></text:p>
      </style:footer>
      <style:footer-left>
        <text:p text:style-name="MP3"><text:span text:style-name="MT2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5">Série 1 :</text:span> <text:span text:style-name="MT5">Axes de symétrie de figures</text:span></text:p>
      </style:header>
      <style:footer>
        <text:p text:style-name="MP12">Axes de symétrie : Chapitre G5</text:p>
      </style:foot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26:15.48</dc:date>
    <meta:editing-duration>P5DT23H10M56S</meta:editing-duration>
    <meta:editing-cycles>242</meta:editing-cycles>
    <meta:generator>LibreOffice/3.6$Windows_x86 LibreOffice_project/58f22d5-270d05a-e2abed1-ea17a85-9b5702</meta:generator>
    <meta:printed-by>Katia HACHE</meta:printed-by>
    <meta:print-date>2012-05-23T14:00:50.23</meta:print-date>
    <meta:document-statistic meta:table-count="5" meta:image-count="0" meta:object-count="0" meta:page-count="1" meta:paragraph-count="110" meta:word-count="474" meta:character-count="2484" meta:non-whitespace-character-count="1926"/>
  </office:meta>
</office:document-meta>
</file>