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5" svg:font-family="'Bitstream Vera Sans'" style:font-family-generic="swiss"/>
    <style:font-face style:name="Bitstream Vera Sans6" svg:font-family="'Bitstream Vera Sans'" style:font-adornments="Roman" style:font-family-generic="swiss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1.286cm" style:rel-column-width="9362*"/>
    </style:style>
    <style:style style:name="Tableau1.G" style:family="table-column">
      <style:table-column-properties style:column-width="1.286cm" style:rel-column-width="9363*"/>
    </style:style>
    <style:style style:name="Tableau1.A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G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286cm" style:rel-column-width="9362*"/>
    </style:style>
    <style:style style:name="Tableau2.G" style:family="table-column">
      <style:table-column-properties style:column-width="1.286cm" style:rel-column-width="9363*"/>
    </style:style>
    <style:style style:name="Tableau2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G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2.2" style:family="table-row">
      <style:table-row-properties style:row-height="0.801cm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1.286cm" style:rel-column-width="9362*"/>
    </style:style>
    <style:style style:name="Tableau3.G" style:family="table-column">
      <style:table-column-properties style:column-width="1.286cm" style:rel-column-width="9363*"/>
    </style:style>
    <style:style style:name="Tableau3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1.284cm" style:rel-column-width="9352*"/>
    </style:style>
    <style:style style:name="Tableau4.B" style:family="table-column">
      <style:table-column-properties style:column-width="1.284cm" style:rel-column-width="9353*"/>
    </style:style>
    <style:style style:name="Tableau4.F" style:family="table-column">
      <style:table-column-properties style:column-width="1.289cm" style:rel-column-width="9387*"/>
    </style:style>
    <style:style style:name="Tableau4.G" style:family="table-column">
      <style:table-column-properties style:column-width="1.289cm" style:rel-column-width="9386*"/>
    </style:style>
    <style:style style:name="Tableau4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G1" style:family="table-cell">
      <style:table-cell-properties style:vertical-align="middle" fo:padding="0.097cm" fo:border-left="0.5pt solid #000000" fo:border-right="none" fo:border-top="none" fo:border-bottom="none"/>
    </style:style>
    <style:style style:name="Tableau4.2" style:family="table-row">
      <style:table-row-properties style:row-height="0.801cm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G2" style:family="table-cell">
      <style:table-cell-properties style:vertical-align="middle" fo:padding="0.097cm" fo:border-left="0.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8b75a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30ef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Paragraphe_20_d_27_activités">
      <style:paragraph-properties fo:margin-top="0.199cm" fo:margin-bottom="0.199cm" style:contextual-spacing="false" fo:text-align="start" style:justify-single-word="false"/>
    </style:style>
    <style:style style:name="P12" style:family="paragraph" style:parent-style-name="_5f_Paragraphe_20_livret_20_">
      <style:paragraph-properties fo:margin-top="0.199cm" fo:margin-bottom="0cm" style:contextual-spacing="false"/>
      <style:text-properties fo:font-style="normal" style:font-style-asian="normal" style:font-style-complex="normal"/>
    </style:style>
    <style:style style:name="P13" style:family="paragraph" style:parent-style-name="_5f_Paragraphe_20_livret_20_">
      <style:paragraph-properties fo:margin-top="0.199cm" fo:margin-bottom="0cm" style:contextual-spacing="false" fo:text-align="center" style:justify-single-word="false"/>
    </style:style>
    <style:style style:name="P14" style:family="paragraph" style:parent-style-name="Standard">
      <style:paragraph-properties fo:margin-top="0.199cm" fo:margin-bottom="0cm" style:contextual-spacing="false"/>
      <style:text-properties fo:font-style="normal" style:font-style-asian="normal" style:font-style-complex="normal"/>
    </style:style>
    <style:style style:name="P15" style:family="paragraph" style:parent-style-name="_5f_Paragraphe_20_livret_20_">
      <style:paragraph-properties fo:margin-top="0cm" fo:margin-bottom="0cm" style:contextual-spacing="false"/>
      <style:text-properties fo:font-size="2pt" style:font-size-asian="2pt" style:font-size-complex="2pt"/>
    </style:style>
    <style:style style:name="P16" style:family="paragraph" style:parent-style-name="_5f_Paragraphe_20_livret_20_">
      <style:paragraph-properties fo:margin-top="0cm" fo:margin-bottom="0cm" style:contextual-spacing="false" fo:text-align="center" style:justify-single-word="false" style:shadow="none"/>
      <style:text-properties style:font-name="Bitstream vera sans" fo:font-size="10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Bitstream Vera Sans1" fo:font-size="10pt"/>
    </style:style>
    <style:style style:name="P18" style:family="paragraph" style:parent-style-name="_5f_Paragraphe_20_livret_20_">
      <style:paragraph-properties fo:margin-top="0.199cm" fo:margin-bottom="0.25cm" style:contextual-spacing="false"/>
    </style:style>
    <style:style style:name="P19" style:family="paragraph" style:parent-style-name="_5f_Paragraphe_20_livret_20_">
      <style:paragraph-properties fo:margin-top="0.199cm" fo:margin-bottom="0.101cm" style:contextual-spacing="false" fo:text-align="center" style:justify-single-word="false"/>
    </style:style>
    <style:style style:name="P20" style:family="paragraph" style:parent-style-name="Standard">
      <style:paragraph-properties>
        <style:tab-stops>
          <style:tab-stop style:position="0.55cm"/>
        </style:tab-stops>
      </style:paragraph-properties>
      <style:text-properties style:font-name="Bitstream vera sans"/>
    </style:style>
    <style:style style:name="P21" style:family="paragraph" style:parent-style-name="_5f_Paragraphe_20_d_27_activités" style:list-style-name="_5f_Numérotation_20_des_20_exercices_20_livrets">
      <style:paragraph-properties fo:margin-top="0.199cm" fo:margin-bottom="0.199cm" style:contextual-spacing="false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23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>
        <style:tab-stops>
          <style:tab-stop style:position="0.55cm"/>
        </style:tab-stops>
      </style:paragraph-properties>
      <style:text-properties style:font-name="Bitstream vera sans"/>
    </style:style>
    <style:style style:name="P24" style:family="paragraph" style:parent-style-name="_5f_Titre_20_d_27_exercices_20_livret" style:list-style-name="_5f_Numérotation_20_des_20_exercices_20_livrets">
      <style:paragraph-properties fo:margin-top="0.499cm" fo:margin-bottom="0cm" style:contextual-spacing="false">
        <style:tab-stops>
          <style:tab-stop style:position="0.55cm"/>
        </style:tab-stops>
      </style:paragraph-properties>
    </style:style>
    <style:style style:name="P25" style:family="paragraph" style:parent-style-name="_5f_Titre_20_d_27_exercices_20_livret" style:list-style-name="_5f_Numérotation_20_des_20_exercices_20_livrets">
      <style:paragraph-properties fo:margin-top="0.499cm" fo:margin-bottom="0cm" style:contextual-spacing="false">
        <style:tab-stops>
          <style:tab-stop style:position="0.55cm"/>
        </style:tab-stops>
      </style:paragraph-properties>
      <style:text-properties officeooo:paragraph-rsid="0018e903"/>
    </style:style>
    <style:style style:name="P26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27" style:family="paragraph" style:parent-style-name="_5f_Paragraphe_20_livret_20_réponse_20_élève" style:list-style-name="_5f_Numérotation_20_des_20_exercices_20_livrets"/>
    <style:style style:name="P28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29" style:family="paragraph" style:parent-style-name="_5f_Paragraphe_20_livret_20_réponse_20_élève" style:list-style-name="_5f_Numérotation_20_des_20_exercices_20_livrets">
      <style:paragraph-properties fo:background-color="transparent">
        <style:tab-stops>
          <style:tab-stop style:position="0.55cm"/>
        </style:tab-stops>
        <style:background-image/>
      </style:paragraph-properties>
    </style:style>
    <style:style style:name="P30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/>
    </style:style>
    <style:style style:name="P31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32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/>
      <style:text-properties style:text-position="0% 100%" style:font-name="Bitstream vera sans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P33" style:family="paragraph" style:parent-style-name="_5f_Paragraphe_20_livret_20_" style:list-style-name="_5f_Numérotation_20_des_20_exercices_20_livrets">
      <style:paragraph-properties fo:margin-top="0cm" fo:margin-bottom="0.199cm" style:contextual-spacing="false"/>
      <style:text-properties fo:font-style="normal" style:font-style-asian="normal" style:font-style-complex="normal"/>
    </style:style>
    <style:style style:name="P34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style:font-name="Bitstream vera sans"/>
    </style:style>
    <style:style style:name="P35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font-style="normal" style:font-style-asian="normal" style:font-style-complex="normal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font-size="10pt" fo:font-style="normal" style:font-size-asian="10pt" style:font-style-asian="normal" style:font-size-complex="10pt" style:font-style-complex="normal"/>
    </style:style>
    <style:style style:name="P38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style:font-name="Bitstream vera sans" fo:font-style="normal" style:font-style-asian="normal" style:font-style-complex="normal"/>
    </style:style>
    <style:style style:name="P39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style:font-name="Bitstream vera sans" fo:language="fr" fo:country="FR" fo:font-style="normal" style:font-style-asian="normal" style:font-style-complex="normal"/>
    </style:style>
    <style:style style:name="P40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41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2170e6"/>
    </style:style>
    <style:style style:name="P42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43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fo:font-size="2pt" style:font-size-asian="2pt" style:font-size-complex="2pt"/>
    </style:style>
    <style:style style:name="P44" style:family="paragraph" style:parent-style-name="_5f_Paragraphe_20_livret_20_" style:list-style-name="_5f_Numérotation_20_des_20_exercices_20_livrets">
      <style:paragraph-properties fo:margin-top="0.101cm" fo:margin-bottom="0.101cm" style:contextual-spacing="false"/>
      <style:text-properties style:font-name="Bitstream vera sans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text-align="center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/>
    </style:style>
    <style:style style:name="T5" style:family="text">
      <style:text-properties fo:text-transform="lowercase" fo:color="#e32c1a"/>
    </style:style>
    <style:style style:name="T6" style:family="text">
      <style:text-properties fo:font-variant="normal" fo:text-transform="none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fo:font-style="normal" fo:font-weight="normal" officeooo:rsid="0018e903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text-position="0% 100%" fo:font-style="normal" fo:font-weight="normal" officeooo:rsid="0024b070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style:text-position="0% 100%" style:font-name="Bitstream Vera Sans3" fo:font-size="10pt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0% 100%" style:font-name="Bitstream Vera Sans3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position="0% 100%" style:font-name="OpenSymbol1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3" style:family="text">
      <style:text-properties fo:font-variant="normal" fo:text-transform="none" style:use-window-font-color="true" style:text-position="super 58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position="super 58%" fo:font-style="normal" fo:font-weight="normal" officeooo:rsid="0018e903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Bitstream Vera Sans3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OpenSymbol1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8" style:family="text">
      <style:text-properties fo:color="#000000" style:font-name-asian="OpenSymbol1" style:font-name-complex="OpenSymbol1"/>
    </style:style>
    <style:style style:name="T19" style:family="text">
      <style:text-properties style:text-position="0% 100%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20" style:family="text">
      <style:text-properties style:text-position="0% 100%"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21" style:family="text">
      <style:text-properties style:text-position="0% 100%" style:font-name="Bitstream Vera Sans5" fo:font-size="10pt" fo:font-style="normal" officeooo:rsid="0020e7aa" fo:background-color="transparent" style:font-name-asian="Bitstream Vera Sans5" style:font-size-asian="10pt" style:font-style-asian="normal" style:font-name-complex="Bitstream Vera Sans5" style:font-size-complex="10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4" style:family="text">
      <style:text-properties style:font-name="Bitstream Vera Sans3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25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font-name="Bitstream Vera Sans3" fo:font-size="10pt" fo:font-style="normal" officeooo:rsid="0024b070" style:font-size-asian="10pt" style:font-style-asian="normal" style:font-size-complex="10pt" style:font-style-complex="normal"/>
    </style:style>
    <style:style style:name="T27" style:family="text">
      <style:text-properties style:font-name="Bitstream Vera Sans3" fo:font-size="2pt" fo:font-style="normal" style:font-size-asian="2pt" style:font-style-asian="normal" style:font-size-complex="2pt" style:font-style-complex="normal"/>
    </style:style>
    <style:style style:name="T28" style:family="text">
      <style:text-properties style:font-name="OpenSymbol2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style:font-name="OpenSymbol1"/>
    </style:style>
    <style:style style:name="T31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32" style:family="text">
      <style:text-properties style:font-name="Bitstream vera sans"/>
    </style:style>
    <style:style style:name="T33" style:family="text">
      <style:text-properties style:font-name="Bitstream vera sans" fo:font-style="normal" style:font-style-asian="normal" style:font-style-complex="norm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officeooo:rsid="001b1008"/>
    </style:style>
    <style:style style:name="T36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4">
          <style:column style:rel-width="1474*" fo:start-indent="0cm" fo:end-indent="0cm"/>
          <style:column style:rel-width="1077*" fo:start-indent="0cm" fo:end-indent="0cm"/>
          <style:column style:rel-width="1814*" fo:start-indent="0cm" fo:end-indent="0cm"/>
          <style:column style:rel-width="73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ff9966" style:height="100%" style:style="solid"/>
          <style:column style:rel-width="2693*" fo:start-indent="0cm" fo:end-indent="0.249cm"/>
          <style:column style:rel-width="2410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09cm" style:color="#ff9966" style:height="100%" style:style="solid"/>
          <style:column style:rel-width="2692*" fo:start-indent="0cm" fo:end-indent="0.249cm"/>
          <style:column style:rel-width="2411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-sep style:width="0.009cm" style:color="#ff9966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-sep style:width="0.009cm" style:color="#ff9966" style:height="100%" style:style="solid"/>
          <style:column style:rel-width="2550*" fo:start-indent="0cm" fo:end-indent="0.249cm"/>
          <style:column style:rel-width="2553*" fo:start-indent="0.249cm" fo:end-indent="0cm"/>
        </style:columns>
      </style:section-properties>
    </style:style>
    <style:style style:name="gr1" style:family="graphic">
      <style:graphic-properties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tyle:protect="size" style:run-through="foreground"/>
    </style:style>
    <style:style style:name="gr7" style:family="graphic">
      <style:graphic-properties style:protect="position siz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49cm" svg:stroke-color="#000000" draw:marker-start="" draw:marker-start-width="0.125cm" draw:marker-start-center="false" draw:marker-end="" draw:marker-end-width="0.12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protect="position size" style:run-through="foreground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1" draw:style-name="gr11" draw:text-style-name="P48" svg:width="0.802cm" svg:height="1.583cm" svg:x="1.499cm" svg:y="29.12cm">
        <text:p text:style-name="P47"><text:span text:style-name="T36">8</text:span></text:p>
        <text:p text:style-name="P47"><text:span text:style-name="T37"/></text:p>
        <text:p text:style-name="P47"><text:span text:style-name="T38"/></text:p>
        <text:p text:style-name="P47"><text:span text:style-name="T39"/></text:p>
      </draw:rect>
      <text:list xml:id="list29718682" text:style-name="_5f_Numérotation_20_des_20_exercices_20_livrets">
        <text:list-item>
          <text:p text:style-name="P32">Les Romains écrivaient les nombres en utilisant sept chiffres représentés par sept lettres. Voici la « valeur » de chaque lettre :</text:p>
        </text:list-item>
      </text:list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7">1</text:p>
          </table:table-cell>
          <table:table-cell table:style-name="Tableau1.A1" office:value-type="string">
            <text:p text:style-name="P17">5</text:p>
          </table:table-cell>
          <table:table-cell table:style-name="Tableau1.A1" office:value-type="string">
            <text:p text:style-name="P17">10</text:p>
          </table:table-cell>
          <table:table-cell table:style-name="Tableau1.A1" office:value-type="string">
            <text:p text:style-name="P17">50</text:p>
          </table:table-cell>
          <table:table-cell table:style-name="Tableau1.A1" office:value-type="string">
            <text:p text:style-name="P17">100</text:p>
          </table:table-cell>
          <table:table-cell table:style-name="Tableau1.A1" office:value-type="string">
            <text:p text:style-name="P17">500</text:p>
          </table:table-cell>
          <table:table-cell table:style-name="Tableau1.G1" office:value-type="string">
            <text:p text:style-name="P17">1 000</text:p>
          </table:table-cell>
        </table:table-row>
        <table:table-row>
          <table:table-cell table:style-name="Tableau1.F2" office:value-type="string">
            <text:p text:style-name="P17">I</text:p>
          </table:table-cell>
          <table:table-cell table:style-name="Tableau1.F2" office:value-type="string">
            <text:p text:style-name="P16">V</text:p>
          </table:table-cell>
          <table:table-cell table:style-name="Tableau1.F2" office:value-type="string">
            <text:p text:style-name="P17">X</text:p>
          </table:table-cell>
          <table:table-cell table:style-name="Tableau1.F2" office:value-type="string">
            <text:p text:style-name="P17">L</text:p>
          </table:table-cell>
          <table:table-cell table:style-name="Tableau1.F2" office:value-type="string">
            <text:p text:style-name="P17">C</text:p>
          </table:table-cell>
          <table:table-cell table:style-name="Tableau1.F2" office:value-type="string">
            <text:p text:style-name="P17">D</text:p>
          </table:table-cell>
          <table:table-cell table:style-name="Tableau1.G2" office:value-type="string">
            <text:p text:style-name="P17">M</text:p>
          </table:table-cell>
        </table:table-row>
      </table:table>
      <text:list xml:id="list29707624" text:continue-numbering="true" text:style-name="_5f_Numérotation_20_des_20_exercices_20_livrets">
        <text:list-header>
          <text:p text:style-name="P34">Les <text:span text:style-name="T35">écritures comportant quatre fois la même lettre à la suite (sauf le M)</text:span> <text:span text:style-name="T35">ont été simplifiées.</text:span></text:p>
          <text:p text:style-name="P38">Pour connaître la valeur d’un nombre écrit en chiffres romains, il faut le lire de gauche à droite. </text:p>
          <text:p text:style-name="P39">Toute lettre placée à la droite d’une autre d'une valeur supérieure ou égale à la sienne s’ajoute à celle-ci. </text:p>
          <text:p text:style-name="P39">Toute lettre placée immédiatement à la gauche d’une lettre plus forte qu’elle indique que le nombre qui lui correspond doit être retranché au nombre qui suit. </text:p>
          <text:p text:style-name="P34"><text:span text:style-name="T23">Exemples :</text:span><text:span text:style-name="T22"> </text:span></text:p>
          <text:list>
            <text:list-item>
              <text:list>
                <text:list-item>
                  <text:p text:style-name="P44"><text:span text:style-name="T22">XXIII</text:span><text:span text:style-name="T19"> </text:span><text:span text:style-name="T20">=</text:span><text:span text:style-name="T19"> </text:span><text:span text:style-name="T22">10</text:span><text:span text:style-name="T19"> </text:span><text:span text:style-name="T20"></text:span><text:span text:style-name="T19"> </text:span><text:span text:style-name="T22">10</text:span><text:span text:style-name="T19"> </text:span><text:span text:style-name="T20"></text:span><text:span text:style-name="T19"> </text:span><text:span text:style-name="T22">1</text:span><text:span text:style-name="T19"> </text:span><text:span text:style-name="T20"></text:span><text:span text:style-name="T19"> </text:span><text:span text:style-name="T22">1</text:span><text:span text:style-name="T19"> </text:span><text:span text:style-name="T20"></text:span><text:span text:style-name="T19"> </text:span><text:span text:style-name="T22">1</text:span><text:span text:style-name="T19"> </text:span><text:span text:style-name="T20">=</text:span><text:span text:style-name="T19"> </text:span><text:span text:style-name="T22">23 ;</text:span></text:p>
                </text:list-item>
                <text:list-item>
                  <text:p text:style-name="P41"><text:span text:style-name="T33">XL</text:span> <text:span text:style-name="T20">=</text:span> <text:span text:style-name="T33">50</text:span> <text:span text:style-name="T21">–</text:span> <text:span text:style-name="T33">10</text:span> <text:span text:style-name="T20">=</text:span> <text:span text:style-name="T33">40 et </text:span><text:span text:style-name="T32">DIX </text:span><text:span text:style-name="T30">=</text:span><text:span text:style-name="T32"> 500 </text:span><text:span text:style-name="T20"></text:span><text:span text:style-name="T32"> 10 </text:span><text:span text:style-name="T21">–</text:span><text:span text:style-name="T32"> 1 </text:span><text:span text:style-name="T30">=</text:span><text:span text:style-name="T32"> 509.</text:span></text:p>
                </text:list-item>
              </text:list>
            </text:list-item>
          </text:list>
          <text:p text:style-name="P23"><text:span text:style-name="_5f_pointillés_20_gris"><text:span text:style-name="T7">Écris en chiffres romains les nombres de 1 à 20.</text:span></text:span></text:p>
        </text:list-header>
      </text:list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7">1</text:p>
          </table:table-cell>
          <table:table-cell table:style-name="Tableau2.A1" office:value-type="string">
            <text:p text:style-name="P17">2</text:p>
          </table:table-cell>
          <table:table-cell table:style-name="Tableau2.A1" office:value-type="string">
            <text:p text:style-name="P17">3</text:p>
          </table:table-cell>
          <table:table-cell table:style-name="Tableau2.A1" office:value-type="string">
            <text:p text:style-name="P17">4</text:p>
          </table:table-cell>
          <table:table-cell table:style-name="Tableau2.A1" office:value-type="string">
            <text:p text:style-name="P17">5</text:p>
          </table:table-cell>
          <table:table-cell table:style-name="Tableau2.A1" office:value-type="string">
            <text:p text:style-name="P17">6</text:p>
          </table:table-cell>
          <table:table-cell table:style-name="Tableau2.G1" office:value-type="string">
            <text:p text:style-name="P17">7</text:p>
          </table:table-cell>
        </table:table-row>
        <table:table-row table:style-name="Tableau2.2">
          <table:table-cell table:style-name="Tableau2.F2" office:value-type="string">
            <text:p text:style-name="P17"/>
          </table:table-cell>
          <table:table-cell table:style-name="Tableau2.F2" office:value-type="string">
            <text:p text:style-name="P17"/>
          </table:table-cell>
          <table:table-cell table:style-name="Tableau2.F2" office:value-type="string">
            <text:p text:style-name="P17"/>
          </table:table-cell>
          <table:table-cell table:style-name="Tableau2.F2" office:value-type="string">
            <text:p text:style-name="P17"/>
          </table:table-cell>
          <table:table-cell table:style-name="Tableau2.F2" office:value-type="string">
            <text:p text:style-name="P17"/>
          </table:table-cell>
          <table:table-cell table:style-name="Tableau2.F2" office:value-type="string">
            <text:p text:style-name="P17"/>
          </table:table-cell>
          <table:table-cell table:style-name="Tableau2.G2" office:value-type="string">
            <text:p text:style-name="P17"/>
          </table:table-cell>
        </table:table-row>
      </table:table>
      <text:p text:style-name="P20"><text:span text:style-name="_5f_pointillés_20_gris"><text:span text:style-name="T7"/></text:span></text:p>
      <table:table table:name="Tableau3" table:style-name="Tableau3">
        <table:table-column table:style-name="Tableau3.A" table:number-columns-repeated="6"/>
        <table:table-column table:style-name="Tableau3.G"/>
        <table:table-row>
          <table:table-cell table:style-name="Tableau3.A1" office:value-type="string">
            <text:p text:style-name="P17">8</text:p>
          </table:table-cell>
          <table:table-cell table:style-name="Tableau3.A1" office:value-type="string">
            <text:p text:style-name="P17">9</text:p>
          </table:table-cell>
          <table:table-cell table:style-name="Tableau3.A1" office:value-type="string">
            <text:p text:style-name="P17">10</text:p>
          </table:table-cell>
          <table:table-cell table:style-name="Tableau3.A1" office:value-type="string">
            <text:p text:style-name="P17">11</text:p>
          </table:table-cell>
          <table:table-cell table:style-name="Tableau3.A1" office:value-type="string">
            <text:p text:style-name="P17">12</text:p>
          </table:table-cell>
          <table:table-cell table:style-name="Tableau3.A1" office:value-type="string">
            <text:p text:style-name="P17">13</text:p>
          </table:table-cell>
          <table:table-cell table:style-name="Tableau3.G1" office:value-type="string">
            <text:p text:style-name="P17">14</text:p>
          </table:table-cell>
        </table:table-row>
        <table:table-row table:style-name="Tableau3.2">
          <table:table-cell table:style-name="Tableau3.F2" office:value-type="string">
            <text:p text:style-name="P17"/>
          </table:table-cell>
          <table:table-cell table:style-name="Tableau3.F2" office:value-type="string">
            <text:p text:style-name="P17"/>
          </table:table-cell>
          <table:table-cell table:style-name="Tableau3.F2" office:value-type="string">
            <text:p text:style-name="P17"/>
          </table:table-cell>
          <table:table-cell table:style-name="Tableau3.F2" office:value-type="string">
            <text:p text:style-name="P17"/>
          </table:table-cell>
          <table:table-cell table:style-name="Tableau3.F2" office:value-type="string">
            <text:p text:style-name="P17"/>
          </table:table-cell>
          <table:table-cell table:style-name="Tableau3.F2" office:value-type="string">
            <text:p text:style-name="P17"/>
          </table:table-cell>
          <table:table-cell table:style-name="Tableau3.G2" office:value-type="string">
            <text:p text:style-name="P17"/>
          </table:table-cell>
        </table:table-row>
      </table:table>
      <text:p text:style-name="P20"><text:span text:style-name="_5f_pointillés_20_gris"><text:span text:style-name="T7"/></text:span>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F"/>
        <table:table-column table:style-name="Tableau4.G"/>
        <table:table-row>
          <table:table-cell table:style-name="Tableau4.A1" office:value-type="string">
            <text:p text:style-name="P17">15</text:p>
          </table:table-cell>
          <table:table-cell table:style-name="Tableau4.A1" office:value-type="string">
            <text:p text:style-name="P17">16</text:p>
          </table:table-cell>
          <table:table-cell table:style-name="Tableau4.A1" office:value-type="string">
            <text:p text:style-name="P17">17</text:p>
          </table:table-cell>
          <table:table-cell table:style-name="Tableau4.A1" office:value-type="string">
            <text:p text:style-name="P17">18</text:p>
          </table:table-cell>
          <table:table-cell table:style-name="Tableau4.A1" office:value-type="string">
            <text:p text:style-name="P17">19</text:p>
          </table:table-cell>
          <table:table-cell table:style-name="Tableau4.A1" office:value-type="string">
            <text:p text:style-name="P17">20</text:p>
          </table:table-cell>
          <table:table-cell table:style-name="Tableau4.G2" office:value-type="string">
            <text:p text:style-name="P17"/>
          </table:table-cell>
        </table:table-row>
        <table:table-row table:style-name="Tableau4.2">
          <table:table-cell table:style-name="Tableau4.E2" office:value-type="string">
            <text:p text:style-name="P17"/>
          </table:table-cell>
          <table:table-cell table:style-name="Tableau4.D2" office:value-type="string">
            <text:p text:style-name="P17"/>
          </table:table-cell>
          <table:table-cell table:style-name="Tableau4.E2" office:value-type="string">
            <text:p text:style-name="P17"/>
          </table:table-cell>
          <table:table-cell table:style-name="Tableau4.D2" office:value-type="string">
            <text:p text:style-name="P17"/>
          </table:table-cell>
          <table:table-cell table:style-name="Tableau4.E2" office:value-type="string">
            <text:p text:style-name="P17"/>
          </table:table-cell>
          <table:table-cell table:style-name="Tableau4.F2" office:value-type="string">
            <text:p text:style-name="P17"/>
          </table:table-cell>
          <table:table-cell table:style-name="Tableau4.G2" office:value-type="string">
            <text:p text:style-name="P17"/>
          </table:table-cell>
        </table:table-row>
      </table:table>
      <text:list xml:id="list29711843" text:continue-numbering="true" text:style-name="_5f_Numérotation_20_des_20_exercices_20_livrets">
        <text:list-item>
          <text:p text:style-name="P24"><text:span text:style-name="_5f_pointillés_20_gris"><text:span text:style-name="T8">Écris</text:span></text:span><text:span text:style-name="_5f_pointillés_20_gris"><text:span text:style-name="T7"> ces informations avec nos chiffres.</text:span></text:span></text:p>
          <text:list>
            <text:list-item>
              <text:p text:style-name="P29"><text:span text:style-name="_5f_pointillés_20_gris"><text:span text:style-name="T7"><text:tab/>L</text:span></text:span><text:span text:style-name="_5f_pointillés_20_gris"><text:span text:style-name="T8">e </text:span></text:span><text:span text:style-name="_5f_pointillés_20_gris"><text:span text:style-name="T7">XVI</text:span></text:span><text:span text:style-name="_5f_pointillés_20_gris"><text:span text:style-name="T14">e</text:span></text:span><text:span text:style-name="_5f_pointillés_20_gris"><text:span text:style-name="T8"> arrondissement</text:span></text:span><text:span text:style-name="_5f_pointillés_20_gris"><text:span text:style-name="T7"> : </text:span></text:span><text:span text:style-name="_5f_pointillés_20_gris"><text:span text:style-name="T6">...................................</text:span></text:span></text:p>
            </text:list-item>
            <text:list-item>
              <text:p text:style-name="P29"><text:span text:style-name="_5f_pointillés_20_gris"><text:span text:style-name="T7"><text:tab/>Le III</text:span></text:span><text:span text:style-name="_5f_pointillés_20_gris"><text:span text:style-name="T13">e</text:span></text:span><text:span text:style-name="_5f_pointillés_20_gris"><text:span text:style-name="T7"> millénaire : </text:span></text:span><text:span text:style-name="_5f_pointillés_20_gris"><text:span text:style-name="T6">...............................................</text:span></text:span></text:p>
            </text:list-item>
            <text:list-item>
              <text:p text:style-name="P29"><text:span text:style-name="_5f_pointillés_20_gris"><text:span text:style-name="T7"><text:tab/>Chapitre XXIV : </text:span></text:span><text:span text:style-name="_5f_pointillés_20_gris"><text:span text:style-name="T6">..................................................</text:span></text:span></text:p>
            </text:list-item>
            <text:list-item>
              <text:p text:style-name="P29"><text:span text:style-name="_5f_pointillés_20_gris"><text:span text:style-name="T7"><text:tab/>Le XXI</text:span></text:span><text:span text:style-name="_5f_pointillés_20_gris"><text:span text:style-name="T13">e</text:span></text:span><text:span text:style-name="_5f_pointillés_20_gris"><text:span text:style-name="T7"> siècle : </text:span></text:span><text:span text:style-name="_5f_pointillés_20_gris"><text:span text:style-name="T6">...................................................</text:span></text:span></text:p>
            </text:list-item>
          </text:list>
        </text:list-item>
        <text:list-item>
          <text:p text:style-name="P25"><text:span text:style-name="_5f_pointillés_20_gris"><text:span text:style-name="T8">Écris</text:span></text:span><text:span text:style-name="_5f_pointillés_20_gris"><text:span text:style-name="T7"> ces nombres avec nos chiffres.</text:span></text:span></text:p>
          <text:list>
            <text:list-item>
              <text:p text:style-name="P28"><text:span text:style-name="_5f_pointillés_20_gris"><text:span text:style-name="T10"><text:tab/>MDX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7"><text:tab/>XCV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0"><text:tab/>XLVI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.........</text:span></text:span></text:p>
            </text:list-item>
            <text:list-item>
              <text:p text:style-name="P28"><text:span text:style-name="_5f_pointillés_20_gris"><text:span text:style-name="T7"><text:tab/>MMDCCLI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</text:span></text:span></text:p>
            </text:list-item>
            <text:list-item>
              <text:p text:style-name="P28"><text:span text:style-name="_5f_pointillés_20_gris"><text:span text:style-name="T10"><text:tab/>MCDIV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.....</text:span></text:span></text:p>
            </text:list-item>
            <text:list-item>
              <text:p text:style-name="P28"><text:span text:style-name="_5f_pointillés_20_gris"><text:span text:style-name="T15"><text:tab/>MMMLXXXVIII</text:span></text:span><text:span text:style-name="_5f_pointillés_20_gris"><text:span text:style-name="T16"> </text:span></text:span><text:span text:style-name="_5f_pointillés_20_gris"><text:span text:style-name="T17">=</text:span></text:span><text:span text:style-name="_5f_pointillés_20_gris"><text:span text:style-name="T16"> </text:span></text:span><text:span text:style-name="_5f_pointillés_20_gris"><text:span text:style-name="T6">.................................................</text:span></text:span></text:p>
            </text:list-item>
            <text:list-item>
              <text:p text:style-name="P28"><text:span text:style-name="_5f_pointillés_20_gris"><text:span text:style-name="T15"><text:tab/>MMDCCLXXVII</text:span></text:span><text:span text:style-name="_5f_pointillés_20_gris"><text:span text:style-name="T16"> </text:span></text:span><text:span text:style-name="_5f_pointillés_20_gris"><text:span text:style-name="T17">=</text:span></text:span><text:span text:style-name="_5f_pointillés_20_gris"><text:span text:style-name="T16"> </text:span></text:span><text:span text:style-name="_5f_pointillés_20_gris"><text:span text:style-name="T6">................................................</text:span></text:span></text:p>
            </text:list-item>
          </text:list>
        </text:list-item>
        <text:list-item>
          <text:p text:style-name="P26"><text:span text:style-name="_5f_pointillés_20_gris"><text:span text:style-name="T18">Écris chaque nombre en chiffres romains.</text:span></text:span></text:p>
          <text:list>
            <text:list-item>
              <text:p text:style-name="P27"><text:span text:style-name="_5f_pointillés_20_gris"><text:span text:style-name="T10">235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10">389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15">1</text:span></text:span><text:span text:style-name="_5f_pointillés_20_gris"><text:span text:style-name="T11"> </text:span></text:span><text:span text:style-name="_5f_pointillés_20_gris"><text:span text:style-name="T15">789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15">4</text:span></text:span><text:span text:style-name="_5f_pointillés_20_gris"><text:span text:style-name="T11"> </text:span></text:span><text:span text:style-name="_5f_pointillés_20_gris"><text:span text:style-name="T15">672</text:span></text:span><text:span text:style-name="_5f_pointillés_20_gris"><text:span text:style-name="T11"> </text:span></text:span><text:span text:style-name="_5f_pointillés_20_gris"><text:span text:style-name="T12">=</text:span></text:span><text:span text:style-name="_5f_pointillés_20_gris"><text:span text:style-name="T11"> </text:span></text:span><text:span text:style-name="_5f_pointillés_20_gris"><text:span text:style-name="T6">..............................................................</text:span></text:span></text:p>
            </text:list-item>
            <text:list-item>
              <text:p text:style-name="P27"><text:span text:style-name="_5f_pointillés_20_gris"><text:span text:style-name="T15">Ton année de naissance : </text:span></text:span><text:span text:style-name="_5f_pointillés_20_gris"><text:span text:style-name="T6">..................................</text:span></text:span></text:p>
            </text:list-item>
          </text:list>
        </text:list-item>
        <text:list-item>
          <text:p text:style-name="P22">Les scribes babyloniens n'utilisaient eux que deux chiffres pour écrire les nombres :</text:p>
        </text:list-item>
      </text:list>
      <text:section text:style-name="Sect1" text:name="Section2">
        <text:list xml:id="list29704145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42">le clou</text:p>
                    <text:p text:style-name="P33">pour l'unité </text:p>
                  </text:list-item>
                </text:list>
              </text:list-item>
            </text:list>
          </text:list-item>
        </text:list>
        <text:p text:style-name="P14"><draw:path text:anchor-type="as-char" draw:z-index="1" draw:style-name="gr3" draw:text-style-name="P45" svg:width="0.483cm" svg:height="0.759cm" draw:transform="skewX (0.0471238898038469) rotate (2.71206712467399) translate (0.175982182628043cm 0.370465335717116cm)" svg:viewBox="0 0 484 760" svg:d="m254 533c39-4 80-7 118 4s114-1 112 48c-1 34-54 44-87 58s-63 30-96 45c-31 15-63 31-96 45-28 12-96 54-98 1-2-44 56-71 67-116 9-38 51-57 71-89 23-35-16-68-32-100-16-33-36-67-51-101s-33-69-48-104c-16-33-35-68-53-101-15-32-30-65-47-96l-14-27"><text:p/></draw:path></text:p>
        <text:list xml:id="list29704879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35">le chevron <text:s text:c="4"/></text:p>
                    <text:p text:style-name="P42">pour la dizaine</text:p>
                  </text:list-item>
                </text:list>
              </text:list-item>
            </text:list>
          </text:list-item>
        </text:list>
        <text:p text:style-name="P12"><draw:g text:anchor-type="as-char" draw:z-index="0" draw:style-name="gr1"><draw:path draw:style-name="gr2" draw:text-style-name="P45" svg:width="0.579cm" svg:height="0.63cm" draw:transform="skewX (-0.0438077642250576) rotate (-2.25339459724988) translate (0.861519782024348cm 0.345151008204444cm)" svg:viewBox="0 0 580 631" svg:d="m0 579c57-3 114 6 171 10 53 4 106 10 158 21 55 12 106 13 160 15 32 1 117 30 84-55-17-42-16-88-13-136 3-50-2-101-9-151-7-45-7-91-15-134-9-43-7-88-20-130l-6-19"><text:p/></draw:path><draw:path draw:style-name="gr2" draw:text-style-name="P45" svg:width="0.312cm" svg:height="0.015cm" draw:transform="rotate (-1.5707963267949) translate (0.189891588784214cm 0.231010206738428cm)" svg:viewBox="0 0 313 16" svg:d="m0 15c43 2 87 0 129-8 38-7 77-5 115-7l36 4 33 7"><text:p/></draw:path></draw:g></text:p>
      </text:section>
      <text:list xml:id="list29710357" text:continue-numbering="true" text:style-name="_5f_Numérotation_20_des_20_exercices_20_livrets">
        <text:list-header>
          <text:p text:style-name="P36"><text:span text:style-name="T29">Ainsi, le nombre 32 s'écrivait : <text:s text:c="3"/></text:span><text:span text:style-name="T29"><draw:g text:anchor-type="as-char" svg:y="-0.499cm" draw:z-index="4" draw:style-name="gr5"><draw:g draw:style-name="gr6"><draw:path draw:style-name="gr2" draw:text-style-name="P45" svg:width="0.562cm" svg:height="0.602cm" draw:transform="skewX (0.0167551608191455) rotate (-2.22477119751717) translate (0.804736990316429cm 0.342724766818881cm)" svg:viewBox="0 0 563 603" svg:d="m0 553c55-3 111 6 165 11 52 4 104 9 154 20 53 11 103 12 156 14 30 0 113 29 80-53-16-40-15-84-12-130 3-48-3-97-10-145-7-43-7-87-15-129-9-40-7-83-19-123l-6-18"><text:p/></draw:path><draw:path draw:style-name="gr2" draw:text-style-name="P45" svg:width="0.309cm" svg:height="0.013cm" draw:transform="rotate (-1.5707963267949) translate (0.177657197703239cm 0.228977616277431cm)" svg:viewBox="0 0 310 14" svg:d="m0 13c42 3 87 0 128-7 38-6 77-5 114-6l36 3 32 6"><text:p/></draw:path></draw:g><draw:g draw:style-name="gr7"><draw:path draw:style-name="gr2" draw:text-style-name="P45" svg:width="0.562cm" svg:height="0.602cm" draw:transform="skewX (0.0167551608191456) rotate (-2.22477119751717) translate (1.31136200615868cm 0.348106574546811cm)" svg:viewBox="0 0 563 603" svg:d="m0 553c55-3 111 6 165 10 52 4 104 9 154 20 53 12 103 13 156 14 30 1 113 30 80-51-16-42-15-85-12-132s-3-96-9-143c-7-44-7-88-16-129-8-41-6-84-20-124l-5-18"><text:p/></draw:path><draw:path draw:style-name="gr2" draw:text-style-name="P45" svg:width="0.309cm" svg:height="0.015cm" draw:transform="rotate (-1.5707963267949) translate (0.684282270637816cm 0.230303164755835cm)" svg:viewBox="0 0 310 16" svg:d="m0 15c42 2 87 0 128-7 38-8 77-5 114-8l36 5 32 6"><text:p/></draw:path></draw:g><draw:g draw:style-name="gr7"><draw:path draw:style-name="gr2" draw:text-style-name="P45" svg:width="0.562cm" svg:height="0.602cm" draw:transform="skewX (0.0167551608191457) rotate (-2.22477119751717) translate (1.81468709110444cm 0.34438737233886cm)" svg:viewBox="0 0 563 603" svg:d="m0 553c55-3 111 6 166 10 51 4 103 9 153 20 53 11 103 12 156 14 31 2 113 30 80-52-16-41-15-85-13-130 4-48-3-98-8-145-6-44-6-87-16-128-8-41-6-84-20-125l-5-17"><text:p/></draw:path><draw:path draw:style-name="gr2" draw:text-style-name="P45" svg:width="0.309cm" svg:height="0.014cm" draw:transform="rotate (-1.5707963267949) translate (1.18760685449788cm 0.228640390516678cm)" svg:viewBox="0 0 310 15" svg:d="m0 14c42 2 87 0 128-8 38-6 77-5 114-6l36 3 32 6"><text:p/></draw:path></draw:g><draw:path draw:style-name="gr2" draw:text-style-name="P45" svg:width="0.098cm" svg:height="0.051cm" svg:x="2.116cm" svg:y="0.109cm" svg:viewBox="0 0 99 52" svg:d="m99 52c-36-13-71-27-99-52"><text:p/></draw:path><draw:path draw:style-name="gr2" draw:text-style-name="P45" svg:width="0.078cm" svg:height="0.088cm" svg:x="2.037cm" svg:y="0.02cm" svg:viewBox="0 0 79 89" svg:d="m79 89c-28-25-98-46-74-89"><text:p/></draw:path><draw:path draw:style-name="gr2" draw:text-style-name="P45" svg:width="0.097cm" svg:height="0.018cm" svg:x="2.042cm" svg:y="0.001cm" svg:viewBox="0 0 98 19" svg:d="m0 19c16-29 65-16 98-15"><text:p/></draw:path><draw:path draw:style-name="gr2" draw:text-style-name="P45" svg:width="0.1cm" svg:height="0cm" svg:x="2.14cm" svg:y="0.005cm" svg:viewBox="0 0 101 0" svg:d="m0 0c34 0 67 0 101 0"><text:p/></draw:path><draw:path draw:style-name="gr2" draw:text-style-name="P45" svg:width="0.1cm" svg:height="0cm" svg:x="2.241cm" svg:y="0.005cm" svg:viewBox="0 0 101 1" svg:d="m0 1c32 0 68-2 101-1"><text:p/></draw:path><draw:path draw:style-name="gr2" draw:text-style-name="P45" svg:width="0.087cm" svg:height="0.039cm" svg:x="2.343cm" svg:y="0.005cm" svg:viewBox="0 0 88 40" svg:d="m0 0c29 1 105-8 84 40"><text:p/></draw:path><draw:path draw:style-name="gr2" draw:text-style-name="P45" svg:width="0.107cm" svg:height="0.073cm" svg:x="2.319cm" svg:y="0.044cm" svg:viewBox="0 0 108 74" svg:d="m108 0c-18 39-79 39-108 74"><text:p/></draw:path><draw:path draw:style-name="gr2" draw:text-style-name="P45" svg:width="0.097cm" svg:height="0.049cm" svg:x="2.221cm" svg:y="0.118cm" svg:viewBox="0 0 98 50" svg:d="m98 0c-23 30-68 29-98 50"><text:p/></draw:path><draw:path draw:style-name="gr2" draw:text-style-name="P45" svg:width="0.02cm" svg:height="0.099cm" svg:x="2.2cm" svg:y="0.169cm" svg:viewBox="0 0 21 100" svg:d="m21 0c-35 22-16 66-16 100"><text:p/></draw:path><draw:path draw:style-name="gr2" draw:text-style-name="P45" svg:width="0cm" svg:height="0.11cm" svg:x="2.204cm" svg:y="0.269cm" svg:viewBox="0 0 1 111" svg:d="m0 0c0 36 3 75 0 111"><text:p/></draw:path><draw:path draw:style-name="gr2" draw:text-style-name="P45" svg:width="0.002cm" svg:height="0.11cm" svg:x="2.201cm" svg:y="0.38cm" svg:viewBox="0 0 3 111" svg:d="m3 0c-3 36-1 75-3 111"><text:p/></draw:path><draw:path draw:style-name="gr2" draw:text-style-name="P45" svg:width="0cm" svg:height="0.11cm" svg:x="2.201cm" svg:y="0.492cm" svg:viewBox="0 0 1 111" svg:d="m0 0c-1 36 1 74 1 111"><text:p/></draw:path><draw:path draw:style-name="gr2" draw:text-style-name="P45" svg:width="0cm" svg:height="0.103cm" svg:x="2.201cm" svg:y="0.603cm" svg:viewBox="0 0 1 104" svg:d="m1 0c-1 34-2 69 0 104"><text:p/></draw:path><draw:line draw:style-name="gr2" draw:text-style-name="P45" svg:x1="2.202cm" svg:y1="0.707cm" svg:x2="2.202cm" svg:y2="0.736cm"><text:p/></draw:line><draw:path draw:style-name="gr2" draw:text-style-name="P45" svg:width="0.098cm" svg:height="0.051cm" svg:x="1.597cm" svg:y="0.109cm" svg:viewBox="0 0 99 52" svg:d="m99 52c-36-13-71-28-99-52"><text:p/></draw:path><draw:path draw:style-name="gr2" draw:text-style-name="P45" svg:width="0.078cm" svg:height="0.088cm" svg:x="1.518cm" svg:y="0.02cm" svg:viewBox="0 0 79 89" svg:d="m79 89c-28-24-98-46-74-89"><text:p/></draw:path><draw:path draw:style-name="gr2" draw:text-style-name="P45" svg:width="0.097cm" svg:height="0.018cm" svg:x="1.523cm" svg:y="0.001cm" svg:viewBox="0 0 98 19" svg:d="m0 19c16-29 65-16 98-15"><text:p/></draw:path><draw:path draw:style-name="gr2" draw:text-style-name="P45" svg:width="0.1cm" svg:height="0cm" svg:x="1.621cm" svg:y="0.005cm" svg:viewBox="0 0 101 0" svg:d="m0 0c34 0 67 0 101 0"><text:p/></draw:path><draw:path draw:style-name="gr2" draw:text-style-name="P45" svg:width="0.1cm" svg:height="0cm" svg:x="1.722cm" svg:y="0.005cm" svg:viewBox="0 0 101 1" svg:d="m0 1c32-1 68-1 101 0"><text:p/></draw:path><draw:path draw:style-name="gr2" draw:text-style-name="P45" svg:width="0.087cm" svg:height="0.039cm" svg:x="1.824cm" svg:y="0.005cm" svg:viewBox="0 0 88 40" svg:d="m0 0c29 1 105-8 84 40"><text:p/></draw:path><draw:path draw:style-name="gr2" draw:text-style-name="P45" svg:width="0.107cm" svg:height="0.073cm" svg:x="1.8cm" svg:y="0.044cm" svg:viewBox="0 0 108 74" svg:d="m108 0c-18 39-79 39-108 74"><text:p/></draw:path><draw:path draw:style-name="gr2" draw:text-style-name="P45" svg:width="0.097cm" svg:height="0.049cm" svg:x="1.702cm" svg:y="0.118cm" svg:viewBox="0 0 98 50" svg:d="m98 0c-23 30-68 29-98 50"><text:p/></draw:path><draw:path draw:style-name="gr2" draw:text-style-name="P45" svg:width="0.02cm" svg:height="0.099cm" svg:x="1.681cm" svg:y="0.169cm" svg:viewBox="0 0 21 100" svg:d="m21 0c-35 22-16 66-16 100"><text:p/></draw:path><draw:path draw:style-name="gr2" draw:text-style-name="P45" svg:width="0cm" svg:height="0.11cm" svg:x="1.686cm" svg:y="0.269cm" svg:viewBox="0 0 1 111" svg:d="m0 0c0 36 3 74 0 111"><text:p/></draw:path><draw:path draw:style-name="gr2" draw:text-style-name="P45" svg:width="0.002cm" svg:height="0.111cm" svg:x="1.683cm" svg:y="0.379cm" svg:viewBox="0 0 3 112" svg:d="m3 0c-2 36-1 76-3 112"><text:p/></draw:path><draw:path draw:style-name="gr2" draw:text-style-name="P45" svg:width="0cm" svg:height="0.11cm" svg:x="1.682cm" svg:y="0.492cm" svg:viewBox="0 0 1 111" svg:d="m0 0c-1 36 1 74 1 111"><text:p/></draw:path><draw:path draw:style-name="gr2" draw:text-style-name="P45" svg:width="0cm" svg:height="0.103cm" svg:x="1.682cm" svg:y="0.603cm" svg:viewBox="0 0 1 104" svg:d="m1 0c-1 34-2 69 0 104"><text:p/></draw:path><draw:line draw:style-name="gr2" draw:text-style-name="P45" svg:x1="1.683cm" svg:y1="0.707cm" svg:x2="1.683cm" svg:y2="0.736cm"><text:p/></draw:line></draw:g></text:span></text:p>
          <text:list>
            <text:list-item text:start-value="1">
              <text:p text:style-name="P37">Écris les nombres suivants avec nos chiffres. </text:p>
            </text:list-item>
          </text:list>
        </text:list-header>
      </text:list>
      <text:section text:style-name="Sect2" text:name="Section1">
        <text:p text:style-name="P18"/>
        <text:p text:style-name="P19"><draw:g text:anchor-type="as-char" svg:y="-0.499cm" draw:z-index="5" draw:style-name="gr5"><draw:g draw:style-name="gr8"><draw:path draw:style-name="gr2" draw:text-style-name="P45" svg:width="0.579cm" svg:height="0.63cm" draw:transform="skewX (-0.0404916386462685) rotate (-2.25217286677348) translate (0.860254763793259cm 0.345721712497225cm)" svg:viewBox="0 0 580 631" svg:d="m0 578c57-3 114 6 171 10 53 4 106 10 158 21 55 12 106 14 160 16 32 1 117 30 84-55-17-42-16-88-13-136 3-50-3-101-10-151-7-45-7-91-15-134-9-43-7-88-20-130l-6-19"><text:p/></draw:path><draw:path draw:style-name="gr2" draw:text-style-name="P45" svg:width="0.312cm" svg:height="0.015cm" draw:transform="rotate (-1.5707963267949) translate (0.189891588784079cm 0.231010206738429cm)" svg:viewBox="0 0 313 16" svg:d="m0 15c43 2 87 0 129-8 38-7 77-5 115-7l36 4 33 7"><text:p/></draw:path></draw:g><draw:g draw:style-name="gr8"><draw:path draw:style-name="gr2" draw:text-style-name="P45" svg:width="0.579cm" svg:height="0.63cm" draw:transform="skewX (-0.0404916386462684) rotate (-2.25426726187588) translate (1.36034198252416cm 0.348301971185957cm)" svg:viewBox="0 0 580 631" svg:d="m0 579c57-3 114 6 171 10 53 4 106 10 158 21 55 12 106 13 160 15 32 1 117 30 84-55-17-42-16-88-14-136 3-50-2-101-9-151-7-45-8-91-16-134-9-43-7-88-20-130l-6-19"><text:p/></draw:path><draw:path draw:style-name="gr2" draw:text-style-name="P45" svg:width="0.312cm" svg:height="0.015cm" draw:transform="rotate (-1.5707963267949) translate (0.689891588784074cm 0.232010206738419cm)" svg:viewBox="0 0 313 16" svg:d="m0 15c43 2 87 0 129-8 38-7 77-5 115-7l36 4 33 7"><text:p/></draw:path></draw:g><draw:g draw:style-name="gr8"><draw:path draw:style-name="gr2" draw:text-style-name="P45" svg:width="0.579cm" svg:height="0.63cm" draw:transform="skewX (-0.0404916386462684) rotate (-2.25426726187588) translate (1.88034198252417cm 0.348301971185944cm)" svg:viewBox="0 0 580 631" svg:d="m0 580c57-3 114 6 171 10 53 4 106 9 158 20 55 12 106 13 160 15 32 1 117 30 84-55-17-42-16-88-14-136 3-50-2-101-9-151-7-45-8-91-16-134-9-43-7-88-20-130l-6-19"><text:p/></draw:path><draw:path draw:style-name="gr2" draw:text-style-name="P45" svg:width="0.312cm" svg:height="0.015cm" draw:transform="rotate (-1.5707963267949) translate (1.20989158878407cm 0.232010206738419cm)" svg:viewBox="0 0 313 16" svg:d="m0 15c43 2 87 0 129-8 38-7 77-5 115-7l36 4 33 7"><text:p/></draw:path></draw:g><draw:g draw:style-name="gr8"><draw:path draw:style-name="gr9" draw:text-style-name="P45" svg:width="0.482cm" svg:height="0.759cm" draw:transform="skewX (0.0427605666738611) rotate (2.7097981966464) translate (3.42598218262805cm 0.746423669050436cm)" svg:viewBox="0 0 483 760" svg:d="m253 532c39-4 80-7 118 4s114-1 112 48c-1 34-54 44-87 58s-63 30-96 45c-32 15-64 31-97 45-28 12-96 55-98 2-1-44 57-72 68-117 9-38 51-57 71-89 23-35-16-68-32-100-16-33-36-67-51-101s-33-69-47-104c-16-33-35-67-53-100-15-32-30-65-47-96l-14-27"><text:p/></draw:path></draw:g><draw:g draw:style-name="gr8"><draw:path draw:style-name="gr9" draw:text-style-name="P45" svg:width="0.482cm" svg:height="0.759cm" draw:transform="skewX (0.0427605666738611) rotate (2.7097981966464) translate (2.87598218262805cm 0.742423669050438cm)" svg:viewBox="0 0 483 760" svg:d="m253 533c39-4 80-7 118 4s114-2 112 47c-1 34-54 44-87 59s-63 30-96 45c-32 15-64 31-97 45-28 12-96 54-98 1-1-44 57-71 68-116 9-38 51-57 71-89 23-35-16-68-32-100-16-33-36-67-51-101s-33-69-47-104c-16-33-35-68-53-101-15-32-30-65-47-96l-14-27"><text:p/></draw:path></draw:g><draw:g draw:style-name="gr8"><draw:path draw:style-name="gr9" draw:text-style-name="P45" svg:width="0.484cm" svg:height="0.759cm" draw:transform="skewX (0.0500909495322373) rotate (2.71363792100078) translate (2.32598218262808cm 0.746423669050437cm)" svg:viewBox="0 0 485 760" svg:d="m255 533c39-4 80-6 118 5s114-1 112 48c-1 34-54 44-87 58s-63 30-96 44c-31 15-63 31-96 45-28 12-96 54-98 1-2-44 56-71 67-116 9-38 51-57 71-89 23-35-16-68-32-100-16-33-36-67-52-101s-33-69-48-104c-16-33-35-68-53-101-15-32-30-65-47-96l-14-27"><text:p/></draw:path></draw:g><draw:g draw:style-name="gr8"><draw:path draw:style-name="gr2" draw:text-style-name="P45" svg:width="0.579cm" svg:height="0.63cm" draw:transform="skewX (-0.0404916386462686) rotate (-2.25217286677348) translate (2.36025476379325cm 0.345721712497227cm)" svg:viewBox="0 0 580 631" svg:d="m0 579c57-3 114 6 171 10 53 4 106 10 158 21 55 12 106 13 160 15 32 2 117 31 84-54-17-42-16-88-13-136 3-50-3-101-10-151-7-45-7-91-15-135-9-43-7-88-20-130l-6-19"><text:p/></draw:path><draw:path draw:style-name="gr2" draw:text-style-name="P45" svg:width="0.312cm" svg:height="0.015cm" draw:transform="rotate (-1.5707963267949) translate (1.68989158878408cm 0.231010206738416cm)" svg:viewBox="0 0 313 16" svg:d="m0 15c43 2 87 0 129-8 38-7 77-5 115-7l36 4 33 7"><text:p/></draw:path></draw:g></draw:g></text:p>
        <text:p text:style-name="P19"><draw:g text:anchor-type="as-char" svg:y="-0.9cm" draw:z-index="6" draw:style-name="gr5"><draw:g draw:style-name="gr8"><draw:path draw:style-name="gr2" draw:text-style-name="P45" svg:width="0.579cm" svg:height="0.63cm" draw:transform="skewX (-0.0404916386462685) rotate (-2.25217286677348) translate (0.860254763793252cm 0.81840226805278cm)" svg:viewBox="0 0 580 631" svg:d="m0 578c57-3 114 6 171 10 53 4 106 11 158 22 55 12 106 13 160 15 32 1 117 30 84-55-17-42-16-88-13-136 3-50-3-101-10-151-7-45-7-91-15-134-9-43-7-88-20-130l-6-19"><text:p/></draw:path><draw:path draw:style-name="gr2" draw:text-style-name="P45" svg:width="0.312cm" svg:height="0.015cm" draw:transform="rotate (-1.5707963267949) translate (0.189891588784079cm 0.704690762293987cm)" svg:viewBox="0 0 313 16" svg:d="m0 15c43 2 87 0 129-8 38-7 77-5 115-7l36 4 33 7"><text:p/></draw:path></draw:g><draw:g draw:style-name="gr8"><draw:path draw:style-name="gr9" draw:text-style-name="P45" svg:width="0.481cm" svg:height="0.759cm" draw:transform="skewX (0.0452040276266532) rotate (2.71363792100078) translate (2.16498218262805cm 0.742104224605999cm)" svg:viewBox="0 0 482 760" svg:d="m252 534c39-4 80-7 118 4s114-1 112 48c-1 34-54 44-87 58s-63 30-96 45c-31 15-63 30-97 44-28 12-96 54-98 1-1-44 57-71 68-116 9-38 51-57 71-89 23-34-16-68-31-100-16-33-36-67-51-101s-33-69-48-104c-16-33-35-68-52-101-15-32-30-65-47-96l-14-27"><text:p/></draw:path></draw:g><draw:g draw:style-name="gr8"><draw:path draw:style-name="gr9" draw:text-style-name="P45" svg:width="0.482cm" svg:height="0.759cm" draw:transform="skewX (0.0476474885794452) rotate (2.71363792100078) translate (1.61498218262805cm 0.742104224606004cm)" svg:viewBox="0 0 483 760" svg:d="m253 533c39-4 80-7 118 4s114-1 112 48c-1 34-54 44-87 58s-63 30-96 45c-31 15-63 31-96 45-28 12-96 54-98 1-2-44 56-71 67-116 9-38 51-57 71-89 24-35-15-68-31-100-16-33-36-67-51-101s-33-69-48-104c-16-33-35-68-53-101-15-32-30-65-47-96l-14-27"><text:p/></draw:path></draw:g><draw:g draw:style-name="gr8"><draw:path draw:style-name="gr9" draw:text-style-name="P45" svg:width="0.483cm" svg:height="0.758cm" draw:transform="skewX (0.045204027626653) rotate (2.7097981966464) translate (1.06498218262803cm 0.744104224605985cm)" svg:viewBox="0 0 484 759" svg:d="m254 532c39-4 80-7 118 4s114-2 112 47c-1 34-54 45-87 59s-63 30-96 45c-31 15-63 31-96 45-28 12-96 54-98 1-2-44 56-71 67-116 9-38 51-57 71-89 23-35-16-68-32-100-16-33-36-67-51-101s-33-69-48-104c-16-33-35-68-53-101-15-32-30-65-47-96l-14-26"><text:p/></draw:path></draw:g><draw:g draw:style-name="gr8"><draw:path draw:style-name="gr2" draw:text-style-name="P45" svg:width="0.579cm" svg:height="0.63cm" draw:transform="skewX (-0.0404916386462685) rotate (-2.25426726187588) translate (1.34034198252413cm 0.819982526741509cm)" svg:viewBox="0 0 580 631" svg:d="m0 579c57-3 114 6 171 10 53 4 106 10 158 21 55 12 106 13 160 15 32 1 117 30 84-55-17-42-16-88-14-136 3-50-2-101-9-151-7-45-8-91-16-134-9-43-7-88-20-130l-6-19"><text:p/></draw:path><draw:path draw:style-name="gr2" draw:text-style-name="P45" svg:width="0.312cm" svg:height="0.015cm" draw:transform="rotate (-1.5707963267949) translate (0.669891588784079cm 0.70369076229399cm)" svg:viewBox="0 0 313 16" svg:d="m0 15c43 2 87 0 129-8 38-7 77-5 115-7l36 4 33 7"><text:p/></draw:path></draw:g><draw:g draw:style-name="gr8"><draw:path draw:style-name="gr9" draw:text-style-name="P45" svg:width="0.483cm" svg:height="0.759cm" draw:transform="skewX (0.0476474885794451) rotate (2.71189259174879) translate (2.40598218262805cm 1.60310422460603cm)" svg:viewBox="0 0 484 760" svg:d="m254 533c39-5 80-8 118 3s114-1 112 48c-1 34-54 44-87 58s-63 30-96 45c-31 16-62 32-95 46-28 12-96 54-98 1-3-44 55-71 66-116 9-38 51-57 71-89 23-36-16-68-32-100-16-33-36-67-51-101s-33-69-48-104c-16-33-35-68-53-101-15-32-30-65-47-96l-14-27"><text:p/></draw:path></draw:g><draw:g draw:style-name="gr8"><draw:path draw:style-name="gr9" draw:text-style-name="P45" svg:width="0.483cm" svg:height="0.759cm" draw:transform="skewX (0.0476474885794451) rotate (2.71189259174879) translate (1.85598218262806cm 1.60310422460603cm)" svg:viewBox="0 0 484 760" svg:d="m254 533c39-4 80-7 118 4s114-1 112 48c-1 34-54 44-87 58s-63 30-96 45c-31 15-62 31-95 45-28 12-96 54-98 1-3-44 55-71 66-116 9-38 51-57 71-89 23-35-16-68-32-100-16-33-36-67-51-101s-33-69-48-104c-16-33-35-68-53-101-15-32-30-65-47-96l-14-27"><text:p/></draw:path></draw:g><draw:g draw:style-name="gr8"><draw:path draw:style-name="gr9" draw:text-style-name="P45" svg:width="0.481cm" svg:height="0.759cm" draw:transform="skewX (0.0452040276266532) rotate (2.71363792100078) translate (1.30598218262804cm 1.60410422460598cm)" svg:viewBox="0 0 482 760" svg:d="m252 533c39-4 80-7 118 5s114-1 112 48c-1 34-54 44-87 58s-63 29-96 44c-31 15-63 31-97 45-28 12-96 54-98 1-1-44 57-71 68-116 9-38 51-57 71-89 23-35-16-68-31-100-16-33-36-67-51-101s-33-69-48-104c-16-33-35-68-52-101-15-32-30-65-47-96l-14-27"><text:p/></draw:path></draw:g><draw:g draw:style-name="gr8"><draw:path draw:style-name="gr9" draw:text-style-name="P45" svg:width="0.483cm" svg:height="0.759cm" draw:transform="skewX (0.0476474885794452) rotate (2.71189259174879) translate (2.71298218262804cm 0.745104224605997cm)" svg:viewBox="0 0 484 760" svg:d="m254 533c39-4 80-7 118 4s114-1 112 48c-1 34-54 44-87 58s-63 30-96 45c-31 15-62 31-95 45-28 12-96 54-98 1-3-44 55-71 66-116 9-38 51-57 71-89 23-35-16-68-32-100-16-33-36-67-51-101s-33-69-48-104c-16-33-35-68-53-101-15-32-30-65-47-96l-14-27"><text:p/></draw:path></draw:g></draw:g></text:p>
        <text:p text:style-name="P15"/>
      </text:section>
      <text:section text:style-name="Sect3" text:name="Section6">
        <text:list xml:id="list29734421" text:continue-numbering="true" text:style-name="_5f_Numérotation_20_des_20_exercices_20_livrets">
          <text:list-item>
            <text:list>
              <text:list-header>
                <text:p text:style-name="P27"><text:span text:style-name="_5f_pointillés_20_gris"><text:span text:style-name="T6">….......................................................................</text:span></text:span></text:p>
              </text:list-header>
            </text:list>
          </text:list-item>
        </text:list>
      </text:section>
      <text:list xml:id="list29726978" text:continue-numbering="true" text:style-name="_5f_Numérotation_20_des_20_exercices_20_livrets">
        <text:list-item>
          <text:list>
            <text:list-item>
              <text:p text:style-name="P36"><text:span text:style-name="_5f_pointillés_20_gris"><text:span text:style-name="T7">Écris les nombres 23 et 54 en numération babylonienne.</text:span></text:span></text:p>
              <text:p text:style-name="P30"><text:span text:style-name="_5f_pointillés_20_gris"><text:span text:style-name="T6"/></text:span></text:p>
              <text:p text:style-name="P36"><text:span text:style-name="T29">Cette numération était basée sur le nombre 60 : au-delà de 59, les chiffres babyloniens pouvaient représenter des groupes de 60 unités ou de 60</text:span><text:span text:style-name="T24"> </text:span><text:span text:style-name="T28">×</text:span><text:span text:style-name="T29"> 60 soit 3 600 unités... </text:span></text:p>
            </text:list-item>
          </text:list>
          <text:p text:style-name="P21"><text:span text:style-name="T34">Exemple :</text:span> <text:s text:c="20"/><draw:g text:anchor-type="as-char" draw:z-index="10" draw:style-name="gr10"><draw:g draw:style-name="gr8"><draw:path draw:style-name="gr9" draw:text-style-name="P45" svg:width="0.484cm" svg:height="0.759cm" draw:transform="skewX (0.0499164166070379) rotate (2.71189259174879) translate (0.795982182628047cm 0.741243113494968cm)" svg:viewBox="0 0 485 760" svg:d="m255 533c39-4 80-7 118 4s114-1 112 48c-1 34-54 44-87 58s-62 30-95 45c-31 15-62 31-95 45-28 12-96 54-98 1-3-44 55-71 65-116 9-38 51-57 71-89 23-35-16-68-32-100-16-33-36-67-51-101s-33-69-48-104c-17-33-36-68-54-101-15-32-30-65-47-96l-14-27"><text:p/></draw:path></draw:g><draw:g draw:style-name="gr8"><draw:path draw:style-name="gr9" draw:text-style-name="P45" svg:width="0.482cm" svg:height="0.758cm" draw:transform="skewX (0.040317105721069) rotate (2.7080528673944) translate (1.94798218262804cm 0.742243113494952cm)" svg:viewBox="0 0 483 759" svg:d="m253 532c39-4 80-7 118 4s114-2 112 47c-1 34-54 45-87 59s-63 30-97 45c-32 15-64 31-97 45-28 12-96 54-98 1 0-44 58-71 69-116 9-38 51-57 71-89 23-35-16-68-32-100-16-33-36-67-51-101s-33-69-47-104c-16-33-35-67-53-100-15-32-30-65-47-96l-14-27"><text:p/></draw:path></draw:g><draw:g draw:style-name="gr8"><draw:path draw:style-name="gr9" draw:text-style-name="P45" svg:width="0.484cm" svg:height="0.759cm" draw:transform="skewX (0.0450294947014537) rotate (2.7080528673944) translate (1.37798218262808cm 0.742243113494939cm)" svg:viewBox="0 0 485 760" svg:d="m255 533c39-5 80-8 118 3s114-1 112 48c-1 34-54 44-87 58s-62 30-95 45c-31 15-63 32-96 46-28 12-96 54-98 1-2-44 56-71 66-116 9-38 51-57 71-89 23-36-16-68-32-100-16-33-36-67-51-101s-33-69-48-104c-17-33-36-68-54-101-15-32-30-65-47-96l-14-27"><text:p/></draw:path></draw:g><draw:g draw:style-name="gr8"><draw:path draw:style-name="gr2" draw:text-style-name="P45" svg:width="0.579cm" svg:height="0.63cm" draw:transform="skewX (-0.0404916386462686) rotate (-2.25217286677348) translate (0.860254763792303cm 0.345541156940979cm)" svg:viewBox="0 0 580 631" svg:d="m0 578c57-3 114 6 171 11 53 4 106 10 158 21 55 12 106 13 160 15 32 1 117 30 84-55-17-42-16-88-13-136 3-50-3-101-10-151-7-45-7-91-15-134-9-43-7-88-20-130l-6-19"><text:p/></draw:path><draw:path draw:style-name="gr2" draw:text-style-name="P45" svg:width="0.312cm" svg:height="0.015cm" draw:transform="rotate (-1.5707963267949) translate (0.189891588783925cm 0.23082965118293cm)" svg:viewBox="0 0 313 16" svg:d="m0 15c43 2 87 0 129-8 38-7 77-5 115-7l36 4 33 7"><text:p/></draw:path></draw:g><draw:g draw:style-name="gr8"><draw:path draw:style-name="gr9" draw:text-style-name="P45" svg:width="0.483cm" svg:height="0.759cm" draw:transform="skewX (0.0427605666738611) rotate (2.7080528673944) translate (3.16398218262801cm 0.742243113494952cm)" svg:viewBox="0 0 484 760" svg:d="m254 533c39-5 80-8 118 3s114-2 112 47c-1 34-54 45-87 59s-63 30-97 45c-31 16-63 32-96 46-28 12-96 54-98 1-1-44 57-71 68-116 9-38 51-57 71-89 23-35-16-68-32-100-16-33-36-67-51-101s-33-69-48-104c-16-33-35-68-53-101-15-32-30-65-47-96l-14-27"><text:p/></draw:path></draw:g></draw:g></text:p>
        </text:list-item>
      </text:list>
      <text:p text:style-name="P11"><draw:custom-shape text:anchor-type="paragraph" draw:z-index="2" draw:style-name="gr4" draw:text-style-name="P46" svg:width="0.253cm" svg:height="0.608cm" draw:transform="rotate (1.5707963267949) translate (7.17020833333333cm 0.0864305555555556cm)"><text:p/><draw:enhanced-geometry svg:viewBox="0 0 21600 21600" draw:glue-points="21600 0 0 10800 21600 21600" draw:text-areas="13800 ?f9 21600 ?f10" draw:type="left-brace" draw:modifiers="1304.69798657718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" draw:style-name="gr4" draw:text-style-name="P46" svg:width="0.253cm" svg:height="2.604cm" draw:transform="rotate (1.5707963267949) translate (4.04988888888889cm 0.0864305555555556cm)"><text:p/><draw:enhanced-geometry svg:viewBox="0 0 21600 21600" draw:glue-points="21600 0 0 10800 21600 21600" draw:text-areas="13800 ?f9 21600 ?f10" draw:type="left-brace" draw:modifiers="1304.69798657718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25">représentait le nombre</text:span><text:span text:style-name="T25"> <text:s text:c="3"/>(13</text:span><text:span text:style-name="T24"> </text:span><text:span text:style-name="T28">×</text:span><text:span text:style-name="T25"> 60) <text:s text:c="5"/></text:span><text:span text:style-name="T31"></text:span><text:span text:style-name="T25">  </text:span><text:span text:style-name="T27"><text:s/></text:span><text:span text:style-name="T25">1 </text:span><text:span text:style-name="_5f_pointillés_20_gris"><text:span text:style-name="T12">=</text:span></text:span><text:span text:style-name="T25"> 781</text:span></text:p>
      <text:list xml:id="list29733701" text:continue-numbering="true" text:style-name="_5f_Numérotation_20_des_20_exercices_20_livrets">
        <text:list-item>
          <text:list>
            <text:list-item>
              <text:p text:style-name="P40"><text:span text:style-name="_5f_pointillés_20_gris"><text:span text:style-name="T7">Écris les nombre</text:span></text:span><text:span text:style-name="_5f_pointillés_20_gris"><text:span text:style-name="T9">s</text:span></text:span><text:span text:style-name="_5f_pointillés_20_gris"><text:span text:style-name="T7"> suivants avec nos chiffres.</text:span></text:span></text:p>
            </text:list-item>
          </text:list>
        </text:list-item>
      </text:list>
      <text:section text:style-name="Sect4" text:name="Section4">
        <text:p text:style-name="P19"><draw:g text:anchor-type="as-char" svg:y="-0.499cm" draw:z-index="7" draw:style-name="gr5"><draw:g draw:style-name="gr8"><draw:path draw:style-name="gr9" draw:text-style-name="P45" svg:width="0.482cm" svg:height="0.759cm" draw:transform="skewX (0.0476474885794452) rotate (2.71363792100078) translate (0.175982182628037cm 0.741423669050425cm)" svg:viewBox="0 0 483 760" svg:d="m253 533c39-4 80-7 118 4s114 0 112 49c-1 34-54 43-87 57s-63 30-96 45c-31 15-63 31-96 45-28 12-96 54-98 1-2-44 56-71 67-116 9-38 51-57 71-89 24-35-15-68-31-100-16-33-36-67-51-101s-33-69-48-104c-16-33-35-68-53-101-15-32-30-65-47-96l-14-27"><text:p/></draw:path></draw:g><draw:g draw:style-name="gr8"><draw:path draw:style-name="gr2" draw:text-style-name="P45" svg:width="0.579cm" svg:height="0.63cm" draw:transform="skewX (-0.0404916386462684) rotate (-2.25217286677348) translate (2.55025476379323cm 0.345721712497203cm)" svg:viewBox="0 0 580 631" svg:d="m0 578c57-3 114 6 171 10 53 4 106 10 158 21 55 12 106 14 160 16 32 1 117 30 84-55-17-42-16-88-13-136 3-50-3-101-10-151-7-45-7-91-15-134-9-43-7-88-20-130l-6-19"><text:p/></draw:path><draw:path draw:style-name="gr2" draw:text-style-name="P45" svg:width="0.312cm" svg:height="0.015cm" draw:transform="rotate (-1.5707963267949) translate (1.87989158878408cm 0.231010206738429cm)" svg:viewBox="0 0 313 16" svg:d="m0 15c43 2 87 0 129-8 38-7 77-5 115-7l36 4 33 7"><text:p/></draw:path></draw:g><draw:g draw:style-name="gr8"><draw:path draw:style-name="gr9" draw:text-style-name="P45" svg:width="0.483cm" svg:height="0.759cm" draw:transform="skewX (0.0427605666738611) rotate (2.7080528673944) translate (2.49598218262804cm 0.742423669050451cm)" svg:viewBox="0 0 484 760" svg:d="m254 532c39-4 80-7 118 4s114-2 112 47c-1 34-54 45-87 59s-63 30-96 45c-31 15-63 31-96 46-28 12-96 54-98 1-2-44 56-71 67-116 9-38 51-58 71-90 23-35-16-68-32-100s-36-66-51-100-33-69-48-104c-16-33-35-68-53-101-15-32-30-65-47-96l-14-27"><text:p/></draw:path></draw:g><draw:g draw:style-name="gr8"><draw:path draw:style-name="gr2" draw:text-style-name="P45" svg:width="0.579cm" svg:height="0.629cm" draw:transform="skewX (-0.0450294947014536) rotate (-2.25671072282867) translate (2.03110719496021cm 0.348103478271457cm)" svg:viewBox="0 0 580 630" svg:d="m0 580c57-3 114 6 171 10 53 3 106 9 158 20 55 12 106 13 160 15 32 0 117 29 84-56-17-42-16-88-13-136 3-50-2-101-10-151-7-45-7-91-15-134-9-42-7-87-20-129l-6-19"><text:p/></draw:path><draw:path draw:style-name="gr2" draw:text-style-name="P45" svg:width="0.312cm" svg:height="0.015cm" draw:transform="rotate (-1.5707963267949) translate (1.35889158878408cm 0.2320102067384cm)" svg:viewBox="0 0 313 16" svg:d="m0 15c43 2 87 0 129-8 38-7 77-5 115-7l36 4 33 7"><text:p/></draw:path></draw:g></draw:g></text:p>
        <text:list xml:id="list29732440" text:continue-numbering="true" text:style-name="_5f_Numérotation_20_des_20_exercices_20_livrets">
          <text:list-item>
            <text:list>
              <text:list-item>
                <text:list>
                  <text:list-header>
                    <text:p text:style-name="P43"/>
                  </text:list-header>
                </text:list>
              </text:list-item>
            </text:list>
          </text:list-item>
        </text:list>
        <text:p text:style-name="P13"><draw:g text:anchor-type="as-char" svg:y="-0.499cm" draw:z-index="8" draw:style-name="gr5"><draw:g draw:style-name="gr8"><draw:path draw:style-name="gr9" draw:text-style-name="P45" svg:width="0.481cm" svg:height="0.759cm" draw:transform="skewX (0.0452040276266533) rotate (2.71363792100078) translate (2.50698218262804cm 0.741423669050438cm)" svg:viewBox="0 0 482 760" svg:d="m252 533c39-4 80-7 118 4s114 0 112 49c-1 34-54 44-87 57s-63 30-96 45c-31 15-63 31-97 45-28 12-96 54-98 1-1-44 57-71 68-116 9-38 51-57 71-89 23-35-16-68-31-100-16-33-36-67-51-101s-33-69-48-104c-16-33-35-68-52-101-15-32-30-65-47-96l-14-27"><text:p/></draw:path></draw:g><draw:g draw:style-name="gr8"><draw:path draw:style-name="gr2" draw:text-style-name="P45" svg:width="0.579cm" svg:height="0.63cm" draw:transform="skewX (-0.0404916386462684) rotate (-2.25217286677348) translate (1.38125476379326cm 0.345721712497184cm)" svg:viewBox="0 0 580 631" svg:d="m0 579c57-3 114 6 171 10 53 4 106 10 158 21 55 12 106 13 160 15 32 1 117 30 84-55-17-42-16-88-13-136 3-50-3-101-10-151-7-45-7-91-15-134-9-43-7-88-20-130l-6-19"><text:p/></draw:path><draw:path draw:style-name="gr2" draw:text-style-name="P45" svg:width="0.312cm" svg:height="0.015cm" draw:transform="rotate (-1.5707963267949) translate (0.710891588784066cm 0.231010206738429cm)" svg:viewBox="0 0 313 16" svg:d="m0 15c43 2 87 0 129-8 38-7 77-5 115-7l36 4 33 7"><text:p/></draw:path></draw:g><draw:g draw:style-name="gr8"><draw:path draw:style-name="gr9" draw:text-style-name="P45" svg:width="0.482cm" svg:height="0.758cm" draw:transform="skewX (0.0427605666738611) rotate (2.7097981966464) translate (1.32698218262805cm 0.74642366905046cm)" svg:viewBox="0 0 483 759" svg:d="m253 532c39-4 80-7 118 4s114-1 112 48c-1 34-54 44-87 58s-63 30-96 45c-32 15-64 31-97 45-28 12-96 54-98 1-1-44 57-71 68-116 9-38 51-57 71-89 23-35-16-68-32-100-16-33-36-67-51-101s-33-69-47-104c-16-33-35-68-53-100-15-32-30-65-47-96l-14-27"><text:p/></draw:path></draw:g><draw:g draw:style-name="gr8"><draw:path draw:style-name="gr2" draw:text-style-name="P45" svg:width="0.579cm" svg:height="0.63cm" draw:transform="skewX (-0.0404916386462685) rotate (-2.25426726187588) translate (0.860341982524125cm 0.348301971185966cm)" svg:viewBox="0 0 580 631" svg:d="m0 579c57-3 114 6 171 10 53 4 106 10 158 21 55 12 106 13 160 15 32 1 117 30 84-55-17-42-16-88-14-136 3-50-2-101-9-151-7-45-8-91-16-134-9-43-7-88-20-130l-6-19"><text:p/></draw:path><draw:path draw:style-name="gr2" draw:text-style-name="P45" svg:width="0.312cm" svg:height="0.015cm" draw:transform="rotate (-1.5707963267949) translate (0.189891588784072cm 0.2320102067384cm)" svg:viewBox="0 0 313 16" svg:d="m0 15c43 2 87 0 129-8 38-7 77-5 115-7l36 4 33 7"><text:p/></draw:path></draw:g></draw:g></text:p>
      </text:section>
      <text:section text:style-name="Sect5" text:name="Section7">
        <text:list xml:id="list29714119" text:continue-numbering="true" text:style-name="_5f_Numérotation_20_des_20_exercices_20_livrets">
          <text:list-item>
            <text:list>
              <text:list-header>
                <text:p text:style-name="P27"><text:span text:style-name="_5f_pointillés_20_gris"><text:span text:style-name="T6">….......................................................................….......................................................................</text:span></text:span></text:p>
              </text:list-header>
            </text:list>
          </text:list-item>
        </text:list>
      </text:section>
      <text:p text:style-name="P19"><text:span text:style-name="_5f_pointillés_20_gris"><text:span text:style-name="T7"><draw:g text:anchor-type="as-char" svg:y="-0.499cm" draw:z-index="9" draw:style-name="gr5"><draw:g draw:style-name="gr8"><draw:path draw:style-name="gr9" draw:text-style-name="P45" svg:width="0.482cm" svg:height="0.759cm" draw:transform="skewX (0.042760566673861) rotate (2.7097981966464) translate (0.760982182628042cm 0.742423669050438cm)" svg:viewBox="0 0 483 760" svg:d="m253 532c39-4 80-7 118 4s114-1 112 48c-1 34-54 44-87 58s-63 30-96 45c-32 15-64 31-97 46-28 12-96 54-98 1-1-44 57-71 68-116 9-38 51-58 71-90 23-35-16-68-32-100s-36-66-51-100-33-69-47-104c-16-33-35-68-53-101-15-32-30-65-47-96l-14-27"><text:p/></draw:path></draw:g><draw:g draw:style-name="gr8"><draw:path draw:style-name="gr9" draw:text-style-name="P45" svg:width="0.484cm" svg:height="0.759cm" draw:transform="skewX (0.0500909495322373) rotate (2.71363792100078) translate (0.175982182628066cm 0.746423669050399cm)" svg:viewBox="0 0 485 760" svg:d="m255 533c39-4 80-7 118 4s114 0 112 49c-1 34-54 44-87 57s-63 30-96 45c-31 15-63 31-96 45-28 12-96 54-98 1-2-44 56-71 67-116 9-38 51-57 71-89 23-35-16-68-32-100-16-33-36-67-52-101s-33-69-48-104c-16-33-35-68-53-101-15-32-30-65-47-96l-14-27"><text:p/></draw:path></draw:g><draw:g draw:style-name="gr8"><draw:path draw:style-name="gr2" draw:text-style-name="P45" svg:width="0.579cm" svg:height="0.63cm" draw:transform="skewX (-0.0450294947014537) rotate (-2.25461632772627) translate (2.59202051102009cm 0.347522882375238cm)" svg:viewBox="0 0 580 631" svg:d="m0 580c57-3 114 6 171 10 53 4 106 10 158 21 55 11 106 12 160 14 32 1 117 30 84-55-17-42-16-88-13-136 3-50-2-101-9-151-7-45-7-91-15-134-9-43-7-88-20-130l-6-19"><text:p/></draw:path><draw:path draw:style-name="gr2" draw:text-style-name="P45" svg:width="0.312cm" svg:height="0.015cm" draw:transform="rotate (-1.5707963267949) translate (1.91989158878407cm 0.236010206738463cm)" svg:viewBox="0 0 313 16" svg:d="m0 15c43 2 87 0 129-8 38-7 77-5 115-7l36 4 33 7"><text:p/></draw:path></draw:g><draw:g draw:style-name="gr8"><draw:path draw:style-name="gr9" draw:text-style-name="P45" svg:width="0.483cm" svg:height="0.759cm" draw:transform="skewX (0.0476474885794452) rotate (2.71189259174879) translate (5.16298218262804cm 0.745423669050518cm)" svg:viewBox="0 0 484 760" svg:d="m254 533c39-4 80-7 118 4s114-1 112 48c-1 34-54 44-87 58s-63 30-96 45c-31 15-62 31-95 45-28 12-96 54-98 1-3-44 55-71 66-116 9-38 51-57 71-89 23-35-16-68-32-100-16-33-36-67-51-101s-33-69-48-104c-16-33-35-68-53-101-15-32-30-65-47-96l-14-27"><text:p/></draw:path></draw:g><draw:g draw:style-name="gr8"><draw:path draw:style-name="gr2" draw:text-style-name="P45" svg:width="0.579cm" svg:height="0.63cm" draw:transform="skewX (-0.0404916386462684) rotate (-2.25217286677348) translate (4.73925476379324cm 0.345721712497209cm)" svg:viewBox="0 0 580 631" svg:d="m0 578c57-3 114 6 171 10 53 4 106 10 158 22 55 12 106 13 160 15 32 1 117 30 84-55-17-42-16-88-13-136 3-50-3-101-10-151-7-45-7-91-15-134-9-43-7-88-20-130l-6-19"><text:p/></draw:path><draw:path draw:style-name="gr2" draw:text-style-name="P45" svg:width="0.312cm" svg:height="0.015cm" draw:transform="rotate (-1.5707963267949) translate (4.06889158878408cm 0.231010206738429cm)" svg:viewBox="0 0 313 16" svg:d="m0 15c43 2 87 0 129-8 38-7 77-5 115-7l36 4 33 7"><text:p/></draw:path></draw:g><draw:g draw:style-name="gr8"><draw:path draw:style-name="gr9" draw:text-style-name="P45" svg:width="0.484cm" svg:height="0.759cm" draw:transform="skewX (0.0500909495322372) rotate (2.71363792100078) translate (2.44598218262805cm 0.746423669050411cm)" svg:viewBox="0 0 485 760" svg:d="m255 533c39-4 80-6 118 5s114-1 112 48c-1 34-54 44-87 58s-63 30-96 44c-31 15-63 31-96 45-28 12-96 54-98 1-2-44 56-71 67-116 9-38 51-57 71-89 23-35-16-68-32-100-16-33-36-67-52-101s-33-69-48-104c-16-33-35-68-53-101-15-32-30-65-47-96l-14-27"><text:p/></draw:path></draw:g><draw:g draw:style-name="gr8"><draw:path draw:style-name="gr2" draw:text-style-name="P45" svg:width="0.579cm" svg:height="0.63cm" draw:transform="skewX (-0.0450294947014538) rotate (-2.25671072282867) translate (4.22010719496022cm 0.348103478271476cm)" svg:viewBox="0 0 580 631" svg:d="m0 581c57-4 114 5 171 9 53 4 106 10 158 21 55 11 106 12 160 14 32 1 117 30 84-55-17-42-16-88-13-136 3-50-2-101-10-151-7-45-7-91-15-134-9-43-7-88-20-130l-6-19"><text:p/></draw:path><draw:path draw:style-name="gr2" draw:text-style-name="P45" svg:width="0.312cm" svg:height="0.015cm" draw:transform="rotate (-1.5707963267949) translate (3.54789158878408cm 0.2320102067384cm)" svg:viewBox="0 0 313 16" svg:d="m0 15c43 2 87 0 129-8 38-7 77-5 115-7l36 4 33 7"><text:p/></draw:path></draw:g><draw:g draw:style-name="gr8"><draw:path draw:style-name="gr9" draw:text-style-name="P45" svg:width="0.483cm" svg:height="0.759cm" draw:transform="skewX (0.042760566673861) rotate (2.7080528673944) translate (6.33098218262806cm 0.746423669050437cm)" svg:viewBox="0 0 484 760" svg:d="m254 532c39-4 80-7 118 4s114-2 112 47c-1 34-54 44-87 59s-63 30-96 45c-31 15-63 31-96 45-28 13-96 55-98 2-2-44 56-71 67-116 9-39 51-58 71-90 23-35-16-68-32-100-16-33-36-67-51-100s-33-69-48-104c-16-33-35-68-53-101-15-32-30-65-47-96l-14-27"><text:p/></draw:path></draw:g><draw:g draw:style-name="gr8"><draw:path draw:style-name="gr9" draw:text-style-name="P45" svg:width="0.484cm" svg:height="0.76cm" draw:transform="skewX (0.0500909495322372) rotate (2.71363792100078) translate (5.74598218262807cm 0.747423669050485cm)" svg:viewBox="0 0 485 761" svg:d="m255 534c39-4 80-7 118 4s114-1 112 48c-1 34-54 44-87 58s-63 30-96 45c-31 15-63 31-96 45-28 12-96 54-98 1-2-44 56-71 67-116 9-38 51-57 71-89 23-35-16-68-32-100-16-33-36-67-52-101s-33-69-48-104c-16-33-35-68-53-101-15-32-30-65-47-96l-14-28"><text:p/></draw:path></draw:g><draw:g draw:style-name="gr8"><draw:path draw:style-name="gr9" draw:text-style-name="P45" svg:width="0.483cm" svg:height="0.759cm" draw:transform="skewX (0.0476474885794452) rotate (2.71189259174879) translate (4.60398218262805cm 0.74642366905054cm)" svg:viewBox="0 0 484 760" svg:d="m254 533c39-4 80-7 118 4s114-1 112 48c-1 34-54 44-87 58s-63 30-96 45c-31 15-62 31-95 45-28 12-96 54-98 1-3-44 55-71 66-116 9-38 51-57 71-89 23-35-16-68-32-100-16-33-36-67-51-101s-33-69-48-104c-16-33-35-68-53-101-15-32-30-65-47-96l-14-27"><text:p/></draw:path></draw:g></draw:g></text:span></text:span></text:p>
      <text:list xml:id="list29715190" text:continue-numbering="true" text:style-name="_5f_Numérotation_20_des_20_exercices_20_livrets">
        <text:list-item>
          <text:list>
            <text:list-header>
              <text:p text:style-name="P31"><text:span text:style-name="_5f_pointillés_20_gris"><text:span text:style-name="T6">….............................................................................….............................................................................</text:span></text:span></text:p>
            </text:list-header>
            <text:list-item>
              <text:p text:style-name="P36"><text:span text:style-name="_5f_pointillés_20_gris"><text:span text:style-name="T7">Écris les nombres 613 et 3 678 en numération babylonienne.</text:span></text:span></text:p>
              <text:p text:style-name="P27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5" svg:font-family="'Bitstream Vera Sans'" style:font-family-generic="swiss"/>
    <style:font-face style:name="Bitstream Vera Sans6" svg:font-family="'Bitstream Vera Sans'" style:font-adornments="Roman" style:font-family-generic="swiss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2d_Titre_20_d_27_activités" style:display-name="-Titre d'activités" style:family="paragraph" style:parent-style-name="Standard">
      <style:paragraph-properties fo:margin="100%" fo:margin-left="-1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a43486" style:font-name="Bitstream Vera Sans2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="100%"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k-standard" style:family="paragraph" style:parent-style-name="Standard" style:list-style-name="" style:master-page-name=""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Bitstream Vera Sans3" fo:font-size="9pt" fo:font-weight="normal" style:font-size-asian="9pt" style:font-weight-asian="normal" style:font-size-complex="9pt" style:font-weight-complex="normal"/>
    </style:style>
    <style:style style:name="_5f_définition" style:display-name="_définition" style:family="paragraph" style:parent-style-name="_5f_Propriétés_20_à_20_connaître">
      <style:paragraph-properties fo:margin-top="0cm" fo:margin-bottom="0cm" style:contextual-spacing="false" fo:background-color="transparent" fo:padding="0.049cm" fo:border="0.99pt solid #68a224" style:shadow="#68a224 0.049cm 0.049cm">
        <style:background-image/>
      </style:paragraph-properties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3" fo:font-size="9pt" style:font-size-asian="9pt" style:font-size-complex="9pt"/>
    </style:style>
    <style:style style:name="k-soustitre" style:family="paragraph" style:parent-style-name="Standard" style:class="text">
      <style:paragraph-properties fo:margin-top="0.199cm" fo:margin-bottom="0cm" style:contextual-spacing="false" fo:text-align="justify" style:justify-single-word="false"/>
      <style:text-properties style:font-name="Bitstream Vera Sans3" fo:font-size="9pt" style:font-size-asian="9pt" style:font-size-complex="9pt"/>
    </style:style>
    <style:style style:name="k-exemple" style:family="paragraph" style:parent-style-name="_5f_Sous_20_titre_20_d_27_exemple_20_" style:class="text">
      <style:paragraph-properties fo:margin="100%" fo:margin-left="0cm" fo:margin-right="0cm" fo:margin-top="0.4cm" fo:margin-bottom="0.101cm" style:contextual-spacing="false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titreA" style:family="paragraph" style:parent-style-name="_5f_Sous_20_titre_20_A_20_connaitre" style:class="text">
      <style:paragraph-properties fo:margin="100%" fo:margin-left="0cm" fo:margin-right="0cm" fo:margin-top="0.4cm" fo:margin-bottom="0.4cm" style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titre1" style:family="paragraph" style:parent-style-name="_5f_Titre_20_de_20_méthodes" style:list-style-name="Numbering_20_1" style:class="text">
      <style:paragraph-properties fo:margin="100%" fo:margin-left="0cm" fo:margin-right="0cm" fo:margin-top="1cm" fo:margin-bottom="0.4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Réponse_20_exemple" style:display-name="_Réponse exemple" style:family="paragraph">
      <style:paragraph-properties fo:margin-top="0.199cm" fo:margin-bottom="0.199cm" style:contextual-spacing="false" fo:background-color="#f2ffe5" fo:padding-left="0.199cm" fo:padding-right="0.199cm" fo:padding-top="0.049cm" fo:padding-bottom="0.049cm" fo:border="0.06pt solid #f2ffe5" style:shadow="none">
        <style:background-image/>
      </style:paragraph-properties>
      <style:text-properties style:font-name="Bitstream Vera Sans" fo:font-size="9pt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="100%" fo:margin-left="0cm" fo:margin-right="0cm" fo:margin-top="0.4cm" fo:margin-bottom="0.199cm" style:contextual-spacing="false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2" fo:font-size="10pt" fo:font-weight="bold" fo:background-color="#68a224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="100%" fo:margin-left="0cm" fo:margin-right="0cm" fo:margin-top="0.4cm" fo:margin-bottom="0.199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d_27_exemple_20_" style:display-name="_Sous titre d'exemple " style:family="paragraph" style:parent-style-name="_5f_Titre_20_de_20_méthodes">
      <style:paragraph-properties fo:margin="100%" fo:margin-left="0cm" fo:margin-right="0cm" fo:margin-top="0.4cm" fo:margin-bottom="0.101cm" style:contextual-spacing="false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="100%" fo:margin-left="-2.499cm" fo:margin-right="0cm" fo:margin-top="1.499cm" fo:margin-bottom="0.4cm" style:contextual-spacing="false" fo:text-indent="0cm" style:auto-text-indent="false" fo:background-color="transparent">
        <style:tab-stops/>
        <style:background-image/>
      </style:paragraph-properties>
      <style:text-properties fo:color="#68a224" style:font-name="Bitstream Vera Sans2" fo:font-size="13pt" fo:font-weight="bold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="100%" fo:margin-left="0cm" fo:margin-right="0cm" fo:margin-top="0cm" fo:margin-bottom="0cm" style:contextual-spacing="false" style:line-height-at-least="0.4cm" fo:text-indent="0cm" style:auto-text-indent="false" fo:background-color="transparent" fo:padding="0.049cm" fo:border="0.99pt solid #da4b8b" style:shadow="#da4b8b 0.049cm 0.049cm">
        <style:background-image/>
      </style:paragraph-properties>
      <style:text-properties fo:font-size="9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="100%" fo:margin-left="0cm" fo:margin-right="0cm" fo:margin-top="0.4cm" fo:margin-bottom="0.199cm" style:contextual-spacing="false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sous_20_titre_20_d_27_exemple_20_" style:display-name="_sous titre d'exemple " style:family="paragraph" style:parent-style-name="_2d_Titre_20_de_20_méthodes">
      <style:paragraph-properties fo:margin="100%" fo:margin-left="0cm" fo:margin-right="0cm" fo:margin-top="0.4cm" fo:margin-bottom="0.101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Paragraphe_20__20_de_20_méthode" style:display-name="_Paragraphe  de méthode" style:family="paragraph" style:parent-style-name="_2d_Titre_20_de_20_méthodes">
      <style:paragraph-properties fo:margin="100%" fo:margin-left="0cm" fo:margin-right="0cm" fo:margin-top="1cm" fo:margin-bottom="0.199cm" style:contextual-spacing="false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="100%" fo:margin-left="-1cm" fo:margin-right="0cm" fo:margin-top="1.499cm" fo:margin-bottom="0.4cm" style:contextual-spacing="false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2" fo:font-size="17pt" fo:font-weight="bold" fo:background-color="transparent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  <style:text-properties style:font-name="Webdings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ootnote_20_anchor" style:display-name="Footnote anchor" style:family="text">
      <style:text-properties style:text-position="super 58%"/>
    </style:style>
    <style:style style:name="_5f_correction" style:display-name="_correction" style:family="text">
      <style:text-properties style:font-name="Bitstream Vera Sans" fo:font-size="9pt" fo:background-color="#ffff00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" style:display-name="-Numéros de s'entraîner" style:family="text">
      <style:text-properties fo:color="#ffffff" style:font-name="Bitstream Vera Sans" fo:font-size="10pt" fo:font-style="normal" fo:text-shadow="none" fo:font-weight="bold" fo:background-color="#d34d92"/>
    </style:style>
    <style:style style:name="Definition" style:family="text"/>
    <style:style style:name="knumeropuce" style:family="text">
      <style:text-properties fo:font-size="9pt" style:font-size-asian="9pt" style:font-size-complex="9pt"/>
    </style:style>
    <style:style style:name="knumeroa" style:family="text">
      <style:text-properties style:font-name="Bitstream Vera Sans3" fo:font-size="9pt" style:font-size-asian="9pt" style:font-size-complex="9pt"/>
    </style:style>
    <style:style style:name="knumerotitreI" style:family="text">
      <style:text-properties fo:color="#ffffff" style:font-name="Bitstream Vera Sans2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size="14pt" style:text-underline-style="solid" style:text-underline-width="auto" style:text-underline-color="font-color" fo:font-weight="bold" style:font-size-asian="12pt" style:font-size-complex="12pt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Example" style:family="text">
      <style:text-properties style:font-name="Courier New" style:font-name-asian="Courier New" style:font-name-complex="Courier New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Numéros_20_second_20_de_20_méthode" style:display-name="_Numéros second de méthode" style:family="text" style:parent-style-name="_2d_Numéros_20_de_20_méthodes">
      <style:text-properties fo:font-size="9pt" fo:font-style="normal" fo:text-shadow="none" fo:background-color="#da4b8b" style:font-style-asian="normal" style:font-style-complex="normal"/>
    </style:style>
    <style:style style:name="_2d_Numéros_20_de_20_méthodes" style:display-name="-Numéros de méthodes" style:family="text">
      <style:text-properties fo:color="#ffffff" style:font-name="Bitstream Vera Sans" fo:font-size="13pt" fo:text-shadow="none" fo:font-weight="bold" fo:background-color="#c0598e"/>
    </style:style>
    <style:style style:name="Line_20_numbering" style:display-name="Line numbering" style:family="text" style:parent-style-name="Endnote_20_Symbol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6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fo:font-family="StarSymbol"/>
      </text:list-level-style-bullet>
      <text:list-level-style-bullet text:level="3" text:style-name="Bullet_20_Symbols" text:bullet-char="■">
        <style:list-level-properties/>
        <style:text-properties fo:font-family="StarSymbol"/>
      </text:list-level-style-bullet>
      <text:list-level-style-bullet text:level="4" text:style-name="Bullet_20_Symbols" text:bullet-char="●">
        <style:list-level-properties text:space-before="3.281cm"/>
        <style:text-properties fo:font-family="StarSymbol"/>
      </text:list-level-style-bullet>
      <text:list-level-style-bullet text:level="5" text:style-name="Bullet_20_Symbols" text:bullet-char="○">
        <style:list-level-properties text:space-before="4.551cm"/>
        <style:text-properties fo:font-family="StarSymbol"/>
      </text:list-level-style-bullet>
      <text:list-level-style-bullet text:level="6" text:style-name="Bullet_20_Symbols" text:bullet-char="■">
        <style:list-level-properties text:space-before="5.821cm"/>
        <style:text-properties fo:font-family="StarSymbol"/>
      </text:list-level-style-bullet>
      <text:list-level-style-bullet text:level="7" text:style-name="Bullet_20_Symbols" text:bullet-char="●">
        <style:list-level-properties text:space-before="7.091cm"/>
        <style:text-properties fo:font-family="StarSymbol"/>
      </text:list-level-style-bullet>
      <text:list-level-style-bullet text:level="8" text:style-name="Bullet_20_Symbols" text:bullet-char="○">
        <style:list-level-properties text:space-before="8.361cm"/>
        <style:text-properties fo:font-family="StarSymbol"/>
      </text:list-level-style-bullet>
      <text:list-level-style-bullet text:level="9" text:style-name="Bullet_20_Symbols" text:bullet-char="■">
        <style:list-level-properties text:space-before="9.631cm"/>
        <style:text-properties fo:font-family="StarSymbol"/>
      </text:list-level-style-bullet>
      <text:list-level-style-bullet text:level="10" text:style-name="Bullet_20_Symbols" text:bullet-char="●">
        <style:list-level-properties text:space-before="10.901cm"/>
        <style:text-properties fo:font-family="StarSymbol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cm" text:min-label-distance="0.3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fo:font-family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8b75a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30ef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/>
    </style:style>
    <style:style style:name="MT4" style:family="text">
      <style:text-properties fo:text-transform="lowercase" fo:color="#e32c1a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Autres numérations</text:p>
      </style:header>
      <style:footer>
        <text:p text:style-name="MP2">Chapitre N1 :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5 : Autres numérations</text:p>
      </style:header>
      <style:footer>
        <text:p text:style-name="MP8"><text:span text:style-name="MT3">N1 • N</text:span><text:span text:style-name="MT4">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5-25T09:57:12.44</dc:date>
    <meta:print-date>2013-01-17T09:23:36.55</meta:print-date>
    <dc:language>fr-FR</dc:language>
    <meta:editing-cycles>227</meta:editing-cycles>
    <meta:editing-duration>P4DT23H8M9S</meta:editing-duration>
    <meta:document-statistic meta:table-count="4" meta:image-count="0" meta:object-count="0" meta:page-count="1" meta:paragraph-count="96" meta:word-count="445" meta:character-count="3394" meta:non-whitespace-character-count="2877"/>
    <meta:user-defined meta:name="Info 1"/>
    <meta:user-defined meta:name="Info 2"/>
    <meta:user-defined meta:name="Info 3"/>
    <meta:user-defined meta:name="Info 4"/>
  </office:meta>
</office:document-meta>
</file>