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0832ca" officeooo:paragraph-rsid="0014781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.499cm" fo:margin-bottom="0.101cm" style:contextual-spacing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top="0.499cm" fo:margin-bottom="0.101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top="0.499cm" fo:margin-bottom="0.101cm" style:contextual-spacing="false" fo:text-align="justify" style:justify-single-word="false"/>
    </style:style>
    <style:style style:name="P15" style:family="paragraph" style:parent-style-name="Standard">
      <style:paragraph-properties fo:margin-top="0.499cm" fo:margin-bottom="0cm" style:contextual-spacing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.3cm" fo:margin-bottom="0.101cm" style:contextual-spacing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 style:list-style-name="_5f_Numérotation_20_des_20_exercices_20_livrets" style:master-page-name="_5f_Fiche_20_éditeur_20_impaire_20__28_D_29_">
      <style:paragraph-properties fo:margin-top="0cm" fo:margin-bottom="0.101cm" style:contextual-spacing="false" fo:text-align="justify" style:justify-single-word="false" style:page-number="auto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  <style:text-properties style:text-position="0% 100%" style:font-name="Bitstream Vera Sans3" fo:font-size="10pt" fo:letter-spacing="-0.011cm" fo:font-style="normal" style:font-size-asian="10pt" style:font-style-asian="normal" style:font-size-complex="10pt" style:font-style-complex="normal"/>
    </style:style>
    <style:style style:name="P21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</style:style>
    <style:style style:name="P22" style:family="paragraph" style:parent-style-name="Standard" style:list-style-name="_5f_Numérotation_20_des_20_exercices_20_livrets">
      <style:paragraph-properties fo:margin-top="0.499cm" fo:margin-bottom="0.101cm" style:contextual-spacing="false" fo:text-align="justify" style:justify-single-word="false"/>
      <style:text-properties style:text-position="0% 100%" style:font-name="Bitstream Vera Sans3" fo:font-size="10pt" fo:letter-spacing="-0.007cm" fo:font-style="normal" style:font-size-asian="10pt" style:font-style-asian="normal" style:font-size-complex="10pt" style:font-style-complex="normal"/>
    </style:style>
    <style:style style:name="P23" style:family="paragraph" style:parent-style-name="Standard" style:list-style-name="_5f_Numérotation_20_des_20_exercices_20_livrets">
      <style:paragraph-properties fo:margin-top="0.499cm" fo:margin-bottom="0.199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 style:list-style-name="_5f_Numérotation_20_des_20_exercices_20_livrets">
      <style:paragraph-properties fo:margin-top="0.499cm" fo:margin-bottom="0.199cm" style:contextual-spacing="false" fo:text-align="justify" style:justify-single-word="false"/>
    </style:style>
    <style:style style:name="P25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</style:style>
    <style:style style:name="P27" style:family="paragraph" style:parent-style-name="_5f_Paragraphe_20_livret_20_réponse_20_élève" style:list-style-name="_5f_Numérotation_20_des_20_exercices_20_livrets"/>
    <style:style style:name="P28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color="#000000"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text-transform="lowerca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7" style:family="text">
      <style:text-properties fo:color="#000000"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8" style:family="text">
      <style:text-properties fo:color="#000000" style:text-position="0% 100%" style:font-name="Bitstream Vera Sans1" style:font-name-asian="OpenSymbol1" style:font-size-asian="10pt" style:font-style-asian="normal" style:font-name-complex="OpenSymbol1" style:font-size-complex="10pt" style:font-style-complex="normal"/>
    </style:style>
    <style:style style:name="T9" style:family="text">
      <style:text-properties fo:color="#000000" style:text-position="0% 100%" style:font-name="OpenSymbol1" style:font-name-asian="OpenSymbol1" style:font-size-asian="10pt" style:font-style-asian="normal" style:font-name-complex="OpenSymbol1" style:font-size-complex="10pt" style:font-style-complex="normal"/>
    </style:style>
    <style:style style:name="T10" style:family="text">
      <style:text-properties style:font-name-asian="OpenSymbol1" style:font-name-complex="OpenSymbol1"/>
    </style:style>
    <style:style style:name="T11" style:family="text">
      <style:text-properties officeooo:rsid="0012250a"/>
    </style:style>
    <style:style style:name="T12" style:family="text">
      <style:text-properties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5e11a6" draw:opacity="50%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65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65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65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_20_65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08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5e11a6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5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solid" draw:stroke-dash="Dash_20_664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664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664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64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64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65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665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665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665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65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65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65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65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65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65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66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66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66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66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66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66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66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66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66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66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67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67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6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67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67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67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67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67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67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67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68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68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68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68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68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68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68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68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68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68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69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6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5cm" fo:min-width="0.499cm" fo:padding-top="0.139cm" fo:padding-bottom="0.139cm" fo:padding-left="0.265cm" fo:padding-right="0.26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6" draw:text-style-name="P37" svg:width="0.802cm" svg:height="1.583cm" svg:x="19.701cm" svg:y="29.12cm">
        <text:p text:style-name="P36"><text:span text:style-name="T14">95</text:span></text:p>
        <text:p text:style-name="P36"><text:span text:style-name="T15"/></text:p>
        <text:p text:style-name="P36"><text:span text:style-name="T16"/></text:p>
        <text:p text:style-name="P36"><text:span text:style-name="T17"/></text:p>
      </draw:rect>
      <text:list xml:id="list36662983" text:style-name="_5f_Numérotation_20_des_20_exercices_20_livrets">
        <text:list-item>
          <text:p text:style-name="P19"><draw:g text:anchor-type="paragraph" draw:z-index="0" draw:style-name="gr1"><draw:custom-shape draw:style-name="gr2" draw:text-style-name="P29" svg:width="2.001cm" svg:height="2.001cm" svg:x="1.886cm" svg:y="1.741cm"><text:p/><draw:enhanced-geometry draw:glue-point-type="segments" draw:type="mso-spt100" draw:modifiers="-11.5647331289004 -32.351371580745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g draw:style-name="gr3"><draw:line draw:style-name="gr4" draw:text-style-name="P30" svg:x1="2.87cm" svg:y1="2.744cm" svg:x2="6.07cm" svg:y2="0.744cm"><text:p/></draw:line><draw:line draw:style-name="gr5" draw:text-style-name="P30" svg:x1="2.87cm" svg:y1="2.742cm" svg:x2="6.87cm" svg:y2="1.942cm"><text:p/></draw:line><draw:path draw:style-name="gr6" draw:text-style-name="P30" svg:width="0.845cm" svg:height="1.185cm" svg:x="6.043cm" svg:y="0.769cm" svg:viewBox="0 0 846 1186" svg:d="m0 0c322 50 269 477 572 550 310 76 307 414 233 636v0"><text:p/></draw:path></draw:g><draw:frame draw:style-name="gr7" draw:text-style-name="P32" svg:width="0.246cm" svg:height="0.414cm" svg:x="2.56cm" svg:y="2.651cm"><draw:text-box><text:p text:style-name="P31"><text:span text:style-name="T12">A</text:span></text:p></draw:text-box></draw:frame></draw:g></draw:g>Construis <text:span text:style-name="T11">un</text:span> gabarit de l'angle Â ci-dess<text:span text:style-name="T11">o</text:span>us puis découpe-le.</text:p>
        </text:list-item>
      </text:list>
      <text:p text:style-name="P16"/>
      <text:p text:style-name="P16"/>
      <text:p text:style-name="P16"/>
      <text:p text:style-name="P16"/>
      <text:p text:style-name="P16"/>
      <text:list xml:id="list36666496" text:continue-numbering="true" text:style-name="_5f_Numérotation_20_des_20_exercices_20_livrets">
        <text:list-item>
          <text:list>
            <text:list-item>
              <text:p text:style-name="P20">Trace un angle deux fois plus grand que l'angle <text:span text:style-name="T5">Â</text:span>.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list xml:id="list36668608" text:continue-numbering="true" text:style-name="_5f_Numérotation_20_des_20_exercices_20_livrets">
        <text:list-item>
          <text:list>
            <text:list-item>
              <text:p text:style-name="P22">Trace un angle trois fois plus grand que l'angle <text:span text:style-name="T5">Â</text:span>.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list xml:id="list36676263" text:continue-numbering="true" text:style-name="_5f_Numérotation_20_des_20_exercices_20_livrets">
        <text:list-item>
          <text:p text:style-name="P23">En utilisant des gabarits, construis un angle égal à la somme des deux angles<draw:frame draw:style-name="fr1" draw:name="Objet12" text:anchor-type="as-char" svg:y="-0.379cm" svg:width="0.445cm" svg:height="0.459cm" draw:z-index="2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1" text:anchor-type="as-char" svg:y="-0.385cm" svg:width="0.349cm" svg:height="0.462cm" draw:z-index="3"><draw:object xlink:href="./Object 2" xlink:type="simple" xlink:show="embed" xlink:actuate="onLoad"/><draw:image xlink:href="./ObjectReplacements/Object 2" xlink:type="simple" xlink:show="embed" xlink:actuate="onLoad"/></draw:frame>.</text:p>
          <text:p text:style-name="P25"><draw:g text:anchor-type="as-char" draw:z-index="1" draw:style-name="gr8"><draw:frame draw:style-name="gr9" draw:text-style-name="P34" svg:width="0.262cm" svg:height="0.414cm" svg:x="0.314cm" svg:y="0.24cm"><draw:text-box><text:p text:style-name="P33"><text:span text:style-name="T13">U</text:span></text:p></draw:text-box></draw:frame><draw:frame draw:style-name="gr9" draw:text-style-name="P34" svg:width="0.251cm" svg:height="0.414cm" svg:x="6.671cm" svg:y="0.24cm"><draw:text-box><text:p text:style-name="P33"><text:span text:style-name="T13">C</text:span></text:p></draw:text-box></draw:frame><draw:frame draw:style-name="gr9" draw:text-style-name="P34" svg:width="0.246cm" svg:height="0.414cm" svg:x="0.326cm" svg:y="3.552cm"><draw:text-box><text:p text:style-name="P33"><text:span text:style-name="T13">B</text:span></text:p></draw:text-box></draw:frame><draw:custom-shape draw:style-name="gr10" draw:text-style-name="P29" svg:width="6.002cm" svg:height="3.001cm" svg:x="0.624cm" svg:y="0.619cm"><text:p/>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</draw:custom-shape><draw:rect draw:style-name="gr11" draw:text-style-name="P29" svg:width="0.502cm" svg:height="0.502cm" draw:transform="rotate (-3.14159265358979) translate (1.12536111111111cm 1.14645833333333cm)"><text:p/></draw:rect><draw:custom-shape draw:style-name="gr2" draw:text-style-name="P29" svg:width="1.251cm" svg:height="1.25cm" svg:x="0cm" svg:y="3.022cm"><text:p/><draw:enhanced-geometry draw:mirror-horizontal="false" draw:mirror-vertical="true" draw:glue-point-type="segments" draw:type="mso-spt100" draw:modifiers="90.0284628787055 26.739120548908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29" svg:width="1.25cm" svg:height="1.251cm" svg:x="5.994cm" svg:y="-0.002cm"><text:p/><draw:enhanced-geometry draw:mirror-horizontal="false" draw:mirror-vertical="true" draw:glue-point-type="segments" draw:type="mso-spt100" draw:modifiers="-154.144771721141 179.7876370751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</text:list-item>
      </text:list>
      <text:p text:style-name="P18"/>
      <text:p text:style-name="P12"/>
      <text:p text:style-name="P12"/>
      <text:p text:style-name="P15">Que peux-tu dire de l'angle obtenu ?</text:p>
      <text:p text:style-name="_5f_Paragraphe_20_livret_20_réponse_20_élève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<text:list xml:id="list36684337" text:continue-numbering="true" text:style-name="_5f_Numérotation_20_des_20_exercices_20_livrets">
        <text:list-item>
          <text:p text:style-name="P28">Angles et agrandissement</text:p>
          <text:list>
            <text:list-item>
              <text:p text:style-name="P21"><text:span text:style-name="_5f_pointillés_20_gris"><text:span text:style-name="T7">Poursuis l'agrandissement de la figure. </text:span></text:span></text:p>
            </text:list-item>
          </text:list>
        </text:list-item>
      </text:list>
      <text:p text:style-name="P17"><text:span text:style-name="_5f_pointillés_20_gris"><text:span text:style-name="T7"><draw:g text:anchor-type="as-char" draw:z-index="6" draw:style-name="gr8"><draw:g draw:style-name="gr3"><draw:line draw:style-name="gr17" draw:text-style-name="P38" svg:x1="1.999cm" svg:y1="0cm" svg:x2="1.999cm" svg:y2="11cm"><text:p/></draw:line><draw:line draw:style-name="gr18" draw:text-style-name="P38" svg:x1="-0.001cm" svg:y1="0cm" svg:x2="-0.001cm" svg:y2="11cm"><text:p/></draw:line><draw:line draw:style-name="gr19" draw:text-style-name="P38" svg:x1="0.499cm" svg:y1="0cm" svg:x2="0.499cm" svg:y2="11cm"><text:p/></draw:line><draw:line draw:style-name="gr20" draw:text-style-name="P38" svg:x1="0.999cm" svg:y1="0cm" svg:x2="0.999cm" svg:y2="11cm"><text:p/></draw:line><draw:line draw:style-name="gr21" draw:text-style-name="P38" svg:x1="1.499cm" svg:y1="0cm" svg:x2="1.499cm" svg:y2="11cm"><text:p/></draw:line><draw:line draw:style-name="gr22" draw:text-style-name="P38" svg:x1="2.499cm" svg:y1="0cm" svg:x2="2.499cm" svg:y2="11cm"><text:p/></draw:line><draw:line draw:style-name="gr23" draw:text-style-name="P38" svg:x1="2.999cm" svg:y1="0cm" svg:x2="2.999cm" svg:y2="11cm"><text:p/></draw:line><draw:line draw:style-name="gr24" draw:text-style-name="P38" svg:x1="3.499cm" svg:y1="0cm" svg:x2="3.499cm" svg:y2="11cm"><text:p/></draw:line><draw:line draw:style-name="gr25" draw:text-style-name="P38" svg:x1="3.999cm" svg:y1="0cm" svg:x2="3.999cm" svg:y2="11cm"><text:p/></draw:line><draw:line draw:style-name="gr26" draw:text-style-name="P38" svg:x1="4.499cm" svg:y1="0cm" svg:x2="4.499cm" svg:y2="11cm"><text:p/></draw:line><draw:line draw:style-name="gr27" draw:text-style-name="P38" svg:x1="4.999cm" svg:y1="0cm" svg:x2="4.999cm" svg:y2="11cm"><text:p/></draw:line><draw:line draw:style-name="gr28" draw:text-style-name="P38" svg:x1="5.499cm" svg:y1="0cm" svg:x2="5.499cm" svg:y2="11cm"><text:p/></draw:line><draw:line draw:style-name="gr29" draw:text-style-name="P38" svg:x1="5.999cm" svg:y1="0cm" svg:x2="5.999cm" svg:y2="11cm"><text:p/></draw:line><draw:line draw:style-name="gr30" draw:text-style-name="P38" svg:x1="6.499cm" svg:y1="0cm" svg:x2="6.499cm" svg:y2="11cm"><text:p/></draw:line><draw:line draw:style-name="gr31" draw:text-style-name="P38" svg:x1="6.999cm" svg:y1="0cm" svg:x2="6.999cm" svg:y2="11cm"><text:p/></draw:line><draw:line draw:style-name="gr32" draw:text-style-name="P38" svg:x1="7.499cm" svg:y1="0cm" svg:x2="7.499cm" svg:y2="11cm"><text:p/></draw:line><draw:line draw:style-name="gr33" draw:text-style-name="P38" svg:x1="7.999cm" svg:y1="0cm" svg:x2="7.999cm" svg:y2="11cm"><text:p/></draw:line><draw:line draw:style-name="gr34" draw:text-style-name="P38" svg:x1="8.499cm" svg:y1="0cm" svg:x2="8.499cm" svg:y2="11cm"><text:p/></draw:line><draw:line draw:style-name="gr35" draw:text-style-name="P38" svg:x1="8.999cm" svg:y1="0cm" svg:x2="8.999cm" svg:y2="11cm"><text:p/></draw:line><draw:line draw:style-name="gr36" draw:text-style-name="P38" svg:x1="-0.001cm" svg:y1="0cm" svg:x2="8.999cm" svg:y2="0cm"><text:p/></draw:line><draw:line draw:style-name="gr37" draw:text-style-name="P38" svg:x1="-0.001cm" svg:y1="0.5cm" svg:x2="8.999cm" svg:y2="0.5cm"><text:p/></draw:line><draw:line draw:style-name="gr38" draw:text-style-name="P38" svg:x1="-0.001cm" svg:y1="1cm" svg:x2="8.999cm" svg:y2="1cm"><text:p/></draw:line><draw:line draw:style-name="gr39" draw:text-style-name="P38" svg:x1="-0.001cm" svg:y1="1.5cm" svg:x2="8.999cm" svg:y2="1.5cm"><text:p/></draw:line><draw:line draw:style-name="gr40" draw:text-style-name="P38" svg:x1="-0.001cm" svg:y1="2cm" svg:x2="8.999cm" svg:y2="2cm"><text:p/></draw:line><draw:line draw:style-name="gr41" draw:text-style-name="P38" svg:x1="-0.001cm" svg:y1="2.498cm" svg:x2="8.999cm" svg:y2="2.498cm"><text:p/></draw:line><draw:line draw:style-name="gr42" draw:text-style-name="P38" svg:x1="-0.001cm" svg:y1="2.999cm" svg:x2="8.999cm" svg:y2="2.999cm"><text:p/></draw:line><draw:line draw:style-name="gr43" draw:text-style-name="P38" svg:x1="-0.001cm" svg:y1="3.5cm" svg:x2="8.999cm" svg:y2="3.5cm"><text:p/></draw:line><draw:line draw:style-name="gr44" draw:text-style-name="P38" svg:x1="-0.001cm" svg:y1="4cm" svg:x2="8.999cm" svg:y2="4cm"><text:p/></draw:line><draw:line draw:style-name="gr45" draw:text-style-name="P38" svg:x1="-0.001cm" svg:y1="4.5cm" svg:x2="8.999cm" svg:y2="4.5cm"><text:p/></draw:line><draw:line draw:style-name="gr46" draw:text-style-name="P38" svg:x1="-0.001cm" svg:y1="5cm" svg:x2="8.999cm" svg:y2="5cm"><text:p/></draw:line><draw:line draw:style-name="gr47" draw:text-style-name="P38" svg:x1="-0.001cm" svg:y1="5.5cm" svg:x2="8.999cm" svg:y2="5.5cm"><text:p/></draw:line><draw:line draw:style-name="gr48" draw:text-style-name="P38" svg:x1="-0.001cm" svg:y1="6cm" svg:x2="8.999cm" svg:y2="6cm"><text:p/></draw:line><draw:line draw:style-name="gr49" draw:text-style-name="P38" svg:x1="-0.001cm" svg:y1="6.5cm" svg:x2="8.999cm" svg:y2="6.5cm"><text:p/></draw:line><draw:line draw:style-name="gr50" draw:text-style-name="P38" svg:x1="-0.001cm" svg:y1="7cm" svg:x2="8.999cm" svg:y2="7cm"><text:p/></draw:line><draw:line draw:style-name="gr51" draw:text-style-name="P38" svg:x1="-0.001cm" svg:y1="7.5cm" svg:x2="8.999cm" svg:y2="7.5cm"><text:p/></draw:line><draw:line draw:style-name="gr52" draw:text-style-name="P38" svg:x1="-0.001cm" svg:y1="8cm" svg:x2="8.999cm" svg:y2="8cm"><text:p/></draw:line><draw:line draw:style-name="gr53" draw:text-style-name="P38" svg:x1="-0.001cm" svg:y1="8.5cm" svg:x2="8.999cm" svg:y2="8.5cm"><text:p/></draw:line><draw:line draw:style-name="gr54" draw:text-style-name="P38" svg:x1="-0.001cm" svg:y1="8.998cm" svg:x2="8.999cm" svg:y2="8.998cm"><text:p/></draw:line><draw:line draw:style-name="gr55" draw:text-style-name="P38" svg:x1="-0.001cm" svg:y1="9.499cm" svg:x2="8.999cm" svg:y2="9.499cm"><text:p/></draw:line><draw:line draw:style-name="gr56" draw:text-style-name="P38" svg:x1="-0.001cm" svg:y1="9.998cm" svg:x2="8.999cm" svg:y2="9.998cm"><text:p/></draw:line><draw:line draw:style-name="gr57" draw:text-style-name="P38" svg:x1="-0.001cm" svg:y1="10.499cm" svg:x2="8.999cm" svg:y2="10.499cm"><text:p/></draw:line><draw:line draw:style-name="gr58" draw:text-style-name="P38" svg:x1="-0.001cm" svg:y1="11cm" svg:x2="8.999cm" svg:y2="11cm"><text:p/></draw:line></draw:g><draw:rect draw:style-name="gr59" draw:text-style-name="P38" svg:width="3.003cm" svg:height="2.502cm" svg:x="0.497cm" svg:y="0.499cm"><text:p/></draw:rect><draw:rect draw:style-name="gr60" draw:text-style-name="P38" svg:width="0.503cm" svg:height="0.5cm" svg:x="2.498cm" svg:y="1cm"><text:p/></draw:rect><draw:rect draw:style-name="gr61" draw:text-style-name="P38" svg:width="9cm" svg:height="7.501cm" svg:x="0cm" svg:y="3.5cm"><text:p/></draw:rect><draw:rect draw:style-name="gr62" draw:text-style-name="P38" svg:width="1.5cm" svg:height="1.5cm" svg:x="6.001cm" svg:y="5.001cm"><text:p/></draw:rect><draw:polygon draw:style-name="gr63" draw:text-style-name="P38" svg:width="1.499cm" svg:height="1.499cm" svg:x="0.999cm" svg:y="1cm" svg:viewBox="0 0 1500 1500" draw:points="1000,0 1000,500 1500,1500 1000,1500 500,1000 0,1500 500,500 0,0 0,0"><text:p/></draw:polygon><draw:custom-shape draw:style-name="gr64" draw:text-style-name="P38" svg:width="0.502cm" svg:height="0.502cm" svg:x="1.744cm" svg:y="2.258cm"><text:p/><draw:enhanced-geometry draw:mirror-horizontal="false" draw:mirror-vertical="true" draw:glue-point-type="segments" draw:type="mso-spt100" draw:modifiers="130.953662770235 1.44040272924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4" draw:text-style-name="P38" svg:width="0.503cm" svg:height="0.5cm" svg:x="0.744cm" svg:y="0.722cm"><text:p/><draw:enhanced-geometry draw:mirror-horizontal="false" draw:mirror-vertical="true" draw:glue-point-type="segments" draw:type="mso-spt100" draw:modifiers="0.909380449199315 -42.744653716550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5" draw:text-style-name="P38" svg:width="0.08cm" svg:height="0.08cm" svg:x="1.461cm" svg:y="1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span></text:p>
      <text:list xml:id="list36692040" text:continue-numbering="true" text:style-name="_5f_Numérotation_20_des_20_exercices_20_livrets">
        <text:list-item>
          <text:list>
            <text:list-item>
              <text:p text:style-name="P26"><text:span text:style-name="_5f_pointillés_20_gris"><text:span text:style-name="T7">Sur la figure agrandie, marque les deux angles correspondant à ceux marqués sur la figure de départ. </text:span></text:span></text:p>
            </text:list-item>
            <text:list-item>
              <text:p text:style-name="P26"><text:span text:style-name="_5f_pointillés_20_gris"><text:span text:style-name="T7">Ces angles sont-ils plus grands que sur la figure de départ ?</text:span></text:span></text:p>
            </text:list-item>
          </text:list>
          <text:p text:style-name="P27"><text:span text:style-name="_5f_pointillés_20_gris"><text:span text:style-name="T6">................................................................................</text:span></text:span></text:p>
        </text:list-item>
        <text:list-item>
          <text:p text:style-name="P24"><text:span text:style-name="_5f_pointillés_20_gris"><text:span text:style-name="T8">À</text:span></text:span><text:span text:style-name="_5f_pointillés_20_gris"><text:span text:style-name="T7"> l'aide de gabarits, trace un agrandissement du triangle LAC en prenant LA </text:span></text:span><text:span text:style-name="_5f_pointillés_20_gris"><text:span text:style-name="T9">=</text:span></text:span><text:span text:style-name="_5f_pointillés_20_gris"><text:span text:style-name="T7"> 6,5 cm.</text:span></text:span></text:p>
        </text:list-item>
      </text:list>
      <text:p text:style-name="P17"><text:span text:style-name="_5f_pointillés_20_gris"><text:span text:style-name="T7"><draw:g text:anchor-type="as-char" draw:z-index="4" draw:style-name="gr8"><draw:line draw:style-name="gr12" draw:text-style-name="P35" svg:x1="0.192cm" svg:y1="0.429cm" svg:x2="4.192cm" svg:y2="0.429cm"><text:p/></draw:line><draw:line draw:style-name="gr12" draw:text-style-name="P35" svg:x1="0.192cm" svg:y1="0.429cm" svg:x2="5.453cm" svg:y2="2.393cm"><text:p/></draw:line><draw:frame draw:style-name="gr13" draw:text-style-name="P34" svg:width="0.202cm" svg:height="0.414cm" svg:x="0cm" svg:y="0.018cm"><draw:text-box><text:p text:style-name="P33"><text:span text:style-name="T13">L</text:span></text:p></draw:text-box></draw:frame><draw:line draw:style-name="gr12" draw:text-style-name="P35" svg:x1="5.453cm" svg:y1="2.393cm" svg:x2="4.192cm" svg:y2="0.429cm"><text:p/></draw:line><draw:frame draw:style-name="gr14" draw:text-style-name="P34" svg:width="0.246cm" svg:height="0.555cm" svg:x="4.182cm" svg:y="0cm"><draw:text-box><text:p text:style-name="P33"><text:span text:style-name="T13">A</text:span></text:p></draw:text-box></draw:frame><draw:frame draw:style-name="gr15" draw:text-style-name="P34" svg:width="0.251cm" svg:height="0.449cm" svg:x="5.525cm" svg:y="2.302cm"><draw:text-box><text:p text:style-name="P33"><text:span text:style-name="T13">C</text:span></text:p></draw:text-box></draw:frame></draw:g></text:span></text:span></text:p>
      <text:p text:style-name="P14"><text:span text:style-name="_5f_pointillés_20_gris"><text:span text:style-name="T7"/></text:span></text:p>
      <text:p text:style-name="P14"><text:span text:style-name="_5f_pointillés_20_gris"><text:span text:style-name="T7"/></text:span></text:p>
      <text:p text:style-name="P14"><text:span text:style-name="_5f_pointillés_20_gris"><text:span text:style-name="T7"/></text:span></text:p>
      <text:p text:style-name="P14"><text:span text:style-name="_5f_pointillés_20_gris"><text:span text:style-name="T7"/></text:span></text:p>
      <text:p text:style-name="P14"><text:span text:style-name="_5f_pointillés_20_gr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06cm" draw:rotation="0"/>
    <draw:hatch draw:name="Hatch_20_2126" draw:display-name="Hatch 2126" draw:style="single" draw:color="#000000" draw:distance="0.006cm" draw:rotation="0"/>
    <draw:hatch draw:name="Hatch_20_2127" draw:display-name="Hatch 2127" draw:style="single" draw:color="#000000" draw:distance="0.006cm" draw:rotation="0"/>
    <draw:hatch draw:name="Hatch_20_2128" draw:display-name="Hatch 2128" draw:style="single" draw:color="#000000" draw:distance="0.006cm" draw:rotation="0"/>
    <draw:hatch draw:name="Hatch_20_2129" draw:display-name="Hatch 2129" draw:style="single" draw:color="#000000" draw:distance="0.006cm" draw:rotation="0"/>
    <draw:hatch draw:name="Hatch_20_2130" draw:display-name="Hatch 2130" draw:style="single" draw:color="#000000" draw:distance="0.006cm" draw:rotation="0"/>
    <draw:hatch draw:name="Hatch_20_2131" draw:display-name="Hatch 2131" draw:style="single" draw:color="#000000" draw:distance="0.006cm" draw:rotation="0"/>
    <draw:hatch draw:name="Hatch_20_2132" draw:display-name="Hatch 2132" draw:style="single" draw:color="#000000" draw:distance="0.006cm" draw:rotation="0"/>
    <draw:hatch draw:name="Hatch_20_2133" draw:display-name="Hatch 2133" draw:style="single" draw:color="#000000" draw:distance="0.006cm" draw:rotation="0"/>
    <draw:hatch draw:name="Hatch_20_2137" draw:display-name="Hatch 2137" draw:style="single" draw:color="#000000" draw:distance="0.006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11cm" draw:rotation="0"/>
    <draw:hatch draw:name="Hatch_20_2152" draw:display-name="Hatch 2152" draw:style="single" draw:color="#000000" draw:distance="0.011cm" draw:rotation="0"/>
    <draw:hatch draw:name="Hatch_20_2153" draw:display-name="Hatch 2153" draw:style="single" draw:color="#000000" draw:distance="0.011cm" draw:rotation="0"/>
    <draw:hatch draw:name="Hatch_20_2154" draw:display-name="Hatch 2154" draw:style="single" draw:color="#000000" draw:distance="0.011cm" draw:rotation="0"/>
    <draw:hatch draw:name="Hatch_20_2155" draw:display-name="Hatch 2155" draw:style="single" draw:color="#000000" draw:distance="0.011cm" draw:rotation="0"/>
    <draw:hatch draw:name="Hatch_20_2156" draw:display-name="Hatch 2156" draw:style="single" draw:color="#000000" draw:distance="0.011cm" draw:rotation="0"/>
    <draw:hatch draw:name="Hatch_20_2157" draw:display-name="Hatch 2157" draw:style="single" draw:color="#000000" draw:distance="0.011cm" draw:rotation="0"/>
    <draw:hatch draw:name="Hatch_20_2158" draw:display-name="Hatch 2158" draw:style="single" draw:color="#000000" draw:distance="0.011cm" draw:rotation="0"/>
    <draw:hatch draw:name="Hatch_20_2159" draw:display-name="Hatch 2159" draw:style="single" draw:color="#000000" draw:distance="0.011cm" draw:rotation="0"/>
    <draw:hatch draw:name="Hatch_20_2160" draw:display-name="Hatch 2160" draw:style="single" draw:color="#000000" draw:distance="0.011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11cm" draw:rotation="0"/>
    <draw:hatch draw:name="Hatch_20_2172" draw:display-name="Hatch 2172" draw:style="single" draw:color="#000000" draw:distance="0.011cm" draw:rotation="0"/>
    <draw:hatch draw:name="Hatch_20_2173" draw:display-name="Hatch 2173" draw:style="single" draw:color="#000000" draw:distance="0.011cm" draw:rotation="0"/>
    <draw:hatch draw:name="Hatch_20_2174" draw:display-name="Hatch 2174" draw:style="single" draw:color="#000000" draw:distance="0.011cm" draw:rotation="0"/>
    <draw:hatch draw:name="Hatch_20_2175" draw:display-name="Hatch 2175" draw:style="single" draw:color="#000000" draw:distance="0.011cm" draw:rotation="0"/>
    <draw:hatch draw:name="Hatch_20_2176" draw:display-name="Hatch 2176" draw:style="single" draw:color="#000000" draw:distance="0.011cm" draw:rotation="0"/>
    <draw:hatch draw:name="Hatch_20_2177" draw:display-name="Hatch 2177" draw:style="single" draw:color="#000000" draw:distance="0.011cm" draw:rotation="0"/>
    <draw:hatch draw:name="Hatch_20_2178" draw:display-name="Hatch 2178" draw:style="single" draw:color="#000000" draw:distance="0.011cm" draw:rotation="0"/>
    <draw:hatch draw:name="Hatch_20_2179" draw:display-name="Hatch 2179" draw:style="single" draw:color="#000000" draw:distance="0.011cm" draw:rotation="0"/>
    <draw:hatch draw:name="Hatch_20_2180" draw:display-name="Hatch 2180" draw:style="single" draw:color="#000000" draw:distance="0.011cm" draw:rotation="0"/>
    <draw:hatch draw:name="Hatch_20_2181" draw:display-name="Hatch 2181" draw:style="single" draw:color="#000000" draw:distance="0.011cm" draw:rotation="0"/>
    <draw:hatch draw:name="Hatch_20_2182" draw:display-name="Hatch 2182" draw:style="single" draw:color="#000000" draw:distance="0.011cm" draw:rotation="0"/>
    <draw:hatch draw:name="Hatch_20_2183" draw:display-name="Hatch 2183" draw:style="single" draw:color="#000000" draw:distance="0.011cm" draw:rotation="0"/>
    <draw:hatch draw:name="Hatch_20_2184" draw:display-name="Hatch 2184" draw:style="single" draw:color="#000000" draw:distance="0.011cm" draw:rotation="0"/>
    <draw:hatch draw:name="Hatch_20_2185" draw:display-name="Hatch 2185" draw:style="single" draw:color="#000000" draw:distance="0.011cm" draw:rotation="0"/>
    <draw:hatch draw:name="Hatch_20_2186" draw:display-name="Hatch 2186" draw:style="single" draw:color="#000000" draw:distance="0.011cm" draw:rotation="0"/>
    <draw:hatch draw:name="Hatch_20_2187" draw:display-name="Hatch 2187" draw:style="single" draw:color="#000000" draw:distance="0.011cm" draw:rotation="0"/>
    <draw:hatch draw:name="Hatch_20_2188" draw:display-name="Hatch 2188" draw:style="single" draw:color="#000000" draw:distance="0.011cm" draw:rotation="0"/>
    <draw:hatch draw:name="Hatch_20_2189" draw:display-name="Hatch 2189" draw:style="single" draw:color="#000000" draw:distance="0.011cm" draw:rotation="0"/>
    <draw:hatch draw:name="Hatch_20_2190" draw:display-name="Hatch 2190" draw:style="single" draw:color="#000000" draw:distance="0.011cm" draw:rotation="0"/>
    <draw:hatch draw:name="Hatch_20_2191" draw:display-name="Hatch 2191" draw:style="single" draw:color="#000000" draw:distance="0.011cm" draw:rotation="0"/>
    <draw:hatch draw:name="Hatch_20_2192" draw:display-name="Hatch 2192" draw:style="single" draw:color="#000000" draw:distance="0.011cm" draw:rotation="0"/>
    <draw:hatch draw:name="Hatch_20_2193" draw:display-name="Hatch 2193" draw:style="single" draw:color="#000000" draw:distance="0.011cm" draw:rotation="0"/>
    <draw:hatch draw:name="Hatch_20_2194" draw:display-name="Hatch 2194" draw:style="single" draw:color="#000000" draw:distance="0.011cm" draw:rotation="0"/>
    <draw:hatch draw:name="Hatch_20_2195" draw:display-name="Hatch 2195" draw:style="single" draw:color="#000000" draw:distance="0.011cm" draw:rotation="0"/>
    <draw:hatch draw:name="Hatch_20_2196" draw:display-name="Hatch 2196" draw:style="single" draw:color="#000000" draw:distance="0.011cm" draw:rotation="0"/>
    <draw:hatch draw:name="Hatch_20_2197" draw:display-name="Hatch 2197" draw:style="single" draw:color="#000000" draw:distance="0.011cm" draw:rotation="0"/>
    <draw:hatch draw:name="Hatch_20_2198" draw:display-name="Hatch 2198" draw:style="single" draw:color="#000000" draw:distance="0.011cm" draw:rotation="0"/>
    <draw:hatch draw:name="Hatch_20_2199" draw:display-name="Hatch 219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328" draw:display-name="Hatch 2328" draw:style="single" draw:color="#000000" draw:distance="0.011cm" draw:rotation="0"/>
    <draw:hatch draw:name="Hatch_20_2329" draw:display-name="Hatch 2329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467" draw:display-name="Dash 6467" draw:style="rect" draw:dots1="1" draw:dots1-length="0.006cm" draw:dots2="1" draw:dots2-length="0.006cm" draw:distance="0.006cm"/>
    <draw:stroke-dash draw:name="Dash_20_6468" draw:display-name="Dash 6468" draw:style="rect" draw:dots1="1" draw:dots1-length="0.006cm" draw:dots2="1" draw:dots2-length="0.006cm" draw:distance="0.006cm"/>
    <draw:stroke-dash draw:name="Dash_20_6469" draw:display-name="Dash 6469" draw:style="rect" draw:dots1="1" draw:dots1-length="0.006cm" draw:dots2="1" draw:dots2-length="0.006cm" draw:distance="0.006cm"/>
    <draw:stroke-dash draw:name="Dash_20_6470" draw:display-name="Dash 6470" draw:style="rect" draw:dots1="1" draw:dots1-length="0.006cm" draw:dots2="1" draw:dots2-length="0.006cm" draw:distance="0.006cm"/>
    <draw:stroke-dash draw:name="Dash_20_6471" draw:display-name="Dash 6471" draw:style="rect" draw:dots1="1" draw:dots1-length="0.006cm" draw:dots2="1" draw:dots2-length="0.006cm" draw:distance="0.006cm"/>
    <draw:stroke-dash draw:name="Dash_20_6472" draw:display-name="Dash 6472" draw:style="rect" draw:dots1="1" draw:dots1-length="0.006cm" draw:dots2="1" draw:dots2-length="0.006cm" draw:distance="0.006cm"/>
    <draw:stroke-dash draw:name="Dash_20_6473" draw:display-name="Dash 6473" draw:style="rect" draw:dots1="1" draw:dots1-length="0.006cm" draw:dots2="1" draw:dots2-length="0.006cm" draw:distance="0.006cm"/>
    <draw:stroke-dash draw:name="Dash_20_6474" draw:display-name="Dash 6474" draw:style="rect" draw:dots1="1" draw:dots1-length="0.006cm" draw:dots2="1" draw:dots2-length="0.006cm" draw:distance="0.006cm"/>
    <draw:stroke-dash draw:name="Dash_20_6475" draw:display-name="Dash 6475" draw:style="rect" draw:dots1="1" draw:dots1-length="0.006cm" draw:dots2="1" draw:dots2-length="0.006cm" draw:distance="0.006cm"/>
    <draw:stroke-dash draw:name="Dash_20_6476" draw:display-name="Dash 6476" draw:style="rect" draw:dots1="1" draw:dots1-length="0.006cm" draw:dots2="1" draw:dots2-length="0.006cm" draw:distance="0.006cm"/>
    <draw:stroke-dash draw:name="Dash_20_6477" draw:display-name="Dash 6477" draw:style="rect" draw:dots1="1" draw:dots1-length="0.006cm" draw:dots2="1" draw:dots2-length="0.006cm" draw:distance="0.006cm"/>
    <draw:stroke-dash draw:name="Dash_20_6478" draw:display-name="Dash 6478" draw:style="rect" draw:dots1="1" draw:dots1-length="0.006cm" draw:dots2="1" draw:dots2-length="0.006cm" draw:distance="0.006cm"/>
    <draw:stroke-dash draw:name="Dash_20_6479" draw:display-name="Dash 6479" draw:style="rect" draw:dots1="1" draw:dots1-length="0.006cm" draw:dots2="1" draw:dots2-length="0.006cm" draw:distance="0.006cm"/>
    <draw:stroke-dash draw:name="Dash_20_6480" draw:display-name="Dash 6480" draw:style="rect" draw:dots1="1" draw:dots1-length="0.006cm" draw:dots2="1" draw:dots2-length="0.006cm" draw:distance="0.006cm"/>
    <draw:stroke-dash draw:name="Dash_20_6481" draw:display-name="Dash 6481" draw:style="rect" draw:dots1="1" draw:dots1-length="0.006cm" draw:dots2="1" draw:dots2-length="0.006cm" draw:distance="0.006cm"/>
    <draw:stroke-dash draw:name="Dash_20_6482" draw:display-name="Dash 6482" draw:style="rect" draw:dots1="1" draw:dots1-length="0.006cm" draw:dots2="1" draw:dots2-length="0.006cm" draw:distance="0.006cm"/>
    <draw:stroke-dash draw:name="Dash_20_6483" draw:display-name="Dash 6483" draw:style="rect" draw:dots1="1" draw:dots1-length="0.006cm" draw:dots2="1" draw:dots2-length="0.006cm" draw:distance="0.006cm"/>
    <draw:stroke-dash draw:name="Dash_20_6484" draw:display-name="Dash 6484" draw:style="rect" draw:dots1="1" draw:dots1-length="0.006cm" draw:dots2="1" draw:dots2-length="0.006cm" draw:distance="0.006cm"/>
    <draw:stroke-dash draw:name="Dash_20_6485" draw:display-name="Dash 6485" draw:style="rect" draw:dots1="1" draw:dots1-length="0.006cm" draw:dots2="1" draw:dots2-length="0.006cm" draw:distance="0.006cm"/>
    <draw:stroke-dash draw:name="Dash_20_6486" draw:display-name="Dash 6486" draw:style="rect" draw:dots1="1" draw:dots1-length="0.006cm" draw:dots2="1" draw:dots2-length="0.006cm" draw:distance="0.006cm"/>
    <draw:stroke-dash draw:name="Dash_20_6487" draw:display-name="Dash 6487" draw:style="rect" draw:dots1="1" draw:dots1-length="0.006cm" draw:dots2="1" draw:dots2-length="0.006cm" draw:distance="0.006cm"/>
    <draw:stroke-dash draw:name="Dash_20_6488" draw:display-name="Dash 6488" draw:style="rect" draw:dots1="1" draw:dots1-length="0.006cm" draw:dots2="1" draw:dots2-length="0.006cm" draw:distance="0.006cm"/>
    <draw:stroke-dash draw:name="Dash_20_6489" draw:display-name="Dash 6489" draw:style="rect" draw:dots1="1" draw:dots1-length="0.006cm" draw:dots2="1" draw:dots2-length="0.006cm" draw:distance="0.006cm"/>
    <draw:stroke-dash draw:name="Dash_20_6490" draw:display-name="Dash 6490" draw:style="rect" draw:dots1="1" draw:dots1-length="0.006cm" draw:dots2="1" draw:dots2-length="0.006cm" draw:distance="0.006cm"/>
    <draw:stroke-dash draw:name="Dash_20_6491" draw:display-name="Dash 6491" draw:style="rect" draw:dots1="1" draw:dots1-length="0.006cm" draw:dots2="1" draw:dots2-length="0.006cm" draw:distance="0.006cm"/>
    <draw:stroke-dash draw:name="Dash_20_6492" draw:display-name="Dash 6492" draw:style="rect" draw:dots1="1" draw:dots1-length="0.006cm" draw:dots2="1" draw:dots2-length="0.006cm" draw:distance="0.006cm"/>
    <draw:stroke-dash draw:name="Dash_20_6493" draw:display-name="Dash 6493" draw:style="rect" draw:dots1="1" draw:dots1-length="0.006cm" draw:dots2="1" draw:dots2-length="0.006cm" draw:distance="0.006cm"/>
    <draw:stroke-dash draw:name="Dash_20_6494" draw:display-name="Dash 6494" draw:style="rect" draw:dots1="1" draw:dots1-length="0.006cm" draw:dots2="1" draw:dots2-length="0.006cm" draw:distance="0.006cm"/>
    <draw:stroke-dash draw:name="Dash_20_6495" draw:display-name="Dash 6495" draw:style="rect" draw:dots1="1" draw:dots1-length="0.006cm" draw:dots2="1" draw:dots2-length="0.006cm" draw:distance="0.006cm"/>
    <draw:stroke-dash draw:name="Dash_20_6499" draw:display-name="Dash 6499" draw:style="rect" draw:dots1="1" draw:dots1-length="0.006cm" draw:dots2="1" draw:dots2-length="0.006cm" draw:distance="0.006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0832ca" officeooo:paragraph-rsid="0014781a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text-transform="lowercase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0a6e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Reproduction d'angles</text:p>
      </style:header>
      <style:footer>
        <text:p text:style-name="MP2">M4 • A<text:span text:style-name="MT1">ngles</text:span></text:p>
      </style:footer>
      <style:footer-left>
        <text:p text:style-name="MP3"><text:span text:style-name="MT1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24T16:53:53.95</dc:date>
    <meta:printed-by>Katia HACHE</meta:printed-by>
    <meta:print-date>2012-02-07T13:54:55</meta:print-date>
    <dc:language>fr-FR</dc:language>
    <meta:editing-cycles>205</meta:editing-cycles>
    <meta:editing-duration>P4DT15H28M29S</meta:editing-duration>
    <meta:document-statistic meta:table-count="0" meta:image-count="0" meta:object-count="2" meta:page-count="1" meta:paragraph-count="26" meta:word-count="163" meta:character-count="1174" meta:non-whitespace-character-count="9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 {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 widehat  {C}</math:annotation>
  </math:semantics>
</math:math>
</file>