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2000005F00000B0C00000B0C73AFB11C.svm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adornments="Normal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0cm" fo:margin-right="-0.007cm" table:align="margins"/>
    </style:style>
    <style:style style:name="Tableau1.A" style:family="table-column">
      <style:table-column-properties style:column-width="2cm" style:rel-column-width="7007*"/>
    </style:style>
    <style:style style:name="Tableau1.B" style:family="table-column">
      <style:table-column-properties style:column-width="4.177cm" style:rel-column-width="14631*"/>
    </style:style>
    <style:style style:name="Tableau1.E" style:family="table-column">
      <style:table-column-properties style:column-width="4.177cm" style:rel-column-width="14635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transparent" fo:padding="0.049cm" fo:border-left="none" fo:border-right="none" fo:border-top="none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49cm" fo:border="0.5pt solid #000000"/>
    </style:style>
    <style:style style:name="Tableau1.A2" style:family="table-cell">
      <style:table-cell-properties style:vertical-align="middle" fo:background-color="#efc7dc" fo:padding="0.049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#efc7dc" fo:padding-left="0cm" fo:padding-right="0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499cm" style:rel-column-width="3634*"/>
    </style:style>
    <style:style style:name="Tableau3.B" style:family="table-column">
      <style:table-column-properties style:column-width="4.249cm" style:rel-column-width="30937*"/>
    </style:style>
    <style:style style:name="Tableau3.C" style:family="table-column">
      <style:table-column-properties style:column-width="4.253cm" style:rel-column-width="30964*"/>
    </style:style>
    <style:style style:name="Tableau3.1" style:family="table-row">
      <style:table-row-properties style:min-row-height="3.099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499cm" style:rel-column-width="3634*"/>
    </style:style>
    <style:style style:name="Tableau4.B" style:family="table-column">
      <style:table-column-properties style:column-width="4.249cm" style:rel-column-width="30937*"/>
    </style:style>
    <style:style style:name="Tableau4.C" style:family="table-column">
      <style:table-column-properties style:column-width="4.253cm" style:rel-column-width="30964*"/>
    </style:style>
    <style:style style:name="Tableau4.1" style:family="table-row">
      <style:table-row-properties style:min-row-height="3.099cm"/>
    </style:style>
    <style:style style:name="Tableau4.A1" style:family="table-cell">
      <style:table-cell-properties fo:padding="0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499cm" style:rel-column-width="3634*"/>
    </style:style>
    <style:style style:name="Tableau2.B" style:family="table-column">
      <style:table-column-properties style:column-width="4.249cm" style:rel-column-width="30937*"/>
    </style:style>
    <style:style style:name="Tableau2.C" style:family="table-column">
      <style:table-column-properties style:column-width="4.253cm" style:rel-column-width="30964*"/>
    </style:style>
    <style:style style:name="Tableau2.1" style:family="table-row">
      <style:table-row-properties style:min-row-height="3.099cm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9.001cm" table:align="center" style:writing-mode="lr-tb"/>
    </style:style>
    <style:style style:name="Tableau5.A" style:family="table-column">
      <style:table-column-properties style:column-width="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09dc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e09dc0" fo:padding="0.101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5" fo:font-size="11pt" fo:font-style="normal" fo:text-shadow="1pt 1pt" fo:font-weight="bold" officeooo:paragraph-rsid="0016324b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2" fo:font-size="11pt" fo:font-style="normal" fo:font-weight="bold" officeooo:rsid="0016324b" officeooo:paragraph-rsid="00179ae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_5f_Contenu_5f_tableau_5f_cahier">
      <style:paragraph-properties fo:text-align="center" style:justify-single-word="false"/>
    </style:style>
    <style:style style:name="P13" style:family="paragraph" style:parent-style-name="Corps_20_de_20_texte_20_2">
      <style:paragraph-properties fo:text-align="center" style:justify-single-word="false" style:snap-to-layout-grid="false"/>
      <style:text-properties style:font-name="Bitstream Vera Sans4" fo:font-size="10pt" style:font-size-asian="10pt" style:font-size-complex="10pt"/>
    </style:style>
    <style:style style:name="P14" style:family="paragraph" style:parent-style-name="Corps_20_de_20_texte_20_2">
      <style:paragraph-properties fo:margin-left="0.316cm" fo:margin-right="0.009cm" fo:text-align="start" style:justify-single-word="false" fo:text-indent="0cm" style:auto-text-indent="false" style:snap-to-layout-grid="false"/>
      <style:text-properties style:font-name="Bitstream Vera Sans4" fo:font-size="10pt" style:font-size-asian="10pt" style:font-size-complex="10pt"/>
    </style:style>
    <style:style style:name="P15" style:family="paragraph" style:parent-style-name="Table_20_Contents" style:list-style-name="_5f_Numérotation_20_des_20_exercices_20_livrets">
      <style:text-properties style:font-name="Bitstream Vera Sans4" fo:font-size="10pt" style:font-name-asian="OpenSymbol1" style:font-size-asian="10pt" style:font-name-complex="OpenSymbol1" style:font-size-complex="10pt"/>
    </style:style>
    <style:style style:name="P1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4" fo:font-size="10pt" style:font-name-asian="OpenSymbol1" style:font-size-asian="10pt" style:font-name-complex="OpenSymbol1" style:font-size-complex="10pt"/>
    </style:style>
    <style:style style:name="P17" style:family="paragraph" style:parent-style-name="Standard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style:text-position="0% 100%"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8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4" fo:font-size="10pt" style:font-name-asian="OpenSymbol1" style:font-size-asian="10pt" style:font-name-complex="OpenSymbol1" style:font-size-complex="10pt"/>
    </style:style>
    <style:style style:name="P19" style:family="paragraph" style:parent-style-name="Corps_20_de_20_texte_20_2">
      <style:paragraph-properties fo:text-align="center" style:justify-single-word="false" style:snap-to-layout-grid="false"/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20" style:family="paragraph" style:parent-style-name="_5f_Paragraphe_20_énoncé_20_après_20_numéro">
      <style:paragraph-properties fo:margin-top="0.199cm" fo:margin-bottom="0cm" style:contextual-spacing="fals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6324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text-transform="lowercase"/>
    </style:style>
    <style:style style:name="T6" style:family="text">
      <style:text-properties fo:color="#000000" style:font-style-asian="normal" style:font-style-complex="normal"/>
    </style:style>
    <style:style style:name="T7" style:family="text">
      <style:text-properties fo:color="#000000" style:font-name="Bitstream Vera Sans4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Bitstream Vera Sans4" fo:font-weight="normal" officeooo:rsid="00166211" style:font-style-asian="normal" style:font-weight-asian="normal" style:font-style-complex="normal" style:font-weight-complex="normal"/>
    </style:style>
    <style:style style:name="T9" style:family="text">
      <style:text-properties style:font-name="Bitstream Charter"/>
    </style:style>
    <style:style style:name="T10" style:family="text">
      <style:text-properties style:font-name="Bitstream Vera Sans4"/>
    </style:style>
    <style:style style:name="T11" style:family="text">
      <style:text-properties style:font-name="Bitstream Vera Sans4" fo:font-weight="normal" style:font-weight-asian="normal" style:font-weight-complex="normal"/>
    </style:style>
    <style:style style:name="T12" style:family="text">
      <style:text-properties style:font-name="Bitstream Vera Sans4" officeooo:rsid="0016f317"/>
    </style:style>
    <style:style style:name="T13" style:family="text">
      <style:text-properties style:text-position="super 50%"/>
    </style:style>
    <style:style style:name="T14" style:family="text">
      <style:text-properties officeooo:rsid="0016f317"/>
    </style:style>
    <style:style style:name="T1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20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8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53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99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11" draw:text-style-name="P24" svg:width="0.802cm" svg:height="1.583cm" svg:x="1.499cm" svg:y="29.12cm">
        <text:p text:style-name="P23"><text:span text:style-name="T15">90</text:span></text:p>
        <text:p text:style-name="P23"><text:span text:style-name="T16"/></text:p>
        <text:p text:style-name="P23"><text:span text:style-name="T17"/></text:p>
        <text:p text:style-name="P23"><text:span text:style-name="T18"/></text:p>
      </draw:rect>
      <text:list xml:id="list32408066" text:style-name="_5f_Numérotation_20_des_20_exercices_20_livrets">
        <text:list-item>
          <text:p text:style-name="P17">Écris l'heure du matin et de l'après-midi indiquée<text:span text:style-name="T14">s</text:span> par chaque horloge.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2"/>
          </table:table-cell>
          <table:table-cell table:style-name="Tableau1.D1" office:value-type="string">
            <text:list xml:id="list32419493" text:continue-numbering="true" text:style-name="_5f_Numérotation_20_des_20_exercices_20_livrets">
              <text:list-item>
                <text:list>
                  <text:list-item>
                    <text:p text:style-name="P15"><draw:g text:anchor-type="as-char" draw:z-index="6" draw:style-name="gr6"><draw:frame draw:style-name="gr2" draw:text-style-name="P21" svg:width="3.01cm" svg:height="3.01cm" svg:x="0cm" svg:y="0cm"><draw:image xlink:href="Pictures/2000005F00000B0C00000B0C73AFB11C.svm" xlink:type="simple" xlink:show="embed" xlink:actuate="onLoad"><text:p/></draw:image></draw:frame><draw:line draw:style-name="gr7" draw:text-style-name="P21" svg:x1="1.503cm" svg:y1="1.503cm" svg:x2="1.561cm" svg:y2="2.162cm"><text:p/></draw:line><draw:line draw:style-name="gr7" draw:text-style-name="P21" svg:x1="1.502cm" svg:y1="1.502cm" svg:x2="0.871cm" svg:y2="0.408cm"><text:p/></draw:line></draw:g></text:p>
                  </text:list-item>
                </text:list>
              </text:list-item>
            </text:list>
          </table:table-cell>
          <table:table-cell table:style-name="Tableau1.D1" office:value-type="string">
            <text:list xml:id="list32422957" text:continue-numbering="true" text:style-name="_5f_Numérotation_20_des_20_exercices_20_livrets">
              <text:list-item>
                <text:list>
                  <text:list-item>
                    <text:p text:style-name="P15"><draw:g text:anchor-type="as-char" draw:z-index="7" draw:style-name="gr6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7" draw:text-style-name="P21" svg:x1="1.501cm" svg:y1="1.501cm" svg:x2="2.159cm" svg:y2="1.559cm"><text:p/></draw:line><draw:line draw:style-name="gr7" draw:text-style-name="P21" svg:x1="1.501cm" svg:y1="1.501cm" svg:x2="2.762cm" svg:y2="1.501cm"><text:p/></draw:line></draw:g></text:p>
                  </text:list-item>
                </text:list>
              </text:list-item>
            </text:list>
          </table:table-cell>
          <table:table-cell table:style-name="Tableau1.D1" office:value-type="string">
            <text:list xml:id="list32420481" text:continue-numbering="true" text:style-name="_5f_Numérotation_20_des_20_exercices_20_livrets">
              <text:list-item>
                <text:list>
                  <text:list-item>
                    <text:p text:style-name="P15"><draw:g text:anchor-type="as-char" draw:z-index="8" draw:style-name="gr6"><draw:g draw:style-name="gr8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7" draw:text-style-name="P21" svg:x1="1.501cm" svg:y1="1.501cm" svg:x2="2.101cm" svg:y2="2.522cm"><text:p/></draw:line><draw:line draw:style-name="gr7" draw:text-style-name="P21" svg:x1="1.501cm" svg:y1="1.501cm" svg:x2="1.968cm" svg:y2="1.968cm"><text:p/></draw:line></draw:g></draw:g></text:p>
                  </text:list-item>
                </text:list>
              </text:list-item>
            </text:list>
          </table:table-cell>
          <table:table-cell table:style-name="Tableau1.E1" office:value-type="string">
            <text:list xml:id="list32406395" text:continue-numbering="true" text:style-name="_5f_Numérotation_20_des_20_exercices_20_livrets">
              <text:list-item>
                <text:list>
                  <text:list-item>
                    <text:p text:style-name="P15"><draw:g text:anchor-type="as-char" draw:z-index="9" draw:style-name="gr6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7" draw:text-style-name="P21" svg:x1="1.5cm" svg:y1="1.501cm" svg:x2="2.592cm" svg:y2="2.131cm"><text:p/></draw:line><draw:line draw:style-name="gr7" draw:text-style-name="P21" svg:x1="1.5cm" svg:y1="1.501cm" svg:x2="1.076cm" svg:y2="2.007cm"><text:p/></draw:line></draw:g></text:p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2"><text:span text:style-name="T1">M</text:span>atin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2"><text:span text:style-name="T1">A</text:span>près-midi</text:p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</table:table-row>
      </table:table>
      <text:section text:style-name="Sect1" text:name="Section1">
        <text:list xml:id="list32424620" text:continue-numbering="true" text:style-name="_5f_Numérotation_20_des_20_exercices_20_livrets">
          <text:list-item>
            <text:p text:style-name="_5f_Paragraphe_20_énoncé_20_après_20_numéro"><text:span text:style-name="_5f_pointillés_20_gris"><text:span text:style-name="T6">Indique la durée écoulée (inférieure à 12 h) entre les deux horloges.</text:span>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list xml:id="list32396526" text:continue-numbering="true" text:style-name="_5f_Numérotation_20_des_20_exercices_20_livrets">
                <text:list-item>
                  <text:list>
                    <text:list-item>
                      <text:p text:style-name="P15"/>
                    </text:list-item>
                  </text:list>
                </text:list-item>
              </text:list>
            </table:table-cell>
            <table:table-cell table:style-name="Tableau3.A1" office:value-type="string">
              <text:list xml:id="list32422932" text:continue-numbering="true" text:style-name="_5f_Numérotation_20_des_20_exercices_20_livrets">
                <text:list-item>
                  <text:list>
                    <text:list-header>
                      <text:p text:style-name="P16"><draw:g text:anchor-type="as-char" draw:z-index="0" draw:style-name="gr1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3" draw:text-style-name="P21" svg:x1="1.495cm" svg:y1="1.503cm" svg:x2="1.495cm" svg:y2="2.764cm"><text:p/></draw:line><draw:line draw:style-name="gr3" draw:text-style-name="P21" svg:x1="1.495cm" svg:y1="1.503cm" svg:x2="1.962cm" svg:y2="1.036cm"><text:p/></draw:line></draw:g></text:p>
                    </text:list-header>
                  </text:list>
                </text:list-item>
              </text:list>
            </table:table-cell>
            <table:table-cell table:style-name="Tableau3.A1" office:value-type="string">
              <text:list xml:id="list32402576" text:continue-numbering="true" text:style-name="_5f_Numérotation_20_des_20_exercices_20_livrets">
                <text:list-item>
                  <text:list>
                    <text:list-header>
                      <text:p text:style-name="P16"><draw:g text:anchor-type="as-char" draw:z-index="1" draw:style-name="gr1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4" draw:text-style-name="P21" svg:x1="1.501cm" svg:y1="1.501cm" svg:x2="0.24cm" svg:y2="1.501cm"><text:p/></draw:line><draw:line draw:style-name="gr4" draw:text-style-name="P21" svg:x1="1.501cm" svg:y1="1.501cm" svg:x2="0.85cm" svg:y2="2.007cm"><text:p/></draw:line></draw:g></text:p>
                    </text:list-header>
                  </text:list>
                </text:list-item>
              </text:list>
            </table:table-cell>
          </table:table-row>
        </table:table>
        <text:p text:style-name="_5f_Paragraphe_20_livret_20_réponse_20_élève"><text:span text:style-name="User_20_Entry"><text:span text:style-name="T11">Durée écoulée :</text:span></text:span><text:span text:style-name="User_20_Entry"><text:span text:style-name="T9"> </text:span></text:span><text:span text:style-name="_5f_pointillés_20_gris">…</text:span><text:span text:style-name="_5f_pointillés_20_gris">............</text:span><text:span text:style-name="_5f_pointillés_20_gris">.......................................</text:span></text:p>
        <text:p text:style-name="P1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list xml:id="list32418377" text:continue-numbering="true" text:style-name="_5f_Numérotation_20_des_20_exercices_20_livrets">
                <text:list-item>
                  <text:list>
                    <text:list-item>
                      <text:p text:style-name="P15"/>
                    </text:list-item>
                  </text:list>
                </text:list-item>
              </text:list>
            </table:table-cell>
            <table:table-cell table:style-name="Tableau4.A1" office:value-type="string">
              <text:list xml:id="list32424132" text:continue-numbering="true" text:style-name="_5f_Numérotation_20_des_20_exercices_20_livrets">
                <text:list-item>
                  <text:list>
                    <text:list-header>
                      <text:p text:style-name="P16"><draw:g text:anchor-type="as-char" draw:z-index="2" draw:style-name="gr1"><draw:frame draw:style-name="gr2" draw:text-style-name="P21" svg:width="3.006cm" svg:height="3.006cm" svg:x="0cm" svg:y="0cm"><draw:image xlink:href="Pictures/2000005F00000B0C00000B0C73AFB11C.svm" xlink:type="simple" xlink:show="embed" xlink:actuate="onLoad"><text:p/></draw:image></draw:frame><draw:line draw:style-name="gr5" draw:text-style-name="P21" svg:x1="1.502cm" svg:y1="1.502cm" svg:x2="0.515cm" svg:y2="0.944cm"><text:p/></draw:line><draw:line draw:style-name="gr5" draw:text-style-name="P21" svg:x1="1.515cm" svg:y1="1.502cm" svg:x2="2.102cm" svg:y2="1.442cm"><text:p/></draw:line></draw:g></text:p>
                    </text:list-header>
                  </text:list>
                </text:list-item>
              </text:list>
            </table:table-cell>
            <table:table-cell table:style-name="Tableau4.A1" office:value-type="string">
              <text:list xml:id="list32413391" text:continue-numbering="true" text:style-name="_5f_Numérotation_20_des_20_exercices_20_livrets">
                <text:list-item>
                  <text:list>
                    <text:list-header>
                      <text:p text:style-name="P16"><draw:g text:anchor-type="as-char" draw:z-index="3" draw:style-name="gr1"><draw:frame draw:style-name="gr2" draw:text-style-name="P21" svg:width="3.006cm" svg:height="3.006cm" svg:x="0cm" svg:y="0cm"><draw:image xlink:href="Pictures/2000005F00000B0C00000B0C73AFB11C.svm" xlink:type="simple" xlink:show="embed" xlink:actuate="onLoad"><text:p/></draw:image></draw:frame><draw:line draw:style-name="gr3" draw:text-style-name="P21" svg:x1="1.501cm" svg:y1="1.501cm" svg:x2="0.9cm" svg:y2="2.522cm"><text:p/></draw:line><draw:line draw:style-name="gr3" draw:text-style-name="P21" svg:x1="1.501cm" svg:y1="1.501cm" svg:x2="1.368cm" svg:y2="0.84cm"><text:p/></draw:line></draw:g></text:p>
                    </text:list-header>
                  </text:list>
                </text:list-item>
              </text:list>
            </table:table-cell>
          </table:table-row>
        </table:table>
        <text:p text:style-name="_5f_Paragraphe_20_livret_20_réponse_20_élève"><text:span text:style-name="User_20_Entry"><text:span text:style-name="T11">Durée écoulée :</text:span></text:span><text:span text:style-name="User_20_Entry"><text:span text:style-name="T9"> </text:span></text:span><text:span text:style-name="_5f_pointillés_20_gris">…</text:span><text:span text:style-name="_5f_pointillés_20_gris">....</text:span><text:span text:style-name="_5f_pointillés_20_gris">...............................................</text:span></text:p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list xml:id="list32403185" text:continue-numbering="true" text:style-name="_5f_Numérotation_20_des_20_exercices_20_livrets">
                <text:list-item>
                  <text:list>
                    <text:list-item>
                      <text:p text:style-name="P15"/>
                    </text:list-item>
                  </text:list>
                </text:list-item>
              </text:list>
            </table:table-cell>
            <table:table-cell table:style-name="Tableau2.A1" office:value-type="string">
              <text:list xml:id="list32416693" text:continue-numbering="true" text:style-name="_5f_Numérotation_20_des_20_exercices_20_livrets">
                <text:list-item>
                  <text:list>
                    <text:list-header>
                      <text:p text:style-name="P18"><draw:g text:anchor-type="as-char" draw:z-index="4" draw:style-name="gr1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3" draw:text-style-name="P21" svg:x1="1.495cm" svg:y1="1.503cm" svg:x2="2.756cm" svg:y2="1.503cm"><text:p/></draw:line><draw:line draw:style-name="gr3" draw:text-style-name="P21" svg:x1="1.495cm" svg:y1="1.503cm" svg:x2="1.797cm" svg:y2="2.09cm"><text:p/></draw:line></draw:g></text:p>
                    </text:list-header>
                  </text:list>
                </text:list-item>
              </text:list>
            </table:table-cell>
            <table:table-cell table:style-name="Tableau2.A1" office:value-type="string">
              <text:list xml:id="list32418333" text:continue-numbering="true" text:style-name="_5f_Numérotation_20_des_20_exercices_20_livrets">
                <text:list-item>
                  <text:list>
                    <text:list-header>
                      <text:p text:style-name="P16"><draw:g text:anchor-type="as-char" draw:z-index="5" draw:style-name="gr1"><draw:frame draw:style-name="gr2" draw:text-style-name="P21" svg:width="3.003cm" svg:height="3.003cm" svg:x="0cm" svg:y="0cm"><draw:image xlink:href="Pictures/2000005F00000B0C00000B0C73AFB11C.svm" xlink:type="simple" xlink:show="embed" xlink:actuate="onLoad"><text:p/></draw:image></draw:frame><draw:line draw:style-name="gr4" draw:text-style-name="P21" svg:x1="1.501cm" svg:y1="1.501cm" svg:x2="2.6cm" svg:y2="2.119cm"><text:p/></draw:line><draw:line draw:style-name="gr4" draw:text-style-name="P21" svg:x1="1.501cm" svg:y1="1.501cm" svg:x2="2.17cm" svg:y2="1.983cm"><text:p/></draw:line></draw:g></text:p>
                    </text:list-header>
                  </text:list>
                </text:list-item>
              </text:list>
            </table:table-cell>
          </table:table-row>
        </table:table>
        <text:p text:style-name="_5f_Paragraphe_20_livret_20_réponse_20_élève"><text:span text:style-name="User_20_Entry"><text:span text:style-name="T11">Durée écoulée :</text:span></text:span><text:span text:style-name="User_20_Entry"><text:span text:style-name="T9"> </text:span></text:span><text:span text:style-name="_5f_pointillés_20_gris">…...................................................</text:span></text:p>
        <text:list xml:id="list32396345" text:continue-numbering="true" text:style-name="_5f_Numérotation_20_des_20_exercices_20_livrets">
          <text:list-item>
            <text:p text:style-name="_5f_Paragraphe_20_énoncé_20_après_20_numéro"><text:span text:style-name="User_20_Entry"><text:span text:style-name="T10">On a relevé les informations indiquant certaines heures de lever et de coucher du soleil à Paris en 2012.</text:span></text:span></text:p>
          </text:list-item>
        </text:list>
        <table:table table:name="Tableau5" table:style-name="Tableau5">
          <table:table-column table:style-name="Tableau5.A" table:number-columns-repeated="3"/>
          <table:table-row table:style-name="Tableau5.1">
            <table:table-cell table:style-name="Tableau5.A1" office:value-type="string">
              <text:p text:style-name="P19">Dates</text:p>
            </table:table-cell>
            <table:table-cell table:style-name="Tableau5.A1" office:value-type="string">
              <text:p text:style-name="P19">Lever</text:p>
            </table:table-cell>
            <table:table-cell table:style-name="Tableau5.C1" office:value-type="string">
              <text:p text:style-name="P19">Coucher</text:p>
            </table:table-cell>
          </table:table-row>
          <table:table-row table:style-name="Tableau5.1">
            <table:table-cell table:style-name="Tableau5.B5" office:value-type="string">
              <text:p text:style-name="P14">1<text:span text:style-name="T13">er</text:span> avril</text:p>
            </table:table-cell>
            <table:table-cell table:style-name="Tableau5.B5" office:value-type="string">
              <text:p text:style-name="P13">7 h 27</text:p>
            </table:table-cell>
            <table:table-cell table:style-name="Tableau5.C5" office:value-type="string">
              <text:p text:style-name="P13">20 h 22</text:p>
            </table:table-cell>
          </table:table-row>
          <table:table-row table:style-name="Tableau5.1">
            <table:table-cell table:style-name="Tableau5.B5" office:value-type="string">
              <text:p text:style-name="P14">1<text:span text:style-name="T13">er</text:span> juillet</text:p>
            </table:table-cell>
            <table:table-cell table:style-name="Tableau5.B5" office:value-type="string">
              <text:p text:style-name="P13">5 h 52</text:p>
            </table:table-cell>
            <table:table-cell table:style-name="Tableau5.C5" office:value-type="string">
              <text:p text:style-name="P13">21 h 57</text:p>
            </table:table-cell>
          </table:table-row>
          <table:table-row table:style-name="Tableau5.1">
            <table:table-cell table:style-name="Tableau5.B5" office:value-type="string">
              <text:p text:style-name="P14">1<text:span text:style-name="T13">er</text:span> septembre</text:p>
            </table:table-cell>
            <table:table-cell table:style-name="Tableau5.B5" office:value-type="string">
              <text:p text:style-name="P13">7 h 08</text:p>
            </table:table-cell>
            <table:table-cell table:style-name="Tableau5.C5" office:value-type="string">
              <text:p text:style-name="P13">20 h 32</text:p>
            </table:table-cell>
          </table:table-row>
          <table:table-row table:style-name="Tableau5.1">
            <table:table-cell table:style-name="Tableau5.B5" office:value-type="string">
              <text:p text:style-name="P14">1<text:span text:style-name="T13">er</text:span> octobre</text:p>
            </table:table-cell>
            <table:table-cell table:style-name="Tableau5.B5" office:value-type="string">
              <text:p text:style-name="P13">7 h 51</text:p>
            </table:table-cell>
            <table:table-cell table:style-name="Tableau5.C5" office:value-type="string">
              <text:p text:style-name="P13">19 h 28</text:p>
            </table:table-cell>
          </table:table-row>
        </table:table>
        <text:list xml:id="list32398235" text:continue-numbering="true" text:style-name="_5f_Numérotation_20_des_20_exercices_20_livrets">
          <text:list-item>
            <text:list>
              <text:list-item>
                <text:p text:style-name="P20"><text:span text:style-name="User_20_Entry"><text:span text:style-name="T10">Quelle est la durée de chacun</text:span></text:span><text:span text:style-name="User_20_Entry"><text:span text:style-name="T12">e</text:span></text:span><text:span text:style-name="User_20_Entry"><text:span text:style-name="T10"> des jour</text:span></text:span><text:span text:style-name="User_20_Entry"><text:span text:style-name="T12">née</text:span></text:span><text:span text:style-name="User_20_Entry"><text:span text:style-name="T10">s indiqué</text:span></text:span><text:span text:style-name="User_20_Entry"><text:span text:style-name="T12">e</text:span></text:span><text:span text:style-name="User_20_Entry"><text:span text:style-name="T10">s ?</text:span></text:span></text:p>
              </text:list-item>
            </text:list>
          </text:list-item>
        </text:list>
  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<text:list xml:id="list32422725" text:continue-numbering="true" text:style-name="_5f_Numérotation_20_des_20_exercices_20_livrets">
          <text:list-item>
            <text:list>
              <text:list-item>
                <text:p text:style-name="P20"><text:span text:style-name="User_20_Entry"><text:span text:style-name="T10">Classe ces journées dans l'ordre croissant de leur durée.</text:span></text:span></text:p>
              </text:list-item>
            </text:list>
          </text:list-item>
        </text:list>
  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/text:section>
      <text:list xml:id="list32400902" text:continue-numbering="true" text:style-name="_5f_Numérotation_20_des_20_exercices_20_livrets">
        <text:list-item>
          <text:p text:style-name="_5f_Paragraphe_20_énoncé_20_après_20_numéro"><text:span text:style-name="User_20_Entry"><text:span text:style-name="T7">Martine prend le train à Paris à 12 h 42 et arrive à Quimper à 17 h 05. Elle revient plusieurs jours plus tard. Elle quitte Quimper à 6 h 44 et arrive à Paris à 11 h 11. Quelle est la durée de son </text:span></text:span><text:span text:style-name="User_20_Entry"><text:span text:style-name="T8">trajet</text:span></text:span><text:span text:style-name="User_20_Entry"><text:span text:style-name="T7"> aller et de son </text:span></text:span><text:span text:style-name="User_20_Entry"><text:span text:style-name="T8">trajet</text:span></text:span><text:span text:style-name="User_20_Entry"><text:span text:style-name="T7"> retour ? Lequel est le plus rapide ?</text:span></text:span></text:p>
        </text:list-item>
      </text:list>
      <text:p text:style-name="Standard"><text:span text:style-name="User_20_Entry"><text:span text:style-name="T7"><draw:g text:anchor-type="as-char" draw:z-index="10" draw:style-name="gr1"><draw:line draw:style-name="gr9" draw:text-style-name="P22" svg:x1="0.002cm" svg:y1="0cm" svg:x2="18.702cm" svg:y2="0cm"><text:p/></draw:line><draw:line draw:style-name="gr10" draw:text-style-name="P22" svg:x1="0.002cm" svg:y1="0.19cm" svg:x2="18.702cm" svg:y2="0.19cm"><text:p/></draw:line><draw:line draw:style-name="gr10" draw:text-style-name="P22" svg:x1="0.002cm" svg:y1="0.376cm" svg:x2="18.702cm" svg:y2="0.376cm"><text:p/></draw:line><draw:line draw:style-name="gr10" draw:text-style-name="P22" svg:x1="0.002cm" svg:y1="0.563cm" svg:x2="18.702cm" svg:y2="0.563cm"><text:p/></draw:line><draw:line draw:style-name="gr9" draw:text-style-name="P22" svg:x1="0.002cm" svg:y1="0.75cm" svg:x2="18.702cm" svg:y2="0.75cm"><text:p/></draw:line><draw:line draw:style-name="gr10" draw:text-style-name="P22" svg:x1="0.002cm" svg:y1="0.937cm" svg:x2="18.702cm" svg:y2="0.937cm"><text:p/></draw:line><draw:line draw:style-name="gr10" draw:text-style-name="P22" svg:x1="0.002cm" svg:y1="1.124cm" svg:x2="18.702cm" svg:y2="1.124cm"><text:p/></draw:line><draw:line draw:style-name="gr10" draw:text-style-name="P22" svg:x1="0.002cm" svg:y1="1.311cm" svg:x2="18.702cm" svg:y2="1.311cm"><text:p/></draw:line><draw:line draw:style-name="gr9" draw:text-style-name="P22" svg:x1="0.002cm" svg:y1="1.498cm" svg:x2="18.702cm" svg:y2="1.498cm"><text:p/></draw:line><draw:line draw:style-name="gr10" draw:text-style-name="P22" svg:x1="0.002cm" svg:y1="1.688cm" svg:x2="18.702cm" svg:y2="1.688cm"><text:p/></draw:line><draw:line draw:style-name="gr10" draw:text-style-name="P22" svg:x1="0.002cm" svg:y1="1.875cm" svg:x2="18.702cm" svg:y2="1.875cm"><text:p/></draw:line><draw:line draw:style-name="gr10" draw:text-style-name="P22" svg:x1="0.002cm" svg:y1="2.065cm" svg:x2="18.702cm" svg:y2="2.065cm"><text:p/></draw:line><draw:line draw:style-name="gr9" draw:text-style-name="P22" svg:x1="0.002cm" svg:y1="2.251cm" svg:x2="18.702cm" svg:y2="2.251cm"><text:p/></draw:line><draw:line draw:style-name="gr9" draw:text-style-name="P22" svg:x1="0.352cm" svg:y1="0cm" svg:x2="0.352cm" svg:y2="3.75cm"><text:p/></draw:line><draw:line draw:style-name="gr9" draw:text-style-name="P22" svg:x1="1.102cm" svg:y1="0cm" svg:x2="1.102cm" svg:y2="3.75cm"><text:p/></draw:line><draw:line draw:style-name="gr9" draw:text-style-name="P22" svg:x1="1.852cm" svg:y1="0cm" svg:x2="1.852cm" svg:y2="3.75cm"><text:p/></draw:line><draw:line draw:style-name="gr9" draw:text-style-name="P22" svg:x1="2.602cm" svg:y1="0cm" svg:x2="2.602cm" svg:y2="3.75cm"><text:p/></draw:line><draw:line draw:style-name="gr9" draw:text-style-name="P22" svg:x1="3.352cm" svg:y1="0cm" svg:x2="3.352cm" svg:y2="3.75cm"><text:p/></draw:line><draw:line draw:style-name="gr9" draw:text-style-name="P22" svg:x1="4.102cm" svg:y1="0cm" svg:x2="4.102cm" svg:y2="3.75cm"><text:p/></draw:line><draw:line draw:style-name="gr9" draw:text-style-name="P22" svg:x1="4.852cm" svg:y1="0cm" svg:x2="4.852cm" svg:y2="3.75cm"><text:p/></draw:line><draw:line draw:style-name="gr9" draw:text-style-name="P22" svg:x1="5.602cm" svg:y1="0cm" svg:x2="5.602cm" svg:y2="3.75cm"><text:p/></draw:line><draw:line draw:style-name="gr9" draw:text-style-name="P22" svg:x1="6.352cm" svg:y1="0cm" svg:x2="6.352cm" svg:y2="3.75cm"><text:p/></draw:line><draw:line draw:style-name="gr9" draw:text-style-name="P22" svg:x1="7.102cm" svg:y1="0cm" svg:x2="7.102cm" svg:y2="3.75cm"><text:p/></draw:line><draw:line draw:style-name="gr9" draw:text-style-name="P22" svg:x1="7.852cm" svg:y1="0cm" svg:x2="7.852cm" svg:y2="3.75cm"><text:p/></draw:line><draw:line draw:style-name="gr9" draw:text-style-name="P22" svg:x1="8.602cm" svg:y1="0cm" svg:x2="8.602cm" svg:y2="3.75cm"><text:p/></draw:line><draw:line draw:style-name="gr9" draw:text-style-name="P22" svg:x1="9.352cm" svg:y1="0cm" svg:x2="9.352cm" svg:y2="3.75cm"><text:p/></draw:line><draw:line draw:style-name="gr9" draw:text-style-name="P22" svg:x1="10.102cm" svg:y1="0cm" svg:x2="10.102cm" svg:y2="3.75cm"><text:p/></draw:line><draw:line draw:style-name="gr9" draw:text-style-name="P22" svg:x1="10.852cm" svg:y1="0cm" svg:x2="10.852cm" svg:y2="3.75cm"><text:p/></draw:line><draw:line draw:style-name="gr9" draw:text-style-name="P22" svg:x1="11.602cm" svg:y1="0cm" svg:x2="11.602cm" svg:y2="3.75cm"><text:p/></draw:line><draw:line draw:style-name="gr9" draw:text-style-name="P22" svg:x1="12.352cm" svg:y1="0cm" svg:x2="12.352cm" svg:y2="3.75cm"><text:p/></draw:line><draw:line draw:style-name="gr9" draw:text-style-name="P22" svg:x1="13.102cm" svg:y1="0cm" svg:x2="13.102cm" svg:y2="3.75cm"><text:p/></draw:line><draw:line draw:style-name="gr9" draw:text-style-name="P22" svg:x1="13.852cm" svg:y1="0cm" svg:x2="13.852cm" svg:y2="3.75cm"><text:p/></draw:line><draw:line draw:style-name="gr9" draw:text-style-name="P22" svg:x1="14.602cm" svg:y1="0cm" svg:x2="14.602cm" svg:y2="3.75cm"><text:p/></draw:line><draw:line draw:style-name="gr9" draw:text-style-name="P22" svg:x1="15.352cm" svg:y1="0cm" svg:x2="15.352cm" svg:y2="3.75cm"><text:p/></draw:line><draw:line draw:style-name="gr9" draw:text-style-name="P22" svg:x1="16.102cm" svg:y1="0cm" svg:x2="16.102cm" svg:y2="3.75cm"><text:p/></draw:line><draw:line draw:style-name="gr9" draw:text-style-name="P22" svg:x1="16.852cm" svg:y1="0cm" svg:x2="16.852cm" svg:y2="3.75cm"><text:p/></draw:line><draw:line draw:style-name="gr9" draw:text-style-name="P22" svg:x1="17.602cm" svg:y1="0cm" svg:x2="17.602cm" svg:y2="3.75cm"><text:p/></draw:line><draw:line draw:style-name="gr9" draw:text-style-name="P22" svg:x1="18.352cm" svg:y1="0cm" svg:x2="18.352cm" svg:y2="3.75cm"><text:p/></draw:line><draw:line draw:style-name="gr10" draw:text-style-name="P22" svg:x1="0cm" svg:y1="2.437cm" svg:x2="18.7cm" svg:y2="2.437cm"><text:p/></draw:line><draw:line draw:style-name="gr10" draw:text-style-name="P22" svg:x1="0cm" svg:y1="2.624cm" svg:x2="18.7cm" svg:y2="2.624cm"><text:p/></draw:line><draw:line draw:style-name="gr10" draw:text-style-name="P22" svg:x1="0cm" svg:y1="2.812cm" svg:x2="18.7cm" svg:y2="2.812cm"><text:p/></draw:line><draw:line draw:style-name="gr9" draw:text-style-name="P22" svg:x1="0cm" svg:y1="2.999cm" svg:x2="18.7cm" svg:y2="2.999cm"><text:p/></draw:line><draw:line draw:style-name="gr10" draw:text-style-name="P22" svg:x1="0cm" svg:y1="3.186cm" svg:x2="18.7cm" svg:y2="3.186cm"><text:p/></draw:line><draw:line draw:style-name="gr10" draw:text-style-name="P22" svg:x1="0cm" svg:y1="3.373cm" svg:x2="18.7cm" svg:y2="3.373cm"><text:p/></draw:line><draw:line draw:style-name="gr10" draw:text-style-name="P22" svg:x1="0cm" svg:y1="3.564cm" svg:x2="18.7cm" svg:y2="3.564cm"><text:p/></draw:line><draw:line draw:style-name="gr9" draw:text-style-name="P22" svg:x1="0cm" svg:y1="3.751cm" svg:x2="18.7cm" svg:y2="3.751cm"><text:p/></draw:lin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adornments="Normal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Contenu_5f_tableau_5f_cahier" style:display-name="_Contenu_tableau_cahier" style:family="paragraph" style:master-page-name="">
      <style:paragraph-properties fo:margin-top="0cm" fo:margin-bottom="0cm" style:contextual-spacing="false" style:page-number="auto" fo:background-color="transparent">
        <style:background-image/>
      </style:paragraph-properties>
      <style:text-properties style:font-name="Bitstream Vera Sans" fo:font-size="10pt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size="12pt" style:font-size-asian="12pt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5" fo:font-size="11pt" fo:font-style="normal" fo:text-shadow="1pt 1pt" fo:font-weight="bold" officeooo:paragraph-rsid="0016324b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2" fo:font-size="11pt" fo:font-style="normal" fo:font-weight="bold" officeooo:rsid="0016324b" officeooo:paragraph-rsid="00179aeb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6324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text-transform="lowercase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alculs d<text:span text:style-name="MT1">e</text:span> durée<text:span text:style-name="MT1">s</text:span></text:p>
      </style:header>
      <style:footer>
        <text:p text:style-name="MP2">Chapitre M3 : horaires, dates et dur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Calculs d<text:span text:style-name="MT1">e</text:span> durée<text:span text:style-name="MT1">s</text:span></text:p>
      </style:header>
      <style:footer>
        <text:p text:style-name="MP8">M3 • D<text:span text:style-name="MT4">uré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2:26:42.21</dc:date>
    <meta:editing-duration>P5DT8H14M49S</meta:editing-duration>
    <meta:editing-cycles>221</meta:editing-cycles>
    <meta:generator>LibreOffice/3.6$Windows_x86 LibreOffice_project/58f22d5-270d05a-e2abed1-ea17a85-9b5702</meta:generator>
    <meta:printed-by>Katia HACHE</meta:printed-by>
    <meta:print-date>2012-02-07T13:54:55.80</meta:print-date>
    <meta:document-statistic meta:table-count="5" meta:image-count="0" meta:object-count="0" meta:page-count="1" meta:paragraph-count="51" meta:word-count="234" meta:character-count="1959" meta:non-whitespace-character-count="1641"/>
  </office:meta>
</office:document-meta>
</file>