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2D57956.png" manifest:media-type="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fo:margin-top="0cm" fo:margin-bottom="0cm" table:align="margins"/>
    </style:style>
    <style:style style:name="Tableau1.A" style:family="table-column">
      <style:table-column-properties style:column-width="1.499cm" style:rel-column-width="10922*"/>
    </style:style>
    <style:style style:name="Tableau1.F" style:family="table-column">
      <style:table-column-properties style:column-width="1.501cm" style:rel-column-width="10925*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" style:family="table">
      <style:table-properties style:width="9.001cm" fo:margin-top="0cm" fo:margin-bottom="0cm" table:align="margins"/>
    </style:style>
    <style:style style:name="Tableau2.A" style:family="table-column">
      <style:table-column-properties style:column-width="1.801cm" style:rel-column-width="13107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2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3" style:family="table-row">
      <style:table-row-properties style:row-height="0.801cm"/>
    </style:style>
    <style:style style:name="Tableau2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" style:family="table">
      <style:table-properties style:width="9.001cm" fo:margin-top="0cm" fo:margin-bottom="0cm" table:align="margins"/>
    </style:style>
    <style:style style:name="Tableau3.A" style:family="table-column">
      <style:table-column-properties style:column-width="1.801cm" style:rel-column-width="13107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3.A2" style:family="table-cell">
      <style:table-cell-properties style:vertical-align="middle" fo:background-color="#efc7dc" fo:padding="0.101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3.5" style:family="table-row">
      <style:table-row-properties style:row-height="0.801cm"/>
    </style:style>
    <style:style style:name="Tableau3.A5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3.B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3.E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6a3df" style:font-style-asian="normal" style:font-style-complex="normal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_5f_Paragraphe_20_livret_20_">
      <style:paragraph-properties fo:text-align="center" style:justify-single-word="false"/>
      <style:text-properties officeooo:paragraph-rsid="001adc73"/>
    </style:style>
    <style:style style:name="P11" style:family="paragraph" style:parent-style-name="_5f_Paragraphe_20_livret_20_">
      <style:paragraph-properties fo:text-align="center" style:justify-single-word="false"/>
      <style:text-properties officeooo:paragraph-rsid="001fb9a5"/>
    </style:style>
    <style:style style:name="P12" style:family="paragraph" style:parent-style-name="_5f_Paragraphe_20_livret_20_">
      <style:paragraph-properties fo:text-align="center" style:justify-single-word="false"/>
      <style:text-properties officeooo:paragraph-rsid="001fb9a5" fo:background-color="transparent"/>
    </style:style>
    <style:style style:name="P1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officeooo:paragraph-rsid="001adc73" style:font-weight-asian="normal" style:font-weight-complex="normal"/>
    </style:style>
    <style:style style:name="P1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officeooo:rsid="001fb9a5" officeooo:paragraph-rsid="001fb9a5" style:font-weight-asian="normal" style:font-weight-complex="normal"/>
    </style:style>
    <style:style style:name="P15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size="10pt" fo:font-weight="normal" officeooo:rsid="001adc73" officeooo:paragraph-rsid="001adc73" style:font-size-asian="10pt" style:font-weight-asian="normal" style:font-size-complex="10pt" style:font-weight-complex="normal"/>
    </style:style>
    <style:style style:name="P16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size="10pt" fo:font-weight="normal" officeooo:rsid="001adc73" officeooo:paragraph-rsid="001fb9a5" style:font-size-asian="10pt" style:font-weight-asian="normal" style:font-size-complex="10pt" style:font-weight-complex="normal"/>
    </style:style>
    <style:style style:name="P17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style:font-name="Bitstream Vera Sans3" fo:font-size="10pt" fo:font-style="normal" fo:font-weight="normal" officeooo:rsid="001adc73" officeooo:paragraph-rsid="001fb9a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weight="normal" officeooo:rsid="001423d0" officeooo:paragraph-rsid="001fb9a5" fo:background-color="transparent" style:font-weight-asian="normal" style:font-weight-complex="normal"/>
    </style:style>
    <style:style style:name="P19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weight="normal" officeooo:rsid="001fb9a5" officeooo:paragraph-rsid="001fb9a5" fo:background-color="transparent" style:font-weight-asian="normal" style:font-weight-complex="normal"/>
    </style:style>
    <style:style style:name="P20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weight="normal" officeooo:rsid="001fb9a5" officeooo:paragraph-rsid="001fb9a5" style:font-weight-asian="normal" style:font-weight-complex="normal"/>
    </style:style>
    <style:style style:name="P21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1fb9a5"/>
    </style:style>
    <style:style style:name="P22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1fb9a5" fo:background-color="transparent"/>
    </style:style>
    <style:style style:name="P2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rsid="001fb9a5" officeooo:paragraph-rsid="001fb9a5" fo:background-color="transparent"/>
    </style:style>
    <style:style style:name="P2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5e11a6" fo:font-weight="bold" officeooo:rsid="001adc73" officeooo:paragraph-rsid="001adc73" style:font-weight-asian="bold" style:font-weight-complex="bold"/>
    </style:style>
    <style:style style:name="P25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5e11a6" fo:font-weight="bold" officeooo:rsid="001adc73" officeooo:paragraph-rsid="001fb9a5" style:font-weight-asian="bold" style:font-weight-complex="bold"/>
    </style:style>
    <style:style style:name="P26" style:family="paragraph" style:parent-style-name="_5f_consignes_20_exercices_20_livret">
      <style:paragraph-properties fo:margin-top="0cm" fo:margin-bottom="0cm" style:contextual-spacing="false" fo:text-align="center" style:justify-single-word="false"/>
      <style:text-properties style:font-name="Times New Roman1" fo:font-size="11pt" fo:font-style="italic" officeooo:paragraph-rsid="001fb9a5" style:font-size-asian="11pt" style:font-style-asian="italic" style:font-size-complex="11pt" style:font-style-complex="italic"/>
    </style:style>
    <style:style style:name="P27" style:family="paragraph" style:parent-style-name="_5f_consignes_20_exercices_20_livret">
      <style:paragraph-properties fo:margin-top="0cm" fo:margin-bottom="0cm" style:contextual-spacing="false" fo:text-align="center" style:justify-single-word="false"/>
      <style:text-properties fo:color="#000000" style:font-name="Times New Roman1" fo:font-size="11pt" fo:font-style="italic" fo:font-weight="normal" officeooo:paragraph-rsid="001fb9a5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_5f_consignes_20_exercices_20_livret">
      <style:paragraph-properties fo:margin-top="0cm" fo:margin-bottom="0cm" style:contextual-spacing="false" fo:text-align="center" style:justify-single-word="false"/>
      <style:text-properties fo:color="#000000" style:font-name="Times New Roman1" fo:font-size="11pt" fo:font-style="italic" fo:font-weight="normal" officeooo:rsid="001adc73" officeooo:paragraph-rsid="001fb9a5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 style:list-style-name="_5f_Numérotation_20_des_20_exercices_20_livrets">
      <style:text-properties style:font-name="Bitstream Vera Sans3" fo:font-size="10pt" officeooo:paragraph-rsid="00199ae6" style:font-size-asian="8.75pt" style:font-size-complex="10pt"/>
    </style:style>
    <style:style style:name="P30" style:family="paragraph" style:parent-style-name="Standard" style:list-style-name="_5f_Numérotation_20_des_20_exercices_20_livrets">
      <style:text-properties style:font-name="Bitstream Vera Sans3" fo:font-size="10pt" officeooo:paragraph-rsid="0017c763" style:font-size-asian="8.75pt" style:font-size-complex="10pt"/>
    </style:style>
    <style:style style:name="P31" style:family="paragraph" style:parent-style-name="Standard" style:list-style-name="_5f_Numérotation_20_des_20_exercices_20_livrets">
      <style:text-properties style:font-name="Bitstream Vera Sans3" fo:font-size="10pt" officeooo:paragraph-rsid="001adc73" style:font-size-asian="8.75pt" style:font-size-complex="10pt"/>
    </style:style>
    <style:style style:name="P32" style:family="paragraph" style:parent-style-name="Standard" style:list-style-name="_5f_Numérotation_20_des_20_exercices_20_livrets">
      <style:paragraph-properties fo:text-align="center" style:justify-single-word="false"/>
      <style:text-properties style:font-name="Bitstream Vera Sans3" fo:font-size="10pt" officeooo:paragraph-rsid="00199ae6" style:font-size-asian="8.75pt" style:font-size-complex="10pt"/>
    </style:style>
    <style:style style:name="P33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rsid="00129b4e" officeooo:paragraph-rsid="00199ae6"/>
    </style:style>
    <style:style style:name="P34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style:font-name="Bitstream Vera Sans3" fo:font-size="10pt" officeooo:paragraph-rsid="00199ae6" style:font-size-asian="8.75pt" style:font-size-complex="10pt"/>
    </style:style>
    <style:style style:name="P35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style:text-position="0% 100%" officeooo:rsid="0012d607" officeooo:paragraph-rsid="001f7b8b"/>
    </style:style>
    <style:style style:name="P36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officeooo:rsid="00156849" officeooo:paragraph-rsid="001f7b8b"/>
    </style:style>
    <style:style style:name="P37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fo:break-before="column"/>
      <style:text-properties style:text-position="0% 100%" style:font-name="Bitstream Vera Sans3" fo:font-size="10pt" officeooo:rsid="0012d607" officeooo:paragraph-rsid="001f7b8b" style:font-size-asian="8.75pt" style:font-size-complex="10pt"/>
    </style:style>
    <style:style style:name="P38" style:family="paragraph" style:parent-style-name="Standard" style:list-style-name="_5f_Numérotation_20_des_20_exercices_20_livrets">
      <style:paragraph-properties fo:margin-top="0.199cm" fo:margin-bottom="0cm" style:contextual-spacing="false"/>
      <style:text-properties style:font-name="Bitstream Vera Sans3" fo:font-size="10pt" officeooo:paragraph-rsid="00199ae6" style:font-size-asian="8.75pt" style:font-size-complex="10pt"/>
    </style:style>
    <style:style style:name="P39" style:family="paragraph" style:parent-style-name="Standard" style:list-style-name="_5f_Numérotation_20_des_20_exercices_20_livrets">
      <style:paragraph-properties fo:margin-top="0cm" fo:margin-bottom="0.199cm" style:contextual-spacing="false"/>
      <style:text-properties style:font-name="Bitstream Vera Sans3" fo:font-size="10pt" officeooo:paragraph-rsid="00199ae6" style:font-size-asian="8.75pt" style:font-size-complex="10pt"/>
    </style:style>
    <style:style style:name="P40" style:family="paragraph" style:parent-style-name="_5f_Titre_20_d_27_exercices_20_livret" style:list-style-name="_5f_Numérotation_20_des_20_exercices_20_livrets"/>
    <style:style style:name="P41" style:family="paragraph" style:parent-style-name="_5f_Titre_20_d_27_exercices_20_livret" style:list-style-name="_5f_Numérotation_20_des_20_exercices_20_livrets">
      <style:text-properties fo:color="#000000" fo:font-style="normal" officeooo:paragraph-rsid="00229bf7" style:font-style-asian="normal" style:font-style-complex="normal"/>
    </style:style>
    <style:style style:name="P42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fo:color="#000000" style:font-name="Bitstream Vera Sans3" fo:font-size="10pt" fo:font-style="normal" officeooo:rsid="001fb9a5" officeooo:paragraph-rsid="001fb9a5" style:font-size-asian="8.75pt" style:font-style-asian="normal" style:font-size-complex="10pt" style:font-style-complex="normal"/>
    </style:style>
    <style:style style:name="P43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officeooo:paragraph-rsid="001fb9a5"/>
    </style:style>
    <style:style style:name="P44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color="#000000" fo:font-style="normal" officeooo:paragraph-rsid="00211f98" style:font-style-asian="normal" style:font-style-complex="normal"/>
    </style:style>
    <style:style style:name="P4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22e318" style:font-style-asian="normal" style:font-style-complex="normal"/>
    </style:style>
    <style:style style:name="P46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left="0cm" fo:margin-right="0cm" fo:margin-top="0cm" fo:margin-bottom="0.101cm" style:contextual-spacing="false" fo:text-indent="0cm" style:auto-text-indent="false" style:page-number="auto" fo:break-before="auto" fo:break-after="auto">
        <style:tab-stops/>
      </style:paragraph-properties>
      <style:text-properties officeooo:rsid="00129b4e" officeooo:paragraph-rsid="00129b4e"/>
    </style:style>
    <style:style style:name="P47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rsid="00129b4e" officeooo:paragraph-rsid="00199ae6"/>
    </style:style>
    <style:style style:name="P48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officeooo:rsid="00129b4e" officeooo:paragraph-rsid="0016d434"/>
    </style:style>
    <style:style style:name="P49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position="0% 100%" officeooo:rsid="0012d607" officeooo:paragraph-rsid="001f2104"/>
    </style:style>
    <style:style style:name="P50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position="0% 100%" officeooo:rsid="0012d607" officeooo:paragraph-rsid="001f7b8b"/>
    </style:style>
    <style:style style:name="P51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style:line-height-at-least="0.801cm" fo:text-indent="0cm" style:auto-text-indent="false"/>
      <style:text-properties officeooo:paragraph-rsid="001f7b8b"/>
    </style:style>
    <style:style style:name="P52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fo:break-before="column">
        <style:tab-stops/>
      </style:paragraph-properties>
      <style:text-properties officeooo:rsid="00129b4e" officeooo:paragraph-rsid="00199ae6"/>
    </style:style>
    <style:style style:name="P53" style:family="paragraph" style:parent-style-name="_5f_Paragraphe_20_énoncé_20_après_20_numéro" style:list-style-name="_5f_Numérotation_20_des_20_exercices_20_livrets">
      <style:paragraph-properties fo:margin-left="0cm" fo:margin-right="0cm" fo:margin-top="0.18cm" fo:margin-bottom="0cm" style:contextual-spacing="false" fo:text-align="center" style:justify-single-word="false" fo:text-indent="0cm" style:auto-text-indent="false"/>
      <style:text-properties style:text-position="0% 100%" officeooo:rsid="001f2104" officeooo:paragraph-rsid="001f7b8b"/>
    </style:style>
    <style:style style:name="P54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  <style:text-properties officeooo:paragraph-rsid="0016d434"/>
    </style:style>
    <style:style style:name="P55" style:family="paragraph" style:parent-style-name="_5f_Paragraphe_20_énoncé_20_après_20_numéro" style:list-style-name="_5f_Numérotation_20_des_20_exercices_20_livrets">
      <style:paragraph-properties fo:margin-left="0cm" fo:margin-right="0.231cm" fo:margin-top="0.101cm" fo:margin-bottom="0.199cm" style:contextual-spacing="false" fo:text-indent="0cm" style:auto-text-indent="false"/>
      <style:text-properties style:text-position="0% 100%" style:font-name="Bitstream Vera Sans3" fo:font-size="10pt" officeooo:rsid="001b0efa" officeooo:paragraph-rsid="001b0efa" style:font-size-asian="8.75pt" style:font-size-complex="10pt"/>
    </style:style>
    <style:style style:name="P56" style:family="paragraph" style:parent-style-name="_5f_Paragraphe_20_énoncé_20_après_20_numéro" style:list-style-name="_5f_Numérotation_20_des_20_exercices_20_livrets">
      <style:paragraph-properties fo:margin-left="0cm" fo:margin-right="0.231cm" fo:margin-top="0.101cm" fo:margin-bottom="0.199cm" style:contextual-spacing="false" fo:text-indent="0cm" style:auto-text-indent="false"/>
      <style:text-properties style:text-position="0% 100%" style:font-name="Bitstream Vera Sans3" fo:font-size="10pt" officeooo:rsid="001b0efa" officeooo:paragraph-rsid="001ca582" style:font-size-asian="8.75pt" style:font-size-complex="10pt"/>
    </style:style>
    <style:style style:name="P57" style:family="paragraph" style:parent-style-name="_5f_Paragraphe_20_énoncé_20_après_20_numéro" style:list-style-name="_5f_Numérotation_20_des_20_exercices_20_livrets">
      <style:paragraph-properties fo:margin-left="0cm" fo:margin-right="0.231cm" fo:margin-top="0.101cm" fo:margin-bottom="0.199cm" style:contextual-spacing="false" fo:text-indent="0cm" style:auto-text-indent="false"/>
      <style:text-properties officeooo:paragraph-rsid="001ca582"/>
    </style:style>
    <style:style style:name="P58" style:family="paragraph" style:parent-style-name="_5f_Paragraphe_20_énoncé_20_après_20_numéro" style:list-style-name="_5f_Numérotation_20_des_20_exercices_20_livrets">
      <style:paragraph-properties fo:margin-left="0cm" fo:margin-right="0.231cm" fo:margin-top="0.499cm" fo:margin-bottom="0.101cm" style:contextual-spacing="false" fo:text-indent="0cm" style:auto-text-indent="false"/>
      <style:text-properties officeooo:paragraph-rsid="00156849"/>
    </style:style>
    <style:style style:name="P59" style:family="paragraph" style:parent-style-name="_5f_Paragraphe_20_livret_20_réponse_20_élève" style:list-style-name="_5f_Numérotation_20_des_20_exercices_20_livrets"/>
    <style:style style:name="P60" style:family="paragraph" style:parent-style-name="_5f_Paragraphe_20_livret_20_réponse_20_élève" style:list-style-name="_5f_Numérotation_20_des_20_exercices_20_livrets">
      <style:text-properties officeooo:paragraph-rsid="0023e6ad"/>
    </style:style>
    <style:style style:name="P61" style:family="paragraph" style:parent-style-name="_5f_Paragraphe_20_livret_20_réponse_20_élève" style:list-style-name="_5f_Numérotation_20_des_20_exercices_20_livrets">
      <style:paragraph-properties fo:text-align="center" style:justify-single-word="false"/>
    </style:style>
    <style:style style:name="P6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fo:color="#b3b3b3" fo:font-style="normal" officeooo:paragraph-rsid="001ca582" style:font-style-asian="normal" style:font-style-complex="normal"/>
    </style:style>
    <style:style style:name="P63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fo:color="#b3b3b3" style:text-position="0% 100%" style:font-name="Bitstream Vera Sans3" fo:font-size="10pt" fo:font-style="normal" officeooo:rsid="001b0efa" officeooo:paragraph-rsid="001ca582" style:font-size-asian="8.75pt" style:font-style-asian="normal" style:font-size-complex="10pt" style:font-style-complex="normal"/>
    </style:style>
    <style:style style:name="P64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indent="0cm" style:auto-text-indent="false"/>
      <style:text-properties fo:color="#b3b3b3" style:text-position="0% 100%" style:font-name="Bitstream Vera Sans3" fo:font-size="10pt" fo:font-style="normal" officeooo:rsid="001b0efa" officeooo:paragraph-rsid="001f2104" style:font-size-asian="8.75pt" style:font-style-asian="normal" style:font-size-complex="10pt" style:font-style-complex="normal"/>
    </style:style>
    <style:style style:name="P6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indent="0cm" style:auto-text-indent="false"/>
      <style:text-properties fo:color="#b3b3b3" style:text-position="0% 100%" style:font-name="Bitstream Vera Sans3" fo:font-size="10pt" fo:font-style="normal" officeooo:rsid="001b0efa" officeooo:paragraph-rsid="001f7b8b" style:font-size-asian="8.75pt" style:font-style-asian="normal" style:font-size-complex="10pt" style:font-style-complex="normal"/>
    </style:style>
    <style:style style:name="P6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6cm" fo:text-indent="0cm" style:auto-text-indent="false"/>
      <style:text-properties fo:color="#b3b3b3" style:text-position="0% 100%" style:font-name="Bitstream Vera Sans3" fo:font-size="10pt" fo:font-style="normal" officeooo:rsid="001b0efa" officeooo:paragraph-rsid="001f7b8b" style:font-size-asian="8.75pt" style:font-style-asian="normal" style:font-size-complex="10pt" style:font-style-complex="normal"/>
    </style:style>
    <style:style style:name="P6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0.801cm" fo:text-indent="0cm" style:auto-text-indent="false"/>
      <style:text-properties fo:color="#b3b3b3" style:text-position="0% 100%" style:font-name="Bitstream Vera Sans3" fo:font-size="10pt" fo:font-style="normal" officeooo:rsid="0012d607" officeooo:paragraph-rsid="001fb9a5" style:font-size-asian="8.75pt" style:font-style-asian="normal" style:font-size-complex="10pt" style:font-style-complex="normal"/>
    </style:style>
    <style:style style:name="P68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indent="0cm" style:auto-text-indent="false"/>
      <style:text-properties fo:color="#b3b3b3" style:font-name="Bitstream Vera Sans3" fo:font-size="10pt" fo:font-style="normal" officeooo:rsid="001fb9a5" officeooo:paragraph-rsid="001fb9a5" style:font-size-asian="8.75pt" style:font-style-asian="normal" style:font-size-complex="10pt" style:font-style-complex="normal"/>
    </style:style>
    <style:style style:name="P69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text-position="0% 100%" style:font-name="Bitstream Vera Sans3" fo:font-size="10pt" fo:font-style="normal" officeooo:rsid="001f2104" officeooo:paragraph-rsid="001f7b8b" style:font-size-asian="8.75pt" style:font-style-asian="normal" style:font-size-complex="10pt" style:font-style-complex="normal"/>
    </style:style>
    <style:style style:name="P70" style:family="paragraph" style:parent-style-name="_5f_Paragraphe_20_livret_20_" style:master-page-name="">
      <style:paragraph-properties fo:margin-left="1cm" fo:margin-right="0.9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2c0e15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indent="0cm"/>
    </style:style>
    <style:style style:name="P7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e06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style:font-name="Bitstream Vera Sans3" fo:font-size="10pt" officeooo:rsid="0012d607" style:font-size-asian="8.75pt" style:font-size-complex="10pt"/>
    </style:style>
    <style:style style:name="T6" style:family="text">
      <style:text-properties style:font-name="Bitstream Vera Sans3" fo:font-size="10pt" officeooo:rsid="001fb9a5" style:font-size-asian="8.75pt" style:font-size-complex="10pt"/>
    </style:style>
    <style:style style:name="T7" style:family="text">
      <style:text-properties style:font-name="Bitstream Vera Sans3" fo:font-size="10pt" officeooo:rsid="00211f98" style:font-size-asian="8.75pt" style:font-size-complex="10pt"/>
    </style:style>
    <style:style style:name="T8" style:family="text">
      <style:text-properties style:font-name="Bitstream Vera Sans3" fo:font-size="10pt" fo:letter-spacing="-0.004cm" officeooo:rsid="00211f98" style:font-size-asian="8.75pt" style:font-size-complex="10pt"/>
    </style:style>
    <style:style style:name="T9" style:family="text">
      <style:text-properties style:font-name="Bitstream Vera Sans3" fo:font-size="10pt" fo:letter-spacing="-0.004cm" officeooo:rsid="002850c4" style:font-size-asian="8.75pt" style:font-size-complex="10pt"/>
    </style:style>
    <style:style style:name="T10" style:family="text">
      <style:text-properties style:text-position="super 58%" officeooo:rsid="001fb9a5"/>
    </style:style>
    <style:style style:name="T11" style:family="text">
      <style:text-properties style:text-position="super 58%" style:font-name="Bitstream Vera Sans3" fo:font-size="10pt" officeooo:rsid="001fb9a5" style:font-size-asian="8.75pt" style:font-size-complex="10pt"/>
    </style:style>
    <style:style style:name="T12" style:family="text">
      <style:text-properties style:text-position="0% 100%" officeooo:rsid="0012d607"/>
    </style:style>
    <style:style style:name="T13" style:family="text">
      <style:text-properties style:text-position="0% 100%" style:font-name="Bitstream Vera Sans3" fo:font-size="10pt" officeooo:rsid="001b0efa" style:font-size-asian="8.75pt" style:font-size-complex="10pt"/>
    </style:style>
    <style:style style:name="T14" style:family="text">
      <style:text-properties style:text-position="0% 100%" style:font-name="Bitstream Vera Sans3" fo:font-size="10pt" officeooo:rsid="001fb9a5" style:font-size-asian="8.75pt" style:font-size-complex="10pt"/>
    </style:style>
    <style:style style:name="T15" style:family="text">
      <style:text-properties style:text-position="0% 100%" style:font-name="Bitstream Vera Sans3" fo:font-size="10pt" officeooo:rsid="00211f98" style:font-size-asian="8.75pt" style:font-size-complex="10pt"/>
    </style:style>
    <style:style style:name="T16" style:family="text">
      <style:text-properties style:text-position="0% 100%" style:font-name="Bitstream Vera Sans3" fo:font-size="10pt" officeooo:rsid="001737d0" style:font-size-asian="8.75pt" style:font-size-complex="10pt"/>
    </style:style>
    <style:style style:name="T17" style:family="text">
      <style:text-properties style:text-position="0% 100%" style:font-name="Bitstream Vera Sans3" fo:font-size="10pt" officeooo:rsid="00229bf7" style:font-size-asian="8.75pt" style:font-size-complex="10pt"/>
    </style:style>
    <style:style style:name="T18" style:family="text">
      <style:text-properties style:text-position="0% 100%" officeooo:rsid="00129b4e"/>
    </style:style>
    <style:style style:name="T19" style:family="text">
      <style:text-properties style:text-position="0% 100%" officeooo:rsid="001f2104"/>
    </style:style>
    <style:style style:name="T20" style:family="text">
      <style:text-properties style:text-position="0% 100%" officeooo:rsid="001fb9a5"/>
    </style:style>
    <style:style style:name="T21" style:family="text">
      <style:text-properties style:text-position="0% 100%" officeooo:rsid="002aa1e1"/>
    </style:style>
    <style:style style:name="T22" style:family="text">
      <style:text-properties officeooo:rsid="00199ae6"/>
    </style:style>
    <style:style style:name="T23" style:family="text">
      <style:text-properties fo:color="#b3b3b3" style:text-position="0% 100%" style:font-name="Bitstream Vera Sans3" fo:font-size="10pt" officeooo:rsid="00211f98" style:font-size-asian="8.75pt" style:font-size-complex="10pt"/>
    </style:style>
    <style:style style:name="T24" style:family="text">
      <style:text-properties fo:color="#b3b3b3" style:text-position="0% 100%" style:font-name="Bitstream Vera Sans3" fo:font-size="10pt" officeooo:rsid="001b0efa" style:font-size-asian="8.75pt" style:font-size-complex="10pt"/>
    </style:style>
    <style:style style:name="T25" style:family="text">
      <style:text-properties fo:color="#b3b3b3" style:text-position="0% 100%" style:font-name="Bitstream Vera Sans3" fo:font-size="10pt" officeooo:rsid="00229bf7" style:font-size-asian="8.75pt" style:font-size-complex="10pt"/>
    </style:style>
    <style:style style:name="T26" style:family="text">
      <style:text-properties fo:color="#b3b3b3" style:text-position="0% 100%" style:font-name="Bitstream Vera Sans3" fo:font-size="10pt" officeooo:rsid="0012d607" style:font-size-asian="8.75pt" style:font-size-complex="10pt"/>
    </style:style>
    <style:style style:name="T27" style:family="text">
      <style:text-properties fo:color="#b3b3b3" officeooo:rsid="00211f98"/>
    </style:style>
    <style:style style:name="T28" style:family="text">
      <style:text-properties fo:color="#b3b3b3" officeooo:rsid="001b0efa"/>
    </style:style>
    <style:style style:name="T29" style:family="text">
      <style:text-properties fo:font-style="normal" officeooo:rsid="0016d434" style:font-style-asian="normal" style:font-style-complex="normal"/>
    </style:style>
    <style:style style:name="T30" style:family="text">
      <style:text-properties fo:font-style="normal" officeooo:rsid="001737d0" style:font-style-asian="normal" style:font-style-complex="normal"/>
    </style:style>
    <style:style style:name="T31" style:family="text">
      <style:text-properties fo:font-style="normal" officeooo:rsid="002850c4" style:font-style-asian="normal" style:font-style-complex="normal"/>
    </style:style>
    <style:style style:name="T32" style:family="text">
      <style:text-properties fo:font-style="normal" officeooo:rsid="002aa1e1" style:font-style-asian="normal" style:font-style-complex="normal"/>
    </style:style>
    <style:style style:name="T33" style:family="text">
      <style:text-properties fo:color="#000000" style:text-position="0% 100%" style:font-name="Bitstream Vera Sans3" fo:font-size="10pt" officeooo:rsid="001fb9a5" style:font-size-asian="8.75pt" style:font-size-complex="10pt"/>
    </style:style>
    <style:style style:name="T34" style:family="text">
      <style:text-properties fo:color="#000000" style:text-position="0% 100%" style:font-name="Bitstream Vera Sans3" fo:font-size="10pt" officeooo:rsid="0012d607" style:font-size-asian="8.75pt" style:font-size-complex="10pt"/>
    </style:style>
    <style:style style:name="T35" style:family="text">
      <style:text-properties fo:color="#000000" style:font-name="Bitstream Vera Sans3" fo:font-size="10pt" fo:font-style="normal" officeooo:rsid="001fb9a5" style:font-size-asian="8.75pt" style:font-style-asian="normal" style:font-size-complex="10pt" style:font-style-complex="normal"/>
    </style:style>
    <style:style style:name="T36" style:family="text">
      <style:text-properties fo:color="#000000" style:font-name="Times New Roman1" fo:font-size="11pt" fo:font-style="italic" officeooo:rsid="001fb9a5" style:font-size-asian="11pt" style:font-style-asian="italic" style:font-size-complex="11pt" style:font-style-complex="italic"/>
    </style:style>
    <style:style style:name="T37" style:family="text">
      <style:text-properties fo:color="#000000" style:text-position="super 58%" style:font-name="Bitstream Vera Sans3" fo:font-size="10pt" officeooo:rsid="001fb9a5" style:font-size-asian="8.75pt" style:font-size-complex="10pt"/>
    </style:style>
    <style:style style:name="T38" style:family="text">
      <style:text-properties officeooo:rsid="0012d607" style:font-size-asian="8.75pt" style:font-size-complex="10pt"/>
    </style:style>
    <style:style style:name="T39" style:family="text">
      <style:text-properties officeooo:rsid="001fb9a5"/>
    </style:style>
    <style:style style:name="T40" style:family="text">
      <style:text-properties fo:font-weight="normal" officeooo:rsid="001fb9a5" style:font-weight-asian="normal" style:font-weight-complex="normal"/>
    </style:style>
    <style:style style:name="T41" style:family="text">
      <style:text-properties fo:font-weight="normal" officeooo:rsid="001fb9a5" fo:background-color="transparent" style:font-weight-asian="normal" style:font-weight-complex="normal"/>
    </style:style>
    <style:style style:name="T42" style:family="text">
      <style:text-properties officeooo:rsid="001fb9a5" fo:background-color="transparent"/>
    </style:style>
    <style:style style:name="T43" style:family="text">
      <style:text-properties officeooo:rsid="0022e318"/>
    </style:style>
    <style:style style:name="T44" style:family="text">
      <style:text-properties officeooo:rsid="00250c0f"/>
    </style:style>
    <style:style style:name="T45" style:family="text">
      <style:text-properties officeooo:rsid="002850c4"/>
    </style:style>
    <style:style style:name="T46" style:family="text">
      <style:text-properties fo:text-transform="lowercase"/>
    </style:style>
    <style:style style:name="T47" style:family="text"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1674*" fo:start-indent="0cm" fo:end-indent="0.252cm"/>
          <style:column style:rel-width="3429*" fo:start-indent="0.252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2313*" fo:start-indent="0cm" fo:end-indent="0.249cm"/>
          <style:column style:rel-width="2789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1995*" fo:start-indent="0cm" fo:end-indent="0.249cm"/>
          <style:column style:rel-width="3107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9cm" svg:stroke-color="#000000" draw:marker-start="" draw:marker-start-width="0.215cm" draw:marker-start-center="false" draw:marker-end="" draw:marker-end-width="0.215cm" draw:marker-end-center="false" draw:fill="solid" draw:fill-color="#c0a6ed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" draw:marker-start-width="0.215cm" draw:marker-start-center="false" draw:marker-end="" draw:marker-end-width="0.215cm" draw:marker-end-center="false" draw:fill="solid" draw:fill-color="#c0a6ed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width="true" fo:min-height="0.175cm" fo:min-width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Ultrafine_20_Dashed" svg:stroke-width="0.019cm" svg:stroke-color="#000000" draw:marker-start="" draw:marker-start-width="0.215cm" draw:marker-start-center="false" draw:marker-end="" draw:marker-end-width="0.215cm" draw:marker-end-center="false" draw:fill="solid" draw:fill-color="#c0a6ed" draw:opacity="100%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draw:shadow-opacity="100%" style:run-through="foreground"/>
    </style:style>
    <style:style style:name="gr8" style:family="graphic">
      <style:graphic-properties draw:stroke="solid" draw:stroke-dash="Ultrafine_20_Dashed" svg:stroke-width="0.011cm" svg:stroke-color="#000000" draw:marker-start="" draw:marker-start-width="0.215cm" draw:marker-start-center="false" draw:marker-end="" draw:marker-end-width="0.215cm" draw:marker-end-center="false" draw:fill="solid" draw:fill-color="#c0a6ed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0a6ed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width="true" fo:min-height="0.3cm" fo:min-width="0.5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width="true" fo:min-height="0.231cm" fo:min-width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3" draw:style-name="gr13" draw:text-style-name="P77" svg:width="0.802cm" svg:height="1.583cm" svg:x="1.499cm" svg:y="29.12cm">
        <text:p text:style-name="P76"><text:span text:style-name="T48">88</text:span></text:p>
        <text:p text:style-name="P76"><text:span text:style-name="T49"/></text:p>
        <text:p text:style-name="P76"><text:span text:style-name="T50"/></text:p>
        <text:p text:style-name="P76"><text:span text:style-name="T51"/></text:p>
      </draw:rect>
      <text:list xml:id="list31560881" text:style-name="_5f_Numérotation_20_des_20_exercices_20_livrets">
        <text:list-item>
          <text:p text:style-name="P46">Donne le volume d<text:span text:style-name="T22">e chaque</text:span> solide exprimé en <text:span text:style-name="T22">unités de volume (u.v.)</text:span>.</text:p>
        </text:list-item>
      </text:list>
      <text:section text:style-name="Sect1" text:name="Section1">
        <text:list xml:id="list31563414" text:continue-numbering="true" text:style-name="_5f_Numérotation_20_des_20_exercices_20_livrets">
          <text:list-item>
            <text:list>
              <text:list-item>
                <text:p text:style-name="P47"/>
                <text:p text:style-name="P33"><draw:g text:anchor-type="as-char" draw:z-index="5" draw:style-name="gr1"><draw:custom-shape draw:style-name="gr7" draw:text-style-name="P72" svg:width="0.666cm" svg:height="0.668cm" svg:x="1.334cm" svg:y="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6cm" svg:x="1.334cm" svg:y="0.50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6cm" svg:x="1.334cm" svg:y="0.50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1.334cm" svg:y="0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.333cm" svg:y="0.50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.333cm" svg:y="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.333cm" svg:y="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0.833cm" svg:y="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.168cm" svg:y="1.16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.168cm" svg:y="1.16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0.667cm" svg:y="1.16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0.499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1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0.499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0.333cm" svg:y="0.501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0.333cm" svg:y="0.002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8cm" svg:x="1.166cm" svg:y="1.16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8cm" svg:x="1cm" svg:y="1.334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6cm" svg:x="0cm" svg:y="0.83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6cm" svg:height="0.666cm" svg:x="0cm" svg:y="0.83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72" svg:width="0.668cm" svg:height="0.666cm" svg:x="1cm" svg:y="0.836cm"><text:p/>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</text:list-item>
              <text:list-item>
                <text:p text:style-name="P47"/>
                <text:p text:style-name="P47"><draw:g text:anchor-type="as-char" draw:z-index="0" draw:style-name="gr1"><draw:custom-shape draw:style-name="gr2" draw:text-style-name="P72" svg:width="0.666cm" svg:height="0.668cm" svg:x="1.334cm" svg:y="0.9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166cm" svg:y="1.1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3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3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833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334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3cm" svg:y="0.9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3cm" svg:y="0.9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833cm" svg:y="0.9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1.1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1.1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7cm" svg:y="1.16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499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499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6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6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5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166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833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332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833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332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</text:list-item>
              <text:list-item>
                <text:p text:style-name="P52"/>
                <text:p text:style-name="P34"><draw:g text:anchor-type="as-char" draw:z-index="1" draw:style-name="gr1"><draw:custom-shape draw:style-name="gr2" draw:text-style-name="P72" svg:width="0.668cm" svg:height="0.668cm" svg:x="1.665cm" svg:y="0.6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499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499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499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998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3cm" svg:y="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3cm" svg:y="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833cm" svg:y="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332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332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833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334cm" svg:y="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2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831cm" svg:y="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831cm" svg:y="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.831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.831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665cm" svg:y="1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3"><draw:custom-shape draw:style-name="gr2" draw:text-style-name="P72" svg:width="0.668cm" svg:height="0.666cm" svg:x="1.166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667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667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501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499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2" draw:text-style-name="P72" svg:width="0.668cm" svg:height="0.666cm" svg:x="1.166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667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667cm" svg:y="1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501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499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cm" svg:y="1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0.8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665cm" svg:y="1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333cm" svg:y="0.00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499cm" svg:y="1.3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499cm" svg:y="1.3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8cm" svg:y="0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2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833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665cm" svg:y="0.6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</text:list-item>
            </text:list>
          </text:list-item>
        </text:list>
      </text:section>
      <text:section text:style-name="Sect1" text:name="Section2">
        <text:list xml:id="list31562102" text:continue-numbering="true" text:style-name="_5f_Numérotation_20_des_20_exercices_20_livrets">
          <text:list-item>
            <text:list>
              <text:list-item>
                <text:p text:style-name="P38"/>
                <text:p text:style-name="P39"><draw:g text:anchor-type="as-char" draw:z-index="2" draw:style-name="gr1"><draw:custom-shape draw:style-name="gr2" draw:text-style-name="P72" svg:width="0.668cm" svg:height="0.668cm" svg:x="1.334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333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333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834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4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333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333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833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667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.168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667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168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8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.6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.6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7cm" svg:y="0.6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501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499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cm" svg:y="0.83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</text:list-item>
              <text:list-item>
                <text:p text:style-name="P29"/>
                <text:p text:style-name="P29"><draw:g text:anchor-type="as-char" draw:z-index="3" draw:style-name="gr1"><draw:g draw:style-name="gr3"><draw:custom-shape draw:style-name="gr2" draw:text-style-name="P72" svg:width="0.668cm" svg:height="0.668cm" svg:x="1.166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7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166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7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501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499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2" draw:text-style-name="P72" svg:width="0.668cm" svg:height="0.668cm" svg:x="1.166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7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166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168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667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501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0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499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0.1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2" draw:text-style-name="P72" svg:width="0.668cm" svg:height="0.666cm" svg:x="1.665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665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665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665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2.166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499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499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2cm" svg:y="0.6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499cm" svg:y="0.1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499cm" svg:y="0.1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2.166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998cm" svg:y="0.16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  <text:p text:style-name="P29"/>
                <text:p text:style-name="P32"><draw:g text:anchor-type="as-char" draw:z-index="4" draw:style-name="gr4"><draw:custom-shape draw:style-name="gr5" draw:text-style-name="P72" svg:width="0.666cm" svg:height="0.668cm" svg:x="0cm" svg:y="0.36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6" draw:text-style-name="P74" svg:width="0.777cm" svg:height="0.332cm" svg:x="0.021cm" svg:y="0cm"><draw:text-box><text:p text:style-name="P73"><text:span text:style-name="T47">1 u.v.</text:span></text:p></draw:text-box></draw:frame></draw:g></text:p>
              </text:list-item>
            </text:list>
          </text:list-item>
        </text:list>
      </text:section>
      <text:list xml:id="list31554878" text:continue-numbering="true" text:style-name="_5f_Numérotation_20_des_20_exercices_20_livrets">
        <text:list-header>
          <text:p text:style-name="P30"/>
        </text:list-header>
      </text:list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24">a.</text:p>
          </table:table-cell>
          <table:table-cell table:style-name="Tableau1.A1" office:value-type="string">
            <text:p text:style-name="P24">b.</text:p>
          </table:table-cell>
          <table:table-cell table:style-name="Tableau1.A1" office:value-type="string">
            <text:p text:style-name="P24">c.</text:p>
          </table:table-cell>
          <table:table-cell table:style-name="Tableau1.A1" office:value-type="string">
            <text:p text:style-name="P24">d.</text:p>
          </table:table-cell>
          <table:table-cell table:style-name="Tableau1.A1" office:value-type="string">
            <text:p text:style-name="P24">e.</text:p>
          </table:table-cell>
        </table:table-row>
        <table:table-row table:style-name="Tableau1.2">
          <table:table-cell table:style-name="Tableau1.A2" office:value-type="string">
            <text:p text:style-name="P15">Volume</text:p>
            <text:p text:style-name="P15">en u.v.</text:p>
          </table:table-cell>
          <table:table-cell table:style-name="Tableau1.B2" office:value-type="string">
            <text:p text:style-name="P10"><text:span text:style-name="_5f_Correction_5f_surligné"/>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><text:span text:style-name="_5f_Correction_5f_surligné"/></text:p>
          </table:table-cell>
          <table:table-cell table:style-name="Tableau1.E2" office:value-type="string">
            <text:p text:style-name="P10"><text:span text:style-name="_5f_Correction_5f_surligné"/></text:p>
          </table:table-cell>
          <table:table-cell table:style-name="Tableau1.F2" office:value-type="string">
            <text:p text:style-name="P10"><text:span text:style-name="_5f_Correction_5f_surligné"/></text:p>
          </table:table-cell>
        </table:table-row>
      </table:table>
      <text:list xml:id="list31541398" text:continue-numbering="true" text:style-name="_5f_Numérotation_20_des_20_exercices_20_livrets">
        <text:list-header>
          <text:p text:style-name="P31"/>
        </text:list-header>
        <text:list-item>
          <text:p text:style-name="P55">Quel est le volume de chaque solide <text:span text:style-name="T45">si on</text:span> pren<text:span text:style-name="T45">d</text:span> un petit cube pour unité de volume ?</text:p>
        </text:list-item>
      </text:list>
      <text:section text:style-name="Sect2" text:name="Section3">
        <text:list xml:id="list31549541" text:continue-numbering="true" text:style-name="_5f_Numérotation_20_des_20_exercices_20_livrets">
          <text:list-item>
            <text:list>
              <text:list-item>
                <text:p text:style-name="P57"><text:span text:style-name="T13"><draw:g text:anchor-type="as-char" draw:z-index="6" draw:style-name="gr1"><draw:custom-shape draw:style-name="gr2" draw:text-style-name="P72" svg:width="0.668cm" svg:height="0.668cm" svg:x="0.834cm" svg:y="0.66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665cm" svg:y="0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1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1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2cm" svg:y="1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335cm" svg:y="1.6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335cm" svg:y="1.6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834cm" svg:y="1.6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4cm" svg:y="1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4cm" svg:y="1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2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834cm" svg:y="1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669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8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669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8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002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50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501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.667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.50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.667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499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.99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.99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4cm" svg:y="0.66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.334cm" svg:y="0.66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2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834cm" svg:y="0.66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8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669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501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166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6cm" svg:x="1.667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1.499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002cm" svg:y="0.4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002cm" svg:y="0.4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002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002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6cm" svg:x="0.50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0.335cm" svg:y="0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.168cm" svg:y="0.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0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6cm" svg:height="0.668cm" svg:x="1.50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" draw:text-style-name="P72" svg:width="0.668cm" svg:height="0.668cm" svg:x="2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span><text:span text:style-name="T13"> </text:span></text:p>
              </text:list-item>
              <text:list-item>
                <text:p text:style-name="P56"><draw:g text:anchor-type="as-char" draw:z-index="7" draw:style-name="gr1"><draw:custom-shape draw:style-name="gr8" draw:text-style-name="P72" svg:width="0.666cm" svg:height="0.668cm" svg:x="0.834cm" svg:y="0.66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665cm" svg:y="0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1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1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cm" svg:y="1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334cm" svg:y="1.6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334cm" svg:y="1.6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834cm" svg:y="1.6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334cm" svg:y="1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334cm" svg:y="1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833cm" svg:y="1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667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168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667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168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50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499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166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166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166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166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1.665cm" svg:y="1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1.499cm" svg:y="1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0.998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0.998cm" svg:y="1.4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1.665cm" svg:y="1.3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334cm" svg:y="0.66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334cm" svg:y="0.66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833cm" svg:y="0.66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168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667cm" svg:y="0.83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499cm" svg:y="0.9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0cm" svg:y="0.4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0cm" svg:y="0.49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0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0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0.50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333cm" svg:y="0.16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168cm" svg:y="0.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499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</text:list-item>
            </text:list>
          </text:list-item>
        </text:list>
      </text:section>
      <text:list xml:id="list31560302" text:continue-list="list31549541" text:style-name="_5f_Numérotation_20_des_20_exercices_20_livrets">
        <text:list-item>
          <text:list>
            <text:list-item text:start-value="1">
              <text:p text:style-name="P62">…........................................................................</text:p>
            </text:list-item>
          </text:list>
          <text:p text:style-name="P63">….............................................................................</text:p>
          <text:list text:continue-numbering="true">
            <text:list-item>
              <text:p text:style-name="P62">…........................................................................</text:p>
            </text:list-item>
          </text:list>
          <text:p text:style-name="P63">….............................................................................</text:p>
        </text:list-item>
        <text:list-item>
          <text:p text:style-name="P58"><text:span text:style-name="T12">Combien peut-on mettre de dés à jouer d'</text:span><text:span text:style-name="T21">un centimètre</text:span><text:span text:style-name="T12"> d'arête dans </text:span><text:span text:style-name="T19">chaque</text:span><text:span text:style-name="T12"> boîte ?</text:span></text:p>
        </text:list-item>
      </text:list>
      <text:section text:style-name="Sect3" text:name="Section4">
        <text:list xml:id="list31558495" text:continue-numbering="true" text:style-name="_5f_Numérotation_20_des_20_exercices_20_livrets">
          <text:list-item>
            <text:list>
              <text:list-item>
                <text:p text:style-name="P49"/>
                <text:p text:style-name="P50"><draw:g text:anchor-type="as-char" draw:z-index="8" draw:style-name="gr1"><draw:g draw:style-name="gr3"><draw:line draw:style-name="gr9" draw:text-style-name="P75" svg:x1="0.601cm" svg:y1="0.338cm" svg:x2="2.301cm" svg:y2="0.338cm"><text:p/></draw:line><draw:custom-shape draw:style-name="gr10" draw:text-style-name="P72" svg:width="2.303cm" svg:height="2.303cm" svg:x="0cm" svg:y="0.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74" svg:width="0.705cm" svg:height="0.332cm" svg:x="1.111cm" svg:y="0cm"><draw:text-box><text:p text:style-name="P73"><text:span text:style-name="T47">5 cm</text:span></text:p></draw:text-box></draw:frame></draw:g></text:p>
                <text:p text:style-name="P53">Boîte cubique</text:p>
              </text:list-item>
              <text:list-item>
                <text:p text:style-name="P37"/>
                <text:p text:style-name="P35"><draw:g text:anchor-type="as-char" draw:z-index="10" draw:style-name="gr1"><draw:line draw:style-name="gr9" draw:text-style-name="P75" svg:x1="0.327cm" svg:y1="2.685cm" svg:x2="0.331cm" svg:y2="1.04cm"><text:p/></draw:line><draw:frame draw:style-name="gr11" draw:text-style-name="P74" svg:width="0.705cm" svg:height="0.332cm" draw:transform="rotate (1.5707963267949) translate (0cm 2.19943055555556cm)"><draw:text-box><text:p text:style-name="P73"><text:span text:style-name="T47">3 cm</text:span></text:p></draw:text-box></draw:frame><draw:line draw:style-name="gr9" draw:text-style-name="P75" svg:x1="5.09cm" svg:y1="2.147cm" svg:x2="4.536cm" svg:y2="2.701cm"><text:p/></draw:line><draw:custom-shape draw:style-name="gr10" draw:text-style-name="P72" svg:width="4.402cm" svg:height="2.202cm" svg:x="0.474cm" svg:y="0.4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9" draw:text-style-name="P75" svg:x1="1.028cm" svg:y1="0.356cm" svg:x2="4.881cm" svg:y2="0.356cm"><text:p/></draw:line><draw:frame draw:style-name="gr6" draw:text-style-name="P74" svg:width="0.705cm" svg:height="0.332cm" svg:x="2.379cm" svg:y="0cm"><draw:text-box><text:p text:style-name="P73"><text:span text:style-name="T47">8 cm</text:span></text:p></draw:text-box></draw:frame><draw:frame draw:style-name="gr6" draw:text-style-name="P74" svg:width="0.705cm" svg:height="0.332cm" draw:transform="rotate (0.785398163397448) translate (4.62138888888889cm 2.72077777777778cm)"><draw:text-box><text:p text:style-name="P73"><text:span text:style-name="T47">2 cm</text:span></text:p></draw:text-box></draw:frame></draw:g></text:p>
              </text:list-item>
            </text:list>
            <text:p text:style-name="P69"><text:s text:c="6"/>Boîte à chaussures</text:p>
          </text:list-item>
        </text:list>
      </text:section>
      <text:list xml:id="list31572532" text:continue-list="list31558495" text:style-name="_5f_Numérotation_20_des_20_exercices_20_livrets">
        <text:list-item>
          <text:list>
            <text:list-item text:start-value="1">
              <text:p text:style-name="P64">...........................................................................</text:p>
            </text:list-item>
            <text:list-item>
              <text:p text:style-name="P64">...........................................................................</text:p>
            </text:list-item>
          </text:list>
        </text:list-item>
        <text:list-item>
          <text:p text:style-name="P40"><text:span text:style-name="T29">On a commencé à mettre l</text:span><text:span text:style-name="T32">e</text:span><text:span text:style-name="T29"> premi</text:span><text:span text:style-name="T31">er étage</text:span><text:span text:style-name="T29"> de </text:span><text:span text:style-name="T30">dés</text:span><text:span text:style-name="T29"> </text:span><text:span text:style-name="T32">pour former </text:span><text:span text:style-name="T29">un pavé droit. Combien faudra-t-il d'étages </text:span><text:span text:style-name="T30">pour </text:span><text:span text:style-name="T31">y </text:span><text:span text:style-name="T30">mettre 150 dés au total</text:span><text:span text:style-name="T29"> ?</text:span></text:p>
        </text:list-item>
      </text:list>
      <text:section text:style-name="Sect4" text:name="Section5">
        <text:list xml:id="list31548794" text:continue-numbering="true" text:style-name="_5f_Numérotation_20_des_20_exercices_20_livrets">
          <text:list-item>
            <text:list>
              <text:list-header>
                <text:p text:style-name="P36"><draw:g text:anchor-type="as-char" draw:z-index="9" draw:style-name="gr1"><draw:custom-shape draw:style-name="gr8" draw:text-style-name="P72" svg:width="0.668cm" svg:height="0.668cm" svg:x="0.669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669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169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501cm" svg:y="0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501cm" svg:y="0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002cm" svg:y="0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669cm" svg:y="0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501cm" svg:y="0.1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.17cm" svg:y="0.00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.17cm" svg:y="0.00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2.669cm" svg:y="0.00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2.002cm" svg:y="0.1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2.002cm" svg:y="0.1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2.501cm" svg:y="0.1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3.168cm" svg:y="0.00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3.002cm" svg:y="0.1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333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333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834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334cm" svg:y="0.33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168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.168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667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0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0.499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1.166cm" svg:y="0.5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cm" svg:y="0.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834cm" svg:y="0.33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1.834cm" svg:y="0.33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2.334cm" svg:y="0.33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2.835cm" svg:y="0.33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667cm" svg:y="0.50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1.667cm" svg:y="0.50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8cm" svg:x="2.166cm" svg:y="0.50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1.499cm" svg:y="0.67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1.499cm" svg:y="0.67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6cm" svg:x="2cm" svg:y="0.67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6cm" svg:height="0.668cm" svg:x="2.667cm" svg:y="0.50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2" svg:width="0.668cm" svg:height="0.666cm" svg:x="2.499cm" svg:y="0.67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          <text:p text:style-name="P66">.........................................</text:p>
                <text:p text:style-name="P65">…......................................</text:p>
              </text:list-header>
            </text:list>
          </text:list-item>
        </text:list>
      </text:section>
      <text:list xml:id="list31546955" text:continue-numbering="true" text:style-name="_5f_Numérotation_20_des_20_exercices_20_livrets">
        <text:list-header>
          <text:p text:style-name="P51"><text:span text:style-name="_5f_pointillés_20_gris"><text:span text:style-name="T38">….............................................................................</text:span></text:span></text:p>
        </text:list-header>
        <text:list-item>
          <text:p text:style-name="P54"><text:span text:style-name="T18">Donne le volume </text:span><text:span text:style-name="T20">en cm</text:span><text:span text:style-name="T10">3</text:span><text:span text:style-name="T20"> </text:span><text:span text:style-name="T34">d'un</text:span><text:span text:style-name="T26"> </text:span><text:span text:style-name="T33">...</text:span></text:p>
          <text:list>
            <text:list-item>
              <text:p text:style-name="P48"><text:span text:style-name="T5">cube d'arête </text:span><text:span text:style-name="T6">3</text:span><text:span text:style-name="T5"> cm ;</text:span></text:p>
              <text:p text:style-name="P68">….............................................................................</text:p>
            </text:list-item>
            <text:list-item>
              <text:p text:style-name="P71">pavé droit de dimensions 5 cm, 6 cm et 2 cm.</text:p>
              <text:p text:style-name="P67">….............................................................................</text:p>
            </text:list-item>
          </text:list>
        </text:list-item>
        <text:list-item>
          <text:p text:style-name="P42"><text:span text:style-name="T44">Soit un cube. </text:span>Complète le tableau en faisant attention à l'unité de volume.</text:p>
        </text:list-item>
      </text:list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25">a.</text:p>
          </table:table-cell>
          <table:table-cell table:style-name="Tableau2.A1" office:value-type="string">
            <text:p text:style-name="P25">b.</text:p>
          </table:table-cell>
          <table:table-cell table:style-name="Tableau2.A1" office:value-type="string">
            <text:p text:style-name="P25">c.</text:p>
          </table:table-cell>
          <table:table-cell table:style-name="Tableau2.A1" office:value-type="string">
            <text:p text:style-name="P25">d.</text:p>
          </table:table-cell>
        </table:table-row>
        <table:table-row table:style-name="Tableau2.1">
          <table:table-cell table:style-name="Tableau2.A2" office:value-type="string">
            <text:p text:style-name="P14">Côté</text:p>
          </table:table-cell>
          <table:table-cell table:style-name="Tableau2.B2" office:value-type="string">
            <text:p text:style-name="P20">2 cm</text:p>
          </table:table-cell>
          <table:table-cell table:style-name="Tableau2.C2" office:value-type="string">
            <text:p text:style-name="P20">10 hm</text:p>
          </table:table-cell>
          <table:table-cell table:style-name="Tableau2.D2" office:value-type="string">
            <text:p text:style-name="P20">0,5 m</text:p>
          </table:table-cell>
          <table:table-cell table:style-name="Tableau2.E2" office:value-type="string">
            <text:p text:style-name="P20">3,4 dm</text:p>
          </table:table-cell>
        </table:table-row>
        <table:table-row table:style-name="Tableau2.3">
          <table:table-cell table:style-name="Tableau2.A2" office:value-type="string">
            <text:p text:style-name="P16">Volume</text:p>
          </table:table-cell>
          <table:table-cell table:style-name="Tableau2.B3" office:value-type="string">
            <text:p text:style-name="P11"><text:span text:style-name="_5f_Correction_5f_surligné"/></text:p>
          </table:table-cell>
          <table:table-cell table:style-name="Tableau2.C3" office:value-type="string">
            <text:p text:style-name="P11"/>
          </table:table-cell>
          <table:table-cell table:style-name="Tableau2.D3" office:value-type="string">
            <text:p text:style-name="P11"><text:span text:style-name="_5f_Correction_5f_surligné"/></text:p>
          </table:table-cell>
          <table:table-cell table:style-name="Tableau2.E3" office:value-type="string">
            <text:p text:style-name="P11"><text:span text:style-name="_5f_Correction_5f_surligné"/></text:p>
          </table:table-cell>
        </table:table-row>
      </table:table>
      <text:list xml:id="list31546935" text:continue-numbering="true" text:style-name="_5f_Numérotation_20_des_20_exercices_20_livrets">
        <text:list-item>
          <text:p text:style-name="P43"><text:span text:style-name="T35">Soit un pavé droit de largeur </text:span><text:span text:style-name="T36">l</text:span><text:span text:style-name="T35">, de longueur </text:span><text:span text:style-name="T36">L</text:span><text:span text:style-name="T35">, de hauteur </text:span><text:span text:style-name="T36">h.</text:span><text:span text:style-name="T35"> Complète le tableau en faisant attention à l'unité de volume. </text:span></text:p>
        </text:list-item>
      </text:list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25">a.</text:p>
          </table:table-cell>
          <table:table-cell table:style-name="Tableau3.A1" office:value-type="string">
            <text:p text:style-name="P25">b.</text:p>
          </table:table-cell>
          <table:table-cell table:style-name="Tableau3.A1" office:value-type="string">
            <text:p text:style-name="P25">c.</text:p>
          </table:table-cell>
          <table:table-cell table:style-name="Tableau3.A1" office:value-type="string">
            <text:p text:style-name="P25">d.</text:p>
          </table:table-cell>
        </table:table-row>
        <table:table-row>
          <table:table-cell table:style-name="Tableau3.A2" office:value-type="string">
            <text:p text:style-name="P26">l</text:p>
          </table:table-cell>
          <table:table-cell table:style-name="Tableau3.B2" office:value-type="string">
            <text:p text:style-name="P19">2 cm</text:p>
          </table:table-cell>
          <table:table-cell table:style-name="Tableau3.B2" office:value-type="string">
            <text:p text:style-name="P19">10 hm</text:p>
          </table:table-cell>
          <table:table-cell table:style-name="Tableau3.B2" office:value-type="string">
            <text:p text:style-name="P19">0,5 m</text:p>
          </table:table-cell>
          <table:table-cell table:style-name="Tableau3.E2" office:value-type="string">
            <text:p text:style-name="P19">2,8 dm</text:p>
          </table:table-cell>
        </table:table-row>
        <table:table-row>
          <table:table-cell table:style-name="Tableau3.A2" office:value-type="string">
            <text:p text:style-name="P28">L</text:p>
          </table:table-cell>
          <table:table-cell table:style-name="Tableau3.B2" office:value-type="string">
            <text:p text:style-name="P21"><text:span text:style-name="_5f_Correction_5f_surligné"><text:span text:style-name="T42">3 cm</text:span></text:span></text:p>
          </table:table-cell>
          <table:table-cell table:style-name="Tableau3.B2" office:value-type="string">
            <text:p text:style-name="P22"><text:span text:style-name="T39">20</text:span><text:span text:style-name="T40"> hm</text:span></text:p>
          </table:table-cell>
          <table:table-cell table:style-name="Tableau3.B2" office:value-type="string">
            <text:p text:style-name="P18"><text:span text:style-name="_5f_Correction_5f_surligné"><text:span text:style-name="T42">1</text:span></text:span><text:span text:style-name="_5f_Correction_5f_surligné"><text:span text:style-name="T41">,5 m</text:span></text:span></text:p>
          </table:table-cell>
          <table:table-cell table:style-name="Tableau3.E2" office:value-type="string">
            <text:p text:style-name="P21"><text:span text:style-name="_5f_Correction_5f_surligné"><text:span text:style-name="T42">5 dm</text:span></text:span></text:p>
          </table:table-cell>
        </table:table-row>
        <table:table-row>
          <table:table-cell table:style-name="Tableau3.A2" office:value-type="string">
            <text:p text:style-name="P27">h</text:p>
          </table:table-cell>
          <table:table-cell table:style-name="Tableau3.B2" office:value-type="string">
            <text:p text:style-name="P23">4 cm</text:p>
          </table:table-cell>
          <table:table-cell table:style-name="Tableau3.B2" office:value-type="string">
            <text:p text:style-name="P22"><text:span text:style-name="T39">17</text:span><text:span text:style-name="T40"> hm</text:span></text:p>
          </table:table-cell>
          <table:table-cell table:style-name="Tableau3.B2" office:value-type="string">
            <text:p text:style-name="P18"><text:span text:style-name="_5f_Correction_5f_surligné"><text:span text:style-name="T42">1 m</text:span></text:span></text:p>
          </table:table-cell>
          <table:table-cell table:style-name="Tableau3.E2" office:value-type="string">
            <text:p text:style-name="P22"><text:span text:style-name="T39">2,5 </text:span><text:span text:style-name="T43">d</text:span><text:span text:style-name="T39">m</text:span></text:p>
          </table:table-cell>
        </table:table-row>
        <table:table-row table:style-name="Tableau3.5">
          <table:table-cell table:style-name="Tableau3.A5" office:value-type="string">
            <text:p text:style-name="P17">Volume</text:p>
          </table:table-cell>
          <table:table-cell table:style-name="Tableau3.B5" office:value-type="string">
            <text:p text:style-name="P12"/>
          </table:table-cell>
          <table:table-cell table:style-name="Tableau3.B5" office:value-type="string">
            <text:p text:style-name="P12"/>
          </table:table-cell>
          <table:table-cell table:style-name="Tableau3.B5" office:value-type="string">
            <text:p text:style-name="P12"/>
          </table:table-cell>
          <table:table-cell table:style-name="Tableau3.E5" office:value-type="string">
            <text:p text:style-name="P12"/>
          </table:table-cell>
        </table:table-row>
      </table:table>
      <text:list xml:id="list31566062" text:continue-numbering="true" text:style-name="_5f_Numérotation_20_des_20_exercices_20_livrets">
        <text:list-item>
          <text:p text:style-name="P44"><text:span text:style-name="T8">Un pavé droit de longueur 12 cm </text:span><text:span text:style-name="T9">et</text:span><text:span text:style-name="T8"> de hauteur</text:span><text:span text:style-name="T7"> 5 cm a pour volume 240 </text:span><text:span text:style-name="T14">cm</text:span><text:span text:style-name="T11">3</text:span><text:span text:style-name="T14">. </text:span><text:span text:style-name="T15">Quel est sa largeur ?</text:span></text:p>
          <text:p text:style-name="P59"><text:span text:style-name="T23">….............................................................................</text:span><text:span text:style-name="T24">….............................................................................</text:span></text:p>
        </text:list-item>
        <text:list-item>
          <text:p text:style-name="P41"><text:span text:style-name="T16">Ce cube et ce pavé </text:span><text:span text:style-name="T17">droit</text:span><text:span text:style-name="T16"> ont-ils le même volume ? </text:span><text:span text:style-name="T17">Justifie.</text:span></text:p>
        </text:list-item>
      </text:list>
      <text:section text:style-name="Sect5" text:name="Section6">
        <text:list xml:id="list31558936" text:continue-numbering="true" text:style-name="_5f_Numérotation_20_des_20_exercices_20_livrets">
          <text:list-header>
            <text:p text:style-name="P61"><text:span text:style-name="T25"><draw:g text:anchor-type="as-char" draw:z-index="11" draw:style-name="gr1"><draw:line draw:style-name="gr9" draw:text-style-name="P75" svg:x1="0.582cm" svg:y1="0.339cm" svg:x2="2.299cm" svg:y2="0.339cm"><text:p/></draw:line><draw:frame draw:style-name="gr6" draw:text-style-name="P74" svg:width="0.705cm" svg:height="0.332cm" svg:x="1.058cm" svg:y="0cm"><draw:text-box><text:p text:style-name="P73"><text:span text:style-name="T47">6 cm</text:span></text:p></draw:text-box></draw:frame><draw:custom-shape draw:style-name="gr10" draw:text-style-name="P72" svg:width="2.303cm" svg:height="2.303cm" svg:x="0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span><text:span text:style-name="T25"><draw:g text:anchor-type="as-char" draw:z-index="12" draw:style-name="gr1"><draw:custom-shape draw:style-name="gr10" draw:text-style-name="P72" svg:width="4.001cm" svg:height="1.301cm" svg:x="0.557cm" svg:y="0.49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12" draw:text-style-name="P74" svg:width="1.153cm" svg:height="0.332cm" svg:x="2.101cm" svg:y="0cm"><draw:text-box><text:p text:style-name="P73"><text:span text:style-name="T47">13,5 cm</text:span></text:p></draw:text-box></draw:frame><draw:frame draw:style-name="gr6" draw:text-style-name="P74" svg:width="0.705cm" svg:height="0.332cm" draw:transform="rotate (0.787143492649443) translate (4.40619444444444cm 1.88926388888889cm)"><draw:text-box><text:p text:style-name="P73"><text:span text:style-name="T47">4 cm</text:span></text:p></draw:text-box></draw:frame><draw:line draw:style-name="gr9" draw:text-style-name="P75" svg:x1="0.884cm" svg:y1="0.336cm" svg:x2="4.557cm" svg:y2="0.336cm"><text:p/></draw:line><draw:line draw:style-name="gr9" draw:text-style-name="P75" svg:x1="4.787cm" svg:y1="1.482cm" svg:x2="4.454cm" svg:y2="1.815cm"><text:p/></draw:line><draw:line draw:style-name="gr9" draw:text-style-name="P75" svg:x1="0.399cm" svg:y1="1.8cm" svg:x2="0.403cm" svg:y2="0.826cm"><text:p/></draw:line><draw:frame draw:style-name="gr11" draw:text-style-name="P74" svg:width="0.705cm" svg:height="0.332cm" draw:transform="rotate (1.5707963267949) translate (0cm 1.65466666666667cm)"><draw:text-box><text:p text:style-name="P73"><text:span text:style-name="T47">4 cm</text:span></text:p></draw:text-box></draw:frame></draw:g></text:span><text:span text:style-name="T25">…..........................................</text:span></text:p>
          </text:list-header>
        </text:list>
      </text:section>
      <text:list xml:id="list31549595" text:continue-numbering="true" text:style-name="_5f_Numérotation_20_des_20_exercices_20_livrets">
        <text:list-header>
          <text:p text:style-name="P59"><text:span text:style-name="T27">…............................................................................</text:span><text:span text:style-name="T28">…............................................................................</text:span><text:span text:style-name="T27">…............................................................................</text:span></text:p>
        </text:list-header>
        <text:list-item>
          <text:p text:style-name="P45"><text:span text:style-name="T43">Donne les dimensions de trois pavés droits différents ayant le même volume de 120 </text:span><text:span text:style-name="T33">m</text:span><text:span text:style-name="T37">3</text:span><text:span text:style-name="T33">. </text:span></text:p>
          <text:p text:style-name="P59"><text:span text:style-name="T23">...........................................................................</text:span><text:span text:style-name="T23">.....</text:span></text:p>
          <text:p text:style-name="P60"><text:span text:style-name="T23">….............................................................................</text:span><text:span text:style-name="T24">…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carrelage" xlink:href="Pictures/100000000000000800000008D2D57956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01cm" draw:dots2="1" draw:dots2-length="0.001cm" draw:distance="0.001cm"/>
    <draw:stroke-dash draw:name="Dash_20_5959" draw:display-name="Dash 5959" draw:style="rect" draw:dots1="1" draw:dots1-length="0.001cm" draw:dots2="1" draw:dots2-length="0.001cm" draw:distance="0.001cm"/>
    <draw:stroke-dash draw:name="Dash_20_5960" draw:display-name="Dash 5960" draw:style="rect" draw:dots1="1" draw:dots1-length="0.001cm" draw:dots2="1" draw:dots2-length="0.001cm" draw:distance="0.001cm"/>
    <draw:stroke-dash draw:name="Dash_20_5961" draw:display-name="Dash 5961" draw:style="rect" draw:dots1="1" draw:dots1-length="0.001cm" draw:dots2="1" draw:dots2-length="0.001cm" draw:distance="0.001cm"/>
    <draw:stroke-dash draw:name="Dash_20_5962" draw:display-name="Dash 5962" draw:style="rect" draw:dots1="1" draw:dots1-length="0.001cm" draw:dots2="1" draw:dots2-length="0.001cm" draw:distance="0.001cm"/>
    <draw:stroke-dash draw:name="Dash_20_5963" draw:display-name="Dash 5963" draw:style="rect" draw:dots1="1" draw:dots1-length="0.001cm" draw:dots2="1" draw:dots2-length="0.001cm" draw:distance="0.001cm"/>
    <draw:stroke-dash draw:name="Dash_20_5964" draw:display-name="Dash 5964" draw:style="rect" draw:dots1="1" draw:dots1-length="0.001cm" draw:dots2="1" draw:dots2-length="0.001cm" draw:distance="0.001cm"/>
    <draw:stroke-dash draw:name="Dash_20_5965" draw:display-name="Dash 5965" draw:style="rect" draw:dots1="1" draw:dots1-length="0.001cm" draw:dots2="1" draw:dots2-length="0.001cm" draw:distance="0.001cm"/>
    <draw:stroke-dash draw:name="Dash_20_5966" draw:display-name="Dash 5966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68" draw:display-name="Dash 5968" draw:style="rect" draw:dots1="1" draw:dots1-length="0.001cm" draw:dots2="1" draw:dots2-length="0.001cm" draw:distance="0.001cm"/>
    <draw:stroke-dash draw:name="Dash_20_5969" draw:display-name="Dash 5969" draw:style="rect" draw:dots1="1" draw:dots1-length="0.001cm" draw:dots2="1" draw:dots2-length="0.001cm" draw:distance="0.001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2="2" draw:dots2-length="0.1cm" draw:distance="0.075cm"/>
    <draw:stroke-dash draw:name="Dash_20_5972" draw:display-name="Dash 5972" draw:style="rect" draw:dots2="2" draw:dots2-length="0.1cm" draw:distance="0.075cm"/>
    <draw:stroke-dash draw:name="Dash_20_5973" draw:display-name="Dash 5973" draw:style="rect" draw:dots2="2" draw:dots2-length="0.1cm" draw:distance="0.075cm"/>
    <draw:stroke-dash draw:name="Dash_20_5974" draw:display-name="Dash 5974" draw:style="rect" draw:dots2="2" draw:dots2-length="0.1cm" draw:distance="0.075cm"/>
    <draw:stroke-dash draw:name="Dash_20_5975" draw:display-name="Dash 5975" draw:style="rect" draw:dots2="2" draw:dots2-length="0.1cm" draw:distance="0.075cm"/>
    <draw:stroke-dash draw:name="Dash_20_5976" draw:display-name="Dash 5976" draw:style="rect" draw:dots2="2" draw:dots2-length="0.1cm" draw:distance="0.075cm"/>
    <draw:stroke-dash draw:name="Dash_20_5980" draw:display-name="Dash 5980" draw:style="rect" draw:dots2="2" draw:dots2-length="0.1cm" draw:distance="0.075cm"/>
    <draw:stroke-dash draw:name="Dash_20_5981" draw:display-name="Dash 5981" draw:style="rect" draw:dots2="2" draw:dots2-length="0.1cm" draw:distance="0.075cm"/>
    <draw:stroke-dash draw:name="Dash_20_5982" draw:display-name="Dash 5982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5995" draw:display-name="Dash 5995" draw:style="rect" draw:dots1="1" draw:dots1-length="0.001cm" draw:dots2="1" draw:dots2-length="0.001cm" draw:distance="0.001cm"/>
    <draw:stroke-dash draw:name="Dash_20_5996" draw:display-name="Dash 5996" draw:style="rect" draw:dots1="1" draw:dots1-length="0.001cm" draw:dots2="1" draw:dots2-length="0.001cm" draw:distance="0.001cm"/>
    <draw:stroke-dash draw:name="Dash_20_5997" draw:display-name="Dash 5997" draw:style="rect" draw:dots1="1" draw:dots1-length="0.001cm" draw:dots2="1" draw:dots2-length="0.001cm" draw:distance="0.001cm"/>
    <draw:stroke-dash draw:name="Dash_20_5998" draw:display-name="Dash 5998" draw:style="rect" draw:dots1="1" draw:dots1-length="0.001cm" draw:dots2="1" draw:dots2-length="0.001cm" draw:distance="0.001cm"/>
    <draw:stroke-dash draw:name="Dash_20_5999" draw:display-name="Dash 5999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00" draw:display-name="Dash 6000" draw:style="rect" draw:dots1="1" draw:dots1-length="0.001cm" draw:dots2="1" draw:dots2-length="0.001cm" draw:distance="0.001cm"/>
    <draw:stroke-dash draw:name="Dash_20_6001" draw:display-name="Dash 6001" draw:style="rect" draw:dots1="1" draw:dots1-length="0.001cm" draw:dots2="1" draw:dots2-length="0.001cm" draw:distance="0.001cm"/>
    <draw:stroke-dash draw:name="Dash_20_6002" draw:display-name="Dash 6002" draw:style="rect" draw:dots1="1" draw:dots1-length="0.001cm" draw:dots2="1" draw:dots2-length="0.001cm" draw:distance="0.001cm"/>
    <draw:stroke-dash draw:name="Dash_20_6003" draw:display-name="Dash 6003" draw:style="rect" draw:dots1="1" draw:dots1-length="0.001cm" draw:dots2="1" draw:dots2-length="0.001cm" draw:distance="0.001cm"/>
    <draw:stroke-dash draw:name="Dash_20_6004" draw:display-name="Dash 6004" draw:style="rect" draw:dots1="1" draw:dots1-length="0.001cm" draw:dots2="1" draw:dots2-length="0.001cm" draw:distance="0.001cm"/>
    <draw:stroke-dash draw:name="Dash_20_6005" draw:display-name="Dash 6005" draw:style="rect" draw:dots1="1" draw:dots1-length="0.001cm" draw:dots2="1" draw:dots2-length="0.001cm" draw:distance="0.001cm"/>
    <draw:stroke-dash draw:name="Dash_20_6006" draw:display-name="Dash 6006" draw:style="rect" draw:dots1="1" draw:dots1-length="0.001cm" draw:dots2="1" draw:dots2-length="0.001cm" draw:distance="0.001cm"/>
    <draw:stroke-dash draw:name="Dash_20_6007" draw:display-name="Dash 6007" draw:style="rect" draw:dots1="1" draw:dots1-length="0.001cm" draw:dots2="1" draw:dots2-length="0.001cm" draw:distance="0.001cm"/>
    <draw:stroke-dash draw:name="Dash_20_6008" draw:display-name="Dash 6008" draw:style="rect" draw:dots1="1" draw:dots1-length="0.001cm" draw:dots2="1" draw:dots2-length="0.001cm" draw:distance="0.001cm"/>
    <draw:stroke-dash draw:name="Dash_20_6009" draw:display-name="Dash 6009" draw:style="rect" draw:dots1="1" draw:dots1-length="0.001cm" draw:dots2="1" draw:dots2-length="0.001cm" draw:distance="0.001cm"/>
    <draw:stroke-dash draw:name="Dash_20_6010" draw:display-name="Dash 6010" draw:style="rect" draw:dots1="1" draw:dots1-length="0.001cm" draw:dots2="1" draw:dots2-length="0.001cm" draw:distance="0.001cm"/>
    <draw:stroke-dash draw:name="Dash_20_6011" draw:display-name="Dash 6011" draw:style="rect" draw:dots1="1" draw:dots1-length="0.001cm" draw:dots2="1" draw:dots2-length="0.001cm" draw:distance="0.001cm"/>
    <draw:stroke-dash draw:name="Dash_20_6012" draw:display-name="Dash 6012" draw:style="rect" draw:dots1="1" draw:dots1-length="0.001cm" draw:dots2="1" draw:dots2-length="0.001cm" draw:distance="0.001cm"/>
    <draw:stroke-dash draw:name="Dash_20_6013" draw:display-name="Dash 6013" draw:style="rect" draw:dots1="1" draw:dots1-length="0.001cm" draw:dots2="1" draw:dots2-length="0.001cm" draw:distance="0.001cm"/>
    <draw:stroke-dash draw:name="Dash_20_6014" draw:display-name="Dash 6014" draw:style="rect" draw:dots1="1" draw:dots1-length="0.001cm" draw:dots2="1" draw:dots2-length="0.001cm" draw:distance="0.001cm"/>
    <draw:stroke-dash draw:name="Dash_20_6015" draw:display-name="Dash 6015" draw:style="rect" draw:dots1="1" draw:dots1-length="0.001cm" draw:dots2="1" draw:dots2-length="0.001cm" draw:distance="0.001cm"/>
    <draw:stroke-dash draw:name="Dash_20_6016" draw:display-name="Dash 6016" draw:style="rect" draw:dots1="1" draw:dots1-length="0.001cm" draw:dots2="1" draw:dots2-length="0.001cm" draw:distance="0.001cm"/>
    <draw:stroke-dash draw:name="Dash_20_6017" draw:display-name="Dash 6017" draw:style="rect" draw:dots1="1" draw:dots1-length="0.001cm" draw:dots2="1" draw:dots2-length="0.001cm" draw:distance="0.001cm"/>
    <draw:stroke-dash draw:name="Dash_20_6018" draw:display-name="Dash 6018" draw:style="rect" draw:dots1="1" draw:dots1-length="0.001cm" draw:dots2="1" draw:dots2-length="0.001cm" draw:distance="0.001cm"/>
    <draw:stroke-dash draw:name="Dash_20_6019" draw:display-name="Dash 6019" draw:style="rect" draw:dots1="1" draw:dots1-length="0.001cm" draw:dots2="1" draw:dots2-length="0.001cm" draw:distance="0.001cm"/>
    <draw:stroke-dash draw:name="Dash_20_6020" draw:display-name="Dash 6020" draw:style="rect" draw:dots1="1" draw:dots1-length="0.001cm" draw:dots2="1" draw:dots2-length="0.001cm" draw:distance="0.001cm"/>
    <draw:stroke-dash draw:name="Dash_20_6021" draw:display-name="Dash 6021" draw:style="rect" draw:dots1="1" draw:dots1-length="0.001cm" draw:dots2="1" draw:dots2-length="0.001cm" draw:distance="0.001cm"/>
    <draw:stroke-dash draw:name="Dash_20_6022" draw:display-name="Dash 6022" draw:style="rect" draw:dots1="1" draw:dots1-length="0.001cm" draw:dots2="1" draw:dots2-length="0.001cm" draw:distance="0.001cm"/>
    <draw:stroke-dash draw:name="Dash_20_6023" draw:display-name="Dash 6023" draw:style="rect" draw:dots1="1" draw:dots1-length="0.001cm" draw:dots2="1" draw:dots2-length="0.001cm" draw:distance="0.001cm"/>
    <draw:stroke-dash draw:name="Dash_20_6024" draw:display-name="Dash 6024" draw:style="rect" draw:dots1="1" draw:dots1-length="0.001cm" draw:dots2="1" draw:dots2-length="0.001cm" draw:distance="0.001cm"/>
    <draw:stroke-dash draw:name="Dash_20_6025" draw:display-name="Dash 6025" draw:style="rect" draw:dots1="1" draw:dots1-length="0.001cm" draw:dots2="1" draw:dots2-length="0.001cm" draw:distance="0.001cm"/>
    <draw:stroke-dash draw:name="Dash_20_6026" draw:display-name="Dash 6026" draw:style="rect" draw:dots1="1" draw:dots1-length="0.001cm" draw:dots2="1" draw:dots2-length="0.001cm" draw:distance="0.001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6a3df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0.9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2c0e15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e060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text-transform="lowercase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<text:span text:style-name="MT1">3</text:span> : <text:span text:style-name="MT1">Volumes</text:span></text:p>
      </style:header>
      <style:footer>
        <text:p text:style-name="MP2">Chapitre M2 : Contenances, masses et volum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1">3</text:span> : <text:span text:style-name="MT1">Volumes</text:span></text:p>
      </style:header>
      <style:footer>
        <text:p text:style-name="MP8">M2 • C<text:span text:style-name="MT4">apacités, masses et volum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2T11:40:59.78</dc:date>
    <meta:printed-by>François Lecarpentier</meta:printed-by>
    <meta:print-date>2012-09-26T16:16:08</meta:print-date>
    <dc:language>fr-FR</dc:language>
    <meta:editing-cycles>279</meta:editing-cycles>
    <meta:editing-duration>P9DT9H53M41S</meta:editing-duration>
    <meta:document-statistic meta:table-count="3" meta:image-count="0" meta:object-count="0" meta:page-count="1" meta:paragraph-count="89" meta:word-count="322" meta:character-count="2910" meta:non-whitespace-character-count="2527"/>
    <meta:user-defined meta:name="Info 1"/>
    <meta:user-defined meta:name="Info 2"/>
    <meta:user-defined meta:name="Info 3"/>
    <meta:user-defined meta:name="Info 4"/>
  </office:meta>
</office:document-meta>
</file>