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2000000587CE155E8D689C89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ndale Sans UI1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/>
    <style:font-face style:name="Bitstream Vera Sans5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Oblique" style:font-pitch="variable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cript" style:font-pitch="variable"/>
    <style:font-face style:name="Thorndale2" svg:font-family="Thornd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</office:font-face-decls>
  <office:automatic-styles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2" style:family="paragraph" style:parent-style-name="Header">
      <loext:graphic-properties draw:fill="solid" draw:fill-color="#c0a6ed" draw:opacity="100%"/>
      <style:paragraph-properties fo:text-align="center" style:justify-single-word="false" fo:background-color="#c0a6ed" fo:padding="0cm" fo:border="none" style:shadow="#5e11a6 0.049cm 0.049cm"/>
      <style:text-properties fo:font-variant="small-caps" style:font-name="Bitstream Vera Sans1" fo:font-size="11pt" fo:font-style="normal" fo:text-shadow="1pt 1pt" fo:font-weight="bold" style:font-style-asian="normal" style:font-style-complex="normal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style:shadow="non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000000" loext:opacity="100%" style:font-name="Bitstream Vera Sans3" fo:font-size="11pt" fo:font-style="normal" fo:font-weight="bold" officeooo:paragraph-rsid="002ceff9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style:use-window-font-color="true" loext:opacity="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Header">
      <style:text-properties fo:font-size="3pt" style:font-size-asian="4pt" style:font-size-complex="4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itstream Vera Sans" fo:font-size="10pt" officeooo:paragraph-rsid="000fbd5b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Vera Sans" fo:font-size="10pt" officeooo:paragraph-rsid="000fbd5b" style:font-size-asian="10pt" style:font-size-complex="10pt"/>
    </style:style>
    <style:style style:name="P1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185d1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fbd5b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9075b"/>
    </style:style>
    <style:style style:name="P18" style:family="paragraph" style:parent-style-name="_5f_Paragraphe_20_livret_20_réponse_20_élèv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paragraph-rsid="001f19c1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_5f_Paragraphe_20_livret_20_">
      <style:paragraph-properties fo:margin-top="0.101cm" fo:margin-bottom="0cm" style:contextual-spacing="false" fo:text-align="center" style:justify-single-word="false"/>
      <style:text-properties fo:font-size="7.5pt" style:font-size-asian="7.5pt" style:font-size-complex="7.5pt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Bitstream Vera Sans" fo:font-size="10pt" officeooo:paragraph-rsid="00137eed" style:font-size-asian="10pt" style:font-size-complex="10pt"/>
    </style:style>
    <style:style style:name="P21" style:family="paragraph" style:parent-style-name="Standard" style:list-style-name="_5f_Numérotation_20_des_20_exercices_20_livrets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Bitstream Vera Sans" fo:font-size="10pt" officeooo:paragraph-rsid="00210fdf" style:font-size-asian="10pt" style:font-size-complex="10pt"/>
    </style:style>
    <style:style style:name="P22" style:family="paragraph" style:parent-style-name="Standard" style:list-style-name="_5f_Numérotation_20_des_20_exercices_20_livrets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paragraph-rsid="00210fdf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ae6aa"/>
    </style:style>
    <style:style style:name="P24" style:family="paragraph" style:parent-style-name="_5f_Paragraphe_20_livret_20_réponse_20_élève" style:list-style-name="_5f_Numérotation_20_des_20_exercices_20_livrets">
      <style:paragraph-properties fo:margin-top="0.101cm" fo:margin-bottom="0cm" style:contextual-spacing="false"/>
      <style:text-properties officeooo:paragraph-rsid="001ae6aa"/>
    </style:style>
    <style:style style:name="P25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801cm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paragraph-rsid="001921b3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paragraph-rsid="001f19c1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paragraph-rsid="00210fdf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10fdf"/>
    </style:style>
    <style:style style:name="P29" style:family="paragraph" style:parent-style-name="_5f_Paragraphe_20_énoncé_20_après_20_numéro" style:list-style-name="_5f_Numérotation_20_des_20_exercices_20_livrets" style:master-page-name="_5f_Fiche_20_éditeur_20_paire_20__28_G_29_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1185d1"/>
    </style:style>
    <style:style style:name="P30" style:family="paragraph" style:parent-style-name="_5f_Titre_20_d_27_exercices_20_livret" style:list-style-name="_5f_Numérotation_20_des_20_exercices_20_livrets">
      <style:paragraph-properties fo:margin-top="0.298cm" fo:margin-bottom="0cm" style:contextual-spacing="false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31" style:family="paragraph">
      <loext:graphic-properties draw:fill="solid" draw:fill-color="#5e11a6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Bitstream Vera Sans" fo:font-size="10pt" fo:font-style="normal" fo:text-shadow="none" style:text-underline-style="none" fo:font-weight="bold" style:letter-kerning="true" style:font-name-asian="SimSun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cfe7f5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c0a6ed"/>
      <style:paragraph-properties fo:margin-left="0cm" fo:margin-right="0cm" fo:margin-top="0cm" fo:margin-bottom="0cm" fo:line-height="100%" fo:text-align="center" fo:text-indent="0cm"/>
      <style:text-properties fo:color="#ffffff" loext:opacity="100%" loext:color-lum-mod="100%" loext:color-lum-off="0%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color="#000000" loext:opacity="100%" loext:color-lum-mod="100%" loext:color-lum-off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5e11a6" draw:opacity="50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color="#000000" loext:opacity="100%" loext:color-lum-mod="100%" loext:color-lum-off="0%" style:text-outline="false" style:text-line-through-style="none" style:text-line-through-type="none" style:font-name="Bitstream Vera Sans" fo:font-size="10pt" fo:font-style="normal" fo:text-shadow="none" style:text-underline-style="none" fo:font-weight="bold" style:letter-kerning="true" style:font-name-asian="SimSun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c5000b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color="#000000" loext:opacity="100%" loext:color-lum-mod="100%" loext:color-lum-off="0%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Lucida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000000" loext:opacity="100%" loext:color-lum-mod="100%" loext:color-lum-off="0%" style:text-outline="false" style:text-line-through-style="none" style:text-line-through-type="none" style:font-name="Bitstream Vera Sans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Lucida Sans1" style:font-size-complex="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9pt" style:font-weight-asian="bold" style:font-size-complex="9pt" style:font-weight-complex="bold"/>
    </style:style>
    <style:style style:name="T2" style:family="text">
      <style:text-properties officeooo:rsid="001f19c1"/>
    </style:style>
    <style:style style:name="T3" style:family="text">
      <style:text-properties officeooo:rsid="00210fdf"/>
    </style:style>
    <style:style style:name="T4" style:family="text">
      <style:text-properties fo:color="#5e11a6" loext:opacity="100%"/>
    </style:style>
    <style:style style:name="T5" style:family="text">
      <style:text-properties fo:text-transform="lowercase" fo:color="#5e11a6" loext:opacity="100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small-caps"/>
    </style:style>
    <style:style style:name="T8" style:family="text">
      <style:text-properties fo:font-variant="small-caps" fo:font-size="15pt" style:font-size-asian="15pt" style:font-size-complex="15pt"/>
    </style:style>
    <style:style style:name="T9" style:family="text">
      <style:text-properties style:font-name="Bitstream Vera Sans" fo:font-size="10pt" style:font-size-asian="10pt" style:font-size-complex="10pt"/>
    </style:style>
    <style:style style:name="T10" style:family="text">
      <style:text-properties style:font-name="Bitstream Vera Sans" fo:font-size="10pt" officeooo:rsid="0019075b" style:font-size-asian="10pt" style:font-size-complex="10pt"/>
    </style:style>
    <style:style style:name="T11" style:family="text">
      <style:text-properties style:font-name="Bitstream Vera Sans" fo:font-size="10pt" officeooo:rsid="0026bcb7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 fo:font-size="10pt" officeooo:rsid="001f19c1" style:font-size-asian="10pt" style:font-size-complex="10pt"/>
    </style:style>
    <style:style style:name="T14" style:family="text">
      <style:text-properties fo:color="#000000" loext:opacity="100%" fo:font-size="10pt" officeooo:rsid="00210fdf" style:font-size-asian="10pt" style:font-size-complex="10pt"/>
    </style:style>
    <style:style style:name="T15" style:family="text">
      <style:text-properties fo:color="#000000" loext:opacity="100%" fo:font-size="10pt" officeooo:rsid="00217175" style:font-size-asian="10pt" style:font-size-complex="10pt"/>
    </style:style>
    <style:style style:name="T16" style:family="text">
      <style:text-properties fo:color="#000000" loext:opacity="100%" fo:font-size="10pt" officeooo:rsid="0022cce6" style:font-size-asian="10pt" style:font-size-complex="10pt"/>
    </style:style>
    <style:style style:name="T17" style:family="text">
      <style:text-properties fo:color="#000000" loext:opacity="100%" fo:font-size="10pt" officeooo:rsid="00283e0c" style:font-size-asian="10pt" style:font-size-complex="10pt"/>
    </style:style>
    <style:style style:name="T18" style:family="text">
      <style:text-properties fo:color="#000000" loext:opacity="100%" style:text-position="super 58%" fo:font-size="10pt" officeooo:rsid="00210fdf" style:font-size-asian="10pt" style:font-size-complex="10pt"/>
    </style:style>
    <style:style style:name="T19" style:family="text">
      <style:text-properties fo:color="#000000" loext:opacity="100%" style:text-outline="false" style:text-line-through-style="none" style:text-line-through-type="none" fo:font-size="10pt" fo:text-shadow="none" style:text-underline-style="none" fo:font-weight="normal" officeooo:rsid="00210fdf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0pt" fo:text-shadow="none" style:text-underline-style="none" fo:font-weight="normal" officeooo:rsid="001f19c1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ize="10pt" fo:text-shadow="none" style:text-underline-style="none" fo:font-weight="normal" officeooo:rsid="00283e0c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super 58%" fo:font-size="10pt" fo:text-shadow="none" style:text-underline-style="none" fo:font-weight="normal" officeooo:rsid="00210fdf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0283e0c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bold" style:letter-kerning="true" style:font-name-asian="SimSun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5e11a6" loext:opacity="100%" style:text-outline="false" style:text-line-through-style="none" style:text-line-through-type="none" style:font-name="Bitstream Vera Sans" fo:font-size="10pt" fo:font-style="normal" fo:text-shadow="none" style:text-underline-style="none" fo:font-weight="bold" style:letter-kerning="true" style:font-name-asian="SimSun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loext:opacity="100%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8" style:family="text">
      <style:text-properties fo:color="#ffffff" loext:opacity="100%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loext:opacity="100%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31" style:family="text"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bold" style:letter-kerning="true" style:font-name-asian="SimSun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5e11a6" loext:opacity="100%" style:text-outline="false" style:text-line-through-style="none" style:text-line-through-type="none" style:font-name="Bitstream Vera Sans" fo:font-size="10pt" fo:font-style="normal" fo:text-shadow="none" style:text-underline-style="none" fo:font-weight="bold" style:letter-kerning="true" style:font-name-asian="SimSun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Lucida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Bitstream Vera Sans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Lucida Sans1" style:font-size-complex="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5e11a6" draw:opacity="50%" draw:textarea-horizontal-align="justify" draw:textarea-vertical-align="middle" draw:auto-grow-height="false" fo:min-height="2.251cm" fo:min-width="2.833cm" fo:padding-top="0.125cm" fo:padding-bottom="0.125cm" fo:padding-left="0.25cm" fo:padding-right="0.25cm" fo:wrap-option="wrap" draw:shadow="hidden" draw:shadow-offset-x="0.199cm" draw:shadow-offset-y="0.199cm" draw:shadow-color="#808080" draw:shadow-opacity="50%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5e11a6" draw:opacity="50%" draw:textarea-horizontal-align="justify" draw:textarea-vertical-align="middle" draw:auto-grow-height="false" fo:min-height="1.416cm" fo:min-width="1.164cm" fo:padding-top="0.125cm" fo:padding-bottom="0.125cm" fo:padding-left="0.25cm" fo:padding-right="0.25cm" fo:wrap-option="wrap" draw:shadow="hidden" draw:shadow-offset-x="0.199cm" draw:shadow-offset-y="0.199cm" draw:shadow-color="#808080" draw:shadow-opacity="50%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415cm" fo:min-width="0.9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415cm" fo:min-width="1.59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draw:shadow-opacity="50%" style:run-through="foreground"/>
    </style:style>
    <style:style style:name="gr8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5e11a6" draw:opacity="50%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draw:shadow-opacity="50%" style:run-through="foreground"/>
    </style:style>
    <style:style style:name="gr9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draw:shadow-opacity="50%" style:run-through="foreground"/>
    </style:style>
    <style:style style:name="gr10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draw:shadow-opacity="50%" style:run-through="foreground"/>
    </style:style>
    <style:style style:name="gr11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draw:shadow-opacity="50%" style:run-through="foreground"/>
    </style:style>
    <style:style style:name="gr12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draw:shadow-opacity="50%" style:run-through="foreground"/>
    </style:style>
    <style:style style:name="gr13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draw:shadow-opacity="50%" style:run-through="foreground"/>
    </style:style>
    <style:style style:name="gr14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draw:shadow-opacity="50%" style:run-through="foreground"/>
    </style:style>
    <style:style style:name="gr15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draw:shadow-opacity="50%" style:run-through="foreground"/>
    </style:style>
    <style:style style:name="gr16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draw:shadow-opacity="50%" style:run-through="foreground"/>
    </style:style>
    <style:style style:name="gr17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draw:shadow-opacity="50%" style:run-through="foreground"/>
    </style:style>
    <style:style style:name="gr1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415cm" fo:min-width="0.9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402cm" fo:min-width="1.15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415cm" fo:min-width="0.9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164cm" fo:min-width="0.325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415cm" fo:min-width="0.9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dash" draw:stroke-dash="Fine_20_Dashed" svg:stroke-width="0.019cm" svg:stroke-color="#000000" draw:marker-start="Arrow_20_concave" draw:marker-start-width="0.229cm" draw:marker-start-center="false" draw:marker-end="Arrow_20_concave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415cm" fo:min-width="0.9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style:writing-mode="lr-tb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width="true" fo:min-height="0.413cm" fo:min-width="0.878cm" fo:padding-top="0cm" fo:padding-bottom="0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413cm" fo:min-width="1.2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5e11a6" draw:opacity="50%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3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413cm" fo:min-width="1.57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style:writing-mode="lr-tb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413cm" fo:min-width="1.0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5e11a6" draw:opacity="50%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39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413cm" fo:min-width="1.5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style:writing-mode="lr-tb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style:writing-mode="lr-tb" style:run-through="foreground"/>
    </style:style>
    <style:style style:name="gr43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5000b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4" style:family="graphic">
      <style:graphic-properties style:protect="size" style:writing-mode="lr-tb" style:run-through="foreground"/>
    </style:style>
    <style:style style:name="gr45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008000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protect="size" style:run-through="foreground"/>
    </style:style>
    <style:style style:name="gr46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7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9cm" fo:min-width="2.06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9" style:family="graphic">
      <style:graphic-properties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stroke="none" svg:stroke-width="0.014cm" svg:stroke-color="#808080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2" style:family="graphic">
      <style:graphic-properties style:run-through="background"/>
    </style:style>
    <style:style style:name="gr53" style:family="graphic">
      <style:graphic-properties draw:stroke="solid" svg:stroke-width="0.079cm" svg:stroke-color="#000000" draw:marker-start="" draw:marker-start-width="0.319cm" draw:marker-start-center="false" draw:marker-end="" draw:marker-end-width="0.319cm" draw:marker-end-center="false" draw:fill="none" draw:fill-color="#cfe7f5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background"/>
    </style:style>
    <style:style style:name="gr5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661cm" fo:min-width="1.559cm" fo:padding-top="0cm" fo:padding-bottom="0cm" fo:padding-left="0cm" fo:padding-right="0cm" draw:shadow="hidden" draw:shadow-offset-x="0.199cm" draw:shadow-offset-y="0.199cm" draw:shadow-color="#808080" style:run-through="background"/>
      <style:paragraph-properties style:writing-mode="lr-tb"/>
    </style:style>
    <style:style style:name="gr5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332cm" fo:min-width="1.559cm" fo:padding-top="0cm" fo:padding-bottom="0cm" fo:padding-left="0cm" fo:padding-right="0cm" draw:shadow="hidden" draw:shadow-offset-x="0.199cm" draw:shadow-offset-y="0.199cm" draw:shadow-color="#808080" style:run-through="background"/>
      <style:paragraph-properties style:writing-mode="lr-tb"/>
    </style:style>
    <style:style style:name="gr5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661cm" fo:min-width="1.289cm" fo:padding-top="0cm" fo:padding-bottom="0cm" fo:padding-left="0cm" fo:padding-right="0cm" draw:shadow="hidden" draw:shadow-offset-x="0.199cm" draw:shadow-offset-y="0.199cm" draw:shadow-color="#808080" style:run-through="background"/>
      <style:paragraph-properties style:writing-mode="lr-tb"/>
    </style:style>
    <style:style style:name="gr5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991cm" fo:min-width="2.134cm" fo:padding-top="0cm" fo:padding-bottom="0cm" fo:padding-left="0cm" fo:padding-right="0cm" draw:shadow="hidden" draw:shadow-offset-x="0.199cm" draw:shadow-offset-y="0.199cm" draw:shadow-color="#808080" style:run-through="background"/>
      <style:paragraph-properties style:writing-mode="lr-tb"/>
    </style:style>
    <style:style style:name="gr5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661cm" fo:min-width="0.998cm" fo:padding-top="0cm" fo:padding-bottom="0cm" fo:padding-left="0cm" fo:padding-right="0cm" draw:shadow="hidden" draw:shadow-offset-x="0.199cm" draw:shadow-offset-y="0.199cm" draw:shadow-color="#808080" style:run-through="background"/>
      <style:paragraph-properties style:writing-mode="lr-tb"/>
    </style:style>
    <style:style style:name="gr59" style:family="graphic">
      <style:graphic-properties draw:stroke="solid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background"/>
    </style:style>
    <style:style style:name="gr6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auto-grow-width="true" fo:min-height="0.289cm" fo:min-width="0.873cm" fo:padding-top="0cm" fo:padding-bottom="0cm" fo:padding-left="0cm" fo:padding-right="0cm" draw:shadow="hidden" draw:shadow-offset-x="0.199cm" draw:shadow-offset-y="0.199cm" draw:shadow-color="#808080" style:run-through="background"/>
      <style:paragraph-properties style:writing-mode="lr-tb"/>
    </style:style>
    <style:style style:name="gr6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661cm" fo:min-width="1.168cm" fo:padding-top="0cm" fo:padding-bottom="0cm" fo:padding-left="0cm" fo:padding-right="0cm" draw:shadow="hidden" draw:shadow-offset-x="0.199cm" draw:shadow-offset-y="0.199cm" draw:shadow-color="#808080" style:run-through="background"/>
      <style:paragraph-properties style:writing-mode="lr-tb"/>
    </style:style>
    <style:style style:name="gr6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332cm" fo:min-width="1.235cm" fo:padding-top="0cm" fo:padding-bottom="0cm" fo:padding-left="0cm" fo:padding-right="0cm" draw:shadow="hidden" draw:shadow-offset-x="0.199cm" draw:shadow-offset-y="0.199cm" draw:shadow-color="#808080" style:run-through="background"/>
      <style:paragraph-properties style:writing-mode="lr-tb"/>
    </style:style>
    <style:style style:name="gr6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332cm" fo:min-width="0.594cm" fo:padding-top="0cm" fo:padding-bottom="0cm" fo:padding-left="0cm" fo:padding-right="0cm" draw:shadow="hidden" draw:shadow-offset-x="0.199cm" draw:shadow-offset-y="0.199cm" draw:shadow-color="#808080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1" draw:z-index="7" draw:name="Forme2" draw:style-name="gr27" draw:text-style-name="P38" svg:width="0.802cm" svg:height="1.583cm" svg:x="1.499cm" svg:y="29.12cm">
        <text:p text:style-name="P32"><text:span text:style-name="T27">84</text:span></text:p>
        <text:p text:style-name="P32"><text:span text:style-name="T28"/></text:p>
        <text:p text:style-name="P32"><text:span text:style-name="T29"/></text:p>
        <text:p text:style-name="P32"><text:span text:style-name="T30"/></text:p>
      </draw:rect>
      <draw:g text:anchor-type="page" text:anchor-page-number="1" draw:z-index="2" draw:name="Forme1" draw:style-name="gr36">
        <draw:frame draw:style-name="gr37" draw:text-style-name="P40" svg:width="1.521cm" svg:height="0.664cm" svg:x="7.749cm" svg:y="7.313cm">
          <draw:text-box>
            <text:p text:style-name="P32"><text:span text:style-name="T31">6,2 m</text:span></text:p>
          </draw:text-box>
        </draw:frame>
        <draw:frame draw:style-name="gr37" draw:text-style-name="P40" svg:width="1.521cm" svg:height="0.664cm" draw:transform="rotate (1.5707963267949) translate (5.85081944444444cm 9.81956944444444cm)">
          <draw:text-box>
            <text:p text:style-name="P32"><text:span text:style-name="T31">3,4 m</text:span></text:p>
          </draw:text-box>
        </draw:frame>
        <draw:custom-shape draw:style-name="gr38" draw:text-style-name="P41" svg:width="4.014cm" svg:height="2.2cm" svg:x="6.451cm" svg:y="7.91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3" svg:width="2.654cm" svg:height="1.101cm" svg:x="7.13cm" svg:y="8.463cm">
          <text:p/>
          <draw:enhanced-geometry svg:viewBox="0 0 21600 21600" draw:type="rectangle" draw:enhanced-path="M 0 0 L 21600 0 21600 21600 0 21600 0 0 Z N"/>
        </draw:custom-shape>
        <draw:frame draw:style-name="gr40" draw:text-style-name="P42" svg:width="2.05cm" svg:height="0.664cm" svg:x="7.384cm" svg:y="9.513cm">
          <draw:text-box>
            <text:p text:style-name="P32"><text:span text:style-name="T31">Figure</text:span><text:span text:style-name="T32"> </text:span><text:span text:style-name="T33">c.</text:span></text:p>
          </draw:text-box>
        </draw:frame>
        <draw:frame draw:style-name="gr37" draw:text-style-name="P40" svg:width="1.521cm" svg:height="0.664cm" draw:transform="rotate (1.5707963267949) translate (9.25159722222222cm 9.81427777777778cm)">
          <draw:text-box>
            <text:p text:style-name="P32"><text:span text:style-name="T31">1,7 m</text:span></text:p>
          </draw:text-box>
        </draw:frame>
        <draw:frame draw:style-name="gr37" draw:text-style-name="P40" svg:width="1.521cm" svg:height="0.664cm" svg:x="7.733cm" svg:y="8.35cm">
          <draw:text-box>
            <text:p text:style-name="P32"><text:span text:style-name="T31">4,1 m</text:span></text:p>
          </draw:text-box>
        </draw:frame>
      </draw:g>
      <text:list xml:id="list772816142" text:style-name="_5f_Numérotation_20_des_20_exercices_20_livrets">
        <text:list-item>
          <text:p text:style-name="P29"><text:span text:style-name="T11">Pour</text:span><text:span text:style-name="T9"> cha</text:span><text:span text:style-name="T10">que</text:span><text:span text:style-name="T9"> figure, </text:span><text:span text:style-name="T11">c</text:span><text:span text:style-name="T9">alcule l'aire de </text:span><text:span text:style-name="T10">la</text:span><text:span text:style-name="T9"> surface colorée.</text:span></text:p>
        </text:list-item>
      </text:list>
      <text:p text:style-name="P17"><draw:g text:anchor-type="paragraph" draw:z-index="8" draw:name="Objet de groupe 1" draw:style-name="gr1"><draw:custom-shape draw:style-name="gr2" draw:text-style-name="P31" svg:width="3.335cm" svg:height="2.502cm" draw:transform="rotate (-1.5707963267949) translate (2.87161111111111cm 3.33198611111111cm)"><text:p/><draw:enhanced-geometry svg:viewBox="0 0 21600 21600" draw:type="rectangle" draw:enhanced-path="M 0 0 L 21600 0 21600 21600 0 21600 0 0 Z N"/></draw:custom-shape><draw:custom-shape draw:style-name="gr3" draw:text-style-name="P31" svg:width="1.666cm" svg:height="1.668cm" draw:transform="rotate (-1.5707963267949) translate (2.45356944444444cm 2.49943055555556cm)"><text:p/><draw:enhanced-geometry draw:glue-point-type="segments" draw:type="mso-spt100" draw:modifiers="-90 90.071829188671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4" draw:text-style-name="P33" svg:width="1.435cm" svg:height="0.676cm" draw:transform="rotate (1.5707963267949) translate (-0.172861111111111cm 5.70441666666667cm)"><draw:text-box><text:p text:style-name="P32"><text:span text:style-name="T24">8 dm</text:span></text:p></draw:text-box></draw:frame><draw:frame draw:style-name="gr5" draw:text-style-name="P34" svg:width="2.112cm" svg:height="0.676cm" svg:x="0.619cm" svg:y="3.436cm"><draw:text-box><text:p text:style-name="P32"><text:span text:style-name="T24">Figure</text:span><text:span text:style-name="T25"> </text:span><text:span text:style-name="T26">b.</text:span></text:p></draw:text-box></draw:frame><draw:g draw:style-name="gr6"><draw:line draw:style-name="gr7" draw:text-style-name="P35" svg:x1="0.788cm" svg:y1="3.333cm" svg:x2="0.372cm" svg:y2="3.333cm"><text:p/></draw:line><draw:line draw:style-name="gr8" draw:text-style-name="P31" svg:x1="0.372cm" svg:y1="3.333cm" svg:x2="0.372cm" svg:y2="6.665cm"><text:p/></draw:line><draw:line draw:style-name="gr9" draw:text-style-name="P35" svg:x1="0.372cm" svg:y1="6.665cm" svg:x2="0.788cm" svg:y2="6.665cm"><text:p/></draw:line><draw:line draw:style-name="gr10" draw:text-style-name="P35" svg:x1="2.452cm" svg:y1="6.665cm" svg:x2="2.868cm" svg:y2="6.665cm"><text:p/></draw:line><draw:line draw:style-name="gr11" draw:text-style-name="P35" svg:x1="2.87cm" svg:y1="6.662cm" svg:x2="2.87cm" svg:y2="5.829cm"><text:p/></draw:line><draw:line draw:style-name="gr12" draw:text-style-name="P35" svg:x1="2.87cm" svg:y1="5.83cm" svg:x2="1.621cm" svg:y2="4.997cm"><text:p/></draw:line><draw:line draw:style-name="gr13" draw:text-style-name="P35" svg:x1="1.621cm" svg:y1="4.996cm" svg:x2="2.87cm" svg:y2="4.163cm"><text:p/></draw:line><draw:line draw:style-name="gr14" draw:text-style-name="P35" svg:x1="2.87cm" svg:y1="4.166cm" svg:x2="2.87cm" svg:y2="3.333cm"><text:p/></draw:line><draw:line draw:style-name="gr15" draw:text-style-name="P35" svg:x1="2.868cm" svg:y1="3.333cm" svg:x2="2.452cm" svg:y2="3.333cm"><text:p/></draw:line><draw:circle draw:style-name="gr16" draw:text-style-name="P35" svg:width="1.666cm" svg:height="1.666cm" svg:x="0.788cm" svg:y="2.499cm" draw:kind="arc" draw:start-angle="0" draw:end-angle="180"><text:p/></draw:circle><draw:circle draw:style-name="gr17" draw:text-style-name="P35" svg:width="1.666cm" svg:height="1.666cm" svg:x="0.788cm" svg:y="5.831cm" draw:kind="arc" draw:start-angle="0" draw:end-angle="180"><text:p/></draw:circle></draw:g><draw:frame draw:style-name="gr18" draw:text-style-name="P33" svg:width="1.435cm" svg:height="0.676cm" draw:transform="rotate (-1.5707963267949) translate (3.41918055555556cm 3.03036111111111cm)"><draw:text-box><text:p text:style-name="P32"><text:span text:style-name="T24">2 dm</text:span></text:p></draw:text-box></draw:frame><draw:line draw:style-name="gr19" draw:text-style-name="P36" svg:x1="2.873cm" svg:y1="6.847cm" svg:x2="0.374cm" svg:y2="6.847cm"><text:p/></draw:line><draw:line draw:style-name="gr20" draw:text-style-name="P36" svg:x1="2.873cm" svg:y1="6.847cm" svg:x2="0.374cm" svg:y2="6.847cm"><text:p/></draw:line><draw:custom-shape draw:style-name="gr21" draw:text-style-name="P37" svg:width="1.652cm" svg:height="1.654cm" draw:transform="rotate (-1.5707963267949) translate (2.44651388888889cm 5.83847222222222cm)"><text:p/><draw:enhanced-geometry draw:glue-point-type="segments" draw:type="mso-spt100" draw:modifiers="-90 90.071829188671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2" draw:text-style-name="P33" svg:width="1.433cm" svg:height="0.676cm" svg:x="0.877cm" svg:y="6.297cm"><draw:text-box><text:p text:style-name="P32"><text:span text:style-name="T24">6 dm</text:span></text:p></draw:text-box></draw:frame><draw:custom-shape draw:style-name="gr23" draw:text-style-name="P37" svg:width="1.652cm" svg:height="1.243cm" draw:transform="rotate (-1.5707963267949) translate (2.87866666666667cm 4.17059722222222cm)"><text:p/>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24" draw:text-style-name="P33" svg:width="1.433cm" svg:height="0.675cm" draw:transform="rotate (-1.5707963267949) translate (3.47738888888889cm 5.588cm)"><draw:text-box><text:p text:style-name="P32"><text:span text:style-name="T24">2 dm</text:span></text:p></draw:text-box></draw:frame><draw:line draw:style-name="gr25" draw:text-style-name="P36" svg:x1="1.638cm" svg:y1="4.997cm" svg:x2="0.371cm" svg:y2="4.997cm"><text:p/></draw:line><draw:frame draw:style-name="gr26" draw:text-style-name="P33" svg:width="1.435cm" svg:height="0.676cm" svg:x="0.36cm" svg:y="4.332cm"><draw:text-box><text:p text:style-name="P32"><text:span text:style-name="T24">3 dm</text:span></text:p></draw:text-box></draw:frame></draw:g><draw:g text:anchor-type="as-char" svg:y="-1.656cm" draw:z-index="3" draw:name="Forme4" draw:style-name="gr31"><draw:frame draw:style-name="gr32" draw:text-style-name="P40" svg:width="1.38cm" svg:height="0.414cm" svg:x="2.66cm" svg:y="0cm"><draw:text-box><text:p text:style-name="P32"><text:span text:style-name="T31">8 cm</text:span></text:p></draw:text-box></draw:frame><draw:frame draw:style-name="gr33" draw:text-style-name="P40" svg:width="1.715cm" svg:height="0.664cm" draw:transform="rotate (1.5707963267949) translate (6.21065277777778cm 2.815875cm)"><draw:text-box><text:p text:style-name="P32"><text:span text:style-name="T31">4,2 cm</text:span></text:p></draw:text-box></draw:frame><draw:g draw:style-name="gr6"><draw:polygon draw:style-name="gr34" draw:text-style-name="P41" svg:width="5.666cm" svg:height="2.974cm" svg:x="0.587cm" svg:y="0.461cm" svg:viewBox="0 0 5667 2975" draw:points="0,0 5667,0 5667,2975 3258,2975 3258,1842 0,1842"><text:p/></draw:polygon><draw:frame draw:style-name="gr35" draw:text-style-name="P42" svg:width="2.079cm" svg:height="0.664cm" svg:x="2.632cm" svg:y="1.169cm"><draw:text-box><text:p text:style-name="P32"><text:span text:style-name="T31">Figure</text:span><text:span text:style-name="T32"> </text:span><text:span text:style-name="T33">a.</text:span></text:p></draw:text-box></draw:frame></draw:g><draw:frame draw:style-name="gr33" draw:text-style-name="P40" svg:width="1.715cm" svg:height="0.664cm" draw:transform="rotate (1.5707963267949) translate (0cm 2.23808333333333cm)"><draw:text-box><text:p text:style-name="P32"><text:span text:style-name="T31">2,6 cm</text:span></text:p></draw:text-box></draw:frame><draw:frame draw:style-name="gr33" draw:text-style-name="P40" svg:width="1.715cm" svg:height="0.664cm" svg:x="1.351cm" svg:y="2.26cm"><draw:text-box><text:p text:style-name="P32"><text:span text:style-name="T31">4,6 cm</text:span></text:p></draw:text-box></draw:frame></draw:g></text:p>
      <text:p text:style-name="P15"/>
      <text:p text:style-name="P15"/>
      <text:p text:style-name="P16"/>
      <text:p text:style-name="P12"/>
      <text:p text:style-name="P13"/>
      <text:p text:style-name="P13"/>
      <text:p text:style-name="P13"/>
      <text:p text:style-name="P13"/>
      <text:list xml:id="list142039317794275" text:continue-numbering="true" text:style-name="_5f_Numérotation_20_des_20_exercices_20_livrets">
        <text:list-item>
          <text:list>
            <text:list-item>
              <text:p text:style-name="P23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24"><text:span text:style-name="_5f_pointillés_20_gris">…........................................................................................................................................................….............................................................................</text:span></text:p>
            </text:list-item>
            <text:list-item>
              <text:p text:style-name="P24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30">Calcule l'aire de <text:span text:style-name="T23">la surface des</text:span> espaces verts dans les jardins du château.</text:p>
        </text:list-item>
      </text:list>
      <text:list text:style-name="L1">
        <text:list-item>
          <text:list>
            <text:list-header>
              <text:p text:style-name="P20"><draw:g text:anchor-type="as-char" draw:z-index="1" draw:name="Forme5" draw:style-name="gr41"><draw:g draw:style-name="gr42"><draw:rect draw:style-name="gr43" draw:text-style-name="P44" svg:width="1.77cm" svg:height="5.751cm" svg:x="7.232cm" svg:y="0.002cm"><text:p/></draw:rect><draw:g draw:style-name="gr42"><draw:g draw:style-name="gr44"><draw:custom-shape draw:style-name="gr45" draw:text-style-name="P45" svg:width="1.601cm" svg:height="2.4cm" draw:transform="rotate (-1.5707963267949) translate (2.95275cm 0.912791666666667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draw:custom-shape draw:style-name="gr45" draw:text-style-name="P45" svg:width="1.601cm" svg:height="2.398cm" draw:transform="rotate (1.5707963267949) translate (0.956027777777778cm 2.11323611111111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draw:custom-shape draw:style-name="gr45" draw:text-style-name="P45" svg:width="1.601cm" svg:height="2.401cm" draw:transform="rotate (-1.5707963267949) translate (2.95627777777778cm 0.912791666666667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/draw:g><draw:g draw:style-name="gr44"><draw:custom-shape draw:style-name="gr45" draw:text-style-name="P45" svg:width="1.597cm" svg:height="2.403cm" draw:transform="rotate (-1.5707963267949) translate (6.23181944444445cm 3.54980555555556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draw:custom-shape draw:style-name="gr45" draw:text-style-name="P45" svg:width="1.597cm" svg:height="2.398cm" draw:transform="rotate (1.5707963267949) translate (4.23156944444444cm 4.75025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draw:custom-shape draw:style-name="gr45" draw:text-style-name="P45" svg:width="1.599cm" svg:height="2.403cm" draw:transform="rotate (-1.5707963267949) translate (6.23181944444445cm 3.58608333333333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/draw:g><draw:g draw:style-name="gr44"><draw:custom-shape draw:style-name="gr45" draw:text-style-name="P45" svg:width="1.601cm" svg:height="2.4cm" draw:transform="rotate (1.5707963267949) translate (3.81881944444444cm 2.11323611111111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45" draw:text-style-name="P45" svg:width="1.601cm" svg:height="2.398cm" draw:transform="rotate (-1.5707963267949) translate (6.58988888888889cm 0.912791666666667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45" draw:text-style-name="P45" svg:width="1.601cm" svg:height="2.4cm" draw:transform="rotate (1.5707963267949) translate (3.81881944444444cm 2.11323611111111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/draw:g><draw:g draw:style-name="gr44"><draw:custom-shape draw:style-name="gr45" draw:text-style-name="P45" svg:width="1.597cm" svg:height="2.396cm" draw:transform="rotate (1.5707963267949) translate (0.545041666666667cm 4.75025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45" draw:text-style-name="P45" svg:width="1.599cm" svg:height="2.398cm" draw:transform="rotate (-1.5707963267949) translate (3.31434722222222cm 3.58608333333333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45" draw:text-style-name="P45" svg:width="1.597cm" svg:height="2.4cm" draw:transform="rotate (1.5707963267949) translate (0.545041666666667cm 4.75025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/draw:g><draw:custom-shape draw:style-name="gr46" draw:text-style-name="P46" svg:width="0.798cm" svg:height="0.8cm" draw:transform="rotate (1.5707963267949) translate (3.19263888888889cm 3.26505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47" draw:text-style-name="P47" svg:width="2.567cm" svg:height="0.74cm" draw:transform="rotate (1.5707963267949) translate (7.699375cm 3.93180555555556cm)"><draw:text-box><text:p text:style-name="P32"><text:span text:style-name="T34">Château</text:span></text:p></draw:text-box></draw:frame></draw:g><draw:custom-shape draw:style-name="gr48" draw:text-style-name="P48" svg:width="5.744cm" svg:height="7.192cm" draw:transform="rotate (1.5707963267949) translate (0cm 5.74331944444444cm)"><text:p/><draw:enhanced-geometry svg:viewBox="0 0 21600 21600" draw:mirror-horizontal="false" draw:mirror-vertical="false" draw:type="rectangle" draw:enhanced-path="M 0 0 L 21600 0 21600 21600 0 21600 0 0 Z N"/></draw:custom-shape></draw:g></text:p>
            </text:list-header>
          </text:list>
        </text:list-item>
      </text:list>
      <text:p text:style-name="P19">Échelle 1/1 000 : 1 cm sur la carte représente 10 m dans le jardin.</text:p>
      <text:list xml:id="list142038662886874" text:continue-list="list142039317794275" text:style-name="_5f_Numérotation_20_des_20_exercices_20_livrets">
        <text:list-header>
          <text:p text:style-name="P25"><text:span text:style-name="_5f_pointillés_20_gris"><text:span text:style-name="T12">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    <text:p text:style-name="P25"><text:span text:style-name="_5f_pointillés_20_gris"><text:span text:style-name="T12"/></text:span></text:p>
        </text:list-header>
        <text:list-item>
          <text:p text:style-name="P26"><text:span text:style-name="_5f_pointillés_20_gris"><text:span text:style-name="T13">Voici le plan du rez-de-chaussée d'une </text:span></text:span><text:span text:style-name="_5f_pointillés_20_gris"><text:span text:style-name="T16">villa.</text:span></text:span><text:span text:style-name="_5f_pointillés_20_gris"><text:span text:style-name="T13"> </text:span></text:span></text:p>
        </text:list-item>
      </text:list>
      <text:p text:style-name="P18"><draw:g text:anchor-type="paragraph" draw:z-index="0" draw:name="Forme6" draw:style-name="gr49"><draw:path draw:style-name="gr50" draw:text-style-name="P49" svg:width="17.251cm" svg:height="11.556cm" draw:transform="skewX (0.000174532925199429) rotate (-1.22906085925441) translate (8.08748248320539cm -2.22028987622919cm)" svg:viewBox="0 0 17252 11557" svg:d="M4746 9435l262-741-1108-395-1108-394-9 18-9 18-796-283-797-283 5-20 4-20-560-199c-390-139-565-199-571-195-6 2-22-1-37-7-24-11-25-14-19-36 3-13 10-26 16-29 14-6 2428-6800 2421-6814-3-6 0-20 5-33l11-22 472 166 472 166 8-15 8-14 425 151 426 151-3 17-4 16 840 299 840 299 8-15 8-15 425 152 426 151-3 16-4 16 489 176 487 176-3 16-3 16 311 111 312 111 8-15 7-15 630 223 630 222 8-15 8-14 425 151 426 151-3 17-4 16 3363 1198 3361 1197-6 24c-3 13-11 27-16 29-7 3-128 336-407 1122l-397 1118 18 8 18 9-152 426-151 426-20-4-19-5-395 1114c-279 784-395 1117-392 1124 3 6 1 20-5 32l-10 21-381-136c-324-117-381-139-384-150-4-11-253-101-1955-707-1730-615-1952-693-1955-684s-49-5-372-120l-367-131-261 741-263 740-26-7c-14-4-29-11-31-17-3-6-76-35-219-86l-215-77-264 742-264 742-1939-690-1940-690zM4949 10277l11-31-171-61-172-61-11 31-11 31 172 61 172 61zM6026 10648l17-42 1127 403 1127 402 244-687 244-687-150-54-151-54-8 18-9 19-797-284-796-283 4-20 5-20-240-83c-211-75-237-86-236-96 1-11-35-25-351-137-315-112-353-124-359-116-5 9-38-1-296-94l-289-103-244 688-244 687 229 79 229 78-13 44-13 44 477 169 476 170zM8272 11459l11-31-1074-382-1075-382-11 31-10 31 1074 382 1074 382zM5023 10271c-4-4-11-6-13-4-4 1 0 4 7 7 8 2 10 1 6-3zM4849 9406l242-683-28-10-27-10-242 683-242 684 27 10 27 9zM8618 10747l243-683-27-10-28-10-243 683-242 684 27 9 28 10zM2767 7906c3-9-1-11-22-16-22-3-26-6-25-19 1-8-4-17-12-19-7-3-13-10-13-16-1-11-43-27-323-127l-322-115-32 18c-31 16-48 12-40-9 2-5-1-11-7-13s-11-9-11-16c0-10-42-26-326-127l-326-117-30 17c-24 13-32 14-47 5-14-8-19-8-23 0-3 10 61 34 776 289 716 254 780 276 783 265zM8460 9931c3-9-1-12-22-16-20-3-26-8-26-17 0-7-4-20-9-29-7-16-27-24-331-133l-323-114-31 16c-31 17-48 13-41-8 2-5-1-11-7-13s-11-9-11-16c0-10-42-26-325-127-282-100-325-114-332-107-4 6-13 7-21 5-7-3-16 1-21 7-7 10-12 10-31-1-20-10-25-10-28-1-3 10 60 33 776 288 715 255 779 277 783 266zM9371 10189c0-6-4 0-8 11s-3 15 1 9 7-15 7-20zM1261 7271l16-45-551-195-552-196 484-1362 485-1361 870 308 871 307 10-27 10-28-31-10-31-12 138-382 137-382 30 8c29 8 31 8 39-15l8-24-151-53-151-54-9 24-8 24 92 34 92 36-135 381-136 381-811-289-812-289 135-381 134-381 95 31 96 32 8-24 8-23-94-36-93-35 544-1531 544-1532 432 152 432 151 13-38 13-38-470-167-470-167-1215 3416-1213 3417 591 210 590 210zM5696 8848l16-45-44-13-43-13 34-102 34-102-27-9-27-10-38 99-37 99-254-90-254-90 252-710 252-709 254 90 254 91-35 105-36 106 27 9 28 10 279-786 280-787-549-195-549-195-11 27-9 28 522 185 522 186-224 628-223 628-1302-465-1302-465 96-277 97-277-24-8-24-9-236 663-235 662 24 9 24 8 129-358 129-358 1016 362 1016 361-252 709-252 709-1016-361-1016-362 8-28c7-27 6-29-16-37s-24-7-35 21l-13 27-59-23-59-24-16 46-17 45 1462 520 1463 521zM6960 9298l15-44-251-89-250-89-16 44-16 45 250 89 252 89zM9611 9462l262-736 376 132 377 132 15-41 14-41-360-129c-249-88-360-130-358-135 1-4-1-7-6-6-5 2 96-293 304-877l313-880-48-17-48-17-577 1617-575 1617-411-146-410-147-16 45-16 45 450 160 450 160zM1302 7257c3-13-2-3-10 21s-12 35-6 24 14-32 16-45zM2009 7509c3-13-1-4-10 21-9 24-11 35-5 23s13-32 15-44zM2044 7521c3-13-2-3-11 21-9 25-11 35-5 23s13-31 16-44zM2745 7796c8-23 12-43 8-44-4-2-14 15-22 38s-12 43-7 44c3 2 13-16 21-38zM6433 9104l15-44-62-26-63-25 64 22 64 21 12-33c27-77 38-180 29-289-4-49-42-212-50-215-2-1-159 72-349 162s-348 162-353 161c-5-2-12 7-19 27l-11 31 353 126 354 126zM5906 8860c17 4 44 14 62 22s4 4-30-8-48-18-32-14zM6126 8938c16 5 44 14 62 22 17 8 4 5-30-8-34-11-49-18-32-14zM7002 9310c9-23 11-43 7-44-4-2-13 16-20 39-9 23-12 42-8 43 4 2 13-15 21-38zM7709 9536c3-13-2-3-11 21-9 25-11 35-5 23s13-31 16-44zM7743 9548c3-13-2-3-10 21-10 25-12 35-6 23s13-31 16-44zM9408 10086c4-17-2-2-14 32s-16 47-8 30c8-18 18-46 22-62zM1982 7504l9-24-330-116-329-118-9 24-8 24 329 118 329 117zM2717 7766l8-24-326-116-326-116-8 24-9 24 326 116 326 116zM7681 9532l9-24-326-116-327-116-8 24-8 24 326 116 326 116zM8423 9796l8-24-329-118-330-117-8 24-9 24 330 117 329 118zM6102 8650c183-87 331-162 329-165s-158 66-345 155c-186 89-334 163-328 165 5 2 160-68 344-155zM2801 7741l93 27 8-23c4-13 15-26 22-30 8-4 13-3 12 1-6 16 33 19 57 5 23-13 27-20 48-78l23-63-18 61-17 62 265-127 266-126-15-25c-29-50-58-85-103-128-60-56-107-89-171-117l-51-22-21 49-20 51 16-51 16-50-33-13-34-11-21 49-20 48 17-50c9-28 13-51 9-53-10-3 478-1374 491-1376 11-3 83 23 97 35 14 13 107 29 183 32 67 3 174-12 223-31l32-11-126-265c-69-146-129-265-132-264-4 1-6-2-4-7 5-17-17-59-35-65-15-6-18-4-28 22l-12 29 7-30c5-17 6-31 2-33-4-1-2-16 4-33l11-30-143-52-143-50-22 48c-37 85-105 171-192 248-29 25-107 76-133 86l-19 8-149-313-150-314-867-308-866-309-475 1336-475 1336 554 199c1458 523 1954 700 2039 726zM2966 7615c12-34 19-48 15-32-5 16-14 45-22 62s-5 4 8-30zM3047 7388c12-33 18-48 14-31-4 16-14 44-22 61-7 18-4 4 8-30zM3122 7415c13-34 19-48 15-32s-14 45-22 62-4 4 7-30zM3679 5610c12-34 18-49 14-32s-14 44-22 62c-7 17-4 4 8-30zM3754 5636c13-33 19-48 15-32-4 17-14 45-22 62s-4 5 7-30zM3757 5390c12-34 19-48 14-32s-13 44-21 62-5 4 7-30zM3833 5417c12-34 18-49 14-32s-14 44-22 62c-8 17-4 4 8-30zM8621 9810l665 232 569-1602 570-1603-24-8c-39-14-140-78-187-119-74-65-177-199-178-232 0-9 91-56 313-161l313-149 12-33 12-32-248-88-246-88 14-41 14-41-25-11-25-12 36-106c29-86 35-109 28-116-11-13 7-64 23-64 6-1 13-5 15-10s-1-12-6-16c-6-5-5-18 2-39 8-22 15-31 23-32 10 0 21-27 79-188l67-188 27 9 28 10 105-298c104-292 106-298 94-306s-11-14 53-192c63-177 65-183 80-182 14 1 17-4 78-176l63-178-109-39c-103-36-110-38-118-26-7 11-14 10-84-15-43-15-78-24-82-21s-45-9-99-28-92-36-93-41c-2-5-35-20-79-35-70-25-75-28-74-42 1-15-6-17-456-179l-457-165 86-246 85-246-552-197c-614-218-558-203-577-151-14 40-61 116-99 160-51 61-145 139-198 166l-47 25-151-318-151-317-36-12-36-13-157 443-158 443 381 135 381 136 10-22 10-21 45 16 44 15-403 1137-404 1136-1052-372-1053-373-9 24c-14 39-78 117-124 152-81 60-66 72-163-133l-85-178-100-37c-54-19-128-49-162-64l-64-28 57 19 57 19 14-38 13-38-56-21-56-22 58 18 59 18 19-65c30-106 24-275-15-377l-14-36-314 147c-277 130-315 151-323 170-6 13-6 23-1 25 6 2 4 4-4 6-13 3-228-70-243-83-6-4-4-14 3-29 8-16 8-29 2-46-9-21-15-25-65-44l-55-21 51 14 52 13-137-286-137-287-40 26c-61 42-120 95-150 131-71 87-131 203-113 218 6 5 5 6-2 4-6-2-13 10-22 35-9 26-11 39-5 41s4 4-4 6c-7 2-26-2-42-7l-29-10-127 357-127 357 28 10c16 5 31 16 34 23 4 8 4 13 0 12s-11 8-16 22c-5 16-5 25 1 27 5 2 12 9 14 17 4 9 21 19 64 35l58 22-54-15-55-14 137 287c76 159 139 288 141 286 2-1 22-14 45-30 71-46 143-120 191-194 41-64 71-129 65-142-4-7 25-86 34-93 5-5 197 62 671 230 573 204 665 238 674 251 5 8 6 14 1 13-11-5-34 62-25 70 6 6 6 6-1 4-6-1-14 13-27 48-33 92-30 233 7 355l15 47 269-128c213-102 266-129 258-137-8-7-7-7 7-3 26 8 56-6 65-31 7-20 6-21-25-34l-32-13 32 9c18 4 36 6 41 4 5-3 234 76 581 199l572 204-295 826-293 825 42 88c39 80 47 110 29 104-4-2-5 4-3 14 3 15-7 22-119 76-106 50-125 56-133 47-17-22-7-38 39-60l44-22 21-60 22-61-16 59-16 58 63-30 62-30-56-118c-30-65-56-119-57-120-2 0-7 11-13 25l-10 25 6-25c3-14 4-29 1-34s13-54 32-110l37-102-107-37-106-38-243 683-243 683 106 38 107 38 34-94c24-70 37-97 47-104 9-6 14-6 14 0-1 5 21-2 48-15 43-22 51-28 61-55l12-31-5 28-5 27 65-31 65-31-31-66-30-65-11 18c-11 16-11 16-4-7 7-20 4-34-12-67-21-43-19-64 8-69 14-3 23 13 71 119 72 160 73 156-53 219l-91 45-36 109-37 109 40 14 39 14 344-164c189-90 347-163 351-161 11 4 36 63 54 129 17 64 30 160 30 229 0 51-18 163-32 204l-9 25 265 97c647 235 1260 454 1879 668zM5664 8447c11-32 17-45 12-28s-13 42-20 58-4 2 8-30zM5741 8227c12-32 18-45 14-28s-14 42-21 58c-8 16-4 2 7-30zM5822 8000c12-32 17-44 13-28s-14 43-21 58c-6 16-3 2 8-30zM5905 8030c11-32 17-45 12-28s-13 42-20 58-4 2 8-30zM5900 7781c11-32 17-45 13-28s-13 42-20 58c-8 15-4 2 7-30zM3202 4850c17 5 43 14 58 21 16 7 2 4-30-8-32-11-44-17-28-13zM3422 4928c16 5 42 14 58 21 15 8 2 4-30-7-32-12-45-18-28-14zM4980 5483c17 4 43 13 59 21 15 7 1 4-31-8-32-11-45-17-28-13zM5200 5561c16 4 43 14 58 21 16 7 2 3-30-8-32-12-45-17-28-13zM3002 4694c17 4 43 14 59 21 15 7 1 4-31-8-32-11-44-17-28-13zM3229 4775c16 4 42 14 58 21 16 6 2 3-30-8-32-12-45-18-28-13zM3448 4853c17 4 43 13 59 21 15 7 2 3-30-8s-45-17-29-13zM5007 5407c17 5 43 14 58 21 16 8 2 4-30-7-32-12-45-18-28-14zM5227 5486c16 4 42 13 58 20 15 7 2 4-30-8-32-11-45-17-28-12zM3266 3952c17 5 43 14 58 21s2 4-30-7c-32-12-44-18-28-14zM3493 4033c16 4 42 14 58 21 15 7 2 4-30-8-33-11-45-17-28-13zM3712 4111c17 5 43 14 58 21 16 7 2 4-30-8-31-11-44-17-28-13zM4158 4270c17 4 43 14 59 21 15 7 2 3-30-8-32-12-45-17-29-13zM4378 4348c17 4 43 14 58 21 16 7 2 4-30-8-32-11-44-17-28-13zM3295 3870c17 5 43 14 58 21 16 7 3 3-29-8-33-11-45-17-29-13zM3522 3951c16 4 43 13 58 21 15 7 2 3-30-8-32-12-45-17-28-13zM4188 4188c16 4 42 13 58 20 15 7 2 4-30-8-32-11-45-17-28-12zM4407 4266c17 4 43 13 59 20 15 8 2 4-30-7-32-12-45-18-29-13zM4939 7868l198-560-871-310-872-310-81 227-80 226 25 9c67 24 155 85 226 158 40 40 119 162 114 175-1 4-135 70-296 147-243 115-294 143-300 158l-6 19 872 310 872 311zM5223 7830l243-683-992-353-992-353-41 113-40 113 880 315 880 315-201 569-199 569 109 39 110 39zM5559 7949l243-683-113-40-113-40-243 683-243 683 113 40 114 41zM9447 9976c4-16-1-6-12 25s-14 44-8 30 16-38 20-55zM3571 7474c1-4-124 53-277 126s-280 136-282 140c-1 3 123-53 277-126s280-136 282-140zM9489 9860c4-17-2-5-14 28-11 32-15 45-7 30 7-16 16-42 21-58zM5731 8510c1-1-11 2-26 9-16 7-29 14-29 16s11-2 26-9 28-14 29-16zM5899 8430c0-2-34 14-78 34-43 21-80 39-80 41-1 2 34-13 78-34 43-20 79-39 80-41zM9530 9743c4-17-2-4-13 28s-15 45-8 30c7-16 17-42 21-58zM9572 9626c4-17-2-4-14 28-11 32-15 46-7 30 7-15 16-41 21-58zM5876 8321c-19-45-38-81-40-80-5 3 65 159 71 161 2 1-13-36-31-81zM9613 9509c4-16-2-4-13 28s-15 46-8 30c7-15 16-41 21-58zM5824 8206c-6-12-13-24-17-25-4-2-2 9 5 25 7 15 15 26 17 25 3-1 0-12-5-25zM9654 9392c5-16-1-3-13 29-11 32-14 46-8 30 8-16 17-42 21-59zM9695 9276c4-17-2-4-12 28-12 32-15 46-8 30 8-16 17-42 20-58zM6107 7832c-3-6-215 94-218 103-1 4 48-17 109-46s110-55 109-57zM9734 9166c4-17-1-6-12 24-11 31-14 45-7 31 6-14 15-38 19-55zM9775 9049c5-16-1-4-12 28-12 32-15 46-8 30 7-15 16-41 20-58zM6085 7723c-20-41-37-76-39-76-2-1 13 32 32 73s37 75 38 76c2 0-12-33-31-73zM9817 8932c4-16-2-3-13 29-12 32-15 45-8 30 8-16 17-42 21-59zM6031 7611c-7-15-13-29-16-29-1-1 3 11 9 27 7 14 14 27 16 28 3 1-2-11-9-26zM9858 8815c5-16-1-3-13 29-11 32-14 46-7 30s16-42 20-59zM9881 8750c1-7-2-2-7 11s-5 19-1 13 8-17 8-24zM14575 10348l15-41-94-35c-126-48-120-60 9-16 95 31 99 32 108 18 9-13 10-13 15 2 4 14 26 23 293 118l288 103 459-1286c253-707 664-1864 914-2571l454-1287-2624-934-2626-933-558 1566c-308 862-719 2019-914 2572l-355 1005 354 126c329 117 355 125 368 117 12-8 13-7 12 8-2 21-15 14 144 72 81 29 129 50 128 54-2 4-52-10-134-38-72-26-134-47-139-48-7-2-14 11-24 38l-15 42 1955 694 1953 695zM11066 9045c-1-4 3-8 8-7 22 0 566 200 563 207-3 9-568-189-571-200zM11732 9282c-1-4 3-7 8-7 22 0 566 200 564 207-3 9-569-189-572-200zM12404 9517c2-7 57 11 288 93s284 103 281 111c-2 7-57-11-288-93-230-82-284-103-281-111zM13072 9758c-1-4 3-7 8-7 22 0 566 201 563 207-3 10-569-189-571-200zM13738 9995c-1-4 2-7 8-7 22 0 565 201 563 207-3 9-569-189-571-200zM10705 8801c0-21 81-230 89-227 9 3-67 228-79 234-7 2-10 0-10-7zM14640 10200c-1-20 81-229 88-227 9 4-66 228-79 234-6 3-9 1-9-7zM10822 8471c0-20 81-229 88-227 10 4-66 228-78 234-7 3-10 1-10-7zM14757 9871c0-21 81-230 89-228 9 4-67 229-79 234-7 3-10 1-10-6zM10942 8135c-1-21 81-230 88-228 9 4-66 229-79 235-6 2-9 0-9-7zM14876 9534c0-20 81-229 89-227 9 4-67 228-79 234-6 3-9 1-10-7zM11097 7688c35-99 42-116 51-113s4 21-31 120-43 116-52 113c-8-3-3-21 32-120zM15031 9087c35-99 43-116 51-113s5 21-31 121c-35 99-43 116-52 113-8-3-4-22 32-121zM11199 7399c24-68 25-69 41-63 20 8 26 23 9 24-10 0-17 12-33 57-17 47-23 57-31 55-8-3-6-16 14-73zM15129 8809l21-58-97-37c-135-51-122-60 16-12l104 38-21 67c-19 57-24 67-33 64s-7-14 10-62zM11291 7370c-1-5 2-9 8-9 20 0 229 81 226 88-3 10-232-67-234-79zM11620 7487c-1-5 3-8 9-9 20 0 229 82 226 89-3 9-232-68-235-80zM11957 7607c-1-5 3-9 8-9 20 0 229 81 226 89-3 9-232-69-234-80zM12287 7727c-8-17 19-11 124 26 100 36 117 43 113 52-3 9-21 4-119-31-63-23-117-44-118-47zM12623 7844c-2-5 3-9 9-9 19-1 228 81 225 89-3 9-232-69-234-80zM12957 7959c3-9 21-4 120 31s116 43 113 52c-3 8-21 4-120-32s-116-42-113-51zM13293 8079c3-9 21-5 121 31s116 43 113 51c-4 9-22 5-121-31s-116-43-113-51zM13625 8200c-1-4 3-8 9-8 20-1 228 81 226 88-4 9-233-68-235-80zM13962 8320c-1-4 2-9 8-9 20 0 228 81 226 89-4 9-232-68-234-80zM14291 8438c-1-5 3-9 9-9 19-1 228 81 226 88-4 9-233-68-235-79zM14627 8557c-1-5 3-9 9-9 20 0 229 81 226 89-4 9-232-68-235-80zM15697 9498l408-1150-45-16-44-16-393 1109-394 1109-306-108-306-109-14 41-15 41 350 125 351 125zM4798 6565l72-203-604-215-604-215-72 203-72 203 604 215 604 215zM3736 6356c-47-44-63-74-68-123-5-53 2-75 38-118 47-56 128-74 217-49 100 28 165 88 182 169 8 39-17 117-47 145-26 24-79 43-129 47-60 5-148-27-193-71zM3936 6410c77-9 123-41 144-101 13-35 14-49 8-76-26-102-151-176-269-158-58 8-78 20-112 64-21 29-25 37-24 62 0 60 12 89 54 133 39 40 45 44 101 61 45 15 68 18 98 15zM3784 6344c-39-28-70-70-77-104-12-57 32-121 93-136 44-11 102-9 139 4 41 15 108 81 123 122 10 27 10 33-8 75-17 41-22 48-51 62-62 30-157 21-219-23zM3931 6369c61-5 89-22 109-69 15-34 16-42 7-65-6-15-29-46-51-67-56-55-94-64-193-49-28 4-66 39-77 70-16 45 11 102 70 143 37 27 85 40 135 37zM3849 6255c-1-12 1-18 13-23 18-8 22-7 34 10 6 10 6 18-1 27-13 17-42 8-46-14zM4347 6573c-81-78-88-177-17-250 47-48 145-62 229-32 119 41 183 140 153 236-24 76-68 109-163 117-44 3-58 1-111-18-48-18-66-28-91-53zM4548 6628c82-9 126-39 148-101 47-132-122-269-280-228-88 22-134 87-115 164 13 51 22 66 62 102 50 46 121 69 185 63zM4401 6563c-83-62-105-146-54-202 42-47 147-60 217-29 54 25 110 90 115 133 9 65-28 118-91 132-71 16-138 4-187-34zM4501 6586c144 13 210-77 131-177-45-58-87-79-155-78-85 2-137 38-140 96-3 45 21 84 75 125 31 24 51 31 89 34zM4467 6475c-1-12 1-18 12-23 26-12 43 6 30 30-10 21-38 16-42-7zM4844 6801c-14-16 39-166 63-180 15-8 31-3 218 64 245 87 231 74 194 179-19 53-30 74-41 82l-17 12 83 29 83 30 214-601 213-601-191-68-190-68-289 137c-158 76-294 136-300 134-15-6-50-112-63-197-13-79-5-194 17-255l14-40-454-161-453-161-8 22c-7 20 6 51 132 317 97 204 138 297 133 304-5 5-30 16-57 25-123 39-233 46-364 22l-76-15-18 50-17 51 612 219 612 220-73 212-74 212 53 19c40 14 51 15 44 7zM5065 6639c-44-54-49-168-10-229 31-49 55-72 88-89 119-59 220 24 211 173-5 93-88 191-165 195-42 2-101-22-124-50zM5190 6667c44-6 96-48 122-99 47-91 17-213-58-239-29-10-77-3-112 16-42 24-84 89-90 139-7 60 10 129 38 152 17 15 79 34 100 31zM5716 7115c39 6 29-6-30-32-59-25-74-38-109-89-16-23-22-42-22-76-1-43 1-50 153-469 152-424 153-427 179-452 36-35 109-70 155-76 91-9 214 37 281 106 27 28 40 49 51 86 30 95 35 78-131 543-163 459-160 454-226 485-47 23-84 24-149 7-32-9-58-14-59-11-3 10 46 32 158 72l112 40 215-605 214-604-315-112-316-113-215 604-214 605 122 44c67 24 133 45 146 47zM5789 7130c1-4-2-9-8-10-6-3-11-1-13 3-1 3 2 8 8 10 5 2 11 0 13-3zM5260 6930c18-9 63-127 54-145-3-8-56-30-192-78-102-36-193-66-200-66-10 0-16 11-36 70-13 38-22 75-19 81 2 9 49 27 191 78 161 57 189 66 202 60zM5762 7064c6-12 17-36 25-55l14-33 27 10 28 9-19 58-18 59 56 15c61 17 86 16 131-5 59-28 58-26 221-490 139-397 147-421 142-448-19-121-66-174-194-219-73-27-79-28-129-21-56 7-105 31-144 70-22 21-30 43-175 452-175 494-170 468-121 530 29 38 53 55 108 76 35 13 36 13 48-8zM5810 6947c0-14 15-30 28-30 4 1 12 7 17 15 8 12 8 17-2 25-16 13-43 7-43-10zM5815 7054c14-38 15-49 7-51-7-3-12 3-18 18-5 13-14 33-22 47-11 22-11 24 2 29s15 2 31-43zM4050 5482c-73-153-134-277-137-276-2 2 55 128 128 281s134 277 137 276-55-127-128-281zM3068 5059c-80-166-147-303-151-305-4-1 58 134 137 301s147 303 150 305-57-134-136-301zM5180 5795c156-74 281-135 277-137-4-1-135 59-290 133-157 74-281 136-278 137 4 1 135-58 291-133zM3916 5129l12-31 463 166 463 165 10-28 10-27-645-230-646-230-9 28-10 27 158 56 158 56-12 31c-10 31-10 31 14 40 23 8 24 8 34-23zM2808 4484l39-110-786-280-786-279-39 110-39 109 786 280 786 280zM2939 4117l84-238-87-31c-85-31-181-76-120-57l25 8-72-149-73-149-145 70c-144 68-146 68-155 51-12-23-9-32 15-42l20-8-25-14-26-13 30 10c32 10 36 8 152-47 116-56 121-57 148-47 26 10 32 18 87 129l59 118 177 60 176 61 21-48c52-116 143-220 261-299 92-62 69-88 238 272 138 296 148 313 171 322l25 8 535-1507 535-1507-1218-434-1219-433-536 1507-535 1506 104 40 104 39 119-55c167-76 155-81 246 110 38 80 68 150 67 154s-11 11-21 15c-18 8-19 7-42-41l-24-48-53-21-55-20 51 14 52 13-45-93-44-93-93 44-93 44 34 17 35 17-42-13c-41-14-42-14-92 10-29 14-51 28-50 31 1 4-43-8-97-26l-98-34-83 237-85 237 787 280 786 279zM1706 3398c17 4 44 14 62 22s4 4-30-8-48-18-32-14zM1933 3479c16 4 43 13 58 21 16 7 2 3-30-8-32-12-45-17-28-13zM2153 3557c17 4 44 14 59 21 16 7 2 3-30-8-32-12-46-18-29-13zM2380 3637c17 5 43 14 59 21 15 8 2 4-31-7-32-12-45-18-28-14zM2600 3716c17 4 43 13 58 20 16 7 2 4-30-8-32-11-45-17-28-12zM2182 3475c16 4 43 13 58 20 16 7 3 4-30-8-32-11-45-17-28-12zM2629 3633c16 4 43 14 59 21 15 7 2 4-31-8-32-11-45-17-28-13zM10442 6807c7-5 10-6 9-1-2 7 12 15 52 29l55 19 111-313 111-312-42-15c-23-8-41-11-40-7s-9 14-22 22c-14 8-28 22-31 31-5 12-7 13-7 2s-57 13-280 119l-279 133 19 33c23 39 99 123 151 165 39 32 116 79 157 95 17 7 29 7 36 0zM10499 6659c11-34 18-48 13-32-4 16-13 44-21 62-8 17-5 4 8-30zM10577 6436c12-32 18-45 14-29s-14 43-21 59c-7 15-4 2 7-30zM5015 4716c-43-90-80-164-84-166-4-1 28 71 70 161s81 164 85 165c3 2-29-71-71-160zM5139 4839c65-45 141-163 113-175-11-5-11-5 1-4 11 1 16-7 27-36 11-31 11-38 1-42-24-10 19-7 49 3l30 10 40-113 40-114-234-83-233-83-40 113-40 114 29 10c16 6 32 15 37 21 5 7 5 9-1 7-5-1-12 6-15 17-6 16 8 50 78 198 47 98 86 179 86 179 0 0 15-10 32-22zM5044 4585c16 4 44 14 62 22 17 8 3 4-30-8-34-12-49-18-32-14zM5073 4503c17 4 44 14 62 22 18 7 4 4-30-8s-48-18-32-14zM10658 6202c2-6-130 53-294 131s-299 146-301 151c-2 6 130-53 294-131s299-146 301-151zM7774 4285l397-1119-28-9-27-10-387 1086-388 1086-390-137-390-137-12 31-10 31 418 149 419 149zM4050 4188c9-24 8-24-23-38l-32-14 544-1531 544-1531 431 151 432 152 13-38 13-38-889-316-889-316-13 37-14 38 431 155 430 155-544 1531-544 1532-33-10c-33-9-34-9-42 15l-8 23 92 33 93 33zM4909 4492c8-24 8-24-23-34l-30-12 92-260 93-262 261 93 261 93-94 259-94 258-30-8c-29-8-30-7-38 16l-9 23 608 216 608 217 554-1557 555-1556 44 12 43 14 14-38 13-37-498-177-498-177-13 37-13 38 426 154 427 154-441 1245-440 1246-72-26-72-26-9 28-10 27 72 26 72 25-94 259-93 259-522-186-522-185 90-261 90-259 72 25 73 26 10-27 9-28-387-138-389-138-103 286-104 286-30-8c-28-8-30-8-38 15l-8 24 89 32 89 31zM1715 3315c0-2-11 2-27 9-15 7-28 14-29 16 0 2 12-2 27-9s28-14 29-16zM2040 3356c-35-73-66-133-68-132-2 2 24 63 59 136 35 75 66 134 68 133 3-1-24-63-59-137zM2447 3597c15-7 24-15 20-16s-19 4-34 11-24 15-20 16c4 2 19-3 34-11zM2845 3739c-7-15-14-28-16-29s2 11 9 26 14 29 16 29c2 1-2-11-9-26zM1938 3208c1-2-47 19-105 47-59 28-108 53-109 54 0 2 47-19 106-47s108-52 108-54zM2585 3531c56-27 101-50 99-53-1-3-50 18-108 46s-103 52-98 53c3 2 52-19 107-46zM2776 3595c-29-59-53-108-55-109s19 47 49 106c27 59 51 108 54 108s-20-47-48-105zM3761 3874c-115-255-194-417-197-409-3 6 276 597 282 599 1 0-37-85-85-190zM4408 4017c164-78 297-144 296-146-2-3-138 60-305 139-166 79-299 145-295 146s141-61 304-139zM4391 3991c172-82 315-147 320-145 10 3 55 131 55 156 1 10 4 33 9 52 16 72 7 208-19 281-14 40-14 40 6 47l21 7 104-286 103-285 408 143c354 124 409 145 419 158 6 9 7 14 3 13-6-2-13 9-21 31s-9 35-4 38c5 1 1 5-9 8-12 3-36-2-84-19l-66-23-40 110-39 110 498 177 498 177 39-110 39-110-67-24c-48-18-70-28-76-39-6-8-7-14-3-12s-3-18-16-44c-23-46-25-48-67-64l-44-17 41 10 41 10-60-125-60-126-174 82c-96 46-178 82-182 81-4-2-9-12-11-23-2-18-1-22 14-29 17-9 16-10-15-24l-33-15 39 12 38 13 152-73 153-72 31 11 32 11 74 155c59 122 77 154 86 150 7-4 35 3 79 18l67 24 432-1219 433-1219-1218-433-1219-433-536 1507-534 1507 25 9c25 9 39 3 338-139zM5922 4247c16 5 43 14 58 21 15 8 2 4-30-7-32-12-45-18-28-14zM6142 4326c16 4 42 13 58 21 16 7 2 3-30-8-32-12-45-17-28-13zM6361 4404c17 4 44 14 62 22s4 4-30-8-48-19-32-14zM6168 4250c17 4 43 14 59 21s2 4-31-8c-32-11-44-17-28-13zM6505 4875l41-113-498-177-498-178-40 113-41 114 498 177 498 177zM7360 5210l31-86-137-49c-118-41-137-50-134-59s23-3 141 38l137 49 32-89 32-89-138-49c-117-42-137-50-133-59 3-9 23-3 141 38l137 49 30-86 31-85-137-49c-118-42-137-50-134-59s23-4 141 38l137 49 31-86 30-86-137-49c-117-41-137-50-133-59 2-8 23-3 140 39l138 49 30-86 31-86-137-49c-118-42-137-50-134-59s23-3 141 39l137 49 31-86 30-86-137-49c-118-42-137-50-134-59s24-4 141 39l137 48 32-89 32-90-137-48c-118-42-137-51-134-59 3-9 23-3 141 38l137 49 31-86 30-86-137-49c-118-41-137-50-134-59 3-8 24-3 142 39l137 49 30-86 31-86-139-49c-117-42-137-50-134-59 4-9 24-3 142 39l137 48 31-86 30-85-138-49c-117-42-136-50-133-59s24-3 141 38l137 49 31-86 30-85-381-136-381-135-30 85-31 86 134 48c115 40 133 49 130 57-3 9-23 4-137-37l-134-47-31 85-30 86 134 48c114 41 133 49 130 58s-23 3-138-37l-134-48-30 86-30 86 134 47c115 41 134 49 131 58-4 9-23 4-139-37l-134-48-29 86-31 86 134 48c114 40 134 49 130 57-3 9-23 4-137-37l-134-47-32 89-31 89 133 48c114 40 134 49 130 58-3 8-22 3-137-38l-134-48-30 86-31 86 134 48c114 41 133 49 130 58s-23 3-137-38l-134-47-31 86-30 86 133 47c115 41 134 49 131 58s-23 3-138-37l-134-48-30 86-31 86 134 48c115 40 133 49 130 57-3 9-23 4-137-37l-134-48-30 86-31 86 134 48c114 41 133 49 130 58s-23 3-137-38l-134-47-32 89-32 90 134 47c115 41 133 49 130 58s-23 3-137-37l-134-48-31 86-30 85 381 136 381 136zM16293 7993c128-358 144-409 135-412-7-3-13 4-18 20-7 19-12 23-21 20-27-10-38 13-158 351-75 212-113 326-109 328 4 1 6 7 3 12s3 13 11 16c11 4 12 9 2 36-8 23-8 31 0 34 9 4 28-46 155-405zM16192 7953l117-329-21-8-21-7-117 330-117 329 20 7 21 8zM5486 4238l39-110-233-83-233-83-39 109-40 110 234 84 233 83zM11280 4827l489-1374 2654 941 2652 942-394 1109-394 1109 45 16 44 16 408-1147 407-1147-3363-1197-3366-1196-13 38-13 37 615 221 615 221-461 1307-463 1307-247-88-247-88-10 28-10 27 248 88 247 88-15 41-14 41 48 18 48 17zM10262 5685c40-114 46-135 37-138s-17 16-58 131c-40 114-46 134-37 137s17-16 58-130zM10489 5876c8-19 18-34 22-33 4 2 2 19-4 40l-11 36 113 40 113 40 128-360 128-360-113-40-113-41-40 108c-25 65-43 106-47 105s7-45 29-112l37-108-120-43-120-43-128 361-128 360 120 43 119 42zM10542 5733c0-19 81-229 89-226 9 3-67 227-79 233-7 4-10 1-10-7zM6430 4248c-44-92-83-168-86-170-4-1 29 75 74 170 46 94 84 171 87 170 2-2-31-78-75-170zM6005 4217c11-6 18-13 14-14-3-1-16 3-28 9-13 6-20 13-16 14s17-3 30-9zM6177 4135c76-37 136-68 132-69s-69 27-146 64c-77 36-137 68-133 69 4 2 70-27 147-64zM10394 5314c66-187 75-217 66-220s-20 25-87 213c-67 187-75 217-67 220 9 3 21-25 88-213zM16333 7603c-12-6-30-12-41-14s-1 3 21 11c23 8 32 9 20 3zM11070 5021l84-237-113-40-112-40-10 22c-6 11-14 20-17 19-4-2-5-13-2-26l6-23-113-40-113-40-84 236-84 238 237 84 237 84zM10779 5067c-1-20 81-229 88-226 9 3-66 227-78 233-6 3-10 1-10-7zM10929 4635c8-22 12-51 11-64-11-74 68-140 138-116 107 38 92 191-21 208-37 6-79-9-93-33-5-8-9-4-18 21l-11 32 93 33 92 33 105-295 105-296-93-33c-78-27-93-31-96-22-2 6-8 8-13 6-6-1-10-8-7-14 3-8-14-16-110-50l-113-40-105 295-105 295 113 40 113 40zM10763 4563c-23-25-28-57-15-94 8-23 16-31 42-44 27-12 36-13 62-3 54 19 73 48 67 98-4 30-33 63-62 70-32 8-73-4-94-27zM10840 4570c23-2 51-24 59-47 7-19-15-66-35-75-32-14-42-14-65-3-35 16-47 57-28 90 17 28 37 38 69 35zM11016 4405c-2-4 15-56 36-116 31-88 42-112 53-117 8-4 24-14 37-21 29-18 79-9 105 19 47 51 14 138-54 144-42 5-75-14-93-51l-9-19-29 82c-27 74-38 95-46 79zM11206 4288c58-22 56-100-3-121-38-13-70 1-83 39-20 56 29 103 86 82zM10904 4262c-73-55-38-184 53-194 84-8 147 82 108 153-33 60-109 80-161 41zM10991 4257c24-6 53-34 62-58 14-39-16-91-60-106-81-29-145 85-82 145 20 20 48 26 80 19zM11267 4469c91-259 103-296 94-300s-23 34-115 292-104 296-95 299 24-34 116-291zM11083 4632c70-37 61-130-17-158-19-7-31-5-57 8-28 14-32 19-24 27 6 7 4 20-6 50-14 38-14 41 4 59 27 29 62 33 100 14zM11172 3951c34-96 42-113 50-110 9 4 5 21-29 117l-41 114 114 40 113 40 128-360 127-361-543-193-542-193-4 16c-3 15-2 16 175 80l179 64-31 89c-17 49-32 94-33 98-2 7 24 19 108 48 92 34 109 42 106 50s-21 4-114-29c-100-35-110-38-115-27-5 14-71 202-73 209-1 3 53 26 120 51l121 45-41 123-42 122 114 40 113 40zM11275 3663l25-72-75-27c-65-23-77-29-73-38s16-6 87 22l84 32-27 81c-22 70-28 81-37 78-8-4-6-16 16-76zM10609 3625c-64-24-172-62-241-85-67-23-15-3 119 44s187 65 122 41zM10254 3464c2-4 38-104 80-221l77-215 53 21c52 19 54 19 59 5l6-16-512-182-511-181-84 236-85 237 457 162c360 129 457 161 460 154zM9578 3218c-7-6-14-19-16-28-1-10 23-86 68-211 69-195 69-197 89-201 16-5 58 8 319 101 303 108 328 119 329 145 0 21-132 388-145 399-6 6-23 11-36 10-30 0-588-197-608-215zM10188 3409l20-2 69-188c63-171 68-189 60-200-5-9-36-23-93-44l-86-30-4 21c-3 11-11 24-19 28-12 7-5 10 72 38 57 21 87 34 91 42s-10 52-46 156-55 146-63 150-47-8-133-38c-114-41-122-45-124-59-2-10 17-71 45-151s53-139 60-145c11-11 9-12-23-23-32-12-46-9-34 7 9 10-90 282-107 292-12 8-26 4-132-33-101-36-120-45-127-58-8-15-4-29 40-153 42-119 51-139 65-147 13-7 27-4 102 22 48 17 84 28 79 24-3-4-2-18 3-34l10-26-88-32c-60-21-92-29-100-26-8 4-29 57-78 196l-68 189 13 13c20 20 569 215 596 211zM9912 3109l49-137-112-42c-85-32-114-41-121-36-11 8-101 259-97 269 2 3 55 24 118 44l114 39zM9765 3084c-24-21-10-65 23-70 45-7 60 67 16 79-22 6-21 6-39-9zM9809 3061c5-14-5-25-20-25-12 0-17 13-11 27 7 14 26 13 31-2zM10231 3222l51-140-114-40c-95-35-113-39-120-31-11 13-98 258-94 266 2 3 54 24 115 46l112 40zM10087 3198c-16-14-14-44 4-60s53-5 61 19c6 21-2 38-23 48s-23 10-42-7zM10132 3175c2-7 1-15-3-18-12-10-27-7-31 7-3 6-1 15 3 18 12 10 26 7 31-7zM10129 2966c5-14 1-16-98-51-98-35-103-36-108-23-5 14 0 16 98 51s103 36 108 23zM10728 3637c7-15 147-411 148-417 1-12-332-127-349-121-11 4-14 3-14-6 0-10-71-40-88-36-6 2-142 372-153 418-1 3 101 42 226 86s228 78 230 76zM10443 3499c7-21 10-23 25-18 10 3 16 8 15 12-1 3-8 2-14-2-10-7-14-5-20 9-7 21 2 27 19 13 5-5 10-6 9-2-4 10-23 18-34 15-6-2-6-12 0-27zM10512 3523c9-23 10-24 9-8-1 17 1 18 9 9 5-6 11-9 14-8 8 2 26 40 23 48-1 5-7-3-13-17l-9-26-21 14-22 14zM10503 3505c2-7 5-11 6-8 2 4 0 10-4 14-4 5-5 2-2-6zM10447 3283c-1-4 4-25 12-47 10-31 16-39 24-36 7 3 7 12-2 38l-12 34 124 46c78 29 124 49 122 54-2 7-263-79-268-89zM7884 2341c-79-166-145-303-147-304-2 0 61 135 140 302s146 302 147 304c3 0-61-135-140-302zM8086 2604c52-34 133-110 177-167 36-47 96-160 92-175-1-4 6-27 15-51l17-43-313-111-312-111-9 25c-11 30 1 64 27 75 13 5 14 6 3 6-11-1 15 60 122 286 76 158 139 288 141 289s20-10 40-23zM7936 2102c17 5 43 14 58 21s3 4-30-7c-32-12-45-18-28-14zM8156 2181c17 4 43 13 58 21 16 6 2 3-30-8-32-12-44-18-28-13zM3457 431c2-11-3-1-11 22-8 22-10 31-4 20 6-12 13-31 15-42zM4123 717l6-17-329-118-330-117-6 17-6 18 329 117 330 117zM5997 1335c2-11-3-1-11 21-8 23-10 32-4 20s13-30 15-41zM6656 1618l6-17-325-116-327-116-6 17-6 17 326 116 326 116zM6698 1610c7-21 10-39 6-40-3-2-12 14-20 35s-10 39-6 40c3 1 13-15 20-35zM9725 2661c2-11-3-1-11 22-8 22-10 31-4 19s13-30 15-41zM10391 2947l6-17-329-118-330-117-6 17-6 18 329 116 330 118zM9687 2665l13-38-641-228-642-228-14 38-13 37 641 229 642 228zM4155 647c10-4 20-13 24-20 5-8 14-9 34-5 14 4 27 5 28 1 2-4-156-62-406-152-250-89-409-142-411-139-1 4 9 12 23 18 20 9 25 15 22 28-2 9 1 18 6 19 6 2 11 9 11 16 0 10 43 26 326 127 311 111 326 115 343 107zM6683 1550c4-4 14-7 21-4 9 3 16 0 22-10 6-11 13-13 30-9 13 4 24 3 26 0 1-4-157-64-407-152-250-89-409-143-411-139-1 3 10 11 23 18 21 9 25 14 22 28-2 8 1 17 7 19 5 2 10 9 10 15 0 10 43 27 325 128s326 114 332 106zM10423 2877c9-4 21-14 24-20 6-8 15-10 34-5 14 4 27 5 29 1 1-4-157-63-407-152s-409-143-411-139c-1 4 9 12 23 18 20 9 24 15 22 27-2 10 1 19 7 20 5 2 10 9 10 16 0 10 43 26 325 127 312 111 327 115 344 107zM2565 68c-13-6-38-15-55-19s-5 1 25 11c30 11 44 15 30 8zM2678 108c-15-7-41-16-58-21s-3 2 29 14c32 11 45 14 29 7zM2795 150c-15-7-41-17-58-21s-4 2 28 13c32 12 46 15 30 8zM2912 191c-16-7-42-16-58-20s-4 1 28 12c32 12 45 15 30 8zM3029 233c-16-7-42-16-58-21-18-4-5 2 28 13 32 12 45 15 30 8zM3145 274c-15-7-41-16-58-20s-4 1 28 13c33 11 46 15 30 7zM3262 316c-15-7-42-17-58-21s-4 2 28 13 46 15 30 8zM3379 357c-16-7-42-16-59-20s-3 1 29 13c32 11 45 15 30 7zM3433 378c-3-4-11-7-17-7-5 1-2 3 8 7 9 3 14 3 9 0zM4305 687c-15-7-41-17-58-21s-3 2 29 13c32 12 45 15 29 8zM4422 729c-15-7-41-17-58-21s-4 1 28 13c32 11 46 15 30 8zM4536 769c-14-6-39-15-55-20s-6 1 24 12c31 11 44 14 31 8zM4649 809c-16-7-42-16-58-21s-4 2 28 14c32 11 45 15 30 7zM4766 851c-16-7-42-17-59-21s-4 1 29 13c32 11 45 15 30 8zM4882 892c-15-7-41-16-58-21s-4 2 28 14c32 11 46 14 30 7zM4999 934c-15-7-42-17-58-21s-4 2 28 13c32 12 45 15 30 8zM5116 975c-16-7-42-16-58-20-17-5-5 1 27 12 33 12 46 15 31 8zM5232 1017c-15-7-41-16-58-21-17-4-4 2 28 13 33 11 46 15 30 8zM5346 1057c-14-6-38-15-55-19s-6 1 25 12 43 14 30 7zM5462 1099c-17-8-45-18-62-22s-2 2 32 14c35 12 48 16 30 8zM5580 1140c-14-6-39-15-55-19-17-5-6 1 24 11 30 11 44 15 31 8zM5693 1180c-16-7-43-16-59-20s-4 1 28 13c32 11 46 15 31 7zM5809 1222c-15-7-42-17-58-21s-4 2 28 13c32 12 46 15 30 8zM5926 1263c-16-6-42-16-59-20s-3 1 29 13c32 11 46 15 30 7zM5974 1281c-5-4-11-6-14-4-3 1 0 4 8 7 8 2 10 1 6-3zM6763 1562c-4-4-11-6-13-5-3 2 0 5 7 7 8 3 11 2 6-2zM6856 1595c-13-7-38-16-55-20s-5 1 25 12 44 14 30 8zM6969 1635c-15-7-41-17-58-21s-4 1 28 13c32 11 46 15 30 8zM7086 1676c-15-7-41-16-58-21s-4 2 28 14c32 11 46 14 30 7zM7200 1717c-14-7-39-16-55-20s-6 1 24 12 44 14 31 8zM7316 1758c-18-8-45-18-62-22s-2 2 32 14 47 16 30 8zM7433 1800c-14-7-38-15-55-20-17-4-6 1 25 12s43 14 30 8zM7549 1841c-17-8-45-18-61-22s-3 2 31 15c35 11 48 15 30 7zM7667 1883c-14-7-39-15-55-20-17-4-6 1 24 12s44 14 31 8zM7731 1906c-8-5-20-9-27-9-8-1-1 3 14 8s21 6 13 1zM8480 2172c-12-6-31-13-41-15-12-2-2 3 21 12 22 8 31 9 20 3zM8593 2212c-17-8-46-17-62-22-16-4-2 3 32 15s47 15 30 7zM8710 2254c-13-7-38-15-55-19-17-5-5 0 25 11s43 14 30 8zM8823 2294c-16-7-42-16-58-20s-4 1 28 12c32 12 45 15 30 8zM8940 2335c-16-6-42-16-58-20s-5 2 28 13c32 11 45 15 30 7zM9053 2376c-13-6-38-15-55-19-16-5-6 0 25 12 30 10 44 13 30 7zM9169 2418c-17-8-45-19-61-22-17-5-3 2 32 14 34 12 47 15 29 8zM9287 2459c-14-6-39-15-55-20s-6 2 24 12 44 15 31 8zM9403 2500c-18-7-45-17-62-22s-2 3 32 15 48 15 30 7zM9520 2542c-14-7-38-15-55-19-17-5-6 1 25 11s44 15 30 8zM9633 2582c-15-7-42-16-58-20s-4 1 28 12c32 12 46 15 30 8zM9698 2606c-6-4-17-8-24-9-7 0-2 3 11 8s19 5 13 1zM10564 2914c-14-7-39-16-55-20s-6 1 24 12c31 10 44 14 31 8zM10677 2954c-16-7-42-17-59-21s-3 1 29 13c32 11 45 15 30 8zM10793 2995c-15-7-41-16-58-21s-4 2 28 13c32 12 46 15 30 8zM10910 3037c-15-8-42-17-58-21s-4 2 28 13c32 12 45 15 30 8zM11027 3078c-16-7-42-16-58-20s-5 1 28 12c32 12 45 15 30 8zM11140 3118c-13-6-38-15-55-19s-5 1 25 12 44 14 30 7zM11257 3160c-18-8-46-18-62-22s-2 2 32 14 47 16 30 8zM11374 3202c-14-7-39-16-55-20s-6 1 24 12c31 11 44 14 31 8zM11487 3242c-16-7-42-16-58-21-17-4-5 2 27 13 33 11 46 15 31 8zM11604 3283c-16-7-42-16-59-21-17-4-4 2 28 14 33 11 46 15 31 7zM11720 3325c-15-7-42-17-58-21s-4 2 28 13c32 12 46 15 30 8zM11837 3366c-15-7-42-16-59-20s-3 1 29 12c32 12 46 15 30 8zM11954 3408c-16-7-42-17-59-21s-4 2 28 13c32 12 46 15 31 8zM12071 3450c-16-8-43-17-59-21s-4 1 28 13c32 11 46 15 31 8zM12184 3490c-14-7-38-15-55-20-17-4-6 1 25 12 30 11 43 15 30 8zM12300 3531c-17-8-45-17-61-22s-3 2 31 15c34 11 48 15 30 7zM12418 3573c-13-7-38-16-56-20-16-4-5 1 26 12s44 14 30 8zM12531 3613c-15-7-41-16-58-20s-4 1 28 12 46 15 30 8zM12648 3654c-16-7-42-16-58-20s-4 1 28 13c32 11 46 15 30 7zM12765 3696c-16-7-42-17-59-21s-3 2 29 14c32 11 45 14 30 7zM12881 3738c-15-7-41-17-58-21s-3 1 29 13c31 11 45 15 29 8zM12998 3779c-15-7-41-16-58-21s-4 2 28 13c32 12 46 15 30 8zM13115 3821c-16-8-42-17-58-21s-5 2 28 13c32 12 45 15 30 8zM13228 3861c-13-7-38-15-55-19s-5 1 25 11 44 15 30 8zM13341 3901c-15-7-41-16-58-20s-4 1 29 12c32 12 45 15 29 8zM13458 3943c-15-8-41-17-58-21s-4 2 28 13c32 12 46 15 30 8zM13575 3985c-16-8-42-17-59-21-16-5-3 1 29 13 32 11 45 14 30 8zM13692 4026c-16-7-42-16-59-21s-4 2 28 13c33 11 46 15 31 8zM13808 4067c-15-7-42-16-58-21s-4 2 28 14c33 11 46 15 30 7zM13925 4109c-15-7-42-17-58-21s-4 2 28 13c32 12 46 15 30 8zM14042 4150c-16-7-42-16-59-20s-3 1 29 12c32 12 45 15 30 8zM14159 4192c-16-7-42-17-59-21s-4 2 28 13c32 12 46 15 31 8zM14275 4234c-16-8-42-17-58-21s-4 1 28 13c32 11 46 15 30 8zM14388 4274c-13-7-37-15-54-20-17-4-6 1 25 12 29 11 43 15 29 8zM14502 4314c-16-7-42-16-59-21s-3 2 29 13c32 12 45 15 30 8zM14618 4356c-15-8-41-17-58-21s-4 2 28 13 46 15 30 8zM14735 4397c-16-7-42-16-58-20s-4 1 28 12 46 15 30 8zM14852 4438c-16-7-42-16-58-20s-4 1 28 13c32 11 45 15 30 7zM14968 4480c-15-7-41-17-58-21s-3 2 29 14c32 11 45 14 29 7zM15085 4522c-15-7-41-17-58-21s-4 1 28 13c32 11 46 15 30 8zM15199 4562c-14-6-39-15-55-20s-5 1 24 12c31 11 44 15 31 8zM15315 4603c-18-7-45-17-62-22s-2 2 32 15 48 15 30 7zM15432 4645c-14-7-38-15-55-19s-6 1 25 11 44 15 30 8zM15545 4685c-15-7-41-16-58-20-17-5-4 1 28 12 32 12 46 15 30 8zM15662 4727c-15-8-42-17-59-21-16-4-3 2 29 13 32 12 45 15 30 8zM15779 4769c-16-8-42-17-59-21s-4 1 28 12c33 12 46 15 31 9zM15896 4810c-16-7-43-16-59-21s-4 1 28 13c33 11 46 15 31 8zM16012 4851c-15-7-42-16-58-21s-4 2 28 14c32 11 46 15 30 7zM16129 4893c-15-7-42-17-59-21s-3 2 29 13 45 15 30 8zM16242 4933c-13-6-38-15-55-19-16-5-5 1 25 11 30 11 44 15 30 8zM16359 4974c-18-7-46-17-62-22s-2 3 32 15c33 12 47 15 30 7zM16476 5016c-14-6-38-15-55-19-17-5-6 1 25 11 30 11 43 15 30 8zM16589 5056c-16-6-42-16-59-20s-3 1 29 12c32 12 46 15 30 8zM16705 5098c-15-7-41-16-58-21s-4 2 28 13c32 12 46 15 30 8zM16822 5140c-15-8-42-17-58-21s-4 1 28 13c32 11 46 15 30 8zM16939 5181c-16-7-42-16-58-21s-4 2 28 13 45 15 30 8zM17052 5221c-13-6-38-15-55-19-16-5-5 1 25 12 30 10 44 14 30 7zM17169 5263c-18-8-46-18-62-22s-2 2 32 14 47 15 30 8z"><text:p/></draw:path><draw:custom-shape draw:style-name="gr51" draw:text-style-name="P43" svg:width="7.457cm" svg:height="5.908cm" svg:x="1.543cm" svg:y="10.054cm"><text:p/><draw:enhanced-geometry svg:viewBox="0 0 21600 21600" draw:type="rectangle" draw:enhanced-path="M 0 0 L 21600 0 21600 21600 0 21600 0 0 Z N"/></draw:custom-shape><draw:g draw:style-name="gr52"><draw:line draw:style-name="gr53" draw:text-style-name="P50" svg:x1="1.603cm" svg:y1="10.026cm" svg:x2="8.874cm" svg:y2="10.026cm"><text:p/></draw:line><draw:frame draw:style-name="gr54" draw:text-style-name="P51" svg:width="1.56cm" svg:height="0.662cm" svg:x="6.636cm" svg:y="3.893cm"><draw:text-box><text:p text:style-name="P32"><text:span text:style-name="T35">Chambre 3</text:span></text:p><text:p text:style-name="P32"><text:span text:style-name="T35">9,12 m²</text:span></text:p></draw:text-box></draw:frame><draw:frame draw:style-name="gr55" draw:text-style-name="P51" svg:width="1.56cm" svg:height="0.332cm" svg:x="2.39cm" svg:y="1.492cm"><draw:text-box><text:p text:style-name="P32"><text:span text:style-name="T35">Chambre 1</text:span></text:p></draw:text-box></draw:frame><draw:frame draw:style-name="gr55" draw:text-style-name="P51" svg:width="1.56cm" svg:height="0.332cm" svg:x="6.391cm" svg:y="1.492cm"><draw:text-box><text:p text:style-name="P32"><text:span text:style-name="T35">Chambre 2</text:span></text:p></draw:text-box></draw:frame><draw:frame draw:style-name="gr56" draw:text-style-name="P51" svg:width="1.29cm" svg:height="0.662cm" svg:x="2.773cm" svg:y="7.493cm"><draw:text-box><text:p text:style-name="P32"><text:span text:style-name="T35">Salon</text:span></text:p><text:p text:style-name="P32"><text:span text:style-name="T35">17,64 m²</text:span></text:p></draw:text-box></draw:frame><draw:frame draw:style-name="gr57" draw:text-style-name="P51" svg:width="2.135cm" svg:height="0.992cm" svg:x="5.56cm" svg:y="7.131cm"><draw:text-box><text:p text:style-name="P32"><text:span text:style-name="T35">Salle à manger</text:span></text:p><text:p text:style-name="P32"><text:span text:style-name="T35">Cuisine</text:span></text:p><text:p text:style-name="P32"><text:span text:style-name="T35">17,35 m²</text:span></text:p></draw:text-box></draw:frame><draw:frame draw:style-name="gr58" draw:text-style-name="P51" svg:width="0.999cm" svg:height="0.662cm" draw:transform="rotate (1.5707963267949) translate (4.72545833333333cm 5.49451388888889cm)"><draw:text-box><text:p text:style-name="P32"><text:span text:style-name="T35">Couloir</text:span></text:p><text:p text:style-name="P32"><text:span text:style-name="T35">3,8 m²</text:span></text:p></draw:text-box></draw:frame><draw:line draw:style-name="gr59" draw:text-style-name="P50" svg:x1="1.737cm" svg:y1="0.493cm" svg:x2="4.569cm" svg:y2="0.493cm"><text:p/></draw:line><draw:line draw:style-name="gr59" draw:text-style-name="P50" svg:x1="1.965cm" svg:y1="0.262cm" svg:x2="1.965cm" svg:y2="3.126cm"><text:p/></draw:line><draw:frame draw:style-name="gr60" draw:text-style-name="P52" svg:width="0.874cm" svg:height="0.29cm" svg:x="2.769cm" svg:y="0.312cm"><draw:text-box><text:p text:style-name="P32"><text:span text:style-name="T36"><text:s/></text:span><text:span text:style-name="T36">3,2 m </text:span></text:p></draw:text-box></draw:frame><draw:frame draw:style-name="gr60" draw:text-style-name="P52" svg:width="0.874cm" svg:height="0.29cm" draw:transform="rotate (1.5707963267949) translate (1.76741666666667cm 2.16076388888889cm)"><draw:text-box><text:p text:style-name="P32"><text:span text:style-name="T36"><text:s/></text:span><text:span text:style-name="T36">3,2 m </text:span></text:p></draw:text-box></draw:frame><draw:line draw:style-name="gr59" draw:text-style-name="P50" svg:x1="5.539cm" svg:y1="0.493cm" svg:x2="8.752cm" svg:y2="0.493cm"><text:p/></draw:line><draw:line draw:style-name="gr59" draw:text-style-name="P50" svg:x1="8.52cm" svg:y1="0.262cm" svg:x2="8.52cm" svg:y2="2.849cm"><text:p/></draw:line><draw:frame draw:style-name="gr60" draw:text-style-name="P52" svg:width="0.874cm" svg:height="0.29cm" svg:x="6.72cm" svg:y="0.312cm"><draw:text-box><text:p text:style-name="P32"><text:span text:style-name="T36"><text:s/></text:span><text:span text:style-name="T36">3,6 m </text:span></text:p></draw:text-box></draw:frame><draw:frame draw:style-name="gr60" draw:text-style-name="P52" svg:width="0.874cm" svg:height="0.29cm" draw:transform="rotate (1.5707963267949) translate (8.32202777777778cm 2.00554166666667cm)"><draw:text-box><text:p text:style-name="P32"><text:span text:style-name="T36"><text:s/></text:span><text:span text:style-name="T36">2,9 m </text:span></text:p></draw:text-box></draw:frame><draw:frame draw:style-name="gr61" draw:text-style-name="P51" svg:width="1.168cm" svg:height="0.662cm" svg:x="0.25cm" svg:y="6.232cm"><draw:text-box><text:p text:style-name="P32"><text:span text:style-name="T35">Véranda</text:span></text:p><text:p text:style-name="P32"><text:span text:style-name="T35">7 m²</text:span></text:p></draw:text-box></draw:frame><draw:frame draw:style-name="gr62" draw:text-style-name="P51" svg:width="1.235cm" svg:height="0.332cm" draw:transform="rotate (1.5707963267949) translate (2.45533333333333cm 4.84363888888889cm)"><draw:text-box><text:p text:style-name="P32"><text:span text:style-name="T35">Dressing</text:span></text:p></draw:text-box></draw:frame><draw:frame draw:style-name="gr63" draw:text-style-name="P51" svg:width="0.595cm" svg:height="0.332cm" svg:x="3.889cm" svg:y="3.792cm"><draw:text-box><text:p text:style-name="P32"><text:span text:style-name="T35">SDB</text:span></text:p></draw:text-box></draw:frame></draw:g></draw:g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list xml:id="list142039249118166" text:continue-numbering="true" text:style-name="_5f_Numérotation_20_des_20_exercices_20_livrets">
        <text:list-item>
          <text:list>
            <text:list-item>
              <text:p text:style-name="P27"><text:span text:style-name="_5f_pointillés_20_gris"><text:span text:style-name="T13">On souhaite poser du carrelage dans le salon, la salle à manger et le couloir. </text:span></text:span></text:p>
              <text:list>
                <text:list-item>
                  <text:p text:style-name="P28"><text:span text:style-name="_5f_pointillés_20_gris"><text:span text:style-name="T19">Colorie en rouge cette surface. </text:span></text:span></text:p>
                </text:list-item>
                <text:list-item>
                  <text:p text:style-name="P28"><text:span text:style-name="_5f_pointillés_20_gris"><text:span text:style-name="T20">Quelle </text:span></text:span><text:span text:style-name="_5f_pointillés_20_gris"><text:span text:style-name="T21">superficie</text:span></text:span><text:span text:style-name="_5f_pointillés_20_gris"><text:span text:style-name="T20"> de carrelage doit-on prévoir </text:span></text:span><text:span text:style-name="_5f_pointillés_20_gris"><text:span text:style-name="T19">au m</text:span></text:span><text:span text:style-name="_5f_pointillés_20_gris"><text:span text:style-name="T22">2</text:span></text:span><text:span text:style-name="_5f_pointillés_20_gris"><text:span text:style-name="T19"> près</text:span></text:span><text:span text:style-name="_5f_pointillés_20_gris"><text:span text:style-name="T20"> ?</text:span></text:span></text:p>
                </text:list-item>
              </text:list>
              <text:p text:style-name="P22"><text:span text:style-name="_5f_pointillés_20_gris"><text:span text:style-name="T13"><draw:g text:anchor-type="as-char" draw:z-index="4" draw:name="Forme7" draw:style-name="gr28"><draw:line draw:style-name="gr29" draw:text-style-name="P39" svg:x1="0cm" svg:y1="0cm" svg:x2="9cm" svg:y2="0cm"><text:p/></draw:line><draw:line draw:style-name="gr30" draw:text-style-name="P39" svg:x1="0cm" svg:y1="0.188cm" svg:x2="9cm" svg:y2="0.188cm"><text:p/></draw:line><draw:line draw:style-name="gr30" draw:text-style-name="P39" svg:x1="0cm" svg:y1="0.375cm" svg:x2="9cm" svg:y2="0.375cm"><text:p/></draw:line><draw:line draw:style-name="gr30" draw:text-style-name="P39" svg:x1="0cm" svg:y1="0.563cm" svg:x2="9cm" svg:y2="0.563cm"><text:p/></draw:line><draw:line draw:style-name="gr29" draw:text-style-name="P39" svg:x1="0cm" svg:y1="0.75cm" svg:x2="9cm" svg:y2="0.75cm"><text:p/></draw:line><draw:line draw:style-name="gr30" draw:text-style-name="P39" svg:x1="0cm" svg:y1="0.938cm" svg:x2="9cm" svg:y2="0.938cm"><text:p/></draw:line><draw:line draw:style-name="gr30" draw:text-style-name="P39" svg:x1="0cm" svg:y1="1.125cm" svg:x2="9cm" svg:y2="1.125cm"><text:p/></draw:line><draw:line draw:style-name="gr30" draw:text-style-name="P39" svg:x1="0cm" svg:y1="1.313cm" svg:x2="9cm" svg:y2="1.313cm"><text:p/></draw:line><draw:line draw:style-name="gr29" draw:text-style-name="P39" svg:x1="0cm" svg:y1="1.5cm" svg:x2="9cm" svg:y2="1.5cm"><text:p/></draw:line><draw:line draw:style-name="gr30" draw:text-style-name="P39" svg:x1="0cm" svg:y1="1.688cm" svg:x2="9cm" svg:y2="1.688cm"><text:p/></draw:line><draw:line draw:style-name="gr30" draw:text-style-name="P39" svg:x1="0cm" svg:y1="1.875cm" svg:x2="9cm" svg:y2="1.875cm"><text:p/></draw:line><draw:line draw:style-name="gr30" draw:text-style-name="P39" svg:x1="0cm" svg:y1="2.063cm" svg:x2="9cm" svg:y2="2.063cm"><text:p/></draw:line><draw:line draw:style-name="gr29" draw:text-style-name="P39" svg:x1="0cm" svg:y1="2.25cm" svg:x2="9cm" svg:y2="2.25cm"><text:p/></draw:line><draw:line draw:style-name="gr30" draw:text-style-name="P39" svg:x1="0cm" svg:y1="2.438cm" svg:x2="9cm" svg:y2="2.438cm"><text:p/></draw:line><draw:line draw:style-name="gr30" draw:text-style-name="P39" svg:x1="0cm" svg:y1="2.625cm" svg:x2="9cm" svg:y2="2.625cm"><text:p/></draw:line><draw:line draw:style-name="gr30" draw:text-style-name="P39" svg:x1="0cm" svg:y1="2.813cm" svg:x2="9cm" svg:y2="2.813cm"><text:p/></draw:line><draw:line draw:style-name="gr29" draw:text-style-name="P39" svg:x1="0cm" svg:y1="3cm" svg:x2="9cm" svg:y2="3cm"><text:p/></draw:line><draw:line draw:style-name="gr29" draw:text-style-name="P39" svg:x1="0cm" svg:y1="0cm" svg:x2="0cm" svg:y2="3cm"><text:p/></draw:line><draw:line draw:style-name="gr29" draw:text-style-name="P39" svg:x1="0.75cm" svg:y1="0cm" svg:x2="0.75cm" svg:y2="3cm"><text:p/></draw:line><draw:line draw:style-name="gr29" draw:text-style-name="P39" svg:x1="1.5cm" svg:y1="0cm" svg:x2="1.5cm" svg:y2="3cm"><text:p/></draw:line><draw:line draw:style-name="gr29" draw:text-style-name="P39" svg:x1="2.25cm" svg:y1="0cm" svg:x2="2.25cm" svg:y2="3cm"><text:p/></draw:line><draw:line draw:style-name="gr29" draw:text-style-name="P39" svg:x1="3cm" svg:y1="0cm" svg:x2="3cm" svg:y2="3cm"><text:p/></draw:line><draw:line draw:style-name="gr29" draw:text-style-name="P39" svg:x1="3.75cm" svg:y1="0cm" svg:x2="3.75cm" svg:y2="3cm"><text:p/></draw:line><draw:line draw:style-name="gr29" draw:text-style-name="P39" svg:x1="4.5cm" svg:y1="0cm" svg:x2="4.5cm" svg:y2="3cm"><text:p/></draw:line><draw:line draw:style-name="gr29" draw:text-style-name="P39" svg:x1="5.25cm" svg:y1="0cm" svg:x2="5.25cm" svg:y2="3cm"><text:p/></draw:line><draw:line draw:style-name="gr29" draw:text-style-name="P39" svg:x1="6cm" svg:y1="0cm" svg:x2="6cm" svg:y2="3cm"><text:p/></draw:line><draw:line draw:style-name="gr29" draw:text-style-name="P39" svg:x1="6.75cm" svg:y1="0cm" svg:x2="6.75cm" svg:y2="3cm"><text:p/></draw:line><draw:line draw:style-name="gr29" draw:text-style-name="P39" svg:x1="7.5cm" svg:y1="0cm" svg:x2="7.5cm" svg:y2="3cm"><text:p/></draw:line><draw:line draw:style-name="gr29" draw:text-style-name="P39" svg:x1="8.25cm" svg:y1="0cm" svg:x2="8.25cm" svg:y2="3cm"><text:p/></draw:line><draw:line draw:style-name="gr29" draw:text-style-name="P39" svg:x1="9cm" svg:y1="0cm" svg:x2="9cm" svg:y2="3cm"><text:p/></draw:line></draw:g></text:span></text:span></text:p>
            </text:list-item>
            <text:list-item>
              <text:p text:style-name="P27"><text:span text:style-name="_5f_pointillés_20_gris"><text:span text:style-name="T17">D</text:span></text:span><text:span text:style-name="_5f_pointillés_20_gris"><text:span text:style-name="T13">es chambres 1 et 2, laquelle a la plus grande superficie ?</text:span></text:span></text:p>
              <text:p text:style-name="P22"><text:span text:style-name="_5f_pointillés_20_gris"><text:span text:style-name="T13"><draw:g text:anchor-type="as-char" draw:z-index="5" draw:name="Forme8" draw:style-name="gr28"><draw:line draw:style-name="gr29" draw:text-style-name="P39" svg:x1="0cm" svg:y1="0cm" svg:x2="9cm" svg:y2="0cm"><text:p/></draw:line><draw:line draw:style-name="gr30" draw:text-style-name="P39" svg:x1="0cm" svg:y1="0.188cm" svg:x2="9cm" svg:y2="0.188cm"><text:p/></draw:line><draw:line draw:style-name="gr30" draw:text-style-name="P39" svg:x1="0cm" svg:y1="0.375cm" svg:x2="9cm" svg:y2="0.375cm"><text:p/></draw:line><draw:line draw:style-name="gr30" draw:text-style-name="P39" svg:x1="0cm" svg:y1="0.563cm" svg:x2="9cm" svg:y2="0.563cm"><text:p/></draw:line><draw:line draw:style-name="gr29" draw:text-style-name="P39" svg:x1="0cm" svg:y1="0.75cm" svg:x2="9cm" svg:y2="0.75cm"><text:p/></draw:line><draw:line draw:style-name="gr30" draw:text-style-name="P39" svg:x1="0cm" svg:y1="0.938cm" svg:x2="9cm" svg:y2="0.938cm"><text:p/></draw:line><draw:line draw:style-name="gr30" draw:text-style-name="P39" svg:x1="0cm" svg:y1="1.125cm" svg:x2="9cm" svg:y2="1.125cm"><text:p/></draw:line><draw:line draw:style-name="gr30" draw:text-style-name="P39" svg:x1="0cm" svg:y1="1.313cm" svg:x2="9cm" svg:y2="1.313cm"><text:p/></draw:line><draw:line draw:style-name="gr29" draw:text-style-name="P39" svg:x1="0cm" svg:y1="1.5cm" svg:x2="9cm" svg:y2="1.5cm"><text:p/></draw:line><draw:line draw:style-name="gr30" draw:text-style-name="P39" svg:x1="0cm" svg:y1="1.688cm" svg:x2="9cm" svg:y2="1.688cm"><text:p/></draw:line><draw:line draw:style-name="gr30" draw:text-style-name="P39" svg:x1="0cm" svg:y1="1.875cm" svg:x2="9cm" svg:y2="1.875cm"><text:p/></draw:line><draw:line draw:style-name="gr30" draw:text-style-name="P39" svg:x1="0cm" svg:y1="2.063cm" svg:x2="9cm" svg:y2="2.063cm"><text:p/></draw:line><draw:line draw:style-name="gr29" draw:text-style-name="P39" svg:x1="0cm" svg:y1="2.25cm" svg:x2="9cm" svg:y2="2.25cm"><text:p/></draw:line><draw:line draw:style-name="gr30" draw:text-style-name="P39" svg:x1="0cm" svg:y1="2.438cm" svg:x2="9cm" svg:y2="2.438cm"><text:p/></draw:line><draw:line draw:style-name="gr30" draw:text-style-name="P39" svg:x1="0cm" svg:y1="2.625cm" svg:x2="9cm" svg:y2="2.625cm"><text:p/></draw:line><draw:line draw:style-name="gr30" draw:text-style-name="P39" svg:x1="0cm" svg:y1="2.813cm" svg:x2="9cm" svg:y2="2.813cm"><text:p/></draw:line><draw:line draw:style-name="gr29" draw:text-style-name="P39" svg:x1="0cm" svg:y1="3cm" svg:x2="9cm" svg:y2="3cm"><text:p/></draw:line><draw:line draw:style-name="gr29" draw:text-style-name="P39" svg:x1="0cm" svg:y1="0cm" svg:x2="0cm" svg:y2="3cm"><text:p/></draw:line><draw:line draw:style-name="gr29" draw:text-style-name="P39" svg:x1="0.75cm" svg:y1="0cm" svg:x2="0.75cm" svg:y2="3cm"><text:p/></draw:line><draw:line draw:style-name="gr29" draw:text-style-name="P39" svg:x1="1.5cm" svg:y1="0cm" svg:x2="1.5cm" svg:y2="3cm"><text:p/></draw:line><draw:line draw:style-name="gr29" draw:text-style-name="P39" svg:x1="2.25cm" svg:y1="0cm" svg:x2="2.25cm" svg:y2="3cm"><text:p/></draw:line><draw:line draw:style-name="gr29" draw:text-style-name="P39" svg:x1="3cm" svg:y1="0cm" svg:x2="3cm" svg:y2="3cm"><text:p/></draw:line><draw:line draw:style-name="gr29" draw:text-style-name="P39" svg:x1="3.75cm" svg:y1="0cm" svg:x2="3.75cm" svg:y2="3cm"><text:p/></draw:line><draw:line draw:style-name="gr29" draw:text-style-name="P39" svg:x1="4.5cm" svg:y1="0cm" svg:x2="4.5cm" svg:y2="3cm"><text:p/></draw:line><draw:line draw:style-name="gr29" draw:text-style-name="P39" svg:x1="5.25cm" svg:y1="0cm" svg:x2="5.25cm" svg:y2="3cm"><text:p/></draw:line><draw:line draw:style-name="gr29" draw:text-style-name="P39" svg:x1="6cm" svg:y1="0cm" svg:x2="6cm" svg:y2="3cm"><text:p/></draw:line><draw:line draw:style-name="gr29" draw:text-style-name="P39" svg:x1="6.75cm" svg:y1="0cm" svg:x2="6.75cm" svg:y2="3cm"><text:p/></draw:line><draw:line draw:style-name="gr29" draw:text-style-name="P39" svg:x1="7.5cm" svg:y1="0cm" svg:x2="7.5cm" svg:y2="3cm"><text:p/></draw:line><draw:line draw:style-name="gr29" draw:text-style-name="P39" svg:x1="8.25cm" svg:y1="0cm" svg:x2="8.25cm" svg:y2="3cm"><text:p/></draw:line><draw:line draw:style-name="gr29" draw:text-style-name="P39" svg:x1="9cm" svg:y1="0cm" svg:x2="9cm" svg:y2="3cm"><text:p/></draw:line></draw:g></text:span></text:span></text:p>
            </text:list-item>
            <text:list-item>
              <text:p text:style-name="P27"><text:span text:style-name="_5f_pointillés_20_gris"><text:span text:style-name="T13">On souhaite poser des dalles de moquette dans les trois chambres. </text:span></text:span></text:p>
              <text:list>
                <text:list-item>
                  <text:p text:style-name="P27"><text:span text:style-name="_5f_pointillés_20_gris"><text:span text:style-name="T14">Colorie en bleu cette surface.</text:span></text:span><text:span text:style-name="_5f_pointillés_20_gris"><text:span text:style-name="T13"> </text:span></text:span></text:p>
                </text:list-item>
                <text:list-item>
                  <text:p text:style-name="P27"><text:span text:style-name="_5f_pointillés_20_gris"><text:span text:style-name="T14">Sachant que </text:span></text:span><text:span text:style-name="_5f_pointillés_20_gris"><text:span text:style-name="T15">la moquette</text:span></text:span><text:span text:style-name="_5f_pointillés_20_gris"><text:span text:style-name="T14"> </text:span></text:span><text:span text:style-name="_5f_pointillés_20_gris"><text:span text:style-name="T15">coûte</text:span></text:span><text:span text:style-name="_5f_pointillés_20_gris"><text:span text:style-name="T14"> 18,70 € le m</text:span></text:span><text:span text:style-name="_5f_pointillés_20_gris"><text:span text:style-name="T18">2</text:span></text:span><text:span text:style-name="_5f_pointillés_20_gris"><text:span text:style-name="T13">, </text:span></text:span><text:span text:style-name="_5f_pointillés_20_gris"><text:span text:style-name="T14">calcule le montant de cette dépense.</text:span></text:span></text:p>
                </text:list-item>
              </text:list>
              <text:p text:style-name="P21"><draw:g text:anchor-type="as-char" draw:z-index="6" draw:name="Forme9" draw:style-name="gr28"><draw:line draw:style-name="gr29" draw:text-style-name="P39" svg:x1="0cm" svg:y1="0cm" svg:x2="9cm" svg:y2="0cm"><text:p/></draw:line><draw:line draw:style-name="gr30" draw:text-style-name="P39" svg:x1="0cm" svg:y1="0.188cm" svg:x2="9cm" svg:y2="0.188cm"><text:p/></draw:line><draw:line draw:style-name="gr30" draw:text-style-name="P39" svg:x1="0cm" svg:y1="0.375cm" svg:x2="9cm" svg:y2="0.375cm"><text:p/></draw:line><draw:line draw:style-name="gr30" draw:text-style-name="P39" svg:x1="0cm" svg:y1="0.563cm" svg:x2="9cm" svg:y2="0.563cm"><text:p/></draw:line><draw:line draw:style-name="gr29" draw:text-style-name="P39" svg:x1="0cm" svg:y1="0.75cm" svg:x2="9cm" svg:y2="0.75cm"><text:p/></draw:line><draw:line draw:style-name="gr30" draw:text-style-name="P39" svg:x1="0cm" svg:y1="0.938cm" svg:x2="9cm" svg:y2="0.938cm"><text:p/></draw:line><draw:line draw:style-name="gr30" draw:text-style-name="P39" svg:x1="0cm" svg:y1="1.125cm" svg:x2="9cm" svg:y2="1.125cm"><text:p/></draw:line><draw:line draw:style-name="gr30" draw:text-style-name="P39" svg:x1="0cm" svg:y1="1.313cm" svg:x2="9cm" svg:y2="1.313cm"><text:p/></draw:line><draw:line draw:style-name="gr29" draw:text-style-name="P39" svg:x1="0cm" svg:y1="1.5cm" svg:x2="9cm" svg:y2="1.5cm"><text:p/></draw:line><draw:line draw:style-name="gr30" draw:text-style-name="P39" svg:x1="0cm" svg:y1="1.688cm" svg:x2="9cm" svg:y2="1.688cm"><text:p/></draw:line><draw:line draw:style-name="gr30" draw:text-style-name="P39" svg:x1="0cm" svg:y1="1.875cm" svg:x2="9cm" svg:y2="1.875cm"><text:p/></draw:line><draw:line draw:style-name="gr30" draw:text-style-name="P39" svg:x1="0cm" svg:y1="2.063cm" svg:x2="9cm" svg:y2="2.063cm"><text:p/></draw:line><draw:line draw:style-name="gr29" draw:text-style-name="P39" svg:x1="0cm" svg:y1="2.25cm" svg:x2="9cm" svg:y2="2.25cm"><text:p/></draw:line><draw:line draw:style-name="gr30" draw:text-style-name="P39" svg:x1="0cm" svg:y1="2.438cm" svg:x2="9cm" svg:y2="2.438cm"><text:p/></draw:line><draw:line draw:style-name="gr30" draw:text-style-name="P39" svg:x1="0cm" svg:y1="2.625cm" svg:x2="9cm" svg:y2="2.625cm"><text:p/></draw:line><draw:line draw:style-name="gr30" draw:text-style-name="P39" svg:x1="0cm" svg:y1="2.813cm" svg:x2="9cm" svg:y2="2.813cm"><text:p/></draw:line><draw:line draw:style-name="gr29" draw:text-style-name="P39" svg:x1="0cm" svg:y1="3cm" svg:x2="9cm" svg:y2="3cm"><text:p/></draw:line><draw:line draw:style-name="gr29" draw:text-style-name="P39" svg:x1="0cm" svg:y1="0cm" svg:x2="0cm" svg:y2="3cm"><text:p/></draw:line><draw:line draw:style-name="gr29" draw:text-style-name="P39" svg:x1="0.75cm" svg:y1="0cm" svg:x2="0.75cm" svg:y2="3cm"><text:p/></draw:line><draw:line draw:style-name="gr29" draw:text-style-name="P39" svg:x1="1.5cm" svg:y1="0cm" svg:x2="1.5cm" svg:y2="3cm"><text:p/></draw:line><draw:line draw:style-name="gr29" draw:text-style-name="P39" svg:x1="2.25cm" svg:y1="0cm" svg:x2="2.25cm" svg:y2="3cm"><text:p/></draw:line><draw:line draw:style-name="gr29" draw:text-style-name="P39" svg:x1="3cm" svg:y1="0cm" svg:x2="3cm" svg:y2="3cm"><text:p/></draw:line><draw:line draw:style-name="gr29" draw:text-style-name="P39" svg:x1="3.75cm" svg:y1="0cm" svg:x2="3.75cm" svg:y2="3cm"><text:p/></draw:line><draw:line draw:style-name="gr29" draw:text-style-name="P39" svg:x1="4.5cm" svg:y1="0cm" svg:x2="4.5cm" svg:y2="3cm"><text:p/></draw:line><draw:line draw:style-name="gr29" draw:text-style-name="P39" svg:x1="5.25cm" svg:y1="0cm" svg:x2="5.25cm" svg:y2="3cm"><text:p/></draw:line><draw:line draw:style-name="gr29" draw:text-style-name="P39" svg:x1="6cm" svg:y1="0cm" svg:x2="6cm" svg:y2="3cm"><text:p/></draw:line><draw:line draw:style-name="gr29" draw:text-style-name="P39" svg:x1="6.75cm" svg:y1="0cm" svg:x2="6.75cm" svg:y2="3cm"><text:p/></draw:line><draw:line draw:style-name="gr29" draw:text-style-name="P39" svg:x1="7.5cm" svg:y1="0cm" svg:x2="7.5cm" svg:y2="3cm"><text:p/></draw:line><draw:line draw:style-name="gr29" draw:text-style-name="P39" svg:x1="8.25cm" svg:y1="0cm" svg:x2="8.25cm" svg:y2="3cm"><text:p/></draw:line><draw:line draw:style-name="gr29" draw:text-style-name="P39" svg:x1="9cm" svg:y1="0cm" svg:x2="9cm" svg:y2="3cm"><text:p/></draw:line></draw:g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ndale Sans UI1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/>
    <style:font-face style:name="Bitstream Vera Sans5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Oblique" style:font-pitch="variable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cript" style:font-pitch="variable"/>
    <style:font-face style:name="Thorndale2" svg:font-family="Thornd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</office:font-face-decls>
  <office:styles>
    <draw:fill-image draw:name="Bitmap_20_1" draw:display-name="Bitmap 1" xlink:href="Pictures/1000000000000462000000587CE155E8D689C890.png" xlink:type="simple" xlink:show="embed" xlink:actuate="onLoad"/>
    <draw:marker draw:name="Arrow_20_concave" draw:display-name="Arrow concave" svg:viewBox="0 0 1131 1580" svg:d="M1013 1491l118 89-567-1580-564 1580 114-85 136-68 148-46 161-17 161 13 153 46z"/>
    <draw:stroke-dash draw:name="Fine_20_Dashed" draw:display-name="Fine Dashed" draw:style="rect" draw:dots1="1" draw:dots1-length="112%" draw:distance="11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5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loext:graphic-properties draw:fill="none" draw:fill-color="#cfe7f5"/>
      <style:paragraph-properties fo:margin-top="0.499cm" fo:margin-bottom="0.199cm" style:contextual-spacing="false" fo:text-align="justify" style:justify-single-word="false" style:page-number="auto" fo:background-color="transparent">
        <style:tab-stops/>
      </style:paragraph-properties>
      <style:text-properties style:font-name="Bitstream Vera Sans3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/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loext:opacity="100%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size="10pt" fo:font-weight="bold" style:font-size-asian="10pt" style:font-size-complex="10pt"/>
    </style:style>
    <style:style style:name="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loext:opacity="100%" style:font-name="Bitstream Vera Sans3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Line_20_numbering" style:display-name="Line numbering" style:family="text"/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 draw:fill="solid" draw:fill-color="#ffff00" draw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width="0.3cm"/>
        <style:text-properties style:font-name="Bitstream Vera Sans4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loext:num-list-format=" %1% " style:num-prefix=" " style:num-suffix=" " style:num-format="1">
        <style:list-level-properties text:min-label-distance="0.25cm"/>
      </text:list-level-style-number>
      <text:list-level-style-number text:level="2" text:style-name="_5f_style_20_de_20_numéros" loext:num-list-format="%2%." style:num-suffix="." style:num-format="a">
        <style:list-level-properties text:min-label-distance="0.15cm"/>
      </text:list-level-style-number>
      <text:list-level-style-number text:level="3" text:style-name="_5f_style_20_de_20_numéros" loext:num-list-format="%3%." style:num-suffix="." style:num-format="a">
        <style:list-level-properties text:space-before="1cm" text:min-label-distance="0.199cm"/>
      </text:list-level-style-number>
      <text:list-level-style-number text:level="4" text:style-name="_5f_style_20_de_20_numéros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loext:num-list-format="%5%." style:num-suffix="." style:num-format="a">
        <style:list-level-properties text:space-before="2cm" text:min-label-distance="0.199cm"/>
      </text:list-level-style-number>
      <text:list-level-style-number text:level="6" text:style-name="_5f_style_20_de_20_numéros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loext:num-list-format="%7%." style:num-suffix="." style:num-format="a">
        <style:list-level-properties text:space-before="3cm" text:min-label-distance="0.199cm"/>
      </text:list-level-style-number>
      <text:list-level-style-number text:level="8" text:style-name="_5f_style_20_de_20_numéros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loext:num-list-format="%10%." style:num-suffix="." style:num-format="a">
        <style:list-level-properties text:space-before="4.501cm" text:min-label-distance="0.1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loext:graphic-properties draw:fill="solid" draw:fill-color="#c0a6ed" draw:opacity="100%"/>
      <style:paragraph-properties fo:text-align="center" style:justify-single-word="false" fo:background-color="#c0a6ed" fo:padding="0cm" fo:border="none" style:shadow="#5e11a6 0.049cm 0.049cm"/>
      <style:text-properties fo:font-variant="small-caps" style:font-name="Bitstream Vera Sans1" fo:font-size="11pt" fo:font-style="normal" fo:text-shadow="1pt 1pt" fo:font-weight="bold" style:font-style-asian="normal" style:font-style-complex="normal"/>
    </style:style>
    <style:style style:name="MP5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style:shadow="non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000000" loext:opacity="100%" style:font-name="Bitstream Vera Sans3" fo:font-size="11pt" fo:font-style="normal" fo:font-weight="bold" officeooo:paragraph-rsid="002ceff9" style:font-size-asian="11pt" style:font-style-asian="normal" style:font-weight-asian="bold" style:font-size-complex="11pt" style:font-style-complex="normal" style:font-weight-complex="bold"/>
    </style:style>
    <style:style style:name="MP6" style:family="paragraph" style:parent-style-name="Header">
      <style:text-properties fo:font-size="3pt" style:font-size-asian="4pt" style:font-size-complex="4pt"/>
    </style:style>
    <style:style style:name="MP7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8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style:use-window-font-color="true" loext:opacity="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size-asian="9pt" style:font-weight-asian="bold" style:font-size-complex="9pt" style:font-weight-complex="bold"/>
    </style:style>
    <style:style style:name="MT2" style:family="text">
      <style:text-properties officeooo:rsid="001f19c1"/>
    </style:style>
    <style:style style:name="MT3" style:family="text">
      <style:text-properties officeooo:rsid="00210fdf"/>
    </style:style>
    <style:style style:name="MT4" style:family="text">
      <style:text-properties fo:color="#5e11a6" loext:opacity="100%"/>
    </style:style>
    <style:style style:name="MT5" style:family="text">
      <style:text-properties fo:text-transform="lowercase" fo:color="#5e11a6" loext:opacity="100%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font-variant="small-caps" fo:font-size="15pt" style:font-size-asian="15pt" style:font-size-complex="15pt"/>
    </style:style>
    <style:style style:name="MT8" style:family="text">
      <style:text-properties fo:font-variant="small-cap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1" style:repeat="no-repeat" draw:fill-image-ref-point="center">
          <style:background-image xlink:href="Pictures/1000000000000462000000587CE155E8D689C890.png" xlink:type="simple" xlink:actuate="onLoad" style:position="center center" style:repeat="no-repeat"/>
        </style:header-footer-properties>
      </style:header-style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Fiche 7 : A<text:span text:style-name="MT1">IRE d'une figure complexe</text:span></text:p>
      </style:header>
    </style:master-page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MP1">Fiche 7 : A<text:span text:style-name="MT1">IRE d'une figure complexe</text:span></text:p>
      </style:header>
      <style:footer>
        <text:p text:style-name="MP2">Chapitre M1 : Aires et périmètres</text:p>
      </style:footer>
      <style:footer-left>
        <text:p text:style-name="MP3"><text:tab/> <text:s text:c="36"/>Notion de fonction : Chapitre D1</text:p>
      </style:footer-left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MP4">Fiche <text:span text:style-name="MT2">7 : </text:span><text:span text:style-name="MT3">Aire d'une figure complexe</text:span> </text:p>
      </style:header>
      <style:footer>
        <text:p text:style-name="MP5"><text:span text:style-name="MT4">M1 • A</text:span><text:span text:style-name="MT5">ires et périmètres</text:span></text:p>
      </style:footer>
    </style:master-page>
    <style:master-page style:name="HTML" style:page-layout-name="Mpm4" draw:style-name="Mdp1"/>
    <style:master-page style:name="Endnote" style:page-layout-name="Mpm5" draw:style-name="Mdp1"/>
    <style:master-page style:name="_5f_Fiche_20_format_20_Site" style:display-name="_Fiche format Site" style:page-layout-name="Mpm6" draw:style-name="Mdp2">
      <style:header>
        <text:p text:style-name="MP6"/>
        <text:p text:style-name="MP7"><text:span text:style-name="MT6">Chapitre </text:span><text:span text:style-name="MT7">? : ...</text:span></text:p>
        <text:p text:style-name="MP8">Série ? : <text:s text:c="2"/>... <text:s text:c="73"/></text:p>
      </style:header>
    </style:master-page>
    <style:master-page style:name="_5f_Fiche_20_éditeur_20__20__28_une_20_colonne_29__20__20_impaire_20__28_D_29_" style:display-name="_Fiche éditeur  (une colonne)  impaire (D)" style:page-layout-name="Mpm7" draw:style-name="Mdp1" style:next-style-name="_5f_Fiche_20_éditeur_20__28_une_20_colonne_29__20_paire_20__28_G_29_">
      <style:header>
        <text:p text:style-name="MP9"><text:span text:style-name="MT8">Série 1 :</text:span> <text:span text:style-name="MT8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draw:style-name="Mdp1" style:next-style-name="_5f_Fiche_20_éditeur_20__20__28_une_20_colonne_29__20__20_impaire_20__28_D_29_">
      <style:header>
        <text:p text:style-name="MP9"><text:span text:style-name="MT8">Série 1 :</text:span> <text:span text:style-name="MT8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draw:style-name="Mdp2" style:next-style-name="_5f_Fiche_20_éditeur_20_série_20_2_20_paire_20__28_G_29_">
      <style:header>
        <text:p text:style-name="MP9"><text:span text:style-name="MT8">Fiche 1 :</text:span> <text:span text:style-name="MT8">Écriture des nombres entiers</text:span></text:p>
      </style:header>
      <style:header-left>
        <text:p text:style-name="MP9"><text:span text:style-name="MT8">Fiche 1 : 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3" draw:style-name="Mdp2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  <style:master-page style:name="_5f_Fiche_20_éditeur_20_série_20_1_20_paire_20__28_G_29_" style:display-name="_Fiche éditeur série 1 paire (G)" style:page-layout-name="Mpm3" draw:style-name="Mdp2" style:next-style-name="_5f_Fiche_20_éditeur_20_série_20_1_20_impaire_20__28_D_29_">
      <style:header>
        <text:p text:style-name="MP9"><text:span text:style-name="MT8">Série 1 :</text:span> <text:span text:style-name="MT8">Aire et périmètre par comptage et mesure</text:span></text:p>
      </style:header>
      <style:footer>
        <text:p text:style-name="MP10">Aires et périmètres : Chapitre M2</text:p>
      </style:footer>
    </style:master-page>
    <style:master-page style:name="_5f_Fiche_20_éditeur_20_série_20_1_20_impaire_20__28_D_29_" style:display-name="_Fiche éditeur série 1 impaire (D)" style:page-layout-name="Mpm10" draw:style-name="Mdp2" style:next-style-name="_5f_Fiche_20_éditeur_20_série_20_1_20_paire_20__28_G_29_">
      <style:header>
        <text:p text:style-name="MP9"><text:span text:style-name="MT8">Série 1 :</text:span> <text:span text:style-name="MT8">???</text:span></text:p>
      </style:header>
      <style:footer>
        <text:p text:style-name="MP2">Chapitre ? : ...</text:p>
      </style:footer>
      <style:footer-left>
        <text:p text:style-name="MP3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Yves Piccin</meta:initial-creator>
    <meta:creation-date>2012-12-07T18:59:58</meta:creation-date>
    <dc:date>2024-02-06T14:20:38.056000000</dc:date>
    <meta:editing-duration>PT5H32M37S</meta:editing-duration>
    <meta:editing-cycles>2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39" meta:word-count="238" meta:character-count="2257" meta:non-whitespace-character-count="1900"/>
  </office:meta>
</office:document-meta>
</file>