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2" style:family="table">
      <style:table-properties style:width="9.001cm" fo:margin-top="0cm" fo:margin-bottom="0cm" table:align="margins"/>
    </style:style>
    <style:style style:name="Tableau22.A" style:family="table-column">
      <style:table-column-properties style:column-width="1.499cm" style:rel-column-width="10922*"/>
    </style:style>
    <style:style style:name="Tableau22.F" style:family="table-column">
      <style:table-column-properties style:column-width="1.501cm" style:rel-column-width="10925*"/>
    </style:style>
    <style:style style:name="Tableau22.1" style:family="table-row">
      <style:table-row-properties style:row-height="0.801cm"/>
    </style:style>
    <style:style style:name="Tableau22.A1" style:family="table-cell">
      <style:table-cell-properties style:vertical-align="middle" fo:background-color="#ef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22.C1" style:family="table-cell" style:data-style-name="N0">
      <style:table-cell-properties style:vertical-align="middle" fo:padding="0cm" fo:border-left="0.5pt solid #000000" fo:border-right="none" fo:border-top="0.5pt solid #000000" fo:border-bottom="0.5pt solid #000000"/>
    </style:style>
    <style:style style:name="Tableau22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2.E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2.F1" style:family="table-cell">
      <style:table-cell-properties style:vertical-align="middle" fo:padding="0cm" fo:border="0.5pt solid #000000"/>
    </style:style>
    <style:style style:name="Tableau22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2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2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8" style:family="table">
      <style:table-properties style:width="9.022cm" fo:margin-left="-0.018cm" table:align="left"/>
    </style:style>
    <style:style style:name="Tableau8.A" style:family="table-column">
      <style:table-column-properties style:column-width="0.979cm"/>
    </style:style>
    <style:style style:name="Tableau8.B" style:family="table-column">
      <style:table-column-properties style:column-width="2.011cm"/>
    </style:style>
    <style:style style:name="Tableau8.A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8.2" style:family="table-row">
      <style:table-row-properties style:row-height="0.801cm"/>
    </style:style>
    <style:style style:name="Tableau8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8.996cm" table:align="left"/>
    </style:style>
    <style:style style:name="Tableau9.A" style:family="table-column">
      <style:table-column-properties style:column-width="0.953cm"/>
    </style:style>
    <style:style style:name="Tableau9.B" style:family="table-column">
      <style:table-column-properties style:column-width="2.011cm"/>
    </style:style>
    <style:style style:name="Tableau9.A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9.2" style:family="table-row">
      <style:table-row-properties style:row-height="0.801cm"/>
    </style:style>
    <style:style style:name="Tableau9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32615e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9baa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25487f"/>
    </style:style>
    <style:style style:name="P14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rsid="0025487f" officeooo:paragraph-rsid="0025487f"/>
    </style:style>
    <style:style style:name="P15" style:family="paragraph" style:parent-style-name="_5f_consignes_20_exercices_20_livret">
      <style:paragraph-properties fo:margin-top="0cm" fo:margin-bottom="0cm" style:contextual-spacing="false" fo:text-align="center" style:justify-single-word="false"/>
      <style:text-properties style:font-name="Times New Roman1" fo:font-size="12pt" fo:font-style="italic" officeooo:paragraph-rsid="00260085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paragraph-rsid="00278db4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paragraph-rsid="00260085" fo:background-color="#ffff00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78db4" officeooo:paragraph-rsid="00278db4" fo:background-color="transparen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65b51" officeooo:paragraph-rsid="00265b51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278db4" officeooo:paragraph-rsid="00278db4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text-position="super 58%" style:font-name="Bitstream Vera Sans1" fo:font-size="10pt" officeooo:paragraph-rsid="00260085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Bitstream Vera Sans1" fo:font-size="10pt" officeooo:paragraph-rsid="00278db4" fo:background-color="transparen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Bitstream Vera Sans1" fo:font-size="10pt" officeooo:rsid="00278db4" officeooo:paragraph-rsid="00278db4" fo:background-color="transparen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10pt" fo:font-style="normal" officeooo:rsid="00334a17" officeooo:paragraph-rsid="00334a17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ahoma" fo:font-size="10pt" officeooo:paragraph-rsid="0021f372" style:font-size-asian="10pt" style:font-size-complex="10pt"/>
    </style:style>
    <style:style style:name="P26" style:family="paragraph" style:parent-style-name="Standard" style:list-style-name="_5f_Numérotation_20_des_20_exercices_20_livrets" style:master-page-name="_5f_Fiche_20_éditeur_20_paire_20__28_G_29_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/>
      <style:text-properties officeooo:paragraph-rsid="0023810f"/>
    </style:style>
    <style:style style:name="P27" style:family="paragraph" style:parent-style-name="Standard" style:list-style-name="_5f_Numérotation_20_des_20_exercices_20_livrets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/>
      <style:text-properties officeooo:paragraph-rsid="002a93db"/>
    </style:style>
    <style:style style:name="P28" style:family="paragraph" style:parent-style-name="Standard" style:list-style-name="_5f_Numérotation_20_des_20_exercices_20_livrets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/>
      <style:text-properties officeooo:paragraph-rsid="002c4800"/>
    </style:style>
    <style:style style:name="P29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a93db"/>
    </style:style>
    <style:style style:name="P30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c4800"/>
    </style:style>
    <style:style style:name="P31" style:family="paragraph" style:parent-style-name="_5f_Titre_20_d_27_exercices_20_livret" style:list-style-name="_5f_Numérotation_20_des_20_exercices_20_livrets"/>
    <style:style style:name="P32" style:family="paragraph" style:parent-style-name="_5f_Titre_20_d_27_exercices_20_livret" style:list-style-name="_5f_Numérotation_20_des_20_exercices_20_livrets">
      <style:paragraph-properties fo:margin-top="0.101cm" fo:margin-bottom="0.4cm" style:contextual-spacing="false"/>
    </style:style>
    <style:style style:name="P33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officeooo:paragraph-rsid="0028d42c" style:font-style-asian="normal" style:font-style-complex="normal"/>
    </style:style>
    <style:style style:name="P34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35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2c4800"/>
    </style:style>
    <style:style style:name="P36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  <style:text-properties officeooo:paragraph-rsid="00260085"/>
    </style:style>
    <style:style style:name="P37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officeooo:paragraph-rsid="002c4800"/>
    </style:style>
    <style:style style:name="P38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5e11a6" style:font-name="Bitstream Vera Sans1" fo:font-size="10pt" officeooo:paragraph-rsid="00265b51"/>
    </style:style>
    <style:style style:name="P39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5e11a6" style:font-name="Bitstream Vera Sans1" fo:font-size="10pt" officeooo:paragraph-rsid="00278db4"/>
    </style:style>
    <style:style style:name="P40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5e11a6" style:font-name="Bitstream Vera Sans1" fo:font-size="10pt" officeooo:paragraph-rsid="00278db4" fo:background-color="transparent"/>
    </style:style>
    <style:style style:name="P41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5e11a6" style:font-name="Bitstream Vera Sans1" fo:font-size="10pt" officeooo:paragraph-rsid="00278db4" fo:background-color="transparent"/>
    </style:style>
    <style:style style:name="P42" style:family="paragraph" style:parent-style-name="_5f_consignes_20_exercices_20_livret" style:list-style-name="_5f_Numérotation_20_des_20_exercices_20_livrets">
      <style:paragraph-properties fo:margin-top="0.199cm" fo:margin-bottom="0.199cm" style:contextual-spacing="false"/>
      <style:text-properties officeooo:paragraph-rsid="00260085"/>
    </style:style>
    <style:style style:name="P43" style:family="paragraph" style:parent-style-name="_5f_Paragraphe_20_livret_20_" style:list-style-name="_5f_Numérotation_20_des_20_exercices_20_livrets"/>
    <style:style style:name="P44" style:family="paragraph" style:parent-style-name="_5f_Paragraphe_20_livret_20_réponse_20_élève" style:list-style-name="_5f_Numérotation_20_des_20_exercices_20_livrets"/>
    <style:style style:name="P45" style:family="paragraph" style:parent-style-name="_5f_Paragraphe_20_livret_20_réponse_20_élève" style:list-style-name="_5f_Numérotation_20_des_20_exercices_20_livrets">
      <style:text-properties officeooo:paragraph-rsid="002c4800"/>
    </style:style>
    <style:style style:name="P46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  <style:text-properties officeooo:paragraph-rsid="0023810f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officeooo:rsid="0021f37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5e11a6"/>
    </style:style>
    <style:style style:name="T6" style:family="text">
      <style:text-properties fo:text-transform="lowercase" fo:color="#5e11a6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b3b3b3" fo:font-style="normal" officeooo:rsid="0023810f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officeooo:rsid="0023810f"/>
    </style:style>
    <style:style style:name="T12" style:family="text">
      <style:text-properties fo:font-variant="normal" fo:text-transform="none" fo:letter-spacing="normal" officeooo:rsid="00260085"/>
    </style:style>
    <style:style style:name="T13" style:family="text">
      <style:text-properties fo:font-variant="normal" fo:text-transform="none" style:text-position="super 58%" fo:letter-spacing="normal" officeooo:rsid="0023810f"/>
    </style:style>
    <style:style style:name="T14" style:family="text">
      <style:text-properties officeooo:rsid="0023810f"/>
    </style:style>
    <style:style style:name="T1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6" style:family="text">
      <style:text-properties officeooo:rsid="00278db4"/>
    </style:style>
    <style:style style:name="T17" style:family="text">
      <style:text-properties officeooo:rsid="0028d42c"/>
    </style:style>
    <style:style style:name="T18" style:family="text">
      <style:text-properties officeooo:rsid="002a93db"/>
    </style:style>
    <style:style style:name="T19" style:family="text">
      <style:text-properties officeooo:rsid="002c4800"/>
    </style:style>
    <style:style style:name="T20" style:family="text">
      <style:text-properties fo:font-style="italic" style:text-underline-style="none" fo:font-weight="normal" officeooo:rsid="002c4800" style:font-style-asian="italic" style:font-weight-asian="normal" style:font-style-complex="italic" style:font-weight-complex="normal"/>
    </style:style>
    <style:style style:name="T21" style:family="text">
      <style:text-properties fo:color="#000000" officeooo:rsid="002da8a3"/>
    </style:style>
    <style:style style:name="T22" style:family="text">
      <style:text-properties fo:color="#000000" officeooo:rsid="003001a6"/>
    </style:style>
    <style:style style:name="T23" style:family="text">
      <style:text-properties officeooo:rsid="002ed38d"/>
    </style:style>
    <style:style style:name="T24" style:family="text">
      <style:text-properties officeooo:rsid="00359bc0"/>
    </style:style>
    <style:style style:name="T25" style:family="text">
      <style:text-properties officeooo:rsid="003ab399"/>
    </style:style>
    <style:style style:name="T2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super 58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7415" svg:stroke-width="0.019cm" svg:stroke-color="#99ccff" draw:marker-start="" draw:marker-start-width="0.201cm" draw:marker-start-center="false" draw:marker-end="" draw:marker-end-width="0.20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5e11a6" draw:opacity="50%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800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800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draw:fit-to-contour="false" fo:max-height="0cm" fo:max-width="0cm" fo:min-height="0.47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8" svg:width="0.802cm" svg:height="1.583cm" svg:x="1.499cm" svg:y="29.12cm">
        <text:p text:style-name="P47"><text:span text:style-name="T26">82</text:span></text:p>
        <text:p text:style-name="P47"><text:span text:style-name="T27"/></text:p>
        <text:p text:style-name="P47"><text:span text:style-name="T28"/></text:p>
        <text:p text:style-name="P47"><text:span text:style-name="T29"/></text:p>
      </draw:rect>
      <text:list xml:id="list32283781" text:style-name="_5f_Numérotation_20_des_20_exercices_20_livrets">
        <text:list-item>
          <text:p text:style-name="P26"><text:span text:style-name="_5f_BVS"><text:span text:style-name="T11">Quelle est </text:span></text:span><text:span text:style-name="_5f_BVS"><text:span text:style-name="T10">l'aire </text:span></text:span><text:span text:style-name="_5f_BVS"><text:span text:style-name="T11">de chaque figure</text:span></text:span><text:span text:style-name="_5f_BVS"><text:span text:style-name="T10"> en </text:span></text:span><text:span text:style-name="_5f_BVS"><text:span text:style-name="T11">cm</text:span></text:span><text:span text:style-name="_5f_BVS"><text:span text:style-name="T13">2</text:span></text:span><text:span text:style-name="_5f_BVS"><text:span text:style-name="T11"> ?</text:span></text:span></text:p>
        </text:list-item>
      </text:list>
      <text:p text:style-name="P25"><text:span text:style-name="_5f_BVS"><text:span text:style-name="T10"><draw:g text:anchor-type="as-char" draw:z-index="1" draw:style-name="gr2"><draw:g draw:style-name="gr3"><draw:line draw:style-name="gr4" draw:text-style-name="P49" svg:x1="-0.001cm" svg:y1="0.001cm" svg:x2="-0.001cm" svg:y2="6.001cm"><text:p/></draw:line><draw:line draw:style-name="gr4" draw:text-style-name="P49" svg:x1="0.999cm" svg:y1="0.001cm" svg:x2="0.999cm" svg:y2="6.001cm"><text:p/></draw:line><draw:line draw:style-name="gr4" draw:text-style-name="P49" svg:x1="1.999cm" svg:y1="0.001cm" svg:x2="1.999cm" svg:y2="6.001cm"><text:p/></draw:line><draw:line draw:style-name="gr4" draw:text-style-name="P49" svg:x1="2.999cm" svg:y1="0.001cm" svg:x2="2.999cm" svg:y2="6.001cm"><text:p/></draw:line><draw:line draw:style-name="gr4" draw:text-style-name="P49" svg:x1="3.999cm" svg:y1="0.001cm" svg:x2="3.999cm" svg:y2="6.001cm"><text:p/></draw:line><draw:line draw:style-name="gr4" draw:text-style-name="P49" svg:x1="4.999cm" svg:y1="0.001cm" svg:x2="4.999cm" svg:y2="6.001cm"><text:p/></draw:line><draw:line draw:style-name="gr4" draw:text-style-name="P49" svg:x1="5.999cm" svg:y1="0.001cm" svg:x2="5.999cm" svg:y2="6.001cm"><text:p/></draw:line><draw:line draw:style-name="gr4" draw:text-style-name="P49" svg:x1="6.999cm" svg:y1="0.001cm" svg:x2="6.999cm" svg:y2="6.001cm"><text:p/></draw:line><draw:line draw:style-name="gr4" draw:text-style-name="P49" svg:x1="7.999cm" svg:y1="0.001cm" svg:x2="7.999cm" svg:y2="6.001cm"><text:p/></draw:line><draw:line draw:style-name="gr4" draw:text-style-name="P49" svg:x1="8.999cm" svg:y1="0.001cm" svg:x2="8.999cm" svg:y2="6.001cm"><text:p/></draw:line><draw:line draw:style-name="gr4" draw:text-style-name="P49" svg:x1="-0.001cm" svg:y1="0.001cm" svg:x2="8.999cm" svg:y2="0.001cm"><text:p/></draw:line><draw:line draw:style-name="gr4" draw:text-style-name="P49" svg:x1="-0.001cm" svg:y1="1.001cm" svg:x2="8.999cm" svg:y2="1.001cm"><text:p/></draw:line><draw:line draw:style-name="gr4" draw:text-style-name="P49" svg:x1="-0.001cm" svg:y1="2.001cm" svg:x2="8.999cm" svg:y2="2.001cm"><text:p/></draw:line><draw:line draw:style-name="gr4" draw:text-style-name="P49" svg:x1="-0.001cm" svg:y1="3.002cm" svg:x2="8.999cm" svg:y2="3.002cm"><text:p/></draw:line><draw:line draw:style-name="gr4" draw:text-style-name="P49" svg:x1="-0.001cm" svg:y1="4.004cm" svg:x2="8.999cm" svg:y2="4.004cm"><text:p/></draw:line><draw:line draw:style-name="gr4" draw:text-style-name="P49" svg:x1="-0.001cm" svg:y1="5.004cm" svg:x2="8.999cm" svg:y2="5.004cm"><text:p/></draw:line><draw:line draw:style-name="gr4" draw:text-style-name="P49" svg:x1="-0.001cm" svg:y1="6.006cm" svg:x2="8.999cm" svg:y2="6.006cm"><text:p/></draw:line></draw:g><draw:g draw:style-name="gr3"><draw:custom-shape draw:style-name="gr5" draw:text-style-name="P50" svg:width="2.999cm" svg:height="3.003cm" svg:x="1cm" svg:y="1cm"><text:p/><draw:enhanced-geometry svg:viewBox="0 0 21600 21600" draw:type="rectangle" draw:enhanced-path="M 0 0 L 21600 0 21600 21600 0 21600 0 0 Z N"/></draw:custom-shape><draw:custom-shape draw:style-name="gr5" draw:text-style-name="P50" svg:width="3.003cm" svg:height="6cm" svg:x="4.999cm" svg:y="0.004cm"><text:p/><draw:enhanced-geometry svg:viewBox="0 0 21600 21600" draw:type="rectangle" draw:enhanced-path="M 0 0 L 21600 0 21600 21600 0 21600 0 0 Z N"/></draw:custom-shape><draw:custom-shape draw:style-name="gr5" draw:text-style-name="P50" svg:width="0.999cm" svg:height="1.003cm" svg:x="2cm" svg:y="5.001cm"><text:p/><draw:enhanced-geometry svg:viewBox="0 0 21600 21600" draw:type="rectangle" draw:enhanced-path="M 0 0 L 21600 0 21600 21600 0 21600 0 0 Z N"/></draw:custom-shape><draw:frame draw:style-name="gr6" draw:text-style-name="P52" svg:width="0.673cm" svg:height="0.477cm" svg:x="2.201cm" svg:y="5.3cm"><draw:text-box><text:p text:style-name="P51"><text:span text:style-name="T30">cm</text:span><text:span text:style-name="T31">2</text:span></text:p></draw:text-box></draw:frame></draw:g></draw:g></text:span></text:span></text:p>
      <text:list xml:id="list32292375" text:continue-numbering="true" text:style-name="_5f_Numérotation_20_des_20_exercices_20_livrets">
        <text:list-item>
          <text:list>
            <text:list-item>
              <text:p text:style-name="P46"><text:span text:style-name="_5f_BVS">A</text:span><text:span text:style-name="_5f_BVS"><text:span text:style-name="T14">ire du carré :<text:tab/></text:span></text:span><text:span text:style-name="_5f_BVS"><text:span text:style-name="T8">…........................................</text:span></text:span></text:p>
            </text:list-item>
            <text:list-item>
              <text:p text:style-name="P46"><text:span text:style-name="_5f_BVS"><text:span text:style-name="T14">Aire du rectangle :<text:tab/></text:span></text:span><text:span text:style-name="_5f_BVS"><text:span text:style-name="T8">…........................................</text:span></text:span></text:p>
            </text:list-item>
          </text:list>
        </text:list-item>
        <text:list-item>
          <text:p text:style-name="P31"><text:span text:style-name="_5f_BVS"><text:span text:style-name="T11">Quelle est </text:span></text:span><text:span text:style-name="_5f_BVS"><text:span text:style-name="T10">l'aire </text:span></text:span><text:span text:style-name="_5f_BVS"><text:span text:style-name="T11">de chaque figure</text:span></text:span><text:span text:style-name="_5f_BVS"><text:span text:style-name="T10"> en </text:span></text:span><text:span text:style-name="_5f_BVS"><text:span text:style-name="T11">cm</text:span></text:span><text:span text:style-name="_5f_BVS"><text:span text:style-name="T13">2</text:span></text:span><text:span text:style-name="_5f_BVS"><text:span text:style-name="T11"> ? </text:span></text:span><text:span text:style-name="_5f_BVS"><text:span text:style-name="T12">Complète le tableau.</text:span></text:span></text:p>
          <text:p text:style-name="P32"><text:span text:style-name="_5f_BVS"><draw:g text:anchor-type="as-char" draw:z-index="2" draw:style-name="gr2"><draw:g draw:style-name="gr3"><draw:line draw:style-name="gr7" draw:text-style-name="P50" svg:x1="-0.001cm" svg:y1="-0.001cm" svg:x2="-0.001cm" svg:y2="5.999cm"><text:p/></draw:line><draw:line draw:style-name="gr7" draw:text-style-name="P50" svg:x1="0.499cm" svg:y1="-0.001cm" svg:x2="0.499cm" svg:y2="5.999cm"><text:p/></draw:line><draw:line draw:style-name="gr7" draw:text-style-name="P50" svg:x1="0.999cm" svg:y1="-0.001cm" svg:x2="0.999cm" svg:y2="5.999cm"><text:p/></draw:line><draw:line draw:style-name="gr7" draw:text-style-name="P50" svg:x1="1.499cm" svg:y1="-0.001cm" svg:x2="1.499cm" svg:y2="5.999cm"><text:p/></draw:line><draw:line draw:style-name="gr7" draw:text-style-name="P50" svg:x1="1.999cm" svg:y1="-0.001cm" svg:x2="1.999cm" svg:y2="5.999cm"><text:p/></draw:line><draw:line draw:style-name="gr7" draw:text-style-name="P50" svg:x1="2.499cm" svg:y1="-0.001cm" svg:x2="2.499cm" svg:y2="5.999cm"><text:p/></draw:line><draw:line draw:style-name="gr7" draw:text-style-name="P50" svg:x1="2.999cm" svg:y1="-0.001cm" svg:x2="2.999cm" svg:y2="5.999cm"><text:p/></draw:line><draw:line draw:style-name="gr7" draw:text-style-name="P50" svg:x1="3.499cm" svg:y1="-0.001cm" svg:x2="3.499cm" svg:y2="5.999cm"><text:p/></draw:line><draw:line draw:style-name="gr7" draw:text-style-name="P50" svg:x1="3.999cm" svg:y1="-0.001cm" svg:x2="3.999cm" svg:y2="5.999cm"><text:p/></draw:line><draw:line draw:style-name="gr7" draw:text-style-name="P50" svg:x1="4.499cm" svg:y1="-0.001cm" svg:x2="4.499cm" svg:y2="5.999cm"><text:p/></draw:line><draw:line draw:style-name="gr7" draw:text-style-name="P50" svg:x1="4.999cm" svg:y1="-0.001cm" svg:x2="4.999cm" svg:y2="5.999cm"><text:p/></draw:line><draw:line draw:style-name="gr7" draw:text-style-name="P50" svg:x1="5.499cm" svg:y1="-0.001cm" svg:x2="5.499cm" svg:y2="5.999cm"><text:p/></draw:line><draw:line draw:style-name="gr7" draw:text-style-name="P50" svg:x1="5.999cm" svg:y1="-0.001cm" svg:x2="5.999cm" svg:y2="5.999cm"><text:p/></draw:line><draw:line draw:style-name="gr7" draw:text-style-name="P50" svg:x1="6.499cm" svg:y1="-0.001cm" svg:x2="6.499cm" svg:y2="5.999cm"><text:p/></draw:line><draw:line draw:style-name="gr7" draw:text-style-name="P50" svg:x1="6.999cm" svg:y1="-0.001cm" svg:x2="6.999cm" svg:y2="5.999cm"><text:p/></draw:line><draw:line draw:style-name="gr7" draw:text-style-name="P50" svg:x1="7.499cm" svg:y1="-0.001cm" svg:x2="7.499cm" svg:y2="5.999cm"><text:p/></draw:line><draw:line draw:style-name="gr7" draw:text-style-name="P50" svg:x1="7.999cm" svg:y1="-0.001cm" svg:x2="7.999cm" svg:y2="5.999cm"><text:p/></draw:line><draw:line draw:style-name="gr7" draw:text-style-name="P50" svg:x1="8.499cm" svg:y1="-0.001cm" svg:x2="8.499cm" svg:y2="5.999cm"><text:p/></draw:line><draw:line draw:style-name="gr7" draw:text-style-name="P50" svg:x1="8.999cm" svg:y1="-0.001cm" svg:x2="8.999cm" svg:y2="5.999cm"><text:p/></draw:line><draw:line draw:style-name="gr7" draw:text-style-name="P50" svg:x1="-0.001cm" svg:y1="-0.001cm" svg:x2="8.999cm" svg:y2="-0.001cm"><text:p/></draw:line><draw:line draw:style-name="gr7" draw:text-style-name="P50" svg:x1="-0.001cm" svg:y1="0.499cm" svg:x2="8.999cm" svg:y2="0.499cm"><text:p/></draw:line><draw:line draw:style-name="gr7" draw:text-style-name="P50" svg:x1="-0.001cm" svg:y1="0.999cm" svg:x2="8.999cm" svg:y2="0.999cm"><text:p/></draw:line><draw:line draw:style-name="gr7" draw:text-style-name="P50" svg:x1="-0.001cm" svg:y1="1.499cm" svg:x2="8.999cm" svg:y2="1.499cm"><text:p/></draw:line><draw:line draw:style-name="gr7" draw:text-style-name="P50" svg:x1="-0.001cm" svg:y1="1.999cm" svg:x2="8.999cm" svg:y2="1.999cm"><text:p/></draw:line><draw:line draw:style-name="gr7" draw:text-style-name="P50" svg:x1="-0.001cm" svg:y1="2.499cm" svg:x2="8.999cm" svg:y2="2.499cm"><text:p/></draw:line><draw:line draw:style-name="gr7" draw:text-style-name="P50" svg:x1="-0.001cm" svg:y1="3cm" svg:x2="8.999cm" svg:y2="3cm"><text:p/></draw:line><draw:line draw:style-name="gr7" draw:text-style-name="P50" svg:x1="-0.001cm" svg:y1="3.501cm" svg:x2="8.999cm" svg:y2="3.501cm"><text:p/></draw:line><draw:line draw:style-name="gr7" draw:text-style-name="P50" svg:x1="-0.001cm" svg:y1="4.002cm" svg:x2="8.999cm" svg:y2="4.002cm"><text:p/></draw:line><draw:line draw:style-name="gr7" draw:text-style-name="P50" svg:x1="-0.001cm" svg:y1="4.5cm" svg:x2="8.999cm" svg:y2="4.5cm"><text:p/></draw:line><draw:line draw:style-name="gr7" draw:text-style-name="P50" svg:x1="-0.001cm" svg:y1="5.002cm" svg:x2="8.999cm" svg:y2="5.002cm"><text:p/></draw:line><draw:line draw:style-name="gr7" draw:text-style-name="P50" svg:x1="-0.001cm" svg:y1="5.503cm" svg:x2="8.999cm" svg:y2="5.503cm"><text:p/></draw:line><draw:line draw:style-name="gr7" draw:text-style-name="P50" svg:x1="-0.001cm" svg:y1="6.004cm" svg:x2="8.999cm" svg:y2="6.004cm"><text:p/></draw:line></draw:g><draw:custom-shape draw:style-name="gr5" draw:text-style-name="P50" svg:width="0.503cm" svg:height="5.001cm" svg:x="0.499cm" svg:y="0.501cm"><text:p/><draw:enhanced-geometry svg:viewBox="0 0 21600 21600" draw:type="rectangle" draw:enhanced-path="M 0 0 L 21600 0 21600 21600 0 21600 0 0 Z N"/></draw:custom-shape><draw:custom-shape draw:style-name="gr5" draw:text-style-name="P50" svg:width="3.5cm" svg:height="2.001cm" svg:x="1.499cm" svg:y="0.501cm"><text:p/><draw:enhanced-geometry svg:viewBox="0 0 21600 21600" draw:type="rectangle" draw:enhanced-path="M 0 0 L 21600 0 21600 21600 0 21600 0 0 Z N"/></draw:custom-shape><draw:custom-shape draw:style-name="gr5" draw:text-style-name="P50" svg:width="0.999cm" svg:height="1.003cm" svg:x="2cm" svg:y="4.999cm"><text:p/><draw:enhanced-geometry svg:viewBox="0 0 21600 21600" draw:type="rectangle" draw:enhanced-path="M 0 0 L 21600 0 21600 21600 0 21600 0 0 Z N"/></draw:custom-shape><draw:frame draw:style-name="gr8" draw:text-style-name="P52" svg:width="0.673cm" svg:height="0.477cm" svg:x="2.201cm" svg:y="5.299cm"><draw:text-box><text:p text:style-name="P51"><text:span text:style-name="T30">cm</text:span><text:span text:style-name="T31">2</text:span></text:p></draw:text-box></draw:frame><draw:custom-shape draw:style-name="gr5" draw:text-style-name="P50" svg:width="4.001cm" svg:height="1.504cm" svg:x="1.499cm" svg:y="2.999cm"><text:p/><draw:enhanced-geometry svg:viewBox="0 0 21600 21600" draw:type="rectangle" draw:enhanced-path="M 0 0 L 21600 0 21600 21600 0 21600 0 0 Z N"/></draw:custom-shape><draw:custom-shape draw:style-name="gr5" draw:text-style-name="P50" svg:width="2.504cm" svg:height="5.001cm" svg:x="5.999cm" svg:y="0.501cm"><text:p/><draw:enhanced-geometry svg:viewBox="0 0 21600 21600" draw:type="rectangle" draw:enhanced-path="M 0 0 L 21600 0 21600 21600 0 21600 0 0 Z N"/></draw:custom-shape><draw:frame draw:style-name="gr8" draw:text-style-name="P52" svg:width="0.952cm" svg:height="0.477cm" svg:x="2.824cm" svg:y="1.302cm"><draw:text-box><text:p text:style-name="P51"><text:span text:style-name="T30">Fig. 2</text:span></text:p></draw:text-box></draw:frame><draw:frame draw:style-name="gr8" draw:text-style-name="P52" svg:width="0.952cm" svg:height="0.477cm" svg:x="3.143cm" svg:y="3.526cm"><draw:text-box><text:p text:style-name="P51"><text:span text:style-name="T30">Fig. 3</text:span></text:p></draw:text-box></draw:frame><draw:frame draw:style-name="gr8" draw:text-style-name="P52" svg:width="0.952cm" svg:height="0.477cm" svg:x="6.824cm" svg:y="2.801cm"><draw:text-box><text:p text:style-name="P51"><text:span text:style-name="T30">Fig. 4</text:span></text:p></draw:text-box></draw:frame><draw:frame draw:style-name="gr8" draw:text-style-name="P52" svg:width="0.952cm" svg:height="0.477cm" svg:x="0.325cm" svg:y="5.523cm"><draw:text-box><text:p text:style-name="P51"><text:span text:style-name="T30">Fig. 1</text:span></text:p></draw:text-box></draw:frame><draw:custom-shape draw:style-name="gr5" draw:text-style-name="P50" svg:width="1.003cm" svg:height="0.503cm" svg:x="3.999cm" svg:y="4.999cm"><text:p/><draw:enhanced-geometry svg:viewBox="0 0 21600 21600" draw:type="rectangle" draw:enhanced-path="M 0 0 L 21600 0 21600 21600 0 21600 0 0 Z N"/></draw:custom-shape><draw:frame draw:style-name="gr9" draw:text-style-name="P52" svg:width="0.952cm" svg:height="0.477cm" svg:x="4.043cm" svg:y="5.024cm"><draw:text-box><text:p text:style-name="P51"><text:span text:style-name="T30">Fig. 5</text:span></text:p></draw:text-box></draw:frame></draw:g></text:span></text:p>
        </text:list-item>
      </text:list>
      <table:table table:name="Tableau22" table:style-name="Tableau22">
        <table:table-column table:style-name="Tableau22.A" table:number-columns-repeated="5"/>
        <table:table-column table:style-name="Tableau22.F"/>
        <table:table-row table:style-name="Tableau22.1">
          <table:table-cell table:style-name="Tableau22.A1" office:value-type="string">
            <text:p text:style-name="P13">Figure</text:p>
          </table:table-cell>
          <table:table-cell table:style-name="Tableau22.B1" office:value-type="float" office:value="1">
            <text:p text:style-name="P13">1</text:p>
          </table:table-cell>
          <table:table-cell table:style-name="Tableau22.C1" office:value-type="float" office:value="2">
            <text:p text:style-name="P13">2</text:p>
          </table:table-cell>
          <table:table-cell table:style-name="Tableau22.D1" office:value-type="string">
            <text:p text:style-name="P14">3</text:p>
          </table:table-cell>
          <table:table-cell table:style-name="Tableau22.E1" office:value-type="string">
            <text:p text:style-name="P14">4</text:p>
          </table:table-cell>
          <table:table-cell table:style-name="Tableau22.F1" office:value-type="string">
            <text:p text:style-name="P14">5</text:p>
          </table:table-cell>
        </table:table-row>
        <table:table-row table:style-name="Tableau22.1">
          <table:table-cell table:style-name="Tableau22.A2" office:value-type="string">
            <text:p text:style-name="P14">Aire</text:p>
            <text:p text:style-name="P13"><text:span text:style-name="T7">en cm</text:span><text:span text:style-name="_5f_BVS"><text:span text:style-name="T13">2</text:span></text:span></text:p>
          </table:table-cell>
          <table:table-cell table:style-name="Tableau22.B2" office:value-type="string">
            <text:p text:style-name="P13"/>
          </table:table-cell>
          <table:table-cell table:style-name="Tableau22.C2" office:value-type="string">
            <text:p text:style-name="P13"/>
          </table:table-cell>
          <table:table-cell table:style-name="Tableau22.D2" office:value-type="string">
            <text:p text:style-name="P13"/>
          </table:table-cell>
          <table:table-cell table:style-name="Tableau22.E2" office:value-type="string">
            <text:p text:style-name="P13"/>
          </table:table-cell>
          <table:table-cell table:style-name="Tableau22.F2" office:value-type="string">
            <text:p text:style-name="P13"/>
          </table:table-cell>
        </table:table-row>
      </table:table>
      <text:list xml:id="list32312942" text:continue-numbering="true" text:style-name="_5f_Numérotation_20_des_20_exercices_20_livrets">
        <text:list-item>
          <text:p text:style-name="P33">Complète chaque tableau.</text:p>
          <text:list>
            <text:list-item>
              <text:list>
                <text:list-item>
                  <text:p text:style-name="P36"><text:span text:style-name="T9">Soit un carré de côté </text:span><text:span text:style-name="T15">c.</text:span></text:p>
                </text:list-item>
              </text:list>
            </text:list-item>
          </text:list>
        </text:list-item>
      </text:list>
      <table:table table:name="Tableau8" table:style-name="Tableau8">
        <table:table-column table:style-name="Tableau8.A"/>
        <table:table-column table:style-name="Tableau8.B" table:number-columns-repeated="4"/>
        <table:table-row>
          <table:table-cell table:style-name="Tableau8.A1" office:value-type="string">
            <text:p text:style-name="P15"/>
          </table:table-cell>
          <table:table-cell table:style-name="Tableau8.A1" office:value-type="string">
            <text:list xml:id="list32284050" text:continue-list="list32312942" text:style-name="_5f_Numérotation_20_des_20_exercices_20_livrets">
              <text:list-item>
                <text:list>
                  <text:list-item text:start-value="1">
                    <text:p text:style-name="P38"/>
                  </text:list-item>
                </text:list>
              </text:list-item>
            </text:list>
          </table:table-cell>
          <table:table-cell table:style-name="Tableau8.A1" office:value-type="string">
            <text:list xml:id="list32304972" text:continue-numbering="true" text:style-name="_5f_Numérotation_20_des_20_exercices_20_livrets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</table:table-cell>
          <table:table-cell table:style-name="Tableau8.A1" office:value-type="string">
            <text:list xml:id="list32292455" text:continue-numbering="true" text:style-name="_5f_Numérotation_20_des_20_exercices_20_livrets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leau8.A1" office:value-type="string">
            <text:list xml:id="list32309057" text:continue-numbering="true" text:style-name="_5f_Numérotation_20_des_20_exercices_20_livrets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</table:table-cell>
        </table:table-row>
        <table:table-row table:style-name="Tableau8.2">
          <table:table-cell table:style-name="Tableau8.A2" office:value-type="string">
            <text:p text:style-name="P15">c</text:p>
          </table:table-cell>
          <table:table-cell table:style-name="Tableau8.B2" office:value-type="string">
            <text:p text:style-name="P19">5 cm</text:p>
          </table:table-cell>
          <table:table-cell table:style-name="Tableau8.C2" office:value-type="string">
            <text:p text:style-name="P20">6,5 cm</text:p>
          </table:table-cell>
          <table:table-cell table:style-name="Tableau8.D2" office:value-type="string">
            <text:p text:style-name="P18">12,2 m</text:p>
          </table:table-cell>
          <table:table-cell table:style-name="Tableau8.E2" office:value-type="string">
            <text:p text:style-name="P23">8,9 dm</text:p>
          </table:table-cell>
        </table:table-row>
        <table:table-row table:style-name="Tableau8.2">
          <table:table-cell table:style-name="Tableau8.A2" office:value-type="string">
            <text:p text:style-name="P24">Aire</text:p>
          </table:table-cell>
          <table:table-cell table:style-name="Tableau8.D3" office:value-type="string">
            <text:p text:style-name="P17"/>
          </table:table-cell>
          <table:table-cell table:style-name="Tableau8.D3" office:value-type="string">
            <text:p text:style-name="P17"/>
          </table:table-cell>
          <table:table-cell table:style-name="Tableau8.D3" office:value-type="string">
            <text:p text:style-name="P21"/>
          </table:table-cell>
          <table:table-cell table:style-name="Tableau8.E3" office:value-type="string">
            <text:p text:style-name="P21"/>
          </table:table-cell>
        </table:table-row>
      </table:table>
      <text:list xml:id="list32309604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42">Soit un rectangle de largeur <text:span text:style-name="T15">l</text:span> et de longueur <text:span text:style-name="T15">L.</text:span></text:p>
                </text:list-item>
              </text:list>
            </text:list-item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4"/>
        <table:table-row>
          <table:table-cell table:style-name="Tableau9.A1" office:value-type="string">
            <text:p text:style-name="P15"/>
          </table:table-cell>
          <table:table-cell table:style-name="Tableau9.A1" office:value-type="string">
            <text:list xml:id="list32309078" text:continue-list="list32309604" text:style-name="_5f_Numérotation_20_des_20_exercices_20_livrets">
              <text:list-item>
                <text:list>
                  <text:list-item text:start-value="1">
                    <text:p text:style-name="P38"/>
                  </text:list-item>
                </text:list>
              </text:list-item>
            </text:list>
          </table:table-cell>
          <table:table-cell table:style-name="Tableau9.A1" office:value-type="string">
            <text:list xml:id="list32293151" text:continue-numbering="true" text:style-name="_5f_Numérotation_20_des_20_exercices_20_livrets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</table:table-cell>
          <table:table-cell table:style-name="Tableau9.A1" office:value-type="string">
            <text:list xml:id="list32288466" text:continue-numbering="true" text:style-name="_5f_Numérotation_20_des_20_exercices_20_livrets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</table:table-cell>
          <table:table-cell table:style-name="Tableau9.A1" office:value-type="string">
            <text:list xml:id="list32299712" text:continue-numbering="true" text:style-name="_5f_Numérotation_20_des_20_exercices_20_livrets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</table:table-cell>
        </table:table-row>
        <table:table-row table:style-name="Tableau9.2">
          <table:table-cell table:style-name="Tableau9.A2" office:value-type="string">
            <text:p text:style-name="P15">l</text:p>
          </table:table-cell>
          <table:table-cell table:style-name="Tableau9.B2" office:value-type="string">
            <text:p text:style-name="P19">6 cm</text:p>
          </table:table-cell>
          <table:table-cell table:style-name="Tableau9.C2" office:value-type="string">
            <text:p text:style-name="P20">4,5 cm</text:p>
          </table:table-cell>
          <table:table-cell table:style-name="Tableau9.D2" office:value-type="string">
            <text:p text:style-name="P23">3,9 m</text:p>
          </table:table-cell>
          <table:table-cell table:style-name="Tableau9.E2" office:value-type="string">
            <text:p text:style-name="P16"><text:span text:style-name="T16">15,2 </text:span><text:span text:style-name="T17">d</text:span><text:span text:style-name="T16">m</text:span></text:p>
          </table:table-cell>
        </table:table-row>
        <table:table-row table:style-name="Tableau9.2">
          <table:table-cell table:style-name="Tableau9.A2" office:value-type="string">
            <text:p text:style-name="P15">L</text:p>
          </table:table-cell>
          <table:table-cell table:style-name="Tableau9.D3" office:value-type="string">
            <text:p text:style-name="P19">9 cm</text:p>
          </table:table-cell>
          <table:table-cell table:style-name="Tableau9.D3" office:value-type="string">
            <text:p text:style-name="P20">12 cm</text:p>
          </table:table-cell>
          <table:table-cell table:style-name="Tableau9.D3" office:value-type="string">
            <text:p text:style-name="P20">14,7 m</text:p>
          </table:table-cell>
          <table:table-cell table:style-name="Tableau9.E3" office:value-type="string">
            <text:p text:style-name="P22"><text:span text:style-name="T16">20,5 </text:span><text:span text:style-name="T17">d</text:span><text:span text:style-name="T16">m</text:span></text:p>
          </table:table-cell>
        </table:table-row>
        <table:table-row table:style-name="Tableau9.2">
          <table:table-cell table:style-name="Tableau9.A2" office:value-type="string">
            <text:p text:style-name="P24">Aire</text:p>
          </table:table-cell>
          <table:table-cell table:style-name="Tableau9.D4" office:value-type="string">
            <text:p text:style-name="P17"/>
          </table:table-cell>
          <table:table-cell table:style-name="Tableau9.D4" office:value-type="string">
            <text:p text:style-name="P17"/>
          </table:table-cell>
          <table:table-cell table:style-name="Tableau9.D4" office:value-type="string">
            <text:p text:style-name="P21"/>
          </table:table-cell>
          <table:table-cell table:style-name="Tableau9.E4" office:value-type="string">
            <text:p text:style-name="P21"/>
          </table:table-cell>
        </table:table-row>
      </table:table>
      <text:list xml:id="list32312659" text:continue-numbering="true" text:style-name="_5f_Numérotation_20_des_20_exercices_20_livrets">
        <text:list-item>
          <text:p text:style-name="P34"><text:span text:style-name="_5f_Titre_20_d_27_exercice"><text:span text:style-name="T20">Longueur</text:span></text:span><text:span text:style-name="_5f_BVS"><text:span text:style-name="T20"> des côtés</text:span></text:span></text:p>
          <text:list>
            <text:list-item>
              <text:p text:style-name="P27"><text:span text:style-name="_5f_BVS">Un carré a une aire de 81 cm². </text:span></text:p>
              <text:p text:style-name="P29"><text:span text:style-name="_5f_BVS">Combien mesure</text:span><text:span text:style-name="_5f_BVS"><text:span text:style-name="T23">nt</text:span></text:span><text:span text:style-name="_5f_BVS"> </text:span><text:span text:style-name="_5f_BVS"><text:span text:style-name="T19">les</text:span></text:span><text:span text:style-name="_5f_BVS"> côté</text:span><text:span text:style-name="_5f_BVS"><text:span text:style-name="T19">s</text:span></text:span><text:span text:style-name="_5f_BVS"> de ce carré ?</text:span></text:p>
              <text:p text:style-name="P44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28"><text:span text:style-name="_5f_BVS">Un rectangle a une aire de 240 cm² et une longueur de 20 cm. Quelle est sa largeur ?</text:span></text:p>
              <text:p text:style-name="P45"><text:span text:style-name="_5f_pointillés_20_gris">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31"><text:span text:style-name="_5f_Titre_20_d_27_exercice"><text:span text:style-name="T20">Longueur et largeur</text:span></text:span></text:p>
          <text:list>
            <text:list-item>
              <text:p text:style-name="P30"><text:span text:style-name="_5f_BVS">Un rectangle a une aire de 36 cm². Quelles peuvent être sa longueur et sa largeur </text:span><text:span text:style-name="_5f_BVS"><text:span text:style-name="T19">sachant que ce sont des nombres entiers de centimètres</text:span></text:span><text:span text:style-name="_5f_BVS"> ? (Tu dois trouver toutes les possibilités.</text:span><text:span text:style-name="_5f_BVS"><text:span text:style-name="T18">)</text:span></text:span></text:p>
              <text:p text:style-name="P45"><text:span text:style-name="_5f_pointillés_20_gris">….............................................................................................................................................................</text:span></text:p>
              <text:p text:style-name="P45"><text:span text:style-name="_5f_pointillés_20_gris">….............................................................................................................................................................</text:span></text:p>
            </text:list-item>
            <text:list-item>
              <text:p text:style-name="P28"><text:span text:style-name="_5f_BVS">Même </text:span><text:span text:style-name="_5f_BVS"><text:span text:style-name="T19">question</text:span></text:span><text:span text:style-name="_5f_BVS"> avec un rectangle ayant une aire de 60 cm².</text:span></text:p>
              <text:p text:style-name="P45"><text:span text:style-name="_5f_pointillés_20_gris">….............................................................................................................................................................</text:span></text:p>
              <text:p text:style-name="P45"><text:span text:style-name="_5f_pointillés_20_gris">…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35"><text:span text:style-name="_5f_BVS"><text:span text:style-name="T19">Un rectangle a pour longueur 6,3 cm et pour largeur 5,8 cm.</text:span></text:span></text:p>
          <text:list>
            <text:list-item>
              <text:p text:style-name="P37"><text:span text:style-name="_5f_BVS"><text:span text:style-name="T19">Quelle est son aire ?</text:span></text:span></text:p>
              <text:p text:style-name="P44"><text:span text:style-name="_5f_pointillés_20_gris"><text:span text:style-name="T19">.…............................................................................</text:span></text:span></text:p>
            </text:list-item>
            <text:list-item>
              <text:p text:style-name="P37"><text:span text:style-name="_5f_BVS"><text:span text:style-name="T19">On double sa longueur et sa largeur. Quelle est alors son aire ?</text:span></text:span></text:p>
              <text:p text:style-name="P44"><text:span text:style-name="_5f_pointillés_20_gris"><text:span text:style-name="T19">…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7"><text:span text:style-name="_5f_BVS"><text:span text:style-name="T19">Est-il vrai que </text:span></text:span><text:span text:style-name="_5f_BVS"><text:span text:style-name="T24">s</text:span></text:span><text:span text:style-name="_5f_BVS"><text:span text:style-name="T19">i on double les dimensions d'un rectangle alors son aire est doublée ? </text:span></text:span></text:p>
              <text:p text:style-name="P45"><text:span text:style-name="_5f_pointillés_20_gris"><text:span text:style-name="T19">….............................................................................................................................................................….............................................................................</text:span></text:span></text:p>
            </text:list-item>
            <text:list-item>
              <text:p text:style-name="P43"><text:span text:style-name="_5f_pointillés_20_gris"><text:span text:style-name="T22">Réalise</text:span></text:span><text:span text:style-name="_5f_pointillés_20_gris"><text:span text:style-name="T21"> une figure pour </text:span></text:span><text:span text:style-name="_5f_pointillés_20_gris"><text:span text:style-name="T22">vérifier ton résultat</text:span></text:span><text:span text:style-name="_5f_pointillés_20_gris"><text:span text:style-name="T21">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590" draw:display-name="Hatch 4590" draw:style="single" draw:color="#000000" draw:distance="0.011cm" draw:rotation="0"/>
    <draw:hatch draw:name="Hatch_20_4591" draw:display-name="Hatch 4591" draw:style="single" draw:color="#000000" draw:distance="0.011cm" draw:rotation="0"/>
    <draw:hatch draw:name="Hatch_20_4592" draw:display-name="Hatch 4592" draw:style="single" draw:color="#000000" draw:distance="0.011cm" draw:rotation="0"/>
    <draw:hatch draw:name="Hatch_20_4593" draw:display-name="Hatch 4593" draw:style="single" draw:color="#000000" draw:distance="0.011cm" draw:rotation="0"/>
    <draw:hatch draw:name="Hatch_20_4594" draw:display-name="Hatch 4594" draw:style="single" draw:color="#000000" draw:distance="0.011cm" draw:rotation="0"/>
    <draw:hatch draw:name="Hatch_20_4595" draw:display-name="Hatch 4595" draw:style="single" draw:color="#000000" draw:distance="0.011cm" draw:rotation="0"/>
    <draw:hatch draw:name="Hatch_20_4596" draw:display-name="Hatch 4596" draw:style="single" draw:color="#000000" draw:distance="0.011cm" draw:rotation="0"/>
    <draw:hatch draw:name="Hatch_20_4597" draw:display-name="Hatch 4597" draw:style="single" draw:color="#000000" draw:distance="0.011cm" draw:rotation="0"/>
    <draw:hatch draw:name="Hatch_20_4598" draw:display-name="Hatch 4598" draw:style="single" draw:color="#000000" draw:distance="0.011cm" draw:rotation="0"/>
    <draw:hatch draw:name="Hatch_20_4599" draw:display-name="Hatch 459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0" draw:display-name="Hatch 4600" draw:style="single" draw:color="#000000" draw:distance="0.011cm" draw:rotation="0"/>
    <draw:hatch draw:name="Hatch_20_4601" draw:display-name="Hatch 4601" draw:style="single" draw:color="#000000" draw:distance="0.011cm" draw:rotation="0"/>
    <draw:hatch draw:name="Hatch_20_4602" draw:display-name="Hatch 4602" draw:style="single" draw:color="#000000" draw:distance="0.011cm" draw:rotation="0"/>
    <draw:hatch draw:name="Hatch_20_4603" draw:display-name="Hatch 4603" draw:style="single" draw:color="#000000" draw:distance="0.011cm" draw:rotation="0"/>
    <draw:hatch draw:name="Hatch_20_4604" draw:display-name="Hatch 4604" draw:style="single" draw:color="#000000" draw:distance="0.011cm" draw:rotation="0"/>
    <draw:hatch draw:name="Hatch_20_4605" draw:display-name="Hatch 4605" draw:style="single" draw:color="#000000" draw:distance="0.011cm" draw:rotation="0"/>
    <draw:hatch draw:name="Hatch_20_4606" draw:display-name="Hatch 4606" draw:style="single" draw:color="#000000" draw:distance="0.011cm" draw:rotation="0"/>
    <draw:hatch draw:name="Hatch_20_4607" draw:display-name="Hatch 4607" draw:style="single" draw:color="#000000" draw:distance="0.011cm" draw:rotation="0"/>
    <draw:hatch draw:name="Hatch_20_4608" draw:display-name="Hatch 4608" draw:style="single" draw:color="#000000" draw:distance="0.011cm" draw:rotation="0"/>
    <draw:hatch draw:name="Hatch_20_4609" draw:display-name="Hatch 4609" draw:style="single" draw:color="#000000" draw:distance="0.011cm" draw:rotation="0"/>
    <draw:hatch draw:name="Hatch_20_4610" draw:display-name="Hatch 4610" draw:style="single" draw:color="#000000" draw:distance="0.011cm" draw:rotation="0"/>
    <draw:hatch draw:name="Hatch_20_4611" draw:display-name="Hatch 4611" draw:style="single" draw:color="#000000" draw:distance="0.011cm" draw:rotation="0"/>
    <draw:hatch draw:name="Hatch_20_4612" draw:display-name="Hatch 4612" draw:style="single" draw:color="#000000" draw:distance="0.011cm" draw:rotation="0"/>
    <draw:hatch draw:name="Hatch_20_4613" draw:display-name="Hatch 4613" draw:style="single" draw:color="#000000" draw:distance="0.011cm" draw:rotation="0"/>
    <draw:hatch draw:name="Hatch_20_4614" draw:display-name="Hatch 4614" draw:style="single" draw:color="#000000" draw:distance="0.011cm" draw:rotation="0"/>
    <draw:hatch draw:name="Hatch_20_4615" draw:display-name="Hatch 4615" draw:style="single" draw:color="#000000" draw:distance="0.011cm" draw:rotation="0"/>
    <draw:hatch draw:name="Hatch_20_4616" draw:display-name="Hatch 4616" draw:style="single" draw:color="#000000" draw:distance="0.011cm" draw:rotation="0"/>
    <draw:hatch draw:name="Hatch_20_4617" draw:display-name="Hatch 4617" draw:style="single" draw:color="#000000" draw:distance="0.011cm" draw:rotation="0"/>
    <draw:hatch draw:name="Hatch_20_4618" draw:display-name="Hatch 4618" draw:style="single" draw:color="#000000" draw:distance="0.011cm" draw:rotation="0"/>
    <draw:hatch draw:name="Hatch_20_4619" draw:display-name="Hatch 4619" draw:style="single" draw:color="#000000" draw:distance="0.011cm" draw:rotation="0"/>
    <draw:hatch draw:name="Hatch_20_4620" draw:display-name="Hatch 4620" draw:style="single" draw:color="#000000" draw:distance="0.011cm" draw:rotation="0"/>
    <draw:hatch draw:name="Hatch_20_4621" draw:display-name="Hatch 4621" draw:style="single" draw:color="#000000" draw:distance="0.011cm" draw:rotation="0"/>
    <draw:hatch draw:name="Hatch_20_4622" draw:display-name="Hatch 4622" draw:style="single" draw:color="#000000" draw:distance="0.011cm" draw:rotation="0"/>
    <draw:hatch draw:name="Hatch_20_4623" draw:display-name="Hatch 4623" draw:style="single" draw:color="#000000" draw:distance="0.011cm" draw:rotation="0"/>
    <draw:hatch draw:name="Hatch_20_4624" draw:display-name="Hatch 4624" draw:style="single" draw:color="#000000" draw:distance="0.011cm" draw:rotation="0"/>
    <draw:hatch draw:name="Hatch_20_4625" draw:display-name="Hatch 4625" draw:style="single" draw:color="#000000" draw:distance="0.011cm" draw:rotation="0"/>
    <draw:hatch draw:name="Hatch_20_4626" draw:display-name="Hatch 4626" draw:style="single" draw:color="#000000" draw:distance="0.011cm" draw:rotation="0"/>
    <draw:hatch draw:name="Hatch_20_4627" draw:display-name="Hatch 4627" draw:style="single" draw:color="#000000" draw:distance="0.011cm" draw:rotation="0"/>
    <draw:hatch draw:name="Hatch_20_4628" draw:display-name="Hatch 4628" draw:style="single" draw:color="#000000" draw:distance="0.011cm" draw:rotation="0"/>
    <draw:hatch draw:name="Hatch_20_4629" draw:display-name="Hatch 4629" draw:style="single" draw:color="#000000" draw:distance="0.011cm" draw:rotation="0"/>
    <draw:hatch draw:name="Hatch_20_4630" draw:display-name="Hatch 4630" draw:style="single" draw:color="#000000" draw:distance="0.011cm" draw:rotation="0"/>
    <draw:hatch draw:name="Hatch_20_4631" draw:display-name="Hatch 4631" draw:style="single" draw:color="#000000" draw:distance="0.011cm" draw:rotation="0"/>
    <draw:hatch draw:name="Hatch_20_4632" draw:display-name="Hatch 4632" draw:style="single" draw:color="#000000" draw:distance="0.011cm" draw:rotation="0"/>
    <draw:hatch draw:name="Hatch_20_4633" draw:display-name="Hatch 4633" draw:style="single" draw:color="#000000" draw:distance="0.011cm" draw:rotation="0"/>
    <draw:hatch draw:name="Hatch_20_4634" draw:display-name="Hatch 4634" draw:style="single" draw:color="#000000" draw:distance="0.011cm" draw:rotation="0"/>
    <draw:hatch draw:name="Hatch_20_4635" draw:display-name="Hatch 4635" draw:style="single" draw:color="#000000" draw:distance="0.011cm" draw:rotation="0"/>
    <draw:hatch draw:name="Hatch_20_4636" draw:display-name="Hatch 4636" draw:style="single" draw:color="#000000" draw:distance="0.011cm" draw:rotation="0"/>
    <draw:hatch draw:name="Hatch_20_4637" draw:display-name="Hatch 4637" draw:style="single" draw:color="#000000" draw:distance="0.011cm" draw:rotation="0"/>
    <draw:hatch draw:name="Hatch_20_4638" draw:display-name="Hatch 4638" draw:style="single" draw:color="#000000" draw:distance="0.011cm" draw:rotation="0"/>
    <draw:hatch draw:name="Hatch_20_4639" draw:display-name="Hatch 4639" draw:style="single" draw:color="#000000" draw:distance="0.011cm" draw:rotation="0"/>
    <draw:hatch draw:name="Hatch_20_4640" draw:display-name="Hatch 4640" draw:style="single" draw:color="#000000" draw:distance="0.011cm" draw:rotation="0"/>
    <draw:hatch draw:name="Hatch_20_4641" draw:display-name="Hatch 4641" draw:style="single" draw:color="#000000" draw:distance="0.011cm" draw:rotation="0"/>
    <draw:hatch draw:name="Hatch_20_4642" draw:display-name="Hatch 4642" draw:style="single" draw:color="#000000" draw:distance="0.011cm" draw:rotation="0"/>
    <draw:hatch draw:name="Hatch_20_4643" draw:display-name="Hatch 4643" draw:style="single" draw:color="#000000" draw:distance="0.011cm" draw:rotation="0"/>
    <draw:hatch draw:name="Hatch_20_4644" draw:display-name="Hatch 4644" draw:style="single" draw:color="#000000" draw:distance="0.011cm" draw:rotation="0"/>
    <draw:hatch draw:name="Hatch_20_4645" draw:display-name="Hatch 4645" draw:style="single" draw:color="#000000" draw:distance="0.011cm" draw:rotation="0"/>
    <draw:hatch draw:name="Hatch_20_4646" draw:display-name="Hatch 4646" draw:style="single" draw:color="#000000" draw:distance="0.011cm" draw:rotation="0"/>
    <draw:hatch draw:name="Hatch_20_4647" draw:display-name="Hatch 4647" draw:style="single" draw:color="#000000" draw:distance="0.011cm" draw:rotation="0"/>
    <draw:hatch draw:name="Hatch_20_4648" draw:display-name="Hatch 4648" draw:style="single" draw:color="#000000" draw:distance="0.011cm" draw:rotation="0"/>
    <draw:hatch draw:name="Hatch_20_4649" draw:display-name="Hatch 4649" draw:style="single" draw:color="#000000" draw:distance="0.011cm" draw:rotation="0"/>
    <draw:hatch draw:name="Hatch_20_4650" draw:display-name="Hatch 4650" draw:style="single" draw:color="#000000" draw:distance="0.011cm" draw:rotation="0"/>
    <draw:hatch draw:name="Hatch_20_4651" draw:display-name="Hatch 4651" draw:style="single" draw:color="#000000" draw:distance="0.011cm" draw:rotation="0"/>
    <draw:hatch draw:name="Hatch_20_4652" draw:display-name="Hatch 4652" draw:style="single" draw:color="#000000" draw:distance="0.011cm" draw:rotation="0"/>
    <draw:hatch draw:name="Hatch_20_4653" draw:display-name="Hatch 4653" draw:style="single" draw:color="#000000" draw:distance="0.011cm" draw:rotation="0"/>
    <draw:hatch draw:name="Hatch_20_4654" draw:display-name="Hatch 4654" draw:style="single" draw:color="#000000" draw:distance="0.011cm" draw:rotation="0"/>
    <draw:hatch draw:name="Hatch_20_4655" draw:display-name="Hatch 4655" draw:style="single" draw:color="#000000" draw:distance="0.011cm" draw:rotation="0"/>
    <draw:hatch draw:name="Hatch_20_4656" draw:display-name="Hatch 4656" draw:style="single" draw:color="#000000" draw:distance="0.011cm" draw:rotation="0"/>
    <draw:hatch draw:name="Hatch_20_4657" draw:display-name="Hatch 4657" draw:style="single" draw:color="#000000" draw:distance="0.011cm" draw:rotation="0"/>
    <draw:hatch draw:name="Hatch_20_4658" draw:display-name="Hatch 4658" draw:style="single" draw:color="#000000" draw:distance="0.011cm" draw:rotation="0"/>
    <draw:hatch draw:name="Hatch_20_4659" draw:display-name="Hatch 4659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171" draw:display-name="Dash 5171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100" draw:display-name="Dash 6100" draw:style="rect" draw:dots1="1" draw:dots1-length="0.001cm" draw:dots2="1" draw:dots2-length="0.001cm" draw:distance="0.001cm"/>
    <draw:stroke-dash draw:name="Dash_20_6101" draw:display-name="Dash 6101" draw:style="rect" draw:dots1="1" draw:dots1-length="0.001cm" draw:dots2="1" draw:dots2-length="0.001cm" draw:distance="0.001cm"/>
    <draw:stroke-dash draw:name="Dash_20_6102" draw:display-name="Dash 6102" draw:style="rect" draw:dots1="1" draw:dots1-length="0.001cm" draw:dots2="1" draw:dots2-length="0.001cm" draw:distance="0.001cm"/>
    <draw:stroke-dash draw:name="Dash_20_6103" draw:display-name="Dash 6103" draw:style="rect" draw:dots1="1" draw:dots1-length="0.001cm" draw:dots2="1" draw:dots2-length="0.001cm" draw:distance="0.001cm"/>
    <draw:stroke-dash draw:name="Dash_20_6106" draw:display-name="Dash 6106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843" draw:display-name="Dash 6843" draw:style="rect" draw:dots1="1" draw:dots1-length="0.006cm" draw:dots2="1" draw:dots2-length="0.006cm" draw:distance="0.006cm"/>
    <draw:stroke-dash draw:name="Dash_20_6844" draw:display-name="Dash 6844" draw:style="rect" draw:dots1="1" draw:dots1-length="0.006cm" draw:dots2="1" draw:dots2-length="0.006cm" draw:distance="0.006cm"/>
    <draw:stroke-dash draw:name="Dash_20_6845" draw:display-name="Dash 6845" draw:style="rect" draw:dots1="1" draw:dots1-length="0.006cm" draw:dots2="1" draw:dots2-length="0.006cm" draw:distance="0.006cm"/>
    <draw:stroke-dash draw:name="Dash_20_6848" draw:display-name="Dash 6848" draw:style="rect" draw:dots1="1" draw:dots1-length="0.006cm" draw:dots2="1" draw:dots2-length="0.006cm" draw:distance="0.006cm"/>
    <draw:stroke-dash draw:name="Dash_20_6849" draw:display-name="Dash 6849" draw:style="rect" draw:dots1="1" draw:dots1-length="0.006cm" draw:dots2="1" draw:dots2-length="0.006cm" draw:distance="0.006cm"/>
    <draw:stroke-dash draw:name="Dash_20_6856" draw:display-name="Dash 6856" draw:style="rect" draw:dots1="1" draw:dots1-length="0.002cm" draw:dots2="1" draw:dots2-length="0.002cm" draw:distance="0.002cm"/>
    <draw:stroke-dash draw:name="Dash_20_6857" draw:display-name="Dash 6857" draw:style="rect" draw:dots1="1" draw:dots1-length="0.002cm" draw:dots2="1" draw:dots2-length="0.002cm" draw:distance="0.002cm"/>
    <draw:stroke-dash draw:name="Dash_20_6858" draw:display-name="Dash 685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6933" draw:display-name="Dash 6933" draw:style="rect" draw:dots1="1" draw:dots1-length="0.002cm" draw:dots2="1" draw:dots2-length="0.002cm" draw:distance="0.002cm"/>
    <draw:stroke-dash draw:name="Dash_20_6963" draw:display-name="Dash 6963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095" draw:display-name="Dash 7095" draw:style="rect" draw:dots1="1" draw:dots1-length="0.001cm" draw:dots2="1" draw:dots2-length="0.001cm" draw:distance="0.001cm"/>
    <draw:stroke-dash draw:name="Dash_20_7096" draw:display-name="Dash 7096" draw:style="rect" draw:dots1="1" draw:dots1-length="0.001cm" draw:dots2="1" draw:dots2-length="0.001cm" draw:distance="0.001cm"/>
    <draw:stroke-dash draw:name="Dash_20_71" draw:display-name="Dash 71" draw:style="rect" draw:dots1="1" draw:dots1-length="0.002cm" draw:dots2="1" draw:dots2-length="0.002cm" draw:distance="0.002cm"/>
    <draw:stroke-dash draw:name="Dash_20_7148" draw:display-name="Dash 7148" draw:style="rect" draw:dots1="1" draw:dots1-length="0.001cm" draw:dots2="1" draw:dots2-length="0.001cm" draw:distance="0.001cm"/>
    <draw:stroke-dash draw:name="Dash_20_7149" draw:display-name="Dash 7149" draw:style="rect" draw:dots1="1" draw:dots1-length="0.001cm" draw:dots2="1" draw:dots2-length="0.001cm" draw:distance="0.001cm"/>
    <draw:stroke-dash draw:name="Dash_20_7150" draw:display-name="Dash 7150" draw:style="rect" draw:dots1="1" draw:dots1-length="0.001cm" draw:dots2="1" draw:dots2-length="0.001cm" draw:distance="0.001cm"/>
    <draw:stroke-dash draw:name="Dash_20_7160" draw:display-name="Dash 7160" draw:style="rect" draw:dots1="1" draw:dots1-length="0.011cm" draw:dots2="1" draw:dots2-length="0.011cm" draw:distance="0.011cm"/>
    <draw:stroke-dash draw:name="Dash_20_72" draw:display-name="Dash 72" draw:style="rect" draw:dots1="1" draw:dots1-length="0.002cm" draw:dots2="1" draw:dots2-length="0.002cm" draw:distance="0.002cm"/>
    <draw:stroke-dash draw:name="Dash_20_7415" draw:display-name="Dash 7415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32615e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9baa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21f372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officeooo:rsid="003ab399"/>
    </style:style>
    <style:style style:name="MT5" style:family="text">
      <style:text-properties fo:color="#5e11a6"/>
    </style:style>
    <style:style style:name="MT6" style:family="text">
      <style:text-properties fo:text-transform="lowercase" fo:color="#5e11a6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<text:span text:style-name="MT1">5</text:span> : A<text:span text:style-name="MT1">ire du carré et du rectangle</text:span></text:p>
      </style:header>
      <style:footer>
        <text:p text:style-name="MP2">Chapitre M1 : Aires et périmètr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1">5</text:span> : A<text:span text:style-name="MT1">ire du carré et </text:span><text:span text:style-name="MT4">aire</text:span><text:span text:style-name="MT1"> du rectangle</text:span></text:p>
      </style:header>
      <style:footer>
        <text:p text:style-name="MP8"><text:span text:style-name="MT5">M1 • A</text:span><text:span text:style-name="MT6">ires et périmètr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2:15:03.18</dc:date>
    <meta:editing-duration>P6DT7H7M49S</meta:editing-duration>
    <meta:editing-cycles>257</meta:editing-cycles>
    <meta:generator>LibreOffice/3.6$Windows_x86 LibreOffice_project/58f22d5-270d05a-e2abed1-ea17a85-9b5702</meta:generator>
    <meta:printed-by>Katia HACHE</meta:printed-by>
    <meta:print-date>2012-05-23T14:00:10.52</meta:print-date>
    <meta:document-statistic meta:table-count="3" meta:image-count="0" meta:object-count="0" meta:page-count="1" meta:paragraph-count="68" meta:word-count="333" meta:character-count="3119" meta:non-whitespace-character-count="2746"/>
    <meta:user-defined meta:name="Info 1"/>
    <meta:user-defined meta:name="Info 2"/>
    <meta:user-defined meta:name="Info 3"/>
    <meta:user-defined meta:name="Info 4"/>
  </office:meta>
</office:document-meta>
</file>