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paragraph-rsid="0012d1f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.4cm" fo:margin-bottom="0.199cm" style:contextual-spacing="false"/>
    </style:style>
    <style:style style:name="P12" style:family="paragraph" style:parent-style-name="Standard">
      <style:paragraph-properties fo:margin-top="0.4cm" fo:margin-bottom="0.199cm" style:contextual-spacing="false"/>
      <style:text-properties officeooo:paragraph-rsid="0012d1f5"/>
    </style:style>
    <style:style style:name="P13" style:family="paragraph" style:parent-style-name="Standard" style:list-style-name="_5f_Numérotation_20_des_20_exercices_20_livrets">
      <style:paragraph-properties fo:margin-top="0.199cm" fo:margin-bottom="0.199cm" style:contextual-spacing="false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énoncé_20_après_20_numéro">
      <style:paragraph-properties fo:margin-top="0.499cm" fo:margin-bottom="0cm" style:contextual-spacing="false"/>
    </style:style>
    <style:style style:name="P16" style:family="paragraph" style:parent-style-name="_5f_Paragraphe_20_livret_20_" style:list-style-name="_5f_Numérotation_20_des_20_exercices_20_livrets"/>
    <style:style style:name="P17" style:family="paragraph" style:parent-style-name="_5f_Paragraphe_20_livret_20_" style:list-style-name="_5f_Numérotation_20_des_20_exercices_20_livrets" style:master-page-name="_5f_Fiche_20_éditeur_20_impaire_20__28_D_29_">
      <style:paragraph-properties fo:margin-top="0cm" fo:margin-bottom="0cm" style:contextual-spacing="false" style:page-number="auto"/>
    </style:style>
    <style:style style:name="P18" style:family="paragraph" style:parent-style-name="_5f_Paragraphe_20_livret_20_" style:list-style-name="_5f_Numérotation_20_des_20_exercices_20_livrets">
      <style:paragraph-properties fo:margin-top="0.199cm" fo:margin-bottom="0.4cm" style:contextual-spacing="false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8000" style:text-outline="false" style:text-line-through-style="none" style:font-name="Arial1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bf441"/>
    </style:style>
    <style:style style:name="T2" style:family="text">
      <style:text-properties fo:text-transform="lowercas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normal" fo:text-transform="none" style:text-position="0% 100%" fo:font-style="italic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7" style:family="text">
      <style:text-properties fo:font-variant="normal" fo:text-transform="none" style:text-position="0% 100%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8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fo:font-style="normal" fo:font-weight="normal" officeooo:rsid="000d3b42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position="0% 100%" fo:font-style="normal" fo:font-weight="normal" officeooo:rsid="000da768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1" style:family="text">
      <style:text-properties fo:font-variant="normal" fo:text-transform="none" fo:color="#ffffff" style:text-position="0% 100%" fo:font-style="normal" fo:font-weight="bold" fo:background-color="#94bd5e" style:font-name-asian="OpenSymbol1" style:font-size-asian="11pt" style:font-style-asian="normal" style:font-weight-asian="bold" style:font-name-complex="OpenSymbol1" style:font-size-complex="11pt" style:font-style-complex="normal" style:font-weight-complex="bold"/>
    </style:style>
    <style:style style:name="T1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8000" style:text-outline="false" style:text-line-through-style="none" style:font-name="Bitstream Vera Sans3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1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0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draw:shadow-opacity="50%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min-height="0.0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99ccff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0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99ccff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99cm" fo:min-width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99ccff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min-height="0.09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5989" svg:stroke-width="0.03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4cm" fo:padding-bottom="0.014cm" fo:padding-left="0.014cm" fo:padding-right="0.014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8000" draw:opacity="50%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16" style:family="graphic">
      <style:graphic-properties draw:stroke="solid" draw:stroke-dash="Dash_20_5990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9999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59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59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59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59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59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59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59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59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59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0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60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0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0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0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0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0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0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0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0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60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60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0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01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01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01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01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01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601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601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602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60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0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0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0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60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60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60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60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60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60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60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60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60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60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60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60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60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60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60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60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60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60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60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60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60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60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60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60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60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60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60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60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60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_20_60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_20_60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_20_60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_20_60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_20_60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_20_60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60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_20_60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606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_20_606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_20_606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_20_606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_20_606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_20_606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_20_606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_20_60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_20_60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_20_60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_20_60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_20_60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_20_60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_20_60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_20_60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_20_60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_20_60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_20_60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_20_60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_20_60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_20_60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_20_60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_20_60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_20_60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_20_60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_20_60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_20_60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_20_60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_20_60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_20_60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_20_60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_20_60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_20_60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_20_60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_20_60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_20_60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_20_60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_20_60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_20_61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_20_61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_20_61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_20_61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_20_61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_20_61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_20_61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_20_61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_20_61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_20_61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_20_61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_20_61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_20_61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_20_611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_20_611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_20_611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_20_611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_20_611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_20_611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_20_611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_20_612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_20_61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_20_61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_20_61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_20_61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_20_61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_20_61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_20_61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_20_61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_20_61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solid" draw:stroke-dash="Dash_20_61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_20_61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_20_61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solid" draw:stroke-dash="Dash_20_61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_20_61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_20_61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solid" draw:stroke-dash="Dash_20_61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_20_61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_20_61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draw:stroke-dash="Dash_20_61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_20_61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_20_61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solid" draw:stroke-dash="Dash_20_61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_20_61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_20_61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_20_61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_20_61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_20_61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_20_61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_20_61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_20_61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_20_61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_20_61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_20_61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_20_61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_20_61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_20_61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_20_61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_20_61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_20_61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draw:stroke-dash="Dash_20_61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_20_61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svg:stroke-width="0.03cm" svg:stroke-color="#000000" draw:marker-start="" draw:marker-start-width="0.284cm" draw:marker-start-center="false" draw:marker-end="" draw:marker-end-width="0.284cm" draw:marker-end-center="false" draw:fill="solid" draw:fill-color="#008000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_20_65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_20_65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_20_65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draw:stroke-dash="Dash_20_65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_20_65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_20_65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draw:stroke-dash="Dash_20_65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_20_65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_20_65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_20_65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solid" draw:stroke-dash="Dash_20_65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0" style:family="graphic">
      <style:graphic-properties draw:stroke="solid" draw:stroke-dash="Dash_20_65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1" style:family="graphic">
      <style:graphic-properties draw:stroke="solid" draw:stroke-dash="Dash_20_65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solid" draw:stroke-dash="Dash_20_65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_20_65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solid" draw:stroke-dash="Dash_20_65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solid" draw:stroke-dash="Dash_20_65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_20_65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_20_65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solid" draw:stroke-dash="Dash_20_65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_20_656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solid" draw:stroke-dash="Dash_20_656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solid" draw:stroke-dash="Dash_20_656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solid" draw:stroke-dash="Dash_20_656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solid" draw:stroke-dash="Dash_20_656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solid" draw:stroke-dash="Dash_20_656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solid" draw:stroke-dash="Dash_20_656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_20_65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draw:stroke-dash="Dash_20_65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_20_65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solid" draw:stroke-dash="Dash_20_65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solid" draw:stroke-dash="Dash_20_65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draw:stroke-dash="Dash_20_65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2" style:family="graphic">
      <style:graphic-properties draw:stroke="solid" draw:stroke-dash="Dash_20_65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solid" draw:stroke-dash="Dash_20_65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solid" draw:stroke-dash="Dash_20_65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5" style:family="graphic">
      <style:graphic-properties draw:stroke="solid" draw:stroke-dash="Dash_20_65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solid" draw:stroke-dash="Dash_20_65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solid" draw:stroke-dash="Dash_20_65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8" style:family="graphic">
      <style:graphic-properties draw:stroke="solid" draw:stroke-dash="Dash_20_65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9" style:family="graphic">
      <style:graphic-properties draw:stroke="solid" draw:stroke-dash="Dash_20_65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solid" draw:stroke-dash="Dash_20_65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solid" draw:stroke-dash="Dash_20_65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solid" draw:stroke-dash="Dash_20_65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solid" draw:stroke-dash="Dash_20_65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4" style:family="graphic">
      <style:graphic-properties draw:stroke="solid" draw:stroke-dash="Dash_20_65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solid" draw:stroke-dash="Dash_20_65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solid" draw:stroke-dash="Dash_20_65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solid" draw:stroke-dash="Dash_20_65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_20_65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solid" draw:stroke-dash="Dash_20_65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_20_65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_20_65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_20_65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_20_65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_20_65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_20_65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_20_65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_20_66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solid" draw:stroke-dash="Dash_20_66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solid" draw:stroke-dash="Dash_20_66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_20_66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solid" draw:stroke-dash="Dash_20_66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solid" draw:stroke-dash="Dash_20_66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solid" draw:stroke-dash="Dash_20_66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solid" draw:stroke-dash="Dash_20_66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_20_66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solid" draw:stroke-dash="Dash_20_66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solid" draw:stroke-dash="Dash_20_66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solid" draw:stroke-dash="Dash_20_66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solid" draw:stroke-dash="Dash_20_66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0" style:family="graphic">
      <style:graphic-properties draw:stroke="solid" draw:stroke-dash="Dash_20_661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1" style:family="graphic">
      <style:graphic-properties draw:stroke="solid" draw:stroke-dash="Dash_20_661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2" style:family="graphic">
      <style:graphic-properties draw:stroke="solid" draw:stroke-dash="Dash_20_661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3" style:family="graphic">
      <style:graphic-properties draw:stroke="solid" draw:stroke-dash="Dash_20_661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4" style:family="graphic">
      <style:graphic-properties draw:stroke="solid" draw:stroke-dash="Dash_20_661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5" style:family="graphic">
      <style:graphic-properties draw:stroke="solid" draw:stroke-dash="Dash_20_661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6" style:family="graphic">
      <style:graphic-properties draw:stroke="solid" draw:stroke-dash="Dash_20_661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7" style:family="graphic">
      <style:graphic-properties draw:stroke="solid" draw:stroke-dash="Dash_20_662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8" style:family="graphic">
      <style:graphic-properties draw:stroke="solid" draw:stroke-dash="Dash_20_66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9" style:family="graphic">
      <style:graphic-properties draw:stroke="solid" draw:stroke-dash="Dash_20_66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0" style:family="graphic">
      <style:graphic-properties draw:stroke="solid" draw:stroke-dash="Dash_20_66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1" style:family="graphic">
      <style:graphic-properties draw:stroke="solid" draw:stroke-dash="Dash_20_66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solid" draw:stroke-dash="Dash_20_66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3" style:family="graphic">
      <style:graphic-properties draw:stroke="solid" draw:stroke-dash="Dash_20_66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4" style:family="graphic">
      <style:graphic-properties draw:stroke="solid" draw:stroke-dash="Dash_20_66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solid" draw:stroke-dash="Dash_20_66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6" style:family="graphic">
      <style:graphic-properties draw:stroke="solid" draw:stroke-dash="Dash_20_66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7" style:family="graphic">
      <style:graphic-properties draw:stroke="solid" draw:stroke-dash="Dash_20_66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solid" draw:stroke-dash="Dash_20_66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solid" draw:stroke-dash="Dash_20_66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0" style:family="graphic">
      <style:graphic-properties draw:stroke="solid" draw:stroke-dash="Dash_20_66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1" style:family="graphic">
      <style:graphic-properties draw:stroke="solid" draw:stroke-dash="Dash_20_66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2" style:family="graphic">
      <style:graphic-properties draw:stroke="solid" draw:stroke-dash="Dash_20_66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3" style:family="graphic">
      <style:graphic-properties draw:stroke="solid" draw:stroke-dash="Dash_20_66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solid" draw:stroke-dash="Dash_20_66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5" style:family="graphic">
      <style:graphic-properties draw:stroke="solid" draw:stroke-dash="Dash_20_66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6" style:family="graphic">
      <style:graphic-properties draw:stroke="solid" draw:stroke-dash="Dash_20_66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7" style:family="graphic">
      <style:graphic-properties draw:stroke="solid" draw:stroke-dash="Dash_20_66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8" style:family="graphic">
      <style:graphic-properties draw:stroke="solid" draw:stroke-dash="Dash_20_66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9" style:family="graphic">
      <style:graphic-properties draw:stroke="solid" draw:stroke-dash="Dash_20_66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0" style:family="graphic">
      <style:graphic-properties draw:stroke="solid" draw:stroke-dash="Dash_20_66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1" style:family="graphic">
      <style:graphic-properties draw:stroke="solid" draw:stroke-dash="Dash_20_66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2" style:family="graphic">
      <style:graphic-properties draw:stroke="solid" draw:stroke-dash="Dash_20_66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3" style:family="graphic">
      <style:graphic-properties draw:stroke="solid" draw:stroke-dash="Dash_20_66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solid" draw:stroke-dash="Dash_20_66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5" style:family="graphic">
      <style:graphic-properties draw:stroke="solid" draw:stroke-dash="Dash_20_66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6" style:family="graphic">
      <style:graphic-properties draw:stroke="solid" draw:stroke-dash="Dash_20_66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7" style:family="graphic">
      <style:graphic-properties draw:stroke="solid" draw:stroke-dash="Dash_20_66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8" style:family="graphic">
      <style:graphic-properties draw:stroke="solid" draw:stroke-dash="Dash_20_66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_20_66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solid" draw:stroke-dash="Dash_20_66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1" style:family="graphic">
      <style:graphic-properties draw:stroke="solid" draw:stroke-dash="Dash_20_66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2" style:family="graphic">
      <style:graphic-properties draw:stroke="solid" draw:stroke-dash="Dash_20_66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3" style:family="graphic">
      <style:graphic-properties draw:stroke="solid" draw:stroke-dash="Dash_20_66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4" style:family="graphic">
      <style:graphic-properties draw:stroke="solid" draw:stroke-dash="Dash_20_66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5" style:family="graphic">
      <style:graphic-properties draw:stroke="solid" draw:stroke-dash="Dash_20_66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6" style:family="graphic">
      <style:graphic-properties draw:stroke="solid" draw:stroke-dash="Dash_20_66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7" style:family="graphic">
      <style:graphic-properties draw:stroke="solid" draw:stroke-dash="Dash_20_66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8" style:family="graphic">
      <style:graphic-properties draw:stroke="solid" draw:stroke-dash="Dash_20_66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9" style:family="graphic">
      <style:graphic-properties draw:stroke="solid" draw:stroke-dash="Dash_20_666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0" style:family="graphic">
      <style:graphic-properties draw:stroke="solid" draw:stroke-dash="Dash_20_666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1" style:family="graphic">
      <style:graphic-properties draw:stroke="solid" draw:stroke-dash="Dash_20_666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2" style:family="graphic">
      <style:graphic-properties draw:stroke="solid" draw:stroke-dash="Dash_20_666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3" style:family="graphic">
      <style:graphic-properties draw:stroke="solid" draw:stroke-dash="Dash_20_666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4" style:family="graphic">
      <style:graphic-properties draw:stroke="solid" draw:stroke-dash="Dash_20_666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5" style:family="graphic">
      <style:graphic-properties draw:stroke="solid" draw:stroke-dash="Dash_20_666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6" style:family="graphic">
      <style:graphic-properties draw:stroke="solid" draw:stroke-dash="Dash_20_66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7" style:family="graphic">
      <style:graphic-properties draw:stroke="solid" draw:stroke-dash="Dash_20_66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8" style:family="graphic">
      <style:graphic-properties draw:stroke="solid" draw:stroke-dash="Dash_20_66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9" style:family="graphic">
      <style:graphic-properties draw:stroke="solid" draw:stroke-dash="Dash_20_66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0" style:family="graphic">
      <style:graphic-properties draw:stroke="solid" draw:stroke-dash="Dash_20_66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1" style:family="graphic">
      <style:graphic-properties draw:stroke="solid" draw:stroke-dash="Dash_20_66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2" style:family="graphic">
      <style:graphic-properties draw:stroke="solid" draw:stroke-dash="Dash_20_66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3" style:family="graphic">
      <style:graphic-properties draw:stroke="solid" draw:stroke-dash="Dash_20_66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4" style:family="graphic">
      <style:graphic-properties draw:stroke="solid" draw:stroke-dash="Dash_20_66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5" style:family="graphic">
      <style:graphic-properties draw:stroke="solid" draw:stroke-dash="Dash_20_66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6" style:family="graphic">
      <style:graphic-properties draw:stroke="solid" draw:stroke-dash="Dash_20_66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7" style:family="graphic">
      <style:graphic-properties draw:stroke="solid" draw:stroke-dash="Dash_20_66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8" style:family="graphic">
      <style:graphic-properties draw:stroke="solid" draw:stroke-dash="Dash_20_66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9" style:family="graphic">
      <style:graphic-properties draw:stroke="solid" draw:stroke-dash="Dash_20_66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0" style:family="graphic">
      <style:graphic-properties draw:stroke="solid" draw:stroke-dash="Dash_20_66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1" style:family="graphic">
      <style:graphic-properties draw:stroke="solid" draw:stroke-dash="Dash_20_66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2" style:family="graphic">
      <style:graphic-properties draw:stroke="solid" draw:stroke-dash="Dash_20_66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3" style:family="graphic">
      <style:graphic-properties draw:stroke="solid" draw:stroke-dash="Dash_20_66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4" style:family="graphic">
      <style:graphic-properties draw:stroke="solid" draw:stroke-dash="Dash_20_66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5" style:family="graphic">
      <style:graphic-properties draw:stroke="solid" draw:stroke-dash="Dash_20_66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6" style:family="graphic">
      <style:graphic-properties draw:stroke="solid" draw:stroke-dash="Dash_20_66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7" style:family="graphic">
      <style:graphic-properties draw:stroke="solid" draw:stroke-dash="Dash_20_66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8" style:family="graphic">
      <style:graphic-properties draw:stroke="solid" draw:stroke-dash="Dash_20_66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9" style:family="graphic">
      <style:graphic-properties draw:stroke="solid" draw:stroke-dash="Dash_20_66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0" style:family="graphic">
      <style:graphic-properties draw:stroke="solid" draw:stroke-dash="Dash_20_66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1" style:family="graphic">
      <style:graphic-properties draw:stroke="solid" draw:stroke-dash="Dash_20_66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2" style:family="graphic">
      <style:graphic-properties draw:stroke="solid" draw:stroke-dash="Dash_20_66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3" style:family="graphic">
      <style:graphic-properties draw:stroke="solid" draw:stroke-dash="Dash_20_66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4" style:family="graphic">
      <style:graphic-properties draw:stroke="solid" draw:stroke-dash="Dash_20_66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5" style:family="graphic">
      <style:graphic-properties draw:stroke="solid" draw:stroke-dash="Dash_20_66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6" style:family="graphic">
      <style:graphic-properties draw:stroke="solid" draw:stroke-dash="Dash_20_66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7" style:family="graphic">
      <style:graphic-properties draw:stroke="solid" draw:stroke-dash="Dash_20_67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8" style:family="graphic">
      <style:graphic-properties draw:stroke="solid" draw:stroke-dash="Dash_20_67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9" style:family="graphic">
      <style:graphic-properties draw:stroke="solid" draw:stroke-dash="Dash_20_67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0" style:family="graphic">
      <style:graphic-properties draw:stroke="solid" draw:stroke-dash="Dash_20_67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1" style:family="graphic">
      <style:graphic-properties draw:stroke="solid" draw:stroke-dash="Dash_20_67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2" style:family="graphic">
      <style:graphic-properties draw:stroke="solid" draw:stroke-dash="Dash_20_67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3" style:family="graphic">
      <style:graphic-properties draw:stroke="solid" draw:stroke-dash="Dash_20_67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4" style:family="graphic">
      <style:graphic-properties draw:stroke="solid" draw:stroke-dash="Dash_20_67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5" style:family="graphic">
      <style:graphic-properties draw:stroke="solid" draw:stroke-dash="Dash_20_67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6" style:family="graphic">
      <style:graphic-properties draw:stroke="solid" draw:stroke-dash="Dash_20_67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7" style:family="graphic">
      <style:graphic-properties draw:stroke="solid" draw:stroke-dash="Dash_20_67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8" style:family="graphic">
      <style:graphic-properties draw:stroke="solid" draw:stroke-dash="Dash_20_67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9" style:family="graphic">
      <style:graphic-properties draw:stroke="solid" draw:stroke-dash="Dash_20_67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0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3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6cm" fo:min-width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2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000000" draw:opacity="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63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008000" draw:opacity="8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80%" style:run-through="foreground"/>
    </style:style>
    <style:style style:name="gr364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_20_63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6" style:family="graphic">
      <style:graphic-properties draw:stroke="solid" draw:stroke-dash="Dash_20_63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7" style:family="graphic">
      <style:graphic-properties draw:stroke="solid" draw:stroke-dash="Dash_20_63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8" style:family="graphic">
      <style:graphic-properties draw:stroke="solid" draw:stroke-dash="Dash_20_63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9" style:family="graphic">
      <style:graphic-properties draw:stroke="solid" draw:stroke-dash="Dash_20_63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0" style:family="graphic">
      <style:graphic-properties draw:stroke="solid" draw:stroke-dash="Dash_20_63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1" style:family="graphic">
      <style:graphic-properties draw:stroke="solid" draw:stroke-dash="Dash_20_63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2" style:family="graphic">
      <style:graphic-properties draw:stroke="solid" draw:stroke-dash="Dash_20_63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3" style:family="graphic">
      <style:graphic-properties draw:stroke="solid" draw:stroke-dash="Dash_20_63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4" style:family="graphic">
      <style:graphic-properties draw:stroke="solid" draw:stroke-dash="Dash_20_63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5" style:family="graphic">
      <style:graphic-properties draw:stroke="solid" draw:stroke-dash="Dash_20_63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6" style:family="graphic">
      <style:graphic-properties draw:stroke="solid" draw:stroke-dash="Dash_20_63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7" style:family="graphic">
      <style:graphic-properties draw:stroke="solid" draw:stroke-dash="Dash_20_63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8" style:family="graphic">
      <style:graphic-properties draw:stroke="solid" draw:stroke-dash="Dash_20_63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9" style:family="graphic">
      <style:graphic-properties draw:stroke="solid" draw:stroke-dash="Dash_20_63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0" style:family="graphic">
      <style:graphic-properties draw:stroke="solid" draw:stroke-dash="Dash_20_63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1" style:family="graphic">
      <style:graphic-properties draw:stroke="solid" draw:stroke-dash="Dash_20_63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2" style:family="graphic">
      <style:graphic-properties draw:stroke="solid" draw:stroke-dash="Dash_20_63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3" style:family="graphic">
      <style:graphic-properties draw:stroke="solid" draw:stroke-dash="Dash_20_63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4" style:family="graphic">
      <style:graphic-properties draw:stroke="solid" draw:stroke-dash="Dash_20_63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5" style:family="graphic">
      <style:graphic-properties draw:stroke="solid" draw:stroke-dash="Dash_20_63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6" style:family="graphic">
      <style:graphic-properties draw:stroke="solid" draw:stroke-dash="Dash_20_63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7" style:family="graphic">
      <style:graphic-properties draw:stroke="solid" draw:stroke-dash="Dash_20_63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8" style:family="graphic">
      <style:graphic-properties draw:stroke="solid" draw:stroke-dash="Dash_20_63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9" style:family="graphic">
      <style:graphic-properties draw:stroke="solid" draw:stroke-dash="Dash_20_63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0" style:family="graphic">
      <style:graphic-properties draw:stroke="solid" draw:stroke-dash="Dash_20_63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1" style:family="graphic">
      <style:graphic-properties draw:stroke="solid" draw:stroke-dash="Dash_20_63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2" style:family="graphic">
      <style:graphic-properties draw:stroke="solid" draw:stroke-dash="Dash_20_63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3" style:family="graphic">
      <style:graphic-properties draw:stroke="solid" draw:stroke-dash="Dash_20_63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4" style:family="graphic">
      <style:graphic-properties draw:stroke="solid" draw:stroke-dash="Dash_20_636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5" style:family="graphic">
      <style:graphic-properties draw:stroke="solid" draw:stroke-dash="Dash_20_636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6" style:family="graphic">
      <style:graphic-properties draw:stroke="solid" draw:stroke-dash="Dash_20_636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7" style:family="graphic">
      <style:graphic-properties draw:stroke="solid" draw:stroke-dash="Dash_20_636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8" style:family="graphic">
      <style:graphic-properties draw:stroke="solid" draw:stroke-dash="Dash_20_636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9" style:family="graphic">
      <style:graphic-properties draw:stroke="solid" draw:stroke-dash="Dash_20_636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0" style:family="graphic">
      <style:graphic-properties draw:stroke="solid" draw:stroke-dash="Dash_20_636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1" style:family="graphic">
      <style:graphic-properties draw:stroke="solid" draw:stroke-dash="Dash_20_63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2" style:family="graphic">
      <style:graphic-properties draw:stroke="solid" draw:stroke-dash="Dash_20_63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3" style:family="graphic">
      <style:graphic-properties draw:stroke="solid" draw:stroke-dash="Dash_20_63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4" style:family="graphic">
      <style:graphic-properties draw:stroke="solid" draw:stroke-dash="Dash_20_63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5" style:family="graphic">
      <style:graphic-properties draw:stroke="solid" draw:stroke-dash="Dash_20_63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6" style:family="graphic">
      <style:graphic-properties draw:stroke="solid" draw:stroke-dash="Dash_20_63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7" style:family="graphic">
      <style:graphic-properties draw:stroke="solid" draw:stroke-dash="Dash_20_63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8" style:family="graphic">
      <style:graphic-properties draw:stroke="solid" draw:stroke-dash="Dash_20_63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9" style:family="graphic">
      <style:graphic-properties draw:stroke="solid" draw:stroke-dash="Dash_20_63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0" style:family="graphic">
      <style:graphic-properties draw:stroke="solid" draw:stroke-dash="Dash_20_63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1" style:family="graphic">
      <style:graphic-properties draw:stroke="solid" draw:stroke-dash="Dash_20_63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2" style:family="graphic">
      <style:graphic-properties draw:stroke="solid" draw:stroke-dash="Dash_20_63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3" style:family="graphic">
      <style:graphic-properties draw:stroke="solid" draw:stroke-dash="Dash_20_63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4" style:family="graphic">
      <style:graphic-properties draw:stroke="solid" draw:stroke-dash="Dash_20_63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5" style:family="graphic">
      <style:graphic-properties draw:stroke="solid" draw:stroke-dash="Dash_20_63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6" style:family="graphic">
      <style:graphic-properties draw:stroke="solid" draw:stroke-dash="Dash_20_63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7" style:family="graphic">
      <style:graphic-properties draw:stroke="solid" draw:stroke-dash="Dash_20_63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8" style:family="graphic">
      <style:graphic-properties draw:stroke="solid" draw:stroke-dash="Dash_20_63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9" style:family="graphic">
      <style:graphic-properties draw:stroke="solid" draw:stroke-dash="Dash_20_63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0" style:family="graphic">
      <style:graphic-properties draw:stroke="solid" draw:stroke-dash="Dash_20_63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1" style:family="graphic">
      <style:graphic-properties draw:stroke="solid" draw:stroke-dash="Dash_20_63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2" style:family="graphic">
      <style:graphic-properties draw:stroke="solid" draw:stroke-dash="Dash_20_63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3" style:family="graphic">
      <style:graphic-properties draw:stroke="solid" draw:stroke-dash="Dash_20_63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4" style:family="graphic">
      <style:graphic-properties draw:stroke="solid" draw:stroke-dash="Dash_20_63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5" style:family="graphic">
      <style:graphic-properties draw:stroke="solid" draw:stroke-dash="Dash_20_63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6" style:family="graphic">
      <style:graphic-properties draw:stroke="solid" draw:stroke-dash="Dash_20_63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7" style:family="graphic">
      <style:graphic-properties draw:stroke="solid" draw:stroke-dash="Dash_20_63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8" style:family="graphic">
      <style:graphic-properties draw:stroke="solid" draw:stroke-dash="Dash_20_63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9" style:family="graphic">
      <style:graphic-properties draw:stroke="solid" draw:stroke-dash="Dash_20_63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0" style:family="graphic">
      <style:graphic-properties draw:stroke="solid" draw:stroke-dash="Dash_20_63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1" style:family="graphic">
      <style:graphic-properties draw:stroke="solid" draw:stroke-dash="Dash_20_63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2" style:family="graphic">
      <style:graphic-properties draw:stroke="solid" draw:stroke-dash="Dash_20_64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3" style:family="graphic">
      <style:graphic-properties draw:stroke="solid" draw:stroke-dash="Dash_20_64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4" style:family="graphic">
      <style:graphic-properties draw:stroke="solid" draw:stroke-dash="Dash_20_64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5" style:family="graphic">
      <style:graphic-properties draw:stroke="solid" draw:stroke-dash="Dash_20_64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6" style:family="graphic">
      <style:graphic-properties draw:stroke="solid" draw:stroke-dash="Dash_20_64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7" style:family="graphic">
      <style:graphic-properties draw:stroke="solid" draw:stroke-dash="Dash_20_64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8" style:family="graphic">
      <style:graphic-properties draw:stroke="solid" draw:stroke-dash="Dash_20_64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9" style:family="graphic">
      <style:graphic-properties draw:stroke="solid" draw:stroke-dash="Dash_20_64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0" style:family="graphic">
      <style:graphic-properties draw:stroke="solid" draw:stroke-dash="Dash_20_64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1" style:family="graphic">
      <style:graphic-properties draw:stroke="solid" draw:stroke-dash="Dash_20_64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2" style:family="graphic">
      <style:graphic-properties draw:stroke="solid" draw:stroke-dash="Dash_20_64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3" style:family="graphic">
      <style:graphic-properties draw:stroke="solid" draw:stroke-dash="Dash_20_64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4" style:family="graphic">
      <style:graphic-properties draw:stroke="solid" draw:stroke-dash="Dash_20_64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5" style:family="graphic">
      <style:graphic-properties draw:stroke="solid" draw:stroke-dash="Dash_20_641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6" style:family="graphic">
      <style:graphic-properties draw:stroke="solid" draw:stroke-dash="Dash_20_641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7" style:family="graphic">
      <style:graphic-properties draw:stroke="solid" draw:stroke-dash="Dash_20_641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8" style:family="graphic">
      <style:graphic-properties draw:stroke="solid" draw:stroke-dash="Dash_20_641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9" style:family="graphic">
      <style:graphic-properties draw:stroke="solid" draw:stroke-dash="Dash_20_641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0" style:family="graphic">
      <style:graphic-properties draw:stroke="solid" draw:stroke-dash="Dash_20_641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_20_641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solid" draw:stroke-dash="Dash_20_642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3" style:family="graphic">
      <style:graphic-properties draw:stroke="solid" draw:stroke-dash="Dash_20_64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4" style:family="graphic">
      <style:graphic-properties draw:stroke="solid" draw:stroke-dash="Dash_20_64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5" style:family="graphic">
      <style:graphic-properties draw:stroke="solid" draw:stroke-dash="Dash_20_64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6" style:family="graphic">
      <style:graphic-properties draw:stroke="solid" draw:stroke-dash="Dash_20_64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7" style:family="graphic">
      <style:graphic-properties draw:stroke="solid" draw:stroke-dash="Dash_20_64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8" style:family="graphic">
      <style:graphic-properties draw:stroke="solid" draw:stroke-dash="Dash_20_64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9" style:family="graphic">
      <style:graphic-properties draw:stroke="solid" draw:stroke-dash="Dash_20_64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0" style:family="graphic">
      <style:graphic-properties draw:stroke="solid" draw:stroke-dash="Dash_20_64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1" style:family="graphic">
      <style:graphic-properties draw:stroke="solid" draw:stroke-dash="Dash_20_64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2" style:family="graphic">
      <style:graphic-properties draw:stroke="solid" draw:stroke-dash="Dash_20_64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3" style:family="graphic">
      <style:graphic-properties draw:stroke="solid" draw:stroke-dash="Dash_20_64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4" style:family="graphic">
      <style:graphic-properties draw:stroke="solid" draw:stroke-dash="Dash_20_64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5" style:family="graphic">
      <style:graphic-properties draw:stroke="solid" draw:stroke-dash="Dash_20_64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6" style:family="graphic">
      <style:graphic-properties draw:stroke="solid" draw:stroke-dash="Dash_20_64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7" style:family="graphic">
      <style:graphic-properties draw:stroke="solid" draw:stroke-dash="Dash_20_64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8" style:family="graphic">
      <style:graphic-properties draw:stroke="solid" draw:stroke-dash="Dash_20_64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9" style:family="graphic">
      <style:graphic-properties draw:stroke="solid" draw:stroke-dash="Dash_20_64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0" style:family="graphic">
      <style:graphic-properties draw:stroke="solid" draw:stroke-dash="Dash_20_64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1" style:family="graphic">
      <style:graphic-properties draw:stroke="solid" draw:stroke-dash="Dash_20_64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_20_64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solid" draw:stroke-dash="Dash_20_64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4" style:family="graphic">
      <style:graphic-properties draw:stroke="solid" draw:stroke-dash="Dash_20_64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5" style:family="graphic">
      <style:graphic-properties draw:stroke="solid" draw:stroke-dash="Dash_20_64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6" style:family="graphic">
      <style:graphic-properties draw:stroke="solid" draw:stroke-dash="Dash_20_64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7" style:family="graphic">
      <style:graphic-properties draw:stroke="solid" draw:stroke-dash="Dash_20_64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8" style:family="graphic">
      <style:graphic-properties draw:stroke="solid" draw:stroke-dash="Dash_20_64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9" style:family="graphic">
      <style:graphic-properties draw:stroke="solid" draw:stroke-dash="Dash_20_64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0" style:family="graphic">
      <style:graphic-properties draw:stroke="solid" draw:stroke-dash="Dash_20_64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1" style:family="graphic">
      <style:graphic-properties draw:stroke="solid" draw:stroke-dash="Dash_20_64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2" style:family="graphic">
      <style:graphic-properties draw:stroke="solid" draw:stroke-dash="Dash_20_64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3" style:family="graphic">
      <style:graphic-properties draw:stroke="solid" draw:stroke-dash="Dash_20_64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4" style:family="graphic">
      <style:graphic-properties draw:stroke="solid" draw:stroke-dash="Dash_20_64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5" style:family="graphic">
      <style:graphic-properties draw:stroke="solid" draw:stroke-dash="Dash_20_64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6" style:family="graphic">
      <style:graphic-properties draw:stroke="solid" draw:stroke-dash="Dash_20_64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7" style:family="graphic">
      <style:graphic-properties draw:stroke="solid" draw:stroke-dash="Dash_20_64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8" style:family="graphic">
      <style:graphic-properties draw:stroke="solid" draw:stroke-dash="Dash_20_64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9" style:family="graphic">
      <style:graphic-properties draw:stroke="solid" draw:stroke-dash="Dash_20_64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0" style:family="graphic">
      <style:graphic-properties draw:stroke="solid" draw:stroke-dash="Dash_20_64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1" style:family="graphic">
      <style:graphic-properties draw:stroke="solid" draw:stroke-dash="Dash_20_64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2" style:family="graphic">
      <style:graphic-properties draw:stroke="solid" draw:stroke-dash="Dash_20_64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3" style:family="graphic">
      <style:graphic-properties draw:stroke="solid" draw:stroke-dash="Dash_20_64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4" style:family="graphic">
      <style:graphic-properties draw:stroke="solid" draw:stroke-dash="Dash_20_646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5" style:family="graphic">
      <style:graphic-properties draw:stroke="solid" draw:stroke-dash="Dash_20_646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6" style:family="graphic">
      <style:graphic-properties draw:stroke="solid" draw:stroke-dash="Dash_20_646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7" style:family="graphic">
      <style:graphic-properties draw:stroke="solid" draw:stroke-dash="Dash_20_646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8" style:family="graphic">
      <style:graphic-properties draw:stroke="solid" draw:stroke-dash="Dash_20_646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9" style:family="graphic">
      <style:graphic-properties draw:stroke="solid" draw:stroke-dash="Dash_20_646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0" style:family="graphic">
      <style:graphic-properties draw:stroke="solid" draw:stroke-dash="Dash_20_646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1" style:family="graphic">
      <style:graphic-properties draw:stroke="solid" draw:stroke-dash="Dash_20_64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2" style:family="graphic">
      <style:graphic-properties draw:stroke="solid" draw:stroke-dash="Dash_20_64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3" style:family="graphic">
      <style:graphic-properties draw:stroke="solid" draw:stroke-dash="Dash_20_64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4" style:family="graphic">
      <style:graphic-properties draw:stroke="solid" draw:stroke-dash="Dash_20_64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5" style:family="graphic">
      <style:graphic-properties draw:stroke="solid" draw:stroke-dash="Dash_20_64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6" style:family="graphic">
      <style:graphic-properties draw:stroke="solid" draw:stroke-dash="Dash_20_64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7" style:family="graphic">
      <style:graphic-properties draw:stroke="solid" draw:stroke-dash="Dash_20_64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8" style:family="graphic">
      <style:graphic-properties draw:stroke="solid" draw:stroke-dash="Dash_20_64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9" style:family="graphic">
      <style:graphic-properties draw:stroke="solid" draw:stroke-dash="Dash_20_64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0" style:family="graphic">
      <style:graphic-properties draw:stroke="solid" draw:stroke-dash="Dash_20_64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1" style:family="graphic">
      <style:graphic-properties draw:stroke="solid" draw:stroke-dash="Dash_20_64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2" style:family="graphic">
      <style:graphic-properties draw:stroke="solid" draw:stroke-dash="Dash_20_64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3" style:family="graphic">
      <style:graphic-properties draw:stroke="solid" draw:stroke-dash="Dash_20_64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4" style:family="graphic">
      <style:graphic-properties draw:stroke="solid" draw:stroke-dash="Dash_20_64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5" style:family="graphic">
      <style:graphic-properties draw:stroke="solid" draw:stroke-dash="Dash_20_64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6" style:family="graphic">
      <style:graphic-properties draw:stroke="solid" draw:stroke-dash="Dash_20_64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7" style:family="graphic">
      <style:graphic-properties draw:stroke="solid" draw:stroke-dash="Dash_20_64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8" style:family="graphic">
      <style:graphic-properties draw:stroke="solid" draw:stroke-dash="Dash_20_64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9" style:family="graphic">
      <style:graphic-properties draw:stroke="solid" draw:stroke-dash="Dash_20_64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0" style:family="graphic">
      <style:graphic-properties draw:stroke="solid" draw:stroke-dash="Dash_20_64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1" style:family="graphic">
      <style:graphic-properties draw:stroke="solid" draw:stroke-dash="Dash_20_64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2" style:family="graphic">
      <style:graphic-properties draw:stroke="solid" draw:stroke-dash="Dash_20_64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3" style:family="graphic">
      <style:graphic-properties draw:stroke="solid" draw:stroke-dash="Dash_20_64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4" style:family="graphic">
      <style:graphic-properties draw:stroke="solid" draw:stroke-dash="Dash_20_64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5" style:family="graphic">
      <style:graphic-properties draw:stroke="solid" draw:stroke-dash="Dash_20_64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6" style:family="graphic">
      <style:graphic-properties draw:stroke="solid" draw:stroke-dash="Dash_20_64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7" style:family="graphic">
      <style:graphic-properties draw:stroke="solid" draw:stroke-dash="Dash_20_64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8" style:family="graphic">
      <style:graphic-properties draw:stroke="solid" draw:stroke-dash="Dash_20_64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9" style:family="graphic">
      <style:graphic-properties draw:stroke="solid" draw:stroke-dash="Dash_20_64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0" style:family="graphic">
      <style:graphic-properties draw:stroke="solid" draw:stroke-dash="Dash_20_64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1" style:family="graphic">
      <style:graphic-properties draw:stroke="solid" draw:stroke-dash="Dash_20_64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2" style:family="graphic">
      <style:graphic-properties draw:stroke="solid" draw:stroke-dash="Dash_20_65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3" style:family="graphic">
      <style:graphic-properties draw:stroke="solid" draw:stroke-dash="Dash_20_65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4" style:family="graphic">
      <style:graphic-properties draw:stroke="solid" draw:stroke-dash="Dash_20_65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5" style:family="graphic">
      <style:graphic-properties draw:stroke="solid" draw:stroke-dash="Dash_20_65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6" style:family="graphic">
      <style:graphic-properties draw:stroke="solid" draw:stroke-dash="Dash_20_65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7" style:family="graphic">
      <style:graphic-properties draw:stroke="solid" draw:stroke-dash="Dash_20_65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8" style:family="graphic">
      <style:graphic-properties draw:stroke="solid" draw:stroke-dash="Dash_20_65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9" style:family="graphic">
      <style:graphic-properties draw:stroke="solid" draw:stroke-dash="Dash_20_65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0" style:family="graphic">
      <style:graphic-properties draw:stroke="solid" draw:stroke-dash="Dash_20_65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1" style:family="graphic">
      <style:graphic-properties draw:stroke="solid" draw:stroke-dash="Dash_20_65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2" style:family="graphic">
      <style:graphic-properties draw:stroke="solid" draw:stroke-dash="Dash_20_65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3" style:family="graphic">
      <style:graphic-properties draw:stroke="solid" draw:stroke-dash="Dash_20_65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4" style:family="graphic">
      <style:graphic-properties draw:stroke="solid" draw:stroke-dash="Dash_20_65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5" style:family="graphic">
      <style:graphic-properties draw:stroke="solid" draw:stroke-dash="Dash_20_651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6" style:family="graphic">
      <style:graphic-properties draw:stroke="solid" draw:stroke-dash="Dash_20_651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7" style:family="graphic">
      <style:graphic-properties draw:stroke="solid" draw:stroke-dash="Dash_20_651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8" style:family="graphic">
      <style:graphic-properties draw:stroke="solid" draw:stroke-dash="Dash_20_651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9" style:family="graphic">
      <style:graphic-properties draw:stroke="solid" draw:stroke-dash="Dash_20_651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0" style:family="graphic">
      <style:graphic-properties draw:stroke="solid" draw:stroke-dash="Dash_20_651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1" style:family="graphic">
      <style:graphic-properties draw:stroke="solid" draw:stroke-dash="Dash_20_651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2" style:family="graphic">
      <style:graphic-properties draw:stroke="solid" draw:stroke-dash="Dash_20_652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3" style:family="graphic">
      <style:graphic-properties draw:stroke="solid" draw:stroke-dash="Dash_20_65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4" style:family="graphic">
      <style:graphic-properties draw:stroke="solid" draw:stroke-dash="Dash_20_65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5" style:family="graphic">
      <style:graphic-properties draw:stroke="solid" draw:stroke-dash="Dash_20_65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6" style:family="graphic">
      <style:graphic-properties draw:stroke="solid" draw:stroke-dash="Dash_20_65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7" style:family="graphic">
      <style:graphic-properties draw:stroke="solid" draw:stroke-dash="Dash_20_65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8" style:family="graphic">
      <style:graphic-properties draw:stroke="solid" draw:stroke-dash="Dash_20_65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9" style:family="graphic">
      <style:graphic-properties draw:stroke="solid" draw:stroke-dash="Dash_20_65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0" style:family="graphic">
      <style:graphic-properties draw:stroke="solid" draw:stroke-dash="Dash_20_65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1" style:family="graphic">
      <style:graphic-properties draw:stroke="solid" draw:stroke-dash="Dash_20_65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2" style:family="graphic">
      <style:graphic-properties draw:stroke="solid" draw:stroke-dash="Dash_20_65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3" style:family="graphic">
      <style:graphic-properties draw:stroke="solid" draw:stroke-dash="Dash_20_65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4" style:family="graphic">
      <style:graphic-properties draw:stroke="solid" draw:stroke-dash="Dash_20_65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5" style:family="graphic">
      <style:graphic-properties draw:stroke="solid" draw:stroke-dash="Dash_20_65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6" style:family="graphic">
      <style:graphic-properties draw:stroke="solid" draw:stroke-dash="Dash_20_65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7" style:family="graphic">
      <style:graphic-properties draw:stroke="solid" draw:stroke-dash="Dash_20_65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8" style:family="graphic">
      <style:graphic-properties draw:stroke="solid" draw:stroke-dash="Dash_20_65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9" style:family="graphic">
      <style:graphic-properties draw:stroke="solid" draw:stroke-dash="Dash_20_65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0" style:family="graphic">
      <style:graphic-properties draw:stroke="solid" draw:stroke-dash="Dash_20_65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1" style:family="graphic">
      <style:graphic-properties draw:stroke="solid" draw:stroke-dash="Dash_20_65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2" style:family="graphic">
      <style:graphic-properties draw:stroke="solid" draw:stroke-dash="Dash_20_65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3" style:family="graphic">
      <style:graphic-properties draw:stroke="solid" draw:stroke-dash="Dash_20_65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4" style:family="graphic">
      <style:graphic-properties draw:stroke="solid" svg:stroke-width="0.041cm" svg:stroke-color="#000000" draw:marker-start="" draw:marker-start-width="0.229cm" draw:marker-start-center="false" draw:marker-end="" draw:marker-end-width="0.229cm" draw:marker-end-center="false" draw:fill="solid" draw:fill-color="#000000" draw:opacity="100%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draw:shadow-opacity="100%" style:run-through="foreground"/>
    </style:style>
    <style:style style:name="gr57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0000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576" style:family="graphic">
      <style:graphic-properties draw:stroke="solid" svg:stroke-width="0.03cm" svg:stroke-color="#000000" draw:marker-start="" draw:marker-start-width="0.259cm" draw:marker-start-center="false" draw:marker-end="" draw:marker-end-width="0.259cm" draw:marker-end-center="false" draw:fill="solid" draw:fill-color="#008000" draw:opacity="5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577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578" style:family="graphic">
      <style:graphic-properties draw:stroke="solid" draw:stroke-dash="Dash_20_595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9" style:family="graphic">
      <style:graphic-properties draw:stroke="solid" draw:stroke-dash="Dash_20_595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0" style:family="graphic">
      <style:graphic-properties draw:stroke="solid" draw:stroke-dash="Dash_20_596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1" style:family="graphic">
      <style:graphic-properties draw:stroke="solid" draw:stroke-dash="Dash_20_596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2" style:family="graphic">
      <style:graphic-properties draw:stroke="solid" draw:stroke-dash="Dash_20_596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3" style:family="graphic">
      <style:graphic-properties draw:stroke="solid" draw:stroke-dash="Dash_20_596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4" style:family="graphic">
      <style:graphic-properties draw:stroke="solid" draw:stroke-dash="Dash_20_596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5" style:family="graphic">
      <style:graphic-properties draw:stroke="solid" draw:stroke-dash="Dash_20_596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6" style:family="graphic">
      <style:graphic-properties draw:stroke="solid" draw:stroke-dash="Dash_20_596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7" style:family="graphic">
      <style:graphic-properties draw:stroke="solid" draw:stroke-dash="Dash_20_596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8" style:family="graphic">
      <style:graphic-properties draw:stroke="solid" draw:stroke-dash="Dash_20_596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9" style:family="graphic">
      <style:graphic-properties draw:stroke="solid" draw:stroke-dash="Dash_20_596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0" style:family="graphic">
      <style:graphic-properties draw:stroke="solid" draw:stroke-dash="Dash_20_597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1" style:family="graphic">
      <style:graphic-properties draw:stroke="solid" draw:stroke-dash="Dash_20_597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2" style:family="graphic">
      <style:graphic-properties draw:stroke="solid" draw:stroke-dash="Dash_20_597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3" style:family="graphic">
      <style:graphic-properties draw:stroke="solid" draw:stroke-dash="Dash_20_597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4" style:family="graphic">
      <style:graphic-properties draw:stroke="solid" draw:stroke-dash="Dash_20_597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5" style:family="graphic">
      <style:graphic-properties draw:stroke="solid" draw:stroke-dash="Dash_20_597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6" style:family="graphic">
      <style:graphic-properties draw:stroke="solid" draw:stroke-dash="Dash_20_597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7" style:family="graphic">
      <style:graphic-properties draw:stroke="solid" draw:stroke-dash="Dash_20_597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8" style:family="graphic">
      <style:graphic-properties draw:stroke="solid" draw:stroke-dash="Dash_20_597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9" style:family="graphic">
      <style:graphic-properties draw:stroke="solid" draw:stroke-dash="Dash_20_597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0" style:family="graphic">
      <style:graphic-properties draw:stroke="solid" draw:stroke-dash="Dash_20_598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1" style:family="graphic">
      <style:graphic-properties draw:stroke="solid" draw:stroke-dash="Dash_20_598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2" style:family="graphic">
      <style:graphic-properties draw:stroke="solid" draw:stroke-dash="Dash_20_598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3" style:family="graphic">
      <style:graphic-properties draw:stroke="solid" draw:stroke-dash="Dash_20_598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4" style:family="graphic">
      <style:graphic-properties draw:stroke="solid" draw:stroke-dash="Dash_20_598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5" style:family="graphic">
      <style:graphic-properties draw:stroke="solid" draw:stroke-dash="Dash_20_598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6" style:family="graphic">
      <style:graphic-properties draw:stroke="solid" draw:stroke-dash="Dash_20_598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7" style:family="graphic">
      <style:graphic-properties draw:stroke="solid" draw:stroke-dash="Dash_20_598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62cm" fo:min-width="0.552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0" svg:width="0.802cm" svg:height="1.583cm" svg:x="19.701cm" svg:y="29.12cm">
        <text:p text:style-name="P19"><text:span text:style-name="T12">75</text:span></text:p>
        <text:p text:style-name="P19"><text:span text:style-name="T13"/></text:p>
        <text:p text:style-name="P19"><text:span text:style-name="T14"/></text:p>
        <text:p text:style-name="P19"><text:span text:style-name="T15"/></text:p>
      </draw:rect>
      <text:list xml:id="list31319082" text:style-name="_5f_Numérotation_20_des_20_exercices_20_livrets">
        <text:list-item>
          <text:p text:style-name="P17"><text:span text:style-name="_5f_pointillés_20_gris"><text:span text:style-name="T8">Construis le symétrique de chaque figure par rapport à la droite (d).</text:span></text:span></text:p>
          <text:list>
            <text:list-header>
              <text:p text:style-name="P16"><text:span text:style-name="_5f_pointillés_20_gris"><text:span text:style-name="T6"><draw:g text:anchor-type="as-char" draw:z-index="1" draw:style-name="gr2"><draw:g draw:style-name="gr3"><draw:line draw:style-name="gr4" draw:text-style-name="P21" svg:x1="0.001cm" svg:y1="0cm" svg:x2="0.001cm" svg:y2="4cm"><text:p/></draw:line><draw:line draw:style-name="gr4" draw:text-style-name="P21" svg:x1="0.501cm" svg:y1="0cm" svg:x2="0.501cm" svg:y2="4cm"><text:p/></draw:line><draw:line draw:style-name="gr4" draw:text-style-name="P21" svg:x1="1.001cm" svg:y1="0cm" svg:x2="1.001cm" svg:y2="4cm"><text:p/></draw:line><draw:line draw:style-name="gr4" draw:text-style-name="P21" svg:x1="1.501cm" svg:y1="0cm" svg:x2="1.501cm" svg:y2="4cm"><text:p/></draw:line><draw:line draw:style-name="gr4" draw:text-style-name="P21" svg:x1="2.001cm" svg:y1="0cm" svg:x2="2.001cm" svg:y2="4cm"><text:p/></draw:line><draw:line draw:style-name="gr4" draw:text-style-name="P21" svg:x1="2.501cm" svg:y1="0cm" svg:x2="2.501cm" svg:y2="4cm"><text:p/></draw:line><draw:line draw:style-name="gr4" draw:text-style-name="P21" svg:x1="3.001cm" svg:y1="0cm" svg:x2="3.001cm" svg:y2="4cm"><text:p/></draw:line><draw:line draw:style-name="gr4" draw:text-style-name="P21" svg:x1="3.501cm" svg:y1="0cm" svg:x2="3.501cm" svg:y2="4cm"><text:p/></draw:line><draw:line draw:style-name="gr4" draw:text-style-name="P21" svg:x1="4.501cm" svg:y1="0cm" svg:x2="4.501cm" svg:y2="4cm"><text:p/></draw:line><draw:line draw:style-name="gr4" draw:text-style-name="P21" svg:x1="5.001cm" svg:y1="0cm" svg:x2="5.001cm" svg:y2="4cm"><text:p/></draw:line><draw:line draw:style-name="gr4" draw:text-style-name="P21" svg:x1="5.501cm" svg:y1="0cm" svg:x2="5.501cm" svg:y2="4cm"><text:p/></draw:line><draw:line draw:style-name="gr4" draw:text-style-name="P21" svg:x1="6.001cm" svg:y1="0cm" svg:x2="6.001cm" svg:y2="4cm"><text:p/></draw:line><draw:line draw:style-name="gr4" draw:text-style-name="P21" svg:x1="6.501cm" svg:y1="0cm" svg:x2="6.501cm" svg:y2="4cm"><text:p/></draw:line><draw:line draw:style-name="gr4" draw:text-style-name="P21" svg:x1="7.001cm" svg:y1="0cm" svg:x2="7.001cm" svg:y2="4cm"><text:p/></draw:line><draw:line draw:style-name="gr4" draw:text-style-name="P21" svg:x1="7.501cm" svg:y1="0cm" svg:x2="7.501cm" svg:y2="4cm"><text:p/></draw:line><draw:line draw:style-name="gr4" draw:text-style-name="P21" svg:x1="8.001cm" svg:y1="0cm" svg:x2="8.001cm" svg:y2="4cm"><text:p/></draw:line><draw:line draw:style-name="gr4" draw:text-style-name="P21" svg:x1="8.501cm" svg:y1="0cm" svg:x2="8.501cm" svg:y2="4cm"><text:p/></draw:line><draw:line draw:style-name="gr4" draw:text-style-name="P21" svg:x1="9.001cm" svg:y1="0cm" svg:x2="9.001cm" svg:y2="4cm"><text:p/></draw:line><draw:line draw:style-name="gr4" draw:text-style-name="P21" svg:x1="0.001cm" svg:y1="0cm" svg:x2="9.001cm" svg:y2="0cm"><text:p/></draw:line><draw:line draw:style-name="gr4" draw:text-style-name="P21" svg:x1="0.001cm" svg:y1="0.5cm" svg:x2="9.001cm" svg:y2="0.5cm"><text:p/></draw:line><draw:line draw:style-name="gr4" draw:text-style-name="P21" svg:x1="0.001cm" svg:y1="1cm" svg:x2="9.001cm" svg:y2="1cm"><text:p/></draw:line><draw:line draw:style-name="gr4" draw:text-style-name="P21" svg:x1="0.001cm" svg:y1="1.5cm" svg:x2="9.001cm" svg:y2="1.5cm"><text:p/></draw:line><draw:line draw:style-name="gr4" draw:text-style-name="P21" svg:x1="0.001cm" svg:y1="2cm" svg:x2="9.001cm" svg:y2="2cm"><text:p/></draw:line><draw:line draw:style-name="gr4" draw:text-style-name="P21" svg:x1="0.001cm" svg:y1="2.5cm" svg:x2="9.001cm" svg:y2="2.5cm"><text:p/></draw:line><draw:line draw:style-name="gr4" draw:text-style-name="P21" svg:x1="0.001cm" svg:y1="3cm" svg:x2="9.001cm" svg:y2="3cm"><text:p/></draw:line><draw:line draw:style-name="gr4" draw:text-style-name="P21" svg:x1="0.001cm" svg:y1="3.501cm" svg:x2="9.001cm" svg:y2="3.501cm"><text:p/></draw:line><draw:line draw:style-name="gr4" draw:text-style-name="P21" svg:x1="0.001cm" svg:y1="4.002cm" svg:x2="9.001cm" svg:y2="4.002cm"><text:p/></draw:line><draw:line draw:style-name="gr5" draw:text-style-name="P21" svg:x1="4.001cm" svg:y1="0cm" svg:x2="4.001cm" svg:y2="4cm"><text:p/></draw:line></draw:g><draw:frame draw:style-name="gr6" draw:text-style-name="P23" svg:width="0.503cm" svg:height="0.414cm" svg:x="4.02cm" svg:y="3.54cm"><draw:text-box><text:p text:style-name="P22"><text:span text:style-name="T16">(d)</text:span></text:p></draw:text-box></draw:frame><draw:polygon draw:style-name="gr7" draw:text-style-name="P21" svg:width="1.999cm" svg:height="2.999cm" svg:x="1.001cm" svg:y="0.5cm" svg:viewBox="0 0 2000 3000" draw:points="1000,0 2000,0 2000,3000 0,3000 0,1501 1000,1501"><text:p/></draw:polygon><draw:frame draw:style-name="gr8" draw:text-style-name="P25" svg:width="0.5cm" svg:height="0.5cm" svg:x="0.002cm" svg:y="0cm"><draw:text-box><text:p text:style-name="P24"><text:span text:style-name="T17">a.</text:span></text:p></draw:text-box></draw:frame></draw:g></text:span></text:span></text:p>
              <text:p text:style-name="P13"><text:span text:style-name="_5f_pointillés_20_gris"><text:span text:style-name="T6"><draw:g text:anchor-type="as-char" draw:z-index="2" draw:style-name="gr2"><draw:frame draw:style-name="gr8" draw:text-style-name="P25" svg:width="0.5cm" svg:height="0.5cm" svg:x="0.002cm" svg:y="0cm"><draw:text-box><text:p text:style-name="P24"><text:span text:style-name="T17">b.</text:span></text:p></draw:text-box></draw:frame><draw:g draw:style-name="gr3"><draw:g draw:style-name="gr3"><draw:g draw:style-name="gr3"><draw:line draw:style-name="gr4" draw:text-style-name="P21" svg:x1="0.001cm" svg:y1="0cm" svg:x2="0.001cm" svg:y2="4cm"><text:p/></draw:line><draw:line draw:style-name="gr4" draw:text-style-name="P21" svg:x1="0.501cm" svg:y1="0cm" svg:x2="0.501cm" svg:y2="4cm"><text:p/></draw:line><draw:line draw:style-name="gr4" draw:text-style-name="P21" svg:x1="1.001cm" svg:y1="0cm" svg:x2="1.001cm" svg:y2="4cm"><text:p/></draw:line><draw:line draw:style-name="gr4" draw:text-style-name="P21" svg:x1="1.501cm" svg:y1="0cm" svg:x2="1.501cm" svg:y2="4cm"><text:p/></draw:line><draw:line draw:style-name="gr4" draw:text-style-name="P21" svg:x1="2.001cm" svg:y1="0cm" svg:x2="2.001cm" svg:y2="4cm"><text:p/></draw:line><draw:line draw:style-name="gr4" draw:text-style-name="P21" svg:x1="2.501cm" svg:y1="0cm" svg:x2="2.501cm" svg:y2="4cm"><text:p/></draw:line><draw:line draw:style-name="gr4" draw:text-style-name="P21" svg:x1="3.001cm" svg:y1="0cm" svg:x2="3.001cm" svg:y2="4cm"><text:p/></draw:line><draw:line draw:style-name="gr4" draw:text-style-name="P21" svg:x1="3.501cm" svg:y1="0cm" svg:x2="3.501cm" svg:y2="4cm"><text:p/></draw:line><draw:line draw:style-name="gr4" draw:text-style-name="P21" svg:x1="4.501cm" svg:y1="0cm" svg:x2="4.501cm" svg:y2="4cm"><text:p/></draw:line><draw:line draw:style-name="gr4" draw:text-style-name="P21" svg:x1="5.001cm" svg:y1="0cm" svg:x2="5.001cm" svg:y2="4cm"><text:p/></draw:line><draw:line draw:style-name="gr4" draw:text-style-name="P21" svg:x1="5.501cm" svg:y1="0cm" svg:x2="5.501cm" svg:y2="4cm"><text:p/></draw:line><draw:line draw:style-name="gr4" draw:text-style-name="P21" svg:x1="6.001cm" svg:y1="0cm" svg:x2="6.001cm" svg:y2="4cm"><text:p/></draw:line><draw:line draw:style-name="gr4" draw:text-style-name="P21" svg:x1="6.501cm" svg:y1="0cm" svg:x2="6.501cm" svg:y2="4cm"><text:p/></draw:line><draw:line draw:style-name="gr4" draw:text-style-name="P21" svg:x1="7.001cm" svg:y1="0cm" svg:x2="7.001cm" svg:y2="4cm"><text:p/></draw:line><draw:line draw:style-name="gr4" draw:text-style-name="P21" svg:x1="7.501cm" svg:y1="0cm" svg:x2="7.501cm" svg:y2="4cm"><text:p/></draw:line><draw:line draw:style-name="gr4" draw:text-style-name="P21" svg:x1="8.001cm" svg:y1="0cm" svg:x2="8.001cm" svg:y2="4cm"><text:p/></draw:line><draw:line draw:style-name="gr4" draw:text-style-name="P21" svg:x1="8.501cm" svg:y1="0cm" svg:x2="8.501cm" svg:y2="4cm"><text:p/></draw:line><draw:line draw:style-name="gr4" draw:text-style-name="P21" svg:x1="9.001cm" svg:y1="0cm" svg:x2="9.001cm" svg:y2="4cm"><text:p/></draw:line><draw:line draw:style-name="gr4" draw:text-style-name="P21" svg:x1="0.001cm" svg:y1="0cm" svg:x2="9.001cm" svg:y2="0cm"><text:p/></draw:line><draw:line draw:style-name="gr4" draw:text-style-name="P21" svg:x1="0.001cm" svg:y1="0.5cm" svg:x2="9.001cm" svg:y2="0.5cm"><text:p/></draw:line><draw:line draw:style-name="gr4" draw:text-style-name="P21" svg:x1="0.001cm" svg:y1="1cm" svg:x2="9.001cm" svg:y2="1cm"><text:p/></draw:line><draw:line draw:style-name="gr4" draw:text-style-name="P21" svg:x1="0.001cm" svg:y1="1.5cm" svg:x2="9.001cm" svg:y2="1.5cm"><text:p/></draw:line><draw:line draw:style-name="gr4" draw:text-style-name="P21" svg:x1="0.001cm" svg:y1="2cm" svg:x2="9.001cm" svg:y2="2cm"><text:p/></draw:line><draw:line draw:style-name="gr4" draw:text-style-name="P21" svg:x1="0.001cm" svg:y1="2.5cm" svg:x2="9.001cm" svg:y2="2.5cm"><text:p/></draw:line><draw:line draw:style-name="gr4" draw:text-style-name="P21" svg:x1="0.001cm" svg:y1="3cm" svg:x2="9.001cm" svg:y2="3cm"><text:p/></draw:line><draw:line draw:style-name="gr4" draw:text-style-name="P21" svg:x1="0.001cm" svg:y1="3.501cm" svg:x2="9.001cm" svg:y2="3.501cm"><text:p/></draw:line><draw:line draw:style-name="gr4" draw:text-style-name="P21" svg:x1="0.001cm" svg:y1="4.002cm" svg:x2="9.001cm" svg:y2="4.002cm"><text:p/></draw:line><draw:line draw:style-name="gr5" draw:text-style-name="P21" svg:x1="4.001cm" svg:y1="0cm" svg:x2="4.001cm" svg:y2="4cm"><text:p/></draw:line></draw:g><draw:frame draw:style-name="gr9" draw:text-style-name="P23" svg:width="0.503cm" svg:height="0.414cm" svg:x="4.02cm" svg:y="3.54cm"><draw:text-box><text:p text:style-name="P22"><text:span text:style-name="T16">(d)</text:span></text:p></draw:text-box></draw:frame></draw:g></draw:g><draw:polygon draw:style-name="gr10" draw:text-style-name="P21" svg:width="3.499cm" svg:height="3.499cm" svg:x="4.501cm" svg:y="0cm" svg:viewBox="0 0 3500 3500" draw:points="0,1500 1500,0 3500,2000 2000,3500"><text:p/></draw:polygon></draw:g></text:span></text:span></text:p>
            </text:list-header>
          </text:list>
        </text:list-item>
      </text:list>
      <text:section text:style-name="Sect1" text:name="Section1">
        <text:list xml:id="list31319023" text:continue-numbering="true" text:style-name="_5f_Numérotation_20_des_20_exercices_20_livrets">
          <text:list-header>
            <text:p text:style-name="P16"><text:span text:style-name="_5f_pointillés_20_gris"><text:span text:style-name="T6"><draw:g text:anchor-type="as-char" draw:z-index="3" draw:style-name="gr2"><draw:g draw:style-name="gr3"><draw:g draw:style-name="gr3"><draw:g draw:style-name="gr3"><draw:line draw:style-name="gr4" draw:text-style-name="P21" svg:x1="0cm" svg:y1="0cm" svg:x2="0cm" svg:y2="7cm"><text:p/></draw:line><draw:line draw:style-name="gr4" draw:text-style-name="P21" svg:x1="0.5cm" svg:y1="0cm" svg:x2="0.5cm" svg:y2="7cm"><text:p/></draw:line><draw:line draw:style-name="gr4" draw:text-style-name="P21" svg:x1="1cm" svg:y1="0cm" svg:x2="1cm" svg:y2="7cm"><text:p/></draw:line><draw:line draw:style-name="gr4" draw:text-style-name="P21" svg:x1="1.5cm" svg:y1="0cm" svg:x2="1.5cm" svg:y2="7cm"><text:p/></draw:line><draw:line draw:style-name="gr4" draw:text-style-name="P21" svg:x1="2cm" svg:y1="0cm" svg:x2="2cm" svg:y2="7cm"><text:p/></draw:line><draw:line draw:style-name="gr4" draw:text-style-name="P21" svg:x1="2.5cm" svg:y1="0cm" svg:x2="2.5cm" svg:y2="7cm"><text:p/></draw:line><draw:line draw:style-name="gr4" draw:text-style-name="P21" svg:x1="3cm" svg:y1="0cm" svg:x2="3cm" svg:y2="7cm"><text:p/></draw:line><draw:line draw:style-name="gr4" draw:text-style-name="P21" svg:x1="3.5cm" svg:y1="0cm" svg:x2="3.5cm" svg:y2="7cm"><text:p/></draw:line><draw:line draw:style-name="gr4" draw:text-style-name="P21" svg:x1="4cm" svg:y1="0cm" svg:x2="4cm" svg:y2="7cm"><text:p/></draw:line><draw:line draw:style-name="gr4" draw:text-style-name="P21" svg:x1="0cm" svg:y1="0cm" svg:x2="4cm" svg:y2="0cm"><text:p/></draw:line><draw:line draw:style-name="gr4" draw:text-style-name="P21" svg:x1="0cm" svg:y1="0.499cm" svg:x2="4cm" svg:y2="0.499cm"><text:p/></draw:line><draw:line draw:style-name="gr4" draw:text-style-name="P21" svg:x1="0cm" svg:y1="0.999cm" svg:x2="4cm" svg:y2="0.999cm"><text:p/></draw:line><draw:line draw:style-name="gr4" draw:text-style-name="P21" svg:x1="0cm" svg:y1="1.499cm" svg:x2="4cm" svg:y2="1.499cm"><text:p/></draw:line><draw:line draw:style-name="gr4" draw:text-style-name="P21" svg:x1="0cm" svg:y1="1.999cm" svg:x2="4cm" svg:y2="1.999cm"><text:p/></draw:line><draw:line draw:style-name="gr4" draw:text-style-name="P21" svg:x1="0cm" svg:y1="2.499cm" svg:x2="4cm" svg:y2="2.499cm"><text:p/></draw:line><draw:line draw:style-name="gr11" draw:text-style-name="P21" svg:x1="0cm" svg:y1="3cm" svg:x2="4cm" svg:y2="3cm"><text:p/></draw:line><draw:line draw:style-name="gr5" draw:text-style-name="P21" svg:x1="0cm" svg:y1="3.501cm" svg:x2="4cm" svg:y2="3.501cm"><text:p/></draw:line><draw:line draw:style-name="gr4" draw:text-style-name="P21" svg:x1="0cm" svg:y1="4.002cm" svg:x2="4cm" svg:y2="4.002cm"><text:p/></draw:line><draw:line draw:style-name="gr4" draw:text-style-name="P21" svg:x1="0cm" svg:y1="4.501cm" svg:x2="4cm" svg:y2="4.501cm"><text:p/></draw:line><draw:line draw:style-name="gr4" draw:text-style-name="P21" svg:x1="0cm" svg:y1="5.002cm" svg:x2="4cm" svg:y2="5.002cm"><text:p/></draw:line><draw:line draw:style-name="gr4" draw:text-style-name="P21" svg:x1="0cm" svg:y1="5.503cm" svg:x2="4cm" svg:y2="5.503cm"><text:p/></draw:line><draw:line draw:style-name="gr4" draw:text-style-name="P21" svg:x1="0cm" svg:y1="6.004cm" svg:x2="4cm" svg:y2="6.004cm"><text:p/></draw:line><draw:line draw:style-name="gr4" draw:text-style-name="P21" svg:x1="0cm" svg:y1="6.5cm" svg:x2="4cm" svg:y2="6.5cm"><text:p/></draw:line><draw:line draw:style-name="gr4" draw:text-style-name="P21" svg:x1="0cm" svg:y1="6.999cm" svg:x2="4cm" svg:y2="6.999cm"><text:p/></draw:line></draw:g><draw:frame draw:style-name="gr12" draw:text-style-name="P23" svg:width="0.553cm" svg:height="0.5cm" svg:x="0.011cm" svg:y="3.519cm"><draw:text-box><text:p text:style-name="P22"><text:span text:style-name="T16">(d)</text:span></text:p></draw:text-box></draw:frame></draw:g><draw:frame draw:style-name="gr13" draw:text-style-name="P25" svg:width="0.5cm" svg:height="0.5cm" svg:x="0cm" svg:y="0cm"><draw:text-box><text:p text:style-name="P24"><text:span text:style-name="T17">c.</text:span></text:p></draw:text-box></draw:frame></draw:g><draw:ellipse draw:style-name="gr14" draw:text-style-name="P26" svg:width="2.851cm" svg:height="2.848cm" draw:transform="skewX (0.000698131700797712) rotate (-0.105941485596056) translate (0.742597222222222cm 3.92256944444444cm)" draw:kind="section" draw:start-angle="-38.65" draw:end-angle="141.34"><text:p/></draw:ellipse><draw:custom-shape draw:style-name="gr15" draw:text-style-name="P21" svg:width="2.502cm" svg:height="1.999cm" svg:x="0.499cm" svg:y="4.5cm"><text:p/><draw:enhanced-geometry svg:viewBox="0 0 21600 21600" draw:glue-points="10800 0 ?f1 10800 0 21600 10800 21600 21600 21600 ?f7 10800" draw:text-areas="?f1 10800 ?f2 18000 ?f3 7200 ?f4 21600" draw:type="isosceles-triangle" draw:modifiers="4231.9072371051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ircle draw:style-name="gr16" draw:text-style-name="P26" svg:width="0.071cm" svg:height="0.071cm" svg:x="1.967cm" svg:y="5.47cm"><text:p/></draw:circle></draw:g></text:span></text:span></text:p>
            <text:p text:style-name="P16"><text:span text:style-name="_5f_pointillés_20_gris"><text:span text:style-name="T6"><draw:g text:anchor-type="as-char" draw:z-index="4" draw:style-name="gr2"><draw:frame draw:style-name="gr8" draw:text-style-name="P25" svg:width="0.5cm" svg:height="0.5cm" svg:x="0cm" svg:y="0cm"><draw:text-box><text:p text:style-name="P24"><text:span text:style-name="T17">d.</text:span></text:p></draw:text-box></draw:frame><draw:g draw:style-name="gr3"><draw:g draw:style-name="gr3"><draw:line draw:style-name="gr4" draw:text-style-name="P21" svg:x1="0cm" svg:y1="0cm" svg:x2="0cm" svg:y2="7cm"><text:p/></draw:line><draw:line draw:style-name="gr4" draw:text-style-name="P21" svg:x1="0.5cm" svg:y1="0cm" svg:x2="0.5cm" svg:y2="7cm"><text:p/></draw:line><draw:line draw:style-name="gr4" draw:text-style-name="P21" svg:x1="1cm" svg:y1="0cm" svg:x2="1cm" svg:y2="7cm"><text:p/></draw:line><draw:line draw:style-name="gr4" draw:text-style-name="P21" svg:x1="1.5cm" svg:y1="0cm" svg:x2="1.5cm" svg:y2="7cm"><text:p/></draw:line><draw:line draw:style-name="gr4" draw:text-style-name="P21" svg:x1="2cm" svg:y1="0cm" svg:x2="2cm" svg:y2="7cm"><text:p/></draw:line><draw:line draw:style-name="gr4" draw:text-style-name="P21" svg:x1="2.5cm" svg:y1="0cm" svg:x2="2.5cm" svg:y2="7cm"><text:p/></draw:line><draw:line draw:style-name="gr4" draw:text-style-name="P21" svg:x1="3cm" svg:y1="0cm" svg:x2="3cm" svg:y2="7cm"><text:p/></draw:line><draw:line draw:style-name="gr4" draw:text-style-name="P21" svg:x1="3.5cm" svg:y1="0cm" svg:x2="3.5cm" svg:y2="7cm"><text:p/></draw:line><draw:line draw:style-name="gr4" draw:text-style-name="P21" svg:x1="4cm" svg:y1="0cm" svg:x2="4cm" svg:y2="7cm"><text:p/></draw:line><draw:line draw:style-name="gr4" draw:text-style-name="P21" svg:x1="0cm" svg:y1="0cm" svg:x2="4cm" svg:y2="0cm"><text:p/></draw:line><draw:line draw:style-name="gr4" draw:text-style-name="P21" svg:x1="0cm" svg:y1="0.499cm" svg:x2="4cm" svg:y2="0.499cm"><text:p/></draw:line><draw:line draw:style-name="gr4" draw:text-style-name="P21" svg:x1="0cm" svg:y1="0.999cm" svg:x2="4cm" svg:y2="0.999cm"><text:p/></draw:line><draw:line draw:style-name="gr4" draw:text-style-name="P21" svg:x1="0cm" svg:y1="1.499cm" svg:x2="4cm" svg:y2="1.499cm"><text:p/></draw:line><draw:line draw:style-name="gr4" draw:text-style-name="P21" svg:x1="0cm" svg:y1="1.999cm" svg:x2="4cm" svg:y2="1.999cm"><text:p/></draw:line><draw:line draw:style-name="gr4" draw:text-style-name="P21" svg:x1="0cm" svg:y1="2.499cm" svg:x2="4cm" svg:y2="2.499cm"><text:p/></draw:line><draw:line draw:style-name="gr5" draw:text-style-name="P21" svg:x1="0cm" svg:y1="3cm" svg:x2="4cm" svg:y2="3cm"><text:p/></draw:line><draw:line draw:style-name="gr11" draw:text-style-name="P21" svg:x1="0cm" svg:y1="3.501cm" svg:x2="4cm" svg:y2="3.501cm"><text:p/></draw:line><draw:line draw:style-name="gr4" draw:text-style-name="P21" svg:x1="0cm" svg:y1="4.002cm" svg:x2="4cm" svg:y2="4.002cm"><text:p/></draw:line><draw:line draw:style-name="gr4" draw:text-style-name="P21" svg:x1="0cm" svg:y1="4.501cm" svg:x2="4cm" svg:y2="4.501cm"><text:p/></draw:line><draw:line draw:style-name="gr4" draw:text-style-name="P21" svg:x1="0cm" svg:y1="5.002cm" svg:x2="4cm" svg:y2="5.002cm"><text:p/></draw:line><draw:line draw:style-name="gr4" draw:text-style-name="P21" svg:x1="0cm" svg:y1="5.503cm" svg:x2="4cm" svg:y2="5.503cm"><text:p/></draw:line><draw:line draw:style-name="gr4" draw:text-style-name="P21" svg:x1="0cm" svg:y1="6.004cm" svg:x2="4cm" svg:y2="6.004cm"><text:p/></draw:line><draw:line draw:style-name="gr4" draw:text-style-name="P21" svg:x1="0cm" svg:y1="6.5cm" svg:x2="4cm" svg:y2="6.5cm"><text:p/></draw:line><draw:line draw:style-name="gr4" draw:text-style-name="P21" svg:x1="0cm" svg:y1="6.999cm" svg:x2="4cm" svg:y2="6.999cm"><text:p/></draw:line></draw:g><draw:frame draw:style-name="gr12" draw:text-style-name="P23" svg:width="0.553cm" svg:height="0.5cm" svg:x="0.011cm" svg:y="3.037cm"><draw:text-box><text:p text:style-name="P22"><text:span text:style-name="T16">(d)</text:span></text:p></draw:text-box></draw:frame></draw:g><draw:polygon draw:style-name="gr10" draw:text-style-name="P21" svg:width="2.999cm" svg:height="2.999cm" svg:x="0.5cm" svg:y="0cm" svg:viewBox="0 0 3000 3000" draw:points="1500,0 1000,2000 0,2000 1500,3000 3000,2000 2000,2000"><text:p/></draw:polygon></draw:g></text:span></text:span></text:p>
          </text:list-header>
        </text:list>
      </text:section>
      <text:p text:style-name="P11"><text:span text:style-name="_5f_pointillés_20_gris"><text:span text:style-name="T8"><draw:g text:anchor-type="as-char" draw:z-index="5" draw:style-name="gr2"><draw:g draw:style-name="gr3"><draw:polygon draw:style-name="gr17" draw:text-style-name="P26" svg:width="0.007cm" svg:height="0.007cm" svg:x="0cm" svg:y="0cm" svg:viewBox="0 0 8 8" draw:points="0,0 8,0 8,8 0,8"><text:p/></draw:polygon><draw:polygon draw:style-name="gr18" draw:text-style-name="P26" svg:width="0.007cm" svg:height="0.007cm" svg:x="0.5cm" svg:y="0cm" svg:viewBox="0 0 8 8" draw:points="0,0 8,0 8,8 0,8"><text:p/></draw:polygon><draw:polygon draw:style-name="gr19" draw:text-style-name="P26" svg:width="0.007cm" svg:height="0.007cm" svg:x="1cm" svg:y="0cm" svg:viewBox="0 0 8 8" draw:points="0,0 8,0 8,8 0,8"><text:p/></draw:polygon><draw:polygon draw:style-name="gr20" draw:text-style-name="P26" svg:width="0.007cm" svg:height="0.007cm" svg:x="1.5cm" svg:y="0cm" svg:viewBox="0 0 8 8" draw:points="0,0 8,0 8,8 0,8"><text:p/></draw:polygon><draw:polygon draw:style-name="gr21" draw:text-style-name="P26" svg:width="0.007cm" svg:height="0.007cm" svg:x="2cm" svg:y="0cm" svg:viewBox="0 0 8 8" draw:points="0,0 8,0 8,8 0,8"><text:p/></draw:polygon><draw:polygon draw:style-name="gr22" draw:text-style-name="P26" svg:width="0.007cm" svg:height="0.007cm" svg:x="2.5cm" svg:y="0cm" svg:viewBox="0 0 8 8" draw:points="0,0 8,0 8,8 0,8"><text:p/></draw:polygon><draw:polygon draw:style-name="gr23" draw:text-style-name="P26" svg:width="0.007cm" svg:height="0.007cm" svg:x="3cm" svg:y="0cm" svg:viewBox="0 0 8 8" draw:points="0,0 8,0 8,8 0,8"><text:p/></draw:polygon><draw:polygon draw:style-name="gr24" draw:text-style-name="P26" svg:width="0.007cm" svg:height="0.007cm" svg:x="3.5cm" svg:y="0cm" svg:viewBox="0 0 8 8" draw:points="0,0 8,0 8,8 0,8"><text:p/></draw:polygon><draw:polygon draw:style-name="gr25" draw:text-style-name="P26" svg:width="0.007cm" svg:height="0.007cm" svg:x="4cm" svg:y="0cm" svg:viewBox="0 0 8 8" draw:points="0,0 8,0 8,8 0,8"><text:p/></draw:polygon><draw:polygon draw:style-name="gr26" draw:text-style-name="P26" svg:width="0.007cm" svg:height="0.007cm" svg:x="4.5cm" svg:y="0cm" svg:viewBox="0 0 8 8" draw:points="0,0 8,0 8,8 0,8"><text:p/></draw:polygon><draw:polygon draw:style-name="gr27" draw:text-style-name="P26" svg:width="0.007cm" svg:height="0.007cm" svg:x="5cm" svg:y="0cm" svg:viewBox="0 0 8 8" draw:points="0,0 8,0 8,8 0,8"><text:p/></draw:polygon><draw:polygon draw:style-name="gr28" draw:text-style-name="P26" svg:width="0.007cm" svg:height="0.007cm" svg:x="5.5cm" svg:y="0cm" svg:viewBox="0 0 8 8" draw:points="0,0 8,0 8,8 0,8"><text:p/></draw:polygon><draw:polygon draw:style-name="gr29" draw:text-style-name="P26" svg:width="0.007cm" svg:height="0.007cm" svg:x="6cm" svg:y="0cm" svg:viewBox="0 0 8 8" draw:points="0,0 8,0 8,8 0,8"><text:p/></draw:polygon><draw:polygon draw:style-name="gr30" draw:text-style-name="P26" svg:width="0.007cm" svg:height="0.007cm" svg:x="6.5cm" svg:y="0cm" svg:viewBox="0 0 8 8" draw:points="0,0 8,0 8,8 0,8"><text:p/></draw:polygon><draw:polygon draw:style-name="gr31" draw:text-style-name="P26" svg:width="0.007cm" svg:height="0.007cm" svg:x="7cm" svg:y="0cm" svg:viewBox="0 0 8 8" draw:points="0,0 8,0 8,8 0,8"><text:p/></draw:polygon><draw:polygon draw:style-name="gr32" draw:text-style-name="P26" svg:width="0.007cm" svg:height="0.007cm" svg:x="7.5cm" svg:y="0cm" svg:viewBox="0 0 8 8" draw:points="0,0 8,0 8,8 0,8"><text:p/></draw:polygon><draw:polygon draw:style-name="gr33" draw:text-style-name="P26" svg:width="0.007cm" svg:height="0.007cm" svg:x="8cm" svg:y="0cm" svg:viewBox="0 0 8 8" draw:points="0,0 8,0 8,8 0,8"><text:p/></draw:polygon><draw:polygon draw:style-name="gr34" draw:text-style-name="P26" svg:width="0.007cm" svg:height="0.007cm" svg:x="8.5cm" svg:y="0cm" svg:viewBox="0 0 8 8" draw:points="0,0 8,0 8,8 0,8"><text:p/></draw:polygon><draw:polygon draw:style-name="gr35" draw:text-style-name="P26" svg:width="0.007cm" svg:height="0.007cm" svg:x="9cm" svg:y="0cm" svg:viewBox="0 0 8 8" draw:points="0,0 8,0 8,8 0,8"><text:p/></draw:polygon><draw:polygon draw:style-name="gr36" draw:text-style-name="P26" svg:width="0.007cm" svg:height="0.007cm" svg:x="0cm" svg:y="0.5cm" svg:viewBox="0 0 8 8" draw:points="0,0 8,0 8,8 0,8"><text:p/></draw:polygon><draw:polygon draw:style-name="gr37" draw:text-style-name="P26" svg:width="0.007cm" svg:height="0.007cm" svg:x="0.5cm" svg:y="0.5cm" svg:viewBox="0 0 8 8" draw:points="0,0 8,0 8,8 0,8"><text:p/></draw:polygon><draw:polygon draw:style-name="gr38" draw:text-style-name="P26" svg:width="0.007cm" svg:height="0.007cm" svg:x="1cm" svg:y="0.5cm" svg:viewBox="0 0 8 8" draw:points="0,0 8,0 8,8 0,8"><text:p/></draw:polygon><draw:polygon draw:style-name="gr39" draw:text-style-name="P26" svg:width="0.007cm" svg:height="0.007cm" svg:x="1.5cm" svg:y="0.5cm" svg:viewBox="0 0 8 8" draw:points="0,0 8,0 8,8 0,8"><text:p/></draw:polygon><draw:polygon draw:style-name="gr40" draw:text-style-name="P26" svg:width="0.007cm" svg:height="0.007cm" svg:x="2cm" svg:y="0.5cm" svg:viewBox="0 0 8 8" draw:points="0,0 8,0 8,8 0,8"><text:p/></draw:polygon><draw:polygon draw:style-name="gr41" draw:text-style-name="P26" svg:width="0.007cm" svg:height="0.007cm" svg:x="2.5cm" svg:y="0.5cm" svg:viewBox="0 0 8 8" draw:points="0,0 8,0 8,8 0,8"><text:p/></draw:polygon><draw:polygon draw:style-name="gr42" draw:text-style-name="P26" svg:width="0.007cm" svg:height="0.007cm" svg:x="3cm" svg:y="0.5cm" svg:viewBox="0 0 8 8" draw:points="0,0 8,0 8,8 0,8"><text:p/></draw:polygon><draw:polygon draw:style-name="gr43" draw:text-style-name="P26" svg:width="0.007cm" svg:height="0.007cm" svg:x="3.5cm" svg:y="0.5cm" svg:viewBox="0 0 8 8" draw:points="0,0 8,0 8,8 0,8"><text:p/></draw:polygon><draw:polygon draw:style-name="gr44" draw:text-style-name="P26" svg:width="0.007cm" svg:height="0.007cm" svg:x="4cm" svg:y="0.5cm" svg:viewBox="0 0 8 8" draw:points="0,0 8,0 8,8 0,8"><text:p/></draw:polygon><draw:polygon draw:style-name="gr45" draw:text-style-name="P26" svg:width="0.007cm" svg:height="0.007cm" svg:x="4.5cm" svg:y="0.5cm" svg:viewBox="0 0 8 8" draw:points="0,0 8,0 8,8 0,8"><text:p/></draw:polygon><draw:polygon draw:style-name="gr46" draw:text-style-name="P26" svg:width="0.007cm" svg:height="0.007cm" svg:x="5cm" svg:y="0.5cm" svg:viewBox="0 0 8 8" draw:points="0,0 8,0 8,8 0,8"><text:p/></draw:polygon><draw:polygon draw:style-name="gr47" draw:text-style-name="P26" svg:width="0.007cm" svg:height="0.007cm" svg:x="5.5cm" svg:y="0.5cm" svg:viewBox="0 0 8 8" draw:points="0,0 8,0 8,8 0,8"><text:p/></draw:polygon><draw:polygon draw:style-name="gr48" draw:text-style-name="P26" svg:width="0.007cm" svg:height="0.007cm" svg:x="6cm" svg:y="0.5cm" svg:viewBox="0 0 8 8" draw:points="0,0 8,0 8,8 0,8"><text:p/></draw:polygon><draw:polygon draw:style-name="gr49" draw:text-style-name="P26" svg:width="0.007cm" svg:height="0.007cm" svg:x="6.5cm" svg:y="0.5cm" svg:viewBox="0 0 8 8" draw:points="0,0 8,0 8,8 0,8"><text:p/></draw:polygon><draw:polygon draw:style-name="gr50" draw:text-style-name="P26" svg:width="0.007cm" svg:height="0.007cm" svg:x="7cm" svg:y="0.5cm" svg:viewBox="0 0 8 8" draw:points="0,0 8,0 8,8 0,8"><text:p/></draw:polygon><draw:polygon draw:style-name="gr51" draw:text-style-name="P26" svg:width="0.007cm" svg:height="0.007cm" svg:x="7.5cm" svg:y="0.5cm" svg:viewBox="0 0 8 8" draw:points="0,0 8,0 8,8 0,8"><text:p/></draw:polygon><draw:polygon draw:style-name="gr52" draw:text-style-name="P26" svg:width="0.007cm" svg:height="0.007cm" svg:x="8cm" svg:y="0.5cm" svg:viewBox="0 0 8 8" draw:points="0,0 8,0 8,8 0,8"><text:p/></draw:polygon><draw:polygon draw:style-name="gr53" draw:text-style-name="P26" svg:width="0.007cm" svg:height="0.007cm" svg:x="8.5cm" svg:y="0.5cm" svg:viewBox="0 0 8 8" draw:points="0,0 8,0 8,8 0,8"><text:p/></draw:polygon><draw:polygon draw:style-name="gr54" draw:text-style-name="P26" svg:width="0.007cm" svg:height="0.007cm" svg:x="9cm" svg:y="0.5cm" svg:viewBox="0 0 8 8" draw:points="0,0 8,0 8,8 0,8"><text:p/></draw:polygon><draw:polygon draw:style-name="gr55" draw:text-style-name="P26" svg:width="0.007cm" svg:height="0.007cm" svg:x="0cm" svg:y="1cm" svg:viewBox="0 0 8 8" draw:points="0,0 8,0 8,8 0,8"><text:p/></draw:polygon><draw:polygon draw:style-name="gr56" draw:text-style-name="P26" svg:width="0.007cm" svg:height="0.007cm" svg:x="0.5cm" svg:y="1cm" svg:viewBox="0 0 8 8" draw:points="0,0 8,0 8,8 0,8"><text:p/></draw:polygon><draw:polygon draw:style-name="gr57" draw:text-style-name="P26" svg:width="0.007cm" svg:height="0.007cm" svg:x="1cm" svg:y="1cm" svg:viewBox="0 0 8 8" draw:points="0,0 8,0 8,8 0,8"><text:p/></draw:polygon><draw:polygon draw:style-name="gr58" draw:text-style-name="P26" svg:width="0.007cm" svg:height="0.007cm" svg:x="1.5cm" svg:y="1cm" svg:viewBox="0 0 8 8" draw:points="0,0 8,0 8,8 0,8"><text:p/></draw:polygon><draw:polygon draw:style-name="gr59" draw:text-style-name="P26" svg:width="0.007cm" svg:height="0.007cm" svg:x="2cm" svg:y="1cm" svg:viewBox="0 0 8 8" draw:points="0,0 8,0 8,8 0,8"><text:p/></draw:polygon><draw:polygon draw:style-name="gr60" draw:text-style-name="P26" svg:width="0.007cm" svg:height="0.007cm" svg:x="2.5cm" svg:y="1cm" svg:viewBox="0 0 8 8" draw:points="0,0 8,0 8,8 0,8"><text:p/></draw:polygon><draw:polygon draw:style-name="gr61" draw:text-style-name="P26" svg:width="0.007cm" svg:height="0.007cm" svg:x="3cm" svg:y="1cm" svg:viewBox="0 0 8 8" draw:points="0,0 8,0 8,8 0,8"><text:p/></draw:polygon><draw:polygon draw:style-name="gr62" draw:text-style-name="P26" svg:width="0.007cm" svg:height="0.007cm" svg:x="3.5cm" svg:y="1cm" svg:viewBox="0 0 8 8" draw:points="0,0 8,0 8,8 0,8"><text:p/></draw:polygon><draw:polygon draw:style-name="gr63" draw:text-style-name="P26" svg:width="0.007cm" svg:height="0.007cm" svg:x="4cm" svg:y="1cm" svg:viewBox="0 0 8 8" draw:points="0,0 8,0 8,8 0,8"><text:p/></draw:polygon><draw:polygon draw:style-name="gr64" draw:text-style-name="P26" svg:width="0.007cm" svg:height="0.007cm" svg:x="4.5cm" svg:y="1cm" svg:viewBox="0 0 8 8" draw:points="0,0 8,0 8,8 0,8"><text:p/></draw:polygon><draw:polygon draw:style-name="gr65" draw:text-style-name="P26" svg:width="0.007cm" svg:height="0.007cm" svg:x="5cm" svg:y="1cm" svg:viewBox="0 0 8 8" draw:points="0,0 8,0 8,8 0,8"><text:p/></draw:polygon><draw:polygon draw:style-name="gr66" draw:text-style-name="P26" svg:width="0.007cm" svg:height="0.007cm" svg:x="5.5cm" svg:y="1cm" svg:viewBox="0 0 8 8" draw:points="0,0 8,0 8,8 0,8"><text:p/></draw:polygon><draw:polygon draw:style-name="gr67" draw:text-style-name="P26" svg:width="0.007cm" svg:height="0.007cm" svg:x="6cm" svg:y="1cm" svg:viewBox="0 0 8 8" draw:points="0,0 8,0 8,8 0,8"><text:p/></draw:polygon><draw:polygon draw:style-name="gr68" draw:text-style-name="P26" svg:width="0.007cm" svg:height="0.007cm" svg:x="6.5cm" svg:y="1cm" svg:viewBox="0 0 8 8" draw:points="0,0 8,0 8,8 0,8"><text:p/></draw:polygon><draw:polygon draw:style-name="gr69" draw:text-style-name="P26" svg:width="0.007cm" svg:height="0.007cm" svg:x="7cm" svg:y="1cm" svg:viewBox="0 0 8 8" draw:points="0,0 8,0 8,8 0,8"><text:p/></draw:polygon><draw:polygon draw:style-name="gr70" draw:text-style-name="P26" svg:width="0.007cm" svg:height="0.007cm" svg:x="7.5cm" svg:y="1cm" svg:viewBox="0 0 8 8" draw:points="0,0 8,0 8,8 0,8"><text:p/></draw:polygon><draw:polygon draw:style-name="gr71" draw:text-style-name="P26" svg:width="0.007cm" svg:height="0.007cm" svg:x="8cm" svg:y="1cm" svg:viewBox="0 0 8 8" draw:points="0,0 8,0 8,8 0,8"><text:p/></draw:polygon><draw:polygon draw:style-name="gr72" draw:text-style-name="P26" svg:width="0.007cm" svg:height="0.007cm" svg:x="8.5cm" svg:y="1cm" svg:viewBox="0 0 8 8" draw:points="0,0 8,0 8,8 0,8"><text:p/></draw:polygon><draw:polygon draw:style-name="gr73" draw:text-style-name="P26" svg:width="0.007cm" svg:height="0.007cm" svg:x="9cm" svg:y="1cm" svg:viewBox="0 0 8 8" draw:points="0,0 8,0 8,8 0,8"><text:p/></draw:polygon><draw:polygon draw:style-name="gr74" draw:text-style-name="P26" svg:width="0.007cm" svg:height="0.007cm" svg:x="0cm" svg:y="1.498cm" svg:viewBox="0 0 8 8" draw:points="0,0 8,0 8,8 0,8"><text:p/></draw:polygon><draw:polygon draw:style-name="gr75" draw:text-style-name="P26" svg:width="0.007cm" svg:height="0.007cm" svg:x="0.5cm" svg:y="1.498cm" svg:viewBox="0 0 8 8" draw:points="0,0 8,0 8,8 0,8"><text:p/></draw:polygon><draw:polygon draw:style-name="gr76" draw:text-style-name="P26" svg:width="0.007cm" svg:height="0.007cm" svg:x="1cm" svg:y="1.498cm" svg:viewBox="0 0 8 8" draw:points="0,0 8,0 8,8 0,8"><text:p/></draw:polygon><draw:polygon draw:style-name="gr77" draw:text-style-name="P26" svg:width="0.007cm" svg:height="0.007cm" svg:x="1.5cm" svg:y="1.498cm" svg:viewBox="0 0 8 8" draw:points="0,0 8,0 8,8 0,8"><text:p/></draw:polygon><draw:polygon draw:style-name="gr78" draw:text-style-name="P26" svg:width="0.007cm" svg:height="0.007cm" svg:x="2cm" svg:y="1.498cm" svg:viewBox="0 0 8 8" draw:points="0,0 8,0 8,8 0,8"><text:p/></draw:polygon><draw:polygon draw:style-name="gr79" draw:text-style-name="P26" svg:width="0.007cm" svg:height="0.007cm" svg:x="2.5cm" svg:y="1.498cm" svg:viewBox="0 0 8 8" draw:points="0,0 8,0 8,8 0,8"><text:p/></draw:polygon><draw:polygon draw:style-name="gr80" draw:text-style-name="P26" svg:width="0.007cm" svg:height="0.007cm" svg:x="3cm" svg:y="1.498cm" svg:viewBox="0 0 8 8" draw:points="0,0 8,0 8,8 0,8"><text:p/></draw:polygon><draw:polygon draw:style-name="gr81" draw:text-style-name="P26" svg:width="0.007cm" svg:height="0.007cm" svg:x="3.5cm" svg:y="1.498cm" svg:viewBox="0 0 8 8" draw:points="0,0 8,0 8,8 0,8"><text:p/></draw:polygon><draw:polygon draw:style-name="gr82" draw:text-style-name="P26" svg:width="0.007cm" svg:height="0.007cm" svg:x="4cm" svg:y="1.498cm" svg:viewBox="0 0 8 8" draw:points="0,0 8,0 8,8 0,8"><text:p/></draw:polygon><draw:polygon draw:style-name="gr83" draw:text-style-name="P26" svg:width="0.007cm" svg:height="0.007cm" svg:x="4.5cm" svg:y="1.498cm" svg:viewBox="0 0 8 8" draw:points="0,0 8,0 8,8 0,8"><text:p/></draw:polygon><draw:polygon draw:style-name="gr84" draw:text-style-name="P26" svg:width="0.007cm" svg:height="0.007cm" svg:x="5cm" svg:y="1.498cm" svg:viewBox="0 0 8 8" draw:points="0,0 8,0 8,8 0,8"><text:p/></draw:polygon><draw:polygon draw:style-name="gr85" draw:text-style-name="P26" svg:width="0.007cm" svg:height="0.007cm" svg:x="5.5cm" svg:y="1.498cm" svg:viewBox="0 0 8 8" draw:points="0,0 8,0 8,8 0,8"><text:p/></draw:polygon><draw:polygon draw:style-name="gr86" draw:text-style-name="P26" svg:width="0.007cm" svg:height="0.007cm" svg:x="6cm" svg:y="1.498cm" svg:viewBox="0 0 8 8" draw:points="0,0 8,0 8,8 0,8"><text:p/></draw:polygon><draw:polygon draw:style-name="gr87" draw:text-style-name="P26" svg:width="0.007cm" svg:height="0.007cm" svg:x="6.5cm" svg:y="1.498cm" svg:viewBox="0 0 8 8" draw:points="0,0 8,0 8,8 0,8"><text:p/></draw:polygon><draw:polygon draw:style-name="gr88" draw:text-style-name="P26" svg:width="0.007cm" svg:height="0.007cm" svg:x="7cm" svg:y="1.498cm" svg:viewBox="0 0 8 8" draw:points="0,0 8,0 8,8 0,8"><text:p/></draw:polygon><draw:polygon draw:style-name="gr89" draw:text-style-name="P26" svg:width="0.007cm" svg:height="0.007cm" svg:x="7.5cm" svg:y="1.498cm" svg:viewBox="0 0 8 8" draw:points="0,0 8,0 8,8 0,8"><text:p/></draw:polygon><draw:polygon draw:style-name="gr90" draw:text-style-name="P26" svg:width="0.007cm" svg:height="0.007cm" svg:x="8cm" svg:y="1.498cm" svg:viewBox="0 0 8 8" draw:points="0,0 8,0 8,8 0,8"><text:p/></draw:polygon><draw:polygon draw:style-name="gr91" draw:text-style-name="P26" svg:width="0.007cm" svg:height="0.007cm" svg:x="8.5cm" svg:y="1.498cm" svg:viewBox="0 0 8 8" draw:points="0,0 8,0 8,8 0,8"><text:p/></draw:polygon><draw:polygon draw:style-name="gr92" draw:text-style-name="P26" svg:width="0.007cm" svg:height="0.007cm" svg:x="9cm" svg:y="1.498cm" svg:viewBox="0 0 8 8" draw:points="0,0 8,0 8,8 0,8"><text:p/></draw:polygon><draw:polygon draw:style-name="gr93" draw:text-style-name="P26" svg:width="0.007cm" svg:height="0.007cm" svg:x="0cm" svg:y="2cm" svg:viewBox="0 0 8 8" draw:points="0,0 8,0 8,8 0,8"><text:p/></draw:polygon><draw:polygon draw:style-name="gr94" draw:text-style-name="P26" svg:width="0.007cm" svg:height="0.007cm" svg:x="0.5cm" svg:y="2cm" svg:viewBox="0 0 8 8" draw:points="0,0 8,0 8,8 0,8"><text:p/></draw:polygon><draw:polygon draw:style-name="gr95" draw:text-style-name="P26" svg:width="0.007cm" svg:height="0.007cm" svg:x="1cm" svg:y="2cm" svg:viewBox="0 0 8 8" draw:points="0,0 8,0 8,8 0,8"><text:p/></draw:polygon><draw:polygon draw:style-name="gr96" draw:text-style-name="P26" svg:width="0.007cm" svg:height="0.007cm" svg:x="1.5cm" svg:y="2cm" svg:viewBox="0 0 8 8" draw:points="0,0 8,0 8,8 0,8"><text:p/></draw:polygon><draw:polygon draw:style-name="gr97" draw:text-style-name="P26" svg:width="0.007cm" svg:height="0.007cm" svg:x="2cm" svg:y="2cm" svg:viewBox="0 0 8 8" draw:points="0,0 8,0 8,8 0,8"><text:p/></draw:polygon><draw:polygon draw:style-name="gr98" draw:text-style-name="P26" svg:width="0.007cm" svg:height="0.007cm" svg:x="2.5cm" svg:y="2cm" svg:viewBox="0 0 8 8" draw:points="0,0 8,0 8,8 0,8"><text:p/></draw:polygon><draw:polygon draw:style-name="gr99" draw:text-style-name="P26" svg:width="0.007cm" svg:height="0.007cm" svg:x="3cm" svg:y="2cm" svg:viewBox="0 0 8 8" draw:points="0,0 8,0 8,8 0,8"><text:p/></draw:polygon><draw:polygon draw:style-name="gr100" draw:text-style-name="P26" svg:width="0.007cm" svg:height="0.007cm" svg:x="3.5cm" svg:y="2cm" svg:viewBox="0 0 8 8" draw:points="0,0 8,0 8,8 0,8"><text:p/></draw:polygon><draw:polygon draw:style-name="gr101" draw:text-style-name="P26" svg:width="0.007cm" svg:height="0.007cm" svg:x="4cm" svg:y="2cm" svg:viewBox="0 0 8 8" draw:points="0,0 8,0 8,8 0,8"><text:p/></draw:polygon><draw:polygon draw:style-name="gr102" draw:text-style-name="P26" svg:width="0.007cm" svg:height="0.007cm" svg:x="4.5cm" svg:y="2cm" svg:viewBox="0 0 8 8" draw:points="0,0 8,0 8,8 0,8"><text:p/></draw:polygon><draw:polygon draw:style-name="gr103" draw:text-style-name="P26" svg:width="0.007cm" svg:height="0.007cm" svg:x="5cm" svg:y="2cm" svg:viewBox="0 0 8 8" draw:points="0,0 8,0 8,8 0,8"><text:p/></draw:polygon><draw:polygon draw:style-name="gr104" draw:text-style-name="P26" svg:width="0.007cm" svg:height="0.007cm" svg:x="5.5cm" svg:y="2cm" svg:viewBox="0 0 8 8" draw:points="0,0 8,0 8,8 0,8"><text:p/></draw:polygon><draw:polygon draw:style-name="gr105" draw:text-style-name="P26" svg:width="0.007cm" svg:height="0.007cm" svg:x="6cm" svg:y="2cm" svg:viewBox="0 0 8 8" draw:points="0,0 8,0 8,8 0,8"><text:p/></draw:polygon><draw:polygon draw:style-name="gr106" draw:text-style-name="P26" svg:width="0.007cm" svg:height="0.007cm" svg:x="6.5cm" svg:y="2cm" svg:viewBox="0 0 8 8" draw:points="0,0 8,0 8,8 0,8"><text:p/></draw:polygon><draw:polygon draw:style-name="gr107" draw:text-style-name="P26" svg:width="0.007cm" svg:height="0.007cm" svg:x="7cm" svg:y="2cm" svg:viewBox="0 0 8 8" draw:points="0,0 8,0 8,8 0,8"><text:p/></draw:polygon><draw:polygon draw:style-name="gr108" draw:text-style-name="P26" svg:width="0.007cm" svg:height="0.007cm" svg:x="7.5cm" svg:y="2cm" svg:viewBox="0 0 8 8" draw:points="0,0 8,0 8,8 0,8"><text:p/></draw:polygon><draw:polygon draw:style-name="gr109" draw:text-style-name="P26" svg:width="0.007cm" svg:height="0.007cm" svg:x="8cm" svg:y="2cm" svg:viewBox="0 0 8 8" draw:points="0,0 8,0 8,8 0,8"><text:p/></draw:polygon><draw:polygon draw:style-name="gr110" draw:text-style-name="P26" svg:width="0.007cm" svg:height="0.007cm" svg:x="8.5cm" svg:y="2cm" svg:viewBox="0 0 8 8" draw:points="0,0 8,0 8,8 0,8"><text:p/></draw:polygon><draw:polygon draw:style-name="gr111" draw:text-style-name="P26" svg:width="0.007cm" svg:height="0.007cm" svg:x="9cm" svg:y="2cm" svg:viewBox="0 0 8 8" draw:points="0,0 8,0 8,8 0,8"><text:p/></draw:polygon><draw:polygon draw:style-name="gr112" draw:text-style-name="P26" svg:width="0.007cm" svg:height="0.007cm" svg:x="0cm" svg:y="2.498cm" svg:viewBox="0 0 8 8" draw:points="0,0 8,0 8,8 0,8"><text:p/></draw:polygon><draw:polygon draw:style-name="gr113" draw:text-style-name="P26" svg:width="0.007cm" svg:height="0.007cm" svg:x="0.5cm" svg:y="2.498cm" svg:viewBox="0 0 8 8" draw:points="0,0 8,0 8,8 0,8"><text:p/></draw:polygon><draw:polygon draw:style-name="gr114" draw:text-style-name="P26" svg:width="0.007cm" svg:height="0.007cm" svg:x="1cm" svg:y="2.498cm" svg:viewBox="0 0 8 8" draw:points="0,0 8,0 8,8 0,8"><text:p/></draw:polygon><draw:polygon draw:style-name="gr115" draw:text-style-name="P26" svg:width="0.007cm" svg:height="0.007cm" svg:x="1.5cm" svg:y="2.498cm" svg:viewBox="0 0 8 8" draw:points="0,0 8,0 8,8 0,8"><text:p/></draw:polygon><draw:polygon draw:style-name="gr116" draw:text-style-name="P26" svg:width="0.007cm" svg:height="0.007cm" svg:x="2cm" svg:y="2.498cm" svg:viewBox="0 0 8 8" draw:points="0,0 8,0 8,8 0,8"><text:p/></draw:polygon><draw:polygon draw:style-name="gr117" draw:text-style-name="P26" svg:width="0.007cm" svg:height="0.007cm" svg:x="2.5cm" svg:y="2.498cm" svg:viewBox="0 0 8 8" draw:points="0,0 8,0 8,8 0,8"><text:p/></draw:polygon><draw:polygon draw:style-name="gr118" draw:text-style-name="P26" svg:width="0.007cm" svg:height="0.007cm" svg:x="3cm" svg:y="2.498cm" svg:viewBox="0 0 8 8" draw:points="0,0 8,0 8,8 0,8"><text:p/></draw:polygon><draw:polygon draw:style-name="gr119" draw:text-style-name="P26" svg:width="0.007cm" svg:height="0.007cm" svg:x="3.5cm" svg:y="2.498cm" svg:viewBox="0 0 8 8" draw:points="0,0 8,0 8,8 0,8"><text:p/></draw:polygon><draw:polygon draw:style-name="gr120" draw:text-style-name="P26" svg:width="0.007cm" svg:height="0.007cm" svg:x="4cm" svg:y="2.498cm" svg:viewBox="0 0 8 8" draw:points="0,0 8,0 8,8 0,8"><text:p/></draw:polygon><draw:polygon draw:style-name="gr121" draw:text-style-name="P26" svg:width="0.007cm" svg:height="0.007cm" svg:x="4.5cm" svg:y="2.498cm" svg:viewBox="0 0 8 8" draw:points="0,0 8,0 8,8 0,8"><text:p/></draw:polygon><draw:polygon draw:style-name="gr122" draw:text-style-name="P26" svg:width="0.007cm" svg:height="0.007cm" svg:x="5cm" svg:y="2.498cm" svg:viewBox="0 0 8 8" draw:points="0,0 8,0 8,8 0,8"><text:p/></draw:polygon><draw:polygon draw:style-name="gr123" draw:text-style-name="P26" svg:width="0.007cm" svg:height="0.007cm" svg:x="5.5cm" svg:y="2.498cm" svg:viewBox="0 0 8 8" draw:points="0,0 8,0 8,8 0,8"><text:p/></draw:polygon><draw:polygon draw:style-name="gr124" draw:text-style-name="P26" svg:width="0.007cm" svg:height="0.007cm" svg:x="6cm" svg:y="2.498cm" svg:viewBox="0 0 8 8" draw:points="0,0 8,0 8,8 0,8"><text:p/></draw:polygon><draw:polygon draw:style-name="gr125" draw:text-style-name="P26" svg:width="0.007cm" svg:height="0.007cm" svg:x="6.5cm" svg:y="2.498cm" svg:viewBox="0 0 8 8" draw:points="0,0 8,0 8,8 0,8"><text:p/></draw:polygon><draw:polygon draw:style-name="gr126" draw:text-style-name="P26" svg:width="0.007cm" svg:height="0.007cm" svg:x="7cm" svg:y="2.498cm" svg:viewBox="0 0 8 8" draw:points="0,0 8,0 8,8 0,8"><text:p/></draw:polygon><draw:polygon draw:style-name="gr127" draw:text-style-name="P26" svg:width="0.007cm" svg:height="0.007cm" svg:x="7.5cm" svg:y="2.498cm" svg:viewBox="0 0 8 8" draw:points="0,0 8,0 8,8 0,8"><text:p/></draw:polygon><draw:polygon draw:style-name="gr128" draw:text-style-name="P26" svg:width="0.007cm" svg:height="0.007cm" svg:x="8cm" svg:y="2.498cm" svg:viewBox="0 0 8 8" draw:points="0,0 8,0 8,8 0,8"><text:p/></draw:polygon><draw:polygon draw:style-name="gr129" draw:text-style-name="P26" svg:width="0.007cm" svg:height="0.007cm" svg:x="8.5cm" svg:y="2.498cm" svg:viewBox="0 0 8 8" draw:points="0,0 8,0 8,8 0,8"><text:p/></draw:polygon><draw:polygon draw:style-name="gr130" draw:text-style-name="P26" svg:width="0.007cm" svg:height="0.007cm" svg:x="9cm" svg:y="2.498cm" svg:viewBox="0 0 8 8" draw:points="0,0 8,0 8,8 0,8"><text:p/></draw:polygon><draw:polygon draw:style-name="gr131" draw:text-style-name="P26" svg:width="0.007cm" svg:height="0.007cm" svg:x="0cm" svg:y="2.999cm" svg:viewBox="0 0 8 8" draw:points="0,0 8,0 8,8 0,8"><text:p/></draw:polygon><draw:polygon draw:style-name="gr132" draw:text-style-name="P26" svg:width="0.007cm" svg:height="0.007cm" svg:x="0.5cm" svg:y="2.999cm" svg:viewBox="0 0 8 8" draw:points="0,0 8,0 8,8 0,8"><text:p/></draw:polygon><draw:polygon draw:style-name="gr133" draw:text-style-name="P26" svg:width="0.007cm" svg:height="0.007cm" svg:x="1cm" svg:y="2.999cm" svg:viewBox="0 0 8 8" draw:points="0,0 8,0 8,8 0,8"><text:p/></draw:polygon><draw:polygon draw:style-name="gr134" draw:text-style-name="P26" svg:width="0.007cm" svg:height="0.007cm" svg:x="1.5cm" svg:y="2.999cm" svg:viewBox="0 0 8 8" draw:points="0,0 8,0 8,8 0,8"><text:p/></draw:polygon><draw:polygon draw:style-name="gr135" draw:text-style-name="P26" svg:width="0.007cm" svg:height="0.007cm" svg:x="2cm" svg:y="2.999cm" svg:viewBox="0 0 8 8" draw:points="0,0 8,0 8,8 0,8"><text:p/></draw:polygon><draw:polygon draw:style-name="gr136" draw:text-style-name="P26" svg:width="0.007cm" svg:height="0.007cm" svg:x="2.5cm" svg:y="2.999cm" svg:viewBox="0 0 8 8" draw:points="0,0 8,0 8,8 0,8"><text:p/></draw:polygon><draw:polygon draw:style-name="gr137" draw:text-style-name="P26" svg:width="0.007cm" svg:height="0.007cm" svg:x="3cm" svg:y="2.999cm" svg:viewBox="0 0 8 8" draw:points="0,0 8,0 8,8 0,8"><text:p/></draw:polygon><draw:polygon draw:style-name="gr138" draw:text-style-name="P26" svg:width="0.007cm" svg:height="0.007cm" svg:x="3.5cm" svg:y="2.999cm" svg:viewBox="0 0 8 8" draw:points="0,0 8,0 8,8 0,8"><text:p/></draw:polygon><draw:polygon draw:style-name="gr139" draw:text-style-name="P26" svg:width="0.007cm" svg:height="0.007cm" svg:x="4cm" svg:y="2.999cm" svg:viewBox="0 0 8 8" draw:points="0,0 8,0 8,8 0,8"><text:p/></draw:polygon><draw:polygon draw:style-name="gr140" draw:text-style-name="P26" svg:width="0.007cm" svg:height="0.007cm" svg:x="4.5cm" svg:y="2.999cm" svg:viewBox="0 0 8 8" draw:points="0,0 8,0 8,8 0,8"><text:p/></draw:polygon><draw:polygon draw:style-name="gr141" draw:text-style-name="P26" svg:width="0.007cm" svg:height="0.007cm" svg:x="5cm" svg:y="2.999cm" svg:viewBox="0 0 8 8" draw:points="0,0 8,0 8,8 0,8"><text:p/></draw:polygon><draw:polygon draw:style-name="gr142" draw:text-style-name="P26" svg:width="0.007cm" svg:height="0.007cm" svg:x="5.5cm" svg:y="2.999cm" svg:viewBox="0 0 8 8" draw:points="0,0 8,0 8,8 0,8"><text:p/></draw:polygon><draw:polygon draw:style-name="gr143" draw:text-style-name="P26" svg:width="0.007cm" svg:height="0.007cm" svg:x="6cm" svg:y="2.999cm" svg:viewBox="0 0 8 8" draw:points="0,0 8,0 8,8 0,8"><text:p/></draw:polygon><draw:polygon draw:style-name="gr144" draw:text-style-name="P26" svg:width="0.007cm" svg:height="0.007cm" svg:x="6.5cm" svg:y="2.999cm" svg:viewBox="0 0 8 8" draw:points="0,0 8,0 8,8 0,8"><text:p/></draw:polygon><draw:polygon draw:style-name="gr145" draw:text-style-name="P26" svg:width="0.007cm" svg:height="0.007cm" svg:x="7cm" svg:y="2.999cm" svg:viewBox="0 0 8 8" draw:points="0,0 8,0 8,8 0,8"><text:p/></draw:polygon><draw:polygon draw:style-name="gr146" draw:text-style-name="P26" svg:width="0.007cm" svg:height="0.007cm" svg:x="7.5cm" svg:y="2.999cm" svg:viewBox="0 0 8 8" draw:points="0,0 8,0 8,8 0,8"><text:p/></draw:polygon><draw:polygon draw:style-name="gr147" draw:text-style-name="P26" svg:width="0.007cm" svg:height="0.007cm" svg:x="8cm" svg:y="2.999cm" svg:viewBox="0 0 8 8" draw:points="0,0 8,0 8,8 0,8"><text:p/></draw:polygon><draw:polygon draw:style-name="gr148" draw:text-style-name="P26" svg:width="0.007cm" svg:height="0.007cm" svg:x="8.5cm" svg:y="2.999cm" svg:viewBox="0 0 8 8" draw:points="0,0 8,0 8,8 0,8"><text:p/></draw:polygon><draw:polygon draw:style-name="gr149" draw:text-style-name="P26" svg:width="0.007cm" svg:height="0.007cm" svg:x="9cm" svg:y="2.999cm" svg:viewBox="0 0 8 8" draw:points="0,0 8,0 8,8 0,8"><text:p/></draw:polygon><draw:polygon draw:style-name="gr150" draw:text-style-name="P26" svg:width="0.007cm" svg:height="0.007cm" svg:x="0cm" svg:y="3.5cm" svg:viewBox="0 0 8 8" draw:points="0,0 8,0 8,8 0,8"><text:p/></draw:polygon><draw:polygon draw:style-name="gr151" draw:text-style-name="P26" svg:width="0.007cm" svg:height="0.007cm" svg:x="0.5cm" svg:y="3.5cm" svg:viewBox="0 0 8 8" draw:points="0,0 8,0 8,8 0,8"><text:p/></draw:polygon><draw:polygon draw:style-name="gr152" draw:text-style-name="P26" svg:width="0.007cm" svg:height="0.007cm" svg:x="1cm" svg:y="3.5cm" svg:viewBox="0 0 8 8" draw:points="0,0 8,0 8,8 0,8"><text:p/></draw:polygon><draw:polygon draw:style-name="gr153" draw:text-style-name="P26" svg:width="0.007cm" svg:height="0.007cm" svg:x="1.5cm" svg:y="3.5cm" svg:viewBox="0 0 8 8" draw:points="0,0 8,0 8,8 0,8"><text:p/></draw:polygon><draw:polygon draw:style-name="gr154" draw:text-style-name="P26" svg:width="0.007cm" svg:height="0.007cm" svg:x="2cm" svg:y="3.5cm" svg:viewBox="0 0 8 8" draw:points="0,0 8,0 8,8 0,8"><text:p/></draw:polygon><draw:polygon draw:style-name="gr155" draw:text-style-name="P26" svg:width="0.007cm" svg:height="0.007cm" svg:x="2.5cm" svg:y="3.5cm" svg:viewBox="0 0 8 8" draw:points="0,0 8,0 8,8 0,8"><text:p/></draw:polygon><draw:polygon draw:style-name="gr156" draw:text-style-name="P26" svg:width="0.007cm" svg:height="0.007cm" svg:x="3cm" svg:y="3.5cm" svg:viewBox="0 0 8 8" draw:points="0,0 8,0 8,8 0,8"><text:p/></draw:polygon><draw:polygon draw:style-name="gr157" draw:text-style-name="P26" svg:width="0.007cm" svg:height="0.007cm" svg:x="3.5cm" svg:y="3.5cm" svg:viewBox="0 0 8 8" draw:points="0,0 8,0 8,8 0,8"><text:p/></draw:polygon><draw:polygon draw:style-name="gr158" draw:text-style-name="P26" svg:width="0.007cm" svg:height="0.007cm" svg:x="4cm" svg:y="3.5cm" svg:viewBox="0 0 8 8" draw:points="0,0 8,0 8,8 0,8"><text:p/></draw:polygon><draw:polygon draw:style-name="gr159" draw:text-style-name="P26" svg:width="0.007cm" svg:height="0.007cm" svg:x="4.5cm" svg:y="3.5cm" svg:viewBox="0 0 8 8" draw:points="0,0 8,0 8,8 0,8"><text:p/></draw:polygon><draw:polygon draw:style-name="gr160" draw:text-style-name="P26" svg:width="0.007cm" svg:height="0.007cm" svg:x="5cm" svg:y="3.5cm" svg:viewBox="0 0 8 8" draw:points="0,0 8,0 8,8 0,8"><text:p/></draw:polygon><draw:polygon draw:style-name="gr161" draw:text-style-name="P26" svg:width="0.007cm" svg:height="0.007cm" svg:x="5.5cm" svg:y="3.5cm" svg:viewBox="0 0 8 8" draw:points="0,0 8,0 8,8 0,8"><text:p/></draw:polygon><draw:polygon draw:style-name="gr162" draw:text-style-name="P26" svg:width="0.007cm" svg:height="0.007cm" svg:x="6cm" svg:y="3.5cm" svg:viewBox="0 0 8 8" draw:points="0,0 8,0 8,8 0,8"><text:p/></draw:polygon><draw:polygon draw:style-name="gr163" draw:text-style-name="P26" svg:width="0.007cm" svg:height="0.007cm" svg:x="6.5cm" svg:y="3.5cm" svg:viewBox="0 0 8 8" draw:points="0,0 8,0 8,8 0,8"><text:p/></draw:polygon><draw:polygon draw:style-name="gr164" draw:text-style-name="P26" svg:width="0.007cm" svg:height="0.007cm" svg:x="7cm" svg:y="3.5cm" svg:viewBox="0 0 8 8" draw:points="0,0 8,0 8,8 0,8"><text:p/></draw:polygon><draw:polygon draw:style-name="gr165" draw:text-style-name="P26" svg:width="0.007cm" svg:height="0.007cm" svg:x="7.5cm" svg:y="3.5cm" svg:viewBox="0 0 8 8" draw:points="0,0 8,0 8,8 0,8"><text:p/></draw:polygon><draw:polygon draw:style-name="gr166" draw:text-style-name="P26" svg:width="0.007cm" svg:height="0.007cm" svg:x="8cm" svg:y="3.5cm" svg:viewBox="0 0 8 8" draw:points="0,0 8,0 8,8 0,8"><text:p/></draw:polygon><draw:polygon draw:style-name="gr167" draw:text-style-name="P26" svg:width="0.007cm" svg:height="0.007cm" svg:x="8.5cm" svg:y="3.5cm" svg:viewBox="0 0 8 8" draw:points="0,0 8,0 8,8 0,8"><text:p/></draw:polygon><draw:polygon draw:style-name="gr168" draw:text-style-name="P26" svg:width="0.007cm" svg:height="0.007cm" svg:x="9cm" svg:y="3.5cm" svg:viewBox="0 0 8 8" draw:points="0,0 8,0 8,8 0,8"><text:p/></draw:polygon><draw:polygon draw:style-name="gr169" draw:text-style-name="P26" svg:width="0.007cm" svg:height="0.007cm" svg:x="0cm" svg:y="4cm" svg:viewBox="0 0 8 8" draw:points="0,0 8,0 8,8 0,8"><text:p/></draw:polygon><draw:polygon draw:style-name="gr170" draw:text-style-name="P26" svg:width="0.007cm" svg:height="0.007cm" svg:x="0.5cm" svg:y="4cm" svg:viewBox="0 0 8 8" draw:points="0,0 8,0 8,8 0,8"><text:p/></draw:polygon><draw:polygon draw:style-name="gr171" draw:text-style-name="P26" svg:width="0.007cm" svg:height="0.007cm" svg:x="1cm" svg:y="4cm" svg:viewBox="0 0 8 8" draw:points="0,0 8,0 8,8 0,8"><text:p/></draw:polygon><draw:polygon draw:style-name="gr172" draw:text-style-name="P26" svg:width="0.007cm" svg:height="0.007cm" svg:x="1.5cm" svg:y="4cm" svg:viewBox="0 0 8 8" draw:points="0,0 8,0 8,8 0,8"><text:p/></draw:polygon><draw:polygon draw:style-name="gr173" draw:text-style-name="P26" svg:width="0.007cm" svg:height="0.007cm" svg:x="2cm" svg:y="4cm" svg:viewBox="0 0 8 8" draw:points="0,0 8,0 8,8 0,8"><text:p/></draw:polygon><draw:polygon draw:style-name="gr174" draw:text-style-name="P26" svg:width="0.007cm" svg:height="0.007cm" svg:x="2.5cm" svg:y="4cm" svg:viewBox="0 0 8 8" draw:points="0,0 8,0 8,8 0,8"><text:p/></draw:polygon><draw:polygon draw:style-name="gr175" draw:text-style-name="P26" svg:width="0.007cm" svg:height="0.007cm" svg:x="3cm" svg:y="4cm" svg:viewBox="0 0 8 8" draw:points="0,0 8,0 8,8 0,8"><text:p/></draw:polygon><draw:polygon draw:style-name="gr176" draw:text-style-name="P26" svg:width="0.007cm" svg:height="0.007cm" svg:x="3.5cm" svg:y="4cm" svg:viewBox="0 0 8 8" draw:points="0,0 8,0 8,8 0,8"><text:p/></draw:polygon><draw:polygon draw:style-name="gr177" draw:text-style-name="P26" svg:width="0.007cm" svg:height="0.007cm" svg:x="4cm" svg:y="4cm" svg:viewBox="0 0 8 8" draw:points="0,0 8,0 8,8 0,8"><text:p/></draw:polygon><draw:polygon draw:style-name="gr178" draw:text-style-name="P26" svg:width="0.007cm" svg:height="0.007cm" svg:x="4.5cm" svg:y="4cm" svg:viewBox="0 0 8 8" draw:points="0,0 8,0 8,8 0,8"><text:p/></draw:polygon><draw:polygon draw:style-name="gr179" draw:text-style-name="P26" svg:width="0.007cm" svg:height="0.007cm" svg:x="5cm" svg:y="4cm" svg:viewBox="0 0 8 8" draw:points="0,0 8,0 8,8 0,8"><text:p/></draw:polygon><draw:polygon draw:style-name="gr180" draw:text-style-name="P26" svg:width="0.007cm" svg:height="0.007cm" svg:x="5.5cm" svg:y="4cm" svg:viewBox="0 0 8 8" draw:points="0,0 8,0 8,8 0,8"><text:p/></draw:polygon><draw:polygon draw:style-name="gr181" draw:text-style-name="P26" svg:width="0.007cm" svg:height="0.007cm" svg:x="6cm" svg:y="4cm" svg:viewBox="0 0 8 8" draw:points="0,0 8,0 8,8 0,8"><text:p/></draw:polygon><draw:polygon draw:style-name="gr182" draw:text-style-name="P26" svg:width="0.007cm" svg:height="0.007cm" svg:x="6.5cm" svg:y="4cm" svg:viewBox="0 0 8 8" draw:points="0,0 8,0 8,8 0,8"><text:p/></draw:polygon><draw:polygon draw:style-name="gr183" draw:text-style-name="P26" svg:width="0.007cm" svg:height="0.007cm" svg:x="7cm" svg:y="4cm" svg:viewBox="0 0 8 8" draw:points="0,0 8,0 8,8 0,8"><text:p/></draw:polygon><draw:polygon draw:style-name="gr184" draw:text-style-name="P26" svg:width="0.007cm" svg:height="0.007cm" svg:x="7.5cm" svg:y="4cm" svg:viewBox="0 0 8 8" draw:points="0,0 8,0 8,8 0,8"><text:p/></draw:polygon><draw:polygon draw:style-name="gr185" draw:text-style-name="P26" svg:width="0.007cm" svg:height="0.007cm" svg:x="8cm" svg:y="4cm" svg:viewBox="0 0 8 8" draw:points="0,0 8,0 8,8 0,8"><text:p/></draw:polygon><draw:polygon draw:style-name="gr186" draw:text-style-name="P26" svg:width="0.007cm" svg:height="0.007cm" svg:x="8.5cm" svg:y="4cm" svg:viewBox="0 0 8 8" draw:points="0,0 8,0 8,8 0,8"><text:p/></draw:polygon><draw:polygon draw:style-name="gr187" draw:text-style-name="P26" svg:width="0.007cm" svg:height="0.007cm" svg:x="9cm" svg:y="4cm" svg:viewBox="0 0 8 8" draw:points="0,0 8,0 8,8 0,8"><text:p/></draw:polygon></draw:g><draw:line draw:style-name="gr5" draw:text-style-name="P21" svg:x1="4cm" svg:y1="0cm" svg:x2="4cm" svg:y2="4cm"><text:p/></draw:line><draw:frame draw:style-name="gr6" draw:text-style-name="P23" svg:width="0.503cm" svg:height="0.414cm" svg:x="4.018cm" svg:y="3.54cm"><draw:text-box><text:p text:style-name="P22"><text:span text:style-name="T16">(d)</text:span></text:p></draw:text-box></draw:frame><draw:polygon draw:style-name="gr188" draw:text-style-name="P21" svg:width="1.999cm" svg:height="2.499cm" svg:x="1cm" svg:y="0.5cm" svg:viewBox="0 0 2000 2500" draw:points="0,0 2000,0 2000,500 1000,1999 2000,1999 2000,2500 0,2500 0,1999 1000,500 0,500"><text:p/></draw:polygon><draw:frame draw:style-name="gr8" draw:text-style-name="P25" svg:width="0.5cm" svg:height="0.503cm" svg:x="0cm" svg:y="0.002cm"><draw:text-box><text:p text:style-name="P24"><text:span text:style-name="T17">e.</text:span></text:p></draw:text-box></draw:frame></draw:g></text:span></text:span></text:p>
      <text:p text:style-name="P12"><text:span text:style-name="_5f_pointillés_20_gris"><text:span text:style-name="T8"><draw:g text:anchor-type="as-char" draw:z-index="6" draw:style-name="gr2"><draw:g draw:style-name="gr3"><draw:polygon draw:style-name="gr189" draw:text-style-name="P26" svg:width="0.007cm" svg:height="0.007cm" svg:x="0cm" svg:y="0cm" svg:viewBox="0 0 8 8" draw:points="0,0 8,0 8,8 0,8"><text:p/></draw:polygon><draw:polygon draw:style-name="gr190" draw:text-style-name="P26" svg:width="0.007cm" svg:height="0.007cm" svg:x="0.5cm" svg:y="0cm" svg:viewBox="0 0 8 8" draw:points="0,0 8,0 8,8 0,8"><text:p/></draw:polygon><draw:polygon draw:style-name="gr191" draw:text-style-name="P26" svg:width="0.007cm" svg:height="0.007cm" svg:x="1cm" svg:y="0cm" svg:viewBox="0 0 8 8" draw:points="0,0 8,0 8,8 0,8"><text:p/></draw:polygon><draw:polygon draw:style-name="gr192" draw:text-style-name="P26" svg:width="0.007cm" svg:height="0.007cm" svg:x="1.5cm" svg:y="0cm" svg:viewBox="0 0 8 8" draw:points="0,0 8,0 8,8 0,8"><text:p/></draw:polygon><draw:polygon draw:style-name="gr193" draw:text-style-name="P26" svg:width="0.007cm" svg:height="0.007cm" svg:x="2cm" svg:y="0cm" svg:viewBox="0 0 8 8" draw:points="0,0 8,0 8,8 0,8"><text:p/></draw:polygon><draw:polygon draw:style-name="gr194" draw:text-style-name="P26" svg:width="0.007cm" svg:height="0.007cm" svg:x="2.5cm" svg:y="0cm" svg:viewBox="0 0 8 8" draw:points="0,0 8,0 8,8 0,8"><text:p/></draw:polygon><draw:polygon draw:style-name="gr195" draw:text-style-name="P26" svg:width="0.007cm" svg:height="0.007cm" svg:x="3cm" svg:y="0cm" svg:viewBox="0 0 8 8" draw:points="0,0 8,0 8,8 0,8"><text:p/></draw:polygon><draw:polygon draw:style-name="gr196" draw:text-style-name="P26" svg:width="0.007cm" svg:height="0.007cm" svg:x="3.5cm" svg:y="0cm" svg:viewBox="0 0 8 8" draw:points="0,0 8,0 8,8 0,8"><text:p/></draw:polygon><draw:polygon draw:style-name="gr197" draw:text-style-name="P26" svg:width="0.007cm" svg:height="0.007cm" svg:x="4cm" svg:y="0cm" svg:viewBox="0 0 8 8" draw:points="0,0 8,0 8,8 0,8"><text:p/></draw:polygon><draw:polygon draw:style-name="gr198" draw:text-style-name="P26" svg:width="0.007cm" svg:height="0.007cm" svg:x="4.5cm" svg:y="0cm" svg:viewBox="0 0 8 8" draw:points="0,0 8,0 8,8 0,8"><text:p/></draw:polygon><draw:polygon draw:style-name="gr199" draw:text-style-name="P26" svg:width="0.007cm" svg:height="0.007cm" svg:x="5cm" svg:y="0cm" svg:viewBox="0 0 8 8" draw:points="0,0 8,0 8,8 0,8"><text:p/></draw:polygon><draw:polygon draw:style-name="gr200" draw:text-style-name="P26" svg:width="0.007cm" svg:height="0.007cm" svg:x="5.5cm" svg:y="0cm" svg:viewBox="0 0 8 8" draw:points="0,0 8,0 8,8 0,8"><text:p/></draw:polygon><draw:polygon draw:style-name="gr201" draw:text-style-name="P26" svg:width="0.007cm" svg:height="0.007cm" svg:x="6cm" svg:y="0cm" svg:viewBox="0 0 8 8" draw:points="0,0 8,0 8,8 0,8"><text:p/></draw:polygon><draw:polygon draw:style-name="gr202" draw:text-style-name="P26" svg:width="0.007cm" svg:height="0.007cm" svg:x="6.5cm" svg:y="0cm" svg:viewBox="0 0 8 8" draw:points="0,0 8,0 8,8 0,8"><text:p/></draw:polygon><draw:polygon draw:style-name="gr203" draw:text-style-name="P26" svg:width="0.007cm" svg:height="0.007cm" svg:x="7cm" svg:y="0cm" svg:viewBox="0 0 8 8" draw:points="0,0 8,0 8,8 0,8"><text:p/></draw:polygon><draw:polygon draw:style-name="gr204" draw:text-style-name="P26" svg:width="0.007cm" svg:height="0.007cm" svg:x="7.5cm" svg:y="0cm" svg:viewBox="0 0 8 8" draw:points="0,0 8,0 8,8 0,8"><text:p/></draw:polygon><draw:polygon draw:style-name="gr205" draw:text-style-name="P26" svg:width="0.007cm" svg:height="0.007cm" svg:x="8cm" svg:y="0cm" svg:viewBox="0 0 8 8" draw:points="0,0 8,0 8,8 0,8"><text:p/></draw:polygon><draw:polygon draw:style-name="gr206" draw:text-style-name="P26" svg:width="0.007cm" svg:height="0.007cm" svg:x="8.5cm" svg:y="0cm" svg:viewBox="0 0 8 8" draw:points="0,0 8,0 8,8 0,8"><text:p/></draw:polygon><draw:polygon draw:style-name="gr207" draw:text-style-name="P26" svg:width="0.007cm" svg:height="0.007cm" svg:x="9cm" svg:y="0cm" svg:viewBox="0 0 8 8" draw:points="0,0 8,0 8,8 0,8"><text:p/></draw:polygon><draw:polygon draw:style-name="gr208" draw:text-style-name="P26" svg:width="0.007cm" svg:height="0.007cm" svg:x="0cm" svg:y="0.5cm" svg:viewBox="0 0 8 8" draw:points="0,0 8,0 8,8 0,8"><text:p/></draw:polygon><draw:polygon draw:style-name="gr209" draw:text-style-name="P26" svg:width="0.007cm" svg:height="0.007cm" svg:x="0.5cm" svg:y="0.5cm" svg:viewBox="0 0 8 8" draw:points="0,0 8,0 8,8 0,8"><text:p/></draw:polygon><draw:polygon draw:style-name="gr210" draw:text-style-name="P26" svg:width="0.007cm" svg:height="0.007cm" svg:x="1cm" svg:y="0.5cm" svg:viewBox="0 0 8 8" draw:points="0,0 8,0 8,8 0,8"><text:p/></draw:polygon><draw:polygon draw:style-name="gr211" draw:text-style-name="P26" svg:width="0.007cm" svg:height="0.007cm" svg:x="1.5cm" svg:y="0.5cm" svg:viewBox="0 0 8 8" draw:points="0,0 8,0 8,8 0,8"><text:p/></draw:polygon><draw:polygon draw:style-name="gr212" draw:text-style-name="P26" svg:width="0.007cm" svg:height="0.007cm" svg:x="2cm" svg:y="0.5cm" svg:viewBox="0 0 8 8" draw:points="0,0 8,0 8,8 0,8"><text:p/></draw:polygon><draw:polygon draw:style-name="gr213" draw:text-style-name="P26" svg:width="0.007cm" svg:height="0.007cm" svg:x="2.5cm" svg:y="0.5cm" svg:viewBox="0 0 8 8" draw:points="0,0 8,0 8,8 0,8"><text:p/></draw:polygon><draw:polygon draw:style-name="gr214" draw:text-style-name="P26" svg:width="0.007cm" svg:height="0.007cm" svg:x="3cm" svg:y="0.5cm" svg:viewBox="0 0 8 8" draw:points="0,0 8,0 8,8 0,8"><text:p/></draw:polygon><draw:polygon draw:style-name="gr215" draw:text-style-name="P26" svg:width="0.007cm" svg:height="0.007cm" svg:x="3.5cm" svg:y="0.5cm" svg:viewBox="0 0 8 8" draw:points="0,0 8,0 8,8 0,8"><text:p/></draw:polygon><draw:polygon draw:style-name="gr216" draw:text-style-name="P26" svg:width="0.007cm" svg:height="0.007cm" svg:x="4cm" svg:y="0.5cm" svg:viewBox="0 0 8 8" draw:points="0,0 8,0 8,8 0,8"><text:p/></draw:polygon><draw:polygon draw:style-name="gr217" draw:text-style-name="P26" svg:width="0.007cm" svg:height="0.007cm" svg:x="4.5cm" svg:y="0.5cm" svg:viewBox="0 0 8 8" draw:points="0,0 8,0 8,8 0,8"><text:p/></draw:polygon><draw:polygon draw:style-name="gr218" draw:text-style-name="P26" svg:width="0.007cm" svg:height="0.007cm" svg:x="5cm" svg:y="0.5cm" svg:viewBox="0 0 8 8" draw:points="0,0 8,0 8,8 0,8"><text:p/></draw:polygon><draw:polygon draw:style-name="gr219" draw:text-style-name="P26" svg:width="0.007cm" svg:height="0.007cm" svg:x="5.5cm" svg:y="0.5cm" svg:viewBox="0 0 8 8" draw:points="0,0 8,0 8,8 0,8"><text:p/></draw:polygon><draw:polygon draw:style-name="gr220" draw:text-style-name="P26" svg:width="0.007cm" svg:height="0.007cm" svg:x="6cm" svg:y="0.5cm" svg:viewBox="0 0 8 8" draw:points="0,0 8,0 8,8 0,8"><text:p/></draw:polygon><draw:polygon draw:style-name="gr221" draw:text-style-name="P26" svg:width="0.007cm" svg:height="0.007cm" svg:x="6.5cm" svg:y="0.5cm" svg:viewBox="0 0 8 8" draw:points="0,0 8,0 8,8 0,8"><text:p/></draw:polygon><draw:polygon draw:style-name="gr222" draw:text-style-name="P26" svg:width="0.007cm" svg:height="0.007cm" svg:x="7cm" svg:y="0.5cm" svg:viewBox="0 0 8 8" draw:points="0,0 8,0 8,8 0,8"><text:p/></draw:polygon><draw:polygon draw:style-name="gr223" draw:text-style-name="P26" svg:width="0.007cm" svg:height="0.007cm" svg:x="7.5cm" svg:y="0.5cm" svg:viewBox="0 0 8 8" draw:points="0,0 8,0 8,8 0,8"><text:p/></draw:polygon><draw:polygon draw:style-name="gr224" draw:text-style-name="P26" svg:width="0.007cm" svg:height="0.007cm" svg:x="8cm" svg:y="0.5cm" svg:viewBox="0 0 8 8" draw:points="0,0 8,0 8,8 0,8"><text:p/></draw:polygon><draw:polygon draw:style-name="gr225" draw:text-style-name="P26" svg:width="0.007cm" svg:height="0.007cm" svg:x="8.5cm" svg:y="0.5cm" svg:viewBox="0 0 8 8" draw:points="0,0 8,0 8,8 0,8"><text:p/></draw:polygon><draw:polygon draw:style-name="gr226" draw:text-style-name="P26" svg:width="0.007cm" svg:height="0.007cm" svg:x="9cm" svg:y="0.5cm" svg:viewBox="0 0 8 8" draw:points="0,0 8,0 8,8 0,8"><text:p/></draw:polygon><draw:polygon draw:style-name="gr227" draw:text-style-name="P26" svg:width="0.007cm" svg:height="0.007cm" svg:x="0cm" svg:y="1cm" svg:viewBox="0 0 8 8" draw:points="0,0 8,0 8,8 0,8"><text:p/></draw:polygon><draw:polygon draw:style-name="gr228" draw:text-style-name="P26" svg:width="0.007cm" svg:height="0.007cm" svg:x="0.5cm" svg:y="1cm" svg:viewBox="0 0 8 8" draw:points="0,0 8,0 8,8 0,8"><text:p/></draw:polygon><draw:polygon draw:style-name="gr229" draw:text-style-name="P26" svg:width="0.007cm" svg:height="0.007cm" svg:x="1cm" svg:y="1cm" svg:viewBox="0 0 8 8" draw:points="0,0 8,0 8,8 0,8"><text:p/></draw:polygon><draw:polygon draw:style-name="gr230" draw:text-style-name="P26" svg:width="0.007cm" svg:height="0.007cm" svg:x="1.5cm" svg:y="1cm" svg:viewBox="0 0 8 8" draw:points="0,0 8,0 8,8 0,8"><text:p/></draw:polygon><draw:polygon draw:style-name="gr231" draw:text-style-name="P26" svg:width="0.007cm" svg:height="0.007cm" svg:x="2cm" svg:y="1cm" svg:viewBox="0 0 8 8" draw:points="0,0 8,0 8,8 0,8"><text:p/></draw:polygon><draw:polygon draw:style-name="gr232" draw:text-style-name="P26" svg:width="0.007cm" svg:height="0.007cm" svg:x="2.5cm" svg:y="1cm" svg:viewBox="0 0 8 8" draw:points="0,0 8,0 8,8 0,8"><text:p/></draw:polygon><draw:polygon draw:style-name="gr233" draw:text-style-name="P26" svg:width="0.007cm" svg:height="0.007cm" svg:x="3cm" svg:y="1cm" svg:viewBox="0 0 8 8" draw:points="0,0 8,0 8,8 0,8"><text:p/></draw:polygon><draw:polygon draw:style-name="gr234" draw:text-style-name="P26" svg:width="0.007cm" svg:height="0.007cm" svg:x="3.5cm" svg:y="1cm" svg:viewBox="0 0 8 8" draw:points="0,0 8,0 8,8 0,8"><text:p/></draw:polygon><draw:polygon draw:style-name="gr235" draw:text-style-name="P26" svg:width="0.007cm" svg:height="0.007cm" svg:x="4cm" svg:y="1cm" svg:viewBox="0 0 8 8" draw:points="0,0 8,0 8,8 0,8"><text:p/></draw:polygon><draw:polygon draw:style-name="gr236" draw:text-style-name="P26" svg:width="0.007cm" svg:height="0.007cm" svg:x="4.5cm" svg:y="1cm" svg:viewBox="0 0 8 8" draw:points="0,0 8,0 8,8 0,8"><text:p/></draw:polygon><draw:polygon draw:style-name="gr237" draw:text-style-name="P26" svg:width="0.007cm" svg:height="0.007cm" svg:x="5cm" svg:y="1cm" svg:viewBox="0 0 8 8" draw:points="0,0 8,0 8,8 0,8"><text:p/></draw:polygon><draw:polygon draw:style-name="gr238" draw:text-style-name="P26" svg:width="0.007cm" svg:height="0.007cm" svg:x="5.5cm" svg:y="1cm" svg:viewBox="0 0 8 8" draw:points="0,0 8,0 8,8 0,8"><text:p/></draw:polygon><draw:polygon draw:style-name="gr239" draw:text-style-name="P26" svg:width="0.007cm" svg:height="0.007cm" svg:x="6cm" svg:y="1cm" svg:viewBox="0 0 8 8" draw:points="0,0 8,0 8,8 0,8"><text:p/></draw:polygon><draw:polygon draw:style-name="gr240" draw:text-style-name="P26" svg:width="0.007cm" svg:height="0.007cm" svg:x="6.5cm" svg:y="1cm" svg:viewBox="0 0 8 8" draw:points="0,0 8,0 8,8 0,8"><text:p/></draw:polygon><draw:polygon draw:style-name="gr241" draw:text-style-name="P26" svg:width="0.007cm" svg:height="0.007cm" svg:x="7cm" svg:y="1cm" svg:viewBox="0 0 8 8" draw:points="0,0 8,0 8,8 0,8"><text:p/></draw:polygon><draw:polygon draw:style-name="gr242" draw:text-style-name="P26" svg:width="0.007cm" svg:height="0.007cm" svg:x="7.5cm" svg:y="1cm" svg:viewBox="0 0 8 8" draw:points="0,0 8,0 8,8 0,8"><text:p/></draw:polygon><draw:polygon draw:style-name="gr243" draw:text-style-name="P26" svg:width="0.007cm" svg:height="0.007cm" svg:x="8cm" svg:y="1cm" svg:viewBox="0 0 8 8" draw:points="0,0 8,0 8,8 0,8"><text:p/></draw:polygon><draw:polygon draw:style-name="gr244" draw:text-style-name="P26" svg:width="0.007cm" svg:height="0.007cm" svg:x="8.5cm" svg:y="1cm" svg:viewBox="0 0 8 8" draw:points="0,0 8,0 8,8 0,8"><text:p/></draw:polygon><draw:polygon draw:style-name="gr245" draw:text-style-name="P26" svg:width="0.007cm" svg:height="0.007cm" svg:x="9cm" svg:y="1cm" svg:viewBox="0 0 8 8" draw:points="0,0 8,0 8,8 0,8"><text:p/></draw:polygon><draw:polygon draw:style-name="gr246" draw:text-style-name="P26" svg:width="0.007cm" svg:height="0.007cm" svg:x="0cm" svg:y="1.498cm" svg:viewBox="0 0 8 8" draw:points="0,0 8,0 8,8 0,8"><text:p/></draw:polygon><draw:polygon draw:style-name="gr247" draw:text-style-name="P26" svg:width="0.007cm" svg:height="0.007cm" svg:x="0.5cm" svg:y="1.498cm" svg:viewBox="0 0 8 8" draw:points="0,0 8,0 8,8 0,8"><text:p/></draw:polygon><draw:polygon draw:style-name="gr248" draw:text-style-name="P26" svg:width="0.007cm" svg:height="0.007cm" svg:x="1cm" svg:y="1.498cm" svg:viewBox="0 0 8 8" draw:points="0,0 8,0 8,8 0,8"><text:p/></draw:polygon><draw:polygon draw:style-name="gr249" draw:text-style-name="P26" svg:width="0.007cm" svg:height="0.007cm" svg:x="1.5cm" svg:y="1.498cm" svg:viewBox="0 0 8 8" draw:points="0,0 8,0 8,8 0,8"><text:p/></draw:polygon><draw:polygon draw:style-name="gr250" draw:text-style-name="P26" svg:width="0.007cm" svg:height="0.007cm" svg:x="2cm" svg:y="1.498cm" svg:viewBox="0 0 8 8" draw:points="0,0 8,0 8,8 0,8"><text:p/></draw:polygon><draw:polygon draw:style-name="gr251" draw:text-style-name="P26" svg:width="0.007cm" svg:height="0.007cm" svg:x="2.5cm" svg:y="1.498cm" svg:viewBox="0 0 8 8" draw:points="0,0 8,0 8,8 0,8"><text:p/></draw:polygon><draw:polygon draw:style-name="gr252" draw:text-style-name="P26" svg:width="0.007cm" svg:height="0.007cm" svg:x="3cm" svg:y="1.498cm" svg:viewBox="0 0 8 8" draw:points="0,0 8,0 8,8 0,8"><text:p/></draw:polygon><draw:polygon draw:style-name="gr253" draw:text-style-name="P26" svg:width="0.007cm" svg:height="0.007cm" svg:x="3.5cm" svg:y="1.498cm" svg:viewBox="0 0 8 8" draw:points="0,0 8,0 8,8 0,8"><text:p/></draw:polygon><draw:polygon draw:style-name="gr254" draw:text-style-name="P26" svg:width="0.007cm" svg:height="0.007cm" svg:x="4cm" svg:y="1.498cm" svg:viewBox="0 0 8 8" draw:points="0,0 8,0 8,8 0,8"><text:p/></draw:polygon><draw:polygon draw:style-name="gr255" draw:text-style-name="P26" svg:width="0.007cm" svg:height="0.007cm" svg:x="4.5cm" svg:y="1.498cm" svg:viewBox="0 0 8 8" draw:points="0,0 8,0 8,8 0,8"><text:p/></draw:polygon><draw:polygon draw:style-name="gr256" draw:text-style-name="P26" svg:width="0.007cm" svg:height="0.007cm" svg:x="5cm" svg:y="1.498cm" svg:viewBox="0 0 8 8" draw:points="0,0 8,0 8,8 0,8"><text:p/></draw:polygon><draw:polygon draw:style-name="gr257" draw:text-style-name="P26" svg:width="0.007cm" svg:height="0.007cm" svg:x="5.5cm" svg:y="1.498cm" svg:viewBox="0 0 8 8" draw:points="0,0 8,0 8,8 0,8"><text:p/></draw:polygon><draw:polygon draw:style-name="gr258" draw:text-style-name="P26" svg:width="0.007cm" svg:height="0.007cm" svg:x="6cm" svg:y="1.498cm" svg:viewBox="0 0 8 8" draw:points="0,0 8,0 8,8 0,8"><text:p/></draw:polygon><draw:polygon draw:style-name="gr259" draw:text-style-name="P26" svg:width="0.007cm" svg:height="0.007cm" svg:x="6.5cm" svg:y="1.498cm" svg:viewBox="0 0 8 8" draw:points="0,0 8,0 8,8 0,8"><text:p/></draw:polygon><draw:polygon draw:style-name="gr260" draw:text-style-name="P26" svg:width="0.007cm" svg:height="0.007cm" svg:x="7cm" svg:y="1.498cm" svg:viewBox="0 0 8 8" draw:points="0,0 8,0 8,8 0,8"><text:p/></draw:polygon><draw:polygon draw:style-name="gr261" draw:text-style-name="P26" svg:width="0.007cm" svg:height="0.007cm" svg:x="7.5cm" svg:y="1.498cm" svg:viewBox="0 0 8 8" draw:points="0,0 8,0 8,8 0,8"><text:p/></draw:polygon><draw:polygon draw:style-name="gr262" draw:text-style-name="P26" svg:width="0.007cm" svg:height="0.007cm" svg:x="8cm" svg:y="1.498cm" svg:viewBox="0 0 8 8" draw:points="0,0 8,0 8,8 0,8"><text:p/></draw:polygon><draw:polygon draw:style-name="gr263" draw:text-style-name="P26" svg:width="0.007cm" svg:height="0.007cm" svg:x="8.5cm" svg:y="1.498cm" svg:viewBox="0 0 8 8" draw:points="0,0 8,0 8,8 0,8"><text:p/></draw:polygon><draw:polygon draw:style-name="gr264" draw:text-style-name="P26" svg:width="0.007cm" svg:height="0.007cm" svg:x="9cm" svg:y="1.498cm" svg:viewBox="0 0 8 8" draw:points="0,0 8,0 8,8 0,8"><text:p/></draw:polygon><draw:polygon draw:style-name="gr265" draw:text-style-name="P26" svg:width="0.007cm" svg:height="0.007cm" svg:x="0cm" svg:y="2cm" svg:viewBox="0 0 8 8" draw:points="0,0 8,0 8,8 0,8"><text:p/></draw:polygon><draw:polygon draw:style-name="gr266" draw:text-style-name="P26" svg:width="0.007cm" svg:height="0.007cm" svg:x="0.5cm" svg:y="2cm" svg:viewBox="0 0 8 8" draw:points="0,0 8,0 8,8 0,8"><text:p/></draw:polygon><draw:polygon draw:style-name="gr267" draw:text-style-name="P26" svg:width="0.007cm" svg:height="0.007cm" svg:x="1cm" svg:y="2cm" svg:viewBox="0 0 8 8" draw:points="0,0 8,0 8,8 0,8"><text:p/></draw:polygon><draw:polygon draw:style-name="gr268" draw:text-style-name="P26" svg:width="0.007cm" svg:height="0.007cm" svg:x="1.5cm" svg:y="2cm" svg:viewBox="0 0 8 8" draw:points="0,0 8,0 8,8 0,8"><text:p/></draw:polygon><draw:polygon draw:style-name="gr269" draw:text-style-name="P26" svg:width="0.007cm" svg:height="0.007cm" svg:x="2cm" svg:y="2cm" svg:viewBox="0 0 8 8" draw:points="0,0 8,0 8,8 0,8"><text:p/></draw:polygon><draw:polygon draw:style-name="gr270" draw:text-style-name="P26" svg:width="0.007cm" svg:height="0.007cm" svg:x="2.5cm" svg:y="2cm" svg:viewBox="0 0 8 8" draw:points="0,0 8,0 8,8 0,8"><text:p/></draw:polygon><draw:polygon draw:style-name="gr271" draw:text-style-name="P26" svg:width="0.007cm" svg:height="0.007cm" svg:x="3cm" svg:y="2cm" svg:viewBox="0 0 8 8" draw:points="0,0 8,0 8,8 0,8"><text:p/></draw:polygon><draw:polygon draw:style-name="gr272" draw:text-style-name="P26" svg:width="0.007cm" svg:height="0.007cm" svg:x="3.5cm" svg:y="2cm" svg:viewBox="0 0 8 8" draw:points="0,0 8,0 8,8 0,8"><text:p/></draw:polygon><draw:polygon draw:style-name="gr273" draw:text-style-name="P26" svg:width="0.007cm" svg:height="0.007cm" svg:x="4cm" svg:y="2cm" svg:viewBox="0 0 8 8" draw:points="0,0 8,0 8,8 0,8"><text:p/></draw:polygon><draw:polygon draw:style-name="gr274" draw:text-style-name="P26" svg:width="0.007cm" svg:height="0.007cm" svg:x="4.5cm" svg:y="2cm" svg:viewBox="0 0 8 8" draw:points="0,0 8,0 8,8 0,8"><text:p/></draw:polygon><draw:polygon draw:style-name="gr275" draw:text-style-name="P26" svg:width="0.007cm" svg:height="0.007cm" svg:x="5cm" svg:y="2cm" svg:viewBox="0 0 8 8" draw:points="0,0 8,0 8,8 0,8"><text:p/></draw:polygon><draw:polygon draw:style-name="gr276" draw:text-style-name="P26" svg:width="0.007cm" svg:height="0.007cm" svg:x="5.5cm" svg:y="2cm" svg:viewBox="0 0 8 8" draw:points="0,0 8,0 8,8 0,8"><text:p/></draw:polygon><draw:polygon draw:style-name="gr277" draw:text-style-name="P26" svg:width="0.007cm" svg:height="0.007cm" svg:x="6cm" svg:y="2cm" svg:viewBox="0 0 8 8" draw:points="0,0 8,0 8,8 0,8"><text:p/></draw:polygon><draw:polygon draw:style-name="gr278" draw:text-style-name="P26" svg:width="0.007cm" svg:height="0.007cm" svg:x="6.5cm" svg:y="2cm" svg:viewBox="0 0 8 8" draw:points="0,0 8,0 8,8 0,8"><text:p/></draw:polygon><draw:polygon draw:style-name="gr279" draw:text-style-name="P26" svg:width="0.007cm" svg:height="0.007cm" svg:x="7cm" svg:y="2cm" svg:viewBox="0 0 8 8" draw:points="0,0 8,0 8,8 0,8"><text:p/></draw:polygon><draw:polygon draw:style-name="gr280" draw:text-style-name="P26" svg:width="0.007cm" svg:height="0.007cm" svg:x="7.5cm" svg:y="2cm" svg:viewBox="0 0 8 8" draw:points="0,0 8,0 8,8 0,8"><text:p/></draw:polygon><draw:polygon draw:style-name="gr281" draw:text-style-name="P26" svg:width="0.007cm" svg:height="0.007cm" svg:x="8cm" svg:y="2cm" svg:viewBox="0 0 8 8" draw:points="0,0 8,0 8,8 0,8"><text:p/></draw:polygon><draw:polygon draw:style-name="gr282" draw:text-style-name="P26" svg:width="0.007cm" svg:height="0.007cm" svg:x="8.5cm" svg:y="2cm" svg:viewBox="0 0 8 8" draw:points="0,0 8,0 8,8 0,8"><text:p/></draw:polygon><draw:polygon draw:style-name="gr283" draw:text-style-name="P26" svg:width="0.007cm" svg:height="0.007cm" svg:x="9cm" svg:y="2cm" svg:viewBox="0 0 8 8" draw:points="0,0 8,0 8,8 0,8"><text:p/></draw:polygon><draw:polygon draw:style-name="gr284" draw:text-style-name="P26" svg:width="0.007cm" svg:height="0.007cm" svg:x="0cm" svg:y="2.498cm" svg:viewBox="0 0 8 8" draw:points="0,0 8,0 8,8 0,8"><text:p/></draw:polygon><draw:polygon draw:style-name="gr285" draw:text-style-name="P26" svg:width="0.007cm" svg:height="0.007cm" svg:x="0.5cm" svg:y="2.498cm" svg:viewBox="0 0 8 8" draw:points="0,0 8,0 8,8 0,8"><text:p/></draw:polygon><draw:polygon draw:style-name="gr286" draw:text-style-name="P26" svg:width="0.007cm" svg:height="0.007cm" svg:x="1cm" svg:y="2.498cm" svg:viewBox="0 0 8 8" draw:points="0,0 8,0 8,8 0,8"><text:p/></draw:polygon><draw:polygon draw:style-name="gr287" draw:text-style-name="P26" svg:width="0.007cm" svg:height="0.007cm" svg:x="1.5cm" svg:y="2.498cm" svg:viewBox="0 0 8 8" draw:points="0,0 8,0 8,8 0,8"><text:p/></draw:polygon><draw:polygon draw:style-name="gr288" draw:text-style-name="P26" svg:width="0.007cm" svg:height="0.007cm" svg:x="2cm" svg:y="2.498cm" svg:viewBox="0 0 8 8" draw:points="0,0 8,0 8,8 0,8"><text:p/></draw:polygon><draw:polygon draw:style-name="gr289" draw:text-style-name="P26" svg:width="0.007cm" svg:height="0.007cm" svg:x="2.5cm" svg:y="2.498cm" svg:viewBox="0 0 8 8" draw:points="0,0 8,0 8,8 0,8"><text:p/></draw:polygon><draw:polygon draw:style-name="gr290" draw:text-style-name="P26" svg:width="0.007cm" svg:height="0.007cm" svg:x="3cm" svg:y="2.498cm" svg:viewBox="0 0 8 8" draw:points="0,0 8,0 8,8 0,8"><text:p/></draw:polygon><draw:polygon draw:style-name="gr291" draw:text-style-name="P26" svg:width="0.007cm" svg:height="0.007cm" svg:x="3.5cm" svg:y="2.498cm" svg:viewBox="0 0 8 8" draw:points="0,0 8,0 8,8 0,8"><text:p/></draw:polygon><draw:polygon draw:style-name="gr292" draw:text-style-name="P26" svg:width="0.007cm" svg:height="0.007cm" svg:x="4cm" svg:y="2.498cm" svg:viewBox="0 0 8 8" draw:points="0,0 8,0 8,8 0,8"><text:p/></draw:polygon><draw:polygon draw:style-name="gr293" draw:text-style-name="P26" svg:width="0.007cm" svg:height="0.007cm" svg:x="4.5cm" svg:y="2.498cm" svg:viewBox="0 0 8 8" draw:points="0,0 8,0 8,8 0,8"><text:p/></draw:polygon><draw:polygon draw:style-name="gr294" draw:text-style-name="P26" svg:width="0.007cm" svg:height="0.007cm" svg:x="5cm" svg:y="2.498cm" svg:viewBox="0 0 8 8" draw:points="0,0 8,0 8,8 0,8"><text:p/></draw:polygon><draw:polygon draw:style-name="gr295" draw:text-style-name="P26" svg:width="0.007cm" svg:height="0.007cm" svg:x="5.5cm" svg:y="2.498cm" svg:viewBox="0 0 8 8" draw:points="0,0 8,0 8,8 0,8"><text:p/></draw:polygon><draw:polygon draw:style-name="gr296" draw:text-style-name="P26" svg:width="0.007cm" svg:height="0.007cm" svg:x="6cm" svg:y="2.498cm" svg:viewBox="0 0 8 8" draw:points="0,0 8,0 8,8 0,8"><text:p/></draw:polygon><draw:polygon draw:style-name="gr297" draw:text-style-name="P26" svg:width="0.007cm" svg:height="0.007cm" svg:x="6.5cm" svg:y="2.498cm" svg:viewBox="0 0 8 8" draw:points="0,0 8,0 8,8 0,8"><text:p/></draw:polygon><draw:polygon draw:style-name="gr298" draw:text-style-name="P26" svg:width="0.007cm" svg:height="0.007cm" svg:x="7cm" svg:y="2.498cm" svg:viewBox="0 0 8 8" draw:points="0,0 8,0 8,8 0,8"><text:p/></draw:polygon><draw:polygon draw:style-name="gr299" draw:text-style-name="P26" svg:width="0.007cm" svg:height="0.007cm" svg:x="7.5cm" svg:y="2.498cm" svg:viewBox="0 0 8 8" draw:points="0,0 8,0 8,8 0,8"><text:p/></draw:polygon><draw:polygon draw:style-name="gr300" draw:text-style-name="P26" svg:width="0.007cm" svg:height="0.007cm" svg:x="8cm" svg:y="2.498cm" svg:viewBox="0 0 8 8" draw:points="0,0 8,0 8,8 0,8"><text:p/></draw:polygon><draw:polygon draw:style-name="gr301" draw:text-style-name="P26" svg:width="0.007cm" svg:height="0.007cm" svg:x="8.5cm" svg:y="2.498cm" svg:viewBox="0 0 8 8" draw:points="0,0 8,0 8,8 0,8"><text:p/></draw:polygon><draw:polygon draw:style-name="gr302" draw:text-style-name="P26" svg:width="0.007cm" svg:height="0.007cm" svg:x="9cm" svg:y="2.498cm" svg:viewBox="0 0 8 8" draw:points="0,0 8,0 8,8 0,8"><text:p/></draw:polygon><draw:polygon draw:style-name="gr303" draw:text-style-name="P26" svg:width="0.007cm" svg:height="0.007cm" svg:x="0cm" svg:y="2.999cm" svg:viewBox="0 0 8 8" draw:points="0,0 8,0 8,8 0,8"><text:p/></draw:polygon><draw:polygon draw:style-name="gr304" draw:text-style-name="P26" svg:width="0.007cm" svg:height="0.007cm" svg:x="0.5cm" svg:y="2.999cm" svg:viewBox="0 0 8 8" draw:points="0,0 8,0 8,8 0,8"><text:p/></draw:polygon><draw:polygon draw:style-name="gr305" draw:text-style-name="P26" svg:width="0.007cm" svg:height="0.007cm" svg:x="1cm" svg:y="2.999cm" svg:viewBox="0 0 8 8" draw:points="0,0 8,0 8,8 0,8"><text:p/></draw:polygon><draw:polygon draw:style-name="gr306" draw:text-style-name="P26" svg:width="0.007cm" svg:height="0.007cm" svg:x="1.5cm" svg:y="2.999cm" svg:viewBox="0 0 8 8" draw:points="0,0 8,0 8,8 0,8"><text:p/></draw:polygon><draw:polygon draw:style-name="gr307" draw:text-style-name="P26" svg:width="0.007cm" svg:height="0.007cm" svg:x="2cm" svg:y="2.999cm" svg:viewBox="0 0 8 8" draw:points="0,0 8,0 8,8 0,8"><text:p/></draw:polygon><draw:polygon draw:style-name="gr308" draw:text-style-name="P26" svg:width="0.007cm" svg:height="0.007cm" svg:x="2.5cm" svg:y="2.999cm" svg:viewBox="0 0 8 8" draw:points="0,0 8,0 8,8 0,8"><text:p/></draw:polygon><draw:polygon draw:style-name="gr309" draw:text-style-name="P26" svg:width="0.007cm" svg:height="0.007cm" svg:x="3cm" svg:y="2.999cm" svg:viewBox="0 0 8 8" draw:points="0,0 8,0 8,8 0,8"><text:p/></draw:polygon><draw:polygon draw:style-name="gr310" draw:text-style-name="P26" svg:width="0.007cm" svg:height="0.007cm" svg:x="3.5cm" svg:y="2.999cm" svg:viewBox="0 0 8 8" draw:points="0,0 8,0 8,8 0,8"><text:p/></draw:polygon><draw:polygon draw:style-name="gr311" draw:text-style-name="P26" svg:width="0.007cm" svg:height="0.007cm" svg:x="4cm" svg:y="2.999cm" svg:viewBox="0 0 8 8" draw:points="0,0 8,0 8,8 0,8"><text:p/></draw:polygon><draw:polygon draw:style-name="gr312" draw:text-style-name="P26" svg:width="0.007cm" svg:height="0.007cm" svg:x="4.5cm" svg:y="2.999cm" svg:viewBox="0 0 8 8" draw:points="0,0 8,0 8,8 0,8"><text:p/></draw:polygon><draw:polygon draw:style-name="gr313" draw:text-style-name="P26" svg:width="0.007cm" svg:height="0.007cm" svg:x="5cm" svg:y="2.999cm" svg:viewBox="0 0 8 8" draw:points="0,0 8,0 8,8 0,8"><text:p/></draw:polygon><draw:polygon draw:style-name="gr314" draw:text-style-name="P26" svg:width="0.007cm" svg:height="0.007cm" svg:x="5.5cm" svg:y="2.999cm" svg:viewBox="0 0 8 8" draw:points="0,0 8,0 8,8 0,8"><text:p/></draw:polygon><draw:polygon draw:style-name="gr315" draw:text-style-name="P26" svg:width="0.007cm" svg:height="0.007cm" svg:x="6cm" svg:y="2.999cm" svg:viewBox="0 0 8 8" draw:points="0,0 8,0 8,8 0,8"><text:p/></draw:polygon><draw:polygon draw:style-name="gr316" draw:text-style-name="P26" svg:width="0.007cm" svg:height="0.007cm" svg:x="6.5cm" svg:y="2.999cm" svg:viewBox="0 0 8 8" draw:points="0,0 8,0 8,8 0,8"><text:p/></draw:polygon><draw:polygon draw:style-name="gr317" draw:text-style-name="P26" svg:width="0.007cm" svg:height="0.007cm" svg:x="7cm" svg:y="2.999cm" svg:viewBox="0 0 8 8" draw:points="0,0 8,0 8,8 0,8"><text:p/></draw:polygon><draw:polygon draw:style-name="gr318" draw:text-style-name="P26" svg:width="0.007cm" svg:height="0.007cm" svg:x="7.5cm" svg:y="2.999cm" svg:viewBox="0 0 8 8" draw:points="0,0 8,0 8,8 0,8"><text:p/></draw:polygon><draw:polygon draw:style-name="gr319" draw:text-style-name="P26" svg:width="0.007cm" svg:height="0.007cm" svg:x="8cm" svg:y="2.999cm" svg:viewBox="0 0 8 8" draw:points="0,0 8,0 8,8 0,8"><text:p/></draw:polygon><draw:polygon draw:style-name="gr320" draw:text-style-name="P26" svg:width="0.007cm" svg:height="0.007cm" svg:x="8.5cm" svg:y="2.999cm" svg:viewBox="0 0 8 8" draw:points="0,0 8,0 8,8 0,8"><text:p/></draw:polygon><draw:polygon draw:style-name="gr321" draw:text-style-name="P26" svg:width="0.007cm" svg:height="0.007cm" svg:x="9cm" svg:y="2.999cm" svg:viewBox="0 0 8 8" draw:points="0,0 8,0 8,8 0,8"><text:p/></draw:polygon><draw:polygon draw:style-name="gr322" draw:text-style-name="P26" svg:width="0.007cm" svg:height="0.007cm" svg:x="0cm" svg:y="3.5cm" svg:viewBox="0 0 8 8" draw:points="0,0 8,0 8,8 0,8"><text:p/></draw:polygon><draw:polygon draw:style-name="gr323" draw:text-style-name="P26" svg:width="0.007cm" svg:height="0.007cm" svg:x="0.5cm" svg:y="3.5cm" svg:viewBox="0 0 8 8" draw:points="0,0 8,0 8,8 0,8"><text:p/></draw:polygon><draw:polygon draw:style-name="gr324" draw:text-style-name="P26" svg:width="0.007cm" svg:height="0.007cm" svg:x="1cm" svg:y="3.5cm" svg:viewBox="0 0 8 8" draw:points="0,0 8,0 8,8 0,8"><text:p/></draw:polygon><draw:polygon draw:style-name="gr325" draw:text-style-name="P26" svg:width="0.007cm" svg:height="0.007cm" svg:x="1.5cm" svg:y="3.5cm" svg:viewBox="0 0 8 8" draw:points="0,0 8,0 8,8 0,8"><text:p/></draw:polygon><draw:polygon draw:style-name="gr326" draw:text-style-name="P26" svg:width="0.007cm" svg:height="0.007cm" svg:x="2cm" svg:y="3.5cm" svg:viewBox="0 0 8 8" draw:points="0,0 8,0 8,8 0,8"><text:p/></draw:polygon><draw:polygon draw:style-name="gr327" draw:text-style-name="P26" svg:width="0.007cm" svg:height="0.007cm" svg:x="2.5cm" svg:y="3.5cm" svg:viewBox="0 0 8 8" draw:points="0,0 8,0 8,8 0,8"><text:p/></draw:polygon><draw:polygon draw:style-name="gr328" draw:text-style-name="P26" svg:width="0.007cm" svg:height="0.007cm" svg:x="3cm" svg:y="3.5cm" svg:viewBox="0 0 8 8" draw:points="0,0 8,0 8,8 0,8"><text:p/></draw:polygon><draw:polygon draw:style-name="gr329" draw:text-style-name="P26" svg:width="0.007cm" svg:height="0.007cm" svg:x="3.5cm" svg:y="3.5cm" svg:viewBox="0 0 8 8" draw:points="0,0 8,0 8,8 0,8"><text:p/></draw:polygon><draw:polygon draw:style-name="gr330" draw:text-style-name="P26" svg:width="0.007cm" svg:height="0.007cm" svg:x="4cm" svg:y="3.5cm" svg:viewBox="0 0 8 8" draw:points="0,0 8,0 8,8 0,8"><text:p/></draw:polygon><draw:polygon draw:style-name="gr331" draw:text-style-name="P26" svg:width="0.007cm" svg:height="0.007cm" svg:x="4.5cm" svg:y="3.5cm" svg:viewBox="0 0 8 8" draw:points="0,0 8,0 8,8 0,8"><text:p/></draw:polygon><draw:polygon draw:style-name="gr332" draw:text-style-name="P26" svg:width="0.007cm" svg:height="0.007cm" svg:x="5cm" svg:y="3.5cm" svg:viewBox="0 0 8 8" draw:points="0,0 8,0 8,8 0,8"><text:p/></draw:polygon><draw:polygon draw:style-name="gr333" draw:text-style-name="P26" svg:width="0.007cm" svg:height="0.007cm" svg:x="5.5cm" svg:y="3.5cm" svg:viewBox="0 0 8 8" draw:points="0,0 8,0 8,8 0,8"><text:p/></draw:polygon><draw:polygon draw:style-name="gr334" draw:text-style-name="P26" svg:width="0.007cm" svg:height="0.007cm" svg:x="6cm" svg:y="3.5cm" svg:viewBox="0 0 8 8" draw:points="0,0 8,0 8,8 0,8"><text:p/></draw:polygon><draw:polygon draw:style-name="gr335" draw:text-style-name="P26" svg:width="0.007cm" svg:height="0.007cm" svg:x="6.5cm" svg:y="3.5cm" svg:viewBox="0 0 8 8" draw:points="0,0 8,0 8,8 0,8"><text:p/></draw:polygon><draw:polygon draw:style-name="gr336" draw:text-style-name="P26" svg:width="0.007cm" svg:height="0.007cm" svg:x="7cm" svg:y="3.5cm" svg:viewBox="0 0 8 8" draw:points="0,0 8,0 8,8 0,8"><text:p/></draw:polygon><draw:polygon draw:style-name="gr337" draw:text-style-name="P26" svg:width="0.007cm" svg:height="0.007cm" svg:x="7.5cm" svg:y="3.5cm" svg:viewBox="0 0 8 8" draw:points="0,0 8,0 8,8 0,8"><text:p/></draw:polygon><draw:polygon draw:style-name="gr338" draw:text-style-name="P26" svg:width="0.007cm" svg:height="0.007cm" svg:x="8cm" svg:y="3.5cm" svg:viewBox="0 0 8 8" draw:points="0,0 8,0 8,8 0,8"><text:p/></draw:polygon><draw:polygon draw:style-name="gr339" draw:text-style-name="P26" svg:width="0.007cm" svg:height="0.007cm" svg:x="8.5cm" svg:y="3.5cm" svg:viewBox="0 0 8 8" draw:points="0,0 8,0 8,8 0,8"><text:p/></draw:polygon><draw:polygon draw:style-name="gr340" draw:text-style-name="P26" svg:width="0.007cm" svg:height="0.007cm" svg:x="9cm" svg:y="3.5cm" svg:viewBox="0 0 8 8" draw:points="0,0 8,0 8,8 0,8"><text:p/></draw:polygon><draw:polygon draw:style-name="gr341" draw:text-style-name="P26" svg:width="0.007cm" svg:height="0.007cm" svg:x="0cm" svg:y="4cm" svg:viewBox="0 0 8 8" draw:points="0,0 8,0 8,8 0,8"><text:p/></draw:polygon><draw:polygon draw:style-name="gr342" draw:text-style-name="P26" svg:width="0.007cm" svg:height="0.007cm" svg:x="0.5cm" svg:y="4cm" svg:viewBox="0 0 8 8" draw:points="0,0 8,0 8,8 0,8"><text:p/></draw:polygon><draw:polygon draw:style-name="gr343" draw:text-style-name="P26" svg:width="0.007cm" svg:height="0.007cm" svg:x="1cm" svg:y="4cm" svg:viewBox="0 0 8 8" draw:points="0,0 8,0 8,8 0,8"><text:p/></draw:polygon><draw:polygon draw:style-name="gr344" draw:text-style-name="P26" svg:width="0.007cm" svg:height="0.007cm" svg:x="1.5cm" svg:y="4cm" svg:viewBox="0 0 8 8" draw:points="0,0 8,0 8,8 0,8"><text:p/></draw:polygon><draw:polygon draw:style-name="gr345" draw:text-style-name="P26" svg:width="0.007cm" svg:height="0.007cm" svg:x="2cm" svg:y="4cm" svg:viewBox="0 0 8 8" draw:points="0,0 8,0 8,8 0,8"><text:p/></draw:polygon><draw:polygon draw:style-name="gr346" draw:text-style-name="P26" svg:width="0.007cm" svg:height="0.007cm" svg:x="2.5cm" svg:y="4cm" svg:viewBox="0 0 8 8" draw:points="0,0 8,0 8,8 0,8"><text:p/></draw:polygon><draw:polygon draw:style-name="gr347" draw:text-style-name="P26" svg:width="0.007cm" svg:height="0.007cm" svg:x="3cm" svg:y="4cm" svg:viewBox="0 0 8 8" draw:points="0,0 8,0 8,8 0,8"><text:p/></draw:polygon><draw:polygon draw:style-name="gr348" draw:text-style-name="P26" svg:width="0.007cm" svg:height="0.007cm" svg:x="3.5cm" svg:y="4cm" svg:viewBox="0 0 8 8" draw:points="0,0 8,0 8,8 0,8"><text:p/></draw:polygon><draw:polygon draw:style-name="gr349" draw:text-style-name="P26" svg:width="0.007cm" svg:height="0.007cm" svg:x="4cm" svg:y="4cm" svg:viewBox="0 0 8 8" draw:points="0,0 8,0 8,8 0,8"><text:p/></draw:polygon><draw:polygon draw:style-name="gr350" draw:text-style-name="P26" svg:width="0.007cm" svg:height="0.007cm" svg:x="4.5cm" svg:y="4cm" svg:viewBox="0 0 8 8" draw:points="0,0 8,0 8,8 0,8"><text:p/></draw:polygon><draw:polygon draw:style-name="gr351" draw:text-style-name="P26" svg:width="0.007cm" svg:height="0.007cm" svg:x="5cm" svg:y="4cm" svg:viewBox="0 0 8 8" draw:points="0,0 8,0 8,8 0,8"><text:p/></draw:polygon><draw:polygon draw:style-name="gr352" draw:text-style-name="P26" svg:width="0.007cm" svg:height="0.007cm" svg:x="5.5cm" svg:y="4cm" svg:viewBox="0 0 8 8" draw:points="0,0 8,0 8,8 0,8"><text:p/></draw:polygon><draw:polygon draw:style-name="gr353" draw:text-style-name="P26" svg:width="0.007cm" svg:height="0.007cm" svg:x="6cm" svg:y="4cm" svg:viewBox="0 0 8 8" draw:points="0,0 8,0 8,8 0,8"><text:p/></draw:polygon><draw:polygon draw:style-name="gr354" draw:text-style-name="P26" svg:width="0.007cm" svg:height="0.007cm" svg:x="6.5cm" svg:y="4cm" svg:viewBox="0 0 8 8" draw:points="0,0 8,0 8,8 0,8"><text:p/></draw:polygon><draw:polygon draw:style-name="gr355" draw:text-style-name="P26" svg:width="0.007cm" svg:height="0.007cm" svg:x="7cm" svg:y="4cm" svg:viewBox="0 0 8 8" draw:points="0,0 8,0 8,8 0,8"><text:p/></draw:polygon><draw:polygon draw:style-name="gr356" draw:text-style-name="P26" svg:width="0.007cm" svg:height="0.007cm" svg:x="7.5cm" svg:y="4cm" svg:viewBox="0 0 8 8" draw:points="0,0 8,0 8,8 0,8"><text:p/></draw:polygon><draw:polygon draw:style-name="gr357" draw:text-style-name="P26" svg:width="0.007cm" svg:height="0.007cm" svg:x="8cm" svg:y="4cm" svg:viewBox="0 0 8 8" draw:points="0,0 8,0 8,8 0,8"><text:p/></draw:polygon><draw:polygon draw:style-name="gr358" draw:text-style-name="P26" svg:width="0.007cm" svg:height="0.007cm" svg:x="8.5cm" svg:y="4cm" svg:viewBox="0 0 8 8" draw:points="0,0 8,0 8,8 0,8"><text:p/></draw:polygon><draw:polygon draw:style-name="gr359" draw:text-style-name="P26" svg:width="0.007cm" svg:height="0.007cm" svg:x="9cm" svg:y="4cm" svg:viewBox="0 0 8 8" draw:points="0,0 8,0 8,8 0,8"><text:p/></draw:polygon></draw:g><draw:line draw:style-name="gr5" draw:text-style-name="P21" svg:x1="4cm" svg:y1="0cm" svg:x2="4cm" svg:y2="4cm"><text:p/></draw:line><draw:frame draw:style-name="gr6" draw:text-style-name="P23" svg:width="0.503cm" svg:height="0.414cm" svg:x="4.018cm" svg:y="3.54cm"><draw:text-box><text:p text:style-name="P22"><text:span text:style-name="T16">(d)</text:span></text:p></draw:text-box></draw:frame><draw:frame draw:style-name="gr8" draw:text-style-name="P25" svg:width="0.5cm" svg:height="0.503cm" svg:x="0cm" svg:y="0.002cm"><draw:text-box><text:p text:style-name="P24"><text:span text:style-name="T17">f.</text:span></text:p></draw:text-box></draw:frame><draw:polygon draw:style-name="gr360" draw:text-style-name="P21" svg:width="1.999cm" svg:height="2.999cm" svg:x="2cm" svg:y="0.5cm" svg:viewBox="0 0 2000 3000" draw:points="0,3000 1000,3000 1000,1000 2000,2000 2000,1000 1000,0 0,0"><text:p/></draw:polygon></draw:g></text:span></text:span></text:p>
      <text:list xml:id="list31313063" text:continue-numbering="true" text:style-name="_5f_Numérotation_20_des_20_exercices_20_livrets">
        <text:list-item>
          <text:p text:style-name="P15"><text:span text:style-name="_5f_pointillés_20_gris"><text:span text:style-name="T8">Même consigne</text:span></text:span><text:span text:style-name="_5f_pointillés_20_gris"><text:span text:style-name="T8">.</text:span></text:span></text:p>
          <text:p text:style-name="P18"><text:span text:style-name="_5f_pointillés_20_gris"><text:span text:style-name="T6"><draw:g text:anchor-type="as-char" draw:z-index="7" draw:style-name="gr2"><draw:frame draw:style-name="gr361" draw:text-style-name="P23" svg:width="0.553cm" svg:height="0.461cm" svg:x="0.011cm" svg:y="3.542cm"><draw:text-box><text:p text:style-name="P22"><text:span text:style-name="T16">(d)</text:span></text:p></draw:text-box></draw:frame><draw:g draw:style-name="gr3"><draw:line draw:style-name="gr4" draw:text-style-name="P21" svg:x1="0cm" svg:y1="0.001cm" svg:x2="0cm" svg:y2="7.501cm"><text:p/></draw:line><draw:line draw:style-name="gr4" draw:text-style-name="P21" svg:x1="0.5cm" svg:y1="0.001cm" svg:x2="0.5cm" svg:y2="7.501cm"><text:p/></draw:line><draw:line draw:style-name="gr4" draw:text-style-name="P21" svg:x1="1cm" svg:y1="0.001cm" svg:x2="1cm" svg:y2="7.501cm"><text:p/></draw:line><draw:line draw:style-name="gr4" draw:text-style-name="P21" svg:x1="1.5cm" svg:y1="0.001cm" svg:x2="1.5cm" svg:y2="7.501cm"><text:p/></draw:line><draw:line draw:style-name="gr4" draw:text-style-name="P21" svg:x1="2cm" svg:y1="0.001cm" svg:x2="2cm" svg:y2="7.501cm"><text:p/></draw:line><draw:line draw:style-name="gr4" draw:text-style-name="P21" svg:x1="2.5cm" svg:y1="0.001cm" svg:x2="2.5cm" svg:y2="7.501cm"><text:p/></draw:line><draw:line draw:style-name="gr4" draw:text-style-name="P21" svg:x1="3cm" svg:y1="0.001cm" svg:x2="3cm" svg:y2="7.501cm"><text:p/></draw:line><draw:line draw:style-name="gr4" draw:text-style-name="P21" svg:x1="3.5cm" svg:y1="0.001cm" svg:x2="3.5cm" svg:y2="7.501cm"><text:p/></draw:line><draw:line draw:style-name="gr4" draw:text-style-name="P21" svg:x1="4cm" svg:y1="0.001cm" svg:x2="4cm" svg:y2="7.501cm"><text:p/></draw:line><draw:line draw:style-name="gr4" draw:text-style-name="P21" svg:x1="4.5cm" svg:y1="0.001cm" svg:x2="4.5cm" svg:y2="7.501cm"><text:p/></draw:line><draw:line draw:style-name="gr4" draw:text-style-name="P21" svg:x1="5cm" svg:y1="0.001cm" svg:x2="5cm" svg:y2="7.501cm"><text:p/></draw:line><draw:line draw:style-name="gr4" draw:text-style-name="P21" svg:x1="5.5cm" svg:y1="0.001cm" svg:x2="5.5cm" svg:y2="7.501cm"><text:p/></draw:line><draw:line draw:style-name="gr4" draw:text-style-name="P21" svg:x1="6cm" svg:y1="0.001cm" svg:x2="6cm" svg:y2="7.501cm"><text:p/></draw:line><draw:line draw:style-name="gr4" draw:text-style-name="P21" svg:x1="6.5cm" svg:y1="0.001cm" svg:x2="6.5cm" svg:y2="7.501cm"><text:p/></draw:line><draw:line draw:style-name="gr4" draw:text-style-name="P21" svg:x1="7cm" svg:y1="0.001cm" svg:x2="7cm" svg:y2="7.501cm"><text:p/></draw:line><draw:line draw:style-name="gr4" draw:text-style-name="P21" svg:x1="7.5cm" svg:y1="0.001cm" svg:x2="7.5cm" svg:y2="7.501cm"><text:p/></draw:line><draw:line draw:style-name="gr4" draw:text-style-name="P21" svg:x1="8cm" svg:y1="0.001cm" svg:x2="8cm" svg:y2="7.501cm"><text:p/></draw:line><draw:line draw:style-name="gr4" draw:text-style-name="P21" svg:x1="8.5cm" svg:y1="0.001cm" svg:x2="8.5cm" svg:y2="7.501cm"><text:p/></draw:line><draw:line draw:style-name="gr4" draw:text-style-name="P21" svg:x1="9cm" svg:y1="0.001cm" svg:x2="9cm" svg:y2="7.501cm"><text:p/></draw:line><draw:line draw:style-name="gr4" draw:text-style-name="P21" svg:x1="0cm" svg:y1="0.001cm" svg:x2="9cm" svg:y2="0.001cm"><text:p/></draw:line><draw:line draw:style-name="gr4" draw:text-style-name="P21" svg:x1="0cm" svg:y1="0.501cm" svg:x2="9cm" svg:y2="0.501cm"><text:p/></draw:line><draw:line draw:style-name="gr4" draw:text-style-name="P21" svg:x1="0cm" svg:y1="1.001cm" svg:x2="9cm" svg:y2="1.001cm"><text:p/></draw:line><draw:line draw:style-name="gr4" draw:text-style-name="P21" svg:x1="0cm" svg:y1="1.501cm" svg:x2="9cm" svg:y2="1.501cm"><text:p/></draw:line><draw:line draw:style-name="gr4" draw:text-style-name="P21" svg:x1="0cm" svg:y1="2.001cm" svg:x2="9cm" svg:y2="2.001cm"><text:p/></draw:line><draw:line draw:style-name="gr4" draw:text-style-name="P21" svg:x1="0cm" svg:y1="2.501cm" svg:x2="9cm" svg:y2="2.501cm"><text:p/></draw:line><draw:line draw:style-name="gr4" draw:text-style-name="P21" svg:x1="0cm" svg:y1="3.001cm" svg:x2="9cm" svg:y2="3.001cm"><text:p/></draw:line><draw:line draw:style-name="gr5" draw:text-style-name="P21" svg:x1="0cm" svg:y1="3.501cm" svg:x2="9cm" svg:y2="3.501cm"><text:p/></draw:line><draw:line draw:style-name="gr4" draw:text-style-name="P21" svg:x1="0cm" svg:y1="4.004cm" svg:x2="9cm" svg:y2="4.004cm"><text:p/></draw:line><draw:line draw:style-name="gr4" draw:text-style-name="P21" svg:x1="0cm" svg:y1="4.501cm" svg:x2="9cm" svg:y2="4.501cm"><text:p/></draw:line><draw:line draw:style-name="gr4" draw:text-style-name="P21" svg:x1="0cm" svg:y1="5.001cm" svg:x2="9cm" svg:y2="5.001cm"><text:p/></draw:line><draw:line draw:style-name="gr4" draw:text-style-name="P21" svg:x1="0cm" svg:y1="5.501cm" svg:x2="9cm" svg:y2="5.501cm"><text:p/></draw:line><draw:line draw:style-name="gr4" draw:text-style-name="P21" svg:x1="0cm" svg:y1="6.001cm" svg:x2="9cm" svg:y2="6.001cm"><text:p/></draw:line><draw:line draw:style-name="gr4" draw:text-style-name="P21" svg:x1="0cm" svg:y1="6.501cm" svg:x2="9cm" svg:y2="6.501cm"><text:p/></draw:line><draw:line draw:style-name="gr4" draw:text-style-name="P21" svg:x1="0cm" svg:y1="7.001cm" svg:x2="9cm" svg:y2="7.001cm"><text:p/></draw:line><draw:line draw:style-name="gr4" draw:text-style-name="P21" svg:x1="0cm" svg:y1="7.501cm" svg:x2="9cm" svg:y2="7.501cm"><text:p/></draw:line></draw:g><draw:g draw:style-name="gr3"><draw:polygon draw:style-name="gr362" draw:text-style-name="P21" svg:width="1.999cm" svg:height="3.499cm" draw:transform="rotate (-3.14159265358979) translate (3.49983333337485cm 7.0007083333096cm)" svg:viewBox="0 0 2000 3500" draw:points="2000,0 2000,1500 0,3500 0,2000"><text:p/></draw:polygon><draw:polygon draw:style-name="gr362" draw:text-style-name="P21" svg:width="1.499cm" svg:height="1.499cm" draw:transform="rotate (-3.14159265358979) translate (4.99983333333333cm 5.00293055555554cm)" svg:viewBox="0 0 1500 1500" draw:points="1500,0 0,0 0,1500 1500,1500 1500,1500"><text:p/></draw:polygon><draw:polygon draw:style-name="gr360" draw:text-style-name="P21" svg:width="1.999cm" svg:height="3.499cm" draw:transform="rotate (-3.14159265358979) translate (6.99983333335113cm 7.00070833333331cm)" svg:viewBox="0 0 2000 3500" draw:points="2000,2000 0,0 0,1500 2000,3500 2000,3500"><text:p/></draw:polygon><draw:polygon draw:style-name="gr363" draw:text-style-name="P21" svg:width="1.499cm" svg:height="0.499cm" draw:transform="rotate (-3.14159265358979) translate (4.49983333333333cm 6.00293055555554cm)" svg:viewBox="0 0 1500 500" draw:points="1500,0 1000,500 500,500 0,0"><text:p/></draw:polygon><draw:line draw:style-name="gr364" draw:text-style-name="P21" svg:x1="1.5cm" svg:y1="7.001cm" svg:x2="2cm" svg:y2="7.001cm"><text:p/></draw:line><draw:line draw:style-name="gr364" draw:text-style-name="P21" svg:x1="2cm" svg:y1="7.001cm" svg:x2="2.5cm" svg:y2="6.501cm"><text:p/></draw:line><draw:line draw:style-name="gr364" draw:text-style-name="P21" svg:x1="2.5cm" svg:y1="6.503cm" svg:x2="5cm" svg:y2="6.503cm"><text:p/></draw:line><draw:line draw:style-name="gr364" draw:text-style-name="P21" svg:x1="5cm" svg:y1="6.501cm" svg:x2="5.5cm" svg:y2="7.001cm"><text:p/></draw:line><draw:line draw:style-name="gr364" draw:text-style-name="P21" svg:x1="5.5cm" svg:y1="7.001cm" svg:x2="7cm" svg:y2="7.001cm"><text:p/></draw:line></draw:g><draw:frame draw:style-name="gr8" draw:text-style-name="P25" svg:width="0.5cm" svg:height="0.5cm" svg:x="0cm" svg:y="0.002cm"><draw:text-box><text:p text:style-name="P24"><text:span text:style-name="T17">a.</text:span></text:p></draw:text-box></draw:frame></draw:g></text:span></text:span></text:p>
          <text:p text:style-name="P16"><text:span text:style-name="_5f_pointillés_20_gris"><text:span text:style-name="T6"><draw:g text:anchor-type="as-char" draw:z-index="8" draw:style-name="gr2"><draw:g draw:style-name="gr3"><draw:polygon draw:style-name="gr365" draw:text-style-name="P26" svg:width="0.007cm" svg:height="0.007cm" svg:x="0cm" svg:y="0cm" svg:viewBox="0 0 8 8" draw:points="0,0 8,0 8,8 0,8"><text:p/></draw:polygon><draw:polygon draw:style-name="gr366" draw:text-style-name="P26" svg:width="0.007cm" svg:height="0.007cm" svg:x="0.5cm" svg:y="0cm" svg:viewBox="0 0 8 8" draw:points="0,0 8,0 8,8 0,8"><text:p/></draw:polygon><draw:polygon draw:style-name="gr367" draw:text-style-name="P26" svg:width="0.007cm" svg:height="0.007cm" svg:x="1cm" svg:y="0cm" svg:viewBox="0 0 8 8" draw:points="0,0 8,0 8,8 0,8"><text:p/></draw:polygon><draw:polygon draw:style-name="gr368" draw:text-style-name="P26" svg:width="0.007cm" svg:height="0.007cm" svg:x="1.5cm" svg:y="0cm" svg:viewBox="0 0 8 8" draw:points="0,0 8,0 8,8 0,8"><text:p/></draw:polygon><draw:polygon draw:style-name="gr369" draw:text-style-name="P26" svg:width="0.007cm" svg:height="0.007cm" svg:x="2cm" svg:y="0cm" svg:viewBox="0 0 8 8" draw:points="0,0 8,0 8,8 0,8"><text:p/></draw:polygon><draw:polygon draw:style-name="gr370" draw:text-style-name="P26" svg:width="0.007cm" svg:height="0.007cm" svg:x="2.5cm" svg:y="0cm" svg:viewBox="0 0 8 8" draw:points="0,0 8,0 8,8 0,8"><text:p/></draw:polygon><draw:polygon draw:style-name="gr371" draw:text-style-name="P26" svg:width="0.007cm" svg:height="0.007cm" svg:x="3cm" svg:y="0cm" svg:viewBox="0 0 8 8" draw:points="0,0 8,0 8,8 0,8"><text:p/></draw:polygon><draw:polygon draw:style-name="gr372" draw:text-style-name="P26" svg:width="0.007cm" svg:height="0.007cm" svg:x="3.5cm" svg:y="0cm" svg:viewBox="0 0 8 8" draw:points="0,0 8,0 8,8 0,8"><text:p/></draw:polygon><draw:polygon draw:style-name="gr373" draw:text-style-name="P26" svg:width="0.007cm" svg:height="0.007cm" svg:x="4cm" svg:y="0cm" svg:viewBox="0 0 8 8" draw:points="0,0 8,0 8,8 0,8"><text:p/></draw:polygon><draw:polygon draw:style-name="gr374" draw:text-style-name="P26" svg:width="0.007cm" svg:height="0.007cm" svg:x="4.5cm" svg:y="0cm" svg:viewBox="0 0 8 8" draw:points="0,0 8,0 8,8 0,8"><text:p/></draw:polygon><draw:polygon draw:style-name="gr375" draw:text-style-name="P26" svg:width="0.007cm" svg:height="0.007cm" svg:x="5cm" svg:y="0cm" svg:viewBox="0 0 8 8" draw:points="0,0 8,0 8,8 0,8"><text:p/></draw:polygon><draw:polygon draw:style-name="gr376" draw:text-style-name="P26" svg:width="0.007cm" svg:height="0.007cm" svg:x="5.5cm" svg:y="0cm" svg:viewBox="0 0 8 8" draw:points="0,0 8,0 8,8 0,8"><text:p/></draw:polygon><draw:polygon draw:style-name="gr377" draw:text-style-name="P26" svg:width="0.007cm" svg:height="0.007cm" svg:x="6cm" svg:y="0cm" svg:viewBox="0 0 8 8" draw:points="0,0 8,0 8,8 0,8"><text:p/></draw:polygon><draw:polygon draw:style-name="gr378" draw:text-style-name="P26" svg:width="0.007cm" svg:height="0.007cm" svg:x="6.5cm" svg:y="0cm" svg:viewBox="0 0 8 8" draw:points="0,0 8,0 8,8 0,8"><text:p/></draw:polygon><draw:polygon draw:style-name="gr379" draw:text-style-name="P26" svg:width="0.007cm" svg:height="0.007cm" svg:x="7cm" svg:y="0cm" svg:viewBox="0 0 8 8" draw:points="0,0 8,0 8,8 0,8"><text:p/></draw:polygon><draw:polygon draw:style-name="gr380" draw:text-style-name="P26" svg:width="0.007cm" svg:height="0.007cm" svg:x="7.5cm" svg:y="0cm" svg:viewBox="0 0 8 8" draw:points="0,0 8,0 8,8 0,8"><text:p/></draw:polygon><draw:polygon draw:style-name="gr381" draw:text-style-name="P26" svg:width="0.007cm" svg:height="0.007cm" svg:x="8cm" svg:y="0cm" svg:viewBox="0 0 8 8" draw:points="0,0 8,0 8,8 0,8"><text:p/></draw:polygon><draw:polygon draw:style-name="gr382" draw:text-style-name="P26" svg:width="0.007cm" svg:height="0.007cm" svg:x="8.5cm" svg:y="0cm" svg:viewBox="0 0 8 8" draw:points="0,0 8,0 8,8 0,8"><text:p/></draw:polygon><draw:polygon draw:style-name="gr383" draw:text-style-name="P26" svg:width="0.007cm" svg:height="0.007cm" svg:x="9cm" svg:y="0cm" svg:viewBox="0 0 8 8" draw:points="0,0 8,0 8,8 0,8"><text:p/></draw:polygon><draw:polygon draw:style-name="gr384" draw:text-style-name="P26" svg:width="0.007cm" svg:height="0.007cm" svg:x="0cm" svg:y="0.5cm" svg:viewBox="0 0 8 8" draw:points="0,0 8,0 8,8 0,8"><text:p/></draw:polygon><draw:polygon draw:style-name="gr385" draw:text-style-name="P26" svg:width="0.007cm" svg:height="0.007cm" svg:x="0.5cm" svg:y="0.5cm" svg:viewBox="0 0 8 8" draw:points="0,0 8,0 8,8 0,8"><text:p/></draw:polygon><draw:polygon draw:style-name="gr386" draw:text-style-name="P26" svg:width="0.007cm" svg:height="0.007cm" svg:x="1cm" svg:y="0.5cm" svg:viewBox="0 0 8 8" draw:points="0,0 8,0 8,8 0,8"><text:p/></draw:polygon><draw:polygon draw:style-name="gr387" draw:text-style-name="P26" svg:width="0.007cm" svg:height="0.007cm" svg:x="1.5cm" svg:y="0.5cm" svg:viewBox="0 0 8 8" draw:points="0,0 8,0 8,8 0,8"><text:p/></draw:polygon><draw:polygon draw:style-name="gr388" draw:text-style-name="P26" svg:width="0.007cm" svg:height="0.007cm" svg:x="2cm" svg:y="0.5cm" svg:viewBox="0 0 8 8" draw:points="0,0 8,0 8,8 0,8"><text:p/></draw:polygon><draw:polygon draw:style-name="gr389" draw:text-style-name="P26" svg:width="0.007cm" svg:height="0.007cm" svg:x="2.5cm" svg:y="0.5cm" svg:viewBox="0 0 8 8" draw:points="0,0 8,0 8,8 0,8"><text:p/></draw:polygon><draw:polygon draw:style-name="gr390" draw:text-style-name="P26" svg:width="0.007cm" svg:height="0.007cm" svg:x="3cm" svg:y="0.5cm" svg:viewBox="0 0 8 8" draw:points="0,0 8,0 8,8 0,8"><text:p/></draw:polygon><draw:polygon draw:style-name="gr391" draw:text-style-name="P26" svg:width="0.007cm" svg:height="0.007cm" svg:x="3.5cm" svg:y="0.5cm" svg:viewBox="0 0 8 8" draw:points="0,0 8,0 8,8 0,8"><text:p/></draw:polygon><draw:polygon draw:style-name="gr392" draw:text-style-name="P26" svg:width="0.007cm" svg:height="0.007cm" svg:x="4cm" svg:y="0.5cm" svg:viewBox="0 0 8 8" draw:points="0,0 8,0 8,8 0,8"><text:p/></draw:polygon><draw:polygon draw:style-name="gr393" draw:text-style-name="P26" svg:width="0.007cm" svg:height="0.007cm" svg:x="4.5cm" svg:y="0.5cm" svg:viewBox="0 0 8 8" draw:points="0,0 8,0 8,8 0,8"><text:p/></draw:polygon><draw:polygon draw:style-name="gr394" draw:text-style-name="P26" svg:width="0.007cm" svg:height="0.007cm" svg:x="5cm" svg:y="0.5cm" svg:viewBox="0 0 8 8" draw:points="0,0 8,0 8,8 0,8"><text:p/></draw:polygon><draw:polygon draw:style-name="gr395" draw:text-style-name="P26" svg:width="0.007cm" svg:height="0.007cm" svg:x="5.5cm" svg:y="0.5cm" svg:viewBox="0 0 8 8" draw:points="0,0 8,0 8,8 0,8"><text:p/></draw:polygon><draw:polygon draw:style-name="gr396" draw:text-style-name="P26" svg:width="0.007cm" svg:height="0.007cm" svg:x="6cm" svg:y="0.5cm" svg:viewBox="0 0 8 8" draw:points="0,0 8,0 8,8 0,8"><text:p/></draw:polygon><draw:polygon draw:style-name="gr397" draw:text-style-name="P26" svg:width="0.007cm" svg:height="0.007cm" svg:x="6.5cm" svg:y="0.5cm" svg:viewBox="0 0 8 8" draw:points="0,0 8,0 8,8 0,8"><text:p/></draw:polygon><draw:polygon draw:style-name="gr398" draw:text-style-name="P26" svg:width="0.007cm" svg:height="0.007cm" svg:x="7cm" svg:y="0.5cm" svg:viewBox="0 0 8 8" draw:points="0,0 8,0 8,8 0,8"><text:p/></draw:polygon><draw:polygon draw:style-name="gr399" draw:text-style-name="P26" svg:width="0.007cm" svg:height="0.007cm" svg:x="7.5cm" svg:y="0.5cm" svg:viewBox="0 0 8 8" draw:points="0,0 8,0 8,8 0,8"><text:p/></draw:polygon><draw:polygon draw:style-name="gr400" draw:text-style-name="P26" svg:width="0.007cm" svg:height="0.007cm" svg:x="8cm" svg:y="0.5cm" svg:viewBox="0 0 8 8" draw:points="0,0 8,0 8,8 0,8"><text:p/></draw:polygon><draw:polygon draw:style-name="gr401" draw:text-style-name="P26" svg:width="0.007cm" svg:height="0.007cm" svg:x="8.5cm" svg:y="0.5cm" svg:viewBox="0 0 8 8" draw:points="0,0 8,0 8,8 0,8"><text:p/></draw:polygon><draw:polygon draw:style-name="gr402" draw:text-style-name="P26" svg:width="0.007cm" svg:height="0.007cm" svg:x="9cm" svg:y="0.5cm" svg:viewBox="0 0 8 8" draw:points="0,0 8,0 8,8 0,8"><text:p/></draw:polygon><draw:polygon draw:style-name="gr403" draw:text-style-name="P26" svg:width="0.007cm" svg:height="0.007cm" svg:x="0cm" svg:y="1cm" svg:viewBox="0 0 8 8" draw:points="0,0 8,0 8,8 0,8"><text:p/></draw:polygon><draw:polygon draw:style-name="gr404" draw:text-style-name="P26" svg:width="0.007cm" svg:height="0.007cm" svg:x="0.5cm" svg:y="1cm" svg:viewBox="0 0 8 8" draw:points="0,0 8,0 8,8 0,8"><text:p/></draw:polygon><draw:polygon draw:style-name="gr405" draw:text-style-name="P26" svg:width="0.007cm" svg:height="0.007cm" svg:x="1cm" svg:y="1cm" svg:viewBox="0 0 8 8" draw:points="0,0 8,0 8,8 0,8"><text:p/></draw:polygon><draw:polygon draw:style-name="gr406" draw:text-style-name="P26" svg:width="0.007cm" svg:height="0.007cm" svg:x="1.5cm" svg:y="1cm" svg:viewBox="0 0 8 8" draw:points="0,0 8,0 8,8 0,8"><text:p/></draw:polygon><draw:polygon draw:style-name="gr407" draw:text-style-name="P26" svg:width="0.007cm" svg:height="0.007cm" svg:x="2cm" svg:y="1cm" svg:viewBox="0 0 8 8" draw:points="0,0 8,0 8,8 0,8"><text:p/></draw:polygon><draw:polygon draw:style-name="gr408" draw:text-style-name="P26" svg:width="0.007cm" svg:height="0.007cm" svg:x="2.5cm" svg:y="1cm" svg:viewBox="0 0 8 8" draw:points="0,0 8,0 8,8 0,8"><text:p/></draw:polygon><draw:polygon draw:style-name="gr409" draw:text-style-name="P26" svg:width="0.007cm" svg:height="0.007cm" svg:x="3cm" svg:y="1cm" svg:viewBox="0 0 8 8" draw:points="0,0 8,0 8,8 0,8"><text:p/></draw:polygon><draw:polygon draw:style-name="gr410" draw:text-style-name="P26" svg:width="0.007cm" svg:height="0.007cm" svg:x="3.5cm" svg:y="1cm" svg:viewBox="0 0 8 8" draw:points="0,0 8,0 8,8 0,8"><text:p/></draw:polygon><draw:polygon draw:style-name="gr411" draw:text-style-name="P26" svg:width="0.007cm" svg:height="0.007cm" svg:x="4cm" svg:y="1cm" svg:viewBox="0 0 8 8" draw:points="0,0 8,0 8,8 0,8"><text:p/></draw:polygon><draw:polygon draw:style-name="gr412" draw:text-style-name="P26" svg:width="0.007cm" svg:height="0.007cm" svg:x="4.5cm" svg:y="1cm" svg:viewBox="0 0 8 8" draw:points="0,0 8,0 8,8 0,8"><text:p/></draw:polygon><draw:polygon draw:style-name="gr413" draw:text-style-name="P26" svg:width="0.007cm" svg:height="0.007cm" svg:x="5cm" svg:y="1cm" svg:viewBox="0 0 8 8" draw:points="0,0 8,0 8,8 0,8"><text:p/></draw:polygon><draw:polygon draw:style-name="gr414" draw:text-style-name="P26" svg:width="0.007cm" svg:height="0.007cm" svg:x="5.5cm" svg:y="1cm" svg:viewBox="0 0 8 8" draw:points="0,0 8,0 8,8 0,8"><text:p/></draw:polygon><draw:polygon draw:style-name="gr415" draw:text-style-name="P26" svg:width="0.007cm" svg:height="0.007cm" svg:x="6cm" svg:y="1cm" svg:viewBox="0 0 8 8" draw:points="0,0 8,0 8,8 0,8"><text:p/></draw:polygon><draw:polygon draw:style-name="gr416" draw:text-style-name="P26" svg:width="0.007cm" svg:height="0.007cm" svg:x="6.5cm" svg:y="1cm" svg:viewBox="0 0 8 8" draw:points="0,0 8,0 8,8 0,8"><text:p/></draw:polygon><draw:polygon draw:style-name="gr417" draw:text-style-name="P26" svg:width="0.007cm" svg:height="0.007cm" svg:x="7cm" svg:y="1cm" svg:viewBox="0 0 8 8" draw:points="0,0 8,0 8,8 0,8"><text:p/></draw:polygon><draw:polygon draw:style-name="gr418" draw:text-style-name="P26" svg:width="0.007cm" svg:height="0.007cm" svg:x="7.5cm" svg:y="1cm" svg:viewBox="0 0 8 8" draw:points="0,0 8,0 8,8 0,8"><text:p/></draw:polygon><draw:polygon draw:style-name="gr419" draw:text-style-name="P26" svg:width="0.007cm" svg:height="0.007cm" svg:x="8cm" svg:y="1cm" svg:viewBox="0 0 8 8" draw:points="0,0 8,0 8,8 0,8"><text:p/></draw:polygon><draw:polygon draw:style-name="gr420" draw:text-style-name="P26" svg:width="0.007cm" svg:height="0.007cm" svg:x="8.5cm" svg:y="1cm" svg:viewBox="0 0 8 8" draw:points="0,0 8,0 8,8 0,8"><text:p/></draw:polygon><draw:polygon draw:style-name="gr421" draw:text-style-name="P26" svg:width="0.007cm" svg:height="0.007cm" svg:x="9cm" svg:y="1cm" svg:viewBox="0 0 8 8" draw:points="0,0 8,0 8,8 0,8"><text:p/></draw:polygon><draw:polygon draw:style-name="gr422" draw:text-style-name="P26" svg:width="0.007cm" svg:height="0.007cm" svg:x="0cm" svg:y="1.498cm" svg:viewBox="0 0 8 8" draw:points="0,0 8,0 8,8 0,8"><text:p/></draw:polygon><draw:polygon draw:style-name="gr423" draw:text-style-name="P26" svg:width="0.007cm" svg:height="0.007cm" svg:x="0.5cm" svg:y="1.498cm" svg:viewBox="0 0 8 8" draw:points="0,0 8,0 8,8 0,8"><text:p/></draw:polygon><draw:polygon draw:style-name="gr424" draw:text-style-name="P26" svg:width="0.007cm" svg:height="0.007cm" svg:x="1cm" svg:y="1.498cm" svg:viewBox="0 0 8 8" draw:points="0,0 8,0 8,8 0,8"><text:p/></draw:polygon><draw:polygon draw:style-name="gr425" draw:text-style-name="P26" svg:width="0.007cm" svg:height="0.007cm" svg:x="1.5cm" svg:y="1.498cm" svg:viewBox="0 0 8 8" draw:points="0,0 8,0 8,8 0,8"><text:p/></draw:polygon><draw:polygon draw:style-name="gr426" draw:text-style-name="P26" svg:width="0.007cm" svg:height="0.007cm" svg:x="2cm" svg:y="1.498cm" svg:viewBox="0 0 8 8" draw:points="0,0 8,0 8,8 0,8"><text:p/></draw:polygon><draw:polygon draw:style-name="gr427" draw:text-style-name="P26" svg:width="0.007cm" svg:height="0.007cm" svg:x="2.5cm" svg:y="1.498cm" svg:viewBox="0 0 8 8" draw:points="0,0 8,0 8,8 0,8"><text:p/></draw:polygon><draw:polygon draw:style-name="gr428" draw:text-style-name="P26" svg:width="0.007cm" svg:height="0.007cm" svg:x="3cm" svg:y="1.498cm" svg:viewBox="0 0 8 8" draw:points="0,0 8,0 8,8 0,8"><text:p/></draw:polygon><draw:polygon draw:style-name="gr429" draw:text-style-name="P26" svg:width="0.007cm" svg:height="0.007cm" svg:x="3.5cm" svg:y="1.498cm" svg:viewBox="0 0 8 8" draw:points="0,0 8,0 8,8 0,8"><text:p/></draw:polygon><draw:polygon draw:style-name="gr430" draw:text-style-name="P26" svg:width="0.007cm" svg:height="0.007cm" svg:x="4cm" svg:y="1.498cm" svg:viewBox="0 0 8 8" draw:points="0,0 8,0 8,8 0,8"><text:p/></draw:polygon><draw:polygon draw:style-name="gr431" draw:text-style-name="P26" svg:width="0.007cm" svg:height="0.007cm" svg:x="4.5cm" svg:y="1.498cm" svg:viewBox="0 0 8 8" draw:points="0,0 8,0 8,8 0,8"><text:p/></draw:polygon><draw:polygon draw:style-name="gr432" draw:text-style-name="P26" svg:width="0.007cm" svg:height="0.007cm" svg:x="5cm" svg:y="1.498cm" svg:viewBox="0 0 8 8" draw:points="0,0 8,0 8,8 0,8"><text:p/></draw:polygon><draw:polygon draw:style-name="gr433" draw:text-style-name="P26" svg:width="0.007cm" svg:height="0.007cm" svg:x="5.5cm" svg:y="1.498cm" svg:viewBox="0 0 8 8" draw:points="0,0 8,0 8,8 0,8"><text:p/></draw:polygon><draw:polygon draw:style-name="gr434" draw:text-style-name="P26" svg:width="0.007cm" svg:height="0.007cm" svg:x="6cm" svg:y="1.498cm" svg:viewBox="0 0 8 8" draw:points="0,0 8,0 8,8 0,8"><text:p/></draw:polygon><draw:polygon draw:style-name="gr435" draw:text-style-name="P26" svg:width="0.007cm" svg:height="0.007cm" svg:x="6.5cm" svg:y="1.498cm" svg:viewBox="0 0 8 8" draw:points="0,0 8,0 8,8 0,8"><text:p/></draw:polygon><draw:polygon draw:style-name="gr436" draw:text-style-name="P26" svg:width="0.007cm" svg:height="0.007cm" svg:x="7cm" svg:y="1.498cm" svg:viewBox="0 0 8 8" draw:points="0,0 8,0 8,8 0,8"><text:p/></draw:polygon><draw:polygon draw:style-name="gr437" draw:text-style-name="P26" svg:width="0.007cm" svg:height="0.007cm" svg:x="7.5cm" svg:y="1.498cm" svg:viewBox="0 0 8 8" draw:points="0,0 8,0 8,8 0,8"><text:p/></draw:polygon><draw:polygon draw:style-name="gr438" draw:text-style-name="P26" svg:width="0.007cm" svg:height="0.007cm" svg:x="8cm" svg:y="1.498cm" svg:viewBox="0 0 8 8" draw:points="0,0 8,0 8,8 0,8"><text:p/></draw:polygon><draw:polygon draw:style-name="gr439" draw:text-style-name="P26" svg:width="0.007cm" svg:height="0.007cm" svg:x="8.5cm" svg:y="1.498cm" svg:viewBox="0 0 8 8" draw:points="0,0 8,0 8,8 0,8"><text:p/></draw:polygon><draw:polygon draw:style-name="gr440" draw:text-style-name="P26" svg:width="0.007cm" svg:height="0.007cm" svg:x="9cm" svg:y="1.498cm" svg:viewBox="0 0 8 8" draw:points="0,0 8,0 8,8 0,8"><text:p/></draw:polygon><draw:polygon draw:style-name="gr441" draw:text-style-name="P26" svg:width="0.007cm" svg:height="0.007cm" svg:x="0cm" svg:y="1.997cm" svg:viewBox="0 0 8 8" draw:points="0,0 8,0 8,8 0,8"><text:p/></draw:polygon><draw:polygon draw:style-name="gr442" draw:text-style-name="P26" svg:width="0.007cm" svg:height="0.007cm" svg:x="0.5cm" svg:y="1.997cm" svg:viewBox="0 0 8 8" draw:points="0,0 8,0 8,8 0,8"><text:p/></draw:polygon><draw:polygon draw:style-name="gr443" draw:text-style-name="P26" svg:width="0.007cm" svg:height="0.007cm" svg:x="1cm" svg:y="1.997cm" svg:viewBox="0 0 8 8" draw:points="0,0 8,0 8,8 0,8"><text:p/></draw:polygon><draw:polygon draw:style-name="gr444" draw:text-style-name="P26" svg:width="0.007cm" svg:height="0.007cm" svg:x="1.5cm" svg:y="1.997cm" svg:viewBox="0 0 8 8" draw:points="0,0 8,0 8,8 0,8"><text:p/></draw:polygon><draw:polygon draw:style-name="gr445" draw:text-style-name="P26" svg:width="0.007cm" svg:height="0.007cm" svg:x="2cm" svg:y="1.997cm" svg:viewBox="0 0 8 8" draw:points="0,0 8,0 8,8 0,8"><text:p/></draw:polygon><draw:polygon draw:style-name="gr446" draw:text-style-name="P26" svg:width="0.007cm" svg:height="0.007cm" svg:x="2.5cm" svg:y="1.997cm" svg:viewBox="0 0 8 8" draw:points="0,0 8,0 8,8 0,8"><text:p/></draw:polygon><draw:polygon draw:style-name="gr447" draw:text-style-name="P26" svg:width="0.007cm" svg:height="0.007cm" svg:x="3cm" svg:y="1.997cm" svg:viewBox="0 0 8 8" draw:points="0,0 8,0 8,8 0,8"><text:p/></draw:polygon><draw:polygon draw:style-name="gr448" draw:text-style-name="P26" svg:width="0.007cm" svg:height="0.007cm" svg:x="3.5cm" svg:y="1.997cm" svg:viewBox="0 0 8 8" draw:points="0,0 8,0 8,8 0,8"><text:p/></draw:polygon><draw:polygon draw:style-name="gr449" draw:text-style-name="P26" svg:width="0.007cm" svg:height="0.007cm" svg:x="4cm" svg:y="1.997cm" svg:viewBox="0 0 8 8" draw:points="0,0 8,0 8,8 0,8"><text:p/></draw:polygon><draw:polygon draw:style-name="gr450" draw:text-style-name="P26" svg:width="0.007cm" svg:height="0.007cm" svg:x="4.5cm" svg:y="1.997cm" svg:viewBox="0 0 8 8" draw:points="0,0 8,0 8,8 0,8"><text:p/></draw:polygon><draw:polygon draw:style-name="gr451" draw:text-style-name="P26" svg:width="0.007cm" svg:height="0.007cm" svg:x="5cm" svg:y="1.997cm" svg:viewBox="0 0 8 8" draw:points="0,0 8,0 8,8 0,8"><text:p/></draw:polygon><draw:polygon draw:style-name="gr452" draw:text-style-name="P26" svg:width="0.007cm" svg:height="0.007cm" svg:x="5.5cm" svg:y="1.997cm" svg:viewBox="0 0 8 8" draw:points="0,0 8,0 8,8 0,8"><text:p/></draw:polygon><draw:polygon draw:style-name="gr453" draw:text-style-name="P26" svg:width="0.007cm" svg:height="0.007cm" svg:x="6cm" svg:y="1.997cm" svg:viewBox="0 0 8 8" draw:points="0,0 8,0 8,8 0,8"><text:p/></draw:polygon><draw:polygon draw:style-name="gr454" draw:text-style-name="P26" svg:width="0.007cm" svg:height="0.007cm" svg:x="6.5cm" svg:y="1.997cm" svg:viewBox="0 0 8 8" draw:points="0,0 8,0 8,8 0,8"><text:p/></draw:polygon><draw:polygon draw:style-name="gr455" draw:text-style-name="P26" svg:width="0.007cm" svg:height="0.007cm" svg:x="7cm" svg:y="1.997cm" svg:viewBox="0 0 8 8" draw:points="0,0 8,0 8,8 0,8"><text:p/></draw:polygon><draw:polygon draw:style-name="gr456" draw:text-style-name="P26" svg:width="0.007cm" svg:height="0.007cm" svg:x="7.5cm" svg:y="1.997cm" svg:viewBox="0 0 8 8" draw:points="0,0 8,0 8,8 0,8"><text:p/></draw:polygon><draw:polygon draw:style-name="gr457" draw:text-style-name="P26" svg:width="0.007cm" svg:height="0.007cm" svg:x="8cm" svg:y="1.997cm" svg:viewBox="0 0 8 8" draw:points="0,0 8,0 8,8 0,8"><text:p/></draw:polygon><draw:polygon draw:style-name="gr458" draw:text-style-name="P26" svg:width="0.007cm" svg:height="0.007cm" svg:x="8.5cm" svg:y="1.997cm" svg:viewBox="0 0 8 8" draw:points="0,0 8,0 8,8 0,8"><text:p/></draw:polygon><draw:polygon draw:style-name="gr459" draw:text-style-name="P26" svg:width="0.007cm" svg:height="0.007cm" svg:x="9cm" svg:y="1.997cm" svg:viewBox="0 0 8 8" draw:points="0,0 8,0 8,8 0,8"><text:p/></draw:polygon><draw:polygon draw:style-name="gr460" draw:text-style-name="P26" svg:width="0.007cm" svg:height="0.007cm" svg:x="0cm" svg:y="2.498cm" svg:viewBox="0 0 8 8" draw:points="0,0 8,0 8,8 0,8"><text:p/></draw:polygon><draw:polygon draw:style-name="gr461" draw:text-style-name="P26" svg:width="0.007cm" svg:height="0.007cm" svg:x="0.5cm" svg:y="2.498cm" svg:viewBox="0 0 8 8" draw:points="0,0 8,0 8,8 0,8"><text:p/></draw:polygon><draw:polygon draw:style-name="gr462" draw:text-style-name="P26" svg:width="0.007cm" svg:height="0.007cm" svg:x="1cm" svg:y="2.498cm" svg:viewBox="0 0 8 8" draw:points="0,0 8,0 8,8 0,8"><text:p/></draw:polygon><draw:polygon draw:style-name="gr463" draw:text-style-name="P26" svg:width="0.007cm" svg:height="0.007cm" svg:x="1.5cm" svg:y="2.498cm" svg:viewBox="0 0 8 8" draw:points="0,0 8,0 8,8 0,8"><text:p/></draw:polygon><draw:polygon draw:style-name="gr464" draw:text-style-name="P26" svg:width="0.007cm" svg:height="0.007cm" svg:x="2cm" svg:y="2.498cm" svg:viewBox="0 0 8 8" draw:points="0,0 8,0 8,8 0,8"><text:p/></draw:polygon><draw:polygon draw:style-name="gr465" draw:text-style-name="P26" svg:width="0.007cm" svg:height="0.007cm" svg:x="2.5cm" svg:y="2.498cm" svg:viewBox="0 0 8 8" draw:points="0,0 8,0 8,8 0,8"><text:p/></draw:polygon><draw:polygon draw:style-name="gr466" draw:text-style-name="P26" svg:width="0.007cm" svg:height="0.007cm" svg:x="3cm" svg:y="2.498cm" svg:viewBox="0 0 8 8" draw:points="0,0 8,0 8,8 0,8"><text:p/></draw:polygon><draw:polygon draw:style-name="gr467" draw:text-style-name="P26" svg:width="0.007cm" svg:height="0.007cm" svg:x="3.5cm" svg:y="2.498cm" svg:viewBox="0 0 8 8" draw:points="0,0 8,0 8,8 0,8"><text:p/></draw:polygon><draw:polygon draw:style-name="gr468" draw:text-style-name="P26" svg:width="0.007cm" svg:height="0.007cm" svg:x="4cm" svg:y="2.498cm" svg:viewBox="0 0 8 8" draw:points="0,0 8,0 8,8 0,8"><text:p/></draw:polygon><draw:polygon draw:style-name="gr469" draw:text-style-name="P26" svg:width="0.007cm" svg:height="0.007cm" svg:x="4.5cm" svg:y="2.498cm" svg:viewBox="0 0 8 8" draw:points="0,0 8,0 8,8 0,8"><text:p/></draw:polygon><draw:polygon draw:style-name="gr470" draw:text-style-name="P26" svg:width="0.007cm" svg:height="0.007cm" svg:x="5cm" svg:y="2.498cm" svg:viewBox="0 0 8 8" draw:points="0,0 8,0 8,8 0,8"><text:p/></draw:polygon><draw:polygon draw:style-name="gr471" draw:text-style-name="P26" svg:width="0.007cm" svg:height="0.007cm" svg:x="5.5cm" svg:y="2.498cm" svg:viewBox="0 0 8 8" draw:points="0,0 8,0 8,8 0,8"><text:p/></draw:polygon><draw:polygon draw:style-name="gr472" draw:text-style-name="P26" svg:width="0.007cm" svg:height="0.007cm" svg:x="6cm" svg:y="2.498cm" svg:viewBox="0 0 8 8" draw:points="0,0 8,0 8,8 0,8"><text:p/></draw:polygon><draw:polygon draw:style-name="gr473" draw:text-style-name="P26" svg:width="0.007cm" svg:height="0.007cm" svg:x="6.5cm" svg:y="2.498cm" svg:viewBox="0 0 8 8" draw:points="0,0 8,0 8,8 0,8"><text:p/></draw:polygon><draw:polygon draw:style-name="gr474" draw:text-style-name="P26" svg:width="0.007cm" svg:height="0.007cm" svg:x="7cm" svg:y="2.498cm" svg:viewBox="0 0 8 8" draw:points="0,0 8,0 8,8 0,8"><text:p/></draw:polygon><draw:polygon draw:style-name="gr475" draw:text-style-name="P26" svg:width="0.007cm" svg:height="0.007cm" svg:x="7.5cm" svg:y="2.498cm" svg:viewBox="0 0 8 8" draw:points="0,0 8,0 8,8 0,8"><text:p/></draw:polygon><draw:polygon draw:style-name="gr476" draw:text-style-name="P26" svg:width="0.007cm" svg:height="0.007cm" svg:x="8cm" svg:y="2.498cm" svg:viewBox="0 0 8 8" draw:points="0,0 8,0 8,8 0,8"><text:p/></draw:polygon><draw:polygon draw:style-name="gr477" draw:text-style-name="P26" svg:width="0.007cm" svg:height="0.007cm" svg:x="8.5cm" svg:y="2.498cm" svg:viewBox="0 0 8 8" draw:points="0,0 8,0 8,8 0,8"><text:p/></draw:polygon><draw:polygon draw:style-name="gr478" draw:text-style-name="P26" svg:width="0.007cm" svg:height="0.007cm" svg:x="9cm" svg:y="2.498cm" svg:viewBox="0 0 8 8" draw:points="0,0 8,0 8,8 0,8"><text:p/></draw:polygon><draw:polygon draw:style-name="gr479" draw:text-style-name="P26" svg:width="0.007cm" svg:height="0.007cm" svg:x="0cm" svg:y="2.999cm" svg:viewBox="0 0 8 8" draw:points="0,0 8,0 8,8 0,8"><text:p/></draw:polygon><draw:polygon draw:style-name="gr480" draw:text-style-name="P26" svg:width="0.007cm" svg:height="0.007cm" svg:x="0.5cm" svg:y="2.999cm" svg:viewBox="0 0 8 8" draw:points="0,0 8,0 8,8 0,8"><text:p/></draw:polygon><draw:polygon draw:style-name="gr481" draw:text-style-name="P26" svg:width="0.007cm" svg:height="0.007cm" svg:x="1cm" svg:y="2.999cm" svg:viewBox="0 0 8 8" draw:points="0,0 8,0 8,8 0,8"><text:p/></draw:polygon><draw:polygon draw:style-name="gr482" draw:text-style-name="P26" svg:width="0.007cm" svg:height="0.007cm" svg:x="1.5cm" svg:y="2.999cm" svg:viewBox="0 0 8 8" draw:points="0,0 8,0 8,8 0,8"><text:p/></draw:polygon><draw:polygon draw:style-name="gr483" draw:text-style-name="P26" svg:width="0.007cm" svg:height="0.007cm" svg:x="2cm" svg:y="2.999cm" svg:viewBox="0 0 8 8" draw:points="0,0 8,0 8,8 0,8"><text:p/></draw:polygon><draw:polygon draw:style-name="gr484" draw:text-style-name="P26" svg:width="0.007cm" svg:height="0.007cm" svg:x="2.5cm" svg:y="2.999cm" svg:viewBox="0 0 8 8" draw:points="0,0 8,0 8,8 0,8"><text:p/></draw:polygon><draw:polygon draw:style-name="gr485" draw:text-style-name="P26" svg:width="0.007cm" svg:height="0.007cm" svg:x="3cm" svg:y="2.999cm" svg:viewBox="0 0 8 8" draw:points="0,0 8,0 8,8 0,8"><text:p/></draw:polygon><draw:polygon draw:style-name="gr486" draw:text-style-name="P26" svg:width="0.007cm" svg:height="0.007cm" svg:x="3.5cm" svg:y="2.999cm" svg:viewBox="0 0 8 8" draw:points="0,0 8,0 8,8 0,8"><text:p/></draw:polygon><draw:polygon draw:style-name="gr487" draw:text-style-name="P26" svg:width="0.007cm" svg:height="0.007cm" svg:x="4cm" svg:y="2.999cm" svg:viewBox="0 0 8 8" draw:points="0,0 8,0 8,8 0,8"><text:p/></draw:polygon><draw:polygon draw:style-name="gr488" draw:text-style-name="P26" svg:width="0.007cm" svg:height="0.007cm" svg:x="4.5cm" svg:y="2.999cm" svg:viewBox="0 0 8 8" draw:points="0,0 8,0 8,8 0,8"><text:p/></draw:polygon><draw:polygon draw:style-name="gr489" draw:text-style-name="P26" svg:width="0.007cm" svg:height="0.007cm" svg:x="5cm" svg:y="2.999cm" svg:viewBox="0 0 8 8" draw:points="0,0 8,0 8,8 0,8"><text:p/></draw:polygon><draw:polygon draw:style-name="gr490" draw:text-style-name="P26" svg:width="0.007cm" svg:height="0.007cm" svg:x="5.5cm" svg:y="2.999cm" svg:viewBox="0 0 8 8" draw:points="0,0 8,0 8,8 0,8"><text:p/></draw:polygon><draw:polygon draw:style-name="gr491" draw:text-style-name="P26" svg:width="0.007cm" svg:height="0.007cm" svg:x="6cm" svg:y="2.999cm" svg:viewBox="0 0 8 8" draw:points="0,0 8,0 8,8 0,8"><text:p/></draw:polygon><draw:polygon draw:style-name="gr492" draw:text-style-name="P26" svg:width="0.007cm" svg:height="0.007cm" svg:x="6.5cm" svg:y="2.999cm" svg:viewBox="0 0 8 8" draw:points="0,0 8,0 8,8 0,8"><text:p/></draw:polygon><draw:polygon draw:style-name="gr493" draw:text-style-name="P26" svg:width="0.007cm" svg:height="0.007cm" svg:x="7cm" svg:y="2.999cm" svg:viewBox="0 0 8 8" draw:points="0,0 8,0 8,8 0,8"><text:p/></draw:polygon><draw:polygon draw:style-name="gr494" draw:text-style-name="P26" svg:width="0.007cm" svg:height="0.007cm" svg:x="7.5cm" svg:y="2.999cm" svg:viewBox="0 0 8 8" draw:points="0,0 8,0 8,8 0,8"><text:p/></draw:polygon><draw:polygon draw:style-name="gr495" draw:text-style-name="P26" svg:width="0.007cm" svg:height="0.007cm" svg:x="8cm" svg:y="2.999cm" svg:viewBox="0 0 8 8" draw:points="0,0 8,0 8,8 0,8"><text:p/></draw:polygon><draw:polygon draw:style-name="gr496" draw:text-style-name="P26" svg:width="0.007cm" svg:height="0.007cm" svg:x="8.5cm" svg:y="2.999cm" svg:viewBox="0 0 8 8" draw:points="0,0 8,0 8,8 0,8"><text:p/></draw:polygon><draw:polygon draw:style-name="gr497" draw:text-style-name="P26" svg:width="0.007cm" svg:height="0.007cm" svg:x="9cm" svg:y="2.999cm" svg:viewBox="0 0 8 8" draw:points="0,0 8,0 8,8 0,8"><text:p/></draw:polygon><draw:polygon draw:style-name="gr498" draw:text-style-name="P26" svg:width="0.007cm" svg:height="0.007cm" svg:x="0cm" svg:y="3.5cm" svg:viewBox="0 0 8 8" draw:points="0,0 8,0 8,8 0,8"><text:p/></draw:polygon><draw:polygon draw:style-name="gr499" draw:text-style-name="P26" svg:width="0.007cm" svg:height="0.007cm" svg:x="0.5cm" svg:y="3.5cm" svg:viewBox="0 0 8 8" draw:points="0,0 8,0 8,8 0,8"><text:p/></draw:polygon><draw:polygon draw:style-name="gr500" draw:text-style-name="P26" svg:width="0.007cm" svg:height="0.007cm" svg:x="1cm" svg:y="3.5cm" svg:viewBox="0 0 8 8" draw:points="0,0 8,0 8,8 0,8"><text:p/></draw:polygon><draw:polygon draw:style-name="gr501" draw:text-style-name="P26" svg:width="0.007cm" svg:height="0.007cm" svg:x="1.5cm" svg:y="3.5cm" svg:viewBox="0 0 8 8" draw:points="0,0 8,0 8,8 0,8"><text:p/></draw:polygon><draw:polygon draw:style-name="gr502" draw:text-style-name="P26" svg:width="0.007cm" svg:height="0.007cm" svg:x="2cm" svg:y="3.5cm" svg:viewBox="0 0 8 8" draw:points="0,0 8,0 8,8 0,8"><text:p/></draw:polygon><draw:polygon draw:style-name="gr503" draw:text-style-name="P26" svg:width="0.007cm" svg:height="0.007cm" svg:x="2.5cm" svg:y="3.5cm" svg:viewBox="0 0 8 8" draw:points="0,0 8,0 8,8 0,8"><text:p/></draw:polygon><draw:polygon draw:style-name="gr504" draw:text-style-name="P26" svg:width="0.007cm" svg:height="0.007cm" svg:x="3cm" svg:y="3.5cm" svg:viewBox="0 0 8 8" draw:points="0,0 8,0 8,8 0,8"><text:p/></draw:polygon><draw:polygon draw:style-name="gr505" draw:text-style-name="P26" svg:width="0.007cm" svg:height="0.007cm" svg:x="3.5cm" svg:y="3.5cm" svg:viewBox="0 0 8 8" draw:points="0,0 8,0 8,8 0,8"><text:p/></draw:polygon><draw:polygon draw:style-name="gr506" draw:text-style-name="P26" svg:width="0.007cm" svg:height="0.007cm" svg:x="4cm" svg:y="3.5cm" svg:viewBox="0 0 8 8" draw:points="0,0 8,0 8,8 0,8"><text:p/></draw:polygon><draw:polygon draw:style-name="gr507" draw:text-style-name="P26" svg:width="0.007cm" svg:height="0.007cm" svg:x="4.5cm" svg:y="3.5cm" svg:viewBox="0 0 8 8" draw:points="0,0 8,0 8,8 0,8"><text:p/></draw:polygon><draw:polygon draw:style-name="gr508" draw:text-style-name="P26" svg:width="0.007cm" svg:height="0.007cm" svg:x="5cm" svg:y="3.5cm" svg:viewBox="0 0 8 8" draw:points="0,0 8,0 8,8 0,8"><text:p/></draw:polygon><draw:polygon draw:style-name="gr509" draw:text-style-name="P26" svg:width="0.007cm" svg:height="0.007cm" svg:x="5.5cm" svg:y="3.5cm" svg:viewBox="0 0 8 8" draw:points="0,0 8,0 8,8 0,8"><text:p/></draw:polygon><draw:polygon draw:style-name="gr510" draw:text-style-name="P26" svg:width="0.007cm" svg:height="0.007cm" svg:x="6cm" svg:y="3.5cm" svg:viewBox="0 0 8 8" draw:points="0,0 8,0 8,8 0,8"><text:p/></draw:polygon><draw:polygon draw:style-name="gr511" draw:text-style-name="P26" svg:width="0.007cm" svg:height="0.007cm" svg:x="6.5cm" svg:y="3.5cm" svg:viewBox="0 0 8 8" draw:points="0,0 8,0 8,8 0,8"><text:p/></draw:polygon><draw:polygon draw:style-name="gr512" draw:text-style-name="P26" svg:width="0.007cm" svg:height="0.007cm" svg:x="7cm" svg:y="3.5cm" svg:viewBox="0 0 8 8" draw:points="0,0 8,0 8,8 0,8"><text:p/></draw:polygon><draw:polygon draw:style-name="gr513" draw:text-style-name="P26" svg:width="0.007cm" svg:height="0.007cm" svg:x="7.5cm" svg:y="3.5cm" svg:viewBox="0 0 8 8" draw:points="0,0 8,0 8,8 0,8"><text:p/></draw:polygon><draw:polygon draw:style-name="gr514" draw:text-style-name="P26" svg:width="0.007cm" svg:height="0.007cm" svg:x="8cm" svg:y="3.5cm" svg:viewBox="0 0 8 8" draw:points="0,0 8,0 8,8 0,8"><text:p/></draw:polygon><draw:polygon draw:style-name="gr515" draw:text-style-name="P26" svg:width="0.007cm" svg:height="0.007cm" svg:x="8.5cm" svg:y="3.5cm" svg:viewBox="0 0 8 8" draw:points="0,0 8,0 8,8 0,8"><text:p/></draw:polygon><draw:polygon draw:style-name="gr516" draw:text-style-name="P26" svg:width="0.007cm" svg:height="0.007cm" svg:x="9cm" svg:y="3.5cm" svg:viewBox="0 0 8 8" draw:points="0,0 8,0 8,8 0,8"><text:p/></draw:polygon><draw:polygon draw:style-name="gr517" draw:text-style-name="P26" svg:width="0.007cm" svg:height="0.007cm" svg:x="0cm" svg:y="4cm" svg:viewBox="0 0 8 8" draw:points="0,0 8,0 8,8 0,8"><text:p/></draw:polygon><draw:polygon draw:style-name="gr518" draw:text-style-name="P26" svg:width="0.007cm" svg:height="0.007cm" svg:x="0.5cm" svg:y="4cm" svg:viewBox="0 0 8 8" draw:points="0,0 8,0 8,8 0,8"><text:p/></draw:polygon><draw:polygon draw:style-name="gr519" draw:text-style-name="P26" svg:width="0.007cm" svg:height="0.007cm" svg:x="1cm" svg:y="4cm" svg:viewBox="0 0 8 8" draw:points="0,0 8,0 8,8 0,8"><text:p/></draw:polygon><draw:polygon draw:style-name="gr520" draw:text-style-name="P26" svg:width="0.007cm" svg:height="0.007cm" svg:x="1.5cm" svg:y="4cm" svg:viewBox="0 0 8 8" draw:points="0,0 8,0 8,8 0,8"><text:p/></draw:polygon><draw:polygon draw:style-name="gr521" draw:text-style-name="P26" svg:width="0.007cm" svg:height="0.007cm" svg:x="2cm" svg:y="4cm" svg:viewBox="0 0 8 8" draw:points="0,0 8,0 8,8 0,8"><text:p/></draw:polygon><draw:polygon draw:style-name="gr522" draw:text-style-name="P26" svg:width="0.007cm" svg:height="0.007cm" svg:x="2.5cm" svg:y="4cm" svg:viewBox="0 0 8 8" draw:points="0,0 8,0 8,8 0,8"><text:p/></draw:polygon><draw:polygon draw:style-name="gr523" draw:text-style-name="P26" svg:width="0.007cm" svg:height="0.007cm" svg:x="3cm" svg:y="4cm" svg:viewBox="0 0 8 8" draw:points="0,0 8,0 8,8 0,8"><text:p/></draw:polygon><draw:polygon draw:style-name="gr524" draw:text-style-name="P26" svg:width="0.007cm" svg:height="0.007cm" svg:x="3.5cm" svg:y="4cm" svg:viewBox="0 0 8 8" draw:points="0,0 8,0 8,8 0,8"><text:p/></draw:polygon><draw:polygon draw:style-name="gr525" draw:text-style-name="P26" svg:width="0.007cm" svg:height="0.007cm" svg:x="4cm" svg:y="4cm" svg:viewBox="0 0 8 8" draw:points="0,0 8,0 8,8 0,8"><text:p/></draw:polygon><draw:polygon draw:style-name="gr526" draw:text-style-name="P26" svg:width="0.007cm" svg:height="0.007cm" svg:x="4.5cm" svg:y="4cm" svg:viewBox="0 0 8 8" draw:points="0,0 8,0 8,8 0,8"><text:p/></draw:polygon><draw:polygon draw:style-name="gr527" draw:text-style-name="P26" svg:width="0.007cm" svg:height="0.007cm" svg:x="5cm" svg:y="4cm" svg:viewBox="0 0 8 8" draw:points="0,0 8,0 8,8 0,8"><text:p/></draw:polygon><draw:polygon draw:style-name="gr528" draw:text-style-name="P26" svg:width="0.007cm" svg:height="0.007cm" svg:x="5.5cm" svg:y="4cm" svg:viewBox="0 0 8 8" draw:points="0,0 8,0 8,8 0,8"><text:p/></draw:polygon><draw:polygon draw:style-name="gr529" draw:text-style-name="P26" svg:width="0.007cm" svg:height="0.007cm" svg:x="6cm" svg:y="4cm" svg:viewBox="0 0 8 8" draw:points="0,0 8,0 8,8 0,8"><text:p/></draw:polygon><draw:polygon draw:style-name="gr530" draw:text-style-name="P26" svg:width="0.007cm" svg:height="0.007cm" svg:x="6.5cm" svg:y="4cm" svg:viewBox="0 0 8 8" draw:points="0,0 8,0 8,8 0,8"><text:p/></draw:polygon><draw:polygon draw:style-name="gr531" draw:text-style-name="P26" svg:width="0.007cm" svg:height="0.007cm" svg:x="7cm" svg:y="4cm" svg:viewBox="0 0 8 8" draw:points="0,0 8,0 8,8 0,8"><text:p/></draw:polygon><draw:polygon draw:style-name="gr532" draw:text-style-name="P26" svg:width="0.007cm" svg:height="0.007cm" svg:x="7.5cm" svg:y="4cm" svg:viewBox="0 0 8 8" draw:points="0,0 8,0 8,8 0,8"><text:p/></draw:polygon><draw:polygon draw:style-name="gr533" draw:text-style-name="P26" svg:width="0.007cm" svg:height="0.007cm" svg:x="8cm" svg:y="4cm" svg:viewBox="0 0 8 8" draw:points="0,0 8,0 8,8 0,8"><text:p/></draw:polygon><draw:polygon draw:style-name="gr534" draw:text-style-name="P26" svg:width="0.007cm" svg:height="0.007cm" svg:x="8.5cm" svg:y="4cm" svg:viewBox="0 0 8 8" draw:points="0,0 8,0 8,8 0,8"><text:p/></draw:polygon><draw:polygon draw:style-name="gr535" draw:text-style-name="P26" svg:width="0.007cm" svg:height="0.007cm" svg:x="9cm" svg:y="4cm" svg:viewBox="0 0 8 8" draw:points="0,0 8,0 8,8 0,8"><text:p/></draw:polygon><draw:polygon draw:style-name="gr536" draw:text-style-name="P26" svg:width="0.007cm" svg:height="0.007cm" svg:x="0cm" svg:y="4.5cm" svg:viewBox="0 0 8 8" draw:points="0,0 8,0 8,8 0,8"><text:p/></draw:polygon><draw:polygon draw:style-name="gr537" draw:text-style-name="P26" svg:width="0.007cm" svg:height="0.007cm" svg:x="0.5cm" svg:y="4.5cm" svg:viewBox="0 0 8 8" draw:points="0,0 8,0 8,8 0,8"><text:p/></draw:polygon><draw:polygon draw:style-name="gr538" draw:text-style-name="P26" svg:width="0.007cm" svg:height="0.007cm" svg:x="1cm" svg:y="4.5cm" svg:viewBox="0 0 8 8" draw:points="0,0 8,0 8,8 0,8"><text:p/></draw:polygon><draw:polygon draw:style-name="gr539" draw:text-style-name="P26" svg:width="0.007cm" svg:height="0.007cm" svg:x="1.5cm" svg:y="4.5cm" svg:viewBox="0 0 8 8" draw:points="0,0 8,0 8,8 0,8"><text:p/></draw:polygon><draw:polygon draw:style-name="gr540" draw:text-style-name="P26" svg:width="0.007cm" svg:height="0.007cm" svg:x="2cm" svg:y="4.5cm" svg:viewBox="0 0 8 8" draw:points="0,0 8,0 8,8 0,8"><text:p/></draw:polygon><draw:polygon draw:style-name="gr541" draw:text-style-name="P26" svg:width="0.007cm" svg:height="0.007cm" svg:x="2.5cm" svg:y="4.5cm" svg:viewBox="0 0 8 8" draw:points="0,0 8,0 8,8 0,8"><text:p/></draw:polygon><draw:polygon draw:style-name="gr542" draw:text-style-name="P26" svg:width="0.007cm" svg:height="0.007cm" svg:x="3cm" svg:y="4.5cm" svg:viewBox="0 0 8 8" draw:points="0,0 8,0 8,8 0,8"><text:p/></draw:polygon><draw:polygon draw:style-name="gr543" draw:text-style-name="P26" svg:width="0.007cm" svg:height="0.007cm" svg:x="3.5cm" svg:y="4.5cm" svg:viewBox="0 0 8 8" draw:points="0,0 8,0 8,8 0,8"><text:p/></draw:polygon><draw:polygon draw:style-name="gr544" draw:text-style-name="P26" svg:width="0.007cm" svg:height="0.007cm" svg:x="4cm" svg:y="4.5cm" svg:viewBox="0 0 8 8" draw:points="0,0 8,0 8,8 0,8"><text:p/></draw:polygon><draw:polygon draw:style-name="gr545" draw:text-style-name="P26" svg:width="0.007cm" svg:height="0.007cm" svg:x="4.5cm" svg:y="4.5cm" svg:viewBox="0 0 8 8" draw:points="0,0 8,0 8,8 0,8"><text:p/></draw:polygon><draw:polygon draw:style-name="gr546" draw:text-style-name="P26" svg:width="0.007cm" svg:height="0.007cm" svg:x="5cm" svg:y="4.5cm" svg:viewBox="0 0 8 8" draw:points="0,0 8,0 8,8 0,8"><text:p/></draw:polygon><draw:polygon draw:style-name="gr547" draw:text-style-name="P26" svg:width="0.007cm" svg:height="0.007cm" svg:x="5.5cm" svg:y="4.5cm" svg:viewBox="0 0 8 8" draw:points="0,0 8,0 8,8 0,8"><text:p/></draw:polygon><draw:polygon draw:style-name="gr548" draw:text-style-name="P26" svg:width="0.007cm" svg:height="0.007cm" svg:x="6cm" svg:y="4.5cm" svg:viewBox="0 0 8 8" draw:points="0,0 8,0 8,8 0,8"><text:p/></draw:polygon><draw:polygon draw:style-name="gr549" draw:text-style-name="P26" svg:width="0.007cm" svg:height="0.007cm" svg:x="6.5cm" svg:y="4.5cm" svg:viewBox="0 0 8 8" draw:points="0,0 8,0 8,8 0,8"><text:p/></draw:polygon><draw:polygon draw:style-name="gr550" draw:text-style-name="P26" svg:width="0.007cm" svg:height="0.007cm" svg:x="7cm" svg:y="4.5cm" svg:viewBox="0 0 8 8" draw:points="0,0 8,0 8,8 0,8"><text:p/></draw:polygon><draw:polygon draw:style-name="gr551" draw:text-style-name="P26" svg:width="0.007cm" svg:height="0.007cm" svg:x="7.5cm" svg:y="4.5cm" svg:viewBox="0 0 8 8" draw:points="0,0 8,0 8,8 0,8"><text:p/></draw:polygon><draw:polygon draw:style-name="gr552" draw:text-style-name="P26" svg:width="0.007cm" svg:height="0.007cm" svg:x="8cm" svg:y="4.5cm" svg:viewBox="0 0 8 8" draw:points="0,0 8,0 8,8 0,8"><text:p/></draw:polygon><draw:polygon draw:style-name="gr553" draw:text-style-name="P26" svg:width="0.007cm" svg:height="0.007cm" svg:x="8.5cm" svg:y="4.5cm" svg:viewBox="0 0 8 8" draw:points="0,0 8,0 8,8 0,8"><text:p/></draw:polygon><draw:polygon draw:style-name="gr554" draw:text-style-name="P26" svg:width="0.007cm" svg:height="0.007cm" svg:x="9cm" svg:y="4.5cm" svg:viewBox="0 0 8 8" draw:points="0,0 8,0 8,8 0,8"><text:p/></draw:polygon><draw:polygon draw:style-name="gr555" draw:text-style-name="P26" svg:width="0.007cm" svg:height="0.007cm" svg:x="0cm" svg:y="5cm" svg:viewBox="0 0 8 8" draw:points="0,0 8,0 8,8 0,8"><text:p/></draw:polygon><draw:polygon draw:style-name="gr556" draw:text-style-name="P26" svg:width="0.007cm" svg:height="0.007cm" svg:x="0.5cm" svg:y="5cm" svg:viewBox="0 0 8 8" draw:points="0,0 8,0 8,8 0,8"><text:p/></draw:polygon><draw:polygon draw:style-name="gr557" draw:text-style-name="P26" svg:width="0.007cm" svg:height="0.007cm" svg:x="1cm" svg:y="5cm" svg:viewBox="0 0 8 8" draw:points="0,0 8,0 8,8 0,8"><text:p/></draw:polygon><draw:polygon draw:style-name="gr558" draw:text-style-name="P26" svg:width="0.007cm" svg:height="0.007cm" svg:x="1.5cm" svg:y="5cm" svg:viewBox="0 0 8 8" draw:points="0,0 8,0 8,8 0,8"><text:p/></draw:polygon><draw:polygon draw:style-name="gr559" draw:text-style-name="P26" svg:width="0.007cm" svg:height="0.007cm" svg:x="2cm" svg:y="5cm" svg:viewBox="0 0 8 8" draw:points="0,0 8,0 8,8 0,8"><text:p/></draw:polygon><draw:polygon draw:style-name="gr560" draw:text-style-name="P26" svg:width="0.007cm" svg:height="0.007cm" svg:x="2.5cm" svg:y="5cm" svg:viewBox="0 0 8 8" draw:points="0,0 8,0 8,8 0,8"><text:p/></draw:polygon><draw:polygon draw:style-name="gr561" draw:text-style-name="P26" svg:width="0.007cm" svg:height="0.007cm" svg:x="3cm" svg:y="5cm" svg:viewBox="0 0 8 8" draw:points="0,0 8,0 8,8 0,8"><text:p/></draw:polygon><draw:polygon draw:style-name="gr562" draw:text-style-name="P26" svg:width="0.007cm" svg:height="0.007cm" svg:x="3.5cm" svg:y="5cm" svg:viewBox="0 0 8 8" draw:points="0,0 8,0 8,8 0,8"><text:p/></draw:polygon><draw:polygon draw:style-name="gr563" draw:text-style-name="P26" svg:width="0.007cm" svg:height="0.007cm" svg:x="4cm" svg:y="5cm" svg:viewBox="0 0 8 8" draw:points="0,0 8,0 8,8 0,8"><text:p/></draw:polygon><draw:polygon draw:style-name="gr564" draw:text-style-name="P26" svg:width="0.007cm" svg:height="0.007cm" svg:x="4.5cm" svg:y="5cm" svg:viewBox="0 0 8 8" draw:points="0,0 8,0 8,8 0,8"><text:p/></draw:polygon><draw:polygon draw:style-name="gr565" draw:text-style-name="P26" svg:width="0.007cm" svg:height="0.007cm" svg:x="5cm" svg:y="5cm" svg:viewBox="0 0 8 8" draw:points="0,0 8,0 8,8 0,8"><text:p/></draw:polygon><draw:polygon draw:style-name="gr566" draw:text-style-name="P26" svg:width="0.007cm" svg:height="0.007cm" svg:x="5.5cm" svg:y="5cm" svg:viewBox="0 0 8 8" draw:points="0,0 8,0 8,8 0,8"><text:p/></draw:polygon><draw:polygon draw:style-name="gr567" draw:text-style-name="P26" svg:width="0.007cm" svg:height="0.007cm" svg:x="6cm" svg:y="5cm" svg:viewBox="0 0 8 8" draw:points="0,0 8,0 8,8 0,8"><text:p/></draw:polygon><draw:polygon draw:style-name="gr568" draw:text-style-name="P26" svg:width="0.007cm" svg:height="0.007cm" svg:x="6.5cm" svg:y="5cm" svg:viewBox="0 0 8 8" draw:points="0,0 8,0 8,8 0,8"><text:p/></draw:polygon><draw:polygon draw:style-name="gr569" draw:text-style-name="P26" svg:width="0.007cm" svg:height="0.007cm" svg:x="7cm" svg:y="5cm" svg:viewBox="0 0 8 8" draw:points="0,0 8,0 8,8 0,8"><text:p/></draw:polygon><draw:polygon draw:style-name="gr570" draw:text-style-name="P26" svg:width="0.007cm" svg:height="0.007cm" svg:x="7.5cm" svg:y="5cm" svg:viewBox="0 0 8 8" draw:points="0,0 8,0 8,8 0,8"><text:p/></draw:polygon><draw:polygon draw:style-name="gr571" draw:text-style-name="P26" svg:width="0.007cm" svg:height="0.007cm" svg:x="8cm" svg:y="5cm" svg:viewBox="0 0 8 8" draw:points="0,0 8,0 8,8 0,8"><text:p/></draw:polygon><draw:polygon draw:style-name="gr572" draw:text-style-name="P26" svg:width="0.007cm" svg:height="0.007cm" svg:x="8.5cm" svg:y="5cm" svg:viewBox="0 0 8 8" draw:points="0,0 8,0 8,8 0,8"><text:p/></draw:polygon><draw:polygon draw:style-name="gr573" draw:text-style-name="P26" svg:width="0.007cm" svg:height="0.007cm" svg:x="9cm" svg:y="5cm" svg:viewBox="0 0 8 8" draw:points="0,0 8,0 8,8 0,8"><text:p/></draw:polygon></draw:g><draw:frame draw:style-name="gr8" draw:text-style-name="P25" svg:width="0.503cm" svg:height="0.502cm" svg:x="0.002cm" svg:y="0.004cm"><draw:text-box><text:p text:style-name="P24"><text:span text:style-name="T17">b.</text:span></text:p></draw:text-box></draw:frame><draw:line draw:style-name="gr5" draw:text-style-name="P21" svg:x1="4.5cm" svg:y1="5cm" svg:x2="4.5cm" svg:y2="0cm"><text:p/></draw:line><draw:g draw:style-name="gr3"><draw:polygon draw:style-name="gr360" draw:text-style-name="P21" svg:width="2.499cm" svg:height="3.499cm" svg:x="0.502cm" svg:y="0.503cm" svg:viewBox="0 0 2500 3500" draw:points="2500,0 1500,0 1000,500 1000,1000 2000,2000 2000,2500 0,500 0,2000 500,2500 500,3000 1000,3500 2000,3500 2500,3000 2500,2000 1500,1000 2000,500 2500,500"><text:p/></draw:polygon><draw:polygon draw:style-name="gr574" draw:text-style-name="P21" svg:width="0.499cm" svg:height="0.499cm" svg:x="3.002cm" svg:y="0.503cm" svg:viewBox="0 0 500 500" draw:points="0,500 500,500 0,0"><text:p/></draw:polygon><draw:line draw:style-name="gr364" draw:text-style-name="P21" svg:x1="1.502cm" svg:y1="2.503cm" svg:x2="1.002cm" svg:y2="2.503cm"><text:p/></draw:line><draw:line draw:style-name="gr364" draw:text-style-name="P21" svg:x1="1.002cm" svg:y1="2.503cm" svg:x2="2.002cm" svg:y2="3.503cm"><text:p/></draw:line><draw:line draw:style-name="gr364" draw:text-style-name="P21" svg:x1="2.002cm" svg:y1="3.504cm" svg:x2="2.502cm" svg:y2="3.504cm"><text:p/></draw:line><draw:circle draw:style-name="gr575" draw:text-style-name="P21" svg:width="0.073cm" svg:height="0.073cm" svg:x="2.716cm" svg:y="0.716cm"><text:p/></draw:circle></draw:g><draw:frame draw:style-name="gr6" draw:text-style-name="P23" svg:width="0.503cm" svg:height="0.414cm" svg:x="4.519cm" svg:y="4.546cm"><draw:text-box><text:p text:style-name="P22"><text:span text:style-name="T16">(d)</text:span></text:p></draw:text-box></draw:frame></draw:g></text:span></text:span></text:p>
        </text:list-item>
        <text:list-item>
          <text:p text:style-name="P15"><text:span text:style-name="_5f_pointillés_20_gris"><text:span text:style-name="T8">Même consigne</text:span></text:span><text:span text:style-name="_5f_pointillés_20_gris"><text:span text:style-name="T8">.</text:span></text:span></text:p>
          <text:p text:style-name="P18"><text:span text:style-name="_5f_pointillés_20_gris"><text:span text:style-name="T6"><draw:g text:anchor-type="as-char" draw:z-index="9" draw:style-name="gr2"><draw:g draw:style-name="gr3"><draw:line draw:style-name="gr4" draw:text-style-name="P21" svg:x1="0.001cm" svg:y1="0.004cm" svg:x2="0.001cm" svg:y2="5.004cm"><text:p/></draw:line><draw:line draw:style-name="gr4" draw:text-style-name="P21" svg:x1="0.501cm" svg:y1="0.004cm" svg:x2="0.501cm" svg:y2="5.004cm"><text:p/></draw:line><draw:line draw:style-name="gr4" draw:text-style-name="P21" svg:x1="1.001cm" svg:y1="0.004cm" svg:x2="1.001cm" svg:y2="5.004cm"><text:p/></draw:line><draw:line draw:style-name="gr4" draw:text-style-name="P21" svg:x1="1.501cm" svg:y1="0.004cm" svg:x2="1.501cm" svg:y2="5.004cm"><text:p/></draw:line><draw:line draw:style-name="gr4" draw:text-style-name="P21" svg:x1="2.001cm" svg:y1="0.004cm" svg:x2="2.001cm" svg:y2="5.004cm"><text:p/></draw:line><draw:line draw:style-name="gr4" draw:text-style-name="P21" svg:x1="2.501cm" svg:y1="0.004cm" svg:x2="2.501cm" svg:y2="5.004cm"><text:p/></draw:line><draw:line draw:style-name="gr4" draw:text-style-name="P21" svg:x1="3.001cm" svg:y1="0.004cm" svg:x2="3.001cm" svg:y2="5.004cm"><text:p/></draw:line><draw:line draw:style-name="gr4" draw:text-style-name="P21" svg:x1="3.501cm" svg:y1="0.004cm" svg:x2="3.501cm" svg:y2="5.004cm"><text:p/></draw:line><draw:line draw:style-name="gr4" draw:text-style-name="P21" svg:x1="4.501cm" svg:y1="0.004cm" svg:x2="4.501cm" svg:y2="5.004cm"><text:p/></draw:line><draw:line draw:style-name="gr4" draw:text-style-name="P21" svg:x1="5.001cm" svg:y1="0.004cm" svg:x2="5.001cm" svg:y2="5.004cm"><text:p/></draw:line><draw:line draw:style-name="gr4" draw:text-style-name="P21" svg:x1="5.501cm" svg:y1="0.004cm" svg:x2="5.501cm" svg:y2="5.004cm"><text:p/></draw:line><draw:line draw:style-name="gr4" draw:text-style-name="P21" svg:x1="6.001cm" svg:y1="0.004cm" svg:x2="6.001cm" svg:y2="5.004cm"><text:p/></draw:line><draw:line draw:style-name="gr4" draw:text-style-name="P21" svg:x1="6.501cm" svg:y1="0.004cm" svg:x2="6.501cm" svg:y2="5.004cm"><text:p/></draw:line><draw:line draw:style-name="gr4" draw:text-style-name="P21" svg:x1="7.001cm" svg:y1="0.004cm" svg:x2="7.001cm" svg:y2="5.004cm"><text:p/></draw:line><draw:line draw:style-name="gr4" draw:text-style-name="P21" svg:x1="7.501cm" svg:y1="0.004cm" svg:x2="7.501cm" svg:y2="5.004cm"><text:p/></draw:line><draw:line draw:style-name="gr4" draw:text-style-name="P21" svg:x1="8.001cm" svg:y1="0.004cm" svg:x2="8.001cm" svg:y2="5.004cm"><text:p/></draw:line><draw:line draw:style-name="gr4" draw:text-style-name="P21" svg:x1="8.501cm" svg:y1="0.004cm" svg:x2="8.501cm" svg:y2="5.004cm"><text:p/></draw:line><draw:line draw:style-name="gr4" draw:text-style-name="P21" svg:x1="9.001cm" svg:y1="0.004cm" svg:x2="9.001cm" svg:y2="5.004cm"><text:p/></draw:line><draw:line draw:style-name="gr4" draw:text-style-name="P21" svg:x1="0.001cm" svg:y1="0.004cm" svg:x2="9.001cm" svg:y2="0.004cm"><text:p/></draw:line><draw:line draw:style-name="gr4" draw:text-style-name="P21" svg:x1="0.001cm" svg:y1="0.503cm" svg:x2="9.001cm" svg:y2="0.503cm"><text:p/></draw:line><draw:line draw:style-name="gr4" draw:text-style-name="P21" svg:x1="0.001cm" svg:y1="1.004cm" svg:x2="9.001cm" svg:y2="1.004cm"><text:p/></draw:line><draw:line draw:style-name="gr4" draw:text-style-name="P21" svg:x1="0.001cm" svg:y1="1.505cm" svg:x2="9.001cm" svg:y2="1.505cm"><text:p/></draw:line><draw:line draw:style-name="gr4" draw:text-style-name="P21" svg:x1="0.001cm" svg:y1="2.006cm" svg:x2="9.001cm" svg:y2="2.006cm"><text:p/></draw:line><draw:line draw:style-name="gr4" draw:text-style-name="P21" svg:x1="0.001cm" svg:y1="2.505cm" svg:x2="9.001cm" svg:y2="2.505cm"><text:p/></draw:line><draw:line draw:style-name="gr4" draw:text-style-name="P21" svg:x1="0.001cm" svg:y1="3.006cm" svg:x2="9.001cm" svg:y2="3.006cm"><text:p/></draw:line><draw:line draw:style-name="gr4" draw:text-style-name="P21" svg:x1="0.001cm" svg:y1="3.507cm" svg:x2="9.001cm" svg:y2="3.507cm"><text:p/></draw:line><draw:line draw:style-name="gr4" draw:text-style-name="P21" svg:x1="0.001cm" svg:y1="4.007cm" svg:x2="9.001cm" svg:y2="4.007cm"><text:p/></draw:line><draw:line draw:style-name="gr4" draw:text-style-name="P21" svg:x1="0.001cm" svg:y1="4.507cm" svg:x2="9.001cm" svg:y2="4.507cm"><text:p/></draw:line><draw:line draw:style-name="gr4" draw:text-style-name="P21" svg:x1="0.001cm" svg:y1="5.007cm" svg:x2="9.001cm" svg:y2="5.007cm"><text:p/></draw:line><draw:line draw:style-name="gr11" draw:text-style-name="P21" svg:x1="4.001cm" svg:y1="0.004cm" svg:x2="4.001cm" svg:y2="5.004cm"><text:p/></draw:line></draw:g><draw:rect draw:style-name="gr576" draw:text-style-name="P21" svg:width="2.006cm" svg:height="2.006cm" svg:x="2.997cm" svg:y="0cm"><text:p/></draw:rect><draw:line draw:style-name="gr577" draw:text-style-name="P21" svg:x1="2.501cm" svg:y1="5.004cm" svg:x2="7.5cm" svg:y2="0.004cm"><text:p/></draw:line><draw:frame draw:style-name="gr361" draw:text-style-name="P23" svg:width="0.553cm" svg:height="0.461cm" svg:x="3.022cm" svg:y="4.549cm"><draw:text-box><text:p text:style-name="P22"><text:span text:style-name="T16">(d)</text:span></text:p></draw:text-box></draw:frame><draw:frame draw:style-name="gr8" draw:text-style-name="P25" svg:width="0.5cm" svg:height="0.5cm" svg:x="0.002cm" svg:y="0cm"><draw:text-box><text:p text:style-name="P24"><text:span text:style-name="T17">a.</text:span></text:p></draw:text-box></draw:frame></draw:g></text:span></text:span></text:p>
          <text:list>
            <text:list-header>
              <text:p text:style-name="P16"><text:span text:style-name="_5f_pointillés_20_gris"><text:span text:style-name="T7"><draw:g text:anchor-type="as-char" draw:z-index="10" draw:style-name="gr2"><draw:frame draw:style-name="gr8" draw:text-style-name="P25" svg:width="0.5cm" svg:height="0.5cm" svg:x="0.002cm" svg:y="0cm"><draw:text-box><text:p text:style-name="P24"><text:span text:style-name="T17">b.</text:span></text:p></draw:text-box></draw:frame><draw:g draw:style-name="gr3"><draw:line draw:style-name="gr578" draw:text-style-name="P26" svg:x1="9.001cm" svg:y1="5cm" svg:x2="9.001cm" svg:y2="0cm"><text:p/></draw:line><draw:line draw:style-name="gr579" draw:text-style-name="P26" svg:x1="8.501cm" svg:y1="5cm" svg:x2="8.501cm" svg:y2="0cm"><text:p/></draw:line><draw:line draw:style-name="gr580" draw:text-style-name="P26" svg:x1="8.001cm" svg:y1="5cm" svg:x2="8.001cm" svg:y2="0cm"><text:p/></draw:line><draw:line draw:style-name="gr581" draw:text-style-name="P26" svg:x1="7.501cm" svg:y1="5cm" svg:x2="7.501cm" svg:y2="0cm"><text:p/></draw:line><draw:line draw:style-name="gr582" draw:text-style-name="P26" svg:x1="7.001cm" svg:y1="5cm" svg:x2="7.001cm" svg:y2="0cm"><text:p/></draw:line><draw:line draw:style-name="gr583" draw:text-style-name="P26" svg:x1="6.501cm" svg:y1="5cm" svg:x2="6.501cm" svg:y2="0cm"><text:p/></draw:line><draw:line draw:style-name="gr584" draw:text-style-name="P26" svg:x1="6.001cm" svg:y1="5cm" svg:x2="6.001cm" svg:y2="0cm"><text:p/></draw:line><draw:line draw:style-name="gr585" draw:text-style-name="P26" svg:x1="5.501cm" svg:y1="5cm" svg:x2="5.501cm" svg:y2="0cm"><text:p/></draw:line><draw:line draw:style-name="gr586" draw:text-style-name="P26" svg:x1="4.001cm" svg:y1="5cm" svg:x2="4.001cm" svg:y2="0cm"><text:p/></draw:line><draw:line draw:style-name="gr587" draw:text-style-name="P26" svg:x1="3.501cm" svg:y1="5cm" svg:x2="3.501cm" svg:y2="0cm"><text:p/></draw:line><draw:line draw:style-name="gr588" draw:text-style-name="P26" svg:x1="3.001cm" svg:y1="5cm" svg:x2="3.001cm" svg:y2="0cm"><text:p/></draw:line><draw:line draw:style-name="gr589" draw:text-style-name="P26" svg:x1="2.501cm" svg:y1="5cm" svg:x2="2.501cm" svg:y2="0cm"><text:p/></draw:line><draw:line draw:style-name="gr590" draw:text-style-name="P26" svg:x1="2.001cm" svg:y1="5cm" svg:x2="2.001cm" svg:y2="0cm"><text:p/></draw:line><draw:line draw:style-name="gr591" draw:text-style-name="P26" svg:x1="1.501cm" svg:y1="5cm" svg:x2="1.501cm" svg:y2="0cm"><text:p/></draw:line><draw:line draw:style-name="gr592" draw:text-style-name="P26" svg:x1="1.001cm" svg:y1="5cm" svg:x2="1.001cm" svg:y2="0cm"><text:p/></draw:line><draw:line draw:style-name="gr593" draw:text-style-name="P26" svg:x1="0.501cm" svg:y1="5cm" svg:x2="0.501cm" svg:y2="0cm"><text:p/></draw:line><draw:line draw:style-name="gr594" draw:text-style-name="P26" svg:x1="0.001cm" svg:y1="5cm" svg:x2="0.001cm" svg:y2="0cm"><text:p/></draw:line><draw:line draw:style-name="gr595" draw:text-style-name="P26" svg:x1="9.001cm" svg:y1="5.001cm" svg:x2="0.001cm" svg:y2="5.001cm"><text:p/></draw:line><draw:line draw:style-name="gr596" draw:text-style-name="P26" svg:x1="9.001cm" svg:y1="4.5cm" svg:x2="0.001cm" svg:y2="4.5cm"><text:p/></draw:line><draw:line draw:style-name="gr597" draw:text-style-name="P26" svg:x1="9.001cm" svg:y1="4.002cm" svg:x2="0.001cm" svg:y2="4.002cm"><text:p/></draw:line><draw:line draw:style-name="gr598" draw:text-style-name="P26" svg:x1="9.001cm" svg:y1="3.501cm" svg:x2="0.001cm" svg:y2="3.501cm"><text:p/></draw:line><draw:line draw:style-name="gr599" draw:text-style-name="P26" svg:x1="9.001cm" svg:y1="2.999cm" svg:x2="0.001cm" svg:y2="2.999cm"><text:p/></draw:line><draw:line draw:style-name="gr600" draw:text-style-name="P26" svg:x1="9.001cm" svg:y1="2.498cm" svg:x2="0.001cm" svg:y2="2.498cm"><text:p/></draw:line><draw:line draw:style-name="gr601" draw:text-style-name="P26" svg:x1="9.001cm" svg:y1="2cm" svg:x2="0.001cm" svg:y2="2cm"><text:p/></draw:line><draw:line draw:style-name="gr602" draw:text-style-name="P26" svg:x1="9.001cm" svg:y1="1.5cm" svg:x2="0.001cm" svg:y2="1.5cm"><text:p/></draw:line><draw:line draw:style-name="gr603" draw:text-style-name="P26" svg:x1="9.001cm" svg:y1="1cm" svg:x2="0.001cm" svg:y2="1cm"><text:p/></draw:line><draw:line draw:style-name="gr604" draw:text-style-name="P26" svg:x1="9.001cm" svg:y1="0.5cm" svg:x2="0.001cm" svg:y2="0.5cm"><text:p/></draw:line><draw:line draw:style-name="gr605" draw:text-style-name="P26" svg:x1="9.001cm" svg:y1="0cm" svg:x2="0.001cm" svg:y2="0cm"><text:p/></draw:line><draw:line draw:style-name="gr606" draw:text-style-name="P26" svg:x1="5.001cm" svg:y1="5cm" svg:x2="5.001cm" svg:y2="0cm"><text:p/></draw:line><draw:line draw:style-name="gr607" draw:text-style-name="P26" svg:x1="4.501cm" svg:y1="5cm" svg:x2="4.501cm" svg:y2="0cm"><text:p/></draw:line></draw:g><draw:frame draw:style-name="gr608" draw:text-style-name="P23" svg:width="0.78cm" svg:height="0.733cm" svg:x="3.062cm" svg:y="4.304cm"><draw:text-box><text:p text:style-name="P22"><text:span text:style-name="T18">(d)</text:span></text:p></draw:text-box></draw:frame><draw:polygon draw:style-name="gr10" draw:text-style-name="P21" svg:width="0.996cm" svg:height="2.496cm" svg:x="6cm" svg:y="2.498cm" svg:viewBox="0 0 997 2497" draw:points="997,0 0,0 0,2497 997,2497 997,1998 499,1998 499,499 997,499"><text:p/></draw:polygon><draw:g draw:style-name="gr3"><draw:line draw:style-name="gr577" draw:text-style-name="P21" svg:x1="2.501cm" svg:y1="5cm" svg:x2="7.501cm" svg:y2="0cm"><text:p/></draw:line></draw:g></draw:g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06cm" draw:rotation="0"/>
    <draw:hatch draw:name="Hatch_20_1584" draw:display-name="Hatch 1584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6" draw:display-name="Hatch 1586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8" draw:display-name="Hatch 1588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0" draw:display-name="Hatch 1590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2" draw:display-name="Hatch 1592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4" draw:display-name="Hatch 1594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6" draw:display-name="Hatch 1596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8" draw:display-name="Hatch 1598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00" draw:display-name="Hatch 1600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2" draw:display-name="Hatch 1602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4" draw:display-name="Hatch 1604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6" draw:display-name="Hatch 1606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8" draw:display-name="Hatch 1608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" draw:display-name="Hatch 161" draw:style="single" draw:color="#000000" draw:distance="0.006cm" draw:rotation="0"/>
    <draw:hatch draw:name="Hatch_20_1610" draw:display-name="Hatch 1610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2" draw:display-name="Hatch 1612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4" draw:display-name="Hatch 1614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6" draw:display-name="Hatch 1616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8" draw:display-name="Hatch 1618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20" draw:display-name="Hatch 1620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2" draw:display-name="Hatch 1622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4" draw:display-name="Hatch 1624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6" draw:display-name="Hatch 1626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8" draw:display-name="Hatch 1628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" draw:display-name="Hatch 163" draw:style="single" draw:color="#000000" draw:distance="0.006cm" draw:rotation="0"/>
    <draw:hatch draw:name="Hatch_20_1630" draw:display-name="Hatch 1630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2" draw:display-name="Hatch 1632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4" draw:display-name="Hatch 1634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6" draw:display-name="Hatch 1636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4" draw:display-name="Hatch 1644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6" draw:display-name="Hatch 1646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8" draw:display-name="Hatch 1648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2" draw:display-name="Hatch 1652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4" draw:display-name="Hatch 1654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6" draw:display-name="Hatch 1656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8" draw:display-name="Hatch 1658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2" draw:display-name="Hatch 1662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4" draw:display-name="Hatch 1664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6" draw:display-name="Hatch 1666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8" draw:display-name="Hatch 1668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2" draw:display-name="Hatch 1672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4" draw:display-name="Hatch 1674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6" draw:display-name="Hatch 1676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8" draw:display-name="Hatch 1678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2" draw:display-name="Hatch 1682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4" draw:display-name="Hatch 1684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6" draw:display-name="Hatch 1686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8" draw:display-name="Hatch 1688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11cm" draw:rotation="0"/>
    <draw:hatch draw:name="Hatch_20_1693" draw:display-name="Hatch 1693" draw:style="single" draw:color="#000000" draw:distance="0.011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11cm" draw:rotation="0"/>
    <draw:hatch draw:name="Hatch_20_1696" draw:display-name="Hatch 1696" draw:style="single" draw:color="#000000" draw:distance="0.011cm" draw:rotation="0"/>
    <draw:hatch draw:name="Hatch_20_1697" draw:display-name="Hatch 1697" draw:style="single" draw:color="#000000" draw:distance="0.011cm" draw:rotation="0"/>
    <draw:hatch draw:name="Hatch_20_1698" draw:display-name="Hatch 1698" draw:style="single" draw:color="#000000" draw:distance="0.011cm" draw:rotation="0"/>
    <draw:hatch draw:name="Hatch_20_1699" draw:display-name="Hatch 169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11cm" draw:rotation="0"/>
    <draw:hatch draw:name="Hatch_20_1701" draw:display-name="Hatch 1701" draw:style="single" draw:color="#000000" draw:distance="0.011cm" draw:rotation="0"/>
    <draw:hatch draw:name="Hatch_20_1702" draw:display-name="Hatch 1702" draw:style="single" draw:color="#000000" draw:distance="0.011cm" draw:rotation="0"/>
    <draw:hatch draw:name="Hatch_20_1703" draw:display-name="Hatch 1703" draw:style="single" draw:color="#000000" draw:distance="0.011cm" draw:rotation="0"/>
    <draw:hatch draw:name="Hatch_20_1704" draw:display-name="Hatch 1704" draw:style="single" draw:color="#000000" draw:distance="0.011cm" draw:rotation="0"/>
    <draw:hatch draw:name="Hatch_20_1705" draw:display-name="Hatch 1705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11cm" draw:rotation="0"/>
    <draw:hatch draw:name="Hatch_20_1708" draw:display-name="Hatch 1708" draw:style="single" draw:color="#000000" draw:distance="0.011cm" draw:rotation="0"/>
    <draw:hatch draw:name="Hatch_20_1709" draw:display-name="Hatch 1709" draw:style="single" draw:color="#000000" draw:distance="0.011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11cm" draw:rotation="0"/>
    <draw:hatch draw:name="Hatch_20_1711" draw:display-name="Hatch 1711" draw:style="single" draw:color="#000000" draw:distance="0.011cm" draw:rotation="0"/>
    <draw:hatch draw:name="Hatch_20_1712" draw:display-name="Hatch 1712" draw:style="single" draw:color="#000000" draw:distance="0.011cm" draw:rotation="0"/>
    <draw:hatch draw:name="Hatch_20_1713" draw:display-name="Hatch 1713" draw:style="single" draw:color="#000000" draw:distance="0.011cm" draw:rotation="0"/>
    <draw:hatch draw:name="Hatch_20_1714" draw:display-name="Hatch 1714" draw:style="single" draw:color="#000000" draw:distance="0.011cm" draw:rotation="0"/>
    <draw:hatch draw:name="Hatch_20_1715" draw:display-name="Hatch 1715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7" draw:display-name="Hatch 1717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19" draw:display-name="Hatch 1719" draw:style="single" draw:color="#000000" draw:distance="0.011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11cm" draw:rotation="0"/>
    <draw:hatch draw:name="Hatch_20_1722" draw:display-name="Hatch 1722" draw:style="single" draw:color="#000000" draw:distance="0.011cm" draw:rotation="0"/>
    <draw:hatch draw:name="Hatch_20_1723" draw:display-name="Hatch 1723" draw:style="single" draw:color="#000000" draw:distance="0.011cm" draw:rotation="0"/>
    <draw:hatch draw:name="Hatch_20_1724" draw:display-name="Hatch 1724" draw:style="single" draw:color="#000000" draw:distance="0.011cm" draw:rotation="0"/>
    <draw:hatch draw:name="Hatch_20_1725" draw:display-name="Hatch 1725" draw:style="single" draw:color="#000000" draw:distance="0.011cm" draw:rotation="0"/>
    <draw:hatch draw:name="Hatch_20_1726" draw:display-name="Hatch 1726" draw:style="single" draw:color="#000000" draw:distance="0.011cm" draw:rotation="0"/>
    <draw:hatch draw:name="Hatch_20_1727" draw:display-name="Hatch 1727" draw:style="single" draw:color="#000000" draw:distance="0.011cm" draw:rotation="0"/>
    <draw:hatch draw:name="Hatch_20_1728" draw:display-name="Hatch 1728" draw:style="single" draw:color="#000000" draw:distance="0.011cm" draw:rotation="0"/>
    <draw:hatch draw:name="Hatch_20_1729" draw:display-name="Hatch 1729" draw:style="single" draw:color="#000000" draw:distance="0.011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11cm" draw:rotation="0"/>
    <draw:hatch draw:name="Hatch_20_1731" draw:display-name="Hatch 1731" draw:style="single" draw:color="#000000" draw:distance="0.011cm" draw:rotation="0"/>
    <draw:hatch draw:name="Hatch_20_1732" draw:display-name="Hatch 1732" draw:style="single" draw:color="#000000" draw:distance="0.011cm" draw:rotation="0"/>
    <draw:hatch draw:name="Hatch_20_1733" draw:display-name="Hatch 1733" draw:style="single" draw:color="#000000" draw:distance="0.011cm" draw:rotation="0"/>
    <draw:hatch draw:name="Hatch_20_1734" draw:display-name="Hatch 1734" draw:style="single" draw:color="#000000" draw:distance="0.011cm" draw:rotation="0"/>
    <draw:hatch draw:name="Hatch_20_1735" draw:display-name="Hatch 1735" draw:style="single" draw:color="#000000" draw:distance="0.011cm" draw:rotation="0"/>
    <draw:hatch draw:name="Hatch_20_1736" draw:display-name="Hatch 1736" draw:style="single" draw:color="#000000" draw:distance="0.011cm" draw:rotation="0"/>
    <draw:hatch draw:name="Hatch_20_1737" draw:display-name="Hatch 1737" draw:style="single" draw:color="#000000" draw:distance="0.011cm" draw:rotation="0"/>
    <draw:hatch draw:name="Hatch_20_1738" draw:display-name="Hatch 1738" draw:style="single" draw:color="#000000" draw:distance="0.011cm" draw:rotation="0"/>
    <draw:hatch draw:name="Hatch_20_1739" draw:display-name="Hatch 1739" draw:style="single" draw:color="#000000" draw:distance="0.011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11cm" draw:rotation="0"/>
    <draw:hatch draw:name="Hatch_20_1741" draw:display-name="Hatch 1741" draw:style="single" draw:color="#000000" draw:distance="0.011cm" draw:rotation="0"/>
    <draw:hatch draw:name="Hatch_20_1742" draw:display-name="Hatch 1742" draw:style="single" draw:color="#000000" draw:distance="0.011cm" draw:rotation="0"/>
    <draw:hatch draw:name="Hatch_20_1743" draw:display-name="Hatch 1743" draw:style="single" draw:color="#000000" draw:distance="0.011cm" draw:rotation="0"/>
    <draw:hatch draw:name="Hatch_20_1744" draw:display-name="Hatch 1744" draw:style="single" draw:color="#000000" draw:distance="0.011cm" draw:rotation="0"/>
    <draw:hatch draw:name="Hatch_20_1745" draw:display-name="Hatch 1745" draw:style="single" draw:color="#000000" draw:distance="0.011cm" draw:rotation="0"/>
    <draw:hatch draw:name="Hatch_20_1746" draw:display-name="Hatch 1746" draw:style="single" draw:color="#000000" draw:distance="0.011cm" draw:rotation="0"/>
    <draw:hatch draw:name="Hatch_20_1747" draw:display-name="Hatch 1747" draw:style="single" draw:color="#000000" draw:distance="0.011cm" draw:rotation="0"/>
    <draw:hatch draw:name="Hatch_20_1748" draw:display-name="Hatch 1748" draw:style="single" draw:color="#000000" draw:distance="0.011cm" draw:rotation="0"/>
    <draw:hatch draw:name="Hatch_20_1749" draw:display-name="Hatch 1749" draw:style="single" draw:color="#000000" draw:distance="0.011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11cm" draw:rotation="0"/>
    <draw:hatch draw:name="Hatch_20_1751" draw:display-name="Hatch 1751" draw:style="single" draw:color="#000000" draw:distance="0.011cm" draw:rotation="0"/>
    <draw:hatch draw:name="Hatch_20_1752" draw:display-name="Hatch 1752" draw:style="single" draw:color="#000000" draw:distance="0.011cm" draw:rotation="0"/>
    <draw:hatch draw:name="Hatch_20_1753" draw:display-name="Hatch 1753" draw:style="single" draw:color="#000000" draw:distance="0.011cm" draw:rotation="0"/>
    <draw:hatch draw:name="Hatch_20_1754" draw:display-name="Hatch 1754" draw:style="single" draw:color="#000000" draw:distance="0.011cm" draw:rotation="0"/>
    <draw:hatch draw:name="Hatch_20_1755" draw:display-name="Hatch 1755" draw:style="single" draw:color="#000000" draw:distance="0.011cm" draw:rotation="0"/>
    <draw:hatch draw:name="Hatch_20_1756" draw:display-name="Hatch 1756" draw:style="single" draw:color="#000000" draw:distance="0.011cm" draw:rotation="0"/>
    <draw:hatch draw:name="Hatch_20_1757" draw:display-name="Hatch 1757" draw:style="single" draw:color="#000000" draw:distance="0.011cm" draw:rotation="0"/>
    <draw:hatch draw:name="Hatch_20_1758" draw:display-name="Hatch 1758" draw:style="single" draw:color="#000000" draw:distance="0.011cm" draw:rotation="0"/>
    <draw:hatch draw:name="Hatch_20_1759" draw:display-name="Hatch 1759" draw:style="single" draw:color="#000000" draw:distance="0.011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11cm" draw:rotation="0"/>
    <draw:hatch draw:name="Hatch_20_1761" draw:display-name="Hatch 1761" draw:style="single" draw:color="#000000" draw:distance="0.011cm" draw:rotation="0"/>
    <draw:hatch draw:name="Hatch_20_1762" draw:display-name="Hatch 1762" draw:style="single" draw:color="#000000" draw:distance="0.011cm" draw:rotation="0"/>
    <draw:hatch draw:name="Hatch_20_1763" draw:display-name="Hatch 1763" draw:style="single" draw:color="#000000" draw:distance="0.011cm" draw:rotation="0"/>
    <draw:hatch draw:name="Hatch_20_1764" draw:display-name="Hatch 1764" draw:style="single" draw:color="#000000" draw:distance="0.011cm" draw:rotation="0"/>
    <draw:hatch draw:name="Hatch_20_1765" draw:display-name="Hatch 1765" draw:style="single" draw:color="#000000" draw:distance="0.011cm" draw:rotation="0"/>
    <draw:hatch draw:name="Hatch_20_1766" draw:display-name="Hatch 1766" draw:style="single" draw:color="#000000" draw:distance="0.011cm" draw:rotation="0"/>
    <draw:hatch draw:name="Hatch_20_1767" draw:display-name="Hatch 1767" draw:style="single" draw:color="#000000" draw:distance="0.011cm" draw:rotation="0"/>
    <draw:hatch draw:name="Hatch_20_1768" draw:display-name="Hatch 1768" draw:style="single" draw:color="#000000" draw:distance="0.011cm" draw:rotation="0"/>
    <draw:hatch draw:name="Hatch_20_1769" draw:display-name="Hatch 1769" draw:style="single" draw:color="#000000" draw:distance="0.011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11cm" draw:rotation="0"/>
    <draw:hatch draw:name="Hatch_20_1771" draw:display-name="Hatch 1771" draw:style="single" draw:color="#000000" draw:distance="0.011cm" draw:rotation="0"/>
    <draw:hatch draw:name="Hatch_20_1772" draw:display-name="Hatch 1772" draw:style="single" draw:color="#000000" draw:distance="0.011cm" draw:rotation="0"/>
    <draw:hatch draw:name="Hatch_20_1773" draw:display-name="Hatch 1773" draw:style="single" draw:color="#000000" draw:distance="0.011cm" draw:rotation="0"/>
    <draw:hatch draw:name="Hatch_20_1774" draw:display-name="Hatch 1774" draw:style="single" draw:color="#000000" draw:distance="0.011cm" draw:rotation="0"/>
    <draw:hatch draw:name="Hatch_20_1775" draw:display-name="Hatch 1775" draw:style="single" draw:color="#000000" draw:distance="0.011cm" draw:rotation="0"/>
    <draw:hatch draw:name="Hatch_20_1776" draw:display-name="Hatch 1776" draw:style="single" draw:color="#000000" draw:distance="0.011cm" draw:rotation="0"/>
    <draw:hatch draw:name="Hatch_20_1777" draw:display-name="Hatch 1777" draw:style="single" draw:color="#000000" draw:distance="0.011cm" draw:rotation="0"/>
    <draw:hatch draw:name="Hatch_20_1778" draw:display-name="Hatch 1778" draw:style="single" draw:color="#000000" draw:distance="0.011cm" draw:rotation="0"/>
    <draw:hatch draw:name="Hatch_20_1779" draw:display-name="Hatch 1779" draw:style="single" draw:color="#000000" draw:distance="0.011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11cm" draw:rotation="0"/>
    <draw:hatch draw:name="Hatch_20_1781" draw:display-name="Hatch 1781" draw:style="single" draw:color="#000000" draw:distance="0.011cm" draw:rotation="0"/>
    <draw:hatch draw:name="Hatch_20_1782" draw:display-name="Hatch 1782" draw:style="single" draw:color="#000000" draw:distance="0.011cm" draw:rotation="0"/>
    <draw:hatch draw:name="Hatch_20_1783" draw:display-name="Hatch 1783" draw:style="single" draw:color="#000000" draw:distance="0.011cm" draw:rotation="0"/>
    <draw:hatch draw:name="Hatch_20_1784" draw:display-name="Hatch 1784" draw:style="single" draw:color="#000000" draw:distance="0.011cm" draw:rotation="0"/>
    <draw:hatch draw:name="Hatch_20_1785" draw:display-name="Hatch 1785" draw:style="single" draw:color="#000000" draw:distance="0.011cm" draw:rotation="0"/>
    <draw:hatch draw:name="Hatch_20_1786" draw:display-name="Hatch 1786" draw:style="single" draw:color="#000000" draw:distance="0.011cm" draw:rotation="0"/>
    <draw:hatch draw:name="Hatch_20_1787" draw:display-name="Hatch 1787" draw:style="single" draw:color="#000000" draw:distance="0.011cm" draw:rotation="0"/>
    <draw:hatch draw:name="Hatch_20_1788" draw:display-name="Hatch 1788" draw:style="single" draw:color="#000000" draw:distance="0.011cm" draw:rotation="0"/>
    <draw:hatch draw:name="Hatch_20_1789" draw:display-name="Hatch 1789" draw:style="single" draw:color="#000000" draw:distance="0.011cm" draw:rotation="0"/>
    <draw:hatch draw:name="Hatch_20_1790" draw:display-name="Hatch 1790" draw:style="single" draw:color="#000000" draw:distance="0.011cm" draw:rotation="0"/>
    <draw:hatch draw:name="Hatch_20_1791" draw:display-name="Hatch 1791" draw:style="single" draw:color="#000000" draw:distance="0.011cm" draw:rotation="0"/>
    <draw:hatch draw:name="Hatch_20_1792" draw:display-name="Hatch 1792" draw:style="single" draw:color="#000000" draw:distance="0.011cm" draw:rotation="0"/>
    <draw:hatch draw:name="Hatch_20_1793" draw:display-name="Hatch 1793" draw:style="single" draw:color="#000000" draw:distance="0.011cm" draw:rotation="0"/>
    <draw:hatch draw:name="Hatch_20_1794" draw:display-name="Hatch 1794" draw:style="single" draw:color="#000000" draw:distance="0.011cm" draw:rotation="0"/>
    <draw:hatch draw:name="Hatch_20_1795" draw:display-name="Hatch 1795" draw:style="single" draw:color="#000000" draw:distance="0.011cm" draw:rotation="0"/>
    <draw:hatch draw:name="Hatch_20_1796" draw:display-name="Hatch 1796" draw:style="single" draw:color="#000000" draw:distance="0.011cm" draw:rotation="0"/>
    <draw:hatch draw:name="Hatch_20_1797" draw:display-name="Hatch 1797" draw:style="single" draw:color="#000000" draw:distance="0.011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11cm" draw:rotation="0"/>
    <draw:hatch draw:name="Hatch_20_1807" draw:display-name="Hatch 1807" draw:style="single" draw:color="#000000" draw:distance="0.011cm" draw:rotation="0"/>
    <draw:hatch draw:name="Hatch_20_1808" draw:display-name="Hatch 1808" draw:style="single" draw:color="#000000" draw:distance="0.011cm" draw:rotation="0"/>
    <draw:hatch draw:name="Hatch_20_1809" draw:display-name="Hatch 1809" draw:style="single" draw:color="#000000" draw:distance="0.011cm" draw:rotation="0"/>
    <draw:hatch draw:name="Hatch_20_1810" draw:display-name="Hatch 1810" draw:style="single" draw:color="#000000" draw:distance="0.011cm" draw:rotation="0"/>
    <draw:hatch draw:name="Hatch_20_1811" draw:display-name="Hatch 1811" draw:style="single" draw:color="#000000" draw:distance="0.011cm" draw:rotation="0"/>
    <draw:hatch draw:name="Hatch_20_1812" draw:display-name="Hatch 1812" draw:style="single" draw:color="#000000" draw:distance="0.011cm" draw:rotation="0"/>
    <draw:hatch draw:name="Hatch_20_1813" draw:display-name="Hatch 1813" draw:style="single" draw:color="#000000" draw:distance="0.011cm" draw:rotation="0"/>
    <draw:hatch draw:name="Hatch_20_1814" draw:display-name="Hatch 1814" draw:style="single" draw:color="#000000" draw:distance="0.011cm" draw:rotation="0"/>
    <draw:hatch draw:name="Hatch_20_1815" draw:display-name="Hatch 1815" draw:style="single" draw:color="#000000" draw:distance="0.011cm" draw:rotation="0"/>
    <draw:hatch draw:name="Hatch_20_1816" draw:display-name="Hatch 1816" draw:style="single" draw:color="#000000" draw:distance="0.011cm" draw:rotation="0"/>
    <draw:hatch draw:name="Hatch_20_1817" draw:display-name="Hatch 1817" draw:style="single" draw:color="#000000" draw:distance="0.011cm" draw:rotation="0"/>
    <draw:hatch draw:name="Hatch_20_1818" draw:display-name="Hatch 1818" draw:style="single" draw:color="#000000" draw:distance="0.011cm" draw:rotation="0"/>
    <draw:hatch draw:name="Hatch_20_1819" draw:display-name="Hatch 1819" draw:style="single" draw:color="#000000" draw:distance="0.011cm" draw:rotation="0"/>
    <draw:hatch draw:name="Hatch_20_1820" draw:display-name="Hatch 1820" draw:style="single" draw:color="#000000" draw:distance="0.011cm" draw:rotation="0"/>
    <draw:hatch draw:name="Hatch_20_1821" draw:display-name="Hatch 1821" draw:style="single" draw:color="#000000" draw:distance="0.011cm" draw:rotation="0"/>
    <draw:hatch draw:name="Hatch_20_1822" draw:display-name="Hatch 1822" draw:style="single" draw:color="#000000" draw:distance="0.011cm" draw:rotation="0"/>
    <draw:hatch draw:name="Hatch_20_1823" draw:display-name="Hatch 1823" draw:style="single" draw:color="#000000" draw:distance="0.011cm" draw:rotation="0"/>
    <draw:hatch draw:name="Hatch_20_1824" draw:display-name="Hatch 1824" draw:style="single" draw:color="#000000" draw:distance="0.011cm" draw:rotation="0"/>
    <draw:hatch draw:name="Hatch_20_1825" draw:display-name="Hatch 1825" draw:style="single" draw:color="#000000" draw:distance="0.011cm" draw:rotation="0"/>
    <draw:hatch draw:name="Hatch_20_1826" draw:display-name="Hatch 1826" draw:style="single" draw:color="#000000" draw:distance="0.011cm" draw:rotation="0"/>
    <draw:hatch draw:name="Hatch_20_1827" draw:display-name="Hatch 1827" draw:style="single" draw:color="#000000" draw:distance="0.011cm" draw:rotation="0"/>
    <draw:hatch draw:name="Hatch_20_1828" draw:display-name="Hatch 1828" draw:style="single" draw:color="#000000" draw:distance="0.011cm" draw:rotation="0"/>
    <draw:hatch draw:name="Hatch_20_1829" draw:display-name="Hatch 1829" draw:style="single" draw:color="#000000" draw:distance="0.011cm" draw:rotation="0"/>
    <draw:hatch draw:name="Hatch_20_1830" draw:display-name="Hatch 1830" draw:style="single" draw:color="#000000" draw:distance="0.011cm" draw:rotation="0"/>
    <draw:hatch draw:name="Hatch_20_1831" draw:display-name="Hatch 1831" draw:style="single" draw:color="#000000" draw:distance="0.011cm" draw:rotation="0"/>
    <draw:hatch draw:name="Hatch_20_1832" draw:display-name="Hatch 1832" draw:style="single" draw:color="#000000" draw:distance="0.011cm" draw:rotation="0"/>
    <draw:hatch draw:name="Hatch_20_1833" draw:display-name="Hatch 1833" draw:style="single" draw:color="#000000" draw:distance="0.011cm" draw:rotation="0"/>
    <draw:hatch draw:name="Hatch_20_1834" draw:display-name="Hatch 1834" draw:style="single" draw:color="#000000" draw:distance="0.011cm" draw:rotation="0"/>
    <draw:hatch draw:name="Hatch_20_1835" draw:display-name="Hatch 1835" draw:style="single" draw:color="#000000" draw:distance="0.011cm" draw:rotation="0"/>
    <draw:hatch draw:name="Hatch_20_1836" draw:display-name="Hatch 1836" draw:style="single" draw:color="#000000" draw:distance="0.011cm" draw:rotation="0"/>
    <draw:hatch draw:name="Hatch_20_1837" draw:display-name="Hatch 1837" draw:style="single" draw:color="#000000" draw:distance="0.011cm" draw:rotation="0"/>
    <draw:hatch draw:name="Hatch_20_1838" draw:display-name="Hatch 1838" draw:style="single" draw:color="#000000" draw:distance="0.011cm" draw:rotation="0"/>
    <draw:hatch draw:name="Hatch_20_1839" draw:display-name="Hatch 1839" draw:style="single" draw:color="#000000" draw:distance="0.011cm" draw:rotation="0"/>
    <draw:hatch draw:name="Hatch_20_1840" draw:display-name="Hatch 1840" draw:style="single" draw:color="#000000" draw:distance="0.011cm" draw:rotation="0"/>
    <draw:hatch draw:name="Hatch_20_1841" draw:display-name="Hatch 1841" draw:style="single" draw:color="#000000" draw:distance="0.011cm" draw:rotation="0"/>
    <draw:hatch draw:name="Hatch_20_1842" draw:display-name="Hatch 1842" draw:style="single" draw:color="#000000" draw:distance="0.011cm" draw:rotation="0"/>
    <draw:hatch draw:name="Hatch_20_1843" draw:display-name="Hatch 1843" draw:style="single" draw:color="#000000" draw:distance="0.011cm" draw:rotation="0"/>
    <draw:hatch draw:name="Hatch_20_1844" draw:display-name="Hatch 1844" draw:style="single" draw:color="#000000" draw:distance="0.011cm" draw:rotation="0"/>
    <draw:hatch draw:name="Hatch_20_1845" draw:display-name="Hatch 1845" draw:style="single" draw:color="#000000" draw:distance="0.011cm" draw:rotation="0"/>
    <draw:hatch draw:name="Hatch_20_1846" draw:display-name="Hatch 1846" draw:style="single" draw:color="#000000" draw:distance="0.011cm" draw:rotation="0"/>
    <draw:hatch draw:name="Hatch_20_1847" draw:display-name="Hatch 1847" draw:style="single" draw:color="#000000" draw:distance="0.011cm" draw:rotation="0"/>
    <draw:hatch draw:name="Hatch_20_1848" draw:display-name="Hatch 1848" draw:style="single" draw:color="#000000" draw:distance="0.011cm" draw:rotation="0"/>
    <draw:hatch draw:name="Hatch_20_1849" draw:display-name="Hatch 1849" draw:style="single" draw:color="#000000" draw:distance="0.011cm" draw:rotation="0"/>
    <draw:hatch draw:name="Hatch_20_1850" draw:display-name="Hatch 1850" draw:style="single" draw:color="#000000" draw:distance="0.011cm" draw:rotation="0"/>
    <draw:hatch draw:name="Hatch_20_1851" draw:display-name="Hatch 1851" draw:style="single" draw:color="#000000" draw:distance="0.011cm" draw:rotation="0"/>
    <draw:hatch draw:name="Hatch_20_1852" draw:display-name="Hatch 1852" draw:style="single" draw:color="#000000" draw:distance="0.011cm" draw:rotation="0"/>
    <draw:hatch draw:name="Hatch_20_1853" draw:display-name="Hatch 1853" draw:style="single" draw:color="#000000" draw:distance="0.011cm" draw:rotation="0"/>
    <draw:hatch draw:name="Hatch_20_1854" draw:display-name="Hatch 1854" draw:style="single" draw:color="#000000" draw:distance="0.011cm" draw:rotation="0"/>
    <draw:hatch draw:name="Hatch_20_1855" draw:display-name="Hatch 1855" draw:style="single" draw:color="#000000" draw:distance="0.011cm" draw:rotation="0"/>
    <draw:hatch draw:name="Hatch_20_1856" draw:display-name="Hatch 1856" draw:style="single" draw:color="#000000" draw:distance="0.011cm" draw:rotation="0"/>
    <draw:hatch draw:name="Hatch_20_1857" draw:display-name="Hatch 1857" draw:style="single" draw:color="#000000" draw:distance="0.011cm" draw:rotation="0"/>
    <draw:hatch draw:name="Hatch_20_1858" draw:display-name="Hatch 1858" draw:style="single" draw:color="#000000" draw:distance="0.011cm" draw:rotation="0"/>
    <draw:hatch draw:name="Hatch_20_1859" draw:display-name="Hatch 1859" draw:style="single" draw:color="#000000" draw:distance="0.011cm" draw:rotation="0"/>
    <draw:hatch draw:name="Hatch_20_1860" draw:display-name="Hatch 1860" draw:style="single" draw:color="#000000" draw:distance="0.011cm" draw:rotation="0"/>
    <draw:hatch draw:name="Hatch_20_1861" draw:display-name="Hatch 1861" draw:style="single" draw:color="#000000" draw:distance="0.011cm" draw:rotation="0"/>
    <draw:hatch draw:name="Hatch_20_1862" draw:display-name="Hatch 1862" draw:style="single" draw:color="#000000" draw:distance="0.011cm" draw:rotation="0"/>
    <draw:hatch draw:name="Hatch_20_1863" draw:display-name="Hatch 1863" draw:style="single" draw:color="#000000" draw:distance="0.011cm" draw:rotation="0"/>
    <draw:hatch draw:name="Hatch_20_1864" draw:display-name="Hatch 1864" draw:style="single" draw:color="#000000" draw:distance="0.011cm" draw:rotation="0"/>
    <draw:hatch draw:name="Hatch_20_1865" draw:display-name="Hatch 1865" draw:style="single" draw:color="#000000" draw:distance="0.011cm" draw:rotation="0"/>
    <draw:hatch draw:name="Hatch_20_1866" draw:display-name="Hatch 1866" draw:style="single" draw:color="#000000" draw:distance="0.011cm" draw:rotation="0"/>
    <draw:hatch draw:name="Hatch_20_1867" draw:display-name="Hatch 1867" draw:style="single" draw:color="#000000" draw:distance="0.011cm" draw:rotation="0"/>
    <draw:hatch draw:name="Hatch_20_1868" draw:display-name="Hatch 1868" draw:style="single" draw:color="#000000" draw:distance="0.011cm" draw:rotation="0"/>
    <draw:hatch draw:name="Hatch_20_1869" draw:display-name="Hatch 1869" draw:style="single" draw:color="#000000" draw:distance="0.011cm" draw:rotation="0"/>
    <draw:hatch draw:name="Hatch_20_1870" draw:display-name="Hatch 1870" draw:style="single" draw:color="#000000" draw:distance="0.011cm" draw:rotation="0"/>
    <draw:hatch draw:name="Hatch_20_1871" draw:display-name="Hatch 1871" draw:style="single" draw:color="#000000" draw:distance="0.011cm" draw:rotation="0"/>
    <draw:hatch draw:name="Hatch_20_1872" draw:display-name="Hatch 1872" draw:style="single" draw:color="#000000" draw:distance="0.011cm" draw:rotation="0"/>
    <draw:hatch draw:name="Hatch_20_1873" draw:display-name="Hatch 1873" draw:style="single" draw:color="#000000" draw:distance="0.011cm" draw:rotation="0"/>
    <draw:hatch draw:name="Hatch_20_1874" draw:display-name="Hatch 1874" draw:style="single" draw:color="#000000" draw:distance="0.011cm" draw:rotation="0"/>
    <draw:hatch draw:name="Hatch_20_1875" draw:display-name="Hatch 1875" draw:style="single" draw:color="#000000" draw:distance="0.011cm" draw:rotation="0"/>
    <draw:hatch draw:name="Hatch_20_1876" draw:display-name="Hatch 1876" draw:style="single" draw:color="#000000" draw:distance="0.011cm" draw:rotation="0"/>
    <draw:hatch draw:name="Hatch_20_1877" draw:display-name="Hatch 1877" draw:style="single" draw:color="#000000" draw:distance="0.011cm" draw:rotation="0"/>
    <draw:hatch draw:name="Hatch_20_1878" draw:display-name="Hatch 1878" draw:style="single" draw:color="#000000" draw:distance="0.011cm" draw:rotation="0"/>
    <draw:hatch draw:name="Hatch_20_1879" draw:display-name="Hatch 1879" draw:style="single" draw:color="#000000" draw:distance="0.011cm" draw:rotation="0"/>
    <draw:hatch draw:name="Hatch_20_1880" draw:display-name="Hatch 1880" draw:style="single" draw:color="#000000" draw:distance="0.011cm" draw:rotation="0"/>
    <draw:hatch draw:name="Hatch_20_1881" draw:display-name="Hatch 1881" draw:style="single" draw:color="#000000" draw:distance="0.011cm" draw:rotation="0"/>
    <draw:hatch draw:name="Hatch_20_1882" draw:display-name="Hatch 1882" draw:style="single" draw:color="#000000" draw:distance="0.011cm" draw:rotation="0"/>
    <draw:hatch draw:name="Hatch_20_1883" draw:display-name="Hatch 1883" draw:style="single" draw:color="#000000" draw:distance="0.011cm" draw:rotation="0"/>
    <draw:hatch draw:name="Hatch_20_1884" draw:display-name="Hatch 1884" draw:style="single" draw:color="#000000" draw:distance="0.011cm" draw:rotation="0"/>
    <draw:hatch draw:name="Hatch_20_1885" draw:display-name="Hatch 1885" draw:style="single" draw:color="#000000" draw:distance="0.011cm" draw:rotation="0"/>
    <draw:hatch draw:name="Hatch_20_1886" draw:display-name="Hatch 1886" draw:style="single" draw:color="#000000" draw:distance="0.011cm" draw:rotation="0"/>
    <draw:hatch draw:name="Hatch_20_1887" draw:display-name="Hatch 1887" draw:style="single" draw:color="#000000" draw:distance="0.011cm" draw:rotation="0"/>
    <draw:hatch draw:name="Hatch_20_1888" draw:display-name="Hatch 1888" draw:style="single" draw:color="#000000" draw:distance="0.011cm" draw:rotation="0"/>
    <draw:hatch draw:name="Hatch_20_1889" draw:display-name="Hatch 1889" draw:style="single" draw:color="#000000" draw:distance="0.01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11cm" draw:rotation="0"/>
    <draw:hatch draw:name="Hatch_20_1910" draw:display-name="Hatch 1910" draw:style="single" draw:color="#000000" draw:distance="0.011cm" draw:rotation="0"/>
    <draw:hatch draw:name="Hatch_20_1911" draw:display-name="Hatch 1911" draw:style="single" draw:color="#000000" draw:distance="0.011cm" draw:rotation="0"/>
    <draw:hatch draw:name="Hatch_20_1912" draw:display-name="Hatch 1912" draw:style="single" draw:color="#000000" draw:distance="0.011cm" draw:rotation="0"/>
    <draw:hatch draw:name="Hatch_20_1913" draw:display-name="Hatch 1913" draw:style="single" draw:color="#000000" draw:distance="0.011cm" draw:rotation="0"/>
    <draw:hatch draw:name="Hatch_20_1914" draw:display-name="Hatch 1914" draw:style="single" draw:color="#000000" draw:distance="0.011cm" draw:rotation="0"/>
    <draw:hatch draw:name="Hatch_20_1915" draw:display-name="Hatch 1915" draw:style="single" draw:color="#000000" draw:distance="0.011cm" draw:rotation="0"/>
    <draw:hatch draw:name="Hatch_20_1916" draw:display-name="Hatch 1916" draw:style="single" draw:color="#000000" draw:distance="0.011cm" draw:rotation="0"/>
    <draw:hatch draw:name="Hatch_20_1917" draw:display-name="Hatch 1917" draw:style="single" draw:color="#000000" draw:distance="0.011cm" draw:rotation="0"/>
    <draw:hatch draw:name="Hatch_20_1918" draw:display-name="Hatch 1918" draw:style="single" draw:color="#000000" draw:distance="0.011cm" draw:rotation="0"/>
    <draw:hatch draw:name="Hatch_20_1919" draw:display-name="Hatch 1919" draw:style="single" draw:color="#000000" draw:distance="0.011cm" draw:rotation="0"/>
    <draw:hatch draw:name="Hatch_20_1920" draw:display-name="Hatch 1920" draw:style="single" draw:color="#000000" draw:distance="0.011cm" draw:rotation="0"/>
    <draw:hatch draw:name="Hatch_20_1921" draw:display-name="Hatch 1921" draw:style="single" draw:color="#000000" draw:distance="0.011cm" draw:rotation="0"/>
    <draw:hatch draw:name="Hatch_20_1922" draw:display-name="Hatch 1922" draw:style="single" draw:color="#000000" draw:distance="0.011cm" draw:rotation="0"/>
    <draw:hatch draw:name="Hatch_20_1923" draw:display-name="Hatch 1923" draw:style="single" draw:color="#000000" draw:distance="0.011cm" draw:rotation="0"/>
    <draw:hatch draw:name="Hatch_20_1924" draw:display-name="Hatch 1924" draw:style="single" draw:color="#000000" draw:distance="0.011cm" draw:rotation="0"/>
    <draw:hatch draw:name="Hatch_20_1925" draw:display-name="Hatch 1925" draw:style="single" draw:color="#000000" draw:distance="0.011cm" draw:rotation="0"/>
    <draw:hatch draw:name="Hatch_20_1926" draw:display-name="Hatch 1926" draw:style="single" draw:color="#000000" draw:distance="0.011cm" draw:rotation="0"/>
    <draw:hatch draw:name="Hatch_20_1927" draw:display-name="Hatch 1927" draw:style="single" draw:color="#000000" draw:distance="0.011cm" draw:rotation="0"/>
    <draw:hatch draw:name="Hatch_20_1928" draw:display-name="Hatch 1928" draw:style="single" draw:color="#000000" draw:distance="0.011cm" draw:rotation="0"/>
    <draw:hatch draw:name="Hatch_20_1929" draw:display-name="Hatch 1929" draw:style="single" draw:color="#000000" draw:distance="0.011cm" draw:rotation="0"/>
    <draw:hatch draw:name="Hatch_20_1930" draw:display-name="Hatch 1930" draw:style="single" draw:color="#000000" draw:distance="0.011cm" draw:rotation="0"/>
    <draw:hatch draw:name="Hatch_20_1931" draw:display-name="Hatch 1931" draw:style="single" draw:color="#000000" draw:distance="0.011cm" draw:rotation="0"/>
    <draw:hatch draw:name="Hatch_20_1932" draw:display-name="Hatch 1932" draw:style="single" draw:color="#000000" draw:distance="0.011cm" draw:rotation="0"/>
    <draw:hatch draw:name="Hatch_20_1933" draw:display-name="Hatch 1933" draw:style="single" draw:color="#000000" draw:distance="0.011cm" draw:rotation="0"/>
    <draw:hatch draw:name="Hatch_20_1934" draw:display-name="Hatch 1934" draw:style="single" draw:color="#000000" draw:distance="0.011cm" draw:rotation="0"/>
    <draw:hatch draw:name="Hatch_20_1935" draw:display-name="Hatch 1935" draw:style="single" draw:color="#000000" draw:distance="0.011cm" draw:rotation="0"/>
    <draw:hatch draw:name="Hatch_20_1936" draw:display-name="Hatch 1936" draw:style="single" draw:color="#000000" draw:distance="0.011cm" draw:rotation="0"/>
    <draw:hatch draw:name="Hatch_20_1937" draw:display-name="Hatch 1937" draw:style="single" draw:color="#000000" draw:distance="0.011cm" draw:rotation="0"/>
    <draw:hatch draw:name="Hatch_20_1938" draw:display-name="Hatch 1938" draw:style="single" draw:color="#000000" draw:distance="0.011cm" draw:rotation="0"/>
    <draw:hatch draw:name="Hatch_20_1939" draw:display-name="Hatch 1939" draw:style="single" draw:color="#000000" draw:distance="0.011cm" draw:rotation="0"/>
    <draw:hatch draw:name="Hatch_20_1940" draw:display-name="Hatch 1940" draw:style="single" draw:color="#000000" draw:distance="0.011cm" draw:rotation="0"/>
    <draw:hatch draw:name="Hatch_20_1941" draw:display-name="Hatch 1941" draw:style="single" draw:color="#000000" draw:distance="0.011cm" draw:rotation="0"/>
    <draw:hatch draw:name="Hatch_20_1942" draw:display-name="Hatch 1942" draw:style="single" draw:color="#000000" draw:distance="0.011cm" draw:rotation="0"/>
    <draw:hatch draw:name="Hatch_20_1943" draw:display-name="Hatch 1943" draw:style="single" draw:color="#000000" draw:distance="0.011cm" draw:rotation="0"/>
    <draw:hatch draw:name="Hatch_20_1944" draw:display-name="Hatch 1944" draw:style="single" draw:color="#000000" draw:distance="0.011cm" draw:rotation="0"/>
    <draw:hatch draw:name="Hatch_20_1945" draw:display-name="Hatch 1945" draw:style="single" draw:color="#000000" draw:distance="0.011cm" draw:rotation="0"/>
    <draw:hatch draw:name="Hatch_20_1946" draw:display-name="Hatch 1946" draw:style="single" draw:color="#000000" draw:distance="0.011cm" draw:rotation="0"/>
    <draw:hatch draw:name="Hatch_20_1947" draw:display-name="Hatch 1947" draw:style="single" draw:color="#000000" draw:distance="0.011cm" draw:rotation="0"/>
    <draw:hatch draw:name="Hatch_20_1948" draw:display-name="Hatch 1948" draw:style="single" draw:color="#000000" draw:distance="0.011cm" draw:rotation="0"/>
    <draw:hatch draw:name="Hatch_20_1949" draw:display-name="Hatch 1949" draw:style="single" draw:color="#000000" draw:distance="0.011cm" draw:rotation="0"/>
    <draw:hatch draw:name="Hatch_20_1950" draw:display-name="Hatch 1950" draw:style="single" draw:color="#000000" draw:distance="0.011cm" draw:rotation="0"/>
    <draw:hatch draw:name="Hatch_20_1951" draw:display-name="Hatch 1951" draw:style="single" draw:color="#000000" draw:distance="0.011cm" draw:rotation="0"/>
    <draw:hatch draw:name="Hatch_20_1952" draw:display-name="Hatch 1952" draw:style="single" draw:color="#000000" draw:distance="0.011cm" draw:rotation="0"/>
    <draw:hatch draw:name="Hatch_20_1953" draw:display-name="Hatch 1953" draw:style="single" draw:color="#000000" draw:distance="0.011cm" draw:rotation="0"/>
    <draw:hatch draw:name="Hatch_20_1954" draw:display-name="Hatch 1954" draw:style="single" draw:color="#000000" draw:distance="0.011cm" draw:rotation="0"/>
    <draw:hatch draw:name="Hatch_20_1955" draw:display-name="Hatch 1955" draw:style="single" draw:color="#000000" draw:distance="0.011cm" draw:rotation="0"/>
    <draw:hatch draw:name="Hatch_20_1956" draw:display-name="Hatch 1956" draw:style="single" draw:color="#000000" draw:distance="0.011cm" draw:rotation="0"/>
    <draw:hatch draw:name="Hatch_20_1957" draw:display-name="Hatch 1957" draw:style="single" draw:color="#000000" draw:distance="0.011cm" draw:rotation="0"/>
    <draw:hatch draw:name="Hatch_20_1958" draw:display-name="Hatch 1958" draw:style="single" draw:color="#000000" draw:distance="0.011cm" draw:rotation="0"/>
    <draw:hatch draw:name="Hatch_20_1959" draw:display-name="Hatch 1959" draw:style="single" draw:color="#000000" draw:distance="0.011cm" draw:rotation="0"/>
    <draw:hatch draw:name="Hatch_20_1960" draw:display-name="Hatch 1960" draw:style="single" draw:color="#000000" draw:distance="0.011cm" draw:rotation="0"/>
    <draw:hatch draw:name="Hatch_20_1961" draw:display-name="Hatch 1961" draw:style="single" draw:color="#000000" draw:distance="0.011cm" draw:rotation="0"/>
    <draw:hatch draw:name="Hatch_20_1962" draw:display-name="Hatch 1962" draw:style="single" draw:color="#000000" draw:distance="0.011cm" draw:rotation="0"/>
    <draw:hatch draw:name="Hatch_20_1963" draw:display-name="Hatch 1963" draw:style="single" draw:color="#000000" draw:distance="0.011cm" draw:rotation="0"/>
    <draw:hatch draw:name="Hatch_20_1964" draw:display-name="Hatch 1964" draw:style="single" draw:color="#000000" draw:distance="0.011cm" draw:rotation="0"/>
    <draw:hatch draw:name="Hatch_20_1965" draw:display-name="Hatch 1965" draw:style="single" draw:color="#000000" draw:distance="0.011cm" draw:rotation="0"/>
    <draw:hatch draw:name="Hatch_20_1966" draw:display-name="Hatch 1966" draw:style="single" draw:color="#000000" draw:distance="0.011cm" draw:rotation="0"/>
    <draw:hatch draw:name="Hatch_20_1967" draw:display-name="Hatch 1967" draw:style="single" draw:color="#000000" draw:distance="0.011cm" draw:rotation="0"/>
    <draw:hatch draw:name="Hatch_20_1968" draw:display-name="Hatch 1968" draw:style="single" draw:color="#000000" draw:distance="0.011cm" draw:rotation="0"/>
    <draw:hatch draw:name="Hatch_20_1969" draw:display-name="Hatch 1969" draw:style="single" draw:color="#000000" draw:distance="0.011cm" draw:rotation="0"/>
    <draw:hatch draw:name="Hatch_20_1970" draw:display-name="Hatch 1970" draw:style="single" draw:color="#000000" draw:distance="0.011cm" draw:rotation="0"/>
    <draw:hatch draw:name="Hatch_20_1971" draw:display-name="Hatch 1971" draw:style="single" draw:color="#000000" draw:distance="0.011cm" draw:rotation="0"/>
    <draw:hatch draw:name="Hatch_20_1972" draw:display-name="Hatch 1972" draw:style="single" draw:color="#000000" draw:distance="0.011cm" draw:rotation="0"/>
    <draw:hatch draw:name="Hatch_20_1973" draw:display-name="Hatch 1973" draw:style="single" draw:color="#000000" draw:distance="0.011cm" draw:rotation="0"/>
    <draw:hatch draw:name="Hatch_20_1974" draw:display-name="Hatch 1974" draw:style="single" draw:color="#000000" draw:distance="0.011cm" draw:rotation="0"/>
    <draw:hatch draw:name="Hatch_20_1975" draw:display-name="Hatch 1975" draw:style="single" draw:color="#000000" draw:distance="0.011cm" draw:rotation="0"/>
    <draw:hatch draw:name="Hatch_20_1976" draw:display-name="Hatch 1976" draw:style="single" draw:color="#000000" draw:distance="0.011cm" draw:rotation="0"/>
    <draw:hatch draw:name="Hatch_20_1977" draw:display-name="Hatch 1977" draw:style="single" draw:color="#000000" draw:distance="0.011cm" draw:rotation="0"/>
    <draw:hatch draw:name="Hatch_20_1978" draw:display-name="Hatch 1978" draw:style="single" draw:color="#000000" draw:distance="0.011cm" draw:rotation="0"/>
    <draw:hatch draw:name="Hatch_20_1979" draw:display-name="Hatch 1979" draw:style="single" draw:color="#000000" draw:distance="0.011cm" draw:rotation="0"/>
    <draw:hatch draw:name="Hatch_20_1980" draw:display-name="Hatch 1980" draw:style="single" draw:color="#000000" draw:distance="0.011cm" draw:rotation="0"/>
    <draw:hatch draw:name="Hatch_20_1981" draw:display-name="Hatch 1981" draw:style="single" draw:color="#000000" draw:distance="0.011cm" draw:rotation="0"/>
    <draw:hatch draw:name="Hatch_20_1982" draw:display-name="Hatch 1982" draw:style="single" draw:color="#000000" draw:distance="0.011cm" draw:rotation="0"/>
    <draw:hatch draw:name="Hatch_20_1983" draw:display-name="Hatch 1983" draw:style="single" draw:color="#000000" draw:distance="0.011cm" draw:rotation="0"/>
    <draw:hatch draw:name="Hatch_20_1984" draw:display-name="Hatch 1984" draw:style="single" draw:color="#000000" draw:distance="0.011cm" draw:rotation="0"/>
    <draw:hatch draw:name="Hatch_20_1985" draw:display-name="Hatch 1985" draw:style="single" draw:color="#000000" draw:distance="0.011cm" draw:rotation="0"/>
    <draw:hatch draw:name="Hatch_20_1986" draw:display-name="Hatch 1986" draw:style="single" draw:color="#000000" draw:distance="0.011cm" draw:rotation="0"/>
    <draw:hatch draw:name="Hatch_20_1987" draw:display-name="Hatch 1987" draw:style="single" draw:color="#000000" draw:distance="0.011cm" draw:rotation="0"/>
    <draw:hatch draw:name="Hatch_20_1988" draw:display-name="Hatch 1988" draw:style="single" draw:color="#000000" draw:distance="0.011cm" draw:rotation="0"/>
    <draw:hatch draw:name="Hatch_20_1989" draw:display-name="Hatch 1989" draw:style="single" draw:color="#000000" draw:distance="0.011cm" draw:rotation="0"/>
    <draw:hatch draw:name="Hatch_20_1990" draw:display-name="Hatch 1990" draw:style="single" draw:color="#000000" draw:distance="0.011cm" draw:rotation="0"/>
    <draw:hatch draw:name="Hatch_20_1991" draw:display-name="Hatch 1991" draw:style="single" draw:color="#000000" draw:distance="0.011cm" draw:rotation="0"/>
    <draw:hatch draw:name="Hatch_20_1992" draw:display-name="Hatch 1992" draw:style="single" draw:color="#000000" draw:distance="0.011cm" draw:rotation="0"/>
    <draw:hatch draw:name="Hatch_20_1993" draw:display-name="Hatch 1993" draw:style="single" draw:color="#000000" draw:distance="0.011cm" draw:rotation="0"/>
    <draw:hatch draw:name="Hatch_20_1994" draw:display-name="Hatch 1994" draw:style="single" draw:color="#000000" draw:distance="0.011cm" draw:rotation="0"/>
    <draw:hatch draw:name="Hatch_20_1995" draw:display-name="Hatch 1995" draw:style="single" draw:color="#000000" draw:distance="0.011cm" draw:rotation="0"/>
    <draw:hatch draw:name="Hatch_20_1996" draw:display-name="Hatch 1996" draw:style="single" draw:color="#000000" draw:distance="0.011cm" draw:rotation="0"/>
    <draw:hatch draw:name="Hatch_20_1997" draw:display-name="Hatch 1997" draw:style="single" draw:color="#000000" draw:distance="0.011cm" draw:rotation="0"/>
    <draw:hatch draw:name="Hatch_20_1998" draw:display-name="Hatch 1998" draw:style="single" draw:color="#000000" draw:distance="0.011cm" draw:rotation="0"/>
    <draw:hatch draw:name="Hatch_20_1999" draw:display-name="Hatch 19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0" draw:display-name="Hatch 2000" draw:style="single" draw:color="#000000" draw:distance="0.011cm" draw:rotation="0"/>
    <draw:hatch draw:name="Hatch_20_2001" draw:display-name="Hatch 2001" draw:style="single" draw:color="#000000" draw:distance="0.011cm" draw:rotation="0"/>
    <draw:hatch draw:name="Hatch_20_2002" draw:display-name="Hatch 2002" draw:style="single" draw:color="#000000" draw:distance="0.011cm" draw:rotation="0"/>
    <draw:hatch draw:name="Hatch_20_2003" draw:display-name="Hatch 2003" draw:style="single" draw:color="#000000" draw:distance="0.011cm" draw:rotation="0"/>
    <draw:hatch draw:name="Hatch_20_2004" draw:display-name="Hatch 2004" draw:style="single" draw:color="#000000" draw:distance="0.011cm" draw:rotation="0"/>
    <draw:hatch draw:name="Hatch_20_2005" draw:display-name="Hatch 2005" draw:style="single" draw:color="#000000" draw:distance="0.011cm" draw:rotation="0"/>
    <draw:hatch draw:name="Hatch_20_2006" draw:display-name="Hatch 2006" draw:style="single" draw:color="#000000" draw:distance="0.011cm" draw:rotation="0"/>
    <draw:hatch draw:name="Hatch_20_2007" draw:display-name="Hatch 2007" draw:style="single" draw:color="#000000" draw:distance="0.011cm" draw:rotation="0"/>
    <draw:hatch draw:name="Hatch_20_2008" draw:display-name="Hatch 2008" draw:style="single" draw:color="#000000" draw:distance="0.011cm" draw:rotation="0"/>
    <draw:hatch draw:name="Hatch_20_2009" draw:display-name="Hatch 2009" draw:style="single" draw:color="#000000" draw:distance="0.011cm" draw:rotation="0"/>
    <draw:hatch draw:name="Hatch_20_2010" draw:display-name="Hatch 2010" draw:style="single" draw:color="#000000" draw:distance="0.011cm" draw:rotation="0"/>
    <draw:hatch draw:name="Hatch_20_2011" draw:display-name="Hatch 2011" draw:style="single" draw:color="#000000" draw:distance="0.011cm" draw:rotation="0"/>
    <draw:hatch draw:name="Hatch_20_2012" draw:display-name="Hatch 2012" draw:style="single" draw:color="#000000" draw:distance="0.011cm" draw:rotation="0"/>
    <draw:hatch draw:name="Hatch_20_2013" draw:display-name="Hatch 2013" draw:style="single" draw:color="#000000" draw:distance="0.011cm" draw:rotation="0"/>
    <draw:hatch draw:name="Hatch_20_2014" draw:display-name="Hatch 2014" draw:style="single" draw:color="#000000" draw:distance="0.011cm" draw:rotation="0"/>
    <draw:hatch draw:name="Hatch_20_2015" draw:display-name="Hatch 2015" draw:style="single" draw:color="#000000" draw:distance="0.011cm" draw:rotation="0"/>
    <draw:hatch draw:name="Hatch_20_2016" draw:display-name="Hatch 2016" draw:style="single" draw:color="#000000" draw:distance="0.011cm" draw:rotation="0"/>
    <draw:hatch draw:name="Hatch_20_2017" draw:display-name="Hatch 2017" draw:style="single" draw:color="#000000" draw:distance="0.011cm" draw:rotation="0"/>
    <draw:hatch draw:name="Hatch_20_2018" draw:display-name="Hatch 2018" draw:style="single" draw:color="#000000" draw:distance="0.011cm" draw:rotation="0"/>
    <draw:hatch draw:name="Hatch_20_2019" draw:display-name="Hatch 2019" draw:style="single" draw:color="#000000" draw:distance="0.011cm" draw:rotation="0"/>
    <draw:hatch draw:name="Hatch_20_2020" draw:display-name="Hatch 2020" draw:style="single" draw:color="#000000" draw:distance="0.011cm" draw:rotation="0"/>
    <draw:hatch draw:name="Hatch_20_2021" draw:display-name="Hatch 2021" draw:style="single" draw:color="#000000" draw:distance="0.011cm" draw:rotation="0"/>
    <draw:hatch draw:name="Hatch_20_2022" draw:display-name="Hatch 2022" draw:style="single" draw:color="#000000" draw:distance="0.011cm" draw:rotation="0"/>
    <draw:hatch draw:name="Hatch_20_2023" draw:display-name="Hatch 2023" draw:style="single" draw:color="#000000" draw:distance="0.011cm" draw:rotation="0"/>
    <draw:hatch draw:name="Hatch_20_2024" draw:display-name="Hatch 2024" draw:style="single" draw:color="#000000" draw:distance="0.011cm" draw:rotation="0"/>
    <draw:hatch draw:name="Hatch_20_2025" draw:display-name="Hatch 2025" draw:style="single" draw:color="#000000" draw:distance="0.011cm" draw:rotation="0"/>
    <draw:hatch draw:name="Hatch_20_2026" draw:display-name="Hatch 2026" draw:style="single" draw:color="#000000" draw:distance="0.011cm" draw:rotation="0"/>
    <draw:hatch draw:name="Hatch_20_2027" draw:display-name="Hatch 2027" draw:style="single" draw:color="#000000" draw:distance="0.011cm" draw:rotation="0"/>
    <draw:hatch draw:name="Hatch_20_2028" draw:display-name="Hatch 2028" draw:style="single" draw:color="#000000" draw:distance="0.011cm" draw:rotation="0"/>
    <draw:hatch draw:name="Hatch_20_2029" draw:display-name="Hatch 2029" draw:style="single" draw:color="#000000" draw:distance="0.011cm" draw:rotation="0"/>
    <draw:hatch draw:name="Hatch_20_2030" draw:display-name="Hatch 2030" draw:style="single" draw:color="#000000" draw:distance="0.011cm" draw:rotation="0"/>
    <draw:hatch draw:name="Hatch_20_2031" draw:display-name="Hatch 2031" draw:style="single" draw:color="#000000" draw:distance="0.011cm" draw:rotation="0"/>
    <draw:hatch draw:name="Hatch_20_2032" draw:display-name="Hatch 2032" draw:style="single" draw:color="#000000" draw:distance="0.011cm" draw:rotation="0"/>
    <draw:hatch draw:name="Hatch_20_2033" draw:display-name="Hatch 2033" draw:style="single" draw:color="#000000" draw:distance="0.011cm" draw:rotation="0"/>
    <draw:hatch draw:name="Hatch_20_2034" draw:display-name="Hatch 2034" draw:style="single" draw:color="#000000" draw:distance="0.011cm" draw:rotation="0"/>
    <draw:hatch draw:name="Hatch_20_2035" draw:display-name="Hatch 2035" draw:style="single" draw:color="#000000" draw:distance="0.011cm" draw:rotation="0"/>
    <draw:hatch draw:name="Hatch_20_2036" draw:display-name="Hatch 2036" draw:style="single" draw:color="#000000" draw:distance="0.011cm" draw:rotation="0"/>
    <draw:hatch draw:name="Hatch_20_2037" draw:display-name="Hatch 2037" draw:style="single" draw:color="#000000" draw:distance="0.011cm" draw:rotation="0"/>
    <draw:hatch draw:name="Hatch_20_2038" draw:display-name="Hatch 2038" draw:style="single" draw:color="#000000" draw:distance="0.011cm" draw:rotation="0"/>
    <draw:hatch draw:name="Hatch_20_2039" draw:display-name="Hatch 2039" draw:style="single" draw:color="#000000" draw:distance="0.011cm" draw:rotation="0"/>
    <draw:hatch draw:name="Hatch_20_2040" draw:display-name="Hatch 2040" draw:style="single" draw:color="#000000" draw:distance="0.011cm" draw:rotation="0"/>
    <draw:hatch draw:name="Hatch_20_2041" draw:display-name="Hatch 2041" draw:style="single" draw:color="#000000" draw:distance="0.011cm" draw:rotation="0"/>
    <draw:hatch draw:name="Hatch_20_2042" draw:display-name="Hatch 2042" draw:style="single" draw:color="#000000" draw:distance="0.011cm" draw:rotation="0"/>
    <draw:hatch draw:name="Hatch_20_2043" draw:display-name="Hatch 2043" draw:style="single" draw:color="#000000" draw:distance="0.011cm" draw:rotation="0"/>
    <draw:hatch draw:name="Hatch_20_2044" draw:display-name="Hatch 2044" draw:style="single" draw:color="#000000" draw:distance="0.011cm" draw:rotation="0"/>
    <draw:hatch draw:name="Hatch_20_2045" draw:display-name="Hatch 2045" draw:style="single" draw:color="#000000" draw:distance="0.011cm" draw:rotation="0"/>
    <draw:hatch draw:name="Hatch_20_2046" draw:display-name="Hatch 2046" draw:style="single" draw:color="#000000" draw:distance="0.011cm" draw:rotation="0"/>
    <draw:hatch draw:name="Hatch_20_2047" draw:display-name="Hatch 2047" draw:style="single" draw:color="#000000" draw:distance="0.011cm" draw:rotation="0"/>
    <draw:hatch draw:name="Hatch_20_2048" draw:display-name="Hatch 2048" draw:style="single" draw:color="#000000" draw:distance="0.011cm" draw:rotation="0"/>
    <draw:hatch draw:name="Hatch_20_2049" draw:display-name="Hatch 2049" draw:style="single" draw:color="#000000" draw:distance="0.011cm" draw:rotation="0"/>
    <draw:hatch draw:name="Hatch_20_2050" draw:display-name="Hatch 2050" draw:style="single" draw:color="#000000" draw:distance="0.011cm" draw:rotation="0"/>
    <draw:hatch draw:name="Hatch_20_2051" draw:display-name="Hatch 2051" draw:style="single" draw:color="#000000" draw:distance="0.011cm" draw:rotation="0"/>
    <draw:hatch draw:name="Hatch_20_2052" draw:display-name="Hatch 2052" draw:style="single" draw:color="#000000" draw:distance="0.011cm" draw:rotation="0"/>
    <draw:hatch draw:name="Hatch_20_2053" draw:display-name="Hatch 2053" draw:style="single" draw:color="#000000" draw:distance="0.011cm" draw:rotation="0"/>
    <draw:hatch draw:name="Hatch_20_2054" draw:display-name="Hatch 2054" draw:style="single" draw:color="#000000" draw:distance="0.011cm" draw:rotation="0"/>
    <draw:hatch draw:name="Hatch_20_2055" draw:display-name="Hatch 2055" draw:style="single" draw:color="#000000" draw:distance="0.011cm" draw:rotation="0"/>
    <draw:hatch draw:name="Hatch_20_2056" draw:display-name="Hatch 2056" draw:style="single" draw:color="#000000" draw:distance="0.011cm" draw:rotation="0"/>
    <draw:hatch draw:name="Hatch_20_2057" draw:display-name="Hatch 2057" draw:style="single" draw:color="#000000" draw:distance="0.011cm" draw:rotation="0"/>
    <draw:hatch draw:name="Hatch_20_2058" draw:display-name="Hatch 2058" draw:style="single" draw:color="#000000" draw:distance="0.011cm" draw:rotation="0"/>
    <draw:hatch draw:name="Hatch_20_2059" draw:display-name="Hatch 2059" draw:style="single" draw:color="#000000" draw:distance="0.011cm" draw:rotation="0"/>
    <draw:hatch draw:name="Hatch_20_2060" draw:display-name="Hatch 2060" draw:style="single" draw:color="#000000" draw:distance="0.011cm" draw:rotation="0"/>
    <draw:hatch draw:name="Hatch_20_2061" draw:display-name="Hatch 2061" draw:style="single" draw:color="#000000" draw:distance="0.011cm" draw:rotation="0"/>
    <draw:hatch draw:name="Hatch_20_2062" draw:display-name="Hatch 2062" draw:style="single" draw:color="#000000" draw:distance="0.011cm" draw:rotation="0"/>
    <draw:hatch draw:name="Hatch_20_2063" draw:display-name="Hatch 2063" draw:style="single" draw:color="#000000" draw:distance="0.011cm" draw:rotation="0"/>
    <draw:hatch draw:name="Hatch_20_2064" draw:display-name="Hatch 2064" draw:style="single" draw:color="#000000" draw:distance="0.011cm" draw:rotation="0"/>
    <draw:hatch draw:name="Hatch_20_2065" draw:display-name="Hatch 2065" draw:style="single" draw:color="#000000" draw:distance="0.011cm" draw:rotation="0"/>
    <draw:hatch draw:name="Hatch_20_2066" draw:display-name="Hatch 2066" draw:style="single" draw:color="#000000" draw:distance="0.011cm" draw:rotation="0"/>
    <draw:hatch draw:name="Hatch_20_2067" draw:display-name="Hatch 2067" draw:style="single" draw:color="#000000" draw:distance="0.011cm" draw:rotation="0"/>
    <draw:hatch draw:name="Hatch_20_2068" draw:display-name="Hatch 2068" draw:style="single" draw:color="#000000" draw:distance="0.011cm" draw:rotation="0"/>
    <draw:hatch draw:name="Hatch_20_2069" draw:display-name="Hatch 2069" draw:style="single" draw:color="#000000" draw:distance="0.011cm" draw:rotation="0"/>
    <draw:hatch draw:name="Hatch_20_2070" draw:display-name="Hatch 2070" draw:style="single" draw:color="#000000" draw:distance="0.011cm" draw:rotation="0"/>
    <draw:hatch draw:name="Hatch_20_2071" draw:display-name="Hatch 2071" draw:style="single" draw:color="#000000" draw:distance="0.011cm" draw:rotation="0"/>
    <draw:hatch draw:name="Hatch_20_2072" draw:display-name="Hatch 2072" draw:style="single" draw:color="#000000" draw:distance="0.011cm" draw:rotation="0"/>
    <draw:hatch draw:name="Hatch_20_2073" draw:display-name="Hatch 2073" draw:style="single" draw:color="#000000" draw:distance="0.011cm" draw:rotation="0"/>
    <draw:hatch draw:name="Hatch_20_2074" draw:display-name="Hatch 2074" draw:style="single" draw:color="#000000" draw:distance="0.011cm" draw:rotation="0"/>
    <draw:hatch draw:name="Hatch_20_2075" draw:display-name="Hatch 2075" draw:style="single" draw:color="#000000" draw:distance="0.011cm" draw:rotation="0"/>
    <draw:hatch draw:name="Hatch_20_2076" draw:display-name="Hatch 2076" draw:style="single" draw:color="#000000" draw:distance="0.011cm" draw:rotation="0"/>
    <draw:hatch draw:name="Hatch_20_2077" draw:display-name="Hatch 2077" draw:style="single" draw:color="#000000" draw:distance="0.011cm" draw:rotation="0"/>
    <draw:hatch draw:name="Hatch_20_2078" draw:display-name="Hatch 2078" draw:style="single" draw:color="#000000" draw:distance="0.011cm" draw:rotation="0"/>
    <draw:hatch draw:name="Hatch_20_2079" draw:display-name="Hatch 2079" draw:style="single" draw:color="#000000" draw:distance="0.011cm" draw:rotation="0"/>
    <draw:hatch draw:name="Hatch_20_2080" draw:display-name="Hatch 2080" draw:style="single" draw:color="#000000" draw:distance="0.011cm" draw:rotation="0"/>
    <draw:hatch draw:name="Hatch_20_2081" draw:display-name="Hatch 2081" draw:style="single" draw:color="#000000" draw:distance="0.011cm" draw:rotation="0"/>
    <draw:hatch draw:name="Hatch_20_2082" draw:display-name="Hatch 2082" draw:style="single" draw:color="#000000" draw:distance="0.011cm" draw:rotation="0"/>
    <draw:hatch draw:name="Hatch_20_2083" draw:display-name="Hatch 2083" draw:style="single" draw:color="#000000" draw:distance="0.011cm" draw:rotation="0"/>
    <draw:hatch draw:name="Hatch_20_2084" draw:display-name="Hatch 2084" draw:style="single" draw:color="#000000" draw:distance="0.011cm" draw:rotation="0"/>
    <draw:hatch draw:name="Hatch_20_2085" draw:display-name="Hatch 2085" draw:style="single" draw:color="#000000" draw:distance="0.011cm" draw:rotation="0"/>
    <draw:hatch draw:name="Hatch_20_2086" draw:display-name="Hatch 2086" draw:style="single" draw:color="#000000" draw:distance="0.011cm" draw:rotation="0"/>
    <draw:hatch draw:name="Hatch_20_2087" draw:display-name="Hatch 2087" draw:style="single" draw:color="#000000" draw:distance="0.011cm" draw:rotation="0"/>
    <draw:hatch draw:name="Hatch_20_2088" draw:display-name="Hatch 2088" draw:style="single" draw:color="#000000" draw:distance="0.011cm" draw:rotation="0"/>
    <draw:hatch draw:name="Hatch_20_2089" draw:display-name="Hatch 2089" draw:style="single" draw:color="#000000" draw:distance="0.011cm" draw:rotation="0"/>
    <draw:hatch draw:name="Hatch_20_2090" draw:display-name="Hatch 2090" draw:style="single" draw:color="#000000" draw:distance="0.011cm" draw:rotation="0"/>
    <draw:hatch draw:name="Hatch_20_2091" draw:display-name="Hatch 2091" draw:style="single" draw:color="#000000" draw:distance="0.011cm" draw:rotation="0"/>
    <draw:hatch draw:name="Hatch_20_2092" draw:display-name="Hatch 2092" draw:style="single" draw:color="#000000" draw:distance="0.011cm" draw:rotation="0"/>
    <draw:hatch draw:name="Hatch_20_2093" draw:display-name="Hatch 2093" draw:style="single" draw:color="#000000" draw:distance="0.011cm" draw:rotation="0"/>
    <draw:hatch draw:name="Hatch_20_2094" draw:display-name="Hatch 2094" draw:style="single" draw:color="#000000" draw:distance="0.011cm" draw:rotation="0"/>
    <draw:hatch draw:name="Hatch_20_2095" draw:display-name="Hatch 2095" draw:style="single" draw:color="#000000" draw:distance="0.011cm" draw:rotation="0"/>
    <draw:hatch draw:name="Hatch_20_2096" draw:display-name="Hatch 2096" draw:style="single" draw:color="#000000" draw:distance="0.011cm" draw:rotation="0"/>
    <draw:hatch draw:name="Hatch_20_2097" draw:display-name="Hatch 2097" draw:style="single" draw:color="#000000" draw:distance="0.011cm" draw:rotation="0"/>
    <draw:hatch draw:name="Hatch_20_2098" draw:display-name="Hatch 2098" draw:style="single" draw:color="#000000" draw:distance="0.011cm" draw:rotation="0"/>
    <draw:hatch draw:name="Hatch_20_2099" draw:display-name="Hatch 209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0" draw:display-name="Hatch 2100" draw:style="single" draw:color="#000000" draw:distance="0.011cm" draw:rotation="0"/>
    <draw:hatch draw:name="Hatch_20_2101" draw:display-name="Hatch 2101" draw:style="single" draw:color="#000000" draw:distance="0.011cm" draw:rotation="0"/>
    <draw:hatch draw:name="Hatch_20_2102" draw:display-name="Hatch 2102" draw:style="single" draw:color="#000000" draw:distance="0.011cm" draw:rotation="0"/>
    <draw:hatch draw:name="Hatch_20_2103" draw:display-name="Hatch 2103" draw:style="single" draw:color="#000000" draw:distance="0.011cm" draw:rotation="0"/>
    <draw:hatch draw:name="Hatch_20_2104" draw:display-name="Hatch 2104" draw:style="single" draw:color="#000000" draw:distance="0.011cm" draw:rotation="0"/>
    <draw:hatch draw:name="Hatch_20_2105" draw:display-name="Hatch 2105" draw:style="single" draw:color="#000000" draw:distance="0.011cm" draw:rotation="0"/>
    <draw:hatch draw:name="Hatch_20_2106" draw:display-name="Hatch 2106" draw:style="single" draw:color="#000000" draw:distance="0.011cm" draw:rotation="0"/>
    <draw:hatch draw:name="Hatch_20_2107" draw:display-name="Hatch 2107" draw:style="single" draw:color="#000000" draw:distance="0.011cm" draw:rotation="0"/>
    <draw:hatch draw:name="Hatch_20_2108" draw:display-name="Hatch 2108" draw:style="single" draw:color="#000000" draw:distance="0.011cm" draw:rotation="0"/>
    <draw:hatch draw:name="Hatch_20_2109" draw:display-name="Hatch 2109" draw:style="single" draw:color="#000000" draw:distance="0.011cm" draw:rotation="0"/>
    <draw:hatch draw:name="Hatch_20_2110" draw:display-name="Hatch 2110" draw:style="single" draw:color="#000000" draw:distance="0.011cm" draw:rotation="0"/>
    <draw:hatch draw:name="Hatch_20_2111" draw:display-name="Hatch 2111" draw:style="single" draw:color="#000000" draw:distance="0.011cm" draw:rotation="0"/>
    <draw:hatch draw:name="Hatch_20_2112" draw:display-name="Hatch 2112" draw:style="single" draw:color="#000000" draw:distance="0.011cm" draw:rotation="0"/>
    <draw:hatch draw:name="Hatch_20_2113" draw:display-name="Hatch 2113" draw:style="single" draw:color="#000000" draw:distance="0.011cm" draw:rotation="0"/>
    <draw:hatch draw:name="Hatch_20_2114" draw:display-name="Hatch 2114" draw:style="single" draw:color="#000000" draw:distance="0.011cm" draw:rotation="0"/>
    <draw:hatch draw:name="Hatch_20_2115" draw:display-name="Hatch 2115" draw:style="single" draw:color="#000000" draw:distance="0.011cm" draw:rotation="0"/>
    <draw:hatch draw:name="Hatch_20_2116" draw:display-name="Hatch 2116" draw:style="single" draw:color="#000000" draw:distance="0.011cm" draw:rotation="0"/>
    <draw:hatch draw:name="Hatch_20_2117" draw:display-name="Hatch 2117" draw:style="single" draw:color="#000000" draw:distance="0.011cm" draw:rotation="0"/>
    <draw:hatch draw:name="Hatch_20_2118" draw:display-name="Hatch 2118" draw:style="single" draw:color="#000000" draw:distance="0.011cm" draw:rotation="0"/>
    <draw:hatch draw:name="Hatch_20_2119" draw:display-name="Hatch 2119" draw:style="single" draw:color="#000000" draw:distance="0.011cm" draw:rotation="0"/>
    <draw:hatch draw:name="Hatch_20_2120" draw:display-name="Hatch 2120" draw:style="single" draw:color="#000000" draw:distance="0.011cm" draw:rotation="0"/>
    <draw:hatch draw:name="Hatch_20_2121" draw:display-name="Hatch 2121" draw:style="single" draw:color="#000000" draw:distance="0.011cm" draw:rotation="0"/>
    <draw:hatch draw:name="Hatch_20_2122" draw:display-name="Hatch 2122" draw:style="single" draw:color="#000000" draw:distance="0.011cm" draw:rotation="0"/>
    <draw:hatch draw:name="Hatch_20_2123" draw:display-name="Hatch 2123" draw:style="single" draw:color="#000000" draw:distance="0.011cm" draw:rotation="0"/>
    <draw:hatch draw:name="Hatch_20_2124" draw:display-name="Hatch 2124" draw:style="single" draw:color="#000000" draw:distance="0.011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11cm" draw:rotation="0"/>
    <draw:hatch draw:name="Hatch_20_2152" draw:display-name="Hatch 2152" draw:style="single" draw:color="#000000" draw:distance="0.011cm" draw:rotation="0"/>
    <draw:hatch draw:name="Hatch_20_2153" draw:display-name="Hatch 2153" draw:style="single" draw:color="#000000" draw:distance="0.011cm" draw:rotation="0"/>
    <draw:hatch draw:name="Hatch_20_2154" draw:display-name="Hatch 2154" draw:style="single" draw:color="#000000" draw:distance="0.011cm" draw:rotation="0"/>
    <draw:hatch draw:name="Hatch_20_2155" draw:display-name="Hatch 2155" draw:style="single" draw:color="#000000" draw:distance="0.011cm" draw:rotation="0"/>
    <draw:hatch draw:name="Hatch_20_2156" draw:display-name="Hatch 2156" draw:style="single" draw:color="#000000" draw:distance="0.011cm" draw:rotation="0"/>
    <draw:hatch draw:name="Hatch_20_2157" draw:display-name="Hatch 2157" draw:style="single" draw:color="#000000" draw:distance="0.011cm" draw:rotation="0"/>
    <draw:hatch draw:name="Hatch_20_2158" draw:display-name="Hatch 2158" draw:style="single" draw:color="#000000" draw:distance="0.011cm" draw:rotation="0"/>
    <draw:hatch draw:name="Hatch_20_2159" draw:display-name="Hatch 2159" draw:style="single" draw:color="#000000" draw:distance="0.011cm" draw:rotation="0"/>
    <draw:hatch draw:name="Hatch_20_2160" draw:display-name="Hatch 2160" draw:style="single" draw:color="#000000" draw:distance="0.011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06cm" draw:dots2="1" draw:dots2-length="0.006cm" draw:distance="0.006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5984" draw:display-name="Dash 5984" draw:style="rect" draw:dots1="1" draw:dots1-length="0.011cm" draw:dots2="1" draw:dots2-length="0.011cm" draw:distance="0.011cm"/>
    <draw:stroke-dash draw:name="Dash_20_5985" draw:display-name="Dash 5985" draw:style="rect" draw:dots1="1" draw:dots1-length="0.011cm" draw:dots2="1" draw:dots2-length="0.011cm" draw:distance="0.011cm"/>
    <draw:stroke-dash draw:name="Dash_20_5986" draw:display-name="Dash 5986" draw:style="rect" draw:dots1="1" draw:dots1-length="0.011cm" draw:dots2="1" draw:dots2-length="0.011cm" draw:distance="0.011cm"/>
    <draw:stroke-dash draw:name="Dash_20_5987" draw:display-name="Dash 5987" draw:style="rect" draw:dots1="1" draw:dots1-length="0.011cm" draw:dots2="1" draw:dots2-length="0.011cm" draw:distance="0.011cm"/>
    <draw:stroke-dash draw:name="Dash_20_5988" draw:display-name="Dash 5988" draw:style="rect" draw:dots1="1" draw:dots1-length="0.011cm" draw:dots2="1" draw:dots2-length="0.011cm" draw:distance="0.011cm"/>
    <draw:stroke-dash draw:name="Dash_20_5989" draw:display-name="Dash 598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" draw:display-name="Dash 62" draw:style="rect" draw:dots1="1" draw:dots1-length="0.006cm" draw:dots2="1" draw:dots2-length="0.006cm" draw:distance="0.006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11cm" draw:dots2="1" draw:dots2-length="0.011cm" draw:distance="0.011cm"/>
    <draw:stroke-dash draw:name="Dash_20_6288" draw:display-name="Dash 6288" draw:style="rect" draw:dots1="1" draw:dots1-length="0.011cm" draw:dots2="1" draw:dots2-length="0.011cm" draw:distance="0.011cm"/>
    <draw:stroke-dash draw:name="Dash_20_6289" draw:display-name="Dash 6289" draw:style="rect" draw:dots1="1" draw:dots1-length="0.011cm" draw:dots2="1" draw:dots2-length="0.011cm" draw:distance="0.011cm"/>
    <draw:stroke-dash draw:name="Dash_20_6290" draw:display-name="Dash 6290" draw:style="rect" draw:dots1="1" draw:dots1-length="0.011cm" draw:dots2="1" draw:dots2-length="0.011cm" draw:distance="0.011cm"/>
    <draw:stroke-dash draw:name="Dash_20_6291" draw:display-name="Dash 6291" draw:style="rect" draw:dots1="1" draw:dots1-length="0.011cm" draw:dots2="1" draw:dots2-length="0.011cm" draw:distance="0.011cm"/>
    <draw:stroke-dash draw:name="Dash_20_6292" draw:display-name="Dash 6292" draw:style="rect" draw:dots1="1" draw:dots1-length="0.011cm" draw:dots2="1" draw:dots2-length="0.011cm" draw:distance="0.011cm"/>
    <draw:stroke-dash draw:name="Dash_20_6293" draw:display-name="Dash 6293" draw:style="rect" draw:dots1="1" draw:dots1-length="0.011cm" draw:dots2="1" draw:dots2-length="0.011cm" draw:distance="0.011cm"/>
    <draw:stroke-dash draw:name="Dash_20_6294" draw:display-name="Dash 6294" draw:style="rect" draw:dots1="1" draw:dots1-length="0.011cm" draw:dots2="1" draw:dots2-length="0.011cm" draw:distance="0.011cm"/>
    <draw:stroke-dash draw:name="Dash_20_6295" draw:display-name="Dash 6295" draw:style="rect" draw:dots1="1" draw:dots1-length="0.011cm" draw:dots2="1" draw:dots2-length="0.011cm" draw:distance="0.011cm"/>
    <draw:stroke-dash draw:name="Dash_20_6296" draw:display-name="Dash 6296" draw:style="rect" draw:dots1="1" draw:dots1-length="0.011cm" draw:dots2="1" draw:dots2-length="0.011cm" draw:distance="0.011cm"/>
    <draw:stroke-dash draw:name="Dash_20_6297" draw:display-name="Dash 6297" draw:style="rect" draw:dots1="1" draw:dots1-length="0.011cm" draw:dots2="1" draw:dots2-length="0.011cm" draw:distance="0.011cm"/>
    <draw:stroke-dash draw:name="Dash_20_6298" draw:display-name="Dash 6298" draw:style="rect" draw:dots1="1" draw:dots1-length="0.011cm" draw:dots2="1" draw:dots2-length="0.011cm" draw:distance="0.011cm"/>
    <draw:stroke-dash draw:name="Dash_20_6299" draw:display-name="Dash 6299" draw:style="rect" draw:dots1="1" draw:dots1-length="0.011cm" draw:dots2="1" draw:dots2-length="0.011cm" draw:distance="0.011cm"/>
    <draw:stroke-dash draw:name="Dash_20_6300" draw:display-name="Dash 6300" draw:style="rect" draw:dots1="1" draw:dots1-length="0.011cm" draw:dots2="1" draw:dots2-length="0.011cm" draw:distance="0.011cm"/>
    <draw:stroke-dash draw:name="Dash_20_6301" draw:display-name="Dash 6301" draw:style="rect" draw:dots1="1" draw:dots1-length="0.011cm" draw:dots2="1" draw:dots2-length="0.011cm" draw:distance="0.011cm"/>
    <draw:stroke-dash draw:name="Dash_20_6302" draw:display-name="Dash 6302" draw:style="rect" draw:dots1="1" draw:dots1-length="0.011cm" draw:dots2="1" draw:dots2-length="0.011cm" draw:distance="0.011cm"/>
    <draw:stroke-dash draw:name="Dash_20_6303" draw:display-name="Dash 6303" draw:style="rect" draw:dots1="1" draw:dots1-length="0.011cm" draw:dots2="1" draw:dots2-length="0.011cm" draw:distance="0.011cm"/>
    <draw:stroke-dash draw:name="Dash_20_6304" draw:display-name="Dash 6304" draw:style="rect" draw:dots1="1" draw:dots1-length="0.011cm" draw:dots2="1" draw:dots2-length="0.011cm" draw:distance="0.011cm"/>
    <draw:stroke-dash draw:name="Dash_20_6305" draw:display-name="Dash 6305" draw:style="rect" draw:dots1="1" draw:dots1-length="0.011cm" draw:dots2="1" draw:dots2-length="0.011cm" draw:distance="0.011cm"/>
    <draw:stroke-dash draw:name="Dash_20_6306" draw:display-name="Dash 6306" draw:style="rect" draw:dots1="1" draw:dots1-length="0.011cm" draw:dots2="1" draw:dots2-length="0.011cm" draw:distance="0.011cm"/>
    <draw:stroke-dash draw:name="Dash_20_6307" draw:display-name="Dash 6307" draw:style="rect" draw:dots1="1" draw:dots1-length="0.011cm" draw:dots2="1" draw:dots2-length="0.011cm" draw:distance="0.011cm"/>
    <draw:stroke-dash draw:name="Dash_20_6308" draw:display-name="Dash 6308" draw:style="rect" draw:dots1="1" draw:dots1-length="0.011cm" draw:dots2="1" draw:dots2-length="0.011cm" draw:distance="0.011cm"/>
    <draw:stroke-dash draw:name="Dash_20_6309" draw:display-name="Dash 6309" draw:style="rect" draw:dots1="1" draw:dots1-length="0.011cm" draw:dots2="1" draw:dots2-length="0.011cm" draw:distance="0.011cm"/>
    <draw:stroke-dash draw:name="Dash_20_6310" draw:display-name="Dash 6310" draw:style="rect" draw:dots1="1" draw:dots1-length="0.011cm" draw:dots2="1" draw:dots2-length="0.011cm" draw:distance="0.011cm"/>
    <draw:stroke-dash draw:name="Dash_20_6311" draw:display-name="Dash 6311" draw:style="rect" draw:dots1="1" draw:dots1-length="0.011cm" draw:dots2="1" draw:dots2-length="0.011cm" draw:distance="0.011cm"/>
    <draw:stroke-dash draw:name="Dash_20_6312" draw:display-name="Dash 6312" draw:style="rect" draw:dots1="1" draw:dots1-length="0.011cm" draw:dots2="1" draw:dots2-length="0.011cm" draw:distance="0.011cm"/>
    <draw:stroke-dash draw:name="Dash_20_6313" draw:display-name="Dash 6313" draw:style="rect" draw:dots1="1" draw:dots1-length="0.011cm" draw:dots2="1" draw:dots2-length="0.011cm" draw:distance="0.011cm"/>
    <draw:stroke-dash draw:name="Dash_20_6314" draw:display-name="Dash 6314" draw:style="rect" draw:dots1="1" draw:dots1-length="0.011cm" draw:dots2="1" draw:dots2-length="0.011cm" draw:distance="0.011cm"/>
    <draw:stroke-dash draw:name="Dash_20_6315" draw:display-name="Dash 6315" draw:style="rect" draw:dots1="1" draw:dots1-length="0.011cm" draw:dots2="1" draw:dots2-length="0.011cm" draw:distance="0.011cm"/>
    <draw:stroke-dash draw:name="Dash_20_6316" draw:display-name="Dash 6316" draw:style="rect" draw:dots1="1" draw:dots1-length="0.011cm" draw:dots2="1" draw:dots2-length="0.011cm" draw:distance="0.011cm"/>
    <draw:stroke-dash draw:name="Dash_20_6317" draw:display-name="Dash 6317" draw:style="rect" draw:dots1="1" draw:dots1-length="0.011cm" draw:dots2="1" draw:dots2-length="0.011cm" draw:distance="0.011cm"/>
    <draw:stroke-dash draw:name="Dash_20_6318" draw:display-name="Dash 6318" draw:style="rect" draw:dots1="1" draw:dots1-length="0.011cm" draw:dots2="1" draw:dots2-length="0.011cm" draw:distance="0.011cm"/>
    <draw:stroke-dash draw:name="Dash_20_6319" draw:display-name="Dash 6319" draw:style="rect" draw:dots1="1" draw:dots1-length="0.011cm" draw:dots2="1" draw:dots2-length="0.011cm" draw:distance="0.011cm"/>
    <draw:stroke-dash draw:name="Dash_20_6320" draw:display-name="Dash 6320" draw:style="rect" draw:dots1="1" draw:dots1-length="0.011cm" draw:dots2="1" draw:dots2-length="0.011cm" draw:distance="0.011cm"/>
    <draw:stroke-dash draw:name="Dash_20_6321" draw:display-name="Dash 6321" draw:style="rect" draw:dots1="1" draw:dots1-length="0.011cm" draw:dots2="1" draw:dots2-length="0.011cm" draw:distance="0.011cm"/>
    <draw:stroke-dash draw:name="Dash_20_6322" draw:display-name="Dash 6322" draw:style="rect" draw:dots1="1" draw:dots1-length="0.011cm" draw:dots2="1" draw:dots2-length="0.011cm" draw:distance="0.011cm"/>
    <draw:stroke-dash draw:name="Dash_20_6323" draw:display-name="Dash 6323" draw:style="rect" draw:dots1="1" draw:dots1-length="0.011cm" draw:dots2="1" draw:dots2-length="0.011cm" draw:distance="0.011cm"/>
    <draw:stroke-dash draw:name="Dash_20_6324" draw:display-name="Dash 6324" draw:style="rect" draw:dots1="1" draw:dots1-length="0.011cm" draw:dots2="1" draw:dots2-length="0.011cm" draw:distance="0.011cm"/>
    <draw:stroke-dash draw:name="Dash_20_6325" draw:display-name="Dash 6325" draw:style="rect" draw:dots1="1" draw:dots1-length="0.011cm" draw:dots2="1" draw:dots2-length="0.011cm" draw:distance="0.011cm"/>
    <draw:stroke-dash draw:name="Dash_20_6326" draw:display-name="Dash 6326" draw:style="rect" draw:dots1="1" draw:dots1-length="0.011cm" draw:dots2="1" draw:dots2-length="0.011cm" draw:distance="0.011cm"/>
    <draw:stroke-dash draw:name="Dash_20_6327" draw:display-name="Dash 6327" draw:style="rect" draw:dots1="1" draw:dots1-length="0.011cm" draw:dots2="1" draw:dots2-length="0.011cm" draw:distance="0.011cm"/>
    <draw:stroke-dash draw:name="Dash_20_6328" draw:display-name="Dash 6328" draw:style="rect" draw:dots1="1" draw:dots1-length="0.011cm" draw:dots2="1" draw:dots2-length="0.011cm" draw:distance="0.011cm"/>
    <draw:stroke-dash draw:name="Dash_20_6329" draw:display-name="Dash 6329" draw:style="rect" draw:dots1="1" draw:dots1-length="0.011cm" draw:dots2="1" draw:dots2-length="0.011cm" draw:distance="0.011cm"/>
    <draw:stroke-dash draw:name="Dash_20_6330" draw:display-name="Dash 6330" draw:style="rect" draw:dots1="1" draw:dots1-length="0.011cm" draw:dots2="1" draw:dots2-length="0.011cm" draw:distance="0.011cm"/>
    <draw:stroke-dash draw:name="Dash_20_6331" draw:display-name="Dash 6331" draw:style="rect" draw:dots1="1" draw:dots1-length="0.011cm" draw:dots2="1" draw:dots2-length="0.011cm" draw:distance="0.011cm"/>
    <draw:stroke-dash draw:name="Dash_20_6332" draw:display-name="Dash 6332" draw:style="rect" draw:dots1="1" draw:dots1-length="0.011cm" draw:dots2="1" draw:dots2-length="0.011cm" draw:distance="0.011cm"/>
    <draw:stroke-dash draw:name="Dash_20_6333" draw:display-name="Dash 6333" draw:style="rect" draw:dots1="1" draw:dots1-length="0.011cm" draw:dots2="1" draw:dots2-length="0.011cm" draw:distance="0.011cm"/>
    <draw:stroke-dash draw:name="Dash_20_6334" draw:display-name="Dash 6334" draw:style="rect" draw:dots1="1" draw:dots1-length="0.011cm" draw:dots2="1" draw:dots2-length="0.011cm" draw:distance="0.011cm"/>
    <draw:stroke-dash draw:name="Dash_20_6335" draw:display-name="Dash 6335" draw:style="rect" draw:dots1="1" draw:dots1-length="0.011cm" draw:dots2="1" draw:dots2-length="0.011cm" draw:distance="0.011cm"/>
    <draw:stroke-dash draw:name="Dash_20_6336" draw:display-name="Dash 6336" draw:style="rect" draw:dots1="1" draw:dots1-length="0.011cm" draw:dots2="1" draw:dots2-length="0.011cm" draw:distance="0.011cm"/>
    <draw:stroke-dash draw:name="Dash_20_6337" draw:display-name="Dash 6337" draw:style="rect" draw:dots1="1" draw:dots1-length="0.011cm" draw:dots2="1" draw:dots2-length="0.011cm" draw:distance="0.011cm"/>
    <draw:stroke-dash draw:name="Dash_20_6338" draw:display-name="Dash 6338" draw:style="rect" draw:dots1="1" draw:dots1-length="0.011cm" draw:dots2="1" draw:dots2-length="0.011cm" draw:distance="0.011cm"/>
    <draw:stroke-dash draw:name="Dash_20_6339" draw:display-name="Dash 6339" draw:style="rect" draw:dots1="1" draw:dots1-length="0.011cm" draw:dots2="1" draw:dots2-length="0.011cm" draw:distance="0.011cm"/>
    <draw:stroke-dash draw:name="Dash_20_6340" draw:display-name="Dash 6340" draw:style="rect" draw:dots1="1" draw:dots1-length="0.011cm" draw:dots2="1" draw:dots2-length="0.011cm" draw:distance="0.011cm"/>
    <draw:stroke-dash draw:name="Dash_20_6341" draw:display-name="Dash 6341" draw:style="rect" draw:dots1="1" draw:dots1-length="0.011cm" draw:dots2="1" draw:dots2-length="0.011cm" draw:distance="0.011cm"/>
    <draw:stroke-dash draw:name="Dash_20_6342" draw:display-name="Dash 6342" draw:style="rect" draw:dots1="1" draw:dots1-length="0.011cm" draw:dots2="1" draw:dots2-length="0.011cm" draw:distance="0.011cm"/>
    <draw:stroke-dash draw:name="Dash_20_6343" draw:display-name="Dash 6343" draw:style="rect" draw:dots1="1" draw:dots1-length="0.011cm" draw:dots2="1" draw:dots2-length="0.011cm" draw:distance="0.011cm"/>
    <draw:stroke-dash draw:name="Dash_20_6344" draw:display-name="Dash 6344" draw:style="rect" draw:dots1="1" draw:dots1-length="0.011cm" draw:dots2="1" draw:dots2-length="0.011cm" draw:distance="0.011cm"/>
    <draw:stroke-dash draw:name="Dash_20_6345" draw:display-name="Dash 6345" draw:style="rect" draw:dots1="1" draw:dots1-length="0.011cm" draw:dots2="1" draw:dots2-length="0.011cm" draw:distance="0.011cm"/>
    <draw:stroke-dash draw:name="Dash_20_6346" draw:display-name="Dash 6346" draw:style="rect" draw:dots1="1" draw:dots1-length="0.011cm" draw:dots2="1" draw:dots2-length="0.011cm" draw:distance="0.011cm"/>
    <draw:stroke-dash draw:name="Dash_20_6347" draw:display-name="Dash 6347" draw:style="rect" draw:dots1="1" draw:dots1-length="0.011cm" draw:dots2="1" draw:dots2-length="0.011cm" draw:distance="0.011cm"/>
    <draw:stroke-dash draw:name="Dash_20_6348" draw:display-name="Dash 6348" draw:style="rect" draw:dots1="1" draw:dots1-length="0.011cm" draw:dots2="1" draw:dots2-length="0.011cm" draw:distance="0.011cm"/>
    <draw:stroke-dash draw:name="Dash_20_6349" draw:display-name="Dash 6349" draw:style="rect" draw:dots1="1" draw:dots1-length="0.011cm" draw:dots2="1" draw:dots2-length="0.011cm" draw:distance="0.011cm"/>
    <draw:stroke-dash draw:name="Dash_20_6350" draw:display-name="Dash 6350" draw:style="rect" draw:dots1="1" draw:dots1-length="0.011cm" draw:dots2="1" draw:dots2-length="0.011cm" draw:distance="0.011cm"/>
    <draw:stroke-dash draw:name="Dash_20_6351" draw:display-name="Dash 6351" draw:style="rect" draw:dots1="1" draw:dots1-length="0.011cm" draw:dots2="1" draw:dots2-length="0.011cm" draw:distance="0.011cm"/>
    <draw:stroke-dash draw:name="Dash_20_6352" draw:display-name="Dash 6352" draw:style="rect" draw:dots1="1" draw:dots1-length="0.011cm" draw:dots2="1" draw:dots2-length="0.011cm" draw:distance="0.011cm"/>
    <draw:stroke-dash draw:name="Dash_20_6353" draw:display-name="Dash 6353" draw:style="rect" draw:dots1="1" draw:dots1-length="0.011cm" draw:dots2="1" draw:dots2-length="0.011cm" draw:distance="0.011cm"/>
    <draw:stroke-dash draw:name="Dash_20_6354" draw:display-name="Dash 6354" draw:style="rect" draw:dots1="1" draw:dots1-length="0.011cm" draw:dots2="1" draw:dots2-length="0.011cm" draw:distance="0.011cm"/>
    <draw:stroke-dash draw:name="Dash_20_6355" draw:display-name="Dash 6355" draw:style="rect" draw:dots1="1" draw:dots1-length="0.011cm" draw:dots2="1" draw:dots2-length="0.011cm" draw:distance="0.011cm"/>
    <draw:stroke-dash draw:name="Dash_20_6356" draw:display-name="Dash 6356" draw:style="rect" draw:dots1="1" draw:dots1-length="0.011cm" draw:dots2="1" draw:dots2-length="0.011cm" draw:distance="0.011cm"/>
    <draw:stroke-dash draw:name="Dash_20_6357" draw:display-name="Dash 6357" draw:style="rect" draw:dots1="1" draw:dots1-length="0.011cm" draw:dots2="1" draw:dots2-length="0.011cm" draw:distance="0.011cm"/>
    <draw:stroke-dash draw:name="Dash_20_6358" draw:display-name="Dash 6358" draw:style="rect" draw:dots1="1" draw:dots1-length="0.011cm" draw:dots2="1" draw:dots2-length="0.011cm" draw:distance="0.011cm"/>
    <draw:stroke-dash draw:name="Dash_20_6359" draw:display-name="Dash 6359" draw:style="rect" draw:dots1="1" draw:dots1-length="0.011cm" draw:dots2="1" draw:dots2-length="0.011cm" draw:distance="0.011cm"/>
    <draw:stroke-dash draw:name="Dash_20_6360" draw:display-name="Dash 6360" draw:style="rect" draw:dots1="1" draw:dots1-length="0.011cm" draw:dots2="1" draw:dots2-length="0.011cm" draw:distance="0.011cm"/>
    <draw:stroke-dash draw:name="Dash_20_6361" draw:display-name="Dash 6361" draw:style="rect" draw:dots1="1" draw:dots1-length="0.011cm" draw:dots2="1" draw:dots2-length="0.011cm" draw:distance="0.011cm"/>
    <draw:stroke-dash draw:name="Dash_20_6362" draw:display-name="Dash 6362" draw:style="rect" draw:dots1="1" draw:dots1-length="0.011cm" draw:dots2="1" draw:dots2-length="0.011cm" draw:distance="0.011cm"/>
    <draw:stroke-dash draw:name="Dash_20_6363" draw:display-name="Dash 6363" draw:style="rect" draw:dots1="1" draw:dots1-length="0.011cm" draw:dots2="1" draw:dots2-length="0.011cm" draw:distance="0.011cm"/>
    <draw:stroke-dash draw:name="Dash_20_6364" draw:display-name="Dash 6364" draw:style="rect" draw:dots1="1" draw:dots1-length="0.011cm" draw:dots2="1" draw:dots2-length="0.011cm" draw:distance="0.011cm"/>
    <draw:stroke-dash draw:name="Dash_20_6365" draw:display-name="Dash 6365" draw:style="rect" draw:dots1="1" draw:dots1-length="0.011cm" draw:dots2="1" draw:dots2-length="0.011cm" draw:distance="0.011cm"/>
    <draw:stroke-dash draw:name="Dash_20_6366" draw:display-name="Dash 6366" draw:style="rect" draw:dots1="1" draw:dots1-length="0.011cm" draw:dots2="1" draw:dots2-length="0.011cm" draw:distance="0.011cm"/>
    <draw:stroke-dash draw:name="Dash_20_6367" draw:display-name="Dash 6367" draw:style="rect" draw:dots1="1" draw:dots1-length="0.011cm" draw:dots2="1" draw:dots2-length="0.011cm" draw:distance="0.011cm"/>
    <draw:stroke-dash draw:name="Dash_20_6368" draw:display-name="Dash 6368" draw:style="rect" draw:dots1="1" draw:dots1-length="0.011cm" draw:dots2="1" draw:dots2-length="0.011cm" draw:distance="0.011cm"/>
    <draw:stroke-dash draw:name="Dash_20_6369" draw:display-name="Dash 6369" draw:style="rect" draw:dots1="1" draw:dots1-length="0.011cm" draw:dots2="1" draw:dots2-length="0.011cm" draw:distance="0.011cm"/>
    <draw:stroke-dash draw:name="Dash_20_6370" draw:display-name="Dash 6370" draw:style="rect" draw:dots1="1" draw:dots1-length="0.011cm" draw:dots2="1" draw:dots2-length="0.011cm" draw:distance="0.011cm"/>
    <draw:stroke-dash draw:name="Dash_20_6371" draw:display-name="Dash 6371" draw:style="rect" draw:dots1="1" draw:dots1-length="0.011cm" draw:dots2="1" draw:dots2-length="0.011cm" draw:distance="0.011cm"/>
    <draw:stroke-dash draw:name="Dash_20_6372" draw:display-name="Dash 6372" draw:style="rect" draw:dots1="1" draw:dots1-length="0.011cm" draw:dots2="1" draw:dots2-length="0.011cm" draw:distance="0.011cm"/>
    <draw:stroke-dash draw:name="Dash_20_6373" draw:display-name="Dash 6373" draw:style="rect" draw:dots1="1" draw:dots1-length="0.011cm" draw:dots2="1" draw:dots2-length="0.011cm" draw:distance="0.011cm"/>
    <draw:stroke-dash draw:name="Dash_20_6374" draw:display-name="Dash 6374" draw:style="rect" draw:dots1="1" draw:dots1-length="0.011cm" draw:dots2="1" draw:dots2-length="0.011cm" draw:distance="0.011cm"/>
    <draw:stroke-dash draw:name="Dash_20_6375" draw:display-name="Dash 6375" draw:style="rect" draw:dots1="1" draw:dots1-length="0.011cm" draw:dots2="1" draw:dots2-length="0.011cm" draw:distance="0.011cm"/>
    <draw:stroke-dash draw:name="Dash_20_6376" draw:display-name="Dash 6376" draw:style="rect" draw:dots1="1" draw:dots1-length="0.011cm" draw:dots2="1" draw:dots2-length="0.011cm" draw:distance="0.011cm"/>
    <draw:stroke-dash draw:name="Dash_20_6377" draw:display-name="Dash 6377" draw:style="rect" draw:dots1="1" draw:dots1-length="0.011cm" draw:dots2="1" draw:dots2-length="0.011cm" draw:distance="0.011cm"/>
    <draw:stroke-dash draw:name="Dash_20_6378" draw:display-name="Dash 6378" draw:style="rect" draw:dots1="1" draw:dots1-length="0.011cm" draw:dots2="1" draw:dots2-length="0.011cm" draw:distance="0.011cm"/>
    <draw:stroke-dash draw:name="Dash_20_6379" draw:display-name="Dash 6379" draw:style="rect" draw:dots1="1" draw:dots1-length="0.011cm" draw:dots2="1" draw:dots2-length="0.011cm" draw:distance="0.011cm"/>
    <draw:stroke-dash draw:name="Dash_20_6380" draw:display-name="Dash 6380" draw:style="rect" draw:dots1="1" draw:dots1-length="0.011cm" draw:dots2="1" draw:dots2-length="0.011cm" draw:distance="0.011cm"/>
    <draw:stroke-dash draw:name="Dash_20_6381" draw:display-name="Dash 6381" draw:style="rect" draw:dots1="1" draw:dots1-length="0.011cm" draw:dots2="1" draw:dots2-length="0.011cm" draw:distance="0.011cm"/>
    <draw:stroke-dash draw:name="Dash_20_6382" draw:display-name="Dash 6382" draw:style="rect" draw:dots1="1" draw:dots1-length="0.011cm" draw:dots2="1" draw:dots2-length="0.011cm" draw:distance="0.011cm"/>
    <draw:stroke-dash draw:name="Dash_20_6383" draw:display-name="Dash 6383" draw:style="rect" draw:dots1="1" draw:dots1-length="0.011cm" draw:dots2="1" draw:dots2-length="0.011cm" draw:distance="0.011cm"/>
    <draw:stroke-dash draw:name="Dash_20_6384" draw:display-name="Dash 6384" draw:style="rect" draw:dots1="1" draw:dots1-length="0.011cm" draw:dots2="1" draw:dots2-length="0.011cm" draw:distance="0.011cm"/>
    <draw:stroke-dash draw:name="Dash_20_6385" draw:display-name="Dash 6385" draw:style="rect" draw:dots1="1" draw:dots1-length="0.011cm" draw:dots2="1" draw:dots2-length="0.011cm" draw:distance="0.011cm"/>
    <draw:stroke-dash draw:name="Dash_20_6386" draw:display-name="Dash 6386" draw:style="rect" draw:dots1="1" draw:dots1-length="0.011cm" draw:dots2="1" draw:dots2-length="0.011cm" draw:distance="0.011cm"/>
    <draw:stroke-dash draw:name="Dash_20_6387" draw:display-name="Dash 6387" draw:style="rect" draw:dots1="1" draw:dots1-length="0.011cm" draw:dots2="1" draw:dots2-length="0.011cm" draw:distance="0.011cm"/>
    <draw:stroke-dash draw:name="Dash_20_6388" draw:display-name="Dash 6388" draw:style="rect" draw:dots1="1" draw:dots1-length="0.011cm" draw:dots2="1" draw:dots2-length="0.011cm" draw:distance="0.011cm"/>
    <draw:stroke-dash draw:name="Dash_20_6389" draw:display-name="Dash 6389" draw:style="rect" draw:dots1="1" draw:dots1-length="0.011cm" draw:dots2="1" draw:dots2-length="0.011cm" draw:distance="0.011cm"/>
    <draw:stroke-dash draw:name="Dash_20_6390" draw:display-name="Dash 6390" draw:style="rect" draw:dots1="1" draw:dots1-length="0.011cm" draw:dots2="1" draw:dots2-length="0.011cm" draw:distance="0.011cm"/>
    <draw:stroke-dash draw:name="Dash_20_6391" draw:display-name="Dash 6391" draw:style="rect" draw:dots1="1" draw:dots1-length="0.011cm" draw:dots2="1" draw:dots2-length="0.011cm" draw:distance="0.011cm"/>
    <draw:stroke-dash draw:name="Dash_20_6392" draw:display-name="Dash 6392" draw:style="rect" draw:dots1="1" draw:dots1-length="0.011cm" draw:dots2="1" draw:dots2-length="0.011cm" draw:distance="0.011cm"/>
    <draw:stroke-dash draw:name="Dash_20_6393" draw:display-name="Dash 6393" draw:style="rect" draw:dots1="1" draw:dots1-length="0.011cm" draw:dots2="1" draw:dots2-length="0.011cm" draw:distance="0.011cm"/>
    <draw:stroke-dash draw:name="Dash_20_6394" draw:display-name="Dash 6394" draw:style="rect" draw:dots1="1" draw:dots1-length="0.011cm" draw:dots2="1" draw:dots2-length="0.011cm" draw:distance="0.011cm"/>
    <draw:stroke-dash draw:name="Dash_20_6395" draw:display-name="Dash 6395" draw:style="rect" draw:dots1="1" draw:dots1-length="0.011cm" draw:dots2="1" draw:dots2-length="0.011cm" draw:distance="0.011cm"/>
    <draw:stroke-dash draw:name="Dash_20_6396" draw:display-name="Dash 6396" draw:style="rect" draw:dots1="1" draw:dots1-length="0.011cm" draw:dots2="1" draw:dots2-length="0.011cm" draw:distance="0.011cm"/>
    <draw:stroke-dash draw:name="Dash_20_6397" draw:display-name="Dash 6397" draw:style="rect" draw:dots1="1" draw:dots1-length="0.011cm" draw:dots2="1" draw:dots2-length="0.011cm" draw:distance="0.011cm"/>
    <draw:stroke-dash draw:name="Dash_20_6398" draw:display-name="Dash 6398" draw:style="rect" draw:dots1="1" draw:dots1-length="0.011cm" draw:dots2="1" draw:dots2-length="0.011cm" draw:distance="0.011cm"/>
    <draw:stroke-dash draw:name="Dash_20_6399" draw:display-name="Dash 6399" draw:style="rect" draw:dots1="1" draw:dots1-length="0.011cm" draw:dots2="1" draw:dots2-length="0.011cm" draw:distance="0.011cm"/>
    <draw:stroke-dash draw:name="Dash_20_6400" draw:display-name="Dash 6400" draw:style="rect" draw:dots1="1" draw:dots1-length="0.011cm" draw:dots2="1" draw:dots2-length="0.011cm" draw:distance="0.011cm"/>
    <draw:stroke-dash draw:name="Dash_20_6401" draw:display-name="Dash 6401" draw:style="rect" draw:dots1="1" draw:dots1-length="0.011cm" draw:dots2="1" draw:dots2-length="0.011cm" draw:distance="0.011cm"/>
    <draw:stroke-dash draw:name="Dash_20_6402" draw:display-name="Dash 6402" draw:style="rect" draw:dots1="1" draw:dots1-length="0.011cm" draw:dots2="1" draw:dots2-length="0.011cm" draw:distance="0.011cm"/>
    <draw:stroke-dash draw:name="Dash_20_6403" draw:display-name="Dash 6403" draw:style="rect" draw:dots1="1" draw:dots1-length="0.011cm" draw:dots2="1" draw:dots2-length="0.011cm" draw:distance="0.011cm"/>
    <draw:stroke-dash draw:name="Dash_20_6404" draw:display-name="Dash 6404" draw:style="rect" draw:dots1="1" draw:dots1-length="0.011cm" draw:dots2="1" draw:dots2-length="0.011cm" draw:distance="0.011cm"/>
    <draw:stroke-dash draw:name="Dash_20_6405" draw:display-name="Dash 6405" draw:style="rect" draw:dots1="1" draw:dots1-length="0.011cm" draw:dots2="1" draw:dots2-length="0.011cm" draw:distance="0.011cm"/>
    <draw:stroke-dash draw:name="Dash_20_6406" draw:display-name="Dash 6406" draw:style="rect" draw:dots1="1" draw:dots1-length="0.011cm" draw:dots2="1" draw:dots2-length="0.011cm" draw:distance="0.011cm"/>
    <draw:stroke-dash draw:name="Dash_20_6407" draw:display-name="Dash 6407" draw:style="rect" draw:dots1="1" draw:dots1-length="0.011cm" draw:dots2="1" draw:dots2-length="0.011cm" draw:distance="0.011cm"/>
    <draw:stroke-dash draw:name="Dash_20_6408" draw:display-name="Dash 6408" draw:style="rect" draw:dots1="1" draw:dots1-length="0.011cm" draw:dots2="1" draw:dots2-length="0.011cm" draw:distance="0.011cm"/>
    <draw:stroke-dash draw:name="Dash_20_6409" draw:display-name="Dash 6409" draw:style="rect" draw:dots1="1" draw:dots1-length="0.011cm" draw:dots2="1" draw:dots2-length="0.011cm" draw:distance="0.011cm"/>
    <draw:stroke-dash draw:name="Dash_20_6410" draw:display-name="Dash 6410" draw:style="rect" draw:dots1="1" draw:dots1-length="0.011cm" draw:dots2="1" draw:dots2-length="0.011cm" draw:distance="0.011cm"/>
    <draw:stroke-dash draw:name="Dash_20_6411" draw:display-name="Dash 6411" draw:style="rect" draw:dots1="1" draw:dots1-length="0.011cm" draw:dots2="1" draw:dots2-length="0.011cm" draw:distance="0.011cm"/>
    <draw:stroke-dash draw:name="Dash_20_6412" draw:display-name="Dash 6412" draw:style="rect" draw:dots1="1" draw:dots1-length="0.011cm" draw:dots2="1" draw:dots2-length="0.011cm" draw:distance="0.011cm"/>
    <draw:stroke-dash draw:name="Dash_20_6413" draw:display-name="Dash 6413" draw:style="rect" draw:dots1="1" draw:dots1-length="0.011cm" draw:dots2="1" draw:dots2-length="0.011cm" draw:distance="0.011cm"/>
    <draw:stroke-dash draw:name="Dash_20_6414" draw:display-name="Dash 6414" draw:style="rect" draw:dots1="1" draw:dots1-length="0.011cm" draw:dots2="1" draw:dots2-length="0.011cm" draw:distance="0.011cm"/>
    <draw:stroke-dash draw:name="Dash_20_6415" draw:display-name="Dash 6415" draw:style="rect" draw:dots1="1" draw:dots1-length="0.011cm" draw:dots2="1" draw:dots2-length="0.011cm" draw:distance="0.011cm"/>
    <draw:stroke-dash draw:name="Dash_20_6416" draw:display-name="Dash 6416" draw:style="rect" draw:dots1="1" draw:dots1-length="0.011cm" draw:dots2="1" draw:dots2-length="0.011cm" draw:distance="0.011cm"/>
    <draw:stroke-dash draw:name="Dash_20_6417" draw:display-name="Dash 6417" draw:style="rect" draw:dots1="1" draw:dots1-length="0.011cm" draw:dots2="1" draw:dots2-length="0.011cm" draw:distance="0.011cm"/>
    <draw:stroke-dash draw:name="Dash_20_6418" draw:display-name="Dash 6418" draw:style="rect" draw:dots1="1" draw:dots1-length="0.011cm" draw:dots2="1" draw:dots2-length="0.011cm" draw:distance="0.011cm"/>
    <draw:stroke-dash draw:name="Dash_20_6419" draw:display-name="Dash 6419" draw:style="rect" draw:dots1="1" draw:dots1-length="0.011cm" draw:dots2="1" draw:dots2-length="0.011cm" draw:distance="0.011cm"/>
    <draw:stroke-dash draw:name="Dash_20_6420" draw:display-name="Dash 6420" draw:style="rect" draw:dots1="1" draw:dots1-length="0.011cm" draw:dots2="1" draw:dots2-length="0.011cm" draw:distance="0.011cm"/>
    <draw:stroke-dash draw:name="Dash_20_6421" draw:display-name="Dash 6421" draw:style="rect" draw:dots1="1" draw:dots1-length="0.011cm" draw:dots2="1" draw:dots2-length="0.011cm" draw:distance="0.011cm"/>
    <draw:stroke-dash draw:name="Dash_20_6422" draw:display-name="Dash 6422" draw:style="rect" draw:dots1="1" draw:dots1-length="0.011cm" draw:dots2="1" draw:dots2-length="0.011cm" draw:distance="0.011cm"/>
    <draw:stroke-dash draw:name="Dash_20_6423" draw:display-name="Dash 6423" draw:style="rect" draw:dots1="1" draw:dots1-length="0.011cm" draw:dots2="1" draw:dots2-length="0.011cm" draw:distance="0.011cm"/>
    <draw:stroke-dash draw:name="Dash_20_6424" draw:display-name="Dash 6424" draw:style="rect" draw:dots1="1" draw:dots1-length="0.011cm" draw:dots2="1" draw:dots2-length="0.011cm" draw:distance="0.011cm"/>
    <draw:stroke-dash draw:name="Dash_20_6425" draw:display-name="Dash 6425" draw:style="rect" draw:dots1="1" draw:dots1-length="0.011cm" draw:dots2="1" draw:dots2-length="0.011cm" draw:distance="0.011cm"/>
    <draw:stroke-dash draw:name="Dash_20_6426" draw:display-name="Dash 6426" draw:style="rect" draw:dots1="1" draw:dots1-length="0.011cm" draw:dots2="1" draw:dots2-length="0.011cm" draw:distance="0.011cm"/>
    <draw:stroke-dash draw:name="Dash_20_6427" draw:display-name="Dash 6427" draw:style="rect" draw:dots1="1" draw:dots1-length="0.011cm" draw:dots2="1" draw:dots2-length="0.011cm" draw:distance="0.011cm"/>
    <draw:stroke-dash draw:name="Dash_20_6428" draw:display-name="Dash 6428" draw:style="rect" draw:dots1="1" draw:dots1-length="0.011cm" draw:dots2="1" draw:dots2-length="0.011cm" draw:distance="0.011cm"/>
    <draw:stroke-dash draw:name="Dash_20_6429" draw:display-name="Dash 6429" draw:style="rect" draw:dots1="1" draw:dots1-length="0.011cm" draw:dots2="1" draw:dots2-length="0.011cm" draw:distance="0.011cm"/>
    <draw:stroke-dash draw:name="Dash_20_6430" draw:display-name="Dash 6430" draw:style="rect" draw:dots1="1" draw:dots1-length="0.011cm" draw:dots2="1" draw:dots2-length="0.011cm" draw:distance="0.011cm"/>
    <draw:stroke-dash draw:name="Dash_20_6431" draw:display-name="Dash 6431" draw:style="rect" draw:dots1="1" draw:dots1-length="0.011cm" draw:dots2="1" draw:dots2-length="0.011cm" draw:distance="0.011cm"/>
    <draw:stroke-dash draw:name="Dash_20_6432" draw:display-name="Dash 6432" draw:style="rect" draw:dots1="1" draw:dots1-length="0.011cm" draw:dots2="1" draw:dots2-length="0.011cm" draw:distance="0.011cm"/>
    <draw:stroke-dash draw:name="Dash_20_6433" draw:display-name="Dash 6433" draw:style="rect" draw:dots1="1" draw:dots1-length="0.011cm" draw:dots2="1" draw:dots2-length="0.011cm" draw:distance="0.011cm"/>
    <draw:stroke-dash draw:name="Dash_20_6434" draw:display-name="Dash 6434" draw:style="rect" draw:dots1="1" draw:dots1-length="0.011cm" draw:dots2="1" draw:dots2-length="0.011cm" draw:distance="0.011cm"/>
    <draw:stroke-dash draw:name="Dash_20_6435" draw:display-name="Dash 6435" draw:style="rect" draw:dots1="1" draw:dots1-length="0.011cm" draw:dots2="1" draw:dots2-length="0.011cm" draw:distance="0.011cm"/>
    <draw:stroke-dash draw:name="Dash_20_6436" draw:display-name="Dash 6436" draw:style="rect" draw:dots1="1" draw:dots1-length="0.011cm" draw:dots2="1" draw:dots2-length="0.011cm" draw:distance="0.011cm"/>
    <draw:stroke-dash draw:name="Dash_20_6437" draw:display-name="Dash 6437" draw:style="rect" draw:dots1="1" draw:dots1-length="0.011cm" draw:dots2="1" draw:dots2-length="0.011cm" draw:distance="0.011cm"/>
    <draw:stroke-dash draw:name="Dash_20_6438" draw:display-name="Dash 6438" draw:style="rect" draw:dots1="1" draw:dots1-length="0.011cm" draw:dots2="1" draw:dots2-length="0.011cm" draw:distance="0.011cm"/>
    <draw:stroke-dash draw:name="Dash_20_6439" draw:display-name="Dash 6439" draw:style="rect" draw:dots1="1" draw:dots1-length="0.011cm" draw:dots2="1" draw:dots2-length="0.011cm" draw:distance="0.011cm"/>
    <draw:stroke-dash draw:name="Dash_20_6440" draw:display-name="Dash 6440" draw:style="rect" draw:dots1="1" draw:dots1-length="0.011cm" draw:dots2="1" draw:dots2-length="0.011cm" draw:distance="0.011cm"/>
    <draw:stroke-dash draw:name="Dash_20_6441" draw:display-name="Dash 6441" draw:style="rect" draw:dots1="1" draw:dots1-length="0.011cm" draw:dots2="1" draw:dots2-length="0.011cm" draw:distance="0.011cm"/>
    <draw:stroke-dash draw:name="Dash_20_6442" draw:display-name="Dash 6442" draw:style="rect" draw:dots1="1" draw:dots1-length="0.011cm" draw:dots2="1" draw:dots2-length="0.011cm" draw:distance="0.011cm"/>
    <draw:stroke-dash draw:name="Dash_20_6443" draw:display-name="Dash 6443" draw:style="rect" draw:dots1="1" draw:dots1-length="0.011cm" draw:dots2="1" draw:dots2-length="0.011cm" draw:distance="0.011cm"/>
    <draw:stroke-dash draw:name="Dash_20_6444" draw:display-name="Dash 6444" draw:style="rect" draw:dots1="1" draw:dots1-length="0.011cm" draw:dots2="1" draw:dots2-length="0.011cm" draw:distance="0.011cm"/>
    <draw:stroke-dash draw:name="Dash_20_6445" draw:display-name="Dash 6445" draw:style="rect" draw:dots1="1" draw:dots1-length="0.011cm" draw:dots2="1" draw:dots2-length="0.011cm" draw:distance="0.011cm"/>
    <draw:stroke-dash draw:name="Dash_20_6446" draw:display-name="Dash 6446" draw:style="rect" draw:dots1="1" draw:dots1-length="0.011cm" draw:dots2="1" draw:dots2-length="0.011cm" draw:distance="0.011cm"/>
    <draw:stroke-dash draw:name="Dash_20_6447" draw:display-name="Dash 6447" draw:style="rect" draw:dots1="1" draw:dots1-length="0.011cm" draw:dots2="1" draw:dots2-length="0.011cm" draw:distance="0.011cm"/>
    <draw:stroke-dash draw:name="Dash_20_6448" draw:display-name="Dash 6448" draw:style="rect" draw:dots1="1" draw:dots1-length="0.011cm" draw:dots2="1" draw:dots2-length="0.011cm" draw:distance="0.011cm"/>
    <draw:stroke-dash draw:name="Dash_20_6449" draw:display-name="Dash 6449" draw:style="rect" draw:dots1="1" draw:dots1-length="0.011cm" draw:dots2="1" draw:dots2-length="0.011cm" draw:distance="0.011cm"/>
    <draw:stroke-dash draw:name="Dash_20_6450" draw:display-name="Dash 6450" draw:style="rect" draw:dots1="1" draw:dots1-length="0.011cm" draw:dots2="1" draw:dots2-length="0.011cm" draw:distance="0.011cm"/>
    <draw:stroke-dash draw:name="Dash_20_6451" draw:display-name="Dash 6451" draw:style="rect" draw:dots1="1" draw:dots1-length="0.011cm" draw:dots2="1" draw:dots2-length="0.011cm" draw:distance="0.011cm"/>
    <draw:stroke-dash draw:name="Dash_20_6452" draw:display-name="Dash 6452" draw:style="rect" draw:dots1="1" draw:dots1-length="0.011cm" draw:dots2="1" draw:dots2-length="0.011cm" draw:distance="0.011cm"/>
    <draw:stroke-dash draw:name="Dash_20_6453" draw:display-name="Dash 6453" draw:style="rect" draw:dots1="1" draw:dots1-length="0.011cm" draw:dots2="1" draw:dots2-length="0.011cm" draw:distance="0.011cm"/>
    <draw:stroke-dash draw:name="Dash_20_6454" draw:display-name="Dash 6454" draw:style="rect" draw:dots1="1" draw:dots1-length="0.011cm" draw:dots2="1" draw:dots2-length="0.011cm" draw:distance="0.011cm"/>
    <draw:stroke-dash draw:name="Dash_20_6455" draw:display-name="Dash 6455" draw:style="rect" draw:dots1="1" draw:dots1-length="0.011cm" draw:dots2="1" draw:dots2-length="0.011cm" draw:distance="0.011cm"/>
    <draw:stroke-dash draw:name="Dash_20_6456" draw:display-name="Dash 6456" draw:style="rect" draw:dots1="1" draw:dots1-length="0.011cm" draw:dots2="1" draw:dots2-length="0.011cm" draw:distance="0.011cm"/>
    <draw:stroke-dash draw:name="Dash_20_6457" draw:display-name="Dash 6457" draw:style="rect" draw:dots1="1" draw:dots1-length="0.011cm" draw:dots2="1" draw:dots2-length="0.011cm" draw:distance="0.011cm"/>
    <draw:stroke-dash draw:name="Dash_20_6458" draw:display-name="Dash 6458" draw:style="rect" draw:dots1="1" draw:dots1-length="0.011cm" draw:dots2="1" draw:dots2-length="0.011cm" draw:distance="0.011cm"/>
    <draw:stroke-dash draw:name="Dash_20_6459" draw:display-name="Dash 6459" draw:style="rect" draw:dots1="1" draw:dots1-length="0.011cm" draw:dots2="1" draw:dots2-length="0.011cm" draw:distance="0.011cm"/>
    <draw:stroke-dash draw:name="Dash_20_6460" draw:display-name="Dash 6460" draw:style="rect" draw:dots1="1" draw:dots1-length="0.011cm" draw:dots2="1" draw:dots2-length="0.011cm" draw:distance="0.011cm"/>
    <draw:stroke-dash draw:name="Dash_20_6461" draw:display-name="Dash 6461" draw:style="rect" draw:dots1="1" draw:dots1-length="0.011cm" draw:dots2="1" draw:dots2-length="0.011cm" draw:distance="0.011cm"/>
    <draw:stroke-dash draw:name="Dash_20_6462" draw:display-name="Dash 6462" draw:style="rect" draw:dots1="1" draw:dots1-length="0.011cm" draw:dots2="1" draw:dots2-length="0.011cm" draw:distance="0.011cm"/>
    <draw:stroke-dash draw:name="Dash_20_6463" draw:display-name="Dash 6463" draw:style="rect" draw:dots1="1" draw:dots1-length="0.011cm" draw:dots2="1" draw:dots2-length="0.011cm" draw:distance="0.011cm"/>
    <draw:stroke-dash draw:name="Dash_20_6464" draw:display-name="Dash 6464" draw:style="rect" draw:dots1="1" draw:dots1-length="0.011cm" draw:dots2="1" draw:dots2-length="0.011cm" draw:distance="0.011cm"/>
    <draw:stroke-dash draw:name="Dash_20_6465" draw:display-name="Dash 6465" draw:style="rect" draw:dots1="1" draw:dots1-length="0.011cm" draw:dots2="1" draw:dots2-length="0.011cm" draw:distance="0.011cm"/>
    <draw:stroke-dash draw:name="Dash_20_6466" draw:display-name="Dash 6466" draw:style="rect" draw:dots1="1" draw:dots1-length="0.011cm" draw:dots2="1" draw:dots2-length="0.011cm" draw:distance="0.011cm"/>
    <draw:stroke-dash draw:name="Dash_20_6467" draw:display-name="Dash 6467" draw:style="rect" draw:dots1="1" draw:dots1-length="0.011cm" draw:dots2="1" draw:dots2-length="0.011cm" draw:distance="0.011cm"/>
    <draw:stroke-dash draw:name="Dash_20_6468" draw:display-name="Dash 6468" draw:style="rect" draw:dots1="1" draw:dots1-length="0.011cm" draw:dots2="1" draw:dots2-length="0.011cm" draw:distance="0.011cm"/>
    <draw:stroke-dash draw:name="Dash_20_6469" draw:display-name="Dash 6469" draw:style="rect" draw:dots1="1" draw:dots1-length="0.011cm" draw:dots2="1" draw:dots2-length="0.011cm" draw:distance="0.011cm"/>
    <draw:stroke-dash draw:name="Dash_20_6470" draw:display-name="Dash 6470" draw:style="rect" draw:dots1="1" draw:dots1-length="0.011cm" draw:dots2="1" draw:dots2-length="0.011cm" draw:distance="0.011cm"/>
    <draw:stroke-dash draw:name="Dash_20_6471" draw:display-name="Dash 6471" draw:style="rect" draw:dots1="1" draw:dots1-length="0.011cm" draw:dots2="1" draw:dots2-length="0.011cm" draw:distance="0.011cm"/>
    <draw:stroke-dash draw:name="Dash_20_6472" draw:display-name="Dash 6472" draw:style="rect" draw:dots1="1" draw:dots1-length="0.011cm" draw:dots2="1" draw:dots2-length="0.011cm" draw:distance="0.011cm"/>
    <draw:stroke-dash draw:name="Dash_20_6473" draw:display-name="Dash 6473" draw:style="rect" draw:dots1="1" draw:dots1-length="0.011cm" draw:dots2="1" draw:dots2-length="0.011cm" draw:distance="0.011cm"/>
    <draw:stroke-dash draw:name="Dash_20_6474" draw:display-name="Dash 6474" draw:style="rect" draw:dots1="1" draw:dots1-length="0.011cm" draw:dots2="1" draw:dots2-length="0.011cm" draw:distance="0.011cm"/>
    <draw:stroke-dash draw:name="Dash_20_6475" draw:display-name="Dash 647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499" draw:display-name="Dash 6499" draw:style="rect" draw:dots1="1" draw:dots1-length="0.011cm" draw:dots2="1" draw:dots2-length="0.011cm" draw:distance="0.011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1" draw:dots1-length="0.011cm" draw:dots2="1" draw:dots2-length="0.011cm" draw:distance="0.011cm"/>
    <draw:stroke-dash draw:name="Dash_20_6514" draw:display-name="Dash 6514" draw:style="rect" draw:dots1="1" draw:dots1-length="0.011cm" draw:dots2="1" draw:dots2-length="0.011cm" draw:distance="0.011cm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1" draw:dots1-length="0.011cm" draw:dots2="1" draw:dots2-length="0.011cm" draw:distance="0.011cm"/>
    <draw:stroke-dash draw:name="Dash_20_6517" draw:display-name="Dash 6517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06cm" draw:dots2="1" draw:dots2-length="0.006cm" draw:distance="0.006cm"/>
    <draw:stroke-dash draw:name="Dash_20_6543" draw:display-name="Dash 6543" draw:style="rect" draw:dots1="1" draw:dots1-length="0.006cm" draw:dots2="1" draw:dots2-length="0.006cm" draw:distance="0.006cm"/>
    <draw:stroke-dash draw:name="Dash_20_6544" draw:display-name="Dash 6544" draw:style="rect" draw:dots1="1" draw:dots1-length="0.006cm" draw:dots2="1" draw:dots2-length="0.006cm" draw:distance="0.006cm"/>
    <draw:stroke-dash draw:name="Dash_20_6545" draw:display-name="Dash 6545" draw:style="rect" draw:dots1="1" draw:dots1-length="0.006cm" draw:dots2="1" draw:dots2-length="0.006cm" draw:distance="0.006cm"/>
    <draw:stroke-dash draw:name="Dash_20_6546" draw:display-name="Dash 6546" draw:style="rect" draw:dots1="1" draw:dots1-length="0.006cm" draw:dots2="1" draw:dots2-length="0.006cm" draw:distance="0.006cm"/>
    <draw:stroke-dash draw:name="Dash_20_6547" draw:display-name="Dash 6547" draw:style="rect" draw:dots1="1" draw:dots1-length="0.006cm" draw:dots2="1" draw:dots2-length="0.006cm" draw:distance="0.006cm"/>
    <draw:stroke-dash draw:name="Dash_20_6548" draw:display-name="Dash 6548" draw:style="rect" draw:dots1="1" draw:dots1-length="0.006cm" draw:dots2="1" draw:dots2-length="0.006cm" draw:distance="0.006cm"/>
    <draw:stroke-dash draw:name="Dash_20_6549" draw:display-name="Dash 6549" draw:style="rect" draw:dots1="1" draw:dots1-length="0.006cm" draw:dots2="1" draw:dots2-length="0.006cm" draw:distance="0.006cm"/>
    <draw:stroke-dash draw:name="Dash_20_6550" draw:display-name="Dash 6550" draw:style="rect" draw:dots1="1" draw:dots1-length="0.006cm" draw:dots2="1" draw:dots2-length="0.006cm" draw:distance="0.006cm"/>
    <draw:stroke-dash draw:name="Dash_20_6551" draw:display-name="Dash 6551" draw:style="rect" draw:dots1="1" draw:dots1-length="0.006cm" draw:dots2="1" draw:dots2-length="0.006cm" draw:distance="0.006cm"/>
    <draw:stroke-dash draw:name="Dash_20_6552" draw:display-name="Dash 6552" draw:style="rect" draw:dots1="1" draw:dots1-length="0.006cm" draw:dots2="1" draw:dots2-length="0.006cm" draw:distance="0.006cm"/>
    <draw:stroke-dash draw:name="Dash_20_6553" draw:display-name="Dash 6553" draw:style="rect" draw:dots1="1" draw:dots1-length="0.006cm" draw:dots2="1" draw:dots2-length="0.006cm" draw:distance="0.006cm"/>
    <draw:stroke-dash draw:name="Dash_20_6554" draw:display-name="Dash 6554" draw:style="rect" draw:dots1="1" draw:dots1-length="0.006cm" draw:dots2="1" draw:dots2-length="0.006cm" draw:distance="0.006cm"/>
    <draw:stroke-dash draw:name="Dash_20_6555" draw:display-name="Dash 6555" draw:style="rect" draw:dots1="1" draw:dots1-length="0.006cm" draw:dots2="1" draw:dots2-length="0.006cm" draw:distance="0.006cm"/>
    <draw:stroke-dash draw:name="Dash_20_6556" draw:display-name="Dash 6556" draw:style="rect" draw:dots1="1" draw:dots1-length="0.006cm" draw:dots2="1" draw:dots2-length="0.006cm" draw:distance="0.006cm"/>
    <draw:stroke-dash draw:name="Dash_20_6557" draw:display-name="Dash 6557" draw:style="rect" draw:dots1="1" draw:dots1-length="0.006cm" draw:dots2="1" draw:dots2-length="0.006cm" draw:distance="0.006cm"/>
    <draw:stroke-dash draw:name="Dash_20_6558" draw:display-name="Dash 6558" draw:style="rect" draw:dots1="1" draw:dots1-length="0.006cm" draw:dots2="1" draw:dots2-length="0.006cm" draw:distance="0.006cm"/>
    <draw:stroke-dash draw:name="Dash_20_6559" draw:display-name="Dash 6559" draw:style="rect" draw:dots1="1" draw:dots1-length="0.006cm" draw:dots2="1" draw:dots2-length="0.006cm" draw:distance="0.006cm"/>
    <draw:stroke-dash draw:name="Dash_20_6560" draw:display-name="Dash 6560" draw:style="rect" draw:dots1="1" draw:dots1-length="0.006cm" draw:dots2="1" draw:dots2-length="0.006cm" draw:distance="0.006cm"/>
    <draw:stroke-dash draw:name="Dash_20_6561" draw:display-name="Dash 6561" draw:style="rect" draw:dots1="1" draw:dots1-length="0.006cm" draw:dots2="1" draw:dots2-length="0.006cm" draw:distance="0.006cm"/>
    <draw:stroke-dash draw:name="Dash_20_6562" draw:display-name="Dash 6562" draw:style="rect" draw:dots1="1" draw:dots1-length="0.006cm" draw:dots2="1" draw:dots2-length="0.006cm" draw:distance="0.006cm"/>
    <draw:stroke-dash draw:name="Dash_20_6563" draw:display-name="Dash 6563" draw:style="rect" draw:dots1="1" draw:dots1-length="0.006cm" draw:dots2="1" draw:dots2-length="0.006cm" draw:distance="0.006cm"/>
    <draw:stroke-dash draw:name="Dash_20_6564" draw:display-name="Dash 6564" draw:style="rect" draw:dots1="1" draw:dots1-length="0.006cm" draw:dots2="1" draw:dots2-length="0.006cm" draw:distance="0.006cm"/>
    <draw:stroke-dash draw:name="Dash_20_6565" draw:display-name="Dash 6565" draw:style="rect" draw:dots1="1" draw:dots1-length="0.006cm" draw:dots2="1" draw:dots2-length="0.006cm" draw:distance="0.006cm"/>
    <draw:stroke-dash draw:name="Dash_20_6566" draw:display-name="Dash 6566" draw:style="rect" draw:dots1="1" draw:dots1-length="0.006cm" draw:dots2="1" draw:dots2-length="0.006cm" draw:distance="0.006cm"/>
    <draw:stroke-dash draw:name="Dash_20_6567" draw:display-name="Dash 6567" draw:style="rect" draw:dots1="1" draw:dots1-length="0.006cm" draw:dots2="1" draw:dots2-length="0.006cm" draw:distance="0.006cm"/>
    <draw:stroke-dash draw:name="Dash_20_6568" draw:display-name="Dash 6568" draw:style="rect" draw:dots1="1" draw:dots1-length="0.006cm" draw:dots2="1" draw:dots2-length="0.006cm" draw:distance="0.006cm"/>
    <draw:stroke-dash draw:name="Dash_20_6569" draw:display-name="Dash 6569" draw:style="rect" draw:dots1="1" draw:dots1-length="0.006cm" draw:dots2="1" draw:dots2-length="0.006cm" draw:distance="0.006cm"/>
    <draw:stroke-dash draw:name="Dash_20_6570" draw:display-name="Dash 6570" draw:style="rect" draw:dots1="1" draw:dots1-length="0.006cm" draw:dots2="1" draw:dots2-length="0.006cm" draw:distance="0.006cm"/>
    <draw:stroke-dash draw:name="Dash_20_6571" draw:display-name="Dash 6571" draw:style="rect" draw:dots1="1" draw:dots1-length="0.006cm" draw:dots2="1" draw:dots2-length="0.006cm" draw:distance="0.006cm"/>
    <draw:stroke-dash draw:name="Dash_20_6572" draw:display-name="Dash 6572" draw:style="rect" draw:dots1="1" draw:dots1-length="0.006cm" draw:dots2="1" draw:dots2-length="0.006cm" draw:distance="0.006cm"/>
    <draw:stroke-dash draw:name="Dash_20_6573" draw:display-name="Dash 6573" draw:style="rect" draw:dots1="1" draw:dots1-length="0.006cm" draw:dots2="1" draw:dots2-length="0.006cm" draw:distance="0.006cm"/>
    <draw:stroke-dash draw:name="Dash_20_6574" draw:display-name="Dash 6574" draw:style="rect" draw:dots1="1" draw:dots1-length="0.006cm" draw:dots2="1" draw:dots2-length="0.006cm" draw:distance="0.006cm"/>
    <draw:stroke-dash draw:name="Dash_20_6575" draw:display-name="Dash 6575" draw:style="rect" draw:dots1="1" draw:dots1-length="0.006cm" draw:dots2="1" draw:dots2-length="0.006cm" draw:distance="0.006cm"/>
    <draw:stroke-dash draw:name="Dash_20_6576" draw:display-name="Dash 6576" draw:style="rect" draw:dots1="1" draw:dots1-length="0.006cm" draw:dots2="1" draw:dots2-length="0.006cm" draw:distance="0.006cm"/>
    <draw:stroke-dash draw:name="Dash_20_6577" draw:display-name="Dash 6577" draw:style="rect" draw:dots1="1" draw:dots1-length="0.006cm" draw:dots2="1" draw:dots2-length="0.006cm" draw:distance="0.006cm"/>
    <draw:stroke-dash draw:name="Dash_20_6578" draw:display-name="Dash 6578" draw:style="rect" draw:dots1="1" draw:dots1-length="0.006cm" draw:dots2="1" draw:dots2-length="0.006cm" draw:distance="0.006cm"/>
    <draw:stroke-dash draw:name="Dash_20_6579" draw:display-name="Dash 6579" draw:style="rect" draw:dots1="1" draw:dots1-length="0.006cm" draw:dots2="1" draw:dots2-length="0.006cm" draw:distance="0.006cm"/>
    <draw:stroke-dash draw:name="Dash_20_6580" draw:display-name="Dash 6580" draw:style="rect" draw:dots1="1" draw:dots1-length="0.006cm" draw:dots2="1" draw:dots2-length="0.006cm" draw:distance="0.006cm"/>
    <draw:stroke-dash draw:name="Dash_20_6581" draw:display-name="Dash 6581" draw:style="rect" draw:dots1="1" draw:dots1-length="0.006cm" draw:dots2="1" draw:dots2-length="0.006cm" draw:distance="0.006cm"/>
    <draw:stroke-dash draw:name="Dash_20_6582" draw:display-name="Dash 6582" draw:style="rect" draw:dots1="1" draw:dots1-length="0.006cm" draw:dots2="1" draw:dots2-length="0.006cm" draw:distance="0.006cm"/>
    <draw:stroke-dash draw:name="Dash_20_6583" draw:display-name="Dash 6583" draw:style="rect" draw:dots1="1" draw:dots1-length="0.006cm" draw:dots2="1" draw:dots2-length="0.006cm" draw:distance="0.006cm"/>
    <draw:stroke-dash draw:name="Dash_20_6584" draw:display-name="Dash 6584" draw:style="rect" draw:dots1="1" draw:dots1-length="0.006cm" draw:dots2="1" draw:dots2-length="0.006cm" draw:distance="0.006cm"/>
    <draw:stroke-dash draw:name="Dash_20_6585" draw:display-name="Dash 6585" draw:style="rect" draw:dots1="1" draw:dots1-length="0.006cm" draw:dots2="1" draw:dots2-length="0.006cm" draw:distance="0.006cm"/>
    <draw:stroke-dash draw:name="Dash_20_6586" draw:display-name="Dash 6586" draw:style="rect" draw:dots1="1" draw:dots1-length="0.006cm" draw:dots2="1" draw:dots2-length="0.006cm" draw:distance="0.006cm"/>
    <draw:stroke-dash draw:name="Dash_20_6587" draw:display-name="Dash 6587" draw:style="rect" draw:dots1="1" draw:dots1-length="0.006cm" draw:dots2="1" draw:dots2-length="0.006cm" draw:distance="0.006cm"/>
    <draw:stroke-dash draw:name="Dash_20_6588" draw:display-name="Dash 6588" draw:style="rect" draw:dots1="1" draw:dots1-length="0.006cm" draw:dots2="1" draw:dots2-length="0.006cm" draw:distance="0.006cm"/>
    <draw:stroke-dash draw:name="Dash_20_6589" draw:display-name="Dash 6589" draw:style="rect" draw:dots1="1" draw:dots1-length="0.006cm" draw:dots2="1" draw:dots2-length="0.006cm" draw:distance="0.006cm"/>
    <draw:stroke-dash draw:name="Dash_20_6590" draw:display-name="Dash 6590" draw:style="rect" draw:dots1="1" draw:dots1-length="0.006cm" draw:dots2="1" draw:dots2-length="0.006cm" draw:distance="0.006cm"/>
    <draw:stroke-dash draw:name="Dash_20_6591" draw:display-name="Dash 6591" draw:style="rect" draw:dots1="1" draw:dots1-length="0.006cm" draw:dots2="1" draw:dots2-length="0.006cm" draw:distance="0.006cm"/>
    <draw:stroke-dash draw:name="Dash_20_6592" draw:display-name="Dash 6592" draw:style="rect" draw:dots1="1" draw:dots1-length="0.006cm" draw:dots2="1" draw:dots2-length="0.006cm" draw:distance="0.006cm"/>
    <draw:stroke-dash draw:name="Dash_20_6593" draw:display-name="Dash 6593" draw:style="rect" draw:dots1="1" draw:dots1-length="0.006cm" draw:dots2="1" draw:dots2-length="0.006cm" draw:distance="0.006cm"/>
    <draw:stroke-dash draw:name="Dash_20_6594" draw:display-name="Dash 6594" draw:style="rect" draw:dots1="1" draw:dots1-length="0.006cm" draw:dots2="1" draw:dots2-length="0.006cm" draw:distance="0.006cm"/>
    <draw:stroke-dash draw:name="Dash_20_6595" draw:display-name="Dash 6595" draw:style="rect" draw:dots1="1" draw:dots1-length="0.006cm" draw:dots2="1" draw:dots2-length="0.006cm" draw:distance="0.006cm"/>
    <draw:stroke-dash draw:name="Dash_20_6596" draw:display-name="Dash 6596" draw:style="rect" draw:dots1="1" draw:dots1-length="0.006cm" draw:dots2="1" draw:dots2-length="0.006cm" draw:distance="0.006cm"/>
    <draw:stroke-dash draw:name="Dash_20_6597" draw:display-name="Dash 6597" draw:style="rect" draw:dots1="1" draw:dots1-length="0.006cm" draw:dots2="1" draw:dots2-length="0.006cm" draw:distance="0.006cm"/>
    <draw:stroke-dash draw:name="Dash_20_6598" draw:display-name="Dash 6598" draw:style="rect" draw:dots1="1" draw:dots1-length="0.006cm" draw:dots2="1" draw:dots2-length="0.006cm" draw:distance="0.006cm"/>
    <draw:stroke-dash draw:name="Dash_20_6599" draw:display-name="Dash 6599" draw:style="rect" draw:dots1="1" draw:dots1-length="0.006cm" draw:dots2="1" draw:dots2-length="0.006cm" draw:distance="0.006cm"/>
    <draw:stroke-dash draw:name="Dash_20_6600" draw:display-name="Dash 6600" draw:style="rect" draw:dots1="1" draw:dots1-length="0.006cm" draw:dots2="1" draw:dots2-length="0.006cm" draw:distance="0.006cm"/>
    <draw:stroke-dash draw:name="Dash_20_6601" draw:display-name="Dash 6601" draw:style="rect" draw:dots1="1" draw:dots1-length="0.006cm" draw:dots2="1" draw:dots2-length="0.006cm" draw:distance="0.006cm"/>
    <draw:stroke-dash draw:name="Dash_20_6602" draw:display-name="Dash 6602" draw:style="rect" draw:dots1="1" draw:dots1-length="0.006cm" draw:dots2="1" draw:dots2-length="0.006cm" draw:distance="0.006cm"/>
    <draw:stroke-dash draw:name="Dash_20_6603" draw:display-name="Dash 6603" draw:style="rect" draw:dots1="1" draw:dots1-length="0.006cm" draw:dots2="1" draw:dots2-length="0.006cm" draw:distance="0.006cm"/>
    <draw:stroke-dash draw:name="Dash_20_6604" draw:display-name="Dash 6604" draw:style="rect" draw:dots1="1" draw:dots1-length="0.006cm" draw:dots2="1" draw:dots2-length="0.006cm" draw:distance="0.006cm"/>
    <draw:stroke-dash draw:name="Dash_20_6605" draw:display-name="Dash 6605" draw:style="rect" draw:dots1="1" draw:dots1-length="0.006cm" draw:dots2="1" draw:dots2-length="0.006cm" draw:distance="0.006cm"/>
    <draw:stroke-dash draw:name="Dash_20_6606" draw:display-name="Dash 6606" draw:style="rect" draw:dots1="1" draw:dots1-length="0.006cm" draw:dots2="1" draw:dots2-length="0.006cm" draw:distance="0.006cm"/>
    <draw:stroke-dash draw:name="Dash_20_6607" draw:display-name="Dash 6607" draw:style="rect" draw:dots1="1" draw:dots1-length="0.006cm" draw:dots2="1" draw:dots2-length="0.006cm" draw:distance="0.006cm"/>
    <draw:stroke-dash draw:name="Dash_20_6608" draw:display-name="Dash 6608" draw:style="rect" draw:dots1="1" draw:dots1-length="0.006cm" draw:dots2="1" draw:dots2-length="0.006cm" draw:distance="0.006cm"/>
    <draw:stroke-dash draw:name="Dash_20_6609" draw:display-name="Dash 6609" draw:style="rect" draw:dots1="1" draw:dots1-length="0.006cm" draw:dots2="1" draw:dots2-length="0.006cm" draw:distance="0.006cm"/>
    <draw:stroke-dash draw:name="Dash_20_6610" draw:display-name="Dash 6610" draw:style="rect" draw:dots1="1" draw:dots1-length="0.006cm" draw:dots2="1" draw:dots2-length="0.006cm" draw:distance="0.006cm"/>
    <draw:stroke-dash draw:name="Dash_20_6611" draw:display-name="Dash 6611" draw:style="rect" draw:dots1="1" draw:dots1-length="0.006cm" draw:dots2="1" draw:dots2-length="0.006cm" draw:distance="0.006cm"/>
    <draw:stroke-dash draw:name="Dash_20_6612" draw:display-name="Dash 6612" draw:style="rect" draw:dots1="1" draw:dots1-length="0.006cm" draw:dots2="1" draw:dots2-length="0.006cm" draw:distance="0.006cm"/>
    <draw:stroke-dash draw:name="Dash_20_6613" draw:display-name="Dash 6613" draw:style="rect" draw:dots1="1" draw:dots1-length="0.006cm" draw:dots2="1" draw:dots2-length="0.006cm" draw:distance="0.006cm"/>
    <draw:stroke-dash draw:name="Dash_20_6614" draw:display-name="Dash 6614" draw:style="rect" draw:dots1="1" draw:dots1-length="0.006cm" draw:dots2="1" draw:dots2-length="0.006cm" draw:distance="0.006cm"/>
    <draw:stroke-dash draw:name="Dash_20_6615" draw:display-name="Dash 6615" draw:style="rect" draw:dots1="1" draw:dots1-length="0.006cm" draw:dots2="1" draw:dots2-length="0.006cm" draw:distance="0.006cm"/>
    <draw:stroke-dash draw:name="Dash_20_6616" draw:display-name="Dash 6616" draw:style="rect" draw:dots1="1" draw:dots1-length="0.006cm" draw:dots2="1" draw:dots2-length="0.006cm" draw:distance="0.006cm"/>
    <draw:stroke-dash draw:name="Dash_20_6617" draw:display-name="Dash 6617" draw:style="rect" draw:dots1="1" draw:dots1-length="0.006cm" draw:dots2="1" draw:dots2-length="0.006cm" draw:distance="0.006cm"/>
    <draw:stroke-dash draw:name="Dash_20_6618" draw:display-name="Dash 6618" draw:style="rect" draw:dots1="1" draw:dots1-length="0.006cm" draw:dots2="1" draw:dots2-length="0.006cm" draw:distance="0.006cm"/>
    <draw:stroke-dash draw:name="Dash_20_6619" draw:display-name="Dash 6619" draw:style="rect" draw:dots1="1" draw:dots1-length="0.006cm" draw:dots2="1" draw:dots2-length="0.006cm" draw:distance="0.006cm"/>
    <draw:stroke-dash draw:name="Dash_20_6620" draw:display-name="Dash 6620" draw:style="rect" draw:dots1="1" draw:dots1-length="0.006cm" draw:dots2="1" draw:dots2-length="0.006cm" draw:distance="0.006cm"/>
    <draw:stroke-dash draw:name="Dash_20_6621" draw:display-name="Dash 6621" draw:style="rect" draw:dots1="1" draw:dots1-length="0.006cm" draw:dots2="1" draw:dots2-length="0.006cm" draw:distance="0.006cm"/>
    <draw:stroke-dash draw:name="Dash_20_6622" draw:display-name="Dash 6622" draw:style="rect" draw:dots1="1" draw:dots1-length="0.006cm" draw:dots2="1" draw:dots2-length="0.006cm" draw:distance="0.006cm"/>
    <draw:stroke-dash draw:name="Dash_20_6623" draw:display-name="Dash 6623" draw:style="rect" draw:dots1="1" draw:dots1-length="0.006cm" draw:dots2="1" draw:dots2-length="0.006cm" draw:distance="0.006cm"/>
    <draw:stroke-dash draw:name="Dash_20_6624" draw:display-name="Dash 6624" draw:style="rect" draw:dots1="1" draw:dots1-length="0.006cm" draw:dots2="1" draw:dots2-length="0.006cm" draw:distance="0.006cm"/>
    <draw:stroke-dash draw:name="Dash_20_6625" draw:display-name="Dash 6625" draw:style="rect" draw:dots1="1" draw:dots1-length="0.006cm" draw:dots2="1" draw:dots2-length="0.006cm" draw:distance="0.006cm"/>
    <draw:stroke-dash draw:name="Dash_20_6626" draw:display-name="Dash 6626" draw:style="rect" draw:dots1="1" draw:dots1-length="0.006cm" draw:dots2="1" draw:dots2-length="0.006cm" draw:distance="0.006cm"/>
    <draw:stroke-dash draw:name="Dash_20_6627" draw:display-name="Dash 6627" draw:style="rect" draw:dots1="1" draw:dots1-length="0.006cm" draw:dots2="1" draw:dots2-length="0.006cm" draw:distance="0.006cm"/>
    <draw:stroke-dash draw:name="Dash_20_6628" draw:display-name="Dash 6628" draw:style="rect" draw:dots1="1" draw:dots1-length="0.006cm" draw:dots2="1" draw:dots2-length="0.006cm" draw:distance="0.006cm"/>
    <draw:stroke-dash draw:name="Dash_20_6629" draw:display-name="Dash 6629" draw:style="rect" draw:dots1="1" draw:dots1-length="0.006cm" draw:dots2="1" draw:dots2-length="0.006cm" draw:distance="0.006cm"/>
    <draw:stroke-dash draw:name="Dash_20_6630" draw:display-name="Dash 6630" draw:style="rect" draw:dots1="1" draw:dots1-length="0.006cm" draw:dots2="1" draw:dots2-length="0.006cm" draw:distance="0.006cm"/>
    <draw:stroke-dash draw:name="Dash_20_6631" draw:display-name="Dash 6631" draw:style="rect" draw:dots1="1" draw:dots1-length="0.006cm" draw:dots2="1" draw:dots2-length="0.006cm" draw:distance="0.006cm"/>
    <draw:stroke-dash draw:name="Dash_20_6632" draw:display-name="Dash 6632" draw:style="rect" draw:dots1="1" draw:dots1-length="0.006cm" draw:dots2="1" draw:dots2-length="0.006cm" draw:distance="0.006cm"/>
    <draw:stroke-dash draw:name="Dash_20_6633" draw:display-name="Dash 6633" draw:style="rect" draw:dots1="1" draw:dots1-length="0.006cm" draw:dots2="1" draw:dots2-length="0.006cm" draw:distance="0.006cm"/>
    <draw:stroke-dash draw:name="Dash_20_6634" draw:display-name="Dash 6634" draw:style="rect" draw:dots1="1" draw:dots1-length="0.006cm" draw:dots2="1" draw:dots2-length="0.006cm" draw:distance="0.006cm"/>
    <draw:stroke-dash draw:name="Dash_20_6635" draw:display-name="Dash 6635" draw:style="rect" draw:dots1="1" draw:dots1-length="0.006cm" draw:dots2="1" draw:dots2-length="0.006cm" draw:distance="0.006cm"/>
    <draw:stroke-dash draw:name="Dash_20_6636" draw:display-name="Dash 6636" draw:style="rect" draw:dots1="1" draw:dots1-length="0.006cm" draw:dots2="1" draw:dots2-length="0.006cm" draw:distance="0.006cm"/>
    <draw:stroke-dash draw:name="Dash_20_6637" draw:display-name="Dash 6637" draw:style="rect" draw:dots1="1" draw:dots1-length="0.006cm" draw:dots2="1" draw:dots2-length="0.006cm" draw:distance="0.006cm"/>
    <draw:stroke-dash draw:name="Dash_20_6638" draw:display-name="Dash 6638" draw:style="rect" draw:dots1="1" draw:dots1-length="0.006cm" draw:dots2="1" draw:dots2-length="0.006cm" draw:distance="0.006cm"/>
    <draw:stroke-dash draw:name="Dash_20_6639" draw:display-name="Dash 6639" draw:style="rect" draw:dots1="1" draw:dots1-length="0.006cm" draw:dots2="1" draw:dots2-length="0.006cm" draw:distance="0.006cm"/>
    <draw:stroke-dash draw:name="Dash_20_6640" draw:display-name="Dash 6640" draw:style="rect" draw:dots1="1" draw:dots1-length="0.006cm" draw:dots2="1" draw:dots2-length="0.006cm" draw:distance="0.006cm"/>
    <draw:stroke-dash draw:name="Dash_20_6641" draw:display-name="Dash 6641" draw:style="rect" draw:dots1="1" draw:dots1-length="0.006cm" draw:dots2="1" draw:dots2-length="0.006cm" draw:distance="0.006cm"/>
    <draw:stroke-dash draw:name="Dash_20_6642" draw:display-name="Dash 6642" draw:style="rect" draw:dots1="1" draw:dots1-length="0.006cm" draw:dots2="1" draw:dots2-length="0.006cm" draw:distance="0.006cm"/>
    <draw:stroke-dash draw:name="Dash_20_6643" draw:display-name="Dash 6643" draw:style="rect" draw:dots1="1" draw:dots1-length="0.006cm" draw:dots2="1" draw:dots2-length="0.006cm" draw:distance="0.006cm"/>
    <draw:stroke-dash draw:name="Dash_20_6644" draw:display-name="Dash 6644" draw:style="rect" draw:dots1="1" draw:dots1-length="0.006cm" draw:dots2="1" draw:dots2-length="0.006cm" draw:distance="0.006cm"/>
    <draw:stroke-dash draw:name="Dash_20_6645" draw:display-name="Dash 6645" draw:style="rect" draw:dots1="1" draw:dots1-length="0.006cm" draw:dots2="1" draw:dots2-length="0.006cm" draw:distance="0.006cm"/>
    <draw:stroke-dash draw:name="Dash_20_6646" draw:display-name="Dash 6646" draw:style="rect" draw:dots1="1" draw:dots1-length="0.006cm" draw:dots2="1" draw:dots2-length="0.006cm" draw:distance="0.006cm"/>
    <draw:stroke-dash draw:name="Dash_20_6647" draw:display-name="Dash 6647" draw:style="rect" draw:dots1="1" draw:dots1-length="0.006cm" draw:dots2="1" draw:dots2-length="0.006cm" draw:distance="0.006cm"/>
    <draw:stroke-dash draw:name="Dash_20_6648" draw:display-name="Dash 6648" draw:style="rect" draw:dots1="1" draw:dots1-length="0.006cm" draw:dots2="1" draw:dots2-length="0.006cm" draw:distance="0.006cm"/>
    <draw:stroke-dash draw:name="Dash_20_6649" draw:display-name="Dash 6649" draw:style="rect" draw:dots1="1" draw:dots1-length="0.006cm" draw:dots2="1" draw:dots2-length="0.006cm" draw:distance="0.006cm"/>
    <draw:stroke-dash draw:name="Dash_20_6650" draw:display-name="Dash 6650" draw:style="rect" draw:dots1="1" draw:dots1-length="0.006cm" draw:dots2="1" draw:dots2-length="0.006cm" draw:distance="0.006cm"/>
    <draw:stroke-dash draw:name="Dash_20_6651" draw:display-name="Dash 6651" draw:style="rect" draw:dots1="1" draw:dots1-length="0.006cm" draw:dots2="1" draw:dots2-length="0.006cm" draw:distance="0.006cm"/>
    <draw:stroke-dash draw:name="Dash_20_6652" draw:display-name="Dash 6652" draw:style="rect" draw:dots1="1" draw:dots1-length="0.006cm" draw:dots2="1" draw:dots2-length="0.006cm" draw:distance="0.006cm"/>
    <draw:stroke-dash draw:name="Dash_20_6653" draw:display-name="Dash 6653" draw:style="rect" draw:dots1="1" draw:dots1-length="0.006cm" draw:dots2="1" draw:dots2-length="0.006cm" draw:distance="0.006cm"/>
    <draw:stroke-dash draw:name="Dash_20_6654" draw:display-name="Dash 6654" draw:style="rect" draw:dots1="1" draw:dots1-length="0.006cm" draw:dots2="1" draw:dots2-length="0.006cm" draw:distance="0.006cm"/>
    <draw:stroke-dash draw:name="Dash_20_6655" draw:display-name="Dash 6655" draw:style="rect" draw:dots1="1" draw:dots1-length="0.006cm" draw:dots2="1" draw:dots2-length="0.006cm" draw:distance="0.006cm"/>
    <draw:stroke-dash draw:name="Dash_20_6656" draw:display-name="Dash 6656" draw:style="rect" draw:dots1="1" draw:dots1-length="0.006cm" draw:dots2="1" draw:dots2-length="0.006cm" draw:distance="0.006cm"/>
    <draw:stroke-dash draw:name="Dash_20_6657" draw:display-name="Dash 6657" draw:style="rect" draw:dots1="1" draw:dots1-length="0.006cm" draw:dots2="1" draw:dots2-length="0.006cm" draw:distance="0.006cm"/>
    <draw:stroke-dash draw:name="Dash_20_6658" draw:display-name="Dash 6658" draw:style="rect" draw:dots1="1" draw:dots1-length="0.006cm" draw:dots2="1" draw:dots2-length="0.006cm" draw:distance="0.006cm"/>
    <draw:stroke-dash draw:name="Dash_20_6659" draw:display-name="Dash 6659" draw:style="rect" draw:dots1="1" draw:dots1-length="0.006cm" draw:dots2="1" draw:dots2-length="0.006cm" draw:distance="0.006cm"/>
    <draw:stroke-dash draw:name="Dash_20_6660" draw:display-name="Dash 6660" draw:style="rect" draw:dots1="1" draw:dots1-length="0.006cm" draw:dots2="1" draw:dots2-length="0.006cm" draw:distance="0.006cm"/>
    <draw:stroke-dash draw:name="Dash_20_6661" draw:display-name="Dash 6661" draw:style="rect" draw:dots1="1" draw:dots1-length="0.006cm" draw:dots2="1" draw:dots2-length="0.006cm" draw:distance="0.006cm"/>
    <draw:stroke-dash draw:name="Dash_20_6662" draw:display-name="Dash 6662" draw:style="rect" draw:dots1="1" draw:dots1-length="0.006cm" draw:dots2="1" draw:dots2-length="0.006cm" draw:distance="0.006cm"/>
    <draw:stroke-dash draw:name="Dash_20_6663" draw:display-name="Dash 6663" draw:style="rect" draw:dots1="1" draw:dots1-length="0.006cm" draw:dots2="1" draw:dots2-length="0.006cm" draw:distance="0.006cm"/>
    <draw:stroke-dash draw:name="Dash_20_6664" draw:display-name="Dash 6664" draw:style="rect" draw:dots1="1" draw:dots1-length="0.006cm" draw:dots2="1" draw:dots2-length="0.006cm" draw:distance="0.006cm"/>
    <draw:stroke-dash draw:name="Dash_20_6665" draw:display-name="Dash 6665" draw:style="rect" draw:dots1="1" draw:dots1-length="0.006cm" draw:dots2="1" draw:dots2-length="0.006cm" draw:distance="0.006cm"/>
    <draw:stroke-dash draw:name="Dash_20_6666" draw:display-name="Dash 6666" draw:style="rect" draw:dots1="1" draw:dots1-length="0.006cm" draw:dots2="1" draw:dots2-length="0.006cm" draw:distance="0.006cm"/>
    <draw:stroke-dash draw:name="Dash_20_6667" draw:display-name="Dash 6667" draw:style="rect" draw:dots1="1" draw:dots1-length="0.006cm" draw:dots2="1" draw:dots2-length="0.006cm" draw:distance="0.006cm"/>
    <draw:stroke-dash draw:name="Dash_20_6668" draw:display-name="Dash 6668" draw:style="rect" draw:dots1="1" draw:dots1-length="0.006cm" draw:dots2="1" draw:dots2-length="0.006cm" draw:distance="0.006cm"/>
    <draw:stroke-dash draw:name="Dash_20_6669" draw:display-name="Dash 6669" draw:style="rect" draw:dots1="1" draw:dots1-length="0.006cm" draw:dots2="1" draw:dots2-length="0.006cm" draw:distance="0.006cm"/>
    <draw:stroke-dash draw:name="Dash_20_6670" draw:display-name="Dash 6670" draw:style="rect" draw:dots1="1" draw:dots1-length="0.006cm" draw:dots2="1" draw:dots2-length="0.006cm" draw:distance="0.006cm"/>
    <draw:stroke-dash draw:name="Dash_20_6671" draw:display-name="Dash 6671" draw:style="rect" draw:dots1="1" draw:dots1-length="0.006cm" draw:dots2="1" draw:dots2-length="0.006cm" draw:distance="0.006cm"/>
    <draw:stroke-dash draw:name="Dash_20_6672" draw:display-name="Dash 6672" draw:style="rect" draw:dots1="1" draw:dots1-length="0.006cm" draw:dots2="1" draw:dots2-length="0.006cm" draw:distance="0.006cm"/>
    <draw:stroke-dash draw:name="Dash_20_6673" draw:display-name="Dash 6673" draw:style="rect" draw:dots1="1" draw:dots1-length="0.006cm" draw:dots2="1" draw:dots2-length="0.006cm" draw:distance="0.006cm"/>
    <draw:stroke-dash draw:name="Dash_20_6674" draw:display-name="Dash 6674" draw:style="rect" draw:dots1="1" draw:dots1-length="0.006cm" draw:dots2="1" draw:dots2-length="0.006cm" draw:distance="0.006cm"/>
    <draw:stroke-dash draw:name="Dash_20_6675" draw:display-name="Dash 6675" draw:style="rect" draw:dots1="1" draw:dots1-length="0.006cm" draw:dots2="1" draw:dots2-length="0.006cm" draw:distance="0.006cm"/>
    <draw:stroke-dash draw:name="Dash_20_6676" draw:display-name="Dash 6676" draw:style="rect" draw:dots1="1" draw:dots1-length="0.006cm" draw:dots2="1" draw:dots2-length="0.006cm" draw:distance="0.006cm"/>
    <draw:stroke-dash draw:name="Dash_20_6677" draw:display-name="Dash 6677" draw:style="rect" draw:dots1="1" draw:dots1-length="0.006cm" draw:dots2="1" draw:dots2-length="0.006cm" draw:distance="0.006cm"/>
    <draw:stroke-dash draw:name="Dash_20_6678" draw:display-name="Dash 6678" draw:style="rect" draw:dots1="1" draw:dots1-length="0.006cm" draw:dots2="1" draw:dots2-length="0.006cm" draw:distance="0.006cm"/>
    <draw:stroke-dash draw:name="Dash_20_6679" draw:display-name="Dash 6679" draw:style="rect" draw:dots1="1" draw:dots1-length="0.006cm" draw:dots2="1" draw:dots2-length="0.006cm" draw:distance="0.006cm"/>
    <draw:stroke-dash draw:name="Dash_20_6680" draw:display-name="Dash 6680" draw:style="rect" draw:dots1="1" draw:dots1-length="0.006cm" draw:dots2="1" draw:dots2-length="0.006cm" draw:distance="0.006cm"/>
    <draw:stroke-dash draw:name="Dash_20_6681" draw:display-name="Dash 6681" draw:style="rect" draw:dots1="1" draw:dots1-length="0.006cm" draw:dots2="1" draw:dots2-length="0.006cm" draw:distance="0.006cm"/>
    <draw:stroke-dash draw:name="Dash_20_6682" draw:display-name="Dash 6682" draw:style="rect" draw:dots1="1" draw:dots1-length="0.006cm" draw:dots2="1" draw:dots2-length="0.006cm" draw:distance="0.006cm"/>
    <draw:stroke-dash draw:name="Dash_20_6683" draw:display-name="Dash 6683" draw:style="rect" draw:dots1="1" draw:dots1-length="0.006cm" draw:dots2="1" draw:dots2-length="0.006cm" draw:distance="0.006cm"/>
    <draw:stroke-dash draw:name="Dash_20_6684" draw:display-name="Dash 6684" draw:style="rect" draw:dots1="1" draw:dots1-length="0.006cm" draw:dots2="1" draw:dots2-length="0.006cm" draw:distance="0.006cm"/>
    <draw:stroke-dash draw:name="Dash_20_6685" draw:display-name="Dash 6685" draw:style="rect" draw:dots1="1" draw:dots1-length="0.006cm" draw:dots2="1" draw:dots2-length="0.006cm" draw:distance="0.006cm"/>
    <draw:stroke-dash draw:name="Dash_20_6686" draw:display-name="Dash 6686" draw:style="rect" draw:dots1="1" draw:dots1-length="0.006cm" draw:dots2="1" draw:dots2-length="0.006cm" draw:distance="0.006cm"/>
    <draw:stroke-dash draw:name="Dash_20_6687" draw:display-name="Dash 6687" draw:style="rect" draw:dots1="1" draw:dots1-length="0.006cm" draw:dots2="1" draw:dots2-length="0.006cm" draw:distance="0.006cm"/>
    <draw:stroke-dash draw:name="Dash_20_6688" draw:display-name="Dash 6688" draw:style="rect" draw:dots1="1" draw:dots1-length="0.006cm" draw:dots2="1" draw:dots2-length="0.006cm" draw:distance="0.006cm"/>
    <draw:stroke-dash draw:name="Dash_20_6689" draw:display-name="Dash 6689" draw:style="rect" draw:dots1="1" draw:dots1-length="0.006cm" draw:dots2="1" draw:dots2-length="0.006cm" draw:distance="0.006cm"/>
    <draw:stroke-dash draw:name="Dash_20_6690" draw:display-name="Dash 6690" draw:style="rect" draw:dots1="1" draw:dots1-length="0.006cm" draw:dots2="1" draw:dots2-length="0.006cm" draw:distance="0.006cm"/>
    <draw:stroke-dash draw:name="Dash_20_6691" draw:display-name="Dash 6691" draw:style="rect" draw:dots1="1" draw:dots1-length="0.006cm" draw:dots2="1" draw:dots2-length="0.006cm" draw:distance="0.006cm"/>
    <draw:stroke-dash draw:name="Dash_20_6692" draw:display-name="Dash 6692" draw:style="rect" draw:dots1="1" draw:dots1-length="0.006cm" draw:dots2="1" draw:dots2-length="0.006cm" draw:distance="0.006cm"/>
    <draw:stroke-dash draw:name="Dash_20_6693" draw:display-name="Dash 6693" draw:style="rect" draw:dots1="1" draw:dots1-length="0.006cm" draw:dots2="1" draw:dots2-length="0.006cm" draw:distance="0.006cm"/>
    <draw:stroke-dash draw:name="Dash_20_6694" draw:display-name="Dash 6694" draw:style="rect" draw:dots1="1" draw:dots1-length="0.006cm" draw:dots2="1" draw:dots2-length="0.006cm" draw:distance="0.006cm"/>
    <draw:stroke-dash draw:name="Dash_20_6695" draw:display-name="Dash 6695" draw:style="rect" draw:dots1="1" draw:dots1-length="0.006cm" draw:dots2="1" draw:dots2-length="0.006cm" draw:distance="0.006cm"/>
    <draw:stroke-dash draw:name="Dash_20_6696" draw:display-name="Dash 6696" draw:style="rect" draw:dots1="1" draw:dots1-length="0.006cm" draw:dots2="1" draw:dots2-length="0.006cm" draw:distance="0.006cm"/>
    <draw:stroke-dash draw:name="Dash_20_6697" draw:display-name="Dash 6697" draw:style="rect" draw:dots1="1" draw:dots1-length="0.006cm" draw:dots2="1" draw:dots2-length="0.006cm" draw:distance="0.006cm"/>
    <draw:stroke-dash draw:name="Dash_20_6698" draw:display-name="Dash 6698" draw:style="rect" draw:dots1="1" draw:dots1-length="0.006cm" draw:dots2="1" draw:dots2-length="0.006cm" draw:distance="0.006cm"/>
    <draw:stroke-dash draw:name="Dash_20_6699" draw:display-name="Dash 6699" draw:style="rect" draw:dots1="1" draw:dots1-length="0.006cm" draw:dots2="1" draw:dots2-length="0.006cm" draw:distance="0.006cm"/>
    <draw:stroke-dash draw:name="Dash_20_6700" draw:display-name="Dash 6700" draw:style="rect" draw:dots1="1" draw:dots1-length="0.006cm" draw:dots2="1" draw:dots2-length="0.006cm" draw:distance="0.006cm"/>
    <draw:stroke-dash draw:name="Dash_20_6701" draw:display-name="Dash 6701" draw:style="rect" draw:dots1="1" draw:dots1-length="0.006cm" draw:dots2="1" draw:dots2-length="0.006cm" draw:distance="0.006cm"/>
    <draw:stroke-dash draw:name="Dash_20_6702" draw:display-name="Dash 6702" draw:style="rect" draw:dots1="1" draw:dots1-length="0.006cm" draw:dots2="1" draw:dots2-length="0.006cm" draw:distance="0.006cm"/>
    <draw:stroke-dash draw:name="Dash_20_6703" draw:display-name="Dash 6703" draw:style="rect" draw:dots1="1" draw:dots1-length="0.006cm" draw:dots2="1" draw:dots2-length="0.006cm" draw:distance="0.006cm"/>
    <draw:stroke-dash draw:name="Dash_20_6704" draw:display-name="Dash 6704" draw:style="rect" draw:dots1="1" draw:dots1-length="0.006cm" draw:dots2="1" draw:dots2-length="0.006cm" draw:distance="0.006cm"/>
    <draw:stroke-dash draw:name="Dash_20_6705" draw:display-name="Dash 6705" draw:style="rect" draw:dots1="1" draw:dots1-length="0.006cm" draw:dots2="1" draw:dots2-length="0.006cm" draw:distance="0.006cm"/>
    <draw:stroke-dash draw:name="Dash_20_6706" draw:display-name="Dash 6706" draw:style="rect" draw:dots1="1" draw:dots1-length="0.006cm" draw:dots2="1" draw:dots2-length="0.006cm" draw:distance="0.006cm"/>
    <draw:stroke-dash draw:name="Dash_20_6707" draw:display-name="Dash 6707" draw:style="rect" draw:dots1="1" draw:dots1-length="0.006cm" draw:dots2="1" draw:dots2-length="0.006cm" draw:distance="0.006cm"/>
    <draw:stroke-dash draw:name="Dash_20_6708" draw:display-name="Dash 6708" draw:style="rect" draw:dots1="1" draw:dots1-length="0.006cm" draw:dots2="1" draw:dots2-length="0.006cm" draw:distance="0.006cm"/>
    <draw:stroke-dash draw:name="Dash_20_6709" draw:display-name="Dash 6709" draw:style="rect" draw:dots1="1" draw:dots1-length="0.006cm" draw:dots2="1" draw:dots2-length="0.006cm" draw:distance="0.006cm"/>
    <draw:stroke-dash draw:name="Dash_20_6710" draw:display-name="Dash 6710" draw:style="rect" draw:dots1="1" draw:dots1-length="0.006cm" draw:dots2="1" draw:dots2-length="0.006cm" draw:distance="0.006cm"/>
    <draw:stroke-dash draw:name="Dash_20_6711" draw:display-name="Dash 6711" draw:style="rect" draw:dots1="1" draw:dots1-length="0.006cm" draw:dots2="1" draw:dots2-length="0.006cm" draw:distance="0.006cm"/>
    <draw:stroke-dash draw:name="Dash_20_6712" draw:display-name="Dash 671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paragraph-rsid="0012d1f5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bf441"/>
    </style:style>
    <style:style style:name="MT2" style:family="text">
      <style:text-properties fo:text-transform="lowercase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94bd5e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Construction de symétriques dans un quadrillage <text:span text:style-name="MT1">ou sur papier pointé</text:span></text:p>
      </style:header>
      <style:footer>
        <text:p text:style-name="MP2">G5 • S<text:span text:style-name="MT2">ymétrie axiale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1:17:53.74</dc:date>
    <meta:editing-duration>P5DT28M48S</meta:editing-duration>
    <meta:editing-cycles>214</meta:editing-cycles>
    <meta:generator>LibreOffice/3.6$Windows_x86 LibreOffice_project/58f22d5-270d05a-e2abed1-ea17a85-9b5702</meta:generator>
    <meta:print-date>2013-01-12T14:11:21.35</meta:print-date>
    <meta:document-statistic meta:table-count="0" meta:image-count="0" meta:object-count="0" meta:page-count="1" meta:paragraph-count="24" meta:word-count="75" meta:character-count="490" meta:non-whitespace-character-count="300"/>
  </office:meta>
</office:document-meta>
</file>