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E0000005ECB5F19AD.png" manifest:media-type=""/>
  <manifest:file-entry manifest:full-path="Pictures/10000000000004620000005882EA28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8"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officeooo:paragraph-rsid="001713ec" style:font-style-asian="normal" style:font-style-complex="normal"/>
    </style:style>
    <style:style style:name="P9" style:family="paragraph" style:parent-style-name="_5f_Paragraphe_20_livret_20_" style:master-page-name="">
      <style:paragraph-properties fo:margin-left="1cm" fo:margin-right="0cm" fo:margin-top="0cm" fo:margin-bottom="0cm" style:contextual-spacing="false" fo:text-align="start"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8000" style:font-name="Bitstream Vera Sans1" fo:font-size="11pt" fo:font-style="normal" fo:font-weight="bold" officeooo:rsid="001713ec" officeooo:paragraph-rsid="0018e549" style:font-size-asian="11pt" style:font-style-asian="normal" style:font-weight-asian="bold" style:font-size-complex="11pt" style:font-style-complex="normal" style:font-weight-complex="bold"/>
    </style:style>
    <style:style style:name="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_5f_consignes_20_exercices_20_livret">
      <style:paragraph-properties fo:margin-top="0.7cm" fo:margin-bottom="0.199cm" style:contextual-spacing="false"/>
    </style:style>
    <style:style style:name="P13" style:family="paragraph" style:parent-style-name="Standard">
      <style:paragraph-properties fo:margin-top="0cm" fo:margin-bottom="0cm" style:contextual-spacing="false"/>
    </style:style>
    <style:style style:name="P14" style:family="paragraph" style:parent-style-name="Standard" style:list-style-name="_5f_Numérotation_20_des_20_exercices_20_livrets"/>
    <style:style style:name="P15" style:family="paragraph" style:parent-style-name="Standard" style:list-style-name="_5f_Numérotation_20_des_20_exercices_20_livrets">
      <style:text-properties style:font-name="Bitstream Vera Sans3" fo:font-size="10pt" style:font-size-asian="10pt" style:font-size-complex="10pt"/>
    </style:style>
    <style:style style:name="P16" style:family="paragraph" style:parent-style-name="Standard" style:list-style-name="_5f_Numérotation_20_des_20_exercices_20_livrets">
      <style:paragraph-properties fo:margin-top="0.3cm" fo:margin-bottom="0.3cm" style:contextual-spacing="false" fo:text-align="center" style:justify-single-word="false"/>
      <style:text-properties style:font-name="Bitstream Vera Sans3" fo:font-size="10pt" style:font-size-asian="10pt" style:font-size-complex="10pt"/>
    </style:style>
    <style:style style:name="P17" style:family="paragraph" style:parent-style-name="Standard" style:list-style-name="_5f_Numérotation_20_des_20_exercices_20_livrets">
      <style:paragraph-properties fo:margin-top="0cm" fo:margin-bottom="0cm" style:contextual-spacing="false" fo:text-align="start" style:justify-single-word="false"/>
      <style:text-properties officeooo:paragraph-rsid="0018e549"/>
    </style:style>
    <style:style style:name="P18" style:family="paragraph" style:parent-style-name="Standard" style:list-style-name="_5f_Numérotation_20_des_20_exercices_20_livrets">
      <style:paragraph-properties fo:margin-top="0.199cm" fo:margin-bottom="0cm" style:contextual-spacing="false"/>
      <style:text-properties style:font-name="Bitstream Vera Sans3" fo:font-size="10pt" style:font-size-asian="10pt" style:font-size-complex="10pt"/>
    </style:style>
    <style:style style:name="P19" style:family="paragraph" style:parent-style-name="Standard" style:list-style-name="_5f_Numérotation_20_des_20_exercices_20_livrets">
      <style:paragraph-properties fo:margin-top="0.199cm" fo:margin-bottom="0cm" style:contextual-spacing="false" fo:text-align="start" style:justify-single-word="false"/>
      <style:text-properties fo:font-weight="bold" style:font-weight-asian="bold" style:font-weight-complex="bold"/>
    </style:style>
    <style:style style:name="P20" style:family="paragraph" style:parent-style-name="Standard" style:list-style-name="_5f_Numérotation_20_des_20_exercices_20_livrets">
      <style:paragraph-properties fo:margin-top="0.3cm" fo:margin-bottom="0cm" style:contextual-spacing="false" fo:text-align="center" style:justify-single-word="false"/>
      <style:text-properties style:font-name="Bitstream Vera Sans3" fo:font-size="10pt" style:font-size-asian="10pt" style:font-size-complex="10pt"/>
    </style:style>
    <style:style style:name="P21" style:family="paragraph" style:parent-style-name="Standard" style:list-style-name="_5f_Numérotation_20_des_20_exercices_20_livrets">
      <style:paragraph-properties fo:margin-top="0.3cm" fo:margin-bottom="0cm" style:contextual-spacing="false" fo:text-align="center" style:justify-single-word="false"/>
      <style:text-properties style:font-name="Bitstream Vera Sans3" fo:font-size="10pt" fo:font-weight="normal" style:font-size-asian="10pt" style:font-weight-asian="normal" style:font-size-complex="10pt" style:font-weight-complex="normal"/>
    </style:style>
    <style:style style:name="P22" style:family="paragraph" style:parent-style-name="_5f_Titre_20_d_27_exercices_20_livret" style:list-style-name="_5f_Numérotation_20_des_20_exercices_20_livrets">
      <style:paragraph-properties fo:margin-top="0.499cm" fo:margin-bottom="0.101cm" style:contextual-spacing="false"/>
      <style:text-properties fo:font-style="normal" style:font-style-asian="normal" style:font-style-complex="normal"/>
    </style:style>
    <style:style style:name="P23" style:family="paragraph" style:parent-style-name="_5f_consignes_20_exercices_20_livret" style:list-style-name="_5f_Numérotation_20_des_20_exercices_20_livrets">
      <style:paragraph-properties fo:margin-top="0.499cm" fo:margin-bottom="0cm" style:contextual-spacing="false"/>
    </style:style>
    <style:style style:name="P24" style:family="paragraph" style:parent-style-name="_5f_consignes_20_exercices_20_livret" style:list-style-name="_5f_Numérotation_20_des_20_exercices_20_livrets">
      <style:paragraph-properties fo:margin-top="0.199cm" fo:margin-bottom="0.199cm" style:contextual-spacing="false"/>
    </style:style>
    <style:style style:name="P25" style:family="paragraph" style:parent-style-name="_5f_Paragraphe_20_énoncé_20_après_20_numéro" style:master-page-name="_5f_Fiche_20_éditeur_20_paire_20__28_G_29_">
      <style:paragraph-properties fo:margin-top="0cm" fo:margin-bottom="0cm" style:contextual-spacing="false" style:page-number="auto"/>
    </style:style>
    <style:style style:name="P26" style:family="paragraph" style:parent-style-name="_5f_Paragraphe_20_énoncé_20_après_20_numéro">
      <style:paragraph-properties fo:margin-top="0cm" fo:margin-bottom="0.4cm" style:contextual-spacing="false"/>
    </style:style>
    <style:style style:name="P27" style:family="paragraph" style:parent-style-name="_5f_Paragraphe_20_énoncé_20_après_20_numéro">
      <style:paragraph-properties fo:margin-top="0.499cm" fo:margin-bottom="0.199cm" style:contextual-spacing="false"/>
    </style:style>
    <style:style style:name="P28" style:family="paragraph" style:parent-style-name="_5f_Paragraphe_20_énoncé_20_après_20_numéro_20_second">
      <style:paragraph-properties fo:margin-top="0cm" fo:margin-bottom="0cm" style:contextual-spacing="false"/>
    </style:style>
    <style:style style:name="P29" style:family="paragraph" style:parent-style-name="Text_20_body" style:list-style-name="_5f_Numérotation_20_des_20_exercices_20_livrets">
      <style:paragraph-properties fo:margin-top="0.349cm" fo:margin-bottom="0.349cm" style:contextual-spacing="false" fo:text-align="center" style:justify-single-word="fals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ab-stops/>
      </style:paragraph-properties>
    </style:style>
    <style:style style:name="P35" style:family="paragraph">
      <style:paragraph-properties fo:margin-left="0cm" fo:margin-right="0cm" fo:margin-top="0cm" fo:margin-bottom="0cm" fo:line-height="100%" fo:text-align="center" fo:text-indent="0cm">
        <style:tab-stops/>
      </style:paragraph-properties>
      <style:text-properties fo:color="#008000"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text-transform="lowercase"/>
    </style:style>
    <style:style style:name="T5" style:family="text">
      <style:text-properties fo:color="#008000" style:font-name="Bitstream Vera Sans3" fo:font-size="10pt" style:font-size-asian="10pt" style:font-size-complex="10pt"/>
    </style:style>
    <style:style style:name="T6" style:family="text">
      <style:text-properties fo:color="#008000" style:font-name="Bitstream Vera Sans3" fo:font-size="10pt" fo:font-weight="bold" style:font-size-asian="10pt" style:font-weight-asian="bold" style:font-size-complex="10pt" style:font-weight-complex="bold"/>
    </style:style>
    <style:style style:name="T7" style:family="text">
      <style:text-properties fo:color="#008000" fo:font-size="10pt" style:font-size-asian="10pt" style:font-size-complex="10pt"/>
    </style:style>
    <style:style style:name="T8" style:family="text">
      <style:text-properties fo:font-size="40pt" fo:font-style="normal" style:font-size-asian="40pt" style:font-style-asian="normal" style:font-size-complex="40pt" style:font-style-complex="normal"/>
    </style:style>
    <style:style style:name="T9" style:family="text">
      <style:text-properties style:font-name="Bitstream Vera Sans3" fo:font-size="10pt" style:font-size-asian="10pt" style:font-size-complex="10pt"/>
    </style:style>
    <style:style style:name="T10" style:family="text">
      <style:text-properties officeooo:rsid="001c3cf6"/>
    </style:style>
    <style:style style:name="T11" style:family="text">
      <style:text-properties fo:color="#008000" style:text-outline="false" style:text-line-through-style="none" style:font-name="Bitstream Vera Sans3" fo:font-size="10pt" fo:font-style="normal" fo:text-shadow="none" style:text-underline-style="none" fo:font-weight="bold" style:letter-kerning="true" style:font-name-asian="MS Gothic"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T12"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2">
          <style:column style:rel-width="1701*" fo:start-indent="0cm" fo:end-indent="0.499cm"/>
          <style:column style:rel-width="3401*" fo:start-indent="0.49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solid" draw:fill-color="#000000" draw:opacity="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draw:stroke-dash="Dash_20_2"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_20_3" svg:stroke-width="0.019cm" svg:stroke-color="#000000" draw:marker-start="" draw:marker-start-width="0.33cm" draw:marker-start-center="false" draw:marker-end="" draw:marker-end-width="0.33cm" draw:marker-end-center="false" svg:stroke-opacity="100%" draw:stroke-linejoin="round" draw:fill="solid" draw:fill-color="#008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_20_4" svg:stroke-width="0.019cm" svg:stroke-color="#000000" draw:marker-start="" draw:marker-start-width="0.33cm" draw:marker-start-center="false" draw:marker-end="" draw:marker-end-width="0.33cm" draw:marker-end-center="false" svg:stroke-opacity="100%" draw:stroke-linejoin="round" draw:fill="solid" draw:fill-color="#008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008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_20_6" svg:stroke-width="0.019cm" svg:stroke-color="#000000" draw:marker-start="" draw:marker-start-width="0.33cm" draw:marker-start-center="false" draw:marker-end="" draw:marker-end-width="0.33cm" draw:marker-end-center="false" svg:stroke-opacity="100%" draw:stroke-linejoin="round" draw:fill="solid" draw:fill-color="#008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svg:stroke-width="0.041cm" svg:stroke-color="#000000" draw:marker-start="" draw:marker-start-width="0.229cm" draw:marker-start-center="false" draw:marker-end=""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11" style:family="graphic">
      <style:graphic-properties draw:stroke="solid" svg:stroke-width="0.019cm" svg:stroke-color="#000000" draw:marker-start="" draw:marker-start-width="0.3cm" draw:marker-start-center="false" draw:marker-end="" draw:marker-end-width="0.3cm" draw:marker-end-center="false" draw:fill="none" draw:fill-color="#000000" draw:opacity="2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fill="solid" draw:fill-color="#008000"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3" style:family="graphic">
      <style:graphic-properties draw:stroke="solid" draw:stroke-dash="Ultrafine_20_Dashed" svg:stroke-width="0.041cm" svg:stroke-color="#000000" draw:marker-start="" draw:marker-start-width="0.349cm" draw:marker-start-center="false" draw:marker-end="" draw:marker-end-width="0.34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41cm" svg:stroke-color="#000000" draw:marker-start="" draw:marker-start-width="0.31cm" draw:marker-start-center="false" draw:marker-end="" draw:marker-end-width="0.3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6" style:family="graphic">
      <style:graphic-properties draw:stroke="solid" svg:stroke-width="0.041cm" svg:stroke-color="#000000" draw:marker-start="" draw:marker-start-width="0.192cm" draw:marker-start-center="false" draw:marker-end="" draw:marker-end-width="0.19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7" style:family="graphic">
      <style:graphic-properties draw:stroke="solid" svg:stroke-width="0.041cm" svg:stroke-color="#000000" draw:marker-start="" draw:marker-start-width="0.319cm" draw:marker-start-center="false" draw:marker-end="" draw:marker-end-width="0.31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02cm" draw:marker-start-center="false" draw:marker-end="" draw:marker-end-width="0.302cm" draw:marker-end-center="false" draw:fill="solid" draw:fill-color="#008000" draw:opacity="50%" draw:textarea-horizontal-align="center" draw:textarea-vertical-align="middle" fo:padding-top="0.138cm" fo:padding-bottom="0.138cm" fo:padding-left="0.259cm" fo:padding-right="0.259cm" draw:shadow="hidden" draw:shadow-offset-x="0.3cm" draw:shadow-offset-y="0.3cm" draw:shadow-color="#808080" draw:shadow-opacity="5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height="false" draw:auto-grow-width="false" fo:min-height="0.09cm" fo:min-width="0.483cm" fo:padding-top="0cm" fo:padding-bottom="0cm" fo:padding-left="0cm" fo:padding-right="0cm" draw:shadow="hidden" draw:shadow-offset-x="0.3cm" draw:shadow-offset-y="0.3cm" draw:shadow-color="#808080" style:run-through="foreground"/>
    </style:style>
    <style:style style:name="gr20" style:family="graphic">
      <style:graphic-properties draw:stroke="solid" draw:stroke-dash="Dash_20_6209" svg:stroke-width="0.019cm" svg:stroke-color="#000000" draw:marker-start="" draw:marker-start-width="0.229cm" draw:marker-start-center="false" draw:marker-end="" draw:marker-end-width="0.229cm" draw:marker-end-center="false" svg:stroke-opacity="100%" draw:stroke-linejoin="none" draw:fill="none"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6014" svg:stroke-width="0.041cm" svg:stroke-color="#000000" draw:marker-start="" draw:marker-start-width="0.325cm" draw:marker-start-center="false" draw:marker-end="" draw:marker-end-width="0.325cm" draw:marker-end-center="false" draw:fill="solid" draw:fill-color="#99ccff" draw:textarea-horizontal-align="center" draw:textarea-vertical-align="middle" fo:padding-top="0.148cm" fo:padding-bottom="0.148cm" fo:padding-left="0.27cm" fo:padding-right="0.27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solid" draw:fill-color="#94bd5e"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draw:stroke-dash="Dash_20_6145"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6146"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6147"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6148"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6149"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6150"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6151"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6152"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_20_6153"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6154"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6155"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6156"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6157"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6158"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6159"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6160"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6161"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6162"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6163"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6164"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6165"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6166"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6167"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6168"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6169"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6170"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6171"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6172"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6173"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6174"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6175"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6176"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6177"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_20_6178"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_20_6179"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_20_6180"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6181"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_20_6182"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_20_6183"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_20_6184"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_20_6185"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_20_6186"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6187"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6188"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6189"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_20_6190"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_20_6191"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_20_6192"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_20_6193"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_20_6194"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_20_6195"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_20_6196"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_20_6197"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_20_6198"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_20_6199"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_20_6200"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6201"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_20_6202"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_20_6203"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_20_6204"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_20_6205"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_20_6206"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_20_6207" svg:stroke-width="0.071cm" svg:stroke-color="#99ccff" draw:marker-start="" draw:marker-start-width="0.305cm" draw:marker-start-center="false" draw:marker-end="" draw:marker-end-width="0.3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_20_6543" svg:stroke-width="0.041cm" svg:stroke-color="#000000" draw:marker-start="" draw:marker-start-width="0.325cm" draw:marker-start-center="false" draw:marker-end="" draw:marker-end-width="0.325cm" draw:marker-end-center="false" draw:fill="solid" draw:fill-color="#99ccff" draw:textarea-horizontal-align="center" draw:textarea-vertical-align="middle" fo:padding-top="0.148cm" fo:padding-bottom="0.148cm" fo:padding-left="0.27cm" fo:padding-right="0.27cm" draw:shadow="hidden" draw:shadow-offset-x="0.3cm" draw:shadow-offset-y="0.3cm" draw:shadow-color="#808080" style:run-through="foreground"/>
    </style:style>
    <style:style style:name="gr87" style:family="graphic">
      <style:graphic-properties draw:stroke="solid" svg:stroke-width="0.019cm" svg:stroke-color="#000000" draw:marker-start="" draw:marker-start-width="0.3cm" draw:marker-start-center="false" draw:marker-end="" draw:marker-end-width="0.3cm" draw:marker-end-center="false" draw:fill="solid" draw:fill-color="#0080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solid" svg:stroke-width="0.019cm" svg:stroke-color="#000000" draw:marker-start="" draw:marker-start-width="0.3cm" draw:marker-start-center="false" draw:marker-end="" draw:marker-end-width="0.3cm" draw:marker-end-center="false" draw:fill="solid" draw:fill-color="#ffffff"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min-height="0.09cm" fo:min-width="0.483cm" fo:padding-top="0cm" fo:padding-bottom="0cm" fo:padding-left="0cm" fo:padding-right="0cm" draw:shadow="hidden" draw:shadow-offset-x="0.3cm" draw:shadow-offset-y="0.3cm" draw:shadow-color="#808080" style:run-through="foreground"/>
    </style:style>
    <style:style style:name="gr90" style:family="graphic">
      <style:graphic-properties draw:stroke="solid" draw:stroke-dash="Dash_20_6544"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_20_6545"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_20_6546"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_20_6547"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_20_6548"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_20_6549"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_20_6550"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_20_6551"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_20_6552"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_20_6553"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_20_6554"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_20_6555"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_20_6556"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_20_6557"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_20_6558"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_20_6559"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_20_6560"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_20_6561"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_20_6562"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_20_6563"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_20_6564"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_20_6565"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_20_6566"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_20_6567"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_20_6568"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_20_6569"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_20_6570"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_20_6571"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_20_6572"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_20_6573"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_20_6574"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_20_6575"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_20_6576"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_20_6577"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_20_6578"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_20_6579"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_20_6580"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_20_6581"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_20_6582"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_20_6583"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_20_6584"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_20_6585"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_20_6586"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_20_6587"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_20_6588"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_20_6589"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_20_6590"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_20_6591"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6592"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_20_6593"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_20_6594"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_20_6595"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_20_6596"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_20_6597"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_20_6598"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_20_6599"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_20_6600"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_20_6601"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_20_6602"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_20_6603"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_20_6604"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_20_6605"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_20_6606" svg:stroke-width="0.071cm" svg:stroke-color="#99ccff" draw:marker-start="" draw:marker-start-width="0.367cm" draw:marker-start-center="false" draw:marker-end="" draw:marker-end-width="0.367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svg:stroke-width="0.019cm" svg:stroke-color="#000000" draw:marker-start="" draw:marker-start-width="0.332cm" draw:marker-start-center="false" draw:marker-end="" draw:marker-end-width="0.332cm" draw:marker-end-center="false" draw:fill="solid" draw:fill-color="#008000" draw:opacity="50%" draw:textarea-horizontal-align="center" draw:textarea-vertical-align="middle" fo:padding-top="0.139cm" fo:padding-bottom="0.139cm" fo:padding-left="0.259cm" fo:padding-right="0.259cm" draw:shadow="hidden" draw:shadow-offset-x="0.3cm" draw:shadow-offset-y="0.3cm" draw:shadow-color="#808080" draw:shadow-opacity="50%" style:run-through="foreground"/>
    </style:style>
    <style:style style:name="gr154" style:family="graphic">
      <style:graphic-properties draw:stroke="solid" svg:stroke-width="0.019cm" svg:stroke-color="#000000" draw:marker-start="" draw:marker-start-width="0.302cm" draw:marker-start-center="false" draw:marker-end="" draw:marker-end-width="0.302cm" draw:marker-end-center="false" draw:fill="solid" draw:fill-color="#000000" draw:opacity="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5" style:family="graphic">
      <style:graphic-properties draw:stroke="none" svg:stroke-width="0cm" svg:stroke-color="#80808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min-height="0.09cm" fo:min-width="0.483cm" fo:padding-top="0cm" fo:padding-bottom="0cm" fo:padding-left="0cm" fo:padding-right="0cm" draw:shadow="hidden" draw:shadow-offset-x="0.3cm" draw:shadow-offset-y="0.3cm" draw:shadow-color="#808080" style:run-through="foreground"/>
    </style:style>
    <style:style style:name="gr156" style:family="graphic">
      <style:graphic-properties draw:stroke="solid" svg:stroke-width="0.019cm" svg:stroke-color="#99cc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svg:stroke-width="0.03cm" svg:stroke-color="#000000" draw:marker-start="" draw:marker-start-width="0.319cm" draw:marker-start-center="false" draw:marker-end="" draw:marker-end-width="0.319cm" draw:marker-end-center="false" draw:fill="solid" draw:fill-color="#008000"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158" style:family="graphic">
      <style:graphic-properties draw:stroke="solid" svg:stroke-width="0.03cm" svg:stroke-color="#000000" draw:marker-start="" draw:marker-start-width="0.318cm" draw:marker-start-center="false" draw:marker-end="" draw:marker-end-width="0.318cm" draw:marker-end-center="false" draw:fill="solid" draw:fill-color="#008000" draw:opacity="50%" draw:textarea-horizontal-align="center" draw:textarea-vertical-align="middle" fo:padding-top="0.143cm" fo:padding-bottom="0.143cm" fo:padding-left="0.265cm" fo:padding-right="0.265cm" draw:shadow="hidden" draw:shadow-offset-x="0.3cm" draw:shadow-offset-y="0.3cm" draw:shadow-color="#808080" draw:shadow-opacity="50%" style:run-through="foreground"/>
    </style:style>
    <style:style style:name="gr159" style:family="graphic">
      <style:graphic-properties draw:stroke="solid" draw:stroke-dash="Dash_20_6143" svg:stroke-width="0.03cm" svg:stroke-color="#000000" draw:marker-start="" draw:marker-start-width="0.318cm" draw:marker-start-center="false" draw:marker-end="" draw:marker-end-width="0.318cm" draw:marker-end-center="false" svg:stroke-opacity="100%" draw:stroke-linejoin="round" draw:fill="solid" draw:fill-color="#008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_20_6144" svg:stroke-width="0.03cm" svg:stroke-color="#000000" draw:marker-start="" draw:marker-start-width="0.318cm" draw:marker-start-center="false" draw:marker-end="" draw:marker-end-width="0.318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none" svg:stroke-width="0.019cm" svg:stroke-color="#99ccff" draw:marker-start="" draw:marker-start-width="0.3cm" draw:marker-start-center="false" draw:marker-end="" draw:marker-end-width="0.3cm" draw:marker-end-center="false" draw:fill="solid" draw:fill-color="#008000"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163" style:family="graphic">
      <style:graphic-properties draw:stroke="solid" svg:stroke-width="0.041cm" svg:stroke-color="#000000" draw:marker-start="" draw:marker-start-width="0.363cm" draw:marker-start-center="false" draw:marker-end="" draw:marker-end-width="0.36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64" style:family="graphic">
      <style:graphic-properties draw:stroke="none" svg:stroke-width="0.019cm" svg:stroke-color="#808080" draw:marker-start="" draw:marker-start-width="0.3cm" draw:marker-start-center="false" draw:marker-end="" draw:marker-end-width="0.3cm" draw:marker-end-center="false" draw:fill="solid" draw:fill-color="#008000"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9" draw:style-name="gr22" draw:text-style-name="P38" svg:width="0.802cm" svg:height="1.583cm" svg:x="1.499cm" svg:y="29.12cm">
        <text:p text:style-name="P37"><text:span text:style-name="T12">74</text:span></text:p>
        <text:p text:style-name="P37"><text:span text:style-name="T13"/></text:p>
        <text:p text:style-name="P37"><text:span text:style-name="T14"/></text:p>
        <text:p text:style-name="P37"><text:span text:style-name="T15"/></text:p>
      </draw:rect>
      <text:list xml:id="list31246134" text:style-name="_5f_Numérotation_20_des_20_exercices_20_livrets">
        <text:list-item>
          <text:p text:style-name="P25">La figure <text:span text:style-name="T10">verte</text:span> est-elle symétrique de la figure blanche par rapport à la droite tracée en gras ?</text:p>
          <text:p text:style-name="P26">Entoure la bonne réponse.</text:p>
        </text:list-item>
      </text:list>
      <text:section text:style-name="Sect1" text:name="Section1">
        <text:p text:style-name="P13"><draw:g text:anchor-type="as-char" draw:z-index="10" draw:style-name="gr1"><draw:g draw:style-name="gr3"><draw:polygon draw:style-name="gr23" draw:text-style-name="P31" svg:width="0.007cm" svg:height="0.007cm" svg:x="2cm" svg:y="2.999cm" svg:viewBox="0 0 8 8" draw:points="0,0 8,0 8,8 0,8"><text:p/></draw:polygon><draw:polygon draw:style-name="gr24" draw:text-style-name="P31" svg:width="0.007cm" svg:height="0.007cm" svg:x="0cm" svg:y="0.002cm" svg:viewBox="0 0 8 8" draw:points="0,0 8,0 8,8 0,8"><text:p/></draw:polygon><draw:polygon draw:style-name="gr25" draw:text-style-name="P31" svg:width="0.007cm" svg:height="0.007cm" svg:x="0.5cm" svg:y="0.002cm" svg:viewBox="0 0 8 8" draw:points="0,0 8,0 8,8 0,8"><text:p/></draw:polygon><draw:polygon draw:style-name="gr26" draw:text-style-name="P31" svg:width="0.007cm" svg:height="0.007cm" svg:x="1cm" svg:y="0.002cm" svg:viewBox="0 0 8 8" draw:points="0,0 8,0 8,8 0,8"><text:p/></draw:polygon><draw:polygon draw:style-name="gr27" draw:text-style-name="P31" svg:width="0.007cm" svg:height="0.007cm" svg:x="1.5cm" svg:y="0.002cm" svg:viewBox="0 0 8 8" draw:points="0,0 8,0 8,8 0,8"><text:p/></draw:polygon><draw:polygon draw:style-name="gr28" draw:text-style-name="P31" svg:width="0.007cm" svg:height="0.007cm" svg:x="2cm" svg:y="0.002cm" svg:viewBox="0 0 8 8" draw:points="0,0 8,0 8,8 0,8"><text:p/></draw:polygon><draw:polygon draw:style-name="gr29" draw:text-style-name="P31" svg:width="0.007cm" svg:height="0.007cm" svg:x="2.5cm" svg:y="0.002cm" svg:viewBox="0 0 8 8" draw:points="0,0 8,0 8,8 0,8"><text:p/></draw:polygon><draw:polygon draw:style-name="gr30" draw:text-style-name="P31" svg:width="0.007cm" svg:height="0.007cm" svg:x="3cm" svg:y="0.002cm" svg:viewBox="0 0 8 8" draw:points="0,0 8,0 8,8 0,8"><text:p/></draw:polygon><draw:polygon draw:style-name="gr31" draw:text-style-name="P31" svg:width="0.007cm" svg:height="0.007cm" svg:x="3.5cm" svg:y="0.002cm" svg:viewBox="0 0 8 8" draw:points="0,0 8,0 8,8 0,8"><text:p/></draw:polygon><draw:polygon draw:style-name="gr32" draw:text-style-name="P31" svg:width="0.007cm" svg:height="0.007cm" svg:x="4cm" svg:y="0.002cm" svg:viewBox="0 0 8 8" draw:points="0,0 8,0 8,8 0,8"><text:p/></draw:polygon><draw:polygon draw:style-name="gr33" draw:text-style-name="P31" svg:width="0.007cm" svg:height="0.007cm" svg:x="0cm" svg:y="0.502cm" svg:viewBox="0 0 8 8" draw:points="0,0 8,0 8,8 0,8"><text:p/></draw:polygon><draw:polygon draw:style-name="gr34" draw:text-style-name="P31" svg:width="0.007cm" svg:height="0.007cm" svg:x="0.5cm" svg:y="0.502cm" svg:viewBox="0 0 8 8" draw:points="0,0 8,0 8,8 0,8"><text:p/></draw:polygon><draw:polygon draw:style-name="gr35" draw:text-style-name="P31" svg:width="0.007cm" svg:height="0.007cm" svg:x="1cm" svg:y="0.502cm" svg:viewBox="0 0 8 8" draw:points="0,0 8,0 8,8 0,8"><text:p/></draw:polygon><draw:polygon draw:style-name="gr36" draw:text-style-name="P31" svg:width="0.007cm" svg:height="0.007cm" svg:x="1.5cm" svg:y="0.502cm" svg:viewBox="0 0 8 8" draw:points="0,0 8,0 8,8 0,8"><text:p/></draw:polygon><draw:polygon draw:style-name="gr37" draw:text-style-name="P31" svg:width="0.007cm" svg:height="0.007cm" svg:x="2cm" svg:y="0.502cm" svg:viewBox="0 0 8 8" draw:points="0,0 8,0 8,8 0,8"><text:p/></draw:polygon><draw:polygon draw:style-name="gr38" draw:text-style-name="P31" svg:width="0.007cm" svg:height="0.007cm" svg:x="2.5cm" svg:y="0.502cm" svg:viewBox="0 0 8 8" draw:points="0,0 8,0 8,8 0,8"><text:p/></draw:polygon><draw:polygon draw:style-name="gr39" draw:text-style-name="P31" svg:width="0.007cm" svg:height="0.007cm" svg:x="3cm" svg:y="0.502cm" svg:viewBox="0 0 8 8" draw:points="0,0 8,0 8,8 0,8"><text:p/></draw:polygon><draw:polygon draw:style-name="gr40" draw:text-style-name="P31" svg:width="0.007cm" svg:height="0.007cm" svg:x="3.5cm" svg:y="0.502cm" svg:viewBox="0 0 8 8" draw:points="0,0 8,0 8,8 0,8"><text:p/></draw:polygon><draw:polygon draw:style-name="gr41" draw:text-style-name="P31" svg:width="0.007cm" svg:height="0.007cm" svg:x="4cm" svg:y="0.502cm" svg:viewBox="0 0 8 8" draw:points="0,0 8,0 8,8 0,8"><text:p/></draw:polygon><draw:polygon draw:style-name="gr42" draw:text-style-name="P31" svg:width="0.007cm" svg:height="0.007cm" svg:x="0cm" svg:y="0.997cm" svg:viewBox="0 0 8 8" draw:points="0,0 8,0 8,8 0,8"><text:p/></draw:polygon><draw:polygon draw:style-name="gr43" draw:text-style-name="P31" svg:width="0.007cm" svg:height="0.007cm" svg:x="0.5cm" svg:y="0.997cm" svg:viewBox="0 0 8 8" draw:points="0,0 8,0 8,8 0,8"><text:p/></draw:polygon><draw:polygon draw:style-name="gr44" draw:text-style-name="P31" svg:width="0.007cm" svg:height="0.007cm" svg:x="1cm" svg:y="0.997cm" svg:viewBox="0 0 8 8" draw:points="0,0 8,0 8,8 0,8"><text:p/></draw:polygon><draw:polygon draw:style-name="gr45" draw:text-style-name="P31" svg:width="0.007cm" svg:height="0.007cm" svg:x="1.5cm" svg:y="0.997cm" svg:viewBox="0 0 8 8" draw:points="0,0 8,0 8,8 0,8"><text:p/></draw:polygon><draw:polygon draw:style-name="gr46" draw:text-style-name="P31" svg:width="0.007cm" svg:height="0.007cm" svg:x="2cm" svg:y="0.997cm" svg:viewBox="0 0 8 8" draw:points="0,0 8,0 8,8 0,8"><text:p/></draw:polygon><draw:polygon draw:style-name="gr47" draw:text-style-name="P31" svg:width="0.007cm" svg:height="0.007cm" svg:x="2.5cm" svg:y="0.997cm" svg:viewBox="0 0 8 8" draw:points="0,0 8,0 8,8 0,8"><text:p/></draw:polygon><draw:polygon draw:style-name="gr48" draw:text-style-name="P31" svg:width="0.007cm" svg:height="0.007cm" svg:x="3cm" svg:y="0.997cm" svg:viewBox="0 0 8 8" draw:points="0,0 8,0 8,8 0,8"><text:p/></draw:polygon><draw:polygon draw:style-name="gr49" draw:text-style-name="P31" svg:width="0.007cm" svg:height="0.007cm" svg:x="3.5cm" svg:y="0.997cm" svg:viewBox="0 0 8 8" draw:points="0,0 8,0 8,8 0,8"><text:p/></draw:polygon><draw:polygon draw:style-name="gr50" draw:text-style-name="P31" svg:width="0.007cm" svg:height="0.007cm" svg:x="4cm" svg:y="0.997cm" svg:viewBox="0 0 8 8" draw:points="0,0 8,0 8,8 0,8"><text:p/></draw:polygon><draw:polygon draw:style-name="gr51" draw:text-style-name="P31" svg:width="0.007cm" svg:height="0.007cm" svg:x="0cm" svg:y="1.502cm" svg:viewBox="0 0 8 8" draw:points="0,0 8,0 8,8 0,8"><text:p/></draw:polygon><draw:polygon draw:style-name="gr52" draw:text-style-name="P31" svg:width="0.007cm" svg:height="0.007cm" svg:x="0.5cm" svg:y="1.502cm" svg:viewBox="0 0 8 8" draw:points="0,0 8,0 8,8 0,8"><text:p/></draw:polygon><draw:polygon draw:style-name="gr53" draw:text-style-name="P31" svg:width="0.007cm" svg:height="0.007cm" svg:x="1cm" svg:y="1.502cm" svg:viewBox="0 0 8 8" draw:points="0,0 8,0 8,8 0,8"><text:p/></draw:polygon><draw:polygon draw:style-name="gr54" draw:text-style-name="P31" svg:width="0.007cm" svg:height="0.007cm" svg:x="1.5cm" svg:y="1.502cm" svg:viewBox="0 0 8 8" draw:points="0,0 8,0 8,8 0,8"><text:p/></draw:polygon><draw:polygon draw:style-name="gr55" draw:text-style-name="P31" svg:width="0.007cm" svg:height="0.007cm" svg:x="2cm" svg:y="1.502cm" svg:viewBox="0 0 8 8" draw:points="0,0 8,0 8,8 0,8"><text:p/></draw:polygon><draw:polygon draw:style-name="gr56" draw:text-style-name="P31" svg:width="0.007cm" svg:height="0.007cm" svg:x="2.5cm" svg:y="1.502cm" svg:viewBox="0 0 8 8" draw:points="0,0 8,0 8,8 0,8"><text:p/></draw:polygon><draw:polygon draw:style-name="gr57" draw:text-style-name="P31" svg:width="0.007cm" svg:height="0.007cm" svg:x="3cm" svg:y="1.502cm" svg:viewBox="0 0 8 8" draw:points="0,0 8,0 8,8 0,8"><text:p/></draw:polygon><draw:polygon draw:style-name="gr58" draw:text-style-name="P31" svg:width="0.007cm" svg:height="0.007cm" svg:x="3.5cm" svg:y="1.502cm" svg:viewBox="0 0 8 8" draw:points="0,0 8,0 8,8 0,8"><text:p/></draw:polygon><draw:polygon draw:style-name="gr59" draw:text-style-name="P31" svg:width="0.007cm" svg:height="0.007cm" svg:x="4cm" svg:y="1.502cm" svg:viewBox="0 0 8 8" draw:points="0,0 8,0 8,8 0,8"><text:p/></draw:polygon><draw:polygon draw:style-name="gr60" draw:text-style-name="P31" svg:width="0.007cm" svg:height="0.007cm" svg:x="0cm" svg:y="1.997cm" svg:viewBox="0 0 8 8" draw:points="0,0 8,0 8,8 0,8"><text:p/></draw:polygon><draw:polygon draw:style-name="gr61" draw:text-style-name="P31" svg:width="0.007cm" svg:height="0.007cm" svg:x="0.5cm" svg:y="1.997cm" svg:viewBox="0 0 8 8" draw:points="0,0 8,0 8,8 0,8"><text:p/></draw:polygon><draw:polygon draw:style-name="gr62" draw:text-style-name="P31" svg:width="0.007cm" svg:height="0.007cm" svg:x="1cm" svg:y="1.997cm" svg:viewBox="0 0 8 8" draw:points="0,0 8,0 8,8 0,8"><text:p/></draw:polygon><draw:polygon draw:style-name="gr63" draw:text-style-name="P31" svg:width="0.007cm" svg:height="0.007cm" svg:x="1.5cm" svg:y="1.997cm" svg:viewBox="0 0 8 8" draw:points="0,0 8,0 8,8 0,8"><text:p/></draw:polygon><draw:polygon draw:style-name="gr64" draw:text-style-name="P31" svg:width="0.007cm" svg:height="0.007cm" svg:x="2cm" svg:y="1.997cm" svg:viewBox="0 0 8 8" draw:points="0,0 8,0 8,8 0,8"><text:p/></draw:polygon><draw:polygon draw:style-name="gr65" draw:text-style-name="P31" svg:width="0.007cm" svg:height="0.007cm" svg:x="2.5cm" svg:y="1.997cm" svg:viewBox="0 0 8 8" draw:points="0,0 8,0 8,8 0,8"><text:p/></draw:polygon><draw:polygon draw:style-name="gr66" draw:text-style-name="P31" svg:width="0.007cm" svg:height="0.007cm" svg:x="3cm" svg:y="1.997cm" svg:viewBox="0 0 8 8" draw:points="0,0 8,0 8,8 0,8"><text:p/></draw:polygon><draw:polygon draw:style-name="gr67" draw:text-style-name="P31" svg:width="0.007cm" svg:height="0.007cm" svg:x="3.5cm" svg:y="1.997cm" svg:viewBox="0 0 8 8" draw:points="0,0 8,0 8,8 0,8"><text:p/></draw:polygon><draw:polygon draw:style-name="gr68" draw:text-style-name="P31" svg:width="0.007cm" svg:height="0.007cm" svg:x="4cm" svg:y="1.997cm" svg:viewBox="0 0 8 8" draw:points="0,0 8,0 8,8 0,8"><text:p/></draw:polygon><draw:polygon draw:style-name="gr69" draw:text-style-name="P31" svg:width="0.007cm" svg:height="0.007cm" svg:x="0cm" svg:y="2.498cm" svg:viewBox="0 0 8 8" draw:points="0,0 8,0 8,8 0,8"><text:p/></draw:polygon><draw:polygon draw:style-name="gr70" draw:text-style-name="P31" svg:width="0.007cm" svg:height="0.007cm" svg:x="0.5cm" svg:y="2.498cm" svg:viewBox="0 0 8 8" draw:points="0,0 8,0 8,8 0,8"><text:p/></draw:polygon><draw:polygon draw:style-name="gr71" draw:text-style-name="P31" svg:width="0.007cm" svg:height="0.007cm" svg:x="1cm" svg:y="2.498cm" svg:viewBox="0 0 8 8" draw:points="0,0 8,0 8,8 0,8"><text:p/></draw:polygon><draw:polygon draw:style-name="gr72" draw:text-style-name="P31" svg:width="0.007cm" svg:height="0.007cm" svg:x="1.5cm" svg:y="2.498cm" svg:viewBox="0 0 8 8" draw:points="0,0 8,0 8,8 0,8"><text:p/></draw:polygon><draw:polygon draw:style-name="gr73" draw:text-style-name="P31" svg:width="0.007cm" svg:height="0.007cm" svg:x="2cm" svg:y="2.498cm" svg:viewBox="0 0 8 8" draw:points="0,0 8,0 8,8 0,8"><text:p/></draw:polygon><draw:polygon draw:style-name="gr74" draw:text-style-name="P31" svg:width="0.007cm" svg:height="0.007cm" svg:x="2.5cm" svg:y="2.498cm" svg:viewBox="0 0 8 8" draw:points="0,0 8,0 8,8 0,8"><text:p/></draw:polygon><draw:polygon draw:style-name="gr75" draw:text-style-name="P31" svg:width="0.007cm" svg:height="0.007cm" svg:x="3cm" svg:y="2.498cm" svg:viewBox="0 0 8 8" draw:points="0,0 8,0 8,8 0,8"><text:p/></draw:polygon><draw:polygon draw:style-name="gr76" draw:text-style-name="P31" svg:width="0.007cm" svg:height="0.007cm" svg:x="3.5cm" svg:y="2.498cm" svg:viewBox="0 0 8 8" draw:points="0,0 8,0 8,8 0,8"><text:p/></draw:polygon><draw:polygon draw:style-name="gr77" draw:text-style-name="P31" svg:width="0.007cm" svg:height="0.007cm" svg:x="4cm" svg:y="2.498cm" svg:viewBox="0 0 8 8" draw:points="0,0 8,0 8,8 0,8"><text:p/></draw:polygon><draw:polygon draw:style-name="gr78" draw:text-style-name="P31" svg:width="0.007cm" svg:height="0.007cm" svg:x="0cm" svg:y="2.999cm" svg:viewBox="0 0 8 8" draw:points="0,0 8,0 8,8 0,8"><text:p/></draw:polygon><draw:polygon draw:style-name="gr79" draw:text-style-name="P31" svg:width="0.007cm" svg:height="0.007cm" svg:x="0.5cm" svg:y="2.999cm" svg:viewBox="0 0 8 8" draw:points="0,0 8,0 8,8 0,8"><text:p/></draw:polygon><draw:polygon draw:style-name="gr80" draw:text-style-name="P31" svg:width="0.007cm" svg:height="0.007cm" svg:x="1cm" svg:y="2.999cm" svg:viewBox="0 0 8 8" draw:points="0,0 8,0 8,8 0,8"><text:p/></draw:polygon><draw:polygon draw:style-name="gr81" draw:text-style-name="P31" svg:width="0.007cm" svg:height="0.007cm" svg:x="1.5cm" svg:y="2.999cm" svg:viewBox="0 0 8 8" draw:points="0,0 8,0 8,8 0,8"><text:p/></draw:polygon><draw:polygon draw:style-name="gr82" draw:text-style-name="P31" svg:width="0.007cm" svg:height="0.007cm" svg:x="2.5cm" svg:y="2.999cm" svg:viewBox="0 0 8 8" draw:points="0,0 8,0 8,8 0,8"><text:p/></draw:polygon><draw:polygon draw:style-name="gr83" draw:text-style-name="P31" svg:width="0.007cm" svg:height="0.007cm" svg:x="3cm" svg:y="2.999cm" svg:viewBox="0 0 8 8" draw:points="0,0 8,0 8,8 0,8"><text:p/></draw:polygon><draw:polygon draw:style-name="gr84" draw:text-style-name="P31" svg:width="0.007cm" svg:height="0.007cm" svg:x="3.5cm" svg:y="2.999cm" svg:viewBox="0 0 8 8" draw:points="0,0 8,0 8,8 0,8"><text:p/></draw:polygon><draw:polygon draw:style-name="gr85" draw:text-style-name="P31" svg:width="0.007cm" svg:height="0.007cm" svg:x="4cm" svg:y="2.999cm" svg:viewBox="0 0 8 8" draw:points="0,0 8,0 8,8 0,8"><text:p/></draw:polygon></draw:g><draw:g draw:style-name="gr3"><draw:line draw:style-name="gr86" draw:text-style-name="P32" svg:x1="2.002cm" svg:y1="0.018cm" svg:x2="1.992cm" svg:y2="2.998cm"><text:p/></draw:line><draw:polygon draw:style-name="gr87" draw:text-style-name="P30" svg:width="1.499cm" svg:height="1.999cm" svg:x="0.008cm" svg:y="0.502cm" svg:viewBox="0 0 1500 2000" draw:points="1000,0 1500,1000 1000,2000 0,1000 1000,1000"><text:p/></draw:polygon><draw:polygon draw:style-name="gr88" draw:text-style-name="P30" svg:width="1.499cm" svg:height="1.999cm" draw:transform="rotate (-3.14159265358979) translate (3.99972222222459cm 2.50370833333216cm)" svg:viewBox="0 0 1500 2000" draw:points="500,0 0,1000 500,2000 1500,1000 500,1000"><text:p/></draw:polygon><draw:frame draw:style-name="gr89" draw:text-style-name="P35" svg:width="0.5cm" svg:height="0.503cm" svg:x="0.009cm" svg:y="0cm"><draw:text-box><text:p text:style-name="P34"><text:span text:style-name="T11">a.</text:span></text:p></draw:text-box></draw:frame></draw:g></draw:g></text:p>
        <text:list xml:id="list31311278" text:continue-numbering="true" text:style-name="_5f_Numérotation_20_des_20_exercices_20_livrets">
          <text:list-item>
            <text:list>
              <text:list-header>
                <text:p text:style-name="P16">oui <text:s/>/ <text:s/>non</text:p>
                <text:p text:style-name="P17"><draw:g text:anchor-type="as-char" draw:z-index="11" draw:style-name="gr1"><draw:g draw:style-name="gr3"><draw:polygon draw:style-name="gr90" draw:text-style-name="P31" svg:width="0.007cm" svg:height="0.007cm" svg:x="0cm" svg:y="0cm" svg:viewBox="0 0 8 8" draw:points="0,0 8,0 8,8 0,8"><text:p/></draw:polygon><draw:polygon draw:style-name="gr91" draw:text-style-name="P31" svg:width="0.007cm" svg:height="0.007cm" svg:x="0.5cm" svg:y="0cm" svg:viewBox="0 0 8 8" draw:points="0,0 8,0 8,8 0,8"><text:p/></draw:polygon><draw:polygon draw:style-name="gr92" draw:text-style-name="P31" svg:width="0.007cm" svg:height="0.007cm" svg:x="1cm" svg:y="0cm" svg:viewBox="0 0 8 8" draw:points="0,0 8,0 8,8 0,8"><text:p/></draw:polygon><draw:polygon draw:style-name="gr93" draw:text-style-name="P31" svg:width="0.007cm" svg:height="0.007cm" svg:x="1.5cm" svg:y="0cm" svg:viewBox="0 0 8 8" draw:points="0,0 8,0 8,8 0,8"><text:p/></draw:polygon><draw:polygon draw:style-name="gr94" draw:text-style-name="P31" svg:width="0.007cm" svg:height="0.007cm" svg:x="2cm" svg:y="0cm" svg:viewBox="0 0 8 8" draw:points="0,0 8,0 8,8 0,8"><text:p/></draw:polygon><draw:polygon draw:style-name="gr95" draw:text-style-name="P31" svg:width="0.007cm" svg:height="0.007cm" svg:x="2.5cm" svg:y="0cm" svg:viewBox="0 0 8 8" draw:points="0,0 8,0 8,8 0,8"><text:p/></draw:polygon><draw:polygon draw:style-name="gr96" draw:text-style-name="P31" svg:width="0.007cm" svg:height="0.007cm" svg:x="3cm" svg:y="0cm" svg:viewBox="0 0 8 8" draw:points="0,0 8,0 8,8 0,8"><text:p/></draw:polygon><draw:polygon draw:style-name="gr97" draw:text-style-name="P31" svg:width="0.007cm" svg:height="0.007cm" svg:x="3.5cm" svg:y="0cm" svg:viewBox="0 0 8 8" draw:points="0,0 8,0 8,8 0,8"><text:p/></draw:polygon><draw:polygon draw:style-name="gr98" draw:text-style-name="P31" svg:width="0.007cm" svg:height="0.007cm" svg:x="4cm" svg:y="0cm" svg:viewBox="0 0 8 8" draw:points="0,0 8,0 8,8 0,8"><text:p/></draw:polygon><draw:polygon draw:style-name="gr99" draw:text-style-name="P31" svg:width="0.007cm" svg:height="0.007cm" svg:x="0cm" svg:y="0.5cm" svg:viewBox="0 0 8 8" draw:points="0,0 8,0 8,8 0,8"><text:p/></draw:polygon><draw:polygon draw:style-name="gr100" draw:text-style-name="P31" svg:width="0.007cm" svg:height="0.007cm" svg:x="0.5cm" svg:y="0.5cm" svg:viewBox="0 0 8 8" draw:points="0,0 8,0 8,8 0,8"><text:p/></draw:polygon><draw:polygon draw:style-name="gr101" draw:text-style-name="P31" svg:width="0.007cm" svg:height="0.007cm" svg:x="1cm" svg:y="0.5cm" svg:viewBox="0 0 8 8" draw:points="0,0 8,0 8,8 0,8"><text:p/></draw:polygon><draw:polygon draw:style-name="gr102" draw:text-style-name="P31" svg:width="0.007cm" svg:height="0.007cm" svg:x="1.5cm" svg:y="0.5cm" svg:viewBox="0 0 8 8" draw:points="0,0 8,0 8,8 0,8"><text:p/></draw:polygon><draw:polygon draw:style-name="gr103" draw:text-style-name="P31" svg:width="0.007cm" svg:height="0.007cm" svg:x="2cm" svg:y="0.5cm" svg:viewBox="0 0 8 8" draw:points="0,0 8,0 8,8 0,8"><text:p/></draw:polygon><draw:polygon draw:style-name="gr104" draw:text-style-name="P31" svg:width="0.007cm" svg:height="0.007cm" svg:x="2.5cm" svg:y="0.5cm" svg:viewBox="0 0 8 8" draw:points="0,0 8,0 8,8 0,8"><text:p/></draw:polygon><draw:polygon draw:style-name="gr105" draw:text-style-name="P31" svg:width="0.007cm" svg:height="0.007cm" svg:x="3cm" svg:y="0.5cm" svg:viewBox="0 0 8 8" draw:points="0,0 8,0 8,8 0,8"><text:p/></draw:polygon><draw:polygon draw:style-name="gr106" draw:text-style-name="P31" svg:width="0.007cm" svg:height="0.007cm" svg:x="3.5cm" svg:y="0.5cm" svg:viewBox="0 0 8 8" draw:points="0,0 8,0 8,8 0,8"><text:p/></draw:polygon><draw:polygon draw:style-name="gr107" draw:text-style-name="P31" svg:width="0.007cm" svg:height="0.007cm" svg:x="4cm" svg:y="0.5cm" svg:viewBox="0 0 8 8" draw:points="0,0 8,0 8,8 0,8"><text:p/></draw:polygon><draw:polygon draw:style-name="gr108" draw:text-style-name="P31" svg:width="0.007cm" svg:height="0.007cm" svg:x="0cm" svg:y="1cm" svg:viewBox="0 0 8 8" draw:points="0,0 8,0 8,8 0,8"><text:p/></draw:polygon><draw:polygon draw:style-name="gr109" draw:text-style-name="P31" svg:width="0.007cm" svg:height="0.007cm" svg:x="0.5cm" svg:y="1cm" svg:viewBox="0 0 8 8" draw:points="0,0 8,0 8,8 0,8"><text:p/></draw:polygon><draw:polygon draw:style-name="gr110" draw:text-style-name="P31" svg:width="0.007cm" svg:height="0.007cm" svg:x="1cm" svg:y="1cm" svg:viewBox="0 0 8 8" draw:points="0,0 8,0 8,8 0,8"><text:p/></draw:polygon><draw:polygon draw:style-name="gr111" draw:text-style-name="P31" svg:width="0.007cm" svg:height="0.007cm" svg:x="1.5cm" svg:y="1cm" svg:viewBox="0 0 8 8" draw:points="0,0 8,0 8,8 0,8"><text:p/></draw:polygon><draw:polygon draw:style-name="gr112" draw:text-style-name="P31" svg:width="0.007cm" svg:height="0.007cm" svg:x="2cm" svg:y="1cm" svg:viewBox="0 0 8 8" draw:points="0,0 8,0 8,8 0,8"><text:p/></draw:polygon><draw:polygon draw:style-name="gr113" draw:text-style-name="P31" svg:width="0.007cm" svg:height="0.007cm" svg:x="2.5cm" svg:y="1cm" svg:viewBox="0 0 8 8" draw:points="0,0 8,0 8,8 0,8"><text:p/></draw:polygon><draw:polygon draw:style-name="gr114" draw:text-style-name="P31" svg:width="0.007cm" svg:height="0.007cm" svg:x="3cm" svg:y="1cm" svg:viewBox="0 0 8 8" draw:points="0,0 8,0 8,8 0,8"><text:p/></draw:polygon><draw:polygon draw:style-name="gr115" draw:text-style-name="P31" svg:width="0.007cm" svg:height="0.007cm" svg:x="3.5cm" svg:y="1cm" svg:viewBox="0 0 8 8" draw:points="0,0 8,0 8,8 0,8"><text:p/></draw:polygon><draw:polygon draw:style-name="gr116" draw:text-style-name="P31" svg:width="0.007cm" svg:height="0.007cm" svg:x="4cm" svg:y="1cm" svg:viewBox="0 0 8 8" draw:points="0,0 8,0 8,8 0,8"><text:p/></draw:polygon><draw:polygon draw:style-name="gr117" draw:text-style-name="P31" svg:width="0.007cm" svg:height="0.007cm" svg:x="0cm" svg:y="1.5cm" svg:viewBox="0 0 8 8" draw:points="0,0 8,0 8,8 0,8"><text:p/></draw:polygon><draw:polygon draw:style-name="gr118" draw:text-style-name="P31" svg:width="0.007cm" svg:height="0.007cm" svg:x="0.5cm" svg:y="1.5cm" svg:viewBox="0 0 8 8" draw:points="0,0 8,0 8,8 0,8"><text:p/></draw:polygon><draw:polygon draw:style-name="gr119" draw:text-style-name="P31" svg:width="0.007cm" svg:height="0.007cm" svg:x="1cm" svg:y="1.5cm" svg:viewBox="0 0 8 8" draw:points="0,0 8,0 8,8 0,8"><text:p/></draw:polygon><draw:polygon draw:style-name="gr120" draw:text-style-name="P31" svg:width="0.007cm" svg:height="0.007cm" svg:x="1.5cm" svg:y="1.5cm" svg:viewBox="0 0 8 8" draw:points="0,0 8,0 8,8 0,8"><text:p/></draw:polygon><draw:polygon draw:style-name="gr121" draw:text-style-name="P31" svg:width="0.007cm" svg:height="0.007cm" svg:x="2cm" svg:y="1.5cm" svg:viewBox="0 0 8 8" draw:points="0,0 8,0 8,8 0,8"><text:p/></draw:polygon><draw:polygon draw:style-name="gr122" draw:text-style-name="P31" svg:width="0.007cm" svg:height="0.007cm" svg:x="2.5cm" svg:y="1.5cm" svg:viewBox="0 0 8 8" draw:points="0,0 8,0 8,8 0,8"><text:p/></draw:polygon><draw:polygon draw:style-name="gr123" draw:text-style-name="P31" svg:width="0.007cm" svg:height="0.007cm" svg:x="3cm" svg:y="1.5cm" svg:viewBox="0 0 8 8" draw:points="0,0 8,0 8,8 0,8"><text:p/></draw:polygon><draw:polygon draw:style-name="gr124" draw:text-style-name="P31" svg:width="0.007cm" svg:height="0.007cm" svg:x="3.5cm" svg:y="1.5cm" svg:viewBox="0 0 8 8" draw:points="0,0 8,0 8,8 0,8"><text:p/></draw:polygon><draw:polygon draw:style-name="gr125" draw:text-style-name="P31" svg:width="0.007cm" svg:height="0.007cm" svg:x="4cm" svg:y="1.5cm" svg:viewBox="0 0 8 8" draw:points="0,0 8,0 8,8 0,8"><text:p/></draw:polygon><draw:polygon draw:style-name="gr126" draw:text-style-name="P31" svg:width="0.007cm" svg:height="0.007cm" svg:x="0cm" svg:y="2cm" svg:viewBox="0 0 8 8" draw:points="0,0 8,0 8,8 0,8"><text:p/></draw:polygon><draw:polygon draw:style-name="gr127" draw:text-style-name="P31" svg:width="0.007cm" svg:height="0.007cm" svg:x="0.5cm" svg:y="2cm" svg:viewBox="0 0 8 8" draw:points="0,0 8,0 8,8 0,8"><text:p/></draw:polygon><draw:polygon draw:style-name="gr128" draw:text-style-name="P31" svg:width="0.007cm" svg:height="0.007cm" svg:x="1cm" svg:y="2cm" svg:viewBox="0 0 8 8" draw:points="0,0 8,0 8,8 0,8"><text:p/></draw:polygon><draw:polygon draw:style-name="gr129" draw:text-style-name="P31" svg:width="0.007cm" svg:height="0.007cm" svg:x="1.5cm" svg:y="2cm" svg:viewBox="0 0 8 8" draw:points="0,0 8,0 8,8 0,8"><text:p/></draw:polygon><draw:polygon draw:style-name="gr130" draw:text-style-name="P31" svg:width="0.007cm" svg:height="0.007cm" svg:x="2cm" svg:y="2cm" svg:viewBox="0 0 8 8" draw:points="0,0 8,0 8,8 0,8"><text:p/></draw:polygon><draw:polygon draw:style-name="gr131" draw:text-style-name="P31" svg:width="0.007cm" svg:height="0.007cm" svg:x="2.5cm" svg:y="2cm" svg:viewBox="0 0 8 8" draw:points="0,0 8,0 8,8 0,8"><text:p/></draw:polygon><draw:polygon draw:style-name="gr132" draw:text-style-name="P31" svg:width="0.007cm" svg:height="0.007cm" svg:x="3cm" svg:y="2cm" svg:viewBox="0 0 8 8" draw:points="0,0 8,0 8,8 0,8"><text:p/></draw:polygon><draw:polygon draw:style-name="gr133" draw:text-style-name="P31" svg:width="0.007cm" svg:height="0.007cm" svg:x="3.5cm" svg:y="2cm" svg:viewBox="0 0 8 8" draw:points="0,0 8,0 8,8 0,8"><text:p/></draw:polygon><draw:polygon draw:style-name="gr134" draw:text-style-name="P31" svg:width="0.007cm" svg:height="0.007cm" svg:x="4cm" svg:y="2cm" svg:viewBox="0 0 8 8" draw:points="0,0 8,0 8,8 0,8"><text:p/></draw:polygon><draw:polygon draw:style-name="gr135" draw:text-style-name="P31" svg:width="0.007cm" svg:height="0.007cm" svg:x="0cm" svg:y="2.5cm" svg:viewBox="0 0 8 8" draw:points="0,0 8,0 8,8 0,8"><text:p/></draw:polygon><draw:polygon draw:style-name="gr136" draw:text-style-name="P31" svg:width="0.007cm" svg:height="0.007cm" svg:x="0.5cm" svg:y="2.5cm" svg:viewBox="0 0 8 8" draw:points="0,0 8,0 8,8 0,8"><text:p/></draw:polygon><draw:polygon draw:style-name="gr137" draw:text-style-name="P31" svg:width="0.007cm" svg:height="0.007cm" svg:x="1cm" svg:y="2.5cm" svg:viewBox="0 0 8 8" draw:points="0,0 8,0 8,8 0,8"><text:p/></draw:polygon><draw:polygon draw:style-name="gr138" draw:text-style-name="P31" svg:width="0.007cm" svg:height="0.007cm" svg:x="1.5cm" svg:y="2.5cm" svg:viewBox="0 0 8 8" draw:points="0,0 8,0 8,8 0,8"><text:p/></draw:polygon><draw:polygon draw:style-name="gr139" draw:text-style-name="P31" svg:width="0.007cm" svg:height="0.007cm" svg:x="2cm" svg:y="2.5cm" svg:viewBox="0 0 8 8" draw:points="0,0 8,0 8,8 0,8"><text:p/></draw:polygon><draw:polygon draw:style-name="gr140" draw:text-style-name="P31" svg:width="0.007cm" svg:height="0.007cm" svg:x="2.5cm" svg:y="2.5cm" svg:viewBox="0 0 8 8" draw:points="0,0 8,0 8,8 0,8"><text:p/></draw:polygon><draw:polygon draw:style-name="gr141" draw:text-style-name="P31" svg:width="0.007cm" svg:height="0.007cm" svg:x="3cm" svg:y="2.5cm" svg:viewBox="0 0 8 8" draw:points="0,0 8,0 8,8 0,8"><text:p/></draw:polygon><draw:polygon draw:style-name="gr142" draw:text-style-name="P31" svg:width="0.007cm" svg:height="0.007cm" svg:x="3.5cm" svg:y="2.5cm" svg:viewBox="0 0 8 8" draw:points="0,0 8,0 8,8 0,8"><text:p/></draw:polygon><draw:polygon draw:style-name="gr143" draw:text-style-name="P31" svg:width="0.007cm" svg:height="0.007cm" svg:x="4cm" svg:y="2.5cm" svg:viewBox="0 0 8 8" draw:points="0,0 8,0 8,8 0,8"><text:p/></draw:polygon><draw:polygon draw:style-name="gr144" draw:text-style-name="P31" svg:width="0.007cm" svg:height="0.007cm" svg:x="0cm" svg:y="3cm" svg:viewBox="0 0 8 8" draw:points="0,0 8,0 8,8 0,8"><text:p/></draw:polygon><draw:polygon draw:style-name="gr145" draw:text-style-name="P31" svg:width="0.007cm" svg:height="0.007cm" svg:x="0.5cm" svg:y="3cm" svg:viewBox="0 0 8 8" draw:points="0,0 8,0 8,8 0,8"><text:p/></draw:polygon><draw:polygon draw:style-name="gr146" draw:text-style-name="P31" svg:width="0.007cm" svg:height="0.007cm" svg:x="1cm" svg:y="3cm" svg:viewBox="0 0 8 8" draw:points="0,0 8,0 8,8 0,8"><text:p/></draw:polygon><draw:polygon draw:style-name="gr147" draw:text-style-name="P31" svg:width="0.007cm" svg:height="0.007cm" svg:x="1.5cm" svg:y="3cm" svg:viewBox="0 0 8 8" draw:points="0,0 8,0 8,8 0,8"><text:p/></draw:polygon><draw:polygon draw:style-name="gr148" draw:text-style-name="P31" svg:width="0.007cm" svg:height="0.007cm" svg:x="2cm" svg:y="3cm" svg:viewBox="0 0 8 8" draw:points="0,0 8,0 8,8 0,8"><text:p/></draw:polygon><draw:polygon draw:style-name="gr149" draw:text-style-name="P31" svg:width="0.007cm" svg:height="0.007cm" svg:x="2.5cm" svg:y="3cm" svg:viewBox="0 0 8 8" draw:points="0,0 8,0 8,8 0,8"><text:p/></draw:polygon><draw:polygon draw:style-name="gr150" draw:text-style-name="P31" svg:width="0.007cm" svg:height="0.007cm" svg:x="3cm" svg:y="3cm" svg:viewBox="0 0 8 8" draw:points="0,0 8,0 8,8 0,8"><text:p/></draw:polygon><draw:polygon draw:style-name="gr151" draw:text-style-name="P31" svg:width="0.007cm" svg:height="0.007cm" svg:x="3.5cm" svg:y="3cm" svg:viewBox="0 0 8 8" draw:points="0,0 8,0 8,8 0,8"><text:p/></draw:polygon><draw:polygon draw:style-name="gr152" draw:text-style-name="P31" svg:width="0.007cm" svg:height="0.007cm" svg:x="4cm" svg:y="3cm" svg:viewBox="0 0 8 8" draw:points="0,0 8,0 8,8 0,8"><text:p/></draw:polygon></draw:g><draw:line draw:style-name="gr17" draw:text-style-name="P32" svg:x1="0.5cm" svg:y1="3.012cm" svg:x2="3.5cm" svg:y2="0.012cm"><text:p/></draw:line><draw:polygon draw:style-name="gr153" draw:text-style-name="P32" svg:width="1.497cm" svg:height="1.003cm" svg:x="0.508cm" svg:y="0.005cm" svg:viewBox="0 0 1498 1004" draw:points="0,1004 1498,1004 999,0 500,0"><text:p/></draw:polygon><draw:polygon draw:style-name="gr154" draw:text-style-name="P32" svg:width="0.998cm" svg:height="1.505cm" svg:x="2.505cm" svg:y="1.508cm" svg:viewBox="0 0 999 1506" draw:points="0,0 0,1506 999,1004 999,503"><text:p/></draw:polygon><draw:frame draw:style-name="gr155" draw:text-style-name="P35" svg:width="0.5cm" svg:height="0.502cm" svg:x="0cm" svg:y="0.011cm"><draw:text-box><text:p text:style-name="P34"><text:span text:style-name="T11">b.</text:span></text:p></draw:text-box></draw:frame></draw:g></text:p>
                <text:p text:style-name="P16">oui <text:s/>/ <text:s/>non</text:p>
              </text:list-header>
            </text:list>
          </text:list-item>
        </text:list>
      </text:section>
      <text:section text:style-name="Sect1" text:name="Section2">
        <text:list xml:id="list31321665" text:continue-numbering="true" text:style-name="_5f_Numérotation_20_des_20_exercices_20_livrets">
          <text:list-item>
            <text:list>
              <text:list-header>
                <text:p text:style-name="P18"><draw:g text:anchor-type="as-char" draw:z-index="8" draw:style-name="gr1"><draw:frame draw:style-name="gr19" draw:text-style-name="P35" svg:width="0.498cm" svg:height="0.502cm" svg:x="0.009cm" svg:y="0cm"><draw:text-box><text:p text:style-name="P34"><text:span text:style-name="T11">c.</text:span></text:p></draw:text-box></draw:frame><draw:g draw:style-name="gr3"><draw:line draw:style-name="gr21" draw:text-style-name="P32" svg:x1="2.025cm" svg:y1="0cm" svg:x2="2.016cm" svg:y2="2.501cm"><text:p/></draw:line><draw:polygon draw:style-name="gr12" draw:text-style-name="P32" svg:width="1.652cm" svg:height="1.754cm" svg:x="0cm" svg:y="0.429cm" svg:viewBox="0 0 1653 1755" draw:points="0,888 989,888 989,0 1653,888 998,1755"><text:p/></draw:polygon><draw:polygon draw:style-name="gr11" draw:text-style-name="P32" svg:width="1.652cm" svg:height="1.756cm" svg:x="2.348cm" svg:y="0.429cm" svg:viewBox="0 0 1653 1757" draw:points="664,0 0,890 654,1757 1653,884 664,888"><text:p/></draw:polygon></draw:g></draw:g></text:p>
                <text:p text:style-name="P20">oui <text:s/>/ <text:s/>non</text:p>
                <text:p text:style-name="P15"><draw:g text:anchor-type="as-char" draw:z-index="7" draw:style-name="gr1"><draw:line draw:style-name="gr17" draw:text-style-name="P32" svg:x1="1.006cm" svg:y1="2.506cm" svg:x2="3.506cm" svg:y2="0.006cm"><text:p/></draw:line><draw:polygon draw:style-name="gr18" draw:text-style-name="P32" svg:width="1.494cm" svg:height="1.001cm" svg:x="0.507cm" svg:y="0cm" svg:viewBox="0 0 1495 1002" draw:points="0,1002 1495,1002 997,0 499,0"><text:p/></draw:polygon><draw:frame draw:style-name="gr19" draw:text-style-name="P35" svg:width="0.5cm" svg:height="0.502cm" svg:x="0cm" svg:y="0.007cm"><draw:text-box><text:p text:style-name="P34"><text:span text:style-name="T11">d.</text:span></text:p></draw:text-box></draw:frame><draw:path draw:style-name="gr20" draw:text-style-name="P36" svg:width="1.484cm" svg:height="0.995cm" svg:x="2.495cm" svg:y="1.006cm" svg:viewBox="0 0 1485 996" svg:d="m3 996c-1-1-2-1-2-2s-1-2-1-3 0-1 1-2l491-986v0c1-1 1-2 2-2s2-1 3-1h492c1 0 1 0 2 1s2 1 2 2v0l492 986c0 1 0 2 0 2 0 0 0 2 0 3s-2 1-2 2-1 0-2 0h-1476c-1 0-2 0-2 0zm10-10h1460l-487-977h-487z"><text:p/></draw:path></draw:g></text:p>
                <text:p text:style-name="P20">oui <text:s/>/ <text:s/>non</text:p>
              </text:list-header>
            </text:list>
          </text:list-item>
        </text:list>
      </text:section>
      <text:section text:style-name="Sect1" text:name="Section3">
        <text:list xml:id="list31301511" text:continue-numbering="true" text:style-name="_5f_Numérotation_20_des_20_exercices_20_livrets">
          <text:list-item>
            <text:list>
              <text:list-header>
                <text:p text:style-name="P19"><text:span text:style-name="T5">e.</text:span><text:span text:style-name="T9"> <text:s text:c="4"/></text:span><text:span text:style-name="T9"><draw:g text:anchor-type="as-char" draw:z-index="2" draw:style-name="gr10"><draw:polygon draw:style-name="gr14" draw:text-style-name="P32" svg:width="0.999cm" svg:height="1.25cm" svg:x="0.465cm" svg:y="0cm" svg:viewBox="0 0 1000 1251" draw:points="0,0 0,1251 1000,1251 1000,938 500,938 500,625 1000,625 1000,0"><text:p/></draw:polygon><draw:polygon draw:style-name="gr12" draw:text-style-name="P32" svg:width="0.999cm" svg:height="1.25cm" svg:x="0.465cm" svg:y="1.248cm" svg:viewBox="0 0 1000 1251" draw:points="0,0 1000,0 1000,313 500,313 500,625 1000,625 1000,1251 0,1251"><text:p/></draw:polygon><draw:line draw:style-name="gr15" draw:text-style-name="P32" svg:x1="2.25cm" svg:y1="1.242cm" svg:x2="-0.001cm" svg:y2="1.242cm"><text:p/></draw:line></draw:g></text:span></text:p>
                <text:p text:style-name="P21">oui <text:s/>/ <text:s/>non</text:p>
                <text:p text:style-name="P14"><text:span text:style-name="T6">f.</text:span><text:span text:style-name="T7"> <text:s text:c="2"/></text:span><text:span text:style-name="T9"><draw:g text:anchor-type="as-char" draw:z-index="1" draw:style-name="gr10"><draw:polygon draw:style-name="gr11" draw:text-style-name="P32" svg:width="1.869cm" svg:height="1.248cm" svg:x="0.938cm" svg:y="0cm" svg:viewBox="0 0 1870 1249" draw:points="1870,0 936,0 0,1249 936,1249"><text:p/></draw:polygon><draw:polygon draw:style-name="gr12" draw:text-style-name="P32" svg:width="1.869cm" svg:height="1.248cm" svg:x="-0.001cm" svg:y="1.25cm" svg:viewBox="0 0 1870 1249" draw:points="1870,0 936,0 0,1249 936,1249"><text:p/></draw:polygon><draw:line draw:style-name="gr13" draw:text-style-name="P32" svg:x1="-0.001cm" svg:y1="1.25cm" svg:x2="3.039cm" svg:y2="1.25cm"><text:p/></draw:line></draw:g></text:span></text:p>
                <text:p text:style-name="P20">oui <text:s/>/ <text:s/>non</text:p>
              </text:list-header>
            </text:list>
          </text:list-item>
        </text:list>
      </text:section>
      <text:list xml:id="list31309107" text:continue-numbering="true" text:style-name="_5f_Numérotation_20_des_20_exercices_20_livrets">
        <text:list-item>
          <text:p text:style-name="P27">Pour chaque figure, trace l'axe ou les axes de symétrie.</text:p>
        </text:list-item>
      </text:list>
      <text:p text:style-name="Standard"><draw:g text:anchor-type="as-char" draw:z-index="12" draw:style-name="gr1"><draw:g draw:style-name="gr3"><draw:line draw:style-name="gr156" draw:text-style-name="P30" svg:x1="-0.001cm" svg:y1="0cm" svg:x2="-0.001cm" svg:y2="6cm"><text:p/></draw:line><draw:line draw:style-name="gr156" draw:text-style-name="P30" svg:x1="0.499cm" svg:y1="0cm" svg:x2="0.499cm" svg:y2="6cm"><text:p/></draw:line><draw:line draw:style-name="gr156" draw:text-style-name="P30" svg:x1="0.999cm" svg:y1="0cm" svg:x2="0.999cm" svg:y2="6cm"><text:p/></draw:line><draw:line draw:style-name="gr156" draw:text-style-name="P30" svg:x1="1.499cm" svg:y1="0cm" svg:x2="1.499cm" svg:y2="6cm"><text:p/></draw:line><draw:line draw:style-name="gr156" draw:text-style-name="P30" svg:x1="1.999cm" svg:y1="0cm" svg:x2="1.999cm" svg:y2="6cm"><text:p/></draw:line><draw:line draw:style-name="gr156" draw:text-style-name="P30" svg:x1="2.499cm" svg:y1="0cm" svg:x2="2.499cm" svg:y2="6cm"><text:p/></draw:line><draw:line draw:style-name="gr156" draw:text-style-name="P30" svg:x1="2.999cm" svg:y1="0cm" svg:x2="2.999cm" svg:y2="6cm"><text:p/></draw:line><draw:line draw:style-name="gr156" draw:text-style-name="P30" svg:x1="3.499cm" svg:y1="0cm" svg:x2="3.499cm" svg:y2="6cm"><text:p/></draw:line><draw:line draw:style-name="gr156" draw:text-style-name="P30" svg:x1="3.999cm" svg:y1="0cm" svg:x2="3.999cm" svg:y2="6cm"><text:p/></draw:line><draw:line draw:style-name="gr156" draw:text-style-name="P30" svg:x1="4.499cm" svg:y1="0cm" svg:x2="4.499cm" svg:y2="6cm"><text:p/></draw:line><draw:line draw:style-name="gr156" draw:text-style-name="P30" svg:x1="4.999cm" svg:y1="0cm" svg:x2="4.999cm" svg:y2="6cm"><text:p/></draw:line><draw:line draw:style-name="gr156" draw:text-style-name="P30" svg:x1="5.499cm" svg:y1="0cm" svg:x2="5.499cm" svg:y2="6cm"><text:p/></draw:line><draw:line draw:style-name="gr156" draw:text-style-name="P30" svg:x1="5.999cm" svg:y1="0cm" svg:x2="5.999cm" svg:y2="6cm"><text:p/></draw:line><draw:line draw:style-name="gr156" draw:text-style-name="P30" svg:x1="6.499cm" svg:y1="0cm" svg:x2="6.499cm" svg:y2="6cm"><text:p/></draw:line><draw:line draw:style-name="gr156" draw:text-style-name="P30" svg:x1="6.999cm" svg:y1="0cm" svg:x2="6.999cm" svg:y2="6cm"><text:p/></draw:line><draw:line draw:style-name="gr156" draw:text-style-name="P30" svg:x1="7.499cm" svg:y1="0cm" svg:x2="7.499cm" svg:y2="6cm"><text:p/></draw:line><draw:line draw:style-name="gr156" draw:text-style-name="P30" svg:x1="7.999cm" svg:y1="0cm" svg:x2="7.999cm" svg:y2="6cm"><text:p/></draw:line><draw:line draw:style-name="gr156" draw:text-style-name="P30" svg:x1="8.499cm" svg:y1="0cm" svg:x2="8.499cm" svg:y2="6cm"><text:p/></draw:line><draw:line draw:style-name="gr156" draw:text-style-name="P30" svg:x1="8.999cm" svg:y1="0cm" svg:x2="8.999cm" svg:y2="6cm"><text:p/></draw:line><draw:line draw:style-name="gr156" draw:text-style-name="P30" svg:x1="-0.001cm" svg:y1="0cm" svg:x2="8.999cm" svg:y2="0cm"><text:p/></draw:line><draw:line draw:style-name="gr156" draw:text-style-name="P30" svg:x1="-0.001cm" svg:y1="0.5cm" svg:x2="8.999cm" svg:y2="0.5cm"><text:p/></draw:line><draw:line draw:style-name="gr156" draw:text-style-name="P30" svg:x1="-0.001cm" svg:y1="1cm" svg:x2="8.999cm" svg:y2="1cm"><text:p/></draw:line><draw:line draw:style-name="gr156" draw:text-style-name="P30" svg:x1="-0.001cm" svg:y1="1.5cm" svg:x2="8.999cm" svg:y2="1.5cm"><text:p/></draw:line><draw:line draw:style-name="gr156" draw:text-style-name="P30" svg:x1="-0.001cm" svg:y1="2cm" svg:x2="8.999cm" svg:y2="2cm"><text:p/></draw:line><draw:line draw:style-name="gr156" draw:text-style-name="P30" svg:x1="-0.001cm" svg:y1="2.498cm" svg:x2="8.999cm" svg:y2="2.498cm"><text:p/></draw:line><draw:line draw:style-name="gr156" draw:text-style-name="P30" svg:x1="-0.001cm" svg:y1="3cm" svg:x2="8.999cm" svg:y2="3cm"><text:p/></draw:line><draw:line draw:style-name="gr156" draw:text-style-name="P30" svg:x1="-0.001cm" svg:y1="3.501cm" svg:x2="8.999cm" svg:y2="3.501cm"><text:p/></draw:line><draw:line draw:style-name="gr156" draw:text-style-name="P30" svg:x1="-0.001cm" svg:y1="4.002cm" svg:x2="8.999cm" svg:y2="4.002cm"><text:p/></draw:line><draw:line draw:style-name="gr156" draw:text-style-name="P30" svg:x1="-0.001cm" svg:y1="4.5cm" svg:x2="8.999cm" svg:y2="4.5cm"><text:p/></draw:line><draw:line draw:style-name="gr156" draw:text-style-name="P30" svg:x1="-0.001cm" svg:y1="5.002cm" svg:x2="8.999cm" svg:y2="5.002cm"><text:p/></draw:line><draw:line draw:style-name="gr156" draw:text-style-name="P30" svg:x1="-0.001cm" svg:y1="5.5cm" svg:x2="8.999cm" svg:y2="5.5cm"><text:p/></draw:line></draw:g><draw:polygon draw:style-name="gr157" draw:text-style-name="P32" svg:width="1.499cm" svg:height="1.499cm" draw:transform="rotate (1.5707963267949) translate (6.49708333333334cm 5.50151388889066cm)" svg:viewBox="0 0 1500 1500" draw:points="1500,0 0,0 0,1500 1500,1500 1000,1000 1000,500"><text:p/></draw:polygon><draw:polygon draw:style-name="gr158" draw:text-style-name="P32" svg:width="0.999cm" svg:height="2cm" svg:x="0.501cm" svg:y="0.497cm" svg:viewBox="0 0 1000 2001" draw:points="500,0 1000,1001 500,2001 0,1001"><text:p/></draw:polygon><draw:g draw:style-name="gr3"><draw:ellipse draw:style-name="gr159" draw:text-style-name="P36" svg:width="2.003cm" svg:height="2.006cm" svg:x="2.999cm" svg:y="0.497cm"><text:p/></draw:ellipse><draw:polygon draw:style-name="gr160" draw:text-style-name="P36" svg:width="1.332cm" svg:height="0.332cm" svg:x="3.33cm" svg:y="1.335cm" svg:viewBox="0 0 1333 333" draw:points="0,0 1333,0 1333,333 0,333"><text:p/></draw:polygon></draw:g><draw:polygon draw:style-name="gr158" draw:text-style-name="P32" svg:width="3.5cm" svg:height="2cm" svg:x="1.001cm" svg:y="3.501cm" svg:viewBox="0 0 3501 2001" draw:points="0,500 500,1001 1000,500 1000,0 3001,0 3001,500 3501,1001 3501,1001 3501,1001 3501,1001 3001,1501 3001,2001 1000,2001 1000,1501 500,1001 0,1501"><text:p/></draw:polygon><draw:polygon draw:style-name="gr158" draw:text-style-name="P32" svg:width="4.242cm" svg:height="2.828cm" draw:transform="skewX (-0.000523598775598327) rotate (0.785398163397448) translate (4.99823186616762cm 1.99893876636975cm)" svg:viewBox="0 0 4243 2829" draw:points="2121,0 2828,1416 4243,1416 2828,2122 2120,2829 1414,2122 0,1415 1414,1416"><text:p/></draw:polygon><draw:frame draw:style-name="gr89" draw:text-style-name="P35" svg:width="0.503cm" svg:height="0.503cm" svg:x="0cm" svg:y="0.497cm"><draw:text-box><text:p text:style-name="P34"><text:span text:style-name="T11">a.</text:span></text:p></draw:text-box></draw:frame><draw:frame draw:style-name="gr89" draw:text-style-name="P35" svg:width="0.503cm" svg:height="0.503cm" svg:x="2.498cm" svg:y="0.497cm"><draw:text-box><text:p text:style-name="P34"><text:span text:style-name="T11">b.</text:span></text:p></draw:text-box></draw:frame><draw:frame draw:style-name="gr89" draw:text-style-name="P35" svg:width="0.502cm" svg:height="0.5cm" svg:x="6.001cm" svg:y="0.499cm"><draw:text-box><text:p text:style-name="P34"><text:span text:style-name="T11">c.</text:span></text:p></draw:text-box></draw:frame><draw:frame draw:style-name="gr89" draw:text-style-name="P35" svg:width="0.503cm" svg:height="0.502cm" svg:x="1.002cm" svg:y="3.5cm"><draw:text-box><text:p text:style-name="P34"><text:span text:style-name="T11">d.</text:span></text:p></draw:text-box></draw:frame><draw:frame draw:style-name="gr89" draw:text-style-name="P35" svg:width="0.5cm" svg:height="0.5cm" svg:x="6.001cm" svg:y="4.001cm"><draw:text-box><text:p text:style-name="P34"><text:span text:style-name="T11">e.</text:span></text:p></draw:text-box></draw:frame><draw:line draw:style-name="gr161" draw:text-style-name="P30" svg:x1="0.004cm" svg:y1="6.004cm" svg:x2="9.004cm" svg:y2="6.004cm"><text:p/></draw:line></draw:g></text:p>
      <text:list xml:id="list31324465" text:continue-numbering="true" text:style-name="_5f_Numérotation_20_des_20_exercices_20_livrets">
        <text:list-item>
          <text:p text:style-name="_5f_Paragraphe_20_énoncé_20_après_20_numéro">En t'aidant du quadrillage, trace l'axe de symétrie. </text:p>
        </text:list-item>
      </text:list>
      <text:section text:style-name="Sect1" text:name="Section4">
        <text:p text:style-name="Standard"><draw:g text:anchor-type="as-char" draw:z-index="13" draw:style-name="gr1"><draw:g draw:style-name="gr3"><draw:line draw:style-name="gr156" draw:text-style-name="P32" svg:x1="-0.001cm" svg:y1="-0.001cm" svg:x2="-0.001cm" svg:y2="3.997cm"><text:p/></draw:line><draw:line draw:style-name="gr156" draw:text-style-name="P32" svg:x1="0.498cm" svg:y1="-0.001cm" svg:x2="0.498cm" svg:y2="3.997cm"><text:p/></draw:line><draw:line draw:style-name="gr156" draw:text-style-name="P32" svg:x1="1.004cm" svg:y1="-0.001cm" svg:x2="1.004cm" svg:y2="3.997cm"><text:p/></draw:line><draw:line draw:style-name="gr156" draw:text-style-name="P32" svg:x1="1.498cm" svg:y1="-0.001cm" svg:x2="1.498cm" svg:y2="3.997cm"><text:p/></draw:line><draw:line draw:style-name="gr156" draw:text-style-name="P32" svg:x1="2cm" svg:y1="-0.001cm" svg:x2="2cm" svg:y2="3.997cm"><text:p/></draw:line><draw:line draw:style-name="gr156" draw:text-style-name="P32" svg:x1="2.498cm" svg:y1="-0.001cm" svg:x2="2.498cm" svg:y2="3.997cm"><text:p/></draw:line><draw:line draw:style-name="gr156" draw:text-style-name="P32" svg:x1="2.999cm" svg:y1="-0.001cm" svg:x2="2.999cm" svg:y2="3.997cm"><text:p/></draw:line><draw:line draw:style-name="gr156" draw:text-style-name="P32" svg:x1="3.499cm" svg:y1="-0.001cm" svg:x2="3.499cm" svg:y2="3.997cm"><text:p/></draw:line><draw:line draw:style-name="gr156" draw:text-style-name="P32" svg:x1="4cm" svg:y1="-0.001cm" svg:x2="4cm" svg:y2="3.997cm"><text:p/></draw:line><draw:line draw:style-name="gr156" draw:text-style-name="P32" svg:x1="-0.001cm" svg:y1="-0.001cm" svg:x2="3.997cm" svg:y2="-0.001cm"><text:p/></draw:line><draw:line draw:style-name="gr156" draw:text-style-name="P32" svg:x1="-0.001cm" svg:y1="0.498cm" svg:x2="3.997cm" svg:y2="0.498cm"><text:p/></draw:line><draw:line draw:style-name="gr156" draw:text-style-name="P32" svg:x1="-0.001cm" svg:y1="0.998cm" svg:x2="3.997cm" svg:y2="0.998cm"><text:p/></draw:line><draw:line draw:style-name="gr156" draw:text-style-name="P32" svg:x1="-0.001cm" svg:y1="1.499cm" svg:x2="3.997cm" svg:y2="1.499cm"><text:p/></draw:line><draw:line draw:style-name="gr156" draw:text-style-name="P32" svg:x1="-0.001cm" svg:y1="2cm" svg:x2="3.997cm" svg:y2="2cm"><text:p/></draw:line><draw:line draw:style-name="gr156" draw:text-style-name="P32" svg:x1="-0.001cm" svg:y1="2.499cm" svg:x2="3.997cm" svg:y2="2.499cm"><text:p/></draw:line><draw:line draw:style-name="gr156" draw:text-style-name="P32" svg:x1="-0.001cm" svg:y1="3cm" svg:x2="3.997cm" svg:y2="3cm"><text:p/></draw:line><draw:line draw:style-name="gr156" draw:text-style-name="P32" svg:x1="-0.001cm" svg:y1="3.501cm" svg:x2="3.997cm" svg:y2="3.501cm"><text:p/></draw:line><draw:line draw:style-name="gr156" draw:text-style-name="P32" svg:x1="-0.001cm" svg:y1="4.002cm" svg:x2="3.997cm" svg:y2="4.002cm"><text:p/></draw:line></draw:g><draw:g draw:style-name="gr3"><draw:polygon draw:style-name="gr158" draw:text-style-name="P32" svg:width="1.498cm" svg:height="0.999cm" svg:x="1.507cm" svg:y="0.498cm" svg:viewBox="0 0 1499 1000" draw:points="1499,0 0,0 0,1000 1499,1000"><text:p/></draw:polygon><draw:ellipse draw:style-name="gr158" draw:text-style-name="P32" svg:width="0.999cm" svg:height="1.003cm" svg:x="1.011cm" svg:y="0.499cm" draw:kind="section" draw:start-angle="90" draw:end-angle="270"><text:p/></draw:ellipse></draw:g><draw:g draw:style-name="gr3"><draw:polygon draw:style-name="gr158" draw:text-style-name="P32" svg:width="1.498cm" svg:height="0.999cm" svg:x="1.507cm" svg:y="2.499cm" svg:viewBox="0 0 1499 1000" draw:points="1499,0 0,0 0,1000 1499,1000"><text:p/></draw:polygon><draw:ellipse draw:style-name="gr158" draw:text-style-name="P32" svg:width="0.999cm" svg:height="1.001cm" svg:x="1.011cm" svg:y="2.498cm" draw:kind="section" draw:start-angle="90" draw:end-angle="270"><text:p/></draw:ellipse></draw:g><draw:frame draw:style-name="gr89" draw:text-style-name="P35" svg:width="0.5cm" svg:height="0.5cm" svg:x="0cm" svg:y="0cm"><draw:text-box><text:p text:style-name="P34"><text:span text:style-name="T11">a.</text:span></text:p></draw:text-box></draw:frame></draw:g></text:p>
        <text:p text:style-name="Standard"><draw:g text:anchor-type="as-char" draw:z-index="14" draw:style-name="gr1"><draw:g draw:style-name="gr3"><draw:line draw:style-name="gr156" draw:text-style-name="P32" svg:x1="-0.001cm" svg:y1="0.001cm" svg:x2="-0.001cm" svg:y2="4.003cm"><text:p/></draw:line><draw:line draw:style-name="gr156" draw:text-style-name="P32" svg:x1="0.499cm" svg:y1="0.001cm" svg:x2="0.499cm" svg:y2="4.003cm"><text:p/></draw:line><draw:line draw:style-name="gr156" draw:text-style-name="P32" svg:x1="0.999cm" svg:y1="0.001cm" svg:x2="0.999cm" svg:y2="4.003cm"><text:p/></draw:line><draw:line draw:style-name="gr156" draw:text-style-name="P32" svg:x1="1.499cm" svg:y1="0.001cm" svg:x2="1.499cm" svg:y2="4.003cm"><text:p/></draw:line><draw:line draw:style-name="gr156" draw:text-style-name="P32" svg:x1="2.001cm" svg:y1="0.001cm" svg:x2="2.001cm" svg:y2="4.003cm"><text:p/></draw:line><draw:line draw:style-name="gr156" draw:text-style-name="P32" svg:x1="2.499cm" svg:y1="0.001cm" svg:x2="2.499cm" svg:y2="4.003cm"><text:p/></draw:line><draw:line draw:style-name="gr156" draw:text-style-name="P32" svg:x1="2.997cm" svg:y1="0.001cm" svg:x2="2.997cm" svg:y2="4.003cm"><text:p/></draw:line><draw:line draw:style-name="gr156" draw:text-style-name="P32" svg:x1="3.499cm" svg:y1="0.001cm" svg:x2="3.499cm" svg:y2="4.003cm"><text:p/></draw:line><draw:line draw:style-name="gr156" draw:text-style-name="P32" svg:x1="3.999cm" svg:y1="0.001cm" svg:x2="3.999cm" svg:y2="4.003cm"><text:p/></draw:line><draw:line draw:style-name="gr156" draw:text-style-name="P32" svg:x1="-0.001cm" svg:y1="0.001cm" svg:x2="3.998cm" svg:y2="0.001cm"><text:p/></draw:line><draw:line draw:style-name="gr156" draw:text-style-name="P32" svg:x1="-0.001cm" svg:y1="0.5cm" svg:x2="3.998cm" svg:y2="0.5cm"><text:p/></draw:line><draw:line draw:style-name="gr156" draw:text-style-name="P32" svg:x1="-0.001cm" svg:y1="1.002cm" svg:x2="3.998cm" svg:y2="1.002cm"><text:p/></draw:line><draw:line draw:style-name="gr156" draw:text-style-name="P32" svg:x1="-0.001cm" svg:y1="1.502cm" svg:x2="3.998cm" svg:y2="1.502cm"><text:p/></draw:line><draw:line draw:style-name="gr156" draw:text-style-name="P32" svg:x1="-0.001cm" svg:y1="2.002cm" svg:x2="3.998cm" svg:y2="2.002cm"><text:p/></draw:line><draw:line draw:style-name="gr156" draw:text-style-name="P32" svg:x1="-0.001cm" svg:y1="2.503cm" svg:x2="3.998cm" svg:y2="2.503cm"><text:p/></draw:line><draw:line draw:style-name="gr156" draw:text-style-name="P32" svg:x1="-0.001cm" svg:y1="3.002cm" svg:x2="3.998cm" svg:y2="3.002cm"><text:p/></draw:line><draw:line draw:style-name="gr156" draw:text-style-name="P32" svg:x1="-0.001cm" svg:y1="3.503cm" svg:x2="3.998cm" svg:y2="3.503cm"><text:p/></draw:line><draw:line draw:style-name="gr156" draw:text-style-name="P32" svg:x1="-0.001cm" svg:y1="4.003cm" svg:x2="3.998cm" svg:y2="4.003cm"><text:p/></draw:line></draw:g><draw:polygon draw:style-name="gr157" draw:text-style-name="P32" svg:width="1.498cm" svg:height="1.5cm" svg:x="0.499cm" svg:y="0.5cm" svg:viewBox="0 0 1499 1501" draw:points="1499,0 0,0 0,1501 1499,1501 1000,1001 1000,499"><text:p/></draw:polygon><draw:polygon draw:style-name="gr157" draw:text-style-name="P32" svg:width="1.498cm" svg:height="1.5cm" svg:x="2.001cm" svg:y="2.002cm" svg:viewBox="0 0 1499 1501" draw:points="0,0 0,1501 1499,1501 1499,0 1000,499 499,499"><text:p/></draw:polygon><draw:frame draw:style-name="gr89" draw:text-style-name="P35" svg:width="0.5cm" svg:height="0.502cm" svg:x="0cm" svg:y="0cm"><draw:text-box><text:p text:style-name="P34"><text:span text:style-name="T11">b.</text:span></text:p></draw:text-box></draw:frame></draw:g></text:p>
      </text:section>
      <text:list xml:id="list31312375" text:continue-numbering="true" text:style-name="_5f_Numérotation_20_des_20_exercices_20_livrets">
        <text:list-item>
          <text:p text:style-name="_5f_Paragraphe_20_énoncé_20_après_20_numéro">Dans chaque cas, colorie le minimum de cases nécessaires pour que la droite <text:span text:style-name="T10">noire</text:span> soit un axe de symétrie de la figure.</text:p>
        </text:list-item>
      </text:list>
      <text:section text:style-name="Sect2" text:name="Section5">
        <text:list xml:id="list31309429" text:continue-numbering="true" text:style-name="_5f_Numérotation_20_des_20_exercices_20_livrets">
          <text:list-item>
            <text:list>
              <text:list-header>
                <text:p text:style-name="P28"><draw:g text:anchor-type="as-char" draw:z-index="15" draw:style-name="gr1"><draw:g draw:style-name="gr3"><draw:g draw:style-name="gr3"><draw:line draw:style-name="gr156" draw:text-style-name="P32" svg:x1="0cm" svg:y1="5.503cm" svg:x2="2.502cm" svg:y2="5.503cm"><text:p/></draw:line><draw:line draw:style-name="gr156" draw:text-style-name="P32" svg:x1="0cm" svg:y1="5.003cm" svg:x2="2.502cm" svg:y2="5.003cm"><text:p/></draw:line><draw:line draw:style-name="gr156" draw:text-style-name="P32" svg:x1="0cm" svg:y1="4.502cm" svg:x2="2.502cm" svg:y2="4.502cm"><text:p/></draw:line><draw:line draw:style-name="gr156" draw:text-style-name="P32" svg:x1="0cm" svg:y1="4.003cm" svg:x2="2.502cm" svg:y2="4.003cm"><text:p/></draw:line><draw:line draw:style-name="gr156" draw:text-style-name="P32" svg:x1="0cm" svg:y1="3.502cm" svg:x2="2.502cm" svg:y2="3.502cm"><text:p/></draw:line><draw:line draw:style-name="gr156" draw:text-style-name="P32" svg:x1="0cm" svg:y1="2.502cm" svg:x2="2.502cm" svg:y2="2.502cm"><text:p/></draw:line><draw:line draw:style-name="gr156" draw:text-style-name="P32" svg:x1="0cm" svg:y1="2.001cm" svg:x2="2.502cm" svg:y2="2.001cm"><text:p/></draw:line><draw:line draw:style-name="gr156" draw:text-style-name="P32" svg:x1="0cm" svg:y1="1.506cm" svg:x2="2.502cm" svg:y2="1.506cm"><text:p/></draw:line><draw:line draw:style-name="gr156" draw:text-style-name="P32" svg:x1="0cm" svg:y1="1.005cm" svg:x2="2.502cm" svg:y2="1.005cm"><text:p/></draw:line><draw:line draw:style-name="gr156" draw:text-style-name="P32" svg:x1="0cm" svg:y1="0.5cm" svg:x2="2.502cm" svg:y2="0.5cm"><text:p/></draw:line><draw:line draw:style-name="gr156" draw:text-style-name="P32" svg:x1="0cm" svg:y1="-0.001cm" svg:x2="2.502cm" svg:y2="-0.001cm"><text:p/></draw:line><draw:line draw:style-name="gr156" draw:text-style-name="P32" svg:x1="0cm" svg:y1="5.507cm" svg:x2="0cm" svg:y2="0.005cm"><text:p/></draw:line><draw:line draw:style-name="gr156" draw:text-style-name="P32" svg:x1="0.5cm" svg:y1="5.507cm" svg:x2="0.5cm" svg:y2="0.005cm"><text:p/></draw:line><draw:line draw:style-name="gr156" draw:text-style-name="P32" svg:x1="1cm" svg:y1="5.507cm" svg:x2="1cm" svg:y2="0.005cm"><text:p/></draw:line><draw:line draw:style-name="gr156" draw:text-style-name="P32" svg:x1="1.501cm" svg:y1="5.507cm" svg:x2="1.501cm" svg:y2="0.005cm"><text:p/></draw:line><draw:line draw:style-name="gr156" draw:text-style-name="P32" svg:x1="2.001cm" svg:y1="5.507cm" svg:x2="2.001cm" svg:y2="0.005cm"><text:p/></draw:line><draw:line draw:style-name="gr156" draw:text-style-name="P32" svg:x1="2.502cm" svg:y1="5.507cm" svg:x2="2.502cm" svg:y2="0.005cm"><text:p/></draw:line><draw:line draw:style-name="gr17" draw:text-style-name="P32" svg:x1="0cm" svg:y1="3.002cm" svg:x2="2.502cm" svg:y2="3.002cm"><text:p/></draw:line></draw:g><draw:polygon draw:style-name="gr162" draw:text-style-name="P32" svg:width="0.499cm" svg:height="0.499cm" draw:transform="rotate (1.5707963267949) translate (1.00183333333334cm 3.49938888889362cm)" svg:viewBox="0 0 500 500" draw:points="0,0 500,0 500,500 0,500"><text:p/></draw:polygon><draw:polygon draw:style-name="gr162" draw:text-style-name="P32" svg:width="0.499cm" svg:height="0.499cm" draw:transform="rotate (1.5707963267949) translate (2.00183333333333cm 4.50138888889363cm)" svg:viewBox="0 0 500 500" draw:points="0,0 500,0 500,500 0,500"><text:p/></draw:polygon><draw:polygon draw:style-name="gr162" draw:text-style-name="P32" svg:width="0.499cm" svg:height="0.499cm" draw:transform="rotate (1.5707963267949) translate (0.49983333333334cm 4.00738888889362cm)" svg:viewBox="0 0 500 500" draw:points="0,0 500,0 500,500 0,500"><text:p/></draw:polygon><draw:polygon draw:style-name="gr162" draw:text-style-name="P32" svg:width="0.499cm" svg:height="0.499cm" draw:transform="rotate (1.5707963267949) translate (0.999833333333329cm 5.00038888889362cm)" svg:viewBox="0 0 500 500" draw:points="0,0 500,0 500,500 0,500"><text:p/></draw:polygon><draw:polygon draw:style-name="gr162" draw:text-style-name="P32" svg:width="0.499cm" svg:height="0.499cm" draw:transform="rotate (1.5707963267949) translate (-0.000166666666668233cm 5.50138888889362cm)" svg:viewBox="0 0 500 500" draw:points="0,0 500,0 500,500 0,500"><text:p/></draw:polygon></draw:g><draw:frame draw:style-name="gr89" draw:text-style-name="P35" svg:width="0.5cm" svg:height="0.5cm" svg:x="0cm" svg:y="0cm"><draw:text-box><text:p text:style-name="P34"><text:span text:style-name="T11">a.</text:span></text:p></draw:text-box></draw:frame></draw:g></text:p>
                <text:p text:style-name="P28"><draw:g text:anchor-type="as-char" draw:z-index="16" draw:style-name="gr1"><draw:g draw:style-name="gr3"><draw:line draw:style-name="gr156" draw:text-style-name="P30" svg:x1="0.002cm" svg:y1="0cm" svg:x2="0.002cm" svg:y2="5.5cm"><text:p/></draw:line><draw:line draw:style-name="gr156" draw:text-style-name="P30" svg:x1="0.502cm" svg:y1="0cm" svg:x2="0.502cm" svg:y2="5.5cm"><text:p/></draw:line><draw:line draw:style-name="gr156" draw:text-style-name="P30" svg:x1="1.002cm" svg:y1="0cm" svg:x2="1.002cm" svg:y2="5.5cm"><text:p/></draw:line><draw:line draw:style-name="gr156" draw:text-style-name="P30" svg:x1="1.502cm" svg:y1="0cm" svg:x2="1.502cm" svg:y2="5.5cm"><text:p/></draw:line><draw:line draw:style-name="gr156" draw:text-style-name="P30" svg:x1="2.002cm" svg:y1="0cm" svg:x2="2.002cm" svg:y2="5.5cm"><text:p/></draw:line><draw:line draw:style-name="gr156" draw:text-style-name="P30" svg:x1="2.502cm" svg:y1="0cm" svg:x2="2.502cm" svg:y2="5.5cm"><text:p/></draw:line><draw:line draw:style-name="gr156" draw:text-style-name="P30" svg:x1="3.002cm" svg:y1="0cm" svg:x2="3.002cm" svg:y2="5.5cm"><text:p/></draw:line><draw:line draw:style-name="gr156" draw:text-style-name="P30" svg:x1="3.502cm" svg:y1="0cm" svg:x2="3.502cm" svg:y2="5.5cm"><text:p/></draw:line><draw:line draw:style-name="gr156" draw:text-style-name="P30" svg:x1="4.002cm" svg:y1="0cm" svg:x2="4.002cm" svg:y2="5.5cm"><text:p/></draw:line><draw:line draw:style-name="gr156" draw:text-style-name="P30" svg:x1="4.502cm" svg:y1="0cm" svg:x2="4.502cm" svg:y2="5.5cm"><text:p/></draw:line><draw:line draw:style-name="gr156" draw:text-style-name="P30" svg:x1="5.002cm" svg:y1="0cm" svg:x2="5.002cm" svg:y2="5.5cm"><text:p/></draw:line><draw:line draw:style-name="gr156" draw:text-style-name="P30" svg:x1="5.502cm" svg:y1="0cm" svg:x2="5.502cm" svg:y2="5.5cm"><text:p/></draw:line><draw:line draw:style-name="gr156" draw:text-style-name="P30" svg:x1="0.002cm" svg:y1="0cm" svg:x2="5.502cm" svg:y2="0cm"><text:p/></draw:line><draw:line draw:style-name="gr156" draw:text-style-name="P30" svg:x1="0.002cm" svg:y1="0.5cm" svg:x2="5.502cm" svg:y2="0.5cm"><text:p/></draw:line><draw:line draw:style-name="gr156" draw:text-style-name="P30" svg:x1="0.002cm" svg:y1="1cm" svg:x2="5.502cm" svg:y2="1cm"><text:p/></draw:line><draw:line draw:style-name="gr156" draw:text-style-name="P30" svg:x1="0.002cm" svg:y1="1.5cm" svg:x2="5.502cm" svg:y2="1.5cm"><text:p/></draw:line><draw:line draw:style-name="gr156" draw:text-style-name="P30" svg:x1="0.002cm" svg:y1="2cm" svg:x2="5.502cm" svg:y2="2cm"><text:p/></draw:line><draw:line draw:style-name="gr156" draw:text-style-name="P30" svg:x1="0.002cm" svg:y1="2.498cm" svg:x2="5.502cm" svg:y2="2.498cm"><text:p/></draw:line><draw:line draw:style-name="gr156" draw:text-style-name="P30" svg:x1="0.002cm" svg:y1="3cm" svg:x2="5.502cm" svg:y2="3cm"><text:p/></draw:line><draw:line draw:style-name="gr156" draw:text-style-name="P30" svg:x1="0.002cm" svg:y1="3.5cm" svg:x2="5.502cm" svg:y2="3.5cm"><text:p/></draw:line><draw:line draw:style-name="gr156" draw:text-style-name="P30" svg:x1="0.002cm" svg:y1="4cm" svg:x2="5.502cm" svg:y2="4cm"><text:p/></draw:line><draw:line draw:style-name="gr156" draw:text-style-name="P30" svg:x1="0.002cm" svg:y1="4.5cm" svg:x2="5.502cm" svg:y2="4.5cm"><text:p/></draw:line><draw:line draw:style-name="gr156" draw:text-style-name="P30" svg:x1="0.002cm" svg:y1="5cm" svg:x2="5.502cm" svg:y2="5cm"><text:p/></draw:line><draw:line draw:style-name="gr156" draw:text-style-name="P30" svg:x1="0.002cm" svg:y1="5.5cm" svg:x2="5.502cm" svg:y2="5.5cm"><text:p/></draw:line></draw:g><draw:line draw:style-name="gr163" draw:text-style-name="P32" svg:x1="5cm" svg:y1="0cm" svg:x2="0cm" svg:y2="5cm"><text:p/></draw:line><draw:frame draw:style-name="gr89" draw:text-style-name="P35" svg:width="0.503cm" svg:height="0.5cm" svg:x="0.002cm" svg:y="0cm"><draw:text-box><text:p text:style-name="P34"><text:span text:style-name="T11">b.</text:span></text:p></draw:text-box></draw:frame><draw:polygon draw:style-name="gr164" draw:text-style-name="P32" svg:width="0.499cm" svg:height="0.499cm" svg:x="1.001cm" svg:y="4cm" svg:viewBox="0 0 500 500" draw:points="0,0 500,0 500,500 0,500"><text:p/></draw:polygon><draw:polygon draw:style-name="gr164" draw:text-style-name="P32" svg:width="0.499cm" svg:height="0.499cm" svg:x="2.498cm" svg:y="2.998cm" svg:viewBox="0 0 500 500" draw:points="0,0 500,0 500,500 0,500"><text:p/></draw:polygon><draw:polygon draw:style-name="gr164" draw:text-style-name="P32" svg:width="0.499cm" svg:height="0.499cm" svg:x="3.002cm" svg:y="4.5cm" svg:viewBox="0 0 500 500" draw:points="0,0 500,0 500,500 0,500"><text:p/></draw:polygon><draw:polygon draw:style-name="gr164" draw:text-style-name="P32" svg:width="0.499cm" svg:height="0.499cm" svg:x="4.001cm" svg:y="3.5cm" svg:viewBox="0 0 500 500" draw:points="0,0 500,0 500,500 0,500"><text:p/></draw:polygon><draw:polygon draw:style-name="gr164" draw:text-style-name="P32" svg:width="0.499cm" svg:height="0.499cm" svg:x="4.502cm" svg:y="2.999cm" svg:viewBox="0 0 500 500" draw:points="0,0 500,0 500,500 0,500"><text:p/></draw:polygon><draw:polygon draw:style-name="gr164" draw:text-style-name="P32" svg:width="0.499cm" svg:height="0.499cm" svg:x="4.001cm" svg:y="2cm" svg:viewBox="0 0 500 500" draw:points="0,0 500,0 500,500 0,500"><text:p/></draw:polygon></draw:g></text:p>
              </text:list-header>
            </text:list>
          </text:list-item>
        </text:list>
      </text:section>
      <text:p text:style-name="P12"><draw:g text:anchor-type="as-char" draw:z-index="17" draw:style-name="gr1"><draw:g draw:style-name="gr3"><draw:line draw:style-name="gr156" draw:text-style-name="P30" svg:x1="-0.001cm" svg:y1="0.002cm" svg:x2="-0.001cm" svg:y2="3.002cm"><text:p/></draw:line><draw:line draw:style-name="gr156" draw:text-style-name="P30" svg:x1="0.499cm" svg:y1="0.002cm" svg:x2="0.499cm" svg:y2="3.002cm"><text:p/></draw:line><draw:line draw:style-name="gr156" draw:text-style-name="P30" svg:x1="0.999cm" svg:y1="0.002cm" svg:x2="0.999cm" svg:y2="3.002cm"><text:p/></draw:line><draw:line draw:style-name="gr156" draw:text-style-name="P30" svg:x1="1.499cm" svg:y1="0.002cm" svg:x2="1.499cm" svg:y2="3.002cm"><text:p/></draw:line><draw:line draw:style-name="gr156" draw:text-style-name="P30" svg:x1="1.999cm" svg:y1="0.002cm" svg:x2="1.999cm" svg:y2="3.002cm"><text:p/></draw:line><draw:line draw:style-name="gr156" draw:text-style-name="P30" svg:x1="2.499cm" svg:y1="0.002cm" svg:x2="2.499cm" svg:y2="3.002cm"><text:p/></draw:line><draw:line draw:style-name="gr156" draw:text-style-name="P30" svg:x1="2.999cm" svg:y1="0.002cm" svg:x2="2.999cm" svg:y2="3.002cm"><text:p/></draw:line><draw:line draw:style-name="gr156" draw:text-style-name="P30" svg:x1="3.499cm" svg:y1="0.002cm" svg:x2="3.499cm" svg:y2="3.002cm"><text:p/></draw:line><draw:line draw:style-name="gr156" draw:text-style-name="P30" svg:x1="4.499cm" svg:y1="0.002cm" svg:x2="4.499cm" svg:y2="3.002cm"><text:p/></draw:line><draw:line draw:style-name="gr156" draw:text-style-name="P30" svg:x1="4.999cm" svg:y1="0.002cm" svg:x2="4.999cm" svg:y2="3.002cm"><text:p/></draw:line><draw:line draw:style-name="gr156" draw:text-style-name="P30" svg:x1="5.499cm" svg:y1="0.002cm" svg:x2="5.499cm" svg:y2="3.002cm"><text:p/></draw:line><draw:line draw:style-name="gr156" draw:text-style-name="P30" svg:x1="5.999cm" svg:y1="0.002cm" svg:x2="5.999cm" svg:y2="3.002cm"><text:p/></draw:line><draw:line draw:style-name="gr156" draw:text-style-name="P30" svg:x1="6.499cm" svg:y1="0.002cm" svg:x2="6.499cm" svg:y2="3.002cm"><text:p/></draw:line><draw:line draw:style-name="gr156" draw:text-style-name="P30" svg:x1="6.999cm" svg:y1="0.002cm" svg:x2="6.999cm" svg:y2="3.002cm"><text:p/></draw:line><draw:line draw:style-name="gr156" draw:text-style-name="P30" svg:x1="7.499cm" svg:y1="0.002cm" svg:x2="7.499cm" svg:y2="3.002cm"><text:p/></draw:line><draw:line draw:style-name="gr156" draw:text-style-name="P30" svg:x1="7.999cm" svg:y1="0.002cm" svg:x2="7.999cm" svg:y2="3.002cm"><text:p/></draw:line><draw:line draw:style-name="gr156" draw:text-style-name="P30" svg:x1="8.499cm" svg:y1="0.002cm" svg:x2="8.499cm" svg:y2="3.002cm"><text:p/></draw:line><draw:line draw:style-name="gr156" draw:text-style-name="P30" svg:x1="8.999cm" svg:y1="0.002cm" svg:x2="8.999cm" svg:y2="3.002cm"><text:p/></draw:line><draw:line draw:style-name="gr156" draw:text-style-name="P30" svg:x1="-0.001cm" svg:y1="0.002cm" svg:x2="8.999cm" svg:y2="0.002cm"><text:p/></draw:line><draw:line draw:style-name="gr156" draw:text-style-name="P30" svg:x1="-0.001cm" svg:y1="0.502cm" svg:x2="8.999cm" svg:y2="0.502cm"><text:p/></draw:line><draw:line draw:style-name="gr156" draw:text-style-name="P30" svg:x1="-0.001cm" svg:y1="1.002cm" svg:x2="8.999cm" svg:y2="1.002cm"><text:p/></draw:line><draw:line draw:style-name="gr156" draw:text-style-name="P30" svg:x1="-0.001cm" svg:y1="1.502cm" svg:x2="8.999cm" svg:y2="1.502cm"><text:p/></draw:line><draw:line draw:style-name="gr156" draw:text-style-name="P30" svg:x1="-0.001cm" svg:y1="2.002cm" svg:x2="8.999cm" svg:y2="2.002cm"><text:p/></draw:line><draw:line draw:style-name="gr156" draw:text-style-name="P30" svg:x1="-0.001cm" svg:y1="2.502cm" svg:x2="8.999cm" svg:y2="2.502cm"><text:p/></draw:line><draw:line draw:style-name="gr156" draw:text-style-name="P30" svg:x1="-0.001cm" svg:y1="3.002cm" svg:x2="8.999cm" svg:y2="3.002cm"><text:p/></draw:line><draw:line draw:style-name="gr9" draw:text-style-name="P30" svg:x1="3.999cm" svg:y1="0.002cm" svg:x2="3.999cm" svg:y2="3.002cm"><text:p/></draw:line></draw:g><draw:frame draw:style-name="gr89" draw:text-style-name="P35" svg:width="0.5cm" svg:height="0.5cm" svg:x="0cm" svg:y="0.002cm"><draw:text-box><text:p text:style-name="P34"><text:span text:style-name="T11">c.</text:span></text:p></draw:text-box></draw:frame><draw:polygon draw:style-name="gr164" draw:text-style-name="P32" svg:width="0.499cm" svg:height="0.499cm" draw:transform="rotate (1.5707963267949) translate (2.49941666666667cm 1.00062500000476cm)" svg:viewBox="0 0 500 500" draw:points="0,0 500,0 500,500 0,500"><text:p/></draw:polygon><draw:polygon draw:style-name="gr164" draw:text-style-name="P32" svg:width="0.499cm" svg:height="0.499cm" draw:transform="rotate (1.5707963267949) translate (2.99941666666667cm 2.00062500000475cm)" svg:viewBox="0 0 500 500" draw:points="0,0 500,0 500,500 0,500"><text:p/></draw:polygon><draw:polygon draw:style-name="gr164" draw:text-style-name="P32" svg:width="0.499cm" svg:height="0.499cm" draw:transform="rotate (1.5707963267949) translate (1.99941666666667cm 3.00062500000476cm)" svg:viewBox="0 0 500 500" draw:points="0,0 500,0 500,500 0,500"><text:p/></draw:polygon><draw:polygon draw:style-name="gr164" draw:text-style-name="P32" svg:width="0.499cm" svg:height="0.499cm" draw:transform="rotate (1.5707963267949) translate (5.49941666666667cm 2.50062500000475cm)" svg:viewBox="0 0 500 500" draw:points="0,0 500,0 500,500 0,500"><text:p/></draw:polygon><draw:polygon draw:style-name="gr164" draw:text-style-name="P32" svg:width="0.499cm" svg:height="0.499cm" draw:transform="rotate (1.5707963267949) translate (4.99941666666666cm 1.50062500000476cm)" svg:viewBox="0 0 500 500" draw:points="0,0 500,0 500,500 0,500"><text:p/></draw:polygon><draw:polygon draw:style-name="gr164" draw:text-style-name="P32" svg:width="0.499cm" svg:height="0.499cm" draw:transform="rotate (1.5707963267949) translate (6.49941666666667cm 0.500625000004756cm)" svg:viewBox="0 0 500 500" draw:points="0,0 500,0 500,500 0,500"><text:p/></draw:polygon></draw:g></text:p>
      <text:list xml:id="list31296990" text:continue-numbering="true" text:style-name="_5f_Numérotation_20_des_20_exercices_20_livrets">
        <text:list-item>
          <text:p text:style-name="P23">Six erreurs se sont glissées dans la construction du symétrique (à droite). Entoure-les.</text:p>
          <text:p text:style-name="P24"><draw:g text:anchor-type="as-char" draw:z-index="0" draw:style-name="gr1"><draw:polygon draw:style-name="gr2" draw:text-style-name="P30" svg:width="4.285cm" svg:height="5.138cm" svg:x="4.714cm" svg:y="0.001cm" svg:viewBox="0 0 4286 5139" draw:points="3429,428 3857,0 3857,1713 3429,1713 3429,2141 3000,2141 3000,2570 3429,2570 3857,2998 3857,4283 4286,4283 4286,4711 3857,4711 3857,5139 3000,5139 3000,3854 2143,3854 2143,4283 1714,4283 1714,4711 2143,4711 2143,5139 857,5139 857,4711 429,4711 0,4283 0,1713 1286,1713 857,2141 429,2141 429,4283 857,4283 857,3854 1286,3854 1286,2998 1714,2998 1714,2570 2571,2570 2571,2141 2143,2141 2143,1713 1714,1713 1714,428 2143,0 2143,428 2143,428"><text:p/></draw:polygon><draw:g draw:style-name="gr3"><draw:polygon draw:style-name="gr4" draw:text-style-name="P31" svg:width="3.856cm" svg:height="5.138cm" svg:x="0cm" svg:y="0cm" svg:viewBox="0 0 3857 5139" draw:points="0,0 0,1713 428,1713 428,2142 857,2142 857,2570 0,2570 0,4282 428,4282 428,4711 0,4711 0,5139 857,5139 857,3854 1714,3854 1714,4282 2143,4282 2143,4711 1714,4711 1714,5139 3000,5139 3000,4711 3429,4711 3857,4282 3857,1713 3000,1713 2571,2142 3429,2142 3429,4282 3000,4282 3000,3426 2571,3426 2571,2997 2143,2997 2143,2570 1286,2570 1286,2142 1714,2142 1714,1713 2143,1713 2143,0 1714,428 428,428"><text:p/></draw:polygon><draw:polygon draw:style-name="gr5" draw:text-style-name="P31" svg:width="0.427cm" svg:height="0.427cm" svg:x="0.428cm" svg:y="0.857cm" svg:viewBox="0 0 428 428" draw:points="0,0 0,428 428,428 428,0"><text:p/></draw:polygon><draw:polygon draw:style-name="gr6" draw:text-style-name="P31" svg:width="0.427cm" svg:height="0.427cm" svg:x="1.286cm" svg:y="0.857cm" svg:viewBox="0 0 428 428" draw:points="0,0 428,0 428,428 0,428"><text:p/></draw:polygon></draw:g><draw:g draw:style-name="gr3"><draw:polygon draw:style-name="gr7" draw:text-style-name="P31" svg:width="0.429cm" svg:height="0.428cm" draw:transform="skewX (0.00296705972839042) rotate (0.785398163397448) translate (7.62848881379944cm 1.07127289841981cm)" svg:viewBox="0 0 430 429" draw:points="428,0 430,429 2,429 0,0"><text:p/></draw:polygon><draw:polygon draw:style-name="gr8" draw:text-style-name="P31" svg:width="0.427cm" svg:height="0.427cm" svg:x="6.857cm" svg:y="0.857cm" svg:viewBox="0 0 428 428" draw:points="428,0 0,0 0,428 428,428"><text:p/></draw:polygon></draw:g><draw:line draw:style-name="gr9" draw:text-style-name="P30" svg:x1="4.286cm" svg:y1="0cm" svg:x2="4.286cm" svg:y2="5.14cm"><text:p/></draw:line></draw:g></text:p>
        </text:list-item>
        <text:list-item>
          <text:p text:style-name="P22">Entoure une fois chaque lettre ou chiffre qui a un seul axe de symétrie et deux fois ceux qui en ont deux.</text:p>
          <text:p text:style-name="P29"><text:span text:style-name="_5f_Consigne"><text:span text:style-name="T8"><draw:g text:anchor-type="as-char" draw:z-index="3" draw:style-name="gr1"><draw:line draw:style-name="gr9" draw:text-style-name="P30" svg:x1="0cm" svg:y1="0cm" svg:x2="0cm" svg:y2="1cm"><text:p/></draw:line><draw:line draw:style-name="gr9" draw:text-style-name="P30" svg:x1="0cm" svg:y1="0cm" svg:x2="0.5cm" svg:y2="0cm"><text:p/></draw:line><draw:line draw:style-name="gr9" draw:text-style-name="P30" svg:x1="0cm" svg:y1="0.5cm" svg:x2="0.5cm" svg:y2="0.5cm"><text:p/></draw:line><draw:line draw:style-name="gr9" draw:text-style-name="P30" svg:x1="0.5cm" svg:y1="0cm" svg:x2="0.5cm" svg:y2="1cm"><text:p/></draw:line><draw:line draw:style-name="gr9" draw:text-style-name="P30" svg:x1="2cm" svg:y1="0cm" svg:x2="2cm" svg:y2="1cm"><text:p/></draw:line><draw:line draw:style-name="gr9" draw:text-style-name="P30" svg:x1="2cm" svg:y1="0cm" svg:x2="2.25cm" svg:y2="0cm"><text:p/></draw:line><draw:line draw:style-name="gr9" draw:text-style-name="P30" svg:x1="2.25cm" svg:y1="0cm" svg:x2="2.5cm" svg:y2="0.25cm"><text:p/></draw:line><draw:line draw:style-name="gr9" draw:text-style-name="P30" svg:x1="2.5cm" svg:y1="0.75cm" svg:x2="2.25cm" svg:y2="1cm"><text:p/></draw:line><draw:line draw:style-name="gr9" draw:text-style-name="P30" svg:x1="2cm" svg:y1="1cm" svg:x2="2.25cm" svg:y2="1cm"><text:p/></draw:line><draw:line draw:style-name="gr9" draw:text-style-name="P30" svg:x1="2cm" svg:y1="0.5cm" svg:x2="2.25cm" svg:y2="0.5cm"><text:p/></draw:line><draw:line draw:style-name="gr9" draw:text-style-name="P30" svg:x1="4.5cm" svg:y1="0cm" svg:x2="4cm" svg:y2="0cm"><text:p/></draw:line><draw:line draw:style-name="gr9" draw:text-style-name="P30" svg:x1="4cm" svg:y1="1cm" svg:x2="4.5cm" svg:y2="1cm"><text:p/></draw:line><draw:line draw:style-name="gr9" draw:text-style-name="P30" svg:x1="4cm" svg:y1="0cm" svg:x2="4cm" svg:y2="1cm"><text:p/></draw:line><draw:line draw:style-name="gr9" draw:text-style-name="P30" svg:x1="6cm" svg:y1="0cm" svg:x2="6cm" svg:y2="1cm"><text:p/></draw:line><draw:line draw:style-name="gr9" draw:text-style-name="P30" svg:x1="6cm" svg:y1="0cm" svg:x2="6.25cm" svg:y2="0cm"><text:p/></draw:line><draw:line draw:style-name="gr9" draw:text-style-name="P30" svg:x1="6.25cm" svg:y1="0cm" svg:x2="6.5cm" svg:y2="0.25cm"><text:p/></draw:line><draw:line draw:style-name="gr9" draw:text-style-name="P30" svg:x1="6.5cm" svg:y1="0.249cm" svg:x2="6.5cm" svg:y2="0.749cm"><text:p/></draw:line><draw:line draw:style-name="gr9" draw:text-style-name="P30" svg:x1="6.5cm" svg:y1="0.75cm" svg:x2="6.25cm" svg:y2="1cm"><text:p/></draw:line><draw:line draw:style-name="gr9" draw:text-style-name="P30" svg:x1="6cm" svg:y1="1cm" svg:x2="6.25cm" svg:y2="1cm"><text:p/></draw:line><draw:line draw:style-name="gr9" draw:text-style-name="P30" svg:x1="8.5cm" svg:y1="0cm" svg:x2="8cm" svg:y2="0cm"><text:p/></draw:line><draw:line draw:style-name="gr9" draw:text-style-name="P30" svg:x1="8cm" svg:y1="0cm" svg:x2="8cm" svg:y2="1cm"><text:p/></draw:line><draw:line draw:style-name="gr9" draw:text-style-name="P30" svg:x1="8cm" svg:y1="1cm" svg:x2="8.5cm" svg:y2="1cm"><text:p/></draw:line><draw:line draw:style-name="gr9" draw:text-style-name="P30" svg:x1="8cm" svg:y1="0.5cm" svg:x2="8.25cm" svg:y2="0.5cm"><text:p/></draw:line><draw:line draw:style-name="gr9" draw:text-style-name="P30" svg:x1="2.25cm" svg:y1="0.5cm" svg:x2="2.5cm" svg:y2="0.75cm"><text:p/></draw:line><draw:line draw:style-name="gr9" draw:text-style-name="P30" svg:x1="2.25cm" svg:y1="0.499cm" svg:x2="2.5cm" svg:y2="0.249cm"><text:p/></draw:line></draw:g></text:span></text:span></text:p>
          <text:p text:style-name="P29"><text:span text:style-name="_5f_Consigne"><text:span text:style-name="T8"><draw:g text:anchor-type="as-char" draw:z-index="4" draw:style-name="gr1"><draw:line draw:style-name="gr9" draw:text-style-name="P30" svg:x1="0cm" svg:y1="0cm" svg:x2="0cm" svg:y2="1cm"><text:p/></draw:line><draw:line draw:style-name="gr9" draw:text-style-name="P30" svg:x1="0cm" svg:y1="0cm" svg:x2="0.5cm" svg:y2="0cm"><text:p/></draw:line><draw:line draw:style-name="gr9" draw:text-style-name="P30" svg:x1="0cm" svg:y1="0.5cm" svg:x2="0.25cm" svg:y2="0.5cm"><text:p/></draw:line><draw:line draw:style-name="gr9" draw:text-style-name="P30" svg:x1="2.5cm" svg:y1="0cm" svg:x2="2cm" svg:y2="0cm"><text:p/></draw:line><draw:line draw:style-name="gr9" draw:text-style-name="P30" svg:x1="2cm" svg:y1="0cm" svg:x2="2cm" svg:y2="1cm"><text:p/></draw:line><draw:line draw:style-name="gr9" draw:text-style-name="P30" svg:x1="2cm" svg:y1="1cm" svg:x2="2.5cm" svg:y2="1cm"><text:p/></draw:line><draw:line draw:style-name="gr9" draw:text-style-name="P30" svg:x1="2.5cm" svg:y1="1cm" svg:x2="2.5cm" svg:y2="0.5cm"><text:p/></draw:line><draw:line draw:style-name="gr9" draw:text-style-name="P30" svg:x1="2.5cm" svg:y1="0.5cm" svg:x2="2.25cm" svg:y2="0.5cm"><text:p/></draw:line><draw:line draw:style-name="gr9" draw:text-style-name="P30" svg:x1="4cm" svg:y1="0cm" svg:x2="4cm" svg:y2="1cm"><text:p/></draw:line><draw:line draw:style-name="gr9" draw:text-style-name="P30" svg:x1="4.5cm" svg:y1="0cm" svg:x2="4.5cm" svg:y2="1cm"><text:p/></draw:line><draw:line draw:style-name="gr9" draw:text-style-name="P30" svg:x1="4cm" svg:y1="0.5cm" svg:x2="4.5cm" svg:y2="0.5cm"><text:p/></draw:line><draw:line draw:style-name="gr9" draw:text-style-name="P30" svg:x1="6.245cm" svg:y1="0cm" svg:x2="6.245cm" svg:y2="1cm"><text:p/></draw:line><draw:line draw:style-name="gr9" draw:text-style-name="P30" svg:x1="8.5cm" svg:y1="0cm" svg:x2="8.5cm" svg:y2="1cm"><text:p/></draw:line><draw:line draw:style-name="gr9" draw:text-style-name="P30" svg:x1="8.5cm" svg:y1="1cm" svg:x2="8cm" svg:y2="1cm"><text:p/></draw:line><draw:line draw:style-name="gr9" draw:text-style-name="P30" svg:x1="8cm" svg:y1="1cm" svg:x2="8cm" svg:y2="0.5cm"><text:p/></draw:line><draw:line draw:style-name="gr9" draw:text-style-name="P30" svg:x1="6.1cm" svg:y1="0cm" svg:x2="6.4cm" svg:y2="0cm"><text:p/></draw:line><draw:line draw:style-name="gr9" draw:text-style-name="P30" svg:x1="6.1cm" svg:y1="1cm" svg:x2="6.4cm" svg:y2="1cm"><text:p/></draw:line></draw:g></text:span></text:span></text:p>
          <text:p text:style-name="P29"><text:span text:style-name="_5f_Consigne"><text:span text:style-name="T8"><draw:g text:anchor-type="as-char" draw:z-index="6" draw:style-name="gr1"><draw:line draw:style-name="gr16" draw:text-style-name="P33" svg:x1="0cm" svg:y1="0cm" svg:x2="0.5cm" svg:y2="0cm"><text:p/></draw:line><draw:line draw:style-name="gr16" draw:text-style-name="P33" svg:x1="0.5cm" svg:y1="0cm" svg:x2="0.5cm" svg:y2="0.999cm"><text:p/></draw:line><draw:line draw:style-name="gr16" draw:text-style-name="P33" svg:x1="0.5cm" svg:y1="0.999cm" svg:x2="0cm" svg:y2="0.999cm"><text:p/></draw:line><draw:line draw:style-name="gr16" draw:text-style-name="P33" svg:x1="0cm" svg:y1="0.999cm" svg:x2="0cm" svg:y2="0cm"><text:p/></draw:line><draw:line draw:style-name="gr16" draw:text-style-name="P33" svg:x1="2.25cm" svg:y1="0cm" svg:x2="2.25cm" svg:y2="0.999cm"><text:p/></draw:line><draw:line draw:style-name="gr16" draw:text-style-name="P33" svg:x1="4cm" svg:y1="0cm" svg:x2="4.5cm" svg:y2="0cm"><text:p/></draw:line><draw:line draw:style-name="gr16" draw:text-style-name="P33" svg:x1="4.501cm" svg:y1="0cm" svg:x2="4.501cm" svg:y2="0.499cm"><text:p/></draw:line><draw:line draw:style-name="gr16" draw:text-style-name="P33" svg:x1="4.501cm" svg:y1="0.501cm" svg:x2="4.001cm" svg:y2="0.501cm"><text:p/></draw:line><draw:line draw:style-name="gr16" draw:text-style-name="P33" svg:x1="4cm" svg:y1="0.501cm" svg:x2="4cm" svg:y2="1cm"><text:p/></draw:line><draw:line draw:style-name="gr16" draw:text-style-name="P33" svg:x1="4cm" svg:y1="0.999cm" svg:x2="4.5cm" svg:y2="0.999cm"><text:p/></draw:line><draw:line draw:style-name="gr16" draw:text-style-name="P33" svg:x1="6cm" svg:y1="0cm" svg:x2="6.5cm" svg:y2="0cm"><text:p/></draw:line><draw:line draw:style-name="gr16" draw:text-style-name="P33" svg:x1="6.501cm" svg:y1="0cm" svg:x2="6.501cm" svg:y2="0.999cm"><text:p/></draw:line><draw:line draw:style-name="gr16" draw:text-style-name="P33" svg:x1="6.502cm" svg:y1="0.999cm" svg:x2="6.002cm" svg:y2="0.999cm"><text:p/></draw:line><draw:line draw:style-name="gr16" draw:text-style-name="P33" svg:x1="6cm" svg:y1="0.501cm" svg:x2="6.5cm" svg:y2="0.501cm"><text:p/></draw:line><draw:line draw:style-name="gr16" draw:text-style-name="P33" svg:x1="8cm" svg:y1="0cm" svg:x2="8cm" svg:y2="0.499cm"><text:p/></draw:line><draw:line draw:style-name="gr16" draw:text-style-name="P33" svg:x1="8cm" svg:y1="0.501cm" svg:x2="8.5cm" svg:y2="0.501cm"><text:p/></draw:line><draw:line draw:style-name="gr16" draw:text-style-name="P33" svg:x1="8.5cm" svg:y1="1cm" svg:x2="8.5cm" svg:y2="0.501cm"><text:p/></draw:line></draw:g></text:span></text:span></text:p>
          <text:p text:style-name="P29"><text:span text:style-name="_5f_Consigne"><text:span text:style-name="T8"><draw:g text:anchor-type="as-char" draw:z-index="5" draw:style-name="gr1"><draw:line draw:style-name="gr16" draw:text-style-name="P33" svg:x1="0cm" svg:y1="0cm" svg:x2="0.5cm" svg:y2="0cm"><text:p/></draw:line><draw:line draw:style-name="gr16" draw:text-style-name="P33" svg:x1="0cm" svg:y1="0cm" svg:x2="0cm" svg:y2="0.499cm"><text:p/></draw:line><draw:line draw:style-name="gr16" draw:text-style-name="P33" svg:x1="0cm" svg:y1="0.501cm" svg:x2="0.5cm" svg:y2="0.501cm"><text:p/></draw:line><draw:line draw:style-name="gr16" draw:text-style-name="P33" svg:x1="0.499cm" svg:y1="0.501cm" svg:x2="0.499cm" svg:y2="1cm"><text:p/></draw:line><draw:line draw:style-name="gr16" draw:text-style-name="P33" svg:x1="0.5cm" svg:y1="0.999cm" svg:x2="0cm" svg:y2="0.999cm"><text:p/></draw:line><draw:line draw:style-name="gr16" draw:text-style-name="P33" svg:x1="2.5cm" svg:y1="0cm" svg:x2="2cm" svg:y2="0cm"><text:p/></draw:line><draw:line draw:style-name="gr16" draw:text-style-name="P33" svg:x1="2cm" svg:y1="0cm" svg:x2="2cm" svg:y2="0.999cm"><text:p/></draw:line><draw:line draw:style-name="gr16" draw:text-style-name="P33" svg:x1="2cm" svg:y1="0.999cm" svg:x2="2.5cm" svg:y2="0.999cm"><text:p/></draw:line><draw:line draw:style-name="gr16" draw:text-style-name="P33" svg:x1="2.499cm" svg:y1="1cm" svg:x2="2.499cm" svg:y2="0.501cm"><text:p/></draw:line><draw:line draw:style-name="gr16" draw:text-style-name="P33" svg:x1="2.5cm" svg:y1="0.501cm" svg:x2="2cm" svg:y2="0.501cm"><text:p/></draw:line><draw:line draw:style-name="gr16" draw:text-style-name="P33" svg:x1="4cm" svg:y1="0cm" svg:x2="4.5cm" svg:y2="0cm"><text:p/></draw:line><draw:line draw:style-name="gr16" draw:text-style-name="P33" svg:x1="4.5cm" svg:y1="0cm" svg:x2="4.5cm" svg:y2="0.999cm"><text:p/></draw:line><draw:line draw:style-name="gr16" draw:text-style-name="P33" svg:x1="6cm" svg:y1="0cm" svg:x2="6.5cm" svg:y2="0cm"><text:p/></draw:line><draw:line draw:style-name="gr16" draw:text-style-name="P33" svg:x1="6cm" svg:y1="0cm" svg:x2="6cm" svg:y2="0.999cm"><text:p/></draw:line><draw:line draw:style-name="gr16" draw:text-style-name="P33" svg:x1="6.5cm" svg:y1="0cm" svg:x2="6.5cm" svg:y2="0.999cm"><text:p/></draw:line><draw:line draw:style-name="gr16" draw:text-style-name="P33" svg:x1="6cm" svg:y1="0.999cm" svg:x2="6.5cm" svg:y2="0.999cm"><text:p/></draw:line><draw:line draw:style-name="gr16" draw:text-style-name="P33" svg:x1="6cm" svg:y1="0.501cm" svg:x2="6.5cm" svg:y2="0.501cm"><text:p/></draw:line><draw:line draw:style-name="gr16" draw:text-style-name="P33" svg:x1="8cm" svg:y1="0cm" svg:x2="8.5cm" svg:y2="0cm"><text:p/></draw:line><draw:line draw:style-name="gr16" draw:text-style-name="P33" svg:x1="8.5cm" svg:y1="0cm" svg:x2="8.5cm" svg:y2="0.999cm"><text:p/></draw:line><draw:line draw:style-name="gr16" draw:text-style-name="P33" svg:x1="8.5cm" svg:y1="0.999cm" svg:x2="8cm" svg:y2="0.999cm"><text:p/></draw:line><draw:line draw:style-name="gr16" draw:text-style-name="P33" svg:x1="8cm" svg:y1="0.501cm" svg:x2="8.5cm" svg:y2="0.501cm"><text:p/></draw:line><draw:line draw:style-name="gr16" draw:text-style-name="P33" svg:x1="8cm" svg:y1="0cm" svg:x2="8cm" svg:y2="0.499cm"><text:p/></draw:line></draw:g></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2" draw:display-name="Hatch 1632" draw:style="single" draw:color="#000000" draw:distance="0.006cm" draw:rotation="0"/>
    <draw:hatch draw:name="Hatch_20_1633" draw:display-name="Hatch 1633" draw:style="single" draw:color="#000000" draw:distance="0.006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11cm" draw:rotation="0"/>
    <draw:hatch draw:name="Hatch_20_1643" draw:display-name="Hatch 1643" draw:style="single" draw:color="#000000" draw:distance="0.011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 draw:display-name="Hatch 165" draw:style="single" draw:color="#000000" draw:distance="0.006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55" draw:display-name="Hatch 1655" draw:style="single" draw:color="#000000" draw:distance="0.011cm" draw:rotation="0"/>
    <draw:hatch draw:name="Hatch_20_1656" draw:display-name="Hatch 1656" draw:style="single" draw:color="#000000" draw:distance="0.011cm" draw:rotation="0"/>
    <draw:hatch draw:name="Hatch_20_1657" draw:display-name="Hatch 1657" draw:style="single" draw:color="#000000" draw:distance="0.011cm" draw:rotation="0"/>
    <draw:hatch draw:name="Hatch_20_1658" draw:display-name="Hatch 1658" draw:style="single" draw:color="#000000" draw:distance="0.011cm" draw:rotation="0"/>
    <draw:hatch draw:name="Hatch_20_1659" draw:display-name="Hatch 1659" draw:style="single" draw:color="#000000" draw:distance="0.011cm" draw:rotation="0"/>
    <draw:hatch draw:name="Hatch_20_166" draw:display-name="Hatch 166" draw:style="single" draw:color="#000000" draw:distance="0.006cm" draw:rotation="0"/>
    <draw:hatch draw:name="Hatch_20_1660" draw:display-name="Hatch 1660"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68" draw:display-name="Hatch 1668" draw:style="single" draw:color="#000000" draw:distance="0.011cm" draw:rotation="0"/>
    <draw:hatch draw:name="Hatch_20_1669" draw:display-name="Hatch 1669" draw:style="single" draw:color="#000000" draw:distance="0.011cm" draw:rotation="0"/>
    <draw:hatch draw:name="Hatch_20_167" draw:display-name="Hatch 167" draw:style="single" draw:color="#000000" draw:distance="0.006cm" draw:rotation="0"/>
    <draw:hatch draw:name="Hatch_20_1670" draw:display-name="Hatch 1670" draw:style="single" draw:color="#000000" draw:distance="0.011cm" draw:rotation="0"/>
    <draw:hatch draw:name="Hatch_20_1671" draw:display-name="Hatch 1671" draw:style="single" draw:color="#000000" draw:distance="0.011cm" draw:rotation="0"/>
    <draw:hatch draw:name="Hatch_20_1672" draw:display-name="Hatch 1672" draw:style="single" draw:color="#000000" draw:distance="0.011cm" draw:rotation="0"/>
    <draw:hatch draw:name="Hatch_20_1673" draw:display-name="Hatch 1673" draw:style="single" draw:color="#000000" draw:distance="0.011cm" draw:rotation="0"/>
    <draw:hatch draw:name="Hatch_20_1674" draw:display-name="Hatch 1674" draw:style="single" draw:color="#000000" draw:distance="0.011cm" draw:rotation="0"/>
    <draw:hatch draw:name="Hatch_20_1675" draw:display-name="Hatch 1675" draw:style="single" draw:color="#000000" draw:distance="0.011cm" draw:rotation="0"/>
    <draw:hatch draw:name="Hatch_20_1676" draw:display-name="Hatch 1676" draw:style="single" draw:color="#000000" draw:distance="0.011cm" draw:rotation="0"/>
    <draw:hatch draw:name="Hatch_20_1677" draw:display-name="Hatch 1677" draw:style="single" draw:color="#000000" draw:distance="0.011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 draw:display-name="Hatch 168" draw:style="single" draw:color="#000000" draw:distance="0.006cm" draw:rotation="0"/>
    <draw:hatch draw:name="Hatch_20_1680" draw:display-name="Hatch 1680" draw:style="single" draw:color="#000000" draw:distance="0.011cm" draw:rotation="0"/>
    <draw:hatch draw:name="Hatch_20_1681" draw:display-name="Hatch 1681"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11cm" draw:rotation="0"/>
    <draw:hatch draw:name="Hatch_20_1701" draw:display-name="Hatch 1701" draw:style="single" draw:color="#000000" draw:distance="0.011cm" draw:rotation="0"/>
    <draw:hatch draw:name="Hatch_20_1702" draw:display-name="Hatch 1702" draw:style="single" draw:color="#000000" draw:distance="0.011cm" draw:rotation="0"/>
    <draw:hatch draw:name="Hatch_20_1703" draw:display-name="Hatch 1703" draw:style="single" draw:color="#000000" draw:distance="0.011cm" draw:rotation="0"/>
    <draw:hatch draw:name="Hatch_20_1704" draw:display-name="Hatch 1704" draw:style="single" draw:color="#000000" draw:distance="0.011cm" draw:rotation="0"/>
    <draw:hatch draw:name="Hatch_20_1705" draw:display-name="Hatch 1705"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11cm" draw:rotation="0"/>
    <draw:hatch draw:name="Hatch_20_1708" draw:display-name="Hatch 1708" draw:style="single" draw:color="#000000" draw:distance="0.011cm" draw:rotation="0"/>
    <draw:hatch draw:name="Hatch_20_1709" draw:display-name="Hatch 1709" draw:style="single" draw:color="#000000" draw:distance="0.011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11cm" draw:rotation="0"/>
    <draw:hatch draw:name="Hatch_20_172" draw:display-name="Hatch 172" draw:style="single" draw:color="#000000" draw:distance="0.006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3" draw:display-name="Hatch 1723"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6" draw:display-name="Hatch 1726"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 draw:display-name="Hatch 173" draw:style="single" draw:color="#000000" draw:distance="0.006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11cm" draw:rotation="0"/>
    <draw:hatch draw:name="Hatch_20_1734" draw:display-name="Hatch 1734" draw:style="single" draw:color="#000000" draw:distance="0.011cm" draw:rotation="0"/>
    <draw:hatch draw:name="Hatch_20_1735" draw:display-name="Hatch 1735" draw:style="single" draw:color="#000000" draw:distance="0.011cm" draw:rotation="0"/>
    <draw:hatch draw:name="Hatch_20_1736" draw:display-name="Hatch 1736" draw:style="single" draw:color="#000000" draw:distance="0.011cm" draw:rotation="0"/>
    <draw:hatch draw:name="Hatch_20_1737" draw:display-name="Hatch 1737" draw:style="single" draw:color="#000000" draw:distance="0.011cm" draw:rotation="0"/>
    <draw:hatch draw:name="Hatch_20_1738" draw:display-name="Hatch 1738" draw:style="single" draw:color="#000000" draw:distance="0.011cm" draw:rotation="0"/>
    <draw:hatch draw:name="Hatch_20_1739" draw:display-name="Hatch 1739" draw:style="single" draw:color="#000000" draw:distance="0.011cm" draw:rotation="0"/>
    <draw:hatch draw:name="Hatch_20_174" draw:display-name="Hatch 174" draw:style="single" draw:color="#000000" draw:distance="0.002cm" draw:rotation="0"/>
    <draw:hatch draw:name="Hatch_20_1740" draw:display-name="Hatch 1740" draw:style="single" draw:color="#000000" draw:distance="0.011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0" draw:display-name="Hatch 1880" draw:style="single" draw:color="#000000" draw:distance="0.003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ound" draw:dots1="1" draw:dots1-length="0.003cm" draw:dots2="2" draw:distance="0.023cm"/>
    <draw:stroke-dash draw:name="Dash_20_101" draw:display-name="Dash 101" draw:style="round" draw:dots1="1" draw:dots1-length="0.003cm" draw:dots2="2" draw:distance="0.023cm"/>
    <draw:stroke-dash draw:name="Dash_20_102" draw:display-name="Dash 102" draw:style="round" draw:dots1="1" draw:dots1-length="0.003cm" draw:dots2="2" draw:distance="0.023cm"/>
    <draw:stroke-dash draw:name="Dash_20_103" draw:display-name="Dash 103" draw:style="round" draw:dots1="1" draw:dots1-length="0.003cm" draw:dots2="2" draw:distance="0.023cm"/>
    <draw:stroke-dash draw:name="Dash_20_104" draw:display-name="Dash 104" draw:style="round" draw:dots1="1" draw:dots1-length="0.003cm" draw:dots2="2" draw:distance="0.023cm"/>
    <draw:stroke-dash draw:name="Dash_20_105" draw:display-name="Dash 105" draw:style="round" draw:dots1="1" draw:dots1-length="0.003cm" draw:dots2="2" draw:distance="0.023cm"/>
    <draw:stroke-dash draw:name="Dash_20_106" draw:display-name="Dash 106" draw:style="round" draw:dots1="1" draw:dots1-length="0.003cm" draw:dots2="2" draw:distance="0.023cm"/>
    <draw:stroke-dash draw:name="Dash_20_107" draw:display-name="Dash 107" draw:style="rect" draw:dots1="1" draw:dots1-length="0.011cm" draw:dots2="1" draw:dots2-length="0.011cm" draw:distance="0.011cm"/>
    <draw:stroke-dash draw:name="Dash_20_108" draw:display-name="Dash 108" draw:style="round" draw:dots1="1" draw:dots1-length="0.003cm" draw:dots2="2" draw:distance="0.023cm"/>
    <draw:stroke-dash draw:name="Dash_20_109" draw:display-name="Dash 109" draw:style="round" draw:dots1="1" draw:dots1-length="0.003cm" draw:dots2="2" draw:distance="0.023cm"/>
    <draw:stroke-dash draw:name="Dash_20_11" draw:display-name="Dash 11" draw:style="rect" draw:dots1="1" draw:dots1-length="0.011cm" draw:dots2="1" draw:dots2-length="0.011cm" draw:distance="0.011cm"/>
    <draw:stroke-dash draw:name="Dash_20_110" draw:display-name="Dash 110" draw:style="round" draw:dots1="1" draw:dots1-length="0.003cm" draw:dots2="2" draw:distance="0.023cm"/>
    <draw:stroke-dash draw:name="Dash_20_111" draw:display-name="Dash 111" draw:style="round" draw:dots1="1" draw:dots1-length="0.003cm" draw:dots2="2" draw:distance="0.023cm"/>
    <draw:stroke-dash draw:name="Dash_20_112" draw:display-name="Dash 112" draw:style="round" draw:dots1="1" draw:dots1-length="0.003cm" draw:dots2="2" draw:distance="0.023cm"/>
    <draw:stroke-dash draw:name="Dash_20_113" draw:display-name="Dash 113" draw:style="round" draw:dots1="1" draw:dots1-length="0.003cm" draw:dots2="2" draw:distance="0.023cm"/>
    <draw:stroke-dash draw:name="Dash_20_114" draw:display-name="Dash 114" draw:style="round" draw:dots1="1" draw:dots1-length="0.003cm" draw:dots2="2" draw:distance="0.023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7" draw:display-name="Dash 127" draw:style="rect" draw:dots1="1" draw:dots1-length="0.011cm" draw:dots2="1" draw:dots2-length="0.011cm" draw:distance="0.01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6cm" draw:dots2="1" draw:dots2-length="0.016cm" draw:distance="0.016cm"/>
    <draw:stroke-dash draw:name="Dash_20_5522" draw:display-name="Dash 5522" draw:style="rect" draw:dots1="1" draw:dots1-length="0.006cm" draw:dots2="1" draw:dots2-length="0.006cm" draw:distance="0.006cm"/>
    <draw:stroke-dash draw:name="Dash_20_5523" draw:display-name="Dash 5523" draw:style="rect" draw:dots1="1" draw:dots1-length="0.006cm" draw:dots2="1" draw:dots2-length="0.006cm" draw:distance="0.006cm"/>
    <draw:stroke-dash draw:name="Dash_20_5524" draw:display-name="Dash 5524" draw:style="rect" draw:dots1="1" draw:dots1-length="0.011cm" draw:dots2="1" draw:dots2-length="0.011cm" draw:distance="0.011cm"/>
    <draw:stroke-dash draw:name="Dash_20_5525" draw:display-name="Dash 5525" draw:style="rect" draw:dots2="2" draw:dots2-length="0.05cm" draw:distance="0.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2="2" draw:dots2-length="0.05cm" draw:distance="0.1cm"/>
    <draw:stroke-dash draw:name="Dash_20_5545" draw:display-name="Dash 5545" draw:style="rect" draw:dots2="2" draw:dots2-length="0.05cm" draw:distance="0.1cm"/>
    <draw:stroke-dash draw:name="Dash_20_5546" draw:display-name="Dash 5546" draw:style="rect" draw:dots2="2" draw:dots2-length="0.05cm" draw:distance="0.1cm"/>
    <draw:stroke-dash draw:name="Dash_20_5547" draw:display-name="Dash 5547" draw:style="rect" draw:dots2="2" draw:dots2-length="0.05cm" draw:distance="0.1cm"/>
    <draw:stroke-dash draw:name="Dash_20_5548" draw:display-name="Dash 5548" draw:style="rect" draw:dots2="2" draw:dots2-length="0.05cm" draw:distance="0.1cm"/>
    <draw:stroke-dash draw:name="Dash_20_5549" draw:display-name="Dash 5549" draw:style="rect" draw:dots2="2" draw:dots2-length="0.05cm" draw:distance="0.1cm"/>
    <draw:stroke-dash draw:name="Dash_20_5550" draw:display-name="Dash 5550" draw:style="rect" draw:dots2="2" draw:dots2-length="0.05cm" draw:distance="0.1cm"/>
    <draw:stroke-dash draw:name="Dash_20_5551" draw:display-name="Dash 5551" draw:style="rect" draw:dots2="2" draw:dots2-length="0.05cm" draw:distance="0.1cm"/>
    <draw:stroke-dash draw:name="Dash_20_5552" draw:display-name="Dash 5552" draw:style="rect" draw:dots2="2" draw:dots2-length="0.05cm" draw:distance="0.1cm"/>
    <draw:stroke-dash draw:name="Dash_20_5553" draw:display-name="Dash 5553" draw:style="rect" draw:dots2="2" draw:dots2-length="0.05cm" draw:distance="0.1cm"/>
    <draw:stroke-dash draw:name="Dash_20_5554" draw:display-name="Dash 5554" draw:style="rect" draw:dots2="2" draw:dots2-length="0.05cm" draw:distance="0.1cm"/>
    <draw:stroke-dash draw:name="Dash_20_5555" draw:display-name="Dash 5555" draw:style="rect" draw:dots2="2" draw:dots2-length="0.05cm" draw:distance="0.1cm"/>
    <draw:stroke-dash draw:name="Dash_20_5556" draw:display-name="Dash 5556" draw:style="rect" draw:dots2="2" draw:dots2-length="0.05cm" draw:distance="0.1cm"/>
    <draw:stroke-dash draw:name="Dash_20_5557" draw:display-name="Dash 5557" draw:style="rect" draw:dots2="2" draw:dots2-length="0.028cm" draw:distance="0.057cm"/>
    <draw:stroke-dash draw:name="Dash_20_5558" draw:display-name="Dash 5558" draw:style="rect" draw:dots2="2" draw:dots2-length="0.028cm" draw:distance="0.057cm"/>
    <draw:stroke-dash draw:name="Dash_20_5559" draw:display-name="Dash 5559" draw:style="rect" draw:dots2="2" draw:dots2-length="0.028cm" draw:distance="0.057cm"/>
    <draw:stroke-dash draw:name="Dash_20_5560" draw:display-name="Dash 5560" draw:style="rect" draw:dots2="2" draw:dots2-length="0.028cm" draw:distance="0.057cm"/>
    <draw:stroke-dash draw:name="Dash_20_5561" draw:display-name="Dash 5561" draw:style="rect" draw:dots2="2" draw:dots2-length="0.028cm" draw:distance="0.057cm"/>
    <draw:stroke-dash draw:name="Dash_20_5562" draw:display-name="Dash 5562" draw:style="rect" draw:dots2="2" draw:dots2-length="0.028cm" draw:distance="0.057cm"/>
    <draw:stroke-dash draw:name="Dash_20_5563" draw:display-name="Dash 5563" draw:style="rect" draw:dots2="2" draw:dots2-length="0.028cm" draw:distance="0.057cm"/>
    <draw:stroke-dash draw:name="Dash_20_5564" draw:display-name="Dash 5564" draw:style="rect" draw:dots2="2" draw:dots2-length="0.028cm" draw:distance="0.057cm"/>
    <draw:stroke-dash draw:name="Dash_20_5565" draw:display-name="Dash 5565" draw:style="rect" draw:dots2="2" draw:dots2-length="0.016cm" draw:distance="0.032cm"/>
    <draw:stroke-dash draw:name="Dash_20_5566" draw:display-name="Dash 5566" draw:style="rect" draw:dots2="2" draw:dots2-length="0.016cm" draw:distance="0.032cm"/>
    <draw:stroke-dash draw:name="Dash_20_5567" draw:display-name="Dash 5567" draw:style="rect" draw:dots2="2" draw:dots2-length="0.016cm" draw:distance="0.032cm"/>
    <draw:stroke-dash draw:name="Dash_20_5568" draw:display-name="Dash 5568" draw:style="rect" draw:dots2="2" draw:dots2-length="0.016cm" draw:distance="0.032cm"/>
    <draw:stroke-dash draw:name="Dash_20_5569" draw:display-name="Dash 5569" draw:style="rect" draw:dots2="2" draw:dots2-length="0.016cm" draw:distance="0.032cm"/>
    <draw:stroke-dash draw:name="Dash_20_5570" draw:display-name="Dash 5570" draw:style="rect" draw:dots2="2" draw:dots2-length="0.016cm" draw:distance="0.032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6cm" draw:dots2="1" draw:dots2-length="0.016cm" draw:distance="0.016cm"/>
    <draw:stroke-dash draw:name="Dash_20_5611" draw:display-name="Dash 5611" draw:style="rect" draw:dots1="1" draw:dots1-length="0.016cm" draw:dots2="1" draw:dots2-length="0.016cm" draw:distance="0.016cm"/>
    <draw:stroke-dash draw:name="Dash_20_5612" draw:display-name="Dash 5612" draw:style="rect" draw:dots1="1" draw:dots1-length="0.016cm" draw:dots2="1" draw:dots2-length="0.016cm" draw:distance="0.016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06cm" draw:dots2="1" draw:dots2-length="0.006cm" draw:distance="0.006cm"/>
    <draw:stroke-dash draw:name="Dash_20_5626" draw:display-name="Dash 5626" draw:style="rect" draw:dots1="1" draw:dots1-length="0.006cm" draw:dots2="1" draw:dots2-length="0.006cm" draw:distance="0.006cm"/>
    <draw:stroke-dash draw:name="Dash_20_5627" draw:display-name="Dash 5627" draw:style="rect" draw:dots1="1" draw:dots1-length="0.006cm" draw:dots2="1" draw:dots2-length="0.006cm" draw:distance="0.006cm"/>
    <draw:stroke-dash draw:name="Dash_20_5628" draw:display-name="Dash 5628" draw:style="rect" draw:dots1="1" draw:dots1-length="0.006cm" draw:dots2="1" draw:dots2-length="0.006cm" draw:distance="0.006cm"/>
    <draw:stroke-dash draw:name="Dash_20_5629" draw:display-name="Dash 5629" draw:style="rect" draw:dots1="1" draw:dots1-length="0.006cm" draw:dots2="1" draw:dots2-length="0.006cm" draw:distance="0.006cm"/>
    <draw:stroke-dash draw:name="Dash_20_5630" draw:display-name="Dash 5630" draw:style="rect" draw:dots1="1" draw:dots1-length="0.011cm" draw:dots2="1" draw:dots2-length="0.011cm" draw:distance="0.011cm"/>
    <draw:stroke-dash draw:name="Dash_20_5631" draw:display-name="Dash 5631" draw:style="rect" draw:dots1="1" draw:dots1-length="0.016cm" draw:dots2="1" draw:dots2-length="0.016cm" draw:distance="0.016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2="2" draw:dots2-length="0.05cm" draw:distance="0.1cm"/>
    <draw:stroke-dash draw:name="Dash_20_5635" draw:display-name="Dash 5635" draw:style="rect" draw:dots2="2" draw:dots2-length="0.05cm" draw:distance="0.1cm"/>
    <draw:stroke-dash draw:name="Dash_20_5636" draw:display-name="Dash 5636" draw:style="rect" draw:dots2="2" draw:dots2-length="0.05cm" draw:distance="0.1cm"/>
    <draw:stroke-dash draw:name="Dash_20_5637" draw:display-name="Dash 5637" draw:style="rect" draw:dots2="2" draw:dots2-length="0.05cm" draw:distance="0.1cm"/>
    <draw:stroke-dash draw:name="Dash_20_5638" draw:display-name="Dash 5638" draw:style="rect" draw:dots2="2" draw:dots2-length="0.05cm" draw:distance="0.1cm"/>
    <draw:stroke-dash draw:name="Dash_20_5639" draw:display-name="Dash 5639" draw:style="rect" draw:dots2="2" draw:dots2-length="0.05cm" draw:distance="0.1cm"/>
    <draw:stroke-dash draw:name="Dash_20_5640" draw:display-name="Dash 5640" draw:style="rect" draw:dots2="2" draw:dots2-length="0.05cm" draw:distance="0.1cm"/>
    <draw:stroke-dash draw:name="Dash_20_5641" draw:display-name="Dash 5641" draw:style="rect" draw:dots2="2" draw:dots2-length="0.05cm" draw:distance="0.1cm"/>
    <draw:stroke-dash draw:name="Dash_20_5642" draw:display-name="Dash 5642" draw:style="rect" draw:dots2="2" draw:dots2-length="0.05cm" draw:distance="0.1cm"/>
    <draw:stroke-dash draw:name="Dash_20_5643" draw:display-name="Dash 5643" draw:style="rect" draw:dots2="2" draw:dots2-length="0.05cm" draw:distance="0.1cm"/>
    <draw:stroke-dash draw:name="Dash_20_5644" draw:display-name="Dash 5644" draw:style="rect" draw:dots2="2" draw:dots2-length="0.05cm" draw:distance="0.1cm"/>
    <draw:stroke-dash draw:name="Dash_20_5645" draw:display-name="Dash 5645" draw:style="rect" draw:dots2="2" draw:dots2-length="0.05cm" draw:distance="0.1cm"/>
    <draw:stroke-dash draw:name="Dash_20_5646" draw:display-name="Dash 5646" draw:style="rect" draw:dots2="2" draw:dots2-length="0.05cm" draw:distance="0.1cm"/>
    <draw:stroke-dash draw:name="Dash_20_5647" draw:display-name="Dash 5647" draw:style="rect" draw:dots2="2" draw:dots2-length="0.05cm" draw:distance="0.1cm"/>
    <draw:stroke-dash draw:name="Dash_20_5648" draw:display-name="Dash 5648" draw:style="rect" draw:dots2="2" draw:dots2-length="0.05cm" draw:distance="0.1cm"/>
    <draw:stroke-dash draw:name="Dash_20_5649" draw:display-name="Dash 5649" draw:style="rect" draw:dots2="2" draw:dots2-length="0.05cm" draw:distance="0.1cm"/>
    <draw:stroke-dash draw:name="Dash_20_5650" draw:display-name="Dash 5650" draw:style="rect" draw:dots2="2" draw:dots2-length="0.05cm" draw:distance="0.1cm"/>
    <draw:stroke-dash draw:name="Dash_20_5651" draw:display-name="Dash 5651" draw:style="rect" draw:dots2="2" draw:dots2-length="0.05cm" draw:distance="0.1cm"/>
    <draw:stroke-dash draw:name="Dash_20_5652" draw:display-name="Dash 5652" draw:style="rect" draw:dots2="2" draw:dots2-length="0.05cm" draw:distance="0.1cm"/>
    <draw:stroke-dash draw:name="Dash_20_5653" draw:display-name="Dash 5653" draw:style="rect" draw:dots2="2" draw:dots2-length="0.05cm" draw:distance="0.1cm"/>
    <draw:stroke-dash draw:name="Dash_20_5654" draw:display-name="Dash 5654" draw:style="rect" draw:dots2="2" draw:dots2-length="0.05cm" draw:distance="0.1cm"/>
    <draw:stroke-dash draw:name="Dash_20_5655" draw:display-name="Dash 5655" draw:style="rect" draw:dots2="2" draw:dots2-length="0.05cm" draw:distance="0.1cm"/>
    <draw:stroke-dash draw:name="Dash_20_5656" draw:display-name="Dash 5656" draw:style="rect" draw:dots2="2" draw:dots2-length="0.05cm" draw:distance="0.1cm"/>
    <draw:stroke-dash draw:name="Dash_20_5657" draw:display-name="Dash 5657" draw:style="rect" draw:dots2="2" draw:dots2-length="0.05cm" draw:distance="0.1cm"/>
    <draw:stroke-dash draw:name="Dash_20_5658" draw:display-name="Dash 5658" draw:style="rect" draw:dots2="2" draw:dots2-length="0.05cm" draw:distance="0.1cm"/>
    <draw:stroke-dash draw:name="Dash_20_5659" draw:display-name="Dash 5659" draw:style="rect" draw:dots2="2" draw:dots2-length="0.05cm" draw:distance="0.1cm"/>
    <draw:stroke-dash draw:name="Dash_20_5660" draw:display-name="Dash 5660" draw:style="rect" draw:dots2="2" draw:dots2-length="0.05cm" draw:distance="0.1cm"/>
    <draw:stroke-dash draw:name="Dash_20_5661" draw:display-name="Dash 5661" draw:style="rect" draw:dots2="2" draw:dots2-length="0.05cm" draw:distance="0.1cm"/>
    <draw:stroke-dash draw:name="Dash_20_5662" draw:display-name="Dash 5662" draw:style="rect" draw:dots2="2" draw:dots2-length="0.05cm" draw:distance="0.1cm"/>
    <draw:stroke-dash draw:name="Dash_20_5663" draw:display-name="Dash 5663" draw:style="rect" draw:dots2="2" draw:dots2-length="0.05cm" draw:distance="0.1cm"/>
    <draw:stroke-dash draw:name="Dash_20_5664" draw:display-name="Dash 5664" draw:style="rect" draw:dots2="2" draw:dots2-length="0.05cm" draw:distance="0.1cm"/>
    <draw:stroke-dash draw:name="Dash_20_5665" draw:display-name="Dash 5665" draw:style="rect" draw:dots2="2" draw:dots2-length="0.05cm" draw:distance="0.1cm"/>
    <draw:stroke-dash draw:name="Dash_20_5666" draw:display-name="Dash 5666" draw:style="rect" draw:dots2="2" draw:dots2-length="0.028cm" draw:distance="0.057cm"/>
    <draw:stroke-dash draw:name="Dash_20_5667" draw:display-name="Dash 5667" draw:style="rect" draw:dots2="2" draw:dots2-length="0.028cm" draw:distance="0.057cm"/>
    <draw:stroke-dash draw:name="Dash_20_5668" draw:display-name="Dash 5668" draw:style="rect" draw:dots2="2" draw:dots2-length="0.028cm" draw:distance="0.057cm"/>
    <draw:stroke-dash draw:name="Dash_20_5669" draw:display-name="Dash 5669" draw:style="rect" draw:dots2="2" draw:dots2-length="0.028cm" draw:distance="0.057cm"/>
    <draw:stroke-dash draw:name="Dash_20_5670" draw:display-name="Dash 5670" draw:style="rect" draw:dots2="2" draw:dots2-length="0.028cm" draw:distance="0.057cm"/>
    <draw:stroke-dash draw:name="Dash_20_5671" draw:display-name="Dash 5671" draw:style="rect" draw:dots2="2" draw:dots2-length="0.028cm" draw:distance="0.057cm"/>
    <draw:stroke-dash draw:name="Dash_20_5672" draw:display-name="Dash 5672" draw:style="rect" draw:dots1="1" draw:dots1-length="0.011cm" draw:dots2="1" draw:dots2-length="0.011cm" draw:distance="0.011cm"/>
    <draw:stroke-dash draw:name="Dash_20_5696" draw:display-name="Dash 5696" draw:style="round" draw:dots1="1" draw:dots1-length="0.003cm" draw:dots2="2" draw:distance="0.023cm"/>
    <draw:stroke-dash draw:name="Dash_20_5697" draw:display-name="Dash 5697" draw:style="round" draw:dots1="1" draw:dots1-length="0.003cm" draw:dots2="2" draw:distance="0.023cm"/>
    <draw:stroke-dash draw:name="Dash_20_5698" draw:display-name="Dash 5698" draw:style="round" draw:dots1="1" draw:dots1-length="0.003cm" draw:dots2="2" draw:distance="0.023cm"/>
    <draw:stroke-dash draw:name="Dash_20_5699" draw:display-name="Dash 5699" draw:style="round" draw:dots1="1" draw:dots1-length="0.003cm" draw:dots2="2" draw:distance="0.023cm"/>
    <draw:stroke-dash draw:name="Dash_20_57" draw:display-name="Dash 57" draw:style="rect" draw:dots1="1" draw:dots1-length="0.006cm" draw:dots2="1" draw:dots2-length="0.006cm" draw:distance="0.006cm"/>
    <draw:stroke-dash draw:name="Dash_20_5700" draw:display-name="Dash 5700" draw:style="round" draw:dots1="1" draw:dots1-length="0.003cm" draw:dots2="2" draw:distance="0.023cm"/>
    <draw:stroke-dash draw:name="Dash_20_5701" draw:display-name="Dash 5701" draw:style="round" draw:dots1="1" draw:dots1-length="0.003cm" draw:dots2="2" draw:distance="0.023cm"/>
    <draw:stroke-dash draw:name="Dash_20_5702" draw:display-name="Dash 5702" draw:style="round" draw:dots1="1" draw:dots1-length="0.003cm" draw:dots2="2" draw:distance="0.023cm"/>
    <draw:stroke-dash draw:name="Dash_20_5703" draw:display-name="Dash 5703" draw:style="round" draw:dots1="1" draw:dots1-length="0.003cm" draw:dots2="2" draw:distance="0.023cm"/>
    <draw:stroke-dash draw:name="Dash_20_5704" draw:display-name="Dash 5704" draw:style="round" draw:dots1="1" draw:dots1-length="0.003cm" draw:dots2="2" draw:distance="0.023cm"/>
    <draw:stroke-dash draw:name="Dash_20_5705" draw:display-name="Dash 5705" draw:style="round" draw:dots1="1" draw:dots1-length="0.003cm" draw:dots2="2" draw:distance="0.023cm"/>
    <draw:stroke-dash draw:name="Dash_20_5706" draw:display-name="Dash 5706" draw:style="round" draw:dots1="1" draw:dots1-length="0.003cm" draw:dots2="2" draw:distance="0.023cm"/>
    <draw:stroke-dash draw:name="Dash_20_5707" draw:display-name="Dash 5707" draw:style="round" draw:dots1="1" draw:dots1-length="0.003cm" draw:dots2="2" draw:distance="0.023cm"/>
    <draw:stroke-dash draw:name="Dash_20_5708" draw:display-name="Dash 5708" draw:style="round" draw:dots1="1" draw:dots1-length="0.003cm" draw:dots2="2" draw:distance="0.023cm"/>
    <draw:stroke-dash draw:name="Dash_20_5709" draw:display-name="Dash 5709" draw:style="round" draw:dots1="1" draw:dots1-length="0.003cm" draw:dots2="2" draw:distance="0.023cm"/>
    <draw:stroke-dash draw:name="Dash_20_5710" draw:display-name="Dash 5710" draw:style="round" draw:dots1="1" draw:dots1-length="0.003cm" draw:dots2="2" draw:distance="0.023cm"/>
    <draw:stroke-dash draw:name="Dash_20_5711" draw:display-name="Dash 5711" draw:style="round" draw:dots1="1" draw:dots1-length="0.003cm" draw:dots2="2" draw:distance="0.023cm"/>
    <draw:stroke-dash draw:name="Dash_20_5712" draw:display-name="Dash 5712" draw:style="round" draw:dots1="1" draw:dots1-length="0.003cm" draw:dots2="2" draw:distance="0.023cm"/>
    <draw:stroke-dash draw:name="Dash_20_5713" draw:display-name="Dash 5713" draw:style="round" draw:dots1="1" draw:dots1-length="0.003cm" draw:dots2="2" draw:distance="0.023cm"/>
    <draw:stroke-dash draw:name="Dash_20_5714" draw:display-name="Dash 5714" draw:style="round" draw:dots1="1" draw:dots1-length="0.003cm" draw:dots2="2" draw:distance="0.023cm"/>
    <draw:stroke-dash draw:name="Dash_20_5715" draw:display-name="Dash 5715" draw:style="round" draw:dots1="1" draw:dots1-length="0.003cm" draw:dots2="2" draw:distance="0.023cm"/>
    <draw:stroke-dash draw:name="Dash_20_5716" draw:display-name="Dash 5716" draw:style="round" draw:dots1="1" draw:dots1-length="0.003cm" draw:dots2="2" draw:distance="0.023cm"/>
    <draw:stroke-dash draw:name="Dash_20_5717" draw:display-name="Dash 5717" draw:style="round" draw:dots1="1" draw:dots1-length="0.003cm" draw:dots2="2" draw:distance="0.023cm"/>
    <draw:stroke-dash draw:name="Dash_20_5718" draw:display-name="Dash 5718" draw:style="round" draw:dots1="1" draw:dots1-length="0.003cm" draw:dots2="2" draw:distance="0.023cm"/>
    <draw:stroke-dash draw:name="Dash_20_5719" draw:display-name="Dash 5719" draw:style="round" draw:dots1="1" draw:dots1-length="0.003cm" draw:dots2="2" draw:distance="0.023cm"/>
    <draw:stroke-dash draw:name="Dash_20_5720" draw:display-name="Dash 5720" draw:style="round" draw:dots1="1" draw:dots1-length="0.003cm" draw:dots2="2" draw:distance="0.023cm"/>
    <draw:stroke-dash draw:name="Dash_20_5721" draw:display-name="Dash 5721" draw:style="round" draw:dots1="1" draw:dots1-length="0.003cm" draw:dots2="2" draw:distance="0.023cm"/>
    <draw:stroke-dash draw:name="Dash_20_5722" draw:display-name="Dash 5722" draw:style="round" draw:dots1="1" draw:dots1-length="0.003cm" draw:dots2="2" draw:distance="0.023cm"/>
    <draw:stroke-dash draw:name="Dash_20_5723" draw:display-name="Dash 5723" draw:style="round" draw:dots1="1" draw:dots1-length="0.003cm" draw:dots2="2" draw:distance="0.023cm"/>
    <draw:stroke-dash draw:name="Dash_20_5724" draw:display-name="Dash 5724" draw:style="round" draw:dots1="1" draw:dots1-length="0.003cm" draw:dots2="2" draw:distance="0.023cm"/>
    <draw:stroke-dash draw:name="Dash_20_5725" draw:display-name="Dash 5725" draw:style="round" draw:dots1="1" draw:dots1-length="0.003cm" draw:dots2="2" draw:distance="0.023cm"/>
    <draw:stroke-dash draw:name="Dash_20_5726" draw:display-name="Dash 5726" draw:style="round" draw:dots1="1" draw:dots1-length="0.003cm" draw:dots2="2" draw:distance="0.023cm"/>
    <draw:stroke-dash draw:name="Dash_20_5727" draw:display-name="Dash 5727" draw:style="round" draw:dots1="1" draw:dots1-length="0.003cm" draw:dots2="2" draw:distance="0.023cm"/>
    <draw:stroke-dash draw:name="Dash_20_5728" draw:display-name="Dash 5728" draw:style="round" draw:dots1="1" draw:dots1-length="0.003cm" draw:dots2="2" draw:distance="0.023cm"/>
    <draw:stroke-dash draw:name="Dash_20_5729" draw:display-name="Dash 5729" draw:style="round" draw:dots1="1" draw:dots1-length="0.003cm" draw:dots2="2" draw:distance="0.023cm"/>
    <draw:stroke-dash draw:name="Dash_20_5730" draw:display-name="Dash 5730" draw:style="round" draw:dots1="1" draw:dots1-length="0.003cm" draw:dots2="2" draw:distance="0.023cm"/>
    <draw:stroke-dash draw:name="Dash_20_5731" draw:display-name="Dash 5731" draw:style="round" draw:dots1="1" draw:dots1-length="0.003cm" draw:dots2="2" draw:distance="0.023cm"/>
    <draw:stroke-dash draw:name="Dash_20_5732" draw:display-name="Dash 5732" draw:style="round" draw:dots1="1" draw:dots1-length="0.003cm" draw:dots2="2" draw:distance="0.023cm"/>
    <draw:stroke-dash draw:name="Dash_20_5733" draw:display-name="Dash 5733" draw:style="round" draw:dots1="1" draw:dots1-length="0.003cm" draw:dots2="2" draw:distance="0.023cm"/>
    <draw:stroke-dash draw:name="Dash_20_5734" draw:display-name="Dash 5734" draw:style="round" draw:dots1="1" draw:dots1-length="0.003cm" draw:dots2="2" draw:distance="0.023cm"/>
    <draw:stroke-dash draw:name="Dash_20_5735" draw:display-name="Dash 5735" draw:style="round" draw:dots1="1" draw:dots1-length="0.003cm" draw:dots2="2" draw:distance="0.023cm"/>
    <draw:stroke-dash draw:name="Dash_20_5736" draw:display-name="Dash 5736" draw:style="round" draw:dots1="1" draw:dots1-length="0.003cm" draw:dots2="2" draw:distance="0.023cm"/>
    <draw:stroke-dash draw:name="Dash_20_5737" draw:display-name="Dash 5737" draw:style="round" draw:dots1="1" draw:dots1-length="0.003cm" draw:dots2="2" draw:distance="0.023cm"/>
    <draw:stroke-dash draw:name="Dash_20_5738" draw:display-name="Dash 5738" draw:style="round" draw:dots1="1" draw:dots1-length="0.003cm" draw:dots2="2" draw:distance="0.023cm"/>
    <draw:stroke-dash draw:name="Dash_20_5739" draw:display-name="Dash 5739" draw:style="round" draw:dots1="1" draw:dots1-length="0.003cm" draw:dots2="2" draw:distance="0.023cm"/>
    <draw:stroke-dash draw:name="Dash_20_5740" draw:display-name="Dash 5740" draw:style="round" draw:dots1="1" draw:dots1-length="0.003cm" draw:dots2="2" draw:distance="0.023cm"/>
    <draw:stroke-dash draw:name="Dash_20_5741" draw:display-name="Dash 5741" draw:style="round" draw:dots1="1" draw:dots1-length="0.003cm" draw:dots2="2" draw:distance="0.023cm"/>
    <draw:stroke-dash draw:name="Dash_20_5742" draw:display-name="Dash 5742" draw:style="round" draw:dots1="1" draw:dots1-length="0.003cm" draw:dots2="2" draw:distance="0.023cm"/>
    <draw:stroke-dash draw:name="Dash_20_5743" draw:display-name="Dash 5743" draw:style="round" draw:dots1="1" draw:dots1-length="0.003cm" draw:dots2="2" draw:distance="0.023cm"/>
    <draw:stroke-dash draw:name="Dash_20_5744" draw:display-name="Dash 5744" draw:style="round" draw:dots1="1" draw:dots1-length="0.003cm" draw:dots2="2" draw:distance="0.023cm"/>
    <draw:stroke-dash draw:name="Dash_20_5745" draw:display-name="Dash 5745" draw:style="round" draw:dots1="1" draw:dots1-length="0.003cm" draw:dots2="2" draw:distance="0.023cm"/>
    <draw:stroke-dash draw:name="Dash_20_5746" draw:display-name="Dash 5746" draw:style="round" draw:dots1="1" draw:dots1-length="0.003cm" draw:dots2="2" draw:distance="0.023cm"/>
    <draw:stroke-dash draw:name="Dash_20_5747" draw:display-name="Dash 5747" draw:style="round" draw:dots1="1" draw:dots1-length="0.003cm" draw:dots2="2" draw:distance="0.023cm"/>
    <draw:stroke-dash draw:name="Dash_20_5748" draw:display-name="Dash 5748" draw:style="round" draw:dots1="1" draw:dots1-length="0.003cm" draw:dots2="2" draw:distance="0.023cm"/>
    <draw:stroke-dash draw:name="Dash_20_5749" draw:display-name="Dash 5749" draw:style="round" draw:dots1="1" draw:dots1-length="0.003cm" draw:dots2="2" draw:distance="0.023cm"/>
    <draw:stroke-dash draw:name="Dash_20_5750" draw:display-name="Dash 5750" draw:style="round" draw:dots1="1" draw:dots1-length="0.003cm" draw:dots2="2" draw:distance="0.023cm"/>
    <draw:stroke-dash draw:name="Dash_20_5751" draw:display-name="Dash 5751" draw:style="round" draw:dots1="1" draw:dots1-length="0.003cm" draw:dots2="2" draw:distance="0.023cm"/>
    <draw:stroke-dash draw:name="Dash_20_5752" draw:display-name="Dash 5752" draw:style="round" draw:dots1="1" draw:dots1-length="0.003cm" draw:dots2="2" draw:distance="0.023cm"/>
    <draw:stroke-dash draw:name="Dash_20_5753" draw:display-name="Dash 5753" draw:style="round" draw:dots1="1" draw:dots1-length="0.003cm" draw:dots2="2" draw:distance="0.023cm"/>
    <draw:stroke-dash draw:name="Dash_20_5754" draw:display-name="Dash 5754" draw:style="round" draw:dots1="1" draw:dots1-length="0.003cm" draw:dots2="2" draw:distance="0.023cm"/>
    <draw:stroke-dash draw:name="Dash_20_5755" draw:display-name="Dash 5755" draw:style="round" draw:dots1="1" draw:dots1-length="0.003cm" draw:dots2="2" draw:distance="0.023cm"/>
    <draw:stroke-dash draw:name="Dash_20_5756" draw:display-name="Dash 5756" draw:style="round" draw:dots1="1" draw:dots1-length="0.003cm" draw:dots2="2" draw:distance="0.023cm"/>
    <draw:stroke-dash draw:name="Dash_20_5757" draw:display-name="Dash 5757" draw:style="round" draw:dots1="1" draw:dots1-length="0.003cm" draw:dots2="2" draw:distance="0.023cm"/>
    <draw:stroke-dash draw:name="Dash_20_5758" draw:display-name="Dash 5758" draw:style="round" draw:dots1="1" draw:dots1-length="0.003cm" draw:dots2="2" draw:distance="0.023cm"/>
    <draw:stroke-dash draw:name="Dash_20_5759" draw:display-name="Dash 5759" draw:style="round" draw:dots1="1" draw:dots1-length="0.003cm" draw:dots2="2" draw:distance="0.023cm"/>
    <draw:stroke-dash draw:name="Dash_20_5760" draw:display-name="Dash 5760" draw:style="round" draw:dots1="1" draw:dots1-length="0.003cm" draw:dots2="2" draw:distance="0.023cm"/>
    <draw:stroke-dash draw:name="Dash_20_5761" draw:display-name="Dash 5761" draw:style="round" draw:dots1="1" draw:dots1-length="0.003cm" draw:dots2="2" draw:distance="0.023cm"/>
    <draw:stroke-dash draw:name="Dash_20_5762" draw:display-name="Dash 5762" draw:style="round" draw:dots1="1" draw:dots1-length="0.003cm" draw:dots2="2" draw:distance="0.023cm"/>
    <draw:stroke-dash draw:name="Dash_20_5763" draw:display-name="Dash 5763" draw:style="round" draw:dots1="1" draw:dots1-length="0.003cm" draw:dots2="2" draw:distance="0.023cm"/>
    <draw:stroke-dash draw:name="Dash_20_5764" draw:display-name="Dash 5764" draw:style="round" draw:dots1="1" draw:dots1-length="0.003cm" draw:dots2="2" draw:distance="0.023cm"/>
    <draw:stroke-dash draw:name="Dash_20_5765" draw:display-name="Dash 5765" draw:style="round" draw:dots1="1" draw:dots1-length="0.003cm" draw:dots2="2" draw:distance="0.023cm"/>
    <draw:stroke-dash draw:name="Dash_20_5766" draw:display-name="Dash 5766" draw:style="round" draw:dots1="1" draw:dots1-length="0.003cm" draw:dots2="2" draw:distance="0.023cm"/>
    <draw:stroke-dash draw:name="Dash_20_5767" draw:display-name="Dash 5767" draw:style="round" draw:dots1="1" draw:dots1-length="0.003cm" draw:dots2="2" draw:distance="0.023cm"/>
    <draw:stroke-dash draw:name="Dash_20_5768" draw:display-name="Dash 5768" draw:style="round" draw:dots1="1" draw:dots1-length="0.003cm" draw:dots2="2" draw:distance="0.023cm"/>
    <draw:stroke-dash draw:name="Dash_20_5769" draw:display-name="Dash 5769" draw:style="round" draw:dots1="1" draw:dots1-length="0.003cm" draw:dots2="2" draw:distance="0.023cm"/>
    <draw:stroke-dash draw:name="Dash_20_5770" draw:display-name="Dash 5770" draw:style="round" draw:dots1="1" draw:dots1-length="0.003cm" draw:dots2="2" draw:distance="0.023cm"/>
    <draw:stroke-dash draw:name="Dash_20_5771" draw:display-name="Dash 5771" draw:style="round" draw:dots1="1" draw:dots1-length="0.003cm" draw:dots2="2" draw:distance="0.023cm"/>
    <draw:stroke-dash draw:name="Dash_20_5772" draw:display-name="Dash 5772" draw:style="round" draw:dots1="1" draw:dots1-length="0.003cm" draw:dots2="2" draw:distance="0.023cm"/>
    <draw:stroke-dash draw:name="Dash_20_5773" draw:display-name="Dash 5773" draw:style="round" draw:dots1="1" draw:dots1-length="0.003cm" draw:dots2="2" draw:distance="0.023cm"/>
    <draw:stroke-dash draw:name="Dash_20_5774" draw:display-name="Dash 5774" draw:style="round" draw:dots1="1" draw:dots1-length="0.003cm" draw:dots2="2" draw:distance="0.023cm"/>
    <draw:stroke-dash draw:name="Dash_20_5775" draw:display-name="Dash 5775" draw:style="round" draw:dots1="1" draw:dots1-length="0.003cm" draw:dots2="2" draw:distance="0.023cm"/>
    <draw:stroke-dash draw:name="Dash_20_5776" draw:display-name="Dash 5776" draw:style="round" draw:dots1="1" draw:dots1-length="0.003cm" draw:dots2="2" draw:distance="0.023cm"/>
    <draw:stroke-dash draw:name="Dash_20_5777" draw:display-name="Dash 5777" draw:style="round" draw:dots1="1" draw:dots1-length="0.003cm" draw:dots2="2" draw:distance="0.023cm"/>
    <draw:stroke-dash draw:name="Dash_20_5778" draw:display-name="Dash 5778" draw:style="round" draw:dots1="1" draw:dots1-length="0.003cm" draw:dots2="2" draw:distance="0.023cm"/>
    <draw:stroke-dash draw:name="Dash_20_5779" draw:display-name="Dash 5779" draw:style="round" draw:dots1="1" draw:dots1-length="0.003cm" draw:dots2="2" draw:distance="0.023cm"/>
    <draw:stroke-dash draw:name="Dash_20_5780" draw:display-name="Dash 5780" draw:style="round" draw:dots1="1" draw:dots1-length="0.003cm" draw:dots2="2" draw:distance="0.023cm"/>
    <draw:stroke-dash draw:name="Dash_20_5781" draw:display-name="Dash 5781" draw:style="round" draw:dots1="1" draw:dots1-length="0.003cm" draw:dots2="2" draw:distance="0.023cm"/>
    <draw:stroke-dash draw:name="Dash_20_5782" draw:display-name="Dash 5782" draw:style="round" draw:dots1="1" draw:dots1-length="0.003cm" draw:dots2="2" draw:distance="0.023cm"/>
    <draw:stroke-dash draw:name="Dash_20_5783" draw:display-name="Dash 5783" draw:style="round" draw:dots1="1" draw:dots1-length="0.003cm" draw:dots2="2" draw:distance="0.023cm"/>
    <draw:stroke-dash draw:name="Dash_20_5784" draw:display-name="Dash 5784" draw:style="round" draw:dots1="1" draw:dots1-length="0.003cm" draw:dots2="2" draw:distance="0.023cm"/>
    <draw:stroke-dash draw:name="Dash_20_5785" draw:display-name="Dash 5785" draw:style="round" draw:dots1="1" draw:dots1-length="0.003cm" draw:dots2="2" draw:distance="0.023cm"/>
    <draw:stroke-dash draw:name="Dash_20_5786" draw:display-name="Dash 5786" draw:style="round" draw:dots1="1" draw:dots1-length="0.003cm" draw:dots2="2" draw:distance="0.023cm"/>
    <draw:stroke-dash draw:name="Dash_20_5787" draw:display-name="Dash 5787" draw:style="round" draw:dots1="1" draw:dots1-length="0.003cm" draw:dots2="2" draw:distance="0.023cm"/>
    <draw:stroke-dash draw:name="Dash_20_5788" draw:display-name="Dash 5788" draw:style="round" draw:dots1="1" draw:dots1-length="0.003cm" draw:dots2="2" draw:distance="0.023cm"/>
    <draw:stroke-dash draw:name="Dash_20_5789" draw:display-name="Dash 5789" draw:style="round" draw:dots1="1" draw:dots1-length="0.003cm" draw:dots2="2" draw:distance="0.023cm"/>
    <draw:stroke-dash draw:name="Dash_20_5790" draw:display-name="Dash 5790" draw:style="round" draw:dots1="1" draw:dots1-length="0.003cm" draw:dots2="2" draw:distance="0.023cm"/>
    <draw:stroke-dash draw:name="Dash_20_5791" draw:display-name="Dash 5791" draw:style="round" draw:dots1="1" draw:dots1-length="0.003cm" draw:dots2="2" draw:distance="0.023cm"/>
    <draw:stroke-dash draw:name="Dash_20_5792" draw:display-name="Dash 5792" draw:style="round" draw:dots1="1" draw:dots1-length="0.003cm" draw:dots2="2" draw:distance="0.023cm"/>
    <draw:stroke-dash draw:name="Dash_20_5793" draw:display-name="Dash 5793" draw:style="round" draw:dots1="1" draw:dots1-length="0.003cm" draw:dots2="2" draw:distance="0.023cm"/>
    <draw:stroke-dash draw:name="Dash_20_5794" draw:display-name="Dash 5794" draw:style="round" draw:dots1="1" draw:dots1-length="0.003cm" draw:dots2="2" draw:distance="0.023cm"/>
    <draw:stroke-dash draw:name="Dash_20_5795" draw:display-name="Dash 5795" draw:style="round" draw:dots1="1" draw:dots1-length="0.003cm" draw:dots2="2" draw:distance="0.023cm"/>
    <draw:stroke-dash draw:name="Dash_20_5796" draw:display-name="Dash 5796" draw:style="round" draw:dots1="1" draw:dots1-length="0.003cm" draw:dots2="2" draw:distance="0.023cm"/>
    <draw:stroke-dash draw:name="Dash_20_5797" draw:display-name="Dash 5797" draw:style="round" draw:dots1="1" draw:dots1-length="0.003cm" draw:dots2="2" draw:distance="0.023cm"/>
    <draw:stroke-dash draw:name="Dash_20_5798" draw:display-name="Dash 5798" draw:style="round" draw:dots1="1" draw:dots1-length="0.003cm" draw:dots2="2" draw:distance="0.023cm"/>
    <draw:stroke-dash draw:name="Dash_20_5799" draw:display-name="Dash 5799" draw:style="round" draw:dots1="1" draw:dots1-length="0.003cm" draw:dots2="2" draw:distance="0.023cm"/>
    <draw:stroke-dash draw:name="Dash_20_58" draw:display-name="Dash 58" draw:style="rect" draw:dots1="1" draw:dots1-length="0.006cm" draw:dots2="1" draw:dots2-length="0.006cm" draw:distance="0.006cm"/>
    <draw:stroke-dash draw:name="Dash_20_5800" draw:display-name="Dash 5800" draw:style="round" draw:dots1="1" draw:dots1-length="0.003cm" draw:dots2="2" draw:distance="0.023cm"/>
    <draw:stroke-dash draw:name="Dash_20_5801" draw:display-name="Dash 5801" draw:style="round" draw:dots1="1" draw:dots1-length="0.003cm" draw:dots2="2" draw:distance="0.023cm"/>
    <draw:stroke-dash draw:name="Dash_20_5802" draw:display-name="Dash 5802" draw:style="round" draw:dots1="1" draw:dots1-length="0.003cm" draw:dots2="2" draw:distance="0.023cm"/>
    <draw:stroke-dash draw:name="Dash_20_5803" draw:display-name="Dash 5803" draw:style="round" draw:dots1="1" draw:dots1-length="0.003cm" draw:dots2="2" draw:distance="0.023cm"/>
    <draw:stroke-dash draw:name="Dash_20_5804" draw:display-name="Dash 5804" draw:style="round" draw:dots1="1" draw:dots1-length="0.003cm" draw:dots2="2" draw:distance="0.023cm"/>
    <draw:stroke-dash draw:name="Dash_20_5805" draw:display-name="Dash 5805" draw:style="round" draw:dots1="1" draw:dots1-length="0.003cm" draw:dots2="2" draw:distance="0.023cm"/>
    <draw:stroke-dash draw:name="Dash_20_5806" draw:display-name="Dash 5806" draw:style="round" draw:dots1="1" draw:dots1-length="0.003cm" draw:dots2="2" draw:distance="0.023cm"/>
    <draw:stroke-dash draw:name="Dash_20_5807" draw:display-name="Dash 5807" draw:style="round" draw:dots1="1" draw:dots1-length="0.003cm" draw:dots2="2" draw:distance="0.023cm"/>
    <draw:stroke-dash draw:name="Dash_20_5808" draw:display-name="Dash 5808" draw:style="round" draw:dots1="1" draw:dots1-length="0.003cm" draw:dots2="2" draw:distance="0.023cm"/>
    <draw:stroke-dash draw:name="Dash_20_5809" draw:display-name="Dash 5809" draw:style="round" draw:dots1="1" draw:dots1-length="0.003cm" draw:dots2="2" draw:distance="0.023cm"/>
    <draw:stroke-dash draw:name="Dash_20_5810" draw:display-name="Dash 5810" draw:style="round" draw:dots1="1" draw:dots1-length="0.003cm" draw:dots2="2" draw:distance="0.023cm"/>
    <draw:stroke-dash draw:name="Dash_20_5811" draw:display-name="Dash 5811" draw:style="round" draw:dots1="1" draw:dots1-length="0.003cm" draw:dots2="2" draw:distance="0.023cm"/>
    <draw:stroke-dash draw:name="Dash_20_5812" draw:display-name="Dash 5812" draw:style="round" draw:dots1="1" draw:dots1-length="0.003cm" draw:dots2="2" draw:distance="0.023cm"/>
    <draw:stroke-dash draw:name="Dash_20_5813" draw:display-name="Dash 5813" draw:style="round" draw:dots1="1" draw:dots1-length="0.003cm" draw:dots2="2" draw:distance="0.023cm"/>
    <draw:stroke-dash draw:name="Dash_20_5814" draw:display-name="Dash 5814" draw:style="round" draw:dots1="1" draw:dots1-length="0.003cm" draw:dots2="2" draw:distance="0.023cm"/>
    <draw:stroke-dash draw:name="Dash_20_5815" draw:display-name="Dash 5815" draw:style="round" draw:dots1="1" draw:dots1-length="0.003cm" draw:dots2="2" draw:distance="0.023cm"/>
    <draw:stroke-dash draw:name="Dash_20_5816" draw:display-name="Dash 5816" draw:style="round" draw:dots1="1" draw:dots1-length="0.003cm" draw:dots2="2" draw:distance="0.023cm"/>
    <draw:stroke-dash draw:name="Dash_20_5817" draw:display-name="Dash 5817" draw:style="round" draw:dots1="1" draw:dots1-length="0.003cm" draw:dots2="2" draw:distance="0.023cm"/>
    <draw:stroke-dash draw:name="Dash_20_5818" draw:display-name="Dash 5818" draw:style="round" draw:dots1="1" draw:dots1-length="0.003cm" draw:dots2="2" draw:distance="0.023cm"/>
    <draw:stroke-dash draw:name="Dash_20_5819" draw:display-name="Dash 5819" draw:style="round" draw:dots1="1" draw:dots1-length="0.003cm" draw:dots2="2" draw:distance="0.023cm"/>
    <draw:stroke-dash draw:name="Dash_20_5820" draw:display-name="Dash 5820" draw:style="round" draw:dots1="1" draw:dots1-length="0.003cm" draw:dots2="2" draw:distance="0.023cm"/>
    <draw:stroke-dash draw:name="Dash_20_5821" draw:display-name="Dash 5821" draw:style="round" draw:dots1="1" draw:dots1-length="0.003cm" draw:dots2="2" draw:distance="0.023cm"/>
    <draw:stroke-dash draw:name="Dash_20_5822" draw:display-name="Dash 5822" draw:style="round" draw:dots1="1" draw:dots1-length="0.003cm" draw:dots2="2" draw:distance="0.023cm"/>
    <draw:stroke-dash draw:name="Dash_20_5823" draw:display-name="Dash 5823" draw:style="round" draw:dots1="1" draw:dots1-length="0.003cm" draw:dots2="2" draw:distance="0.023cm"/>
    <draw:stroke-dash draw:name="Dash_20_5824" draw:display-name="Dash 5824" draw:style="round" draw:dots1="1" draw:dots1-length="0.003cm" draw:dots2="2" draw:distance="0.023cm"/>
    <draw:stroke-dash draw:name="Dash_20_5825" draw:display-name="Dash 5825" draw:style="round" draw:dots1="1" draw:dots1-length="0.003cm" draw:dots2="2" draw:distance="0.023cm"/>
    <draw:stroke-dash draw:name="Dash_20_5826" draw:display-name="Dash 5826" draw:style="round" draw:dots1="1" draw:dots1-length="0.003cm" draw:dots2="2" draw:distance="0.023cm"/>
    <draw:stroke-dash draw:name="Dash_20_5827" draw:display-name="Dash 5827" draw:style="round" draw:dots1="1" draw:dots1-length="0.003cm" draw:dots2="2" draw:distance="0.023cm"/>
    <draw:stroke-dash draw:name="Dash_20_5828" draw:display-name="Dash 5828" draw:style="round" draw:dots1="1" draw:dots1-length="0.003cm" draw:dots2="2" draw:distance="0.023cm"/>
    <draw:stroke-dash draw:name="Dash_20_5829" draw:display-name="Dash 5829" draw:style="round" draw:dots1="1" draw:dots1-length="0.003cm" draw:dots2="2" draw:distance="0.023cm"/>
    <draw:stroke-dash draw:name="Dash_20_5830" draw:display-name="Dash 5830" draw:style="round" draw:dots1="1" draw:dots1-length="0.003cm" draw:dots2="2" draw:distance="0.023cm"/>
    <draw:stroke-dash draw:name="Dash_20_5831" draw:display-name="Dash 5831" draw:style="round" draw:dots1="1" draw:dots1-length="0.003cm" draw:dots2="2" draw:distance="0.023cm"/>
    <draw:stroke-dash draw:name="Dash_20_5832" draw:display-name="Dash 5832" draw:style="round" draw:dots1="1" draw:dots1-length="0.003cm" draw:dots2="2" draw:distance="0.023cm"/>
    <draw:stroke-dash draw:name="Dash_20_5833" draw:display-name="Dash 5833" draw:style="round" draw:dots1="1" draw:dots1-length="0.003cm" draw:dots2="2" draw:distance="0.023cm"/>
    <draw:stroke-dash draw:name="Dash_20_5834" draw:display-name="Dash 5834" draw:style="round" draw:dots1="1" draw:dots1-length="0.003cm" draw:dots2="2" draw:distance="0.023cm"/>
    <draw:stroke-dash draw:name="Dash_20_5835" draw:display-name="Dash 5835" draw:style="round" draw:dots1="1" draw:dots1-length="0.003cm" draw:dots2="2" draw:distance="0.023cm"/>
    <draw:stroke-dash draw:name="Dash_20_5836" draw:display-name="Dash 5836" draw:style="round" draw:dots1="1" draw:dots1-length="0.003cm" draw:dots2="2" draw:distance="0.023cm"/>
    <draw:stroke-dash draw:name="Dash_20_5837" draw:display-name="Dash 5837" draw:style="round" draw:dots1="1" draw:dots1-length="0.003cm" draw:dots2="2" draw:distance="0.023cm"/>
    <draw:stroke-dash draw:name="Dash_20_5838" draw:display-name="Dash 5838" draw:style="round" draw:dots1="1" draw:dots1-length="0.003cm" draw:dots2="2" draw:distance="0.023cm"/>
    <draw:stroke-dash draw:name="Dash_20_5839" draw:display-name="Dash 5839" draw:style="round" draw:dots1="1" draw:dots1-length="0.003cm" draw:dots2="2" draw:distance="0.023cm"/>
    <draw:stroke-dash draw:name="Dash_20_5840" draw:display-name="Dash 5840" draw:style="round" draw:dots1="1" draw:dots1-length="0.003cm" draw:dots2="2" draw:distance="0.023cm"/>
    <draw:stroke-dash draw:name="Dash_20_5841" draw:display-name="Dash 5841" draw:style="round" draw:dots1="1" draw:dots1-length="0.003cm" draw:dots2="2" draw:distance="0.023cm"/>
    <draw:stroke-dash draw:name="Dash_20_5842" draw:display-name="Dash 5842" draw:style="round" draw:dots1="1" draw:dots1-length="0.003cm" draw:dots2="2" draw:distance="0.023cm"/>
    <draw:stroke-dash draw:name="Dash_20_5843" draw:display-name="Dash 5843" draw:style="round" draw:dots1="1" draw:dots1-length="0.003cm" draw:dots2="2" draw:distance="0.023cm"/>
    <draw:stroke-dash draw:name="Dash_20_5844" draw:display-name="Dash 5844" draw:style="round" draw:dots1="1" draw:dots1-length="0.003cm" draw:dots2="2" draw:distance="0.023cm"/>
    <draw:stroke-dash draw:name="Dash_20_5845" draw:display-name="Dash 5845" draw:style="round" draw:dots1="1" draw:dots1-length="0.003cm" draw:dots2="2" draw:distance="0.023cm"/>
    <draw:stroke-dash draw:name="Dash_20_5846" draw:display-name="Dash 5846" draw:style="round" draw:dots1="1" draw:dots1-length="0.003cm" draw:dots2="2" draw:distance="0.023cm"/>
    <draw:stroke-dash draw:name="Dash_20_5847" draw:display-name="Dash 5847" draw:style="round" draw:dots1="1" draw:dots1-length="0.003cm" draw:dots2="2" draw:distance="0.023cm"/>
    <draw:stroke-dash draw:name="Dash_20_5848" draw:display-name="Dash 5848" draw:style="round" draw:dots1="1" draw:dots1-length="0.003cm" draw:dots2="2" draw:distance="0.023cm"/>
    <draw:stroke-dash draw:name="Dash_20_5849" draw:display-name="Dash 5849" draw:style="round" draw:dots1="1" draw:dots1-length="0.003cm" draw:dots2="2" draw:distance="0.023cm"/>
    <draw:stroke-dash draw:name="Dash_20_5850" draw:display-name="Dash 5850" draw:style="round" draw:dots1="1" draw:dots1-length="0.003cm" draw:dots2="2" draw:distance="0.023cm"/>
    <draw:stroke-dash draw:name="Dash_20_5851" draw:display-name="Dash 5851" draw:style="round" draw:dots1="1" draw:dots1-length="0.003cm" draw:dots2="2" draw:distance="0.023cm"/>
    <draw:stroke-dash draw:name="Dash_20_5852" draw:display-name="Dash 5852" draw:style="round" draw:dots1="1" draw:dots1-length="0.003cm" draw:dots2="2" draw:distance="0.023cm"/>
    <draw:stroke-dash draw:name="Dash_20_5853" draw:display-name="Dash 5853" draw:style="round" draw:dots1="1" draw:dots1-length="0.003cm" draw:dots2="2" draw:distance="0.023cm"/>
    <draw:stroke-dash draw:name="Dash_20_5854" draw:display-name="Dash 5854" draw:style="round" draw:dots1="1" draw:dots1-length="0.003cm" draw:dots2="2" draw:distance="0.023cm"/>
    <draw:stroke-dash draw:name="Dash_20_5855" draw:display-name="Dash 5855" draw:style="round" draw:dots1="1" draw:dots1-length="0.003cm" draw:dots2="2" draw:distance="0.023cm"/>
    <draw:stroke-dash draw:name="Dash_20_5856" draw:display-name="Dash 5856" draw:style="round" draw:dots1="1" draw:dots1-length="0.003cm" draw:dots2="2" draw:distance="0.023cm"/>
    <draw:stroke-dash draw:name="Dash_20_5857" draw:display-name="Dash 5857" draw:style="round" draw:dots1="1" draw:dots1-length="0.003cm" draw:dots2="2" draw:distance="0.023cm"/>
    <draw:stroke-dash draw:name="Dash_20_5858" draw:display-name="Dash 5858" draw:style="round" draw:dots1="1" draw:dots1-length="0.003cm" draw:dots2="2" draw:distance="0.023cm"/>
    <draw:stroke-dash draw:name="Dash_20_5859" draw:display-name="Dash 5859" draw:style="round" draw:dots1="1" draw:dots1-length="0.003cm" draw:dots2="2" draw:distance="0.023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06cm" draw:dots2="1" draw:dots2-length="0.006cm" draw:distance="0.006cm"/>
    <draw:stroke-dash draw:name="Dash_20_5956" draw:display-name="Dash 5956" draw:style="rect" draw:dots1="1" draw:dots1-length="0.011cm" draw:dots2="1" draw:dots2-length="0.011cm" draw:distance="0.011cm"/>
    <draw:stroke-dash draw:name="Dash_20_5957" draw:display-name="Dash 5957" draw:style="rect" draw:dots1="1" draw:dots1-length="0.006cm" draw:dots2="1" draw:dots2-length="0.006cm" draw:distance="0.006cm"/>
    <draw:stroke-dash draw:name="Dash_20_5958" draw:display-name="Dash 5958" draw:style="rect" draw:dots1="1" draw:dots1-length="0.05cm" draw:dots2="1" draw:dots2-length="0.05cm" draw:distance="0.05cm"/>
    <draw:stroke-dash draw:name="Dash_20_5959" draw:display-name="Dash 5959" draw:style="rect" draw:dots1="1" draw:dots1-length="0.05cm" draw:dots2="1" draw:dots2-length="0.05cm" draw:distance="0.05cm"/>
    <draw:stroke-dash draw:name="Dash_20_5960" draw:display-name="Dash 5960" draw:style="rect" draw:dots1="1" draw:dots1-length="0.05cm" draw:dots2="1" draw:dots2-length="0.05cm" draw:distance="0.05cm"/>
    <draw:stroke-dash draw:name="Dash_20_5961" draw:display-name="Dash 5961" draw:style="rect" draw:dots1="1" draw:dots1-length="0.05cm" draw:dots2="1" draw:dots2-length="0.05cm" draw:distance="0.05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4" draw:display-name="Dash 6014" draw:style="rect" draw:dots1="1" draw:dots1-length="0.016cm" draw:dots2="1" draw:dots2-length="0.016cm" draw:distance="0.016cm"/>
    <draw:stroke-dash draw:name="Dash_20_6015" draw:display-name="Dash 6015" draw:style="rect" draw:dots1="1" draw:dots1-length="0.011cm" draw:dots2="1" draw:dots2-length="0.011cm" draw:distance="0.011cm"/>
    <draw:stroke-dash draw:name="Dash_20_6016" draw:display-name="Dash 6016" draw:style="rect" draw:dots1="1" draw:dots1-length="0.016cm" draw:dots2="1" draw:dots2-length="0.016cm" draw:distance="0.016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 draw:display-name="Dash 61" draw:style="rect" draw:dots1="1" draw:dots1-length="0.006cm" draw:dots2="1" draw:dots2-length="0.006cm" draw:distance="0.006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 draw:display-name="Dash 62" draw:style="rect" draw:dots1="1" draw:dots1-length="0.006cm" draw:dots2="1" draw:dots2-length="0.006cm" draw:distance="0.006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09cm" draw:dots2="1" draw:dots2-length="0.009cm" draw:distance="0.009cm"/>
    <draw:stroke-dash draw:name="Dash_20_6209" draw:display-name="Dash 6209" draw:style="rect" draw:dots1="1" draw:dots1-length="0.003cm" draw:dots2="1" draw:dots2-length="0.003cm" draw:distance="0.003cm"/>
    <draw:stroke-dash draw:name="Dash_20_6543" draw:display-name="Dash 6543" draw:style="rect" draw:dots1="1" draw:dots1-length="0.005cm" draw:dots2="1" draw:dots2-length="0.005cm" draw:distance="0.005cm"/>
    <draw:stroke-dash draw:name="Dash_20_6544" draw:display-name="Dash 6544" draw:style="rect" draw:dots1="1" draw:dots1-length="0.006cm" draw:dots2="1" draw:dots2-length="0.006cm" draw:distance="0.006cm"/>
    <draw:stroke-dash draw:name="Dash_20_6545" draw:display-name="Dash 6545" draw:style="rect" draw:dots1="1" draw:dots1-length="0.006cm" draw:dots2="1" draw:dots2-length="0.006cm" draw:distance="0.006cm"/>
    <draw:stroke-dash draw:name="Dash_20_6546" draw:display-name="Dash 6546" draw:style="rect" draw:dots1="1" draw:dots1-length="0.006cm" draw:dots2="1" draw:dots2-length="0.006cm" draw:distance="0.006cm"/>
    <draw:stroke-dash draw:name="Dash_20_6547" draw:display-name="Dash 6547" draw:style="rect" draw:dots1="1" draw:dots1-length="0.006cm" draw:dots2="1" draw:dots2-length="0.006cm" draw:distance="0.006cm"/>
    <draw:stroke-dash draw:name="Dash_20_6548" draw:display-name="Dash 6548" draw:style="rect" draw:dots1="1" draw:dots1-length="0.006cm" draw:dots2="1" draw:dots2-length="0.006cm" draw:distance="0.006cm"/>
    <draw:stroke-dash draw:name="Dash_20_6549" draw:display-name="Dash 6549" draw:style="rect" draw:dots1="1" draw:dots1-length="0.006cm" draw:dots2="1" draw:dots2-length="0.006cm" draw:distance="0.006cm"/>
    <draw:stroke-dash draw:name="Dash_20_6550" draw:display-name="Dash 6550" draw:style="rect" draw:dots1="1" draw:dots1-length="0.006cm" draw:dots2="1" draw:dots2-length="0.006cm" draw:distance="0.006cm"/>
    <draw:stroke-dash draw:name="Dash_20_6551" draw:display-name="Dash 6551" draw:style="rect" draw:dots1="1" draw:dots1-length="0.006cm" draw:dots2="1" draw:dots2-length="0.006cm" draw:distance="0.006cm"/>
    <draw:stroke-dash draw:name="Dash_20_6552" draw:display-name="Dash 6552" draw:style="rect" draw:dots1="1" draw:dots1-length="0.006cm" draw:dots2="1" draw:dots2-length="0.006cm" draw:distance="0.006cm"/>
    <draw:stroke-dash draw:name="Dash_20_6553" draw:display-name="Dash 6553" draw:style="rect" draw:dots1="1" draw:dots1-length="0.006cm" draw:dots2="1" draw:dots2-length="0.006cm" draw:distance="0.006cm"/>
    <draw:stroke-dash draw:name="Dash_20_6554" draw:display-name="Dash 6554" draw:style="rect" draw:dots1="1" draw:dots1-length="0.006cm" draw:dots2="1" draw:dots2-length="0.006cm" draw:distance="0.006cm"/>
    <draw:stroke-dash draw:name="Dash_20_6555" draw:display-name="Dash 6555" draw:style="rect" draw:dots1="1" draw:dots1-length="0.006cm" draw:dots2="1" draw:dots2-length="0.006cm" draw:distance="0.006cm"/>
    <draw:stroke-dash draw:name="Dash_20_6556" draw:display-name="Dash 6556" draw:style="rect" draw:dots1="1" draw:dots1-length="0.006cm" draw:dots2="1" draw:dots2-length="0.006cm" draw:distance="0.006cm"/>
    <draw:stroke-dash draw:name="Dash_20_6557" draw:display-name="Dash 6557" draw:style="rect" draw:dots1="1" draw:dots1-length="0.006cm" draw:dots2="1" draw:dots2-length="0.006cm" draw:distance="0.006cm"/>
    <draw:stroke-dash draw:name="Dash_20_6558" draw:display-name="Dash 6558" draw:style="rect" draw:dots1="1" draw:dots1-length="0.006cm" draw:dots2="1" draw:dots2-length="0.006cm" draw:distance="0.006cm"/>
    <draw:stroke-dash draw:name="Dash_20_6559" draw:display-name="Dash 6559" draw:style="rect" draw:dots1="1" draw:dots1-length="0.006cm" draw:dots2="1" draw:dots2-length="0.006cm" draw:distance="0.006cm"/>
    <draw:stroke-dash draw:name="Dash_20_6560" draw:display-name="Dash 6560" draw:style="rect" draw:dots1="1" draw:dots1-length="0.006cm" draw:dots2="1" draw:dots2-length="0.006cm" draw:distance="0.006cm"/>
    <draw:stroke-dash draw:name="Dash_20_6561" draw:display-name="Dash 6561" draw:style="rect" draw:dots1="1" draw:dots1-length="0.006cm" draw:dots2="1" draw:dots2-length="0.006cm" draw:distance="0.006cm"/>
    <draw:stroke-dash draw:name="Dash_20_6562" draw:display-name="Dash 6562" draw:style="rect" draw:dots1="1" draw:dots1-length="0.006cm" draw:dots2="1" draw:dots2-length="0.006cm" draw:distance="0.006cm"/>
    <draw:stroke-dash draw:name="Dash_20_6563" draw:display-name="Dash 6563" draw:style="rect" draw:dots1="1" draw:dots1-length="0.006cm" draw:dots2="1" draw:dots2-length="0.006cm" draw:distance="0.006cm"/>
    <draw:stroke-dash draw:name="Dash_20_6564" draw:display-name="Dash 6564" draw:style="rect" draw:dots1="1" draw:dots1-length="0.006cm" draw:dots2="1" draw:dots2-length="0.006cm" draw:distance="0.006cm"/>
    <draw:stroke-dash draw:name="Dash_20_6565" draw:display-name="Dash 6565" draw:style="rect" draw:dots1="1" draw:dots1-length="0.006cm" draw:dots2="1" draw:dots2-length="0.006cm" draw:distance="0.006cm"/>
    <draw:stroke-dash draw:name="Dash_20_6566" draw:display-name="Dash 6566" draw:style="rect" draw:dots1="1" draw:dots1-length="0.006cm" draw:dots2="1" draw:dots2-length="0.006cm" draw:distance="0.006cm"/>
    <draw:stroke-dash draw:name="Dash_20_6567" draw:display-name="Dash 6567" draw:style="rect" draw:dots1="1" draw:dots1-length="0.006cm" draw:dots2="1" draw:dots2-length="0.006cm" draw:distance="0.006cm"/>
    <draw:stroke-dash draw:name="Dash_20_6568" draw:display-name="Dash 6568" draw:style="rect" draw:dots1="1" draw:dots1-length="0.006cm" draw:dots2="1" draw:dots2-length="0.006cm" draw:distance="0.006cm"/>
    <draw:stroke-dash draw:name="Dash_20_6569" draw:display-name="Dash 6569" draw:style="rect" draw:dots1="1" draw:dots1-length="0.006cm" draw:dots2="1" draw:dots2-length="0.006cm" draw:distance="0.006cm"/>
    <draw:stroke-dash draw:name="Dash_20_6570" draw:display-name="Dash 6570" draw:style="rect" draw:dots1="1" draw:dots1-length="0.006cm" draw:dots2="1" draw:dots2-length="0.006cm" draw:distance="0.006cm"/>
    <draw:stroke-dash draw:name="Dash_20_6571" draw:display-name="Dash 6571" draw:style="rect" draw:dots1="1" draw:dots1-length="0.006cm" draw:dots2="1" draw:dots2-length="0.006cm" draw:distance="0.006cm"/>
    <draw:stroke-dash draw:name="Dash_20_6572" draw:display-name="Dash 6572" draw:style="rect" draw:dots1="1" draw:dots1-length="0.006cm" draw:dots2="1" draw:dots2-length="0.006cm" draw:distance="0.006cm"/>
    <draw:stroke-dash draw:name="Dash_20_6573" draw:display-name="Dash 6573" draw:style="rect" draw:dots1="1" draw:dots1-length="0.006cm" draw:dots2="1" draw:dots2-length="0.006cm" draw:distance="0.006cm"/>
    <draw:stroke-dash draw:name="Dash_20_6574" draw:display-name="Dash 6574" draw:style="rect" draw:dots1="1" draw:dots1-length="0.006cm" draw:dots2="1" draw:dots2-length="0.006cm" draw:distance="0.006cm"/>
    <draw:stroke-dash draw:name="Dash_20_6575" draw:display-name="Dash 6575" draw:style="rect" draw:dots1="1" draw:dots1-length="0.006cm" draw:dots2="1" draw:dots2-length="0.006cm" draw:distance="0.006cm"/>
    <draw:stroke-dash draw:name="Dash_20_6576" draw:display-name="Dash 6576" draw:style="rect" draw:dots1="1" draw:dots1-length="0.006cm" draw:dots2="1" draw:dots2-length="0.006cm" draw:distance="0.006cm"/>
    <draw:stroke-dash draw:name="Dash_20_6577" draw:display-name="Dash 6577" draw:style="rect" draw:dots1="1" draw:dots1-length="0.006cm" draw:dots2="1" draw:dots2-length="0.006cm" draw:distance="0.006cm"/>
    <draw:stroke-dash draw:name="Dash_20_6578" draw:display-name="Dash 6578" draw:style="rect" draw:dots1="1" draw:dots1-length="0.006cm" draw:dots2="1" draw:dots2-length="0.006cm" draw:distance="0.006cm"/>
    <draw:stroke-dash draw:name="Dash_20_6579" draw:display-name="Dash 6579" draw:style="rect" draw:dots1="1" draw:dots1-length="0.006cm" draw:dots2="1" draw:dots2-length="0.006cm" draw:distance="0.006cm"/>
    <draw:stroke-dash draw:name="Dash_20_6580" draw:display-name="Dash 6580" draw:style="rect" draw:dots1="1" draw:dots1-length="0.006cm" draw:dots2="1" draw:dots2-length="0.006cm" draw:distance="0.006cm"/>
    <draw:stroke-dash draw:name="Dash_20_6581" draw:display-name="Dash 6581" draw:style="rect" draw:dots1="1" draw:dots1-length="0.006cm" draw:dots2="1" draw:dots2-length="0.006cm" draw:distance="0.006cm"/>
    <draw:stroke-dash draw:name="Dash_20_6582" draw:display-name="Dash 6582" draw:style="rect" draw:dots1="1" draw:dots1-length="0.006cm" draw:dots2="1" draw:dots2-length="0.006cm" draw:distance="0.006cm"/>
    <draw:stroke-dash draw:name="Dash_20_6583" draw:display-name="Dash 6583" draw:style="rect" draw:dots1="1" draw:dots1-length="0.006cm" draw:dots2="1" draw:dots2-length="0.006cm" draw:distance="0.006cm"/>
    <draw:stroke-dash draw:name="Dash_20_6584" draw:display-name="Dash 6584" draw:style="rect" draw:dots1="1" draw:dots1-length="0.006cm" draw:dots2="1" draw:dots2-length="0.006cm" draw:distance="0.006cm"/>
    <draw:stroke-dash draw:name="Dash_20_6585" draw:display-name="Dash 6585" draw:style="rect" draw:dots1="1" draw:dots1-length="0.006cm" draw:dots2="1" draw:dots2-length="0.006cm" draw:distance="0.006cm"/>
    <draw:stroke-dash draw:name="Dash_20_6586" draw:display-name="Dash 6586" draw:style="rect" draw:dots1="1" draw:dots1-length="0.006cm" draw:dots2="1" draw:dots2-length="0.006cm" draw:distance="0.006cm"/>
    <draw:stroke-dash draw:name="Dash_20_6587" draw:display-name="Dash 6587" draw:style="rect" draw:dots1="1" draw:dots1-length="0.006cm" draw:dots2="1" draw:dots2-length="0.006cm" draw:distance="0.006cm"/>
    <draw:stroke-dash draw:name="Dash_20_6588" draw:display-name="Dash 6588" draw:style="rect" draw:dots1="1" draw:dots1-length="0.006cm" draw:dots2="1" draw:dots2-length="0.006cm" draw:distance="0.006cm"/>
    <draw:stroke-dash draw:name="Dash_20_6589" draw:display-name="Dash 6589" draw:style="rect" draw:dots1="1" draw:dots1-length="0.006cm" draw:dots2="1" draw:dots2-length="0.006cm" draw:distance="0.006cm"/>
    <draw:stroke-dash draw:name="Dash_20_6590" draw:display-name="Dash 6590" draw:style="rect" draw:dots1="1" draw:dots1-length="0.006cm" draw:dots2="1" draw:dots2-length="0.006cm" draw:distance="0.006cm"/>
    <draw:stroke-dash draw:name="Dash_20_6591" draw:display-name="Dash 6591" draw:style="rect" draw:dots1="1" draw:dots1-length="0.006cm" draw:dots2="1" draw:dots2-length="0.006cm" draw:distance="0.006cm"/>
    <draw:stroke-dash draw:name="Dash_20_6592" draw:display-name="Dash 6592" draw:style="rect" draw:dots1="1" draw:dots1-length="0.006cm" draw:dots2="1" draw:dots2-length="0.006cm" draw:distance="0.006cm"/>
    <draw:stroke-dash draw:name="Dash_20_6593" draw:display-name="Dash 6593" draw:style="rect" draw:dots1="1" draw:dots1-length="0.006cm" draw:dots2="1" draw:dots2-length="0.006cm" draw:distance="0.006cm"/>
    <draw:stroke-dash draw:name="Dash_20_6594" draw:display-name="Dash 6594" draw:style="rect" draw:dots1="1" draw:dots1-length="0.006cm" draw:dots2="1" draw:dots2-length="0.006cm" draw:distance="0.006cm"/>
    <draw:stroke-dash draw:name="Dash_20_6595" draw:display-name="Dash 6595" draw:style="rect" draw:dots1="1" draw:dots1-length="0.006cm" draw:dots2="1" draw:dots2-length="0.006cm" draw:distance="0.006cm"/>
    <draw:stroke-dash draw:name="Dash_20_6596" draw:display-name="Dash 6596" draw:style="rect" draw:dots1="1" draw:dots1-length="0.006cm" draw:dots2="1" draw:dots2-length="0.006cm" draw:distance="0.006cm"/>
    <draw:stroke-dash draw:name="Dash_20_6597" draw:display-name="Dash 6597" draw:style="rect" draw:dots1="1" draw:dots1-length="0.006cm" draw:dots2="1" draw:dots2-length="0.006cm" draw:distance="0.006cm"/>
    <draw:stroke-dash draw:name="Dash_20_6598" draw:display-name="Dash 6598" draw:style="rect" draw:dots1="1" draw:dots1-length="0.006cm" draw:dots2="1" draw:dots2-length="0.006cm" draw:distance="0.006cm"/>
    <draw:stroke-dash draw:name="Dash_20_6599" draw:display-name="Dash 6599" draw:style="rect" draw:dots1="1" draw:dots1-length="0.006cm" draw:dots2="1" draw:dots2-length="0.006cm" draw:distance="0.006cm"/>
    <draw:stroke-dash draw:name="Dash_20_6600" draw:display-name="Dash 6600" draw:style="rect" draw:dots1="1" draw:dots1-length="0.006cm" draw:dots2="1" draw:dots2-length="0.006cm" draw:distance="0.006cm"/>
    <draw:stroke-dash draw:name="Dash_20_6601" draw:display-name="Dash 6601" draw:style="rect" draw:dots1="1" draw:dots1-length="0.006cm" draw:dots2="1" draw:dots2-length="0.006cm" draw:distance="0.006cm"/>
    <draw:stroke-dash draw:name="Dash_20_6602" draw:display-name="Dash 6602" draw:style="rect" draw:dots1="1" draw:dots1-length="0.006cm" draw:dots2="1" draw:dots2-length="0.006cm" draw:distance="0.006cm"/>
    <draw:stroke-dash draw:name="Dash_20_6603" draw:display-name="Dash 6603" draw:style="rect" draw:dots1="1" draw:dots1-length="0.006cm" draw:dots2="1" draw:dots2-length="0.006cm" draw:distance="0.006cm"/>
    <draw:stroke-dash draw:name="Dash_20_6604" draw:display-name="Dash 6604" draw:style="rect" draw:dots1="1" draw:dots1-length="0.006cm" draw:dots2="1" draw:dots2-length="0.006cm" draw:distance="0.006cm"/>
    <draw:stroke-dash draw:name="Dash_20_6605" draw:display-name="Dash 6605" draw:style="rect" draw:dots1="1" draw:dots1-length="0.006cm" draw:dots2="1" draw:dots2-length="0.006cm" draw:distance="0.006cm"/>
    <draw:stroke-dash draw:name="Dash_20_6606" draw:display-name="Dash 6606"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2" draw:display-name="Dash 92" draw:style="round" draw:dots1="1" draw:dots1-length="0.003cm" draw:dots2="2" draw:distance="0.023cm"/>
    <draw:stroke-dash draw:name="Dash_20_93" draw:display-name="Dash 93" draw:style="round" draw:dots1="1" draw:dots1-length="0.003cm" draw:dots2="2" draw:distance="0.023cm"/>
    <draw:stroke-dash draw:name="Dash_20_94" draw:display-name="Dash 94" draw:style="round" draw:dots1="1" draw:dots1-length="0.003cm" draw:dots2="2" draw:distance="0.023cm"/>
    <draw:stroke-dash draw:name="Dash_20_95" draw:display-name="Dash 95" draw:style="round" draw:dots1="1" draw:dots1-length="0.003cm" draw:dots2="2" draw:distance="0.023cm"/>
    <draw:stroke-dash draw:name="Dash_20_96" draw:display-name="Dash 96" draw:style="round" draw:dots1="1" draw:dots1-length="0.003cm" draw:dots2="2" draw:distance="0.023cm"/>
    <draw:stroke-dash draw:name="Dash_20_97" draw:display-name="Dash 97" draw:style="round" draw:dots1="1" draw:dots1-length="0.003cm" draw:dots2="2" draw:distance="0.023cm"/>
    <draw:stroke-dash draw:name="Dash_20_98" draw:display-name="Dash 98" draw:style="round" draw:dots1="1" draw:dots1-length="0.003cm" draw:dots2="2" draw:distance="0.023cm"/>
    <draw:stroke-dash draw:name="Dash_20_99" draw:display-name="Dash 99" draw:style="round" draw:dots1="1" draw:dots1-length="0.003cm" draw:dots2="2" draw:distance="0.023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Heading_20_4" style:display-name="Heading 4" style:family="paragraph" style:parent-style-name="Heading" style:next-style-name="Text_20_body" style:default-outline-level="4" style:list-style-name="" style:class="text">
      <style:text-properties style:font-name="Times New Roman1" fo:font-size="12pt" fo:font-weight="bold" style:font-name-asian="Lucida Sans Unicode1" style:font-size-asian="12pt" style:font-weight-asian="bold" style:font-name-complex="Tahoma1" style:font-size-complex="12pt" style:font-weight-complex="bold"/>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94bd5e"/>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size="10pt" fo:font-style="normal" fo:background-color="transparent" style:font-size-asian="12pt" style:font-style-asian="italic" style:font-size-complex="12pt" style:font-style-complex="italic"/>
    </style:style>
    <style:style style:name="_5f_taille12" style:display-name="_taille12" style:family="text">
      <style:text-properties style:font-name="Times New Roman1" fo:font-size="12pt" fo:font-style="italic" style:font-size-asian="12pt" style:font-style-asian="italic" style:font-size-complex="12pt" style:font-style-complex="italic"/>
    </style:style>
    <style:style style:name="_5f_Consigne" style:display-name="_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officeooo:paragraph-rsid="001713ec" style:font-style-asian="normal" style:font-style-complex="normal"/>
    </style:style>
    <style:style style:name="MP8" style:family="paragraph" style:parent-style-name="_5f_Paragraphe_20_livret_20_" style:master-page-name="">
      <style:paragraph-properties fo:margin-left="1cm" fo:margin-right="0cm" fo:margin-top="0cm" fo:margin-bottom="0cm" style:contextual-spacing="false" fo:text-align="start"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8000" style:font-name="Bitstream Vera Sans1" fo:font-size="11pt" fo:font-style="normal" fo:font-weight="bold" officeooo:rsid="001713ec" officeooo:paragraph-rsid="0018e549" style:font-size-asian="11pt" style:font-style-asian="normal" style:font-weight-asian="bold" style:font-size-complex="11pt" style:font-style-complex="normal"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text-transform="lowercase"/>
    </style:style>
    <style:style style:name="MT4" style:family="text">
      <style:text-properties fo:font-variant="small-cap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94bd5e"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impaire_20__28_D_29_" style:display-name="_Fiche éditeur impaire (D)" style:page-layout-name="Mpm4" style:next-style-name="_5f_Fiche_20_éditeur_20_paire_20__28_G_29_">
      <style:header>
        <text:p text:style-name="MP1"/>
      </style:header>
      <style:footer>
        <text:p text:style-name="MP2">Chapitre G5 : Symétrie axiale</text:p>
      </style:footer>
      <style:footer-left>
        <text:p text:style-name="MP3"><text:tab/> <text:s text:c="36"/>Notion de fonction : Chapitre D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paire_20__28_G_29_" style:display-name="_Fiche éditeur paire (G)" style:page-layout-name="Mpm6" style:next-style-name="_5f_Fiche_20_éditeur_20_impaire_20__28_D_29_">
      <style:header>
        <text:p text:style-name="MP7">Fiche 1 : Axes de symétrie</text:p>
      </style:header>
      <style:footer>
        <text:p text:style-name="MP8">G5 • S<text:span text:style-name="MT3">ymétrie axiale</text:span></text:p>
      </style:footer>
    </style:master-page>
    <style:master-page style:name="_5f_Fiche_20_éditeur_20__20__28_une_20_colonne_29__20__20_impaire_20__28_D_29_" style:display-name="_Fiche éditeur  (une colonne)  impaire (D)" style:page-layout-name="Mpm7" style:next-style-name="_5f_Fiche_20_éditeur_20__28_une_20_colonne_29__20_paire_20__28_G_29_">
      <style:header>
        <text:p text:style-name="MP9"><text:span text:style-name="MT4">Série 1 :</text:span> <text:span text:style-name="MT4">???</text:span></text:p>
      </style:header>
      <style:footer>
        <text:p text:style-name="MP2">Chapitre ? : ...</text:p>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9"><text:span text:style-name="MT4">Série 1 :</text:span> <text:span text:style-name="MT4">???</text:span></text:p>
      </style:header>
      <style:footer>
        <text:p text:style-name="MP10">... : Chapitre ? </text:p>
      </style:footer>
    </style:master-page>
    <style:master-page style:name="_5f_Fiche_20_éditeur_20_série_20_1_20_paire_20__28_G_29_" style:display-name="_Fiche éditeur série 1 paire (G)" style:page-layout-name="Mpm6" style:next-style-name="_5f_Fiche_20_éditeur_20_série_20_1_20_impaire_20__28_D_29_">
      <style:header>
        <text:p text:style-name="MP9"><text:span text:style-name="MT4">Série 1 :</text:span> <text:span text:style-name="MT4">Axes de symétrie de figures</text:span></text:p>
      </style:header>
      <style:footer>
        <text:p text:style-name="MP11">Axes de symétrie : Chapitre G5</text:p>
      </style:footer>
    </style:master-page>
    <style:master-page style:name="_5f_Fiche_20_éditeur_20_série_20_1_20_impaire_20__28_D_29_" style:display-name="_Fiche éditeur série 1 impaire (D)" style:page-layout-name="Mpm4" style:next-style-name="_5f_Fiche_20_éditeur_20_série_20_1_20_paire_20__28_G_29_">
      <style:header>
        <text:p text:style-name="MP9"><text:span text:style-name="MT4">Série 1 :</text:span> <text:span text:style-name="MT4">???</text:span></text:p>
      </style:header>
      <style:footer>
        <text:p text:style-name="MP2">Chapitre ? : ...</text:p>
      </style:footer>
      <style:footer-left>
        <text:p text:style-name="MP3"><text:tab/> <text:s text:c="37"/>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3-01-17T11:16:36.62</dc:date>
    <meta:editing-duration>P5DT8H51M41S</meta:editing-duration>
    <meta:editing-cycles>227</meta:editing-cycles>
    <meta:generator>LibreOffice/3.6$Windows_x86 LibreOffice_project/58f22d5-270d05a-e2abed1-ea17a85-9b5702</meta:generator>
    <meta:print-date>2013-01-17T11:14:09.77</meta:print-date>
    <meta:document-statistic meta:table-count="0" meta:image-count="0" meta:object-count="0" meta:page-count="1" meta:paragraph-count="45" meta:word-count="194" meta:character-count="1117" meta:non-whitespace-character-count="755"/>
  </office:meta>
</office:document-meta>
</file>