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201000000570000005AD70113CE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.701cm" table:align="margins"/>
    </style:style>
    <style:style style:name="Tableau2.A" style:family="table-column">
      <style:table-column-properties style:column-width="2.672cm" style:rel-column-width="9362*"/>
    </style:style>
    <style:style style:name="Tableau2.G" style:family="table-column">
      <style:table-column-properties style:column-width="2.672cm" style:rel-column-width="9363*"/>
    </style:style>
    <style:style style:name="Tableau2.A1" style:family="table-cell">
      <style:table-cell-properties fo:background-color="#cccc00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2.G1" style:family="table-cell">
      <style:table-cell-properties fo:background-color="#cccc00" fo:padding-left="0cm" fo:padding-right="0cm" fo:padding-top="0.101cm" fo:padding-bottom="0.101cm" fo:border="0.5pt solid #000000">
        <style:background-image/>
      </style:table-cell-properties>
    </style:style>
    <style:style style:name="Tableau2.2" style:family="table-row">
      <style:table-row-properties style:row-height="0.801cm"/>
    </style:style>
    <style:style style:name="Tableau2.A2" style:family="table-cell">
      <style:table-cell-properties style:vertical-align="middle" fo:background-color="#e6e64c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C2" style:family="table-cell">
      <style:table-cell-properties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D2" style:family="table-cell">
      <style:table-cell-properties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E2" style:family="table-cell">
      <style:table-cell-properties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F2" style:family="table-cell">
      <style:table-cell-properties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G2" style:family="table-cell">
      <style:table-cell-properties fo:background-color="transparent" fo:padding-left="0cm" fo:padding-right="0cm" fo:padding-top="0.101cm" fo:padding-bottom="0.101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6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 fo:font-style="normal" style:text-underline-style="none" style:font-size-asian="10pt" style:font-style-asian="normal" style:font-size-complex="10pt" style:font-style-complex="normal"/>
    </style:style>
    <style:style style:name="P13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style:font-name="Bitstream Vera Sans1" fo:font-size="10pt" fo:font-style="normal" style:text-underline-style="none" style:font-size-asian="10pt" style:font-style-asian="normal" style:font-size-complex="10pt" style:font-style-complex="normal"/>
    </style:style>
    <style:style style:name="P14" style:family="paragraph" style:parent-style-name="_5f_Paragraphe_20_livret_20_">
      <style:paragraph-properties fo:margin-top="0cm" fo:margin-bottom="0cm" style:contextual-spacing="false" fo:text-align="justify" style:justify-single-word="false"/>
    </style:style>
    <style:style style:name="P15" style:family="paragraph" style:parent-style-name="Standard" style:list-style-name="_5f_Numérotation_20_des_20_exercices_20_livrets">
      <style:paragraph-properties fo:margin-top="0.499cm" fo:margin-bottom="0.199cm" style:contextual-spacing="false" fo:text-align="justify" style:justify-single-word="false"/>
    </style:style>
    <style:style style:name="P16" style:family="paragraph" style:parent-style-name="Standard" style:list-style-name="_5f_Numérotation_20_des_20_exercices_20_livrets">
      <style:paragraph-properties fo:margin-top="0cm" fo:margin-bottom="0cm" style:contextual-spacing="false" fo:text-align="center" style:justify-single-word="false"/>
      <style:text-properties officeooo:paragraph-rsid="0014e751"/>
    </style:style>
    <style:style style:name="P1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_5f_Paragraphe_20_livret_20_" style:list-style-name="L1" style:master-page-name="">
      <style:paragraph-properties fo:margin-left="1.27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8000" style:font-name="Bitstream Vera Sans1" fo:font-size="11pt" fo:font-style="normal" fo:font-weight="bold" officeooo:rsid="000ea183" officeooo:paragraph-rsid="0014df76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_5f_Paragraphe_20_livret_20_" style:list-style-name="_5f_Numérotation_20_des_20_exercices_20_livrets" style:master-page-name="_5f_Fiche_20_éditeur_20_impaire_20__28_D_29_">
      <style:paragraph-properties fo:margin-top="0cm" fo:margin-bottom="0.199cm" style:contextual-spacing="false" fo:text-align="justify" style:justify-single-word="false" style:page-number="auto" fo:break-before="column"/>
      <style:text-properties fo:font-style="normal" style:font-style-asian="normal" style:font-style-complex="normal"/>
    </style:style>
    <style:style style:name="P20" style:family="paragraph" style:parent-style-name="_5f_Paragraphe_20_livret_20_" style:list-style-name="_5f_Numérotation_20_des_20_exercices_20_livrets">
      <style:paragraph-properties fo:margin-top="0cm" fo:margin-bottom="0.199cm" style:contextual-spacing="false" fo:text-align="justify" style:justify-single-word="false"/>
      <style:text-properties fo:font-style="normal" style:font-style-asian="normal"/>
    </style:style>
    <style:style style:name="P21" style:family="paragraph" style:parent-style-name="_5f_Paragraphe_20_livret_20_" style:list-style-name="_5f_Numérotation_20_des_20_exercices_20_livrets">
      <style:paragraph-properties fo:margin-top="0.199cm" fo:margin-bottom="0cm" style:contextual-spacing="false" fo:text-align="center" style:justify-single-word="false"/>
    </style:style>
    <style:style style:name="P22" style:family="paragraph" style:parent-style-name="_5f_Paragraphe_20_livret_20_" style:list-style-name="_5f_Numérotation_20_des_20_exercices_20_livrets">
      <style:paragraph-properties fo:margin-top="0cm" fo:margin-bottom="0cm" style:contextual-spacing="false" fo:text-align="justify" style:justify-single-word="false"/>
    </style:style>
    <style:style style:name="P23" style:family="paragraph" style:parent-style-name="_5f_Paragraphe_20_livret_20_" style:list-style-name="_5f_Numérotation_20_des_20_exercices_20_livrets">
      <style:paragraph-properties fo:margin-top="0.499cm" fo:margin-bottom="0.199cm" style:contextual-spacing="false" fo:text-align="justify" style:justify-single-word="false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center" fo:text-indent="0cm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bold" style:letter-kerning="true" style:font-name-asian="MS Gothic1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fo:color="#008000" style:text-outline="false" style:text-line-through-style="none" style:font-name="Bitstream Vera Sans3" fo:font-size="10pt" fo:font-style="normal" fo:text-shadow="none" style:text-underline-style="none" fo:font-weight="bold" style:letter-kerning="true" style:font-name-asian="MS Gothic1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10eaf8"/>
    </style:style>
    <style:style style:name="T2" style:family="text">
      <style:text-properties fo:text-transform="lowercas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fo:color="#000000" style:font-name-asian="OpenSymbol1" style:font-name-complex="OpenSymbol1"/>
    </style:style>
    <style:style style:name="T7" style:family="text">
      <style:text-properties officeooo:rsid="0012a78e"/>
    </style:style>
    <style:style style:name="T8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bold" style:letter-kerning="true" style:font-name-asian="MS Gothic1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1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14" style:family="text">
      <style:text-properties fo:color="#008000" style:text-outline="false" style:text-line-through-style="none" style:font-name="Bitstream Vera Sans3" fo:font-size="10pt" fo:font-style="normal" fo:text-shadow="none" style:text-underline-style="none" fo:font-weight="bold" style:letter-kerning="true" style:font-name-asian="MS Gothic1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4" fo:column-gap="1.228cm">
          <style:column style:rel-width="16383*" fo:start-indent="0cm" fo:end-indent="0.614cm"/>
          <style:column style:rel-width="16383*" fo:start-indent="0.614cm" fo:end-indent="0.614cm"/>
          <style:column style:rel-width="16383*" fo:start-indent="0.614cm" fo:end-indent="0.614cm"/>
          <style:column style:rel-width="16386*" fo:start-indent="0.614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_20_4312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solid" draw:stroke-dash="Dash_20_431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_20_4314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_20_4315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_20_431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_20_431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_20_431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_20_431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_20_432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_20_432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_20_4322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_20_432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_20_4324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_20_4325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_20_432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_20_432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_20_432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_20_432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_20_433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_20_433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_20_463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463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463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_20_463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463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463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463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463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_20_463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_20_464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464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_20_464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_20_464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_20_464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_20_464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_20_464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_20_464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_20_464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_20_464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_20_630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svg:stroke-width="0.019cm" svg:stroke-color="#000000" draw:marker-start="" draw:marker-start-width="0.293cm" draw:marker-start-center="false" draw:marker-end="" draw:marker-end-width="0.293cm" draw:marker-end-center="false" draw:fill="solid" draw:fill-color="#ffffcc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019cm" svg:stroke-color="#000000" draw:marker-start="" draw:marker-start-width="0.293cm" draw:marker-start-center="false" draw:marker-end="" draw:marker-end-width="0.293cm" draw:marker-end-center="false" draw:fill="none" draw:fill-color="#ffffcc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vertical-align="middle" draw:auto-grow-height="true" draw:auto-grow-width="true" fo:min-height="0.08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2" style:family="graphic">
      <style:graphic-properties draw:stroke="solid" draw:stroke-dash="Dash_20_246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_20_2461" svg:stroke-width="0.019cm" svg:stroke-color="#000000" draw:marker-start="" draw:marker-start-width="0.33cm" draw:marker-start-center="false" draw:marker-end="" draw:marker-end-width="0.33cm" draw:marker-end-center="false" draw:fill="none" draw:fill-color="#ffff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_20_246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_20_2463" svg:stroke-width="0.019cm" svg:stroke-color="#000000" draw:marker-start="" draw:marker-start-width="0.33cm" draw:marker-start-center="false" draw:marker-end="" draw:marker-end-width="0.33cm" draw:marker-end-center="false" draw:fill="none" draw:fill-color="#ffff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_20_2464" svg:stroke-width="0.019cm" svg:stroke-color="#000000" draw:marker-start="" draw:marker-start-width="0.33cm" draw:marker-start-center="false" draw:marker-end="" draw:marker-end-width="0.33cm" draw:marker-end-center="false" draw:fill="none" draw:fill-color="#ffff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_20_246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_20_2467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_20_2468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_20_2469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2470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_20_2466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_20_6887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_20_248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_20_2481" svg:stroke-width="0.019cm" svg:stroke-color="#000000" draw:marker-start="" draw:marker-start-width="0.33cm" draw:marker-start-center="false" draw:marker-end="" draw:marker-end-width="0.33cm" draw:marker-end-center="false" draw:fill="none" draw:fill-color="#ffff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_20_2482" svg:stroke-width="0.019cm" svg:stroke-color="#000000" draw:marker-start="" draw:marker-start-width="0.33cm" draw:marker-start-center="false" draw:marker-end="" draw:marker-end-width="0.33cm" draw:marker-end-center="false" draw:fill="none" draw:fill-color="#ffff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_20_248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_20_2484" svg:stroke-width="0.019cm" svg:stroke-color="#000000" draw:marker-start="" draw:marker-start-width="0.33cm" draw:marker-start-center="false" draw:marker-end="" draw:marker-end-width="0.33cm" draw:marker-end-center="false" draw:fill="none" draw:fill-color="#ffff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_20_2485" svg:stroke-width="0.019cm" svg:stroke-color="#000000" draw:marker-start="" draw:marker-start-width="0.33cm" draw:marker-start-center="false" draw:marker-end="" draw:marker-end-width="0.33cm" draw:marker-end-center="false" draw:fill="none" draw:fill-color="#ffff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_20_2488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_20_2489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_20_2490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_20_2491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_20_6888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_20_6889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_20_6890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_20_6891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_20_6892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_20_6893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_20_689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_20_6895" svg:stroke-width="0.019cm" svg:stroke-color="#000000" draw:marker-start="" draw:marker-start-width="0.33cm" draw:marker-start-center="false" draw:marker-end="" draw:marker-end-width="0.33cm" draw:marker-end-center="false" draw:fill="none" draw:fill-color="#ffff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_20_6896" svg:stroke-width="0.019cm" svg:stroke-color="#000000" draw:marker-start="" draw:marker-start-width="0.33cm" draw:marker-start-center="false" draw:marker-end="" draw:marker-end-width="0.33cm" draw:marker-end-center="false" draw:fill="none" draw:fill-color="#ffff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_20_689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_20_6898" svg:stroke-width="0.019cm" svg:stroke-color="#000000" draw:marker-start="" draw:marker-start-width="0.33cm" draw:marker-start-center="false" draw:marker-end="" draw:marker-end-width="0.33cm" draw:marker-end-center="false" draw:fill="none" draw:fill-color="#ffff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_20_6899" svg:stroke-width="0.019cm" svg:stroke-color="#000000" draw:marker-start="" draw:marker-start-width="0.33cm" draw:marker-start-center="false" draw:marker-end="" draw:marker-end-width="0.33cm" draw:marker-end-center="false" draw:fill="none" draw:fill-color="#ffff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_20_2486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_20_2487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_20_6900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_20_6901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_20_6902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_20_6903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_20_6904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_20_6905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_20_6906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_20_6907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_20_6908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_20_690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_20_6910" svg:stroke-width="0.019cm" svg:stroke-color="#000000" draw:marker-start="" draw:marker-start-width="0.33cm" draw:marker-start-center="false" draw:marker-end="" draw:marker-end-width="0.33cm" draw:marker-end-center="false" draw:fill="none" draw:fill-color="#ffff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_20_6911" svg:stroke-width="0.019cm" svg:stroke-color="#000000" draw:marker-start="" draw:marker-start-width="0.33cm" draw:marker-start-center="false" draw:marker-end="" draw:marker-end-width="0.33cm" draw:marker-end-center="false" draw:fill="none" draw:fill-color="#ffff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_20_691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_20_6913" svg:stroke-width="0.019cm" svg:stroke-color="#000000" draw:marker-start="" draw:marker-start-width="0.33cm" draw:marker-start-center="false" draw:marker-end="" draw:marker-end-width="0.33cm" draw:marker-end-center="false" draw:fill="none" draw:fill-color="#ffff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_20_6914" svg:stroke-width="0.019cm" svg:stroke-color="#000000" draw:marker-start="" draw:marker-start-width="0.33cm" draw:marker-start-center="false" draw:marker-end="" draw:marker-end-width="0.33cm" draw:marker-end-center="false" draw:fill="none" draw:fill-color="#ffff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_20_6915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_20_6916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_20_6917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_20_6918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7" style:family="graphic">
      <style:graphic-properties draw:stroke="solid" draw:stroke-dash="Dash_20_6919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8" style:family="graphic">
      <style:graphic-properties draw:stroke="solid" draw:stroke-dash="Dash_20_6920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_20_6921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_20_6922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_20_6923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3" style:family="graphic">
      <style:graphic-properties draw:stroke="solid" svg:stroke-width="0.019cm" svg:stroke-color="#99cc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4" style:family="graphic">
      <style:graphic-properties draw:stroke="none" draw:stroke-dash="Dash_20_6945" svg:stroke-width="0.03cm" svg:stroke-color="#000000" draw:marker-start="" draw:marker-start-width="0.347cm" draw:marker-start-center="false" draw:marker-end="" draw:marker-end-width="0.347cm" draw:marker-end-center="false" draw:fill="none" draw:fill-color="#00b8ff" draw:opacity="8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80%" style:run-through="foreground"/>
    </style:style>
    <style:style style:name="gr115" style:family="graphic">
      <style:graphic-properties draw:stroke="solid" draw:stroke-dash="Dash_20_6946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f39f3d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solid" draw:stroke-dash="Dash_20_6947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01a6e0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Dash_20_6948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f39f3d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none" draw:stroke-dash="Dash_20_6949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none" draw:fill-color="#01a6e0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_20_6950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68a224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none" draw:stroke-dash="Dash_20_695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none" draw:fill-color="#99ccff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8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draw:stroke-dash="Dash_20_6952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68a224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solid" draw:stroke-dash="Dash_20_6953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01a6e0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solid" draw:stroke-dash="Dash_20_6954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f39f3d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draw:stroke-dash="Dash_20_6955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68a224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none" draw:stroke-dash="Dash_20_6956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none" draw:fill-color="#99ccff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8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solid" draw:stroke-dash="Dash_20_6957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68a224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7" style:family="graphic">
      <style:graphic-properties draw:stroke="solid" draw:stroke-dash="Dash_20_6958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01a6e0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8" style:family="graphic">
      <style:graphic-properties draw:stroke="none" draw:stroke-dash="Dash_20_6959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none" draw:fill-color="#f39f3d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9" style:family="graphic">
      <style:graphic-properties draw:stroke="solid" draw:stroke-dash="Dash_20_6960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f39f3d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0" style:family="graphic">
      <style:graphic-properties draw:stroke="solid" draw:stroke-dash="Dash_20_696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01a6e0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1" style:family="graphic">
      <style:graphic-properties draw:stroke="solid" draw:stroke-dash="Dash_20_6962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f39f3d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solid" draw:stroke-dash="Dash_20_6963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01a6e0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solid" draw:stroke-dash="Dash_20_6964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68a224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none" draw:stroke-dash="Dash_20_6965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none" draw:fill-color="#99ccff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8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none" draw:stroke-dash="Dash_20_6966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none" draw:fill-color="#68a224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none" svg:stroke-width="0.03cm" svg:stroke-color="#000000" draw:marker-start="" draw:marker-start-width="0.346cm" draw:marker-start-center="false" draw:marker-end="" draw:marker-end-width="0.346cm" draw:marker-end-center="false" draw:fill="none" draw:fill-color="#ffffff" draw:textarea-horizontal-align="justify" draw:textarea-vertical-align="middle" draw:auto-grow-height="false" draw:auto-grow-width="false" fo:min-height="0.085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5" draw:style-name="gr112" draw:text-style-name="P33" svg:width="0.802cm" svg:height="1.583cm" svg:x="19.701cm" svg:y="29.12cm">
        <text:p text:style-name="P30"><text:span text:style-name="T10">71</text:span></text:p>
        <text:p text:style-name="P30"><text:span text:style-name="T11"/></text:p>
        <text:p text:style-name="P30"><text:span text:style-name="T12"/></text:p>
        <text:p text:style-name="P30"><text:span text:style-name="T13"/></text:p>
      </draw:rect>
      <text:list xml:id="list31222585" text:style-name="_5f_Numérotation_20_des_20_exercices_20_livrets">
        <text:list-item>
          <text:p text:style-name="P19">Associe chaque patron au solide correspondant.</text:p>
          <text:p text:style-name="P20"><draw:g text:anchor-type="as-char" draw:z-index="0" draw:style-name="gr1"><draw:g draw:style-name="gr2"><draw:line draw:style-name="gr3" draw:text-style-name="P24" svg:x1="5.501cm" svg:y1="4.008cm" svg:x2="6cm" svg:y2="4.008cm"><text:p/></draw:line><draw:line draw:style-name="gr4" draw:text-style-name="P24" svg:x1="6cm" svg:y1="4.005cm" svg:x2="6cm" svg:y2="5.504cm"><text:p/></draw:line><draw:line draw:style-name="gr5" draw:text-style-name="P24" svg:x1="5.5cm" svg:y1="4.005cm" svg:x2="5.5cm" svg:y2="5.504cm"><text:p/></draw:line><draw:line draw:style-name="gr6" draw:text-style-name="P24" svg:x1="5.501cm" svg:y1="5.509cm" svg:x2="6cm" svg:y2="5.509cm"><text:p/></draw:line><draw:line draw:style-name="gr7" draw:text-style-name="P24" svg:x1="5.5cm" svg:y1="4.008cm" svg:x2="4.699cm" svg:y2="4.008cm"><text:p/></draw:line><draw:line draw:style-name="gr8" draw:text-style-name="P24" svg:x1="5.5cm" svg:y1="5.509cm" svg:x2="4.699cm" svg:y2="5.509cm"><text:p/></draw:line><draw:line draw:style-name="gr9" draw:text-style-name="P24" svg:x1="4.7cm" svg:y1="4.005cm" svg:x2="4.7cm" svg:y2="5.504cm"><text:p/></draw:line><draw:line draw:style-name="gr10" draw:text-style-name="P24" svg:x1="5.5cm" svg:y1="4.008cm" svg:x2="5.5cm" svg:y2="3.507cm"><text:p/></draw:line><draw:line draw:style-name="gr11" draw:text-style-name="P24" svg:x1="5.5cm" svg:y1="3.507cm" svg:x2="4.699cm" svg:y2="3.507cm"><text:p/></draw:line><draw:line draw:style-name="gr12" draw:text-style-name="P24" svg:x1="4.7cm" svg:y1="4.008cm" svg:x2="4.7cm" svg:y2="3.507cm"><text:p/></draw:line><draw:line draw:style-name="gr13" draw:text-style-name="P24" svg:x1="5.5cm" svg:y1="6.007cm" svg:x2="4.699cm" svg:y2="6.007cm"><text:p/></draw:line><draw:line draw:style-name="gr14" draw:text-style-name="P24" svg:x1="5.5cm" svg:y1="6.01cm" svg:x2="5.5cm" svg:y2="5.509cm"><text:p/></draw:line><draw:line draw:style-name="gr15" draw:text-style-name="P24" svg:x1="4.7cm" svg:y1="6.01cm" svg:x2="4.7cm" svg:y2="5.509cm"><text:p/></draw:line><draw:line draw:style-name="gr16" draw:text-style-name="P24" svg:x1="4.201cm" svg:y1="4.008cm" svg:x2="4.7cm" svg:y2="4.008cm"><text:p/></draw:line><draw:line draw:style-name="gr17" draw:text-style-name="P24" svg:x1="4.2cm" svg:y1="4.005cm" svg:x2="4.2cm" svg:y2="5.504cm"><text:p/></draw:line><draw:line draw:style-name="gr18" draw:text-style-name="P24" svg:x1="4.201cm" svg:y1="5.509cm" svg:x2="4.7cm" svg:y2="5.509cm"><text:p/></draw:line><draw:line draw:style-name="gr19" draw:text-style-name="P24" svg:x1="5.5cm" svg:y1="2.006cm" svg:x2="5.5cm" svg:y2="3.505cm"><text:p/></draw:line><draw:line draw:style-name="gr20" draw:text-style-name="P24" svg:x1="5.5cm" svg:y1="2.006cm" svg:x2="4.699cm" svg:y2="2.006cm"><text:p/></draw:line><draw:line draw:style-name="gr21" draw:text-style-name="P24" svg:x1="4.7cm" svg:y1="2.006cm" svg:x2="4.7cm" svg:y2="3.505cm"><text:p/></draw:line><draw:line draw:style-name="gr22" draw:text-style-name="P24" svg:x1="4.7cm" svg:y1="2.006cm" svg:x2="4.7cm" svg:y2="3.505cm"><text:p/></draw:line></draw:g><draw:g draw:style-name="gr2"><draw:line draw:style-name="gr23" draw:text-style-name="P25" svg:x1="6.702cm" svg:y1="1.011cm" svg:x2="7.7cm" svg:y2="1.011cm"><text:p/></draw:line><draw:line draw:style-name="gr24" draw:text-style-name="P25" svg:x1="6.702cm" svg:y1="2.006cm" svg:x2="7.7cm" svg:y2="2.006cm"><text:p/></draw:line><draw:line draw:style-name="gr25" draw:text-style-name="P25" svg:x1="7.7cm" svg:y1="0.004cm" svg:x2="7.7cm" svg:y2="1.007cm"><text:p/></draw:line><draw:line draw:style-name="gr26" draw:text-style-name="P25" svg:x1="6.702cm" svg:y1="2.006cm" svg:x2="6.702cm" svg:y2="3.007cm"><text:p/></draw:line><draw:line draw:style-name="gr27" draw:text-style-name="P25" svg:x1="6.702cm" svg:y1="3.006cm" svg:x2="7.7cm" svg:y2="3.006cm"><text:p/></draw:line><draw:line draw:style-name="gr28" draw:text-style-name="P25" svg:x1="6.702cm" svg:y1="4.008cm" svg:x2="7.7cm" svg:y2="4.008cm"><text:p/></draw:line><draw:line draw:style-name="gr29" draw:text-style-name="P25" svg:x1="7.7cm" svg:y1="3.006cm" svg:x2="7.7cm" svg:y2="4.004cm"><text:p/></draw:line><draw:line draw:style-name="gr30" draw:text-style-name="P25" svg:x1="6.702cm" svg:y1="3.006cm" svg:x2="6.702cm" svg:y2="4.004cm"><text:p/></draw:line><draw:line draw:style-name="gr31" draw:text-style-name="P25" svg:x1="6.702cm" svg:y1="1.011cm" svg:x2="6.702cm" svg:y2="2.009cm"><text:p/></draw:line><draw:line draw:style-name="gr32" draw:text-style-name="P25" svg:x1="7.7cm" svg:y1="2.006cm" svg:x2="7.7cm" svg:y2="3.007cm"><text:p/></draw:line><draw:line draw:style-name="gr33" draw:text-style-name="P25" svg:x1="5.699cm" svg:y1="0.011cm" svg:x2="5.699cm" svg:y2="1.009cm"><text:p/></draw:line><draw:line draw:style-name="gr34" draw:text-style-name="P25" svg:x1="8.699cm" svg:y1="0.004cm" svg:x2="8.699cm" svg:y2="1.007cm"><text:p/></draw:line><draw:line draw:style-name="gr35" draw:text-style-name="P25" svg:x1="5.699cm" svg:y1="0.011cm" svg:x2="6.702cm" svg:y2="0.011cm"><text:p/></draw:line><draw:line draw:style-name="gr36" draw:text-style-name="P25" svg:x1="7.7cm" svg:y1="0.004cm" svg:x2="8.7cm" svg:y2="0.004cm"><text:p/></draw:line><draw:line draw:style-name="gr37" draw:text-style-name="P25" svg:x1="5.699cm" svg:y1="1.011cm" svg:x2="6.702cm" svg:y2="1.011cm"><text:p/></draw:line><draw:line draw:style-name="gr38" draw:text-style-name="P25" svg:x1="7.7cm" svg:y1="1.011cm" svg:x2="8.7cm" svg:y2="1.011cm"><text:p/></draw:line><draw:line draw:style-name="gr39" draw:text-style-name="P25" svg:x1="6.702cm" svg:y1="0.004cm" svg:x2="7.7cm" svg:y2="0.004cm"><text:p/></draw:line><draw:line draw:style-name="gr40" draw:text-style-name="P25" svg:x1="7.7cm" svg:y1="1.011cm" svg:x2="7.7cm" svg:y2="2.009cm"><text:p/></draw:line><draw:line draw:style-name="gr41" draw:text-style-name="P25" svg:x1="6.702cm" svg:y1="0.004cm" svg:x2="6.702cm" svg:y2="1.007cm"><text:p/></draw:line></draw:g><draw:g draw:style-name="gr2"><draw:polygon draw:style-name="gr42" draw:text-style-name="P26" svg:width="1.136cm" svg:height="1.311cm" svg:x="16.505cm" svg:y="0.862cm" svg:viewBox="0 0 1137 1312" draw:points="568,0 1137,328 1137,984 568,1312 0,984 0,328"><text:p/></draw:polygon><draw:rect draw:style-name="gr43" draw:text-style-name="P26" svg:width="0.987cm" svg:height="0.659cm" svg:x="17.641cm" svg:y="1.189cm"><text:p/></draw:rect><draw:rect draw:style-name="gr43" draw:text-style-name="P26" svg:width="0.985cm" svg:height="0.659cm" svg:x="15.52cm" svg:y="1.189cm"><text:p/></draw:rect><draw:rect draw:style-name="gr43" draw:text-style-name="P26" svg:width="0.985cm" svg:height="0.657cm" draw:transform="skewX (0.00261799387799147) rotate (1.0470230182714) translate (16.0125833333333cm 2.69731944444444cm)"><text:p/></draw:rect><draw:rect draw:style-name="gr43" draw:text-style-name="P26" svg:width="0.985cm" svg:height="0.657cm" draw:transform="skewX (0.00261799387799147) rotate (2.09614043164519) translate (16.5047083333333cm 1.18919444444444cm)"><text:p/></draw:rect><draw:rect draw:style-name="gr43" draw:text-style-name="P26" svg:width="0.987cm" svg:height="0.659cm" draw:transform="skewX (-0.0026179938779915) rotate (1.0463248865706) translate (17.0726805555556cm 0.862875cm)"><text:p/></draw:rect><draw:rect draw:style-name="gr43" draw:text-style-name="P26" svg:width="0.985cm" svg:height="0.657cm" draw:transform="skewX (0.00261799387799147) rotate (2.09614043164519) translate (17.5648055555556cm 3.02540277777778cm)"><text:p/></draw:rect><draw:polygon draw:style-name="gr42" draw:text-style-name="P26" svg:width="1.136cm" svg:height="1.311cm" svg:x="17.563cm" svg:y="2.698cm" svg:viewBox="0 0 1137 1312" draw:points="568,0 1137,328 1137,984 568,1312 0,984 0,328"><text:p/></draw:polygon></draw:g><draw:g draw:style-name="gr2"><draw:ellipse draw:style-name="gr44" draw:text-style-name="P27" svg:width="1.281cm" svg:height="1.28cm" draw:transform="rotate (-1.5707963267949) translate (16.2013194444444cm 3.78463888888889cm)"><text:p/></draw:ellipse><draw:rect draw:style-name="gr44" draw:text-style-name="P27" svg:width="4.001cm" svg:height="0.959cm" draw:transform="rotate (-1.5707963267949) translate (14.9313194444444cm 2.00663888888889cm)"><text:p/></draw:rect><draw:circle draw:style-name="gr44" draw:text-style-name="P27" svg:width="1.28cm" svg:height="1.28cm" draw:transform="rotate (-1.5707963267949) translate (13.9788194444444cm 3.76094444444444cm)"><text:p/></draw:circle></draw:g><draw:g draw:style-name="gr2"><draw:custom-shape draw:style-name="gr45" draw:text-style-name="P26" svg:width="1.336cm" svg:height="1.334cm" svg:x="1.334cm" svg:y="1.341cm"><text:p/><draw:enhanced-geometry svg:viewBox="0 0 21600 21600" draw:type="rectangle" draw:enhanced-path="M 0 0 L 21600 0 21600 21600 0 21600 0 0 Z N"/></draw:custom-shape><draw:custom-shape draw:style-name="gr46" draw:text-style-name="P26" svg:width="1.336cm" svg:height="1.334cm" svg:x="1.334cm" svg:y="0.00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6" draw:text-style-name="P26" svg:width="1.336cm" svg:height="1.334cm" svg:x="1.334cm" svg:y="2.672cm"><text:p/>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6" draw:text-style-name="P26" svg:width="1.334cm" svg:height="1.334cm" draw:transform="rotate (1.5707963267949) translate (0cm 2.674388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6" draw:text-style-name="P26" svg:width="1.334cm" svg:height="1.334cm" draw:transform="rotate (1.5707963267949) translate (2.66523611111111cm 2.67438888888889cm)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2"><draw:ellipse draw:style-name="gr47" draw:text-style-name="P28" svg:width="1.669cm" svg:height="1.691cm" draw:transform="rotate (-2.05425252959733) translate (10.6785833333333cm 2.227125cm)"><text:p/></draw:ellipse><draw:line draw:style-name="gr48" draw:text-style-name="P29" svg:x1="12.813cm" svg:y1="1.793cm" svg:x2="11.166cm" svg:y2="0.008cm"><text:p/></draw:line><draw:line draw:style-name="gr48" draw:text-style-name="P29" svg:x1="12.813cm" svg:y1="1.782cm" svg:x2="11.95cm" svg:y2="4.006cm"><text:p/></draw:line><draw:ellipse draw:style-name="gr49" draw:text-style-name="P29" svg:width="5.045cm" svg:height="4.716cm" draw:transform="skewX (-0.00855211333477217) rotate (-3.02099040227699) translate (15.6139444444444cm 3.81386111111111cm)" draw:kind="arc" draw:start-angle="-56.39" draw:end-angle="63.61"><text:p/></draw:ellipse></draw:g><draw:frame draw:style-name="gr50" draw:text-style-name="P31" svg:width="0.964cm" svg:height="0.414cm" svg:x="16.603cm" svg:y="1.323cm"><draw:text-box><text:p text:style-name="P30"><text:span text:style-name="T8">Fig.</text:span><text:span text:style-name="T9"> </text:span><text:span text:style-name="T8">6</text:span></text:p></draw:text-box></draw:frame><draw:frame draw:style-name="gr50" draw:text-style-name="P31" svg:width="0.964cm" svg:height="0.414cm" svg:x="15.083cm" svg:y="4.198cm"><draw:text-box><text:p text:style-name="P30"><text:span text:style-name="T8">Fig.</text:span><text:span text:style-name="T9"> </text:span><text:span text:style-name="T8">5</text:span></text:p></draw:text-box></draw:frame><draw:frame draw:style-name="gr50" draw:text-style-name="P31" svg:width="0.964cm" svg:height="0.414cm" svg:x="11.164cm" svg:y="1.792cm"><draw:text-box><text:p text:style-name="P30"><text:span text:style-name="T8">Fig.</text:span><text:span text:style-name="T9"> </text:span><text:span text:style-name="T8">4</text:span></text:p></draw:text-box></draw:frame><draw:frame draw:style-name="gr50" draw:text-style-name="P31" svg:width="0.964cm" svg:height="0.414cm" svg:x="6.719cm" svg:y="0.307cm"><draw:text-box><text:p text:style-name="P30"><text:span text:style-name="T8">Fig.</text:span><text:span text:style-name="T9"> </text:span><text:span text:style-name="T8">3</text:span></text:p></draw:text-box></draw:frame><draw:frame draw:style-name="gr50" draw:text-style-name="P31" svg:width="0.964cm" svg:height="0.414cm" svg:x="4.833cm" svg:y="4.554cm"><draw:text-box><text:p text:style-name="P30"><text:span text:style-name="T8">Fig.</text:span><text:span text:style-name="T9"> </text:span><text:span text:style-name="T8">2</text:span></text:p></draw:text-box></draw:frame><draw:frame draw:style-name="gr50" draw:text-style-name="P31" svg:width="0.964cm" svg:height="0.414cm" svg:x="1.543cm" svg:y="1.797cm"><draw:text-box><text:p text:style-name="P30"><text:span text:style-name="T8">Fig.</text:span><text:span text:style-name="T9"> </text:span><text:span text:style-name="T8">1</text:span></text:p></draw:text-box></draw:frame></draw:g></text:p>
        </text:list-item>
      </text:list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10">Solide</text:p>
          </table:table-cell>
          <table:table-cell table:style-name="Tableau2.A1" office:value-type="string">
            <text:p text:style-name="P13">Cube</text:p>
          </table:table-cell>
          <table:table-cell table:style-name="Tableau2.A1" office:value-type="string">
            <text:p text:style-name="P13">Pavé</text:p>
          </table:table-cell>
          <table:table-cell table:style-name="Tableau2.A1" office:value-type="string">
            <text:p text:style-name="P13">Prisme droit</text:p>
          </table:table-cell>
          <table:table-cell table:style-name="Tableau2.A1" office:value-type="string">
            <text:p text:style-name="P13">Cylindre</text:p>
          </table:table-cell>
          <table:table-cell table:style-name="Tableau2.A1" office:value-type="string">
            <text:p text:style-name="P12">Pyramide</text:p>
          </table:table-cell>
          <table:table-cell table:style-name="Tableau2.G1" office:value-type="string">
            <text:p text:style-name="P11">Cône</text:p>
          </table:table-cell>
        </table:table-row>
        <table:table-row table:style-name="Tableau2.2">
          <table:table-cell table:style-name="Tableau2.A2" office:value-type="string">
            <text:p text:style-name="P11">Fig<text:span text:style-name="T7">ure</text:span></text:p>
          </table:table-cell>
          <table:table-cell table:style-name="Tableau2.F2" office:value-type="string">
            <text:p text:style-name="P11"/>
          </table:table-cell>
          <table:table-cell table:style-name="Tableau2.F2" office:value-type="string">
            <text:p text:style-name="P11"/>
          </table:table-cell>
          <table:table-cell table:style-name="Tableau2.F2" office:value-type="string">
            <text:p text:style-name="P11"/>
          </table:table-cell>
          <table:table-cell table:style-name="Tableau2.F2" office:value-type="string">
            <text:p text:style-name="P11"/>
          </table:table-cell>
          <table:table-cell table:style-name="Tableau2.F2" office:value-type="string">
            <text:p text:style-name="P11"/>
          </table:table-cell>
          <table:table-cell table:style-name="Tableau2.G2" office:value-type="string">
            <text:p text:style-name="P11"/>
          </table:table-cell>
        </table:table-row>
      </table:table>
      <text:list xml:id="list31356007" text:continue-numbering="true" text:style-name="_5f_Numérotation_20_des_20_exercices_20_livrets">
        <text:list-item>
          <text:p text:style-name="P15"><text:span text:style-name="_5f_pointillés_20_gris"><text:span text:style-name="T6">Sachant que, sur un dé, la somme des nombres de points marqués sur des faces opposées est 7, complète les patrons suivants avec les points manquants.</text:span></text:span></text:p>
        </text:list-item>
      </text:list>
      <text:section text:style-name="Sect1" text:name="Section2">
        <text:p text:style-name="P14"><text:span text:style-name="_5f_pointillés_20_gris"><text:span text:style-name="T6"><draw:g text:anchor-type="as-char" svg:y="-3cm" draw:z-index="1" draw:style-name="gr51"><draw:rect draw:style-name="gr52" draw:text-style-name="P32" svg:width="1.253cm" svg:height="1.257cm" draw:transform="rotate (1.5707963267949) translate (1.24883333333333cm 5.00025cm)"><text:p/></draw:rect><draw:rect draw:style-name="gr53" draw:text-style-name="P32" svg:width="1.253cm" svg:height="1.25cm" draw:transform="rotate (1.5707963267949) translate (2.50119444444444cm 2.50181944444444cm)"><text:p/></draw:rect><draw:rect draw:style-name="gr54" draw:text-style-name="P32" svg:width="1.255cm" svg:height="1.255cm" draw:transform="rotate (1.5707963267949) translate (0cm 1.25375cm)"><text:p/></draw:rect><draw:rect draw:style-name="gr55" draw:text-style-name="P32" svg:width="1.251cm" svg:height="1.257cm" draw:transform="rotate (1.5707963267949) translate (1.24883333333333cm 3.75141666666667cm)"><text:p/></draw:rect><draw:rect draw:style-name="gr56" draw:text-style-name="P32" svg:width="1.253cm" svg:height="1.257cm" draw:transform="rotate (1.5707963267949) translate (1.24883333333333cm 2.50181944444444cm)"><text:p/></draw:rect><draw:rect draw:style-name="gr57" draw:text-style-name="P32" svg:width="1.255cm" svg:height="1.257cm" draw:transform="rotate (1.5707963267949) translate (1.24883333333333cm 1.25375cm)"><text:p/></draw:rect><draw:circle draw:style-name="gr58" draw:text-style-name="P32" svg:width="0.251cm" svg:height="0.251cm" draw:transform="rotate (1.5707963267949) translate (1.37759722222222cm 1.61711111111111cm)"><text:p/></draw:circle><draw:ellipse draw:style-name="gr59" draw:text-style-name="P32" svg:width="0.255cm" svg:height="0.257cm" draw:transform="rotate (1.5707963267949) translate (2.12372222222222cm 2.36852777777778cm)"><text:p/></draw:ellipse><draw:ellipse draw:style-name="gr60" draw:text-style-name="P32" svg:width="0.255cm" svg:height="0.251cm" draw:transform="rotate (1.5707963267949) translate (1.37759722222222cm 2.36852777777778cm)"><text:p/></draw:ellipse><draw:ellipse draw:style-name="gr61" draw:text-style-name="P32" svg:width="0.251cm" svg:height="0.257cm" draw:transform="rotate (1.5707963267949) translate (2.12372222222222cm 1.61711111111111cm)"><text:p/></draw:ellipse><draw:ellipse draw:style-name="gr62" draw:text-style-name="P32" svg:width="0.249cm" svg:height="0.253cm" draw:transform="rotate (1.5707963267949) translate (1.75506944444444cm 1.98929166666667cm)"><text:p/></draw:ellipse><draw:ellipse draw:style-name="gr60" draw:text-style-name="P32" svg:width="0.253cm" svg:height="0.255cm" draw:transform="rotate (1.5707963267949) translate (1.37759722222222cm 3.63070833333333cm)"><text:p/></draw:ellipse><draw:ellipse draw:style-name="gr61" draw:text-style-name="P32" svg:width="0.251cm" svg:height="0.255cm" draw:transform="rotate (1.5707963267949) translate (2.12548611111111cm 2.87652777777778cm)"><text:p/></draw:ellipse><draw:ellipse draw:style-name="gr62" draw:text-style-name="P32" svg:width="0.253cm" svg:height="0.255cm" draw:transform="rotate (1.5707963267949) translate (1.75506944444444cm 3.254cm)"><text:p/></draw:ellipse><draw:ellipse draw:style-name="gr63" draw:text-style-name="P32" svg:width="0.251cm" svg:height="0.255cm" draw:transform="rotate (1.5707963267949) translate (2.60526388888889cm 1.61711111111111cm)"><text:p/></draw:ellipse><draw:ellipse draw:style-name="gr59" draw:text-style-name="P32" svg:width="0.255cm" svg:height="0.253cm" draw:transform="rotate (1.5707963267949) translate (3.35668055555556cm 2.36852777777778cm)"><text:p/></draw:ellipse><draw:circle draw:style-name="gr60" draw:text-style-name="P32" svg:width="0.255cm" svg:height="0.255cm" draw:transform="rotate (1.5707963267949) translate (2.60526388888889cm 2.36852777777778cm)"><text:p/></draw:circle><draw:ellipse draw:style-name="gr61" draw:text-style-name="P32" svg:width="0.251cm" svg:height="0.253cm" draw:transform="rotate (1.5707963267949) translate (3.35668055555556cm 1.61711111111111cm)"><text:p/></draw:ellipse><draw:ellipse draw:style-name="gr62" draw:text-style-name="P32" svg:width="0.251cm" svg:height="0.253cm" draw:transform="rotate (1.5707963267949) translate (2.98626388888889cm 2.365cm)"><text:p/></draw:ellipse><draw:ellipse draw:style-name="gr62" draw:text-style-name="P32" svg:width="0.255cm" svg:height="0.253cm" draw:transform="rotate (1.5707963267949) translate (2.98626388888889cm 1.61711111111111cm)"><text:p/></draw:ellipse></draw:g></text:span></text:span></text:p>
        <text:list xml:id="list31337542" text:continue-numbering="true" text:style-name="_5f_Numérotation_20_des_20_exercices_20_livrets">
          <text:list-item>
            <text:list>
              <text:list-item>
                <text:p text:style-name="P21"><text:span text:style-name="_5f_pointillés_20_gris"><text:span text:style-name="T6"/></text:span></text:p>
              </text:list-item>
            </text:list>
          </text:list-item>
        </text:list>
        <text:p text:style-name="P14"><text:span text:style-name="_5f_pointillés_20_gris"><text:span text:style-name="T6"><draw:g text:anchor-type="as-char" svg:y="-3cm" draw:z-index="2" draw:style-name="gr51"><draw:rect draw:style-name="gr64" draw:text-style-name="P32" svg:width="1.253cm" svg:height="1.25cm" draw:transform="rotate (1.5707963267949) translate (2.50119444444444cm 5.00025cm)"><text:p/></draw:rect><draw:rect draw:style-name="gr65" draw:text-style-name="P32" svg:width="1.253cm" svg:height="1.257cm" draw:transform="rotate (1.5707963267949) translate (1.24883333333333cm 5.00025cm)"><text:p/></draw:rect><draw:rect draw:style-name="gr66" draw:text-style-name="P32" svg:width="1.253cm" svg:height="1.257cm" draw:transform="rotate (1.5707963267949) translate (1.24883333333333cm 3.75141666666667cm)"><text:p/></draw:rect><draw:rect draw:style-name="gr67" draw:text-style-name="P32" svg:width="1.253cm" svg:height="1.257cm" draw:transform="rotate (1.5707963267949) translate (1.24883333333333cm 2.50181944444444cm)"><text:p/></draw:rect><draw:rect draw:style-name="gr68" draw:text-style-name="P32" svg:width="1.255cm" svg:height="1.257cm" draw:transform="rotate (1.5707963267949) translate (1.24883333333333cm 1.25375cm)"><text:p/></draw:rect><draw:rect draw:style-name="gr69" draw:text-style-name="P32" svg:width="1.255cm" svg:height="1.255cm" draw:transform="rotate (1.5707963267949) translate (0cm 1.25375cm)"><text:p/></draw:rect><draw:circle draw:style-name="gr70" draw:text-style-name="P32" svg:width="0.255cm" svg:height="0.255cm" svg:x="2.127cm" svg:y="2.63cm"><text:p/></draw:circle><draw:circle draw:style-name="gr71" draw:text-style-name="P32" svg:width="0.255cm" svg:height="0.255cm" svg:x="1.374cm" svg:y="3.381cm"><text:p/></draw:circle><draw:circle draw:style-name="gr72" draw:text-style-name="P32" svg:width="0.255cm" svg:height="0.255cm" svg:x="1.374cm" svg:y="2.63cm"><text:p/></draw:circle><draw:circle draw:style-name="gr73" draw:text-style-name="P32" svg:width="0.255cm" svg:height="0.255cm" svg:x="2.127cm" svg:y="3.381cm"><text:p/></draw:circle><draw:ellipse draw:style-name="gr74" draw:text-style-name="P32" svg:width="0.249cm" svg:height="0.253cm" svg:x="3.39cm" svg:y="3.882cm"><text:p/></draw:ellipse><draw:ellipse draw:style-name="gr75" draw:text-style-name="P32" svg:width="0.253cm" svg:height="0.255cm" svg:x="2.637cm" svg:y="4.63cm"><text:p/></draw:ellipse><draw:circle draw:style-name="gr76" draw:text-style-name="P32" svg:width="0.253cm" svg:height="0.253cm" svg:x="2.637cm" svg:y="3.882cm"><text:p/></draw:circle><draw:ellipse draw:style-name="gr77" draw:text-style-name="P32" svg:width="0.249cm" svg:height="0.255cm" svg:x="3.39cm" svg:y="4.63cm"><text:p/></draw:ellipse><draw:ellipse draw:style-name="gr78" draw:text-style-name="P32" svg:width="0.251cm" svg:height="0.257cm" svg:x="3.014cm" svg:y="4.26cm"><text:p/></draw:ellipse><draw:ellipse draw:style-name="gr79" draw:text-style-name="P32" svg:width="0.253cm" svg:height="0.257cm" svg:x="1.75cm" svg:y="1.729cm"><text:p/></draw:ellipse></draw:g></text:span></text:span></text:p>
        <text:list xml:id="list31366897" text:continue-numbering="true" text:style-name="_5f_Numérotation_20_des_20_exercices_20_livrets">
          <text:list-item>
            <text:list>
              <text:list-item>
                <text:p text:style-name="P21"><text:span text:style-name="_5f_pointillés_20_gris"><text:span text:style-name="T6"/></text:span></text:p>
              </text:list-item>
            </text:list>
            <text:p text:style-name="P22"><text:span text:style-name="_5f_pointillés_20_gris"><text:span text:style-name="T6"><draw:g text:anchor-type="as-char" svg:y="-2.99cm" draw:z-index="3" draw:style-name="gr51"><draw:rect draw:style-name="gr80" draw:text-style-name="P32" svg:width="1.251cm" svg:height="1.25cm" draw:transform="rotate (1.5707963267949) translate (2.50119444444444cm 2.50216666666667cm)"><text:p/></draw:rect><draw:rect draw:style-name="gr81" draw:text-style-name="P32" svg:width="1.253cm" svg:height="1.255cm" draw:transform="rotate (1.5707963267949) translate (2.49590277777778cm 1.25256944444444cm)"><text:p/></draw:rect><draw:rect draw:style-name="gr82" draw:text-style-name="P32" svg:width="1.253cm" svg:height="1.255cm" draw:transform="rotate (1.5707963267949) translate (1.24883333333333cm 5.00083333333333cm)"><text:p/></draw:rect><draw:rect draw:style-name="gr83" draw:text-style-name="P32" svg:width="1.251cm" svg:height="1.255cm" draw:transform="rotate (1.5707963267949) translate (1.24883333333333cm 3.752cm)"><text:p/></draw:rect><draw:rect draw:style-name="gr84" draw:text-style-name="P32" svg:width="1.251cm" svg:height="1.255cm" draw:transform="rotate (1.5707963267949) translate (1.24883333333333cm 2.50216666666667cm)"><text:p/></draw:rect><draw:rect draw:style-name="gr85" draw:text-style-name="P32" svg:width="1.251cm" svg:height="1.255cm" draw:transform="rotate (1.5707963267949) translate (0cm 2.50216666666667cm)"><text:p/></draw:rect><draw:circle draw:style-name="gr86" draw:text-style-name="P32" svg:width="0.255cm" svg:height="0.255cm" draw:transform="rotate (-1.5707963267949) translate (1.12183333333333cm 1.38133333333333cm)"><text:p/></draw:circle><draw:circle draw:style-name="gr87" draw:text-style-name="P32" svg:width="0.257cm" svg:height="0.257cm" draw:transform="rotate (-1.5707963267949) translate (0.372180555555556cm 2.12922222222222cm)"><text:p/></draw:circle><draw:ellipse draw:style-name="gr88" draw:text-style-name="P32" svg:width="0.253cm" svg:height="0.255cm" draw:transform="rotate (-1.5707963267949) translate (3.62479166666667cm 0.875097222222222cm)"><text:p/></draw:ellipse><draw:ellipse draw:style-name="gr89" draw:text-style-name="P32" svg:width="0.253cm" svg:height="0.255cm" draw:transform="rotate (-1.5707963267949) translate (2.87513888888889cm 0.125444444444444cm)"><text:p/></draw:ellipse><draw:circle draw:style-name="gr90" draw:text-style-name="P32" svg:width="0.255cm" svg:height="0.255cm" draw:transform="rotate (-1.5707963267949) translate (3.24555555555556cm 0.496625cm)"><text:p/></draw:circle><draw:ellipse draw:style-name="gr91" draw:text-style-name="P32" svg:width="0.249cm" svg:height="0.255cm" draw:transform="rotate (1.5707963267949) translate (1.37230555555556cm 4.11359722222222cm)"><text:p/></draw:ellipse><draw:ellipse draw:style-name="gr92" draw:text-style-name="P32" svg:width="0.257cm" svg:height="0.253cm" draw:transform="rotate (1.5707963267949) translate (2.11843055555556cm 4.86854166666667cm)"><text:p/></draw:ellipse><draw:ellipse draw:style-name="gr93" draw:text-style-name="P32" svg:width="0.257cm" svg:height="0.255cm" draw:transform="rotate (1.5707963267949) translate (1.37230555555556cm 4.86854166666667cm)"><text:p/></draw:ellipse><draw:ellipse draw:style-name="gr94" draw:text-style-name="P32" svg:width="0.249cm" svg:height="0.253cm" draw:transform="rotate (1.5707963267949) translate (2.11843055555556cm 4.11359722222222cm)"><text:p/></draw:ellipse><draw:ellipse draw:style-name="gr95" draw:text-style-name="P32" svg:width="0.251cm" svg:height="0.257cm" draw:transform="rotate (1.5707963267949) translate (1.74801388888889cm 4.86325cm)"><text:p/></draw:ellipse><draw:ellipse draw:style-name="gr96" draw:text-style-name="P32" svg:width="0.251cm" svg:height="0.257cm" draw:transform="rotate (1.5707963267949) translate (1.74801388888889cm 4.11359722222222cm)"><text:p/></draw:ellipse></draw:g></text:span></text:span></text:p>
            <text:list text:continue-numbering="true">
              <text:list-item>
                <text:p text:style-name="P21"><text:span text:style-name="_5f_pointillés_20_gris"><text:span text:style-name="T6"/></text:span></text:p>
                <text:p text:style-name="P21"><text:span text:style-name="_5f_pointillés_20_gris"><text:span text:style-name="T6"><draw:g text:anchor-type="as-char" draw:z-index="4" draw:style-name="gr1"><draw:rect draw:style-name="gr97" draw:text-style-name="P32" svg:width="1.251cm" svg:height="1.248cm" draw:transform="rotate (1.5707963267949) translate (0cm 2.49923611111111cm)"><text:p/></draw:rect><draw:rect draw:style-name="gr98" draw:text-style-name="P32" svg:width="1.25cm" svg:height="1.248cm" draw:transform="rotate (1.5707963267949) translate (0cm 1.24863888888889cm)"><text:p/></draw:rect><draw:rect draw:style-name="gr99" draw:text-style-name="P32" svg:width="1.251cm" svg:height="1.251cm" draw:transform="rotate (1.5707963267949) translate (2.49943055555556cm 5.00043055555556cm)"><text:p/></draw:rect><draw:rect draw:style-name="gr100" draw:text-style-name="P32" svg:width="1.251cm" svg:height="1.251cm" draw:transform="rotate (1.5707963267949) translate (2.49943055555556cm 3.74983333333333cm)"><text:p/></draw:rect><draw:rect draw:style-name="gr101" draw:text-style-name="P32" svg:width="1.251cm" svg:height="1.251cm" draw:transform="rotate (1.5707963267949) translate (1.24706944444444cm 2.49923611111111cm)"><text:p/></draw:rect><draw:rect draw:style-name="gr102" draw:text-style-name="P32" svg:width="1.251cm" svg:height="1.251cm" draw:transform="rotate (1.5707963267949) translate (1.24883333333333cm 3.74983333333333cm)"><text:p/></draw:rect><draw:circle draw:style-name="gr103" draw:text-style-name="P32" svg:width="0.255cm" svg:height="0.255cm" draw:transform="rotate (-1.5707963267949) translate (3.23673611111111cm 3.00370833333333cm)"><text:p/></draw:circle><draw:ellipse draw:style-name="gr104" draw:text-style-name="P32" svg:width="0.255cm" svg:height="0.258cm" draw:transform="rotate (-1.5707963267949) translate (2.36713888888889cm 2.11747222222222cm)"><text:p/></draw:ellipse><draw:ellipse draw:style-name="gr105" draw:text-style-name="P32" svg:width="0.253cm" svg:height="0.257cm" draw:transform="rotate (-1.5707963267949) translate (1.61925cm 1.36858333333333cm)"><text:p/></draw:ellipse><draw:ellipse draw:style-name="gr106" draw:text-style-name="P32" svg:width="0.253cm" svg:height="0.255cm" draw:transform="rotate (-1.5707963267949) translate (1.98613888888889cm 1.74076388888889cm)"><text:p/></draw:ellipse><draw:ellipse draw:style-name="gr107" draw:text-style-name="P32" svg:width="0.249cm" svg:height="0.253cm" svg:x="2.129cm" svg:y="2.621cm"><text:p/></draw:ellipse><draw:ellipse draw:style-name="gr108" draw:text-style-name="P32" svg:width="0.251cm" svg:height="0.257cm" svg:x="1.379cm" svg:y="3.366cm"><text:p/></draw:ellipse><draw:ellipse draw:style-name="gr109" draw:text-style-name="P32" svg:width="0.251cm" svg:height="0.253cm" svg:x="1.379cm" svg:y="2.621cm"><text:p/></draw:ellipse><draw:ellipse draw:style-name="gr110" draw:text-style-name="P32" svg:width="0.249cm" svg:height="0.257cm" svg:x="2.129cm" svg:y="3.366cm"><text:p/></draw:ellipse><draw:ellipse draw:style-name="gr111" draw:text-style-name="P32" svg:width="0.249cm" svg:height="0.257cm" svg:x="1.755cm" svg:y="2.997cm"><text:p/></draw:ellipse></draw:g></text:span></text:span></text:p>
              </text:list-item>
              <text:list-item>
                <text:p text:style-name="P21"><text:span text:style-name="_5f_pointillés_20_gris"><text:span text:style-name="T6"/></text:span></text:p>
              </text:list-item>
            </text:list>
          </text:list-item>
        </text:list>
      </text:section>
      <text:list xml:id="list31337631" text:continue-numbering="true" text:style-name="_5f_Numérotation_20_des_20_exercices_20_livrets">
        <text:list-item>
          <text:p text:style-name="P23"><text:span text:style-name="_5f_pointillés_20_gris"><text:span text:style-name="T6">Voici plusieurs patrons différents d'un même pavé. Pour chacun d'eux, il manque une face. Retrouve la face manquante puis construis-la pour que le moustique soit à l'intérieur de celle-ci.</text:span></text:span></text:p>
          <text:p text:style-name="P16"><text:span text:style-name="_5f_pointillés_20_gris"><text:span text:style-name="T6"><draw:g text:anchor-type="as-char" draw:z-index="6" draw:style-name="gr1"><draw:g draw:style-name="gr2"><draw:line draw:style-name="gr113" draw:text-style-name="P26" svg:x1="-0.001cm" svg:y1="0cm" svg:x2="-0.001cm" svg:y2="9cm"><text:p/></draw:line><draw:line draw:style-name="gr113" draw:text-style-name="P26" svg:x1="0.499cm" svg:y1="0cm" svg:x2="0.499cm" svg:y2="9cm"><text:p/></draw:line><draw:line draw:style-name="gr113" draw:text-style-name="P26" svg:x1="0.999cm" svg:y1="0cm" svg:x2="0.999cm" svg:y2="9cm"><text:p/></draw:line><draw:line draw:style-name="gr113" draw:text-style-name="P26" svg:x1="1.499cm" svg:y1="0cm" svg:x2="1.499cm" svg:y2="9cm"><text:p/></draw:line><draw:line draw:style-name="gr113" draw:text-style-name="P26" svg:x1="1.999cm" svg:y1="0cm" svg:x2="1.999cm" svg:y2="9cm"><text:p/></draw:line><draw:line draw:style-name="gr113" draw:text-style-name="P26" svg:x1="2.499cm" svg:y1="0cm" svg:x2="2.499cm" svg:y2="9cm"><text:p/></draw:line><draw:line draw:style-name="gr113" draw:text-style-name="P26" svg:x1="2.999cm" svg:y1="0cm" svg:x2="2.999cm" svg:y2="9cm"><text:p/></draw:line><draw:line draw:style-name="gr113" draw:text-style-name="P26" svg:x1="3.499cm" svg:y1="0cm" svg:x2="3.499cm" svg:y2="9cm"><text:p/></draw:line><draw:line draw:style-name="gr113" draw:text-style-name="P26" svg:x1="3.999cm" svg:y1="0cm" svg:x2="3.999cm" svg:y2="9cm"><text:p/></draw:line><draw:line draw:style-name="gr113" draw:text-style-name="P26" svg:x1="4.499cm" svg:y1="0cm" svg:x2="4.499cm" svg:y2="9cm"><text:p/></draw:line><draw:line draw:style-name="gr113" draw:text-style-name="P26" svg:x1="4.999cm" svg:y1="0cm" svg:x2="4.999cm" svg:y2="9cm"><text:p/></draw:line><draw:line draw:style-name="gr113" draw:text-style-name="P26" svg:x1="5.499cm" svg:y1="0cm" svg:x2="5.499cm" svg:y2="9cm"><text:p/></draw:line><draw:line draw:style-name="gr113" draw:text-style-name="P26" svg:x1="5.999cm" svg:y1="0cm" svg:x2="5.999cm" svg:y2="9cm"><text:p/></draw:line><draw:line draw:style-name="gr113" draw:text-style-name="P26" svg:x1="6.499cm" svg:y1="0cm" svg:x2="6.499cm" svg:y2="9cm"><text:p/></draw:line><draw:line draw:style-name="gr113" draw:text-style-name="P26" svg:x1="6.999cm" svg:y1="0cm" svg:x2="6.999cm" svg:y2="9cm"><text:p/></draw:line><draw:line draw:style-name="gr113" draw:text-style-name="P26" svg:x1="7.499cm" svg:y1="0cm" svg:x2="7.499cm" svg:y2="9cm"><text:p/></draw:line><draw:line draw:style-name="gr113" draw:text-style-name="P26" svg:x1="7.999cm" svg:y1="0cm" svg:x2="7.999cm" svg:y2="9cm"><text:p/></draw:line><draw:line draw:style-name="gr113" draw:text-style-name="P26" svg:x1="8.499cm" svg:y1="0cm" svg:x2="8.499cm" svg:y2="9cm"><text:p/></draw:line><draw:line draw:style-name="gr113" draw:text-style-name="P26" svg:x1="8.999cm" svg:y1="0cm" svg:x2="8.999cm" svg:y2="9cm"><text:p/></draw:line><draw:line draw:style-name="gr113" draw:text-style-name="P26" svg:x1="9.499cm" svg:y1="0cm" svg:x2="9.499cm" svg:y2="9cm"><text:p/></draw:line><draw:line draw:style-name="gr113" draw:text-style-name="P26" svg:x1="9.999cm" svg:y1="0cm" svg:x2="9.999cm" svg:y2="9cm"><text:p/></draw:line><draw:line draw:style-name="gr113" draw:text-style-name="P26" svg:x1="10.499cm" svg:y1="0cm" svg:x2="10.499cm" svg:y2="9cm"><text:p/></draw:line><draw:line draw:style-name="gr113" draw:text-style-name="P26" svg:x1="10.999cm" svg:y1="0cm" svg:x2="10.999cm" svg:y2="9cm"><text:p/></draw:line><draw:line draw:style-name="gr113" draw:text-style-name="P26" svg:x1="11.499cm" svg:y1="0cm" svg:x2="11.499cm" svg:y2="9cm"><text:p/></draw:line><draw:line draw:style-name="gr113" draw:text-style-name="P26" svg:x1="11.999cm" svg:y1="0cm" svg:x2="11.999cm" svg:y2="9cm"><text:p/></draw:line><draw:line draw:style-name="gr113" draw:text-style-name="P26" svg:x1="12.499cm" svg:y1="0cm" svg:x2="12.499cm" svg:y2="9cm"><text:p/></draw:line><draw:line draw:style-name="gr113" draw:text-style-name="P26" svg:x1="12.999cm" svg:y1="0cm" svg:x2="12.999cm" svg:y2="9cm"><text:p/></draw:line><draw:line draw:style-name="gr113" draw:text-style-name="P26" svg:x1="13.499cm" svg:y1="0cm" svg:x2="13.499cm" svg:y2="9cm"><text:p/></draw:line><draw:line draw:style-name="gr113" draw:text-style-name="P26" svg:x1="13.999cm" svg:y1="0cm" svg:x2="13.999cm" svg:y2="9cm"><text:p/></draw:line><draw:line draw:style-name="gr113" draw:text-style-name="P26" svg:x1="14.499cm" svg:y1="0cm" svg:x2="14.499cm" svg:y2="9cm"><text:p/></draw:line><draw:line draw:style-name="gr113" draw:text-style-name="P26" svg:x1="14.999cm" svg:y1="0cm" svg:x2="14.999cm" svg:y2="9cm"><text:p/></draw:line><draw:line draw:style-name="gr113" draw:text-style-name="P26" svg:x1="15.499cm" svg:y1="0cm" svg:x2="15.499cm" svg:y2="9cm"><text:p/></draw:line><draw:line draw:style-name="gr113" draw:text-style-name="P26" svg:x1="15.999cm" svg:y1="0cm" svg:x2="15.999cm" svg:y2="9cm"><text:p/></draw:line><draw:line draw:style-name="gr113" draw:text-style-name="P26" svg:x1="16.499cm" svg:y1="0cm" svg:x2="16.499cm" svg:y2="9cm"><text:p/></draw:line><draw:line draw:style-name="gr113" draw:text-style-name="P26" svg:x1="16.999cm" svg:y1="0cm" svg:x2="16.999cm" svg:y2="9cm"><text:p/></draw:line><draw:line draw:style-name="gr113" draw:text-style-name="P26" svg:x1="17.499cm" svg:y1="0cm" svg:x2="17.499cm" svg:y2="9cm"><text:p/></draw:line><draw:line draw:style-name="gr113" draw:text-style-name="P26" svg:x1="17.999cm" svg:y1="0cm" svg:x2="17.999cm" svg:y2="9cm"><text:p/></draw:line><draw:line draw:style-name="gr113" draw:text-style-name="P26" svg:x1="18.499cm" svg:y1="0cm" svg:x2="18.499cm" svg:y2="9cm"><text:p/></draw:line><draw:line draw:style-name="gr113" draw:text-style-name="P26" svg:x1="-0.001cm" svg:y1="0cm" svg:x2="18.499cm" svg:y2="0cm"><text:p/></draw:line><draw:line draw:style-name="gr113" draw:text-style-name="P26" svg:x1="-0.001cm" svg:y1="0.5cm" svg:x2="18.499cm" svg:y2="0.5cm"><text:p/></draw:line><draw:line draw:style-name="gr113" draw:text-style-name="P26" svg:x1="-0.001cm" svg:y1="1cm" svg:x2="18.499cm" svg:y2="1cm"><text:p/></draw:line><draw:line draw:style-name="gr113" draw:text-style-name="P26" svg:x1="-0.001cm" svg:y1="1.498cm" svg:x2="18.499cm" svg:y2="1.498cm"><text:p/></draw:line><draw:line draw:style-name="gr113" draw:text-style-name="P26" svg:x1="-0.001cm" svg:y1="1.997cm" svg:x2="18.499cm" svg:y2="1.997cm"><text:p/></draw:line><draw:line draw:style-name="gr113" draw:text-style-name="P26" svg:x1="-0.001cm" svg:y1="2.498cm" svg:x2="18.499cm" svg:y2="2.498cm"><text:p/></draw:line><draw:line draw:style-name="gr113" draw:text-style-name="P26" svg:x1="-0.001cm" svg:y1="2.999cm" svg:x2="18.499cm" svg:y2="2.999cm"><text:p/></draw:line><draw:line draw:style-name="gr113" draw:text-style-name="P26" svg:x1="-0.001cm" svg:y1="3.5cm" svg:x2="18.499cm" svg:y2="3.5cm"><text:p/></draw:line><draw:line draw:style-name="gr113" draw:text-style-name="P26" svg:x1="-0.001cm" svg:y1="4cm" svg:x2="18.499cm" svg:y2="4cm"><text:p/></draw:line><draw:line draw:style-name="gr113" draw:text-style-name="P26" svg:x1="-0.001cm" svg:y1="4.5cm" svg:x2="18.499cm" svg:y2="4.5cm"><text:p/></draw:line><draw:line draw:style-name="gr113" draw:text-style-name="P26" svg:x1="-0.001cm" svg:y1="5cm" svg:x2="18.499cm" svg:y2="5cm"><text:p/></draw:line><draw:line draw:style-name="gr113" draw:text-style-name="P26" svg:x1="-0.001cm" svg:y1="5.5cm" svg:x2="18.499cm" svg:y2="5.5cm"><text:p/></draw:line><draw:line draw:style-name="gr113" draw:text-style-name="P26" svg:x1="-0.001cm" svg:y1="6cm" svg:x2="18.499cm" svg:y2="6cm"><text:p/></draw:line><draw:line draw:style-name="gr113" draw:text-style-name="P26" svg:x1="-0.001cm" svg:y1="6.5cm" svg:x2="18.499cm" svg:y2="6.5cm"><text:p/></draw:line><draw:line draw:style-name="gr113" draw:text-style-name="P26" svg:x1="-0.001cm" svg:y1="7cm" svg:x2="18.499cm" svg:y2="7cm"><text:p/></draw:line><draw:line draw:style-name="gr113" draw:text-style-name="P26" svg:x1="-0.001cm" svg:y1="7.5cm" svg:x2="18.499cm" svg:y2="7.5cm"><text:p/></draw:line><draw:line draw:style-name="gr113" draw:text-style-name="P26" svg:x1="-0.001cm" svg:y1="7.996cm" svg:x2="18.499cm" svg:y2="7.996cm"><text:p/></draw:line><draw:line draw:style-name="gr113" draw:text-style-name="P26" svg:x1="-0.001cm" svg:y1="8.497cm" svg:x2="18.499cm" svg:y2="8.497cm"><text:p/></draw:line><draw:line draw:style-name="gr113" draw:text-style-name="P26" svg:x1="-0.001cm" svg:y1="8.998cm" svg:x2="18.499cm" svg:y2="8.998cm"><text:p/></draw:line></draw:g><draw:rect draw:style-name="gr114" draw:text-style-name="P32" svg:width="12.101cm" svg:height="3.2cm" svg:x="6.001cm" svg:y="4.001cm"><text:p/></draw:rect><draw:g draw:style-name="gr2"><draw:g draw:style-name="gr2"><draw:polygon draw:style-name="gr115" draw:text-style-name="P34" svg:width="2.996cm" svg:height="1.998cm" svg:x="9.502cm" svg:y="0.5cm" svg:viewBox="0 0 2997 1999" draw:points="0,0 2997,0 2997,1999 0,1999"><text:p/></draw:polygon><draw:polygon draw:style-name="gr116" draw:text-style-name="P34" svg:width="2.996cm" svg:height="0.999cm" svg:x="9.502cm" svg:y="2.498cm" svg:viewBox="0 0 2997 1000" draw:points="0,0 2997,0 2997,1000 0,1000"><text:p/></draw:polygon><draw:polygon draw:style-name="gr117" draw:text-style-name="P34" svg:width="2.996cm" svg:height="1.998cm" draw:transform="rotate (1.5707963267949) translate (7.50345784868489cm 6.49691516741561cm)" svg:viewBox="0 0 2997 1999" draw:points="0,0 2997,0 2997,1999 0,1999"><text:p/></draw:polygon><draw:polygon draw:style-name="gr118" draw:text-style-name="P34" svg:width="2.996cm" svg:height="0.999cm" draw:transform="rotate (1.5707963267949) translate (6.4998291155821cm 6.49691516741205cm)" svg:viewBox="0 0 2997 1000" draw:points="0,0 2997,0 2997,1000 0,1000"><text:p/></draw:polygon><draw:polygon draw:style-name="gr119" draw:text-style-name="P34" svg:width="0.998cm" svg:height="1.998cm" svg:x="12.5cm" svg:y="0.5cm" svg:viewBox="0 0 999 1999" draw:points="0,1999 999,1999 999,0 0,0"><text:p/></draw:polygon><draw:frame draw:style-name="gr120" draw:text-style-name="P34" svg:width="0.5cm" svg:height="0.521cm" svg:x="6.731cm" svg:y="4.586cm"><draw:image xlink:href="Pictures/10000201000000570000005AD70113CE.png" xlink:type="simple" xlink:show="embed" xlink:actuate="onLoad"><text:p/></draw:image></draw:frame></draw:g><draw:polygon draw:style-name="gr121" draw:text-style-name="P34" svg:width="0.998cm" svg:height="1.998cm" draw:transform="rotate (1.5707963267949) translate (7.5034009483391cm 3.49743641122923cm)" svg:viewBox="0 0 999 1999" draw:points="0,1999 999,1999 999,0 0,0"><text:p/></draw:polygon></draw:g><draw:g draw:style-name="gr2"><draw:g draw:style-name="gr2"><draw:polygon draw:style-name="gr122" draw:text-style-name="P34" svg:width="2.996cm" svg:height="0.999cm" svg:x="13.498cm" svg:y="4.5cm" svg:viewBox="0 0 2997 1000" draw:points="0,0 2997,0 2997,1000 0,1000"><text:p/></draw:polygon><draw:polygon draw:style-name="gr123" draw:text-style-name="P34" svg:width="2.996cm" svg:height="1.998cm" svg:x="13.497cm" svg:y="5.501cm" svg:viewBox="0 0 2997 1999" draw:points="0,0 2997,0 2997,1999 0,1999"><text:p/></draw:polygon><draw:polygon draw:style-name="gr124" draw:text-style-name="P34" svg:width="0.998cm" svg:height="1.998cm" draw:transform="rotate (1.5707963267949) translate (16.4954009483391cm 5.49943641122925cm)" svg:viewBox="0 0 999 1999" draw:points="0,1999 999,1999 999,0 0,0"><text:p/></draw:polygon><draw:frame draw:style-name="gr125" draw:text-style-name="P34" svg:width="0.503cm" svg:height="0.519cm" svg:x="17.237cm" svg:y="2.796cm"><draw:image xlink:href="Pictures/10000201000000570000005AD70113CE.png" xlink:type="simple" xlink:show="embed" xlink:actuate="onLoad"><text:p/></draw:image></draw:frame><draw:polygon draw:style-name="gr126" draw:text-style-name="P34" svg:width="0.998cm" svg:height="1.998cm" draw:transform="rotate (1.5707963267949) translate (11.4994009483391cm 5.49943641122925cm)" svg:viewBox="0 0 999 1999" draw:points="0,1999 999,1999 999,0 0,0"><text:p/></draw:polygon><draw:polygon draw:style-name="gr127" draw:text-style-name="P34" svg:width="2.996cm" svg:height="0.999cm" svg:x="13.497cm" svg:y="7.5cm" svg:viewBox="0 0 2997 1000" draw:points="0,0 2997,0 2997,1000 0,1000"><text:p/></draw:polygon></draw:g><draw:polygon draw:style-name="gr128" draw:text-style-name="P34" svg:width="2.996cm" svg:height="1.998cm" draw:transform="rotate (1.5707963267949) translate (16.4964578486849cm 4.50191516741561cm)" svg:viewBox="0 0 2997 1999" draw:points="0,0 2997,0 2997,1999 0,1999"><text:p/></draw:polygon></draw:g><draw:g draw:style-name="gr2"><draw:g draw:style-name="gr2"><draw:polygon draw:style-name="gr129" draw:text-style-name="P34" svg:width="2.996cm" svg:height="1.998cm" svg:x="2.002cm" svg:y="0.502cm" svg:viewBox="0 0 2997 1999" draw:points="0,0 2997,0 2997,1999 0,1999"><text:p/></draw:polygon><draw:polygon draw:style-name="gr130" draw:text-style-name="P34" svg:width="2.996cm" svg:height="0.999cm" svg:x="2.002cm" svg:y="2.498cm" svg:viewBox="0 0 2997 1000" draw:points="0,0 2997,0 2997,1000 0,1000"><text:p/></draw:polygon><draw:polygon draw:style-name="gr131" draw:text-style-name="P34" svg:width="2.996cm" svg:height="1.998cm" svg:x="2.002cm" svg:y="3.5cm" svg:viewBox="0 0 2997 1999" draw:points="0,0 2997,0 2997,1999 0,1999"><text:p/></draw:polygon><draw:polygon draw:style-name="gr132" draw:text-style-name="P34" svg:width="2.996cm" svg:height="0.999cm" svg:x="2.002cm" svg:y="5.5cm" svg:viewBox="0 0 2997 1000" draw:points="0,0 2997,0 2997,1000 0,1000"><text:p/></draw:polygon><draw:polygon draw:style-name="gr133" draw:text-style-name="P34" svg:width="0.998cm" svg:height="1.998cm" svg:x="5cm" svg:y="0.502cm" svg:viewBox="0 0 999 1999" draw:points="0,1999 999,1999 999,0 0,0"><text:p/></draw:polygon><draw:frame draw:style-name="gr134" draw:text-style-name="P34" svg:width="0.5cm" svg:height="0.521cm" svg:x="1.247cm" svg:y="1.185cm"><draw:image xlink:href="Pictures/10000201000000570000005AD70113CE.png" xlink:type="simple" xlink:show="embed" xlink:actuate="onLoad"><text:p/></draw:image></draw:frame></draw:g><draw:polygon draw:style-name="gr135" draw:text-style-name="P34" svg:width="0.998cm" svg:height="1.998cm" svg:x="0.999cm" svg:y="0.5cm" svg:viewBox="0 0 999 1999" draw:points="0,1999 999,1999 999,0 0,0"><text:p/></draw:polygon></draw:g><draw:frame draw:style-name="gr136" draw:text-style-name="P35" svg:width="0.5cm" svg:height="0.502cm" svg:x="2cm" svg:y="0.5cm"><draw:text-box><text:p text:style-name="P30"><text:span text:style-name="T14">a.</text:span></text:p></draw:text-box></draw:frame><draw:frame draw:style-name="gr136" draw:text-style-name="P35" svg:width="0.502cm" svg:height="0.502cm" svg:x="9.499cm" svg:y="0.5cm"><draw:text-box><text:p text:style-name="P30"><text:span text:style-name="T14">b.</text:span></text:p></draw:text-box></draw:frame><draw:frame draw:style-name="gr136" draw:text-style-name="P35" svg:width="0.592cm" svg:height="0.502cm" svg:x="11.501cm" svg:y="4.5cm"><draw:text-box><text:p text:style-name="P30"><text:span text:style-name="T14">c.</text:span></text:p></draw:text-box></draw:frame></draw:g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808080" draw:end-color="#ffffff" draw:start-intensity="100%" draw:end-intensity="100%" draw:angle="0" draw:border="0%"/>
    <draw:gradient draw:name="Gradient_20_13" draw:display-name="Gradient 13" draw:style="linear" draw:start-color="#808080" draw:end-color="#ffffff" draw:start-intensity="100%" draw:end-intensity="100%" draw:angle="0" draw:border="0%"/>
    <draw:gradient draw:name="Gradient_20_14" draw:display-name="Gradient 14" draw:style="linear" draw:start-color="#808080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808080" draw:end-color="#ffffff" draw:start-intensity="100%" draw:end-intensity="100%" draw:angle="0" draw:border="0%"/>
    <draw:gradient draw:name="Gradient_20_1648" draw:display-name="Gradient 1648" draw:style="linear" draw:start-color="#000000" draw:end-color="#ffffff" draw:start-intensity="100%" draw:end-intensity="100%" draw:angle="0" draw:border="0%"/>
    <draw:gradient draw:name="Gradient_20_17" draw:display-name="Gradient 17" draw:style="linear" draw:start-color="#808080" draw:end-color="#ffffff" draw:start-intensity="100%" draw:end-intensity="100%" draw:angle="0" draw:border="0%"/>
    <draw:gradient draw:name="Gradient_20_18" draw:display-name="Gradient 18" draw:style="linear" draw:start-color="#808080" draw:end-color="#ffffff" draw:start-intensity="100%" draw:end-intensity="100%" draw:angle="0" draw:border="0%"/>
    <draw:gradient draw:name="Gradient_20_19" draw:display-name="Gradient 19" draw:style="linear" draw:start-color="#808080" draw:end-color="#ffffff" draw:start-intensity="100%" draw:end-intensity="100%" draw:angle="0" draw:border="0%"/>
    <draw:gradient draw:name="Gradient_20_20" draw:display-name="Gradient 20" draw:style="linear" draw:start-color="#808080" draw:end-color="#ffffff" draw:start-intensity="100%" draw:end-intensity="100%" draw:angle="0" draw:border="0%"/>
    <draw:gradient draw:name="Gradient_20_21" draw:display-name="Gradient 21" draw:style="linear" draw:start-color="#808080" draw:end-color="#ffffff" draw:start-intensity="100%" draw:end-intensity="100%" draw:angle="0" draw:border="0%"/>
    <draw:gradient draw:name="Gradient_20_22" draw:display-name="Gradient 22" draw:style="linear" draw:start-color="#808080" draw:end-color="#ffffff" draw:start-intensity="100%" draw:end-intensity="100%" draw:angle="0" draw:border="0%"/>
    <draw:gradient draw:name="Gradient_20_23" draw:display-name="Gradient 23" draw:style="linear" draw:start-color="#808080" draw:end-color="#ffffff" draw:start-intensity="100%" draw:end-intensity="100%" draw:angle="0" draw:border="0%"/>
    <draw:gradient draw:name="Gradient_20_24" draw:display-name="Gradient 24" draw:style="radial" draw:cx="50%" draw:cy="50%" draw:start-color="#c0c0c0" draw:end-color="#808080" draw:start-intensity="100%" draw:end-intensity="100%" draw:border="40%"/>
    <draw:gradient draw:name="Gradient_20_25" draw:display-name="Gradient 25" draw:style="radial" draw:cx="50%" draw:cy="50%" draw:start-color="#c0c0c0" draw:end-color="#808080" draw:start-intensity="100%" draw:end-intensity="100%" draw:border="4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92" draw:display-name="Hatch 2392" draw:style="single" draw:color="#000000" draw:distance="0.011cm" draw:rotation="0"/>
    <draw:hatch draw:name="Hatch_20_2393" draw:display-name="Hatch 2393" draw:style="single" draw:color="#000000" draw:distance="0.011cm" draw:rotation="0"/>
    <draw:hatch draw:name="Hatch_20_2394" draw:display-name="Hatch 2394" draw:style="single" draw:color="#000000" draw:distance="0.011cm" draw:rotation="0"/>
    <draw:hatch draw:name="Hatch_20_2395" draw:display-name="Hatch 2395" draw:style="single" draw:color="#000000" draw:distance="0.011cm" draw:rotation="0"/>
    <draw:hatch draw:name="Hatch_20_2396" draw:display-name="Hatch 2396" draw:style="single" draw:color="#000000" draw:distance="0.011cm" draw:rotation="0"/>
    <draw:hatch draw:name="Hatch_20_2397" draw:display-name="Hatch 2397" draw:style="single" draw:color="#000000" draw:distance="0.011cm" draw:rotation="0"/>
    <draw:hatch draw:name="Hatch_20_2398" draw:display-name="Hatch 2398" draw:style="single" draw:color="#000000" draw:distance="0.011cm" draw:rotation="0"/>
    <draw:hatch draw:name="Hatch_20_2399" draw:display-name="Hatch 2399" draw:style="single" draw:color="#000000" draw:distance="0.011cm" draw:rotation="0"/>
    <draw:hatch draw:name="Hatch_20_2400" draw:display-name="Hatch 2400" draw:style="single" draw:color="#000000" draw:distance="0.011cm" draw:rotation="0"/>
    <draw:hatch draw:name="Hatch_20_2401" draw:display-name="Hatch 2401" draw:style="single" draw:color="#000000" draw:distance="0.011cm" draw:rotation="0"/>
    <draw:hatch draw:name="Hatch_20_2402" draw:display-name="Hatch 2402" draw:style="single" draw:color="#000000" draw:distance="0.011cm" draw:rotation="0"/>
    <draw:hatch draw:name="Hatch_20_2403" draw:display-name="Hatch 2403" draw:style="single" draw:color="#000000" draw:distance="0.011cm" draw:rotation="0"/>
    <draw:hatch draw:name="Hatch_20_2404" draw:display-name="Hatch 2404" draw:style="single" draw:color="#000000" draw:distance="0.011cm" draw:rotation="0"/>
    <draw:hatch draw:name="Hatch_20_2405" draw:display-name="Hatch 2405" draw:style="single" draw:color="#000000" draw:distance="0.011cm" draw:rotation="0"/>
    <draw:hatch draw:name="Hatch_20_2436" draw:display-name="Hatch 2436" draw:style="single" draw:color="#000000" draw:distance="0.011cm" draw:rotation="0"/>
    <draw:hatch draw:name="Hatch_20_2437" draw:display-name="Hatch 2437" draw:style="single" draw:color="#000000" draw:distance="0.011cm" draw:rotation="0"/>
    <draw:hatch draw:name="Hatch_20_2438" draw:display-name="Hatch 2438" draw:style="single" draw:color="#000000" draw:distance="0.011cm" draw:rotation="0"/>
    <draw:hatch draw:name="Hatch_20_2439" draw:display-name="Hatch 2439" draw:style="single" draw:color="#000000" draw:distance="0.011cm" draw:rotation="0"/>
    <draw:hatch draw:name="Hatch_20_2440" draw:display-name="Hatch 2440" draw:style="single" draw:color="#000000" draw:distance="0.011cm" draw:rotation="0"/>
    <draw:hatch draw:name="Hatch_20_2441" draw:display-name="Hatch 2441" draw:style="single" draw:color="#000000" draw:distance="0.011cm" draw:rotation="0"/>
    <draw:hatch draw:name="Hatch_20_2442" draw:display-name="Hatch 2442" draw:style="single" draw:color="#000000" draw:distance="0.011cm" draw:rotation="0"/>
    <draw:hatch draw:name="Hatch_20_2443" draw:display-name="Hatch 2443" draw:style="single" draw:color="#000000" draw:distance="0.011cm" draw:rotation="0"/>
    <draw:hatch draw:name="Hatch_20_2444" draw:display-name="Hatch 2444" draw:style="single" draw:color="#000000" draw:distance="0.011cm" draw:rotation="0"/>
    <draw:hatch draw:name="Hatch_20_2445" draw:display-name="Hatch 2445" draw:style="single" draw:color="#000000" draw:distance="0.011cm" draw:rotation="0"/>
    <draw:hatch draw:name="Hatch_20_2446" draw:display-name="Hatch 2446" draw:style="single" draw:color="#000000" draw:distance="0.011cm" draw:rotation="0"/>
    <draw:hatch draw:name="Hatch_20_2447" draw:display-name="Hatch 2447" draw:style="single" draw:color="#000000" draw:distance="0.011cm" draw:rotation="0"/>
    <draw:hatch draw:name="Hatch_20_2448" draw:display-name="Hatch 2448" draw:style="single" draw:color="#000000" draw:distance="0.011cm" draw:rotation="0"/>
    <draw:hatch draw:name="Hatch_20_2449" draw:display-name="Hatch 2449" draw:style="single" draw:color="#000000" draw:distance="0.011cm" draw:rotation="0"/>
    <draw:hatch draw:name="Hatch_20_2450" draw:display-name="Hatch 2450" draw:style="single" draw:color="#000000" draw:distance="0.011cm" draw:rotation="0"/>
    <draw:hatch draw:name="Hatch_20_2451" draw:display-name="Hatch 2451" draw:style="single" draw:color="#000000" draw:distance="0.011cm" draw:rotation="0"/>
    <draw:hatch draw:name="Hatch_20_2452" draw:display-name="Hatch 2452" draw:style="single" draw:color="#000000" draw:distance="0.011cm" draw:rotation="0"/>
    <draw:hatch draw:name="Hatch_20_2453" draw:display-name="Hatch 2453" draw:style="single" draw:color="#000000" draw:distance="0.011cm" draw:rotation="0"/>
    <draw:hatch draw:name="Hatch_20_2454" draw:display-name="Hatch 2454" draw:style="single" draw:color="#000000" draw:distance="0.011cm" draw:rotation="0"/>
    <draw:hatch draw:name="Hatch_20_2455" draw:display-name="Hatch 2455" draw:style="single" draw:color="#000000" draw:distance="0.011cm" draw:rotation="0"/>
    <draw:hatch draw:name="Hatch_20_2456" draw:display-name="Hatch 2456" draw:style="single" draw:color="#000000" draw:distance="0.011cm" draw:rotation="0"/>
    <draw:hatch draw:name="Hatch_20_2457" draw:display-name="Hatch 2457" draw:style="single" draw:color="#000000" draw:distance="0.011cm" draw:rotation="0"/>
    <draw:hatch draw:name="Hatch_20_2458" draw:display-name="Hatch 2458" draw:style="single" draw:color="#000000" draw:distance="0.011cm" draw:rotation="0"/>
    <draw:hatch draw:name="Hatch_20_2459" draw:display-name="Hatch 2459" draw:style="single" draw:color="#000000" draw:distance="0.011cm" draw:rotation="0"/>
    <draw:hatch draw:name="Hatch_20_2460" draw:display-name="Hatch 2460" draw:style="single" draw:color="#000000" draw:distance="0.011cm" draw:rotation="0"/>
    <draw:hatch draw:name="Hatch_20_2461" draw:display-name="Hatch 2461" draw:style="single" draw:color="#000000" draw:distance="0.011cm" draw:rotation="0"/>
    <draw:hatch draw:name="Hatch_20_2462" draw:display-name="Hatch 2462" draw:style="single" draw:color="#000000" draw:distance="0.011cm" draw:rotation="0"/>
    <draw:hatch draw:name="Hatch_20_2463" draw:display-name="Hatch 2463" draw:style="single" draw:color="#000000" draw:distance="0.011cm" draw:rotation="0"/>
    <draw:hatch draw:name="Hatch_20_2464" draw:display-name="Hatch 2464" draw:style="single" draw:color="#000000" draw:distance="0.011cm" draw:rotation="0"/>
    <draw:hatch draw:name="Hatch_20_2465" draw:display-name="Hatch 2465" draw:style="single" draw:color="#000000" draw:distance="0.011cm" draw:rotation="0"/>
    <draw:hatch draw:name="Hatch_20_2466" draw:display-name="Hatch 2466" draw:style="single" draw:color="#000000" draw:distance="0.006cm" draw:rotation="0"/>
    <draw:hatch draw:name="Hatch_20_2467" draw:display-name="Hatch 2467" draw:style="single" draw:color="#000000" draw:distance="0.006cm" draw:rotation="0"/>
    <draw:hatch draw:name="Hatch_20_2468" draw:display-name="Hatch 2468" draw:style="single" draw:color="#000000" draw:distance="0.006cm" draw:rotation="0"/>
    <draw:hatch draw:name="Hatch_20_2469" draw:display-name="Hatch 2469" draw:style="single" draw:color="#000000" draw:distance="0.006cm" draw:rotation="0"/>
    <draw:hatch draw:name="Hatch_20_2470" draw:display-name="Hatch 2470" draw:style="single" draw:color="#000000" draw:distance="0.006cm" draw:rotation="0"/>
    <draw:hatch draw:name="Hatch_20_2480" draw:display-name="Hatch 2480" draw:style="single" draw:color="#000000" draw:distance="0.006cm" draw:rotation="0"/>
    <draw:hatch draw:name="Hatch_20_2481" draw:display-name="Hatch 2481" draw:style="single" draw:color="#000000" draw:distance="0.006cm" draw:rotation="0"/>
    <draw:hatch draw:name="Hatch_20_2482" draw:display-name="Hatch 2482" draw:style="single" draw:color="#000000" draw:distance="0.006cm" draw:rotation="0"/>
    <draw:hatch draw:name="Hatch_20_2483" draw:display-name="Hatch 2483" draw:style="single" draw:color="#000000" draw:distance="0.006cm" draw:rotation="0"/>
    <draw:hatch draw:name="Hatch_20_2484" draw:display-name="Hatch 2484" draw:style="single" draw:color="#000000" draw:distance="0.006cm" draw:rotation="0"/>
    <draw:hatch draw:name="Hatch_20_2485" draw:display-name="Hatch 2485" draw:style="single" draw:color="#000000" draw:distance="0.006cm" draw:rotation="0"/>
    <draw:hatch draw:name="Hatch_20_2486" draw:display-name="Hatch 2486" draw:style="single" draw:color="#000000" draw:distance="0.006cm" draw:rotation="0"/>
    <draw:hatch draw:name="Hatch_20_2487" draw:display-name="Hatch 2487" draw:style="single" draw:color="#000000" draw:distance="0.006cm" draw:rotation="0"/>
    <draw:hatch draw:name="Hatch_20_2488" draw:display-name="Hatch 2488" draw:style="single" draw:color="#000000" draw:distance="0.006cm" draw:rotation="0"/>
    <draw:hatch draw:name="Hatch_20_2489" draw:display-name="Hatch 2489" draw:style="single" draw:color="#000000" draw:distance="0.006cm" draw:rotation="0"/>
    <draw:hatch draw:name="Hatch_20_2490" draw:display-name="Hatch 2490" draw:style="single" draw:color="#000000" draw:distance="0.006cm" draw:rotation="0"/>
    <draw:hatch draw:name="Hatch_20_2491" draw:display-name="Hatch 2491" draw:style="single" draw:color="#000000" draw:distance="0.006cm" draw:rotation="0"/>
    <draw:hatch draw:name="Hatch_20_2492" draw:display-name="Hatch 2492" draw:style="single" draw:color="#000000" draw:distance="0.006cm" draw:rotation="0"/>
    <draw:hatch draw:name="Hatch_20_2493" draw:display-name="Hatch 2493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312" draw:display-name="Hatch 4312" draw:style="single" draw:color="#000000" draw:distance="0.001cm" draw:rotation="0"/>
    <draw:hatch draw:name="Hatch_20_4313" draw:display-name="Hatch 4313" draw:style="single" draw:color="#000000" draw:distance="0.001cm" draw:rotation="0"/>
    <draw:hatch draw:name="Hatch_20_4314" draw:display-name="Hatch 4314" draw:style="single" draw:color="#000000" draw:distance="0.001cm" draw:rotation="0"/>
    <draw:hatch draw:name="Hatch_20_4315" draw:display-name="Hatch 4315" draw:style="single" draw:color="#000000" draw:distance="0.001cm" draw:rotation="0"/>
    <draw:hatch draw:name="Hatch_20_4316" draw:display-name="Hatch 4316" draw:style="single" draw:color="#000000" draw:distance="0.001cm" draw:rotation="0"/>
    <draw:hatch draw:name="Hatch_20_4317" draw:display-name="Hatch 4317" draw:style="single" draw:color="#000000" draw:distance="0.001cm" draw:rotation="0"/>
    <draw:hatch draw:name="Hatch_20_4318" draw:display-name="Hatch 4318" draw:style="single" draw:color="#000000" draw:distance="0.001cm" draw:rotation="0"/>
    <draw:hatch draw:name="Hatch_20_4319" draw:display-name="Hatch 4319" draw:style="single" draw:color="#000000" draw:distance="0.001cm" draw:rotation="0"/>
    <draw:hatch draw:name="Hatch_20_4320" draw:display-name="Hatch 4320" draw:style="single" draw:color="#000000" draw:distance="0.001cm" draw:rotation="0"/>
    <draw:hatch draw:name="Hatch_20_4321" draw:display-name="Hatch 4321" draw:style="single" draw:color="#000000" draw:distance="0.001cm" draw:rotation="0"/>
    <draw:hatch draw:name="Hatch_20_4322" draw:display-name="Hatch 4322" draw:style="single" draw:color="#000000" draw:distance="0.001cm" draw:rotation="0"/>
    <draw:hatch draw:name="Hatch_20_4323" draw:display-name="Hatch 4323" draw:style="single" draw:color="#000000" draw:distance="0.001cm" draw:rotation="0"/>
    <draw:hatch draw:name="Hatch_20_4324" draw:display-name="Hatch 4324" draw:style="single" draw:color="#000000" draw:distance="0.001cm" draw:rotation="0"/>
    <draw:hatch draw:name="Hatch_20_4325" draw:display-name="Hatch 4325" draw:style="single" draw:color="#000000" draw:distance="0.001cm" draw:rotation="0"/>
    <draw:hatch draw:name="Hatch_20_4326" draw:display-name="Hatch 4326" draw:style="single" draw:color="#000000" draw:distance="0.001cm" draw:rotation="0"/>
    <draw:hatch draw:name="Hatch_20_4327" draw:display-name="Hatch 4327" draw:style="single" draw:color="#000000" draw:distance="0.001cm" draw:rotation="0"/>
    <draw:hatch draw:name="Hatch_20_4328" draw:display-name="Hatch 4328" draw:style="single" draw:color="#000000" draw:distance="0.001cm" draw:rotation="0"/>
    <draw:hatch draw:name="Hatch_20_4329" draw:display-name="Hatch 4329" draw:style="single" draw:color="#000000" draw:distance="0.001cm" draw:rotation="0"/>
    <draw:hatch draw:name="Hatch_20_4330" draw:display-name="Hatch 4330" draw:style="single" draw:color="#000000" draw:distance="0.001cm" draw:rotation="0"/>
    <draw:hatch draw:name="Hatch_20_4331" draw:display-name="Hatch 4331" draw:style="single" draw:color="#000000" draw:distance="0.00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631" draw:display-name="Hatch 4631" draw:style="single" draw:color="#000000" draw:distance="0.001cm" draw:rotation="0"/>
    <draw:hatch draw:name="Hatch_20_4632" draw:display-name="Hatch 4632" draw:style="single" draw:color="#000000" draw:distance="0.001cm" draw:rotation="0"/>
    <draw:hatch draw:name="Hatch_20_4633" draw:display-name="Hatch 4633" draw:style="single" draw:color="#000000" draw:distance="0.001cm" draw:rotation="0"/>
    <draw:hatch draw:name="Hatch_20_4634" draw:display-name="Hatch 4634" draw:style="single" draw:color="#000000" draw:distance="0.001cm" draw:rotation="0"/>
    <draw:hatch draw:name="Hatch_20_4635" draw:display-name="Hatch 4635" draw:style="single" draw:color="#000000" draw:distance="0.001cm" draw:rotation="0"/>
    <draw:hatch draw:name="Hatch_20_4636" draw:display-name="Hatch 4636" draw:style="single" draw:color="#000000" draw:distance="0.001cm" draw:rotation="0"/>
    <draw:hatch draw:name="Hatch_20_4637" draw:display-name="Hatch 4637" draw:style="single" draw:color="#000000" draw:distance="0.001cm" draw:rotation="0"/>
    <draw:hatch draw:name="Hatch_20_4638" draw:display-name="Hatch 4638" draw:style="single" draw:color="#000000" draw:distance="0.001cm" draw:rotation="0"/>
    <draw:hatch draw:name="Hatch_20_4639" draw:display-name="Hatch 4639" draw:style="single" draw:color="#000000" draw:distance="0.001cm" draw:rotation="0"/>
    <draw:hatch draw:name="Hatch_20_4640" draw:display-name="Hatch 4640" draw:style="single" draw:color="#000000" draw:distance="0.001cm" draw:rotation="0"/>
    <draw:hatch draw:name="Hatch_20_4641" draw:display-name="Hatch 4641" draw:style="single" draw:color="#000000" draw:distance="0.001cm" draw:rotation="0"/>
    <draw:hatch draw:name="Hatch_20_4642" draw:display-name="Hatch 4642" draw:style="single" draw:color="#000000" draw:distance="0.001cm" draw:rotation="0"/>
    <draw:hatch draw:name="Hatch_20_4643" draw:display-name="Hatch 4643" draw:style="single" draw:color="#000000" draw:distance="0.001cm" draw:rotation="0"/>
    <draw:hatch draw:name="Hatch_20_4644" draw:display-name="Hatch 4644" draw:style="single" draw:color="#000000" draw:distance="0.001cm" draw:rotation="0"/>
    <draw:hatch draw:name="Hatch_20_4645" draw:display-name="Hatch 4645" draw:style="single" draw:color="#000000" draw:distance="0.001cm" draw:rotation="0"/>
    <draw:hatch draw:name="Hatch_20_4646" draw:display-name="Hatch 4646" draw:style="single" draw:color="#000000" draw:distance="0.001cm" draw:rotation="0"/>
    <draw:hatch draw:name="Hatch_20_4647" draw:display-name="Hatch 4647" draw:style="single" draw:color="#000000" draw:distance="0.001cm" draw:rotation="0"/>
    <draw:hatch draw:name="Hatch_20_4648" draw:display-name="Hatch 4648" draw:style="single" draw:color="#000000" draw:distance="0.001cm" draw:rotation="0"/>
    <draw:hatch draw:name="Hatch_20_4649" draw:display-name="Hatch 4649" draw:style="single" draw:color="#000000" draw:distance="0.00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443" draw:display-name="Hatch 5443" draw:style="single" draw:color="#000000" draw:distance="0.003cm" draw:rotation="0"/>
    <draw:hatch draw:name="Hatch_20_5444" draw:display-name="Hatch 5444" draw:style="single" draw:color="#000000" draw:distance="0.006cm" draw:rotation="0"/>
    <draw:hatch draw:name="Hatch_20_5445" draw:display-name="Hatch 5445" draw:style="single" draw:color="#000000" draw:distance="0.006cm" draw:rotation="0"/>
    <draw:hatch draw:name="Hatch_20_5446" draw:display-name="Hatch 5446" draw:style="single" draw:color="#000000" draw:distance="0.006cm" draw:rotation="0"/>
    <draw:hatch draw:name="Hatch_20_5447" draw:display-name="Hatch 5447" draw:style="single" draw:color="#000000" draw:distance="0.006cm" draw:rotation="0"/>
    <draw:hatch draw:name="Hatch_20_5448" draw:display-name="Hatch 5448" draw:style="single" draw:color="#000000" draw:distance="0.006cm" draw:rotation="0"/>
    <draw:hatch draw:name="Hatch_20_5449" draw:display-name="Hatch 5449" draw:style="single" draw:color="#000000" draw:distance="0.006cm" draw:rotation="0"/>
    <draw:hatch draw:name="Hatch_20_5450" draw:display-name="Hatch 5450" draw:style="single" draw:color="#000000" draw:distance="0.006cm" draw:rotation="0"/>
    <draw:hatch draw:name="Hatch_20_5451" draw:display-name="Hatch 5451" draw:style="single" draw:color="#000000" draw:distance="0.006cm" draw:rotation="0"/>
    <draw:hatch draw:name="Hatch_20_5452" draw:display-name="Hatch 5452" draw:style="single" draw:color="#000000" draw:distance="0.006cm" draw:rotation="0"/>
    <draw:hatch draw:name="Hatch_20_5453" draw:display-name="Hatch 5453" draw:style="single" draw:color="#000000" draw:distance="0.006cm" draw:rotation="0"/>
    <draw:hatch draw:name="Hatch_20_5454" draw:display-name="Hatch 5454" draw:style="single" draw:color="#000000" draw:distance="0.006cm" draw:rotation="0"/>
    <draw:hatch draw:name="Hatch_20_5455" draw:display-name="Hatch 5455" draw:style="single" draw:color="#000000" draw:distance="0.006cm" draw:rotation="0"/>
    <draw:hatch draw:name="Hatch_20_5456" draw:display-name="Hatch 5456" draw:style="single" draw:color="#000000" draw:distance="0.006cm" draw:rotation="0"/>
    <draw:hatch draw:name="Hatch_20_5457" draw:display-name="Hatch 5457" draw:style="single" draw:color="#000000" draw:distance="0.006cm" draw:rotation="0"/>
    <draw:hatch draw:name="Hatch_20_5458" draw:display-name="Hatch 5458" draw:style="single" draw:color="#000000" draw:distance="0.006cm" draw:rotation="0"/>
    <draw:hatch draw:name="Hatch_20_5459" draw:display-name="Hatch 5459" draw:style="single" draw:color="#000000" draw:distance="0.006cm" draw:rotation="0"/>
    <draw:hatch draw:name="Hatch_20_5460" draw:display-name="Hatch 5460" draw:style="single" draw:color="#000000" draw:distance="0.006cm" draw:rotation="0"/>
    <draw:hatch draw:name="Hatch_20_5461" draw:display-name="Hatch 5461" draw:style="single" draw:color="#000000" draw:distance="0.006cm" draw:rotation="0"/>
    <draw:hatch draw:name="Hatch_20_5462" draw:display-name="Hatch 5462" draw:style="single" draw:color="#000000" draw:distance="0.006cm" draw:rotation="0"/>
    <draw:hatch draw:name="Hatch_20_5463" draw:display-name="Hatch 5463" draw:style="single" draw:color="#000000" draw:distance="0.006cm" draw:rotation="0"/>
    <draw:hatch draw:name="Hatch_20_5464" draw:display-name="Hatch 5464" draw:style="single" draw:color="#000000" draw:distance="0.006cm" draw:rotation="0"/>
    <draw:hatch draw:name="Hatch_20_5465" draw:display-name="Hatch 5465" draw:style="single" draw:color="#000000" draw:distance="0.006cm" draw:rotation="0"/>
    <draw:hatch draw:name="Hatch_20_5466" draw:display-name="Hatch 5466" draw:style="single" draw:color="#000000" draw:distance="0.006cm" draw:rotation="0"/>
    <draw:hatch draw:name="Hatch_20_5467" draw:display-name="Hatch 5467" draw:style="single" draw:color="#000000" draw:distance="0.006cm" draw:rotation="0"/>
    <draw:hatch draw:name="Hatch_20_5468" draw:display-name="Hatch 5468" draw:style="single" draw:color="#000000" draw:distance="0.006cm" draw:rotation="0"/>
    <draw:hatch draw:name="Hatch_20_5469" draw:display-name="Hatch 5469" draw:style="single" draw:color="#000000" draw:distance="0.006cm" draw:rotation="0"/>
    <draw:hatch draw:name="Hatch_20_5470" draw:display-name="Hatch 5470" draw:style="single" draw:color="#000000" draw:distance="0.006cm" draw:rotation="0"/>
    <draw:hatch draw:name="Hatch_20_5471" draw:display-name="Hatch 5471" draw:style="single" draw:color="#000000" draw:distance="0.006cm" draw:rotation="0"/>
    <draw:hatch draw:name="Hatch_20_5472" draw:display-name="Hatch 5472" draw:style="single" draw:color="#000000" draw:distance="0.006cm" draw:rotation="0"/>
    <draw:hatch draw:name="Hatch_20_5473" draw:display-name="Hatch 5473" draw:style="single" draw:color="#000000" draw:distance="0.006cm" draw:rotation="0"/>
    <draw:hatch draw:name="Hatch_20_5474" draw:display-name="Hatch 5474" draw:style="single" draw:color="#000000" draw:distance="0.006cm" draw:rotation="0"/>
    <draw:hatch draw:name="Hatch_20_5475" draw:display-name="Hatch 5475" draw:style="single" draw:color="#000000" draw:distance="0.006cm" draw:rotation="0"/>
    <draw:hatch draw:name="Hatch_20_5476" draw:display-name="Hatch 5476" draw:style="single" draw:color="#000000" draw:distance="0.006cm" draw:rotation="0"/>
    <draw:hatch draw:name="Hatch_20_5477" draw:display-name="Hatch 5477" draw:style="single" draw:color="#000000" draw:distance="0.006cm" draw:rotation="0"/>
    <draw:hatch draw:name="Hatch_20_5478" draw:display-name="Hatch 5478" draw:style="single" draw:color="#000000" draw:distance="0.006cm" draw:rotation="0"/>
    <draw:hatch draw:name="Hatch_20_5479" draw:display-name="Hatch 5479" draw:style="single" draw:color="#000000" draw:distance="0.006cm" draw:rotation="0"/>
    <draw:hatch draw:name="Hatch_20_5480" draw:display-name="Hatch 5480" draw:style="single" draw:color="#000000" draw:distance="0.006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" draw:display-name="Hatch 55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808080" draw:distance="0.011cm" draw:rotation="0"/>
    <draw:hatch draw:name="Hatching_20_10" draw:display-name="Hatching 10" draw:style="single" draw:color="#808080" draw:distance="0.011cm" draw:rotation="0"/>
    <draw:hatch draw:name="Hatching_20_11" draw:display-name="Hatching 11" draw:style="single" draw:color="#808080" draw:distance="0.011cm" draw:rotation="0"/>
    <draw:hatch draw:name="Hatching_20_2" draw:display-name="Hatching 2" draw:style="single" draw:color="#808080" draw:distance="0.011cm" draw:rotation="0"/>
    <draw:hatch draw:name="Hatching_20_3" draw:display-name="Hatching 3" draw:style="single" draw:color="#808080" draw:distance="0.011cm" draw:rotation="0"/>
    <draw:hatch draw:name="Hatching_20_4" draw:display-name="Hatching 4" draw:style="single" draw:color="#808080" draw:distance="0.011cm" draw:rotation="0"/>
    <draw:hatch draw:name="Hatching_20_5" draw:display-name="Hatching 5" draw:style="single" draw:color="#808080" draw:distance="0.011cm" draw:rotation="0"/>
    <draw:hatch draw:name="Hatching_20_6" draw:display-name="Hatching 6" draw:style="single" draw:color="#808080" draw:distance="0.011cm" draw:rotation="0"/>
    <draw:hatch draw:name="Hatching_20_7" draw:display-name="Hatching 7" draw:style="single" draw:color="#808080" draw:distance="0.011cm" draw:rotation="0"/>
    <draw:hatch draw:name="Hatching_20_8" draw:display-name="Hatching 8" draw:style="single" draw:color="#808080" draw:distance="0.011cm" draw:rotation="0"/>
    <draw:hatch draw:name="Hatching_20_9" draw:display-name="Hatching 9" draw:style="single" draw:color="#80808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460" draw:display-name="Dash 2460" draw:style="rect" draw:dots1="1" draw:dots1-length="0.006cm" draw:dots2="1" draw:dots2-length="0.006cm" draw:distance="0.006cm"/>
    <draw:stroke-dash draw:name="Dash_20_2461" draw:display-name="Dash 2461" draw:style="rect" draw:dots1="1" draw:dots1-length="0.006cm" draw:dots2="1" draw:dots2-length="0.006cm" draw:distance="0.006cm"/>
    <draw:stroke-dash draw:name="Dash_20_2462" draw:display-name="Dash 2462" draw:style="rect" draw:dots1="1" draw:dots1-length="0.006cm" draw:dots2="1" draw:dots2-length="0.006cm" draw:distance="0.006cm"/>
    <draw:stroke-dash draw:name="Dash_20_2463" draw:display-name="Dash 2463" draw:style="rect" draw:dots1="1" draw:dots1-length="0.006cm" draw:dots2="1" draw:dots2-length="0.006cm" draw:distance="0.006cm"/>
    <draw:stroke-dash draw:name="Dash_20_2464" draw:display-name="Dash 2464" draw:style="rect" draw:dots1="1" draw:dots1-length="0.006cm" draw:dots2="1" draw:dots2-length="0.006cm" draw:distance="0.006cm"/>
    <draw:stroke-dash draw:name="Dash_20_2465" draw:display-name="Dash 2465" draw:style="rect" draw:dots1="1" draw:dots1-length="0.006cm" draw:dots2="1" draw:dots2-length="0.006cm" draw:distance="0.006cm"/>
    <draw:stroke-dash draw:name="Dash_20_2466" draw:display-name="Dash 2466" draw:style="rect" draw:dots1="1" draw:dots1-length="0.006cm" draw:dots2="1" draw:dots2-length="0.006cm" draw:distance="0.006cm"/>
    <draw:stroke-dash draw:name="Dash_20_2467" draw:display-name="Dash 2467" draw:style="rect" draw:dots1="1" draw:dots1-length="0.006cm" draw:dots2="1" draw:dots2-length="0.006cm" draw:distance="0.006cm"/>
    <draw:stroke-dash draw:name="Dash_20_2468" draw:display-name="Dash 2468" draw:style="rect" draw:dots1="1" draw:dots1-length="0.006cm" draw:dots2="1" draw:dots2-length="0.006cm" draw:distance="0.006cm"/>
    <draw:stroke-dash draw:name="Dash_20_2469" draw:display-name="Dash 2469" draw:style="rect" draw:dots1="1" draw:dots1-length="0.006cm" draw:dots2="1" draw:dots2-length="0.006cm" draw:distance="0.006cm"/>
    <draw:stroke-dash draw:name="Dash_20_2470" draw:display-name="Dash 2470" draw:style="rect" draw:dots1="1" draw:dots1-length="0.006cm" draw:dots2="1" draw:dots2-length="0.006cm" draw:distance="0.006cm"/>
    <draw:stroke-dash draw:name="Dash_20_2480" draw:display-name="Dash 2480" draw:style="rect" draw:dots1="1" draw:dots1-length="0.006cm" draw:dots2="1" draw:dots2-length="0.006cm" draw:distance="0.006cm"/>
    <draw:stroke-dash draw:name="Dash_20_2481" draw:display-name="Dash 2481" draw:style="rect" draw:dots1="1" draw:dots1-length="0.006cm" draw:dots2="1" draw:dots2-length="0.006cm" draw:distance="0.006cm"/>
    <draw:stroke-dash draw:name="Dash_20_2482" draw:display-name="Dash 2482" draw:style="rect" draw:dots1="1" draw:dots1-length="0.006cm" draw:dots2="1" draw:dots2-length="0.006cm" draw:distance="0.006cm"/>
    <draw:stroke-dash draw:name="Dash_20_2483" draw:display-name="Dash 2483" draw:style="rect" draw:dots1="1" draw:dots1-length="0.006cm" draw:dots2="1" draw:dots2-length="0.006cm" draw:distance="0.006cm"/>
    <draw:stroke-dash draw:name="Dash_20_2484" draw:display-name="Dash 2484" draw:style="rect" draw:dots1="1" draw:dots1-length="0.006cm" draw:dots2="1" draw:dots2-length="0.006cm" draw:distance="0.006cm"/>
    <draw:stroke-dash draw:name="Dash_20_2485" draw:display-name="Dash 2485" draw:style="rect" draw:dots1="1" draw:dots1-length="0.006cm" draw:dots2="1" draw:dots2-length="0.006cm" draw:distance="0.006cm"/>
    <draw:stroke-dash draw:name="Dash_20_2486" draw:display-name="Dash 2486" draw:style="rect" draw:dots1="1" draw:dots1-length="0.006cm" draw:dots2="1" draw:dots2-length="0.006cm" draw:distance="0.006cm"/>
    <draw:stroke-dash draw:name="Dash_20_2487" draw:display-name="Dash 2487" draw:style="rect" draw:dots1="1" draw:dots1-length="0.006cm" draw:dots2="1" draw:dots2-length="0.006cm" draw:distance="0.006cm"/>
    <draw:stroke-dash draw:name="Dash_20_2488" draw:display-name="Dash 2488" draw:style="rect" draw:dots1="1" draw:dots1-length="0.006cm" draw:dots2="1" draw:dots2-length="0.006cm" draw:distance="0.006cm"/>
    <draw:stroke-dash draw:name="Dash_20_2489" draw:display-name="Dash 2489" draw:style="rect" draw:dots1="1" draw:dots1-length="0.006cm" draw:dots2="1" draw:dots2-length="0.006cm" draw:distance="0.006cm"/>
    <draw:stroke-dash draw:name="Dash_20_2490" draw:display-name="Dash 2490" draw:style="rect" draw:dots1="1" draw:dots1-length="0.006cm" draw:dots2="1" draw:dots2-length="0.006cm" draw:distance="0.006cm"/>
    <draw:stroke-dash draw:name="Dash_20_2491" draw:display-name="Dash 2491" draw:style="rect" draw:dots1="1" draw:dots1-length="0.006cm" draw:dots2="1" draw:dots2-length="0.006cm" draw:distance="0.006cm"/>
    <draw:stroke-dash draw:name="Dash_20_2492" draw:display-name="Dash 2492" draw:style="rect" draw:dots1="1" draw:dots1-length="0.006cm" draw:dots2="1" draw:dots2-length="0.006cm" draw:distance="0.006cm"/>
    <draw:stroke-dash draw:name="Dash_20_2493" draw:display-name="Dash 2493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312" draw:display-name="Dash 4312" draw:style="rect" draw:dots1="1" draw:dots1-length="0.001cm" draw:dots2="1" draw:dots2-length="0.001cm" draw:distance="0.001cm"/>
    <draw:stroke-dash draw:name="Dash_20_4313" draw:display-name="Dash 4313" draw:style="rect" draw:dots1="1" draw:dots1-length="0.001cm" draw:dots2="1" draw:dots2-length="0.001cm" draw:distance="0.001cm"/>
    <draw:stroke-dash draw:name="Dash_20_4314" draw:display-name="Dash 4314" draw:style="rect" draw:dots1="1" draw:dots1-length="0.001cm" draw:dots2="1" draw:dots2-length="0.001cm" draw:distance="0.001cm"/>
    <draw:stroke-dash draw:name="Dash_20_4315" draw:display-name="Dash 4315" draw:style="rect" draw:dots1="1" draw:dots1-length="0.001cm" draw:dots2="1" draw:dots2-length="0.001cm" draw:distance="0.001cm"/>
    <draw:stroke-dash draw:name="Dash_20_4316" draw:display-name="Dash 4316" draw:style="rect" draw:dots1="1" draw:dots1-length="0.001cm" draw:dots2="1" draw:dots2-length="0.001cm" draw:distance="0.001cm"/>
    <draw:stroke-dash draw:name="Dash_20_4317" draw:display-name="Dash 4317" draw:style="rect" draw:dots1="1" draw:dots1-length="0.001cm" draw:dots2="1" draw:dots2-length="0.001cm" draw:distance="0.001cm"/>
    <draw:stroke-dash draw:name="Dash_20_4318" draw:display-name="Dash 4318" draw:style="rect" draw:dots1="1" draw:dots1-length="0.001cm" draw:dots2="1" draw:dots2-length="0.001cm" draw:distance="0.001cm"/>
    <draw:stroke-dash draw:name="Dash_20_4319" draw:display-name="Dash 4319" draw:style="rect" draw:dots1="1" draw:dots1-length="0.001cm" draw:dots2="1" draw:dots2-length="0.001cm" draw:distance="0.001cm"/>
    <draw:stroke-dash draw:name="Dash_20_4320" draw:display-name="Dash 4320" draw:style="rect" draw:dots1="1" draw:dots1-length="0.001cm" draw:dots2="1" draw:dots2-length="0.001cm" draw:distance="0.001cm"/>
    <draw:stroke-dash draw:name="Dash_20_4321" draw:display-name="Dash 4321" draw:style="rect" draw:dots1="1" draw:dots1-length="0.001cm" draw:dots2="1" draw:dots2-length="0.001cm" draw:distance="0.001cm"/>
    <draw:stroke-dash draw:name="Dash_20_4322" draw:display-name="Dash 4322" draw:style="rect" draw:dots1="1" draw:dots1-length="0.001cm" draw:dots2="1" draw:dots2-length="0.001cm" draw:distance="0.001cm"/>
    <draw:stroke-dash draw:name="Dash_20_4323" draw:display-name="Dash 4323" draw:style="rect" draw:dots1="1" draw:dots1-length="0.001cm" draw:dots2="1" draw:dots2-length="0.001cm" draw:distance="0.001cm"/>
    <draw:stroke-dash draw:name="Dash_20_4324" draw:display-name="Dash 4324" draw:style="rect" draw:dots1="1" draw:dots1-length="0.001cm" draw:dots2="1" draw:dots2-length="0.001cm" draw:distance="0.001cm"/>
    <draw:stroke-dash draw:name="Dash_20_4325" draw:display-name="Dash 4325" draw:style="rect" draw:dots1="1" draw:dots1-length="0.001cm" draw:dots2="1" draw:dots2-length="0.001cm" draw:distance="0.001cm"/>
    <draw:stroke-dash draw:name="Dash_20_4326" draw:display-name="Dash 4326" draw:style="rect" draw:dots1="1" draw:dots1-length="0.001cm" draw:dots2="1" draw:dots2-length="0.001cm" draw:distance="0.001cm"/>
    <draw:stroke-dash draw:name="Dash_20_4327" draw:display-name="Dash 4327" draw:style="rect" draw:dots1="1" draw:dots1-length="0.001cm" draw:dots2="1" draw:dots2-length="0.001cm" draw:distance="0.001cm"/>
    <draw:stroke-dash draw:name="Dash_20_4328" draw:display-name="Dash 4328" draw:style="rect" draw:dots1="1" draw:dots1-length="0.001cm" draw:dots2="1" draw:dots2-length="0.001cm" draw:distance="0.001cm"/>
    <draw:stroke-dash draw:name="Dash_20_4329" draw:display-name="Dash 4329" draw:style="rect" draw:dots1="1" draw:dots1-length="0.001cm" draw:dots2="1" draw:dots2-length="0.001cm" draw:distance="0.001cm"/>
    <draw:stroke-dash draw:name="Dash_20_4330" draw:display-name="Dash 4330" draw:style="rect" draw:dots1="1" draw:dots1-length="0.001cm" draw:dots2="1" draw:dots2-length="0.001cm" draw:distance="0.001cm"/>
    <draw:stroke-dash draw:name="Dash_20_4331" draw:display-name="Dash 4331" draw:style="rect" draw:dots1="1" draw:dots1-length="0.001cm" draw:dots2="1" draw:dots2-length="0.001cm" draw:distance="0.00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631" draw:display-name="Dash 4631" draw:style="rect" draw:dots1="1" draw:dots1-length="0.001cm" draw:dots2="1" draw:dots2-length="0.001cm" draw:distance="0.001cm"/>
    <draw:stroke-dash draw:name="Dash_20_4632" draw:display-name="Dash 4632" draw:style="rect" draw:dots1="1" draw:dots1-length="0.001cm" draw:dots2="1" draw:dots2-length="0.001cm" draw:distance="0.001cm"/>
    <draw:stroke-dash draw:name="Dash_20_4633" draw:display-name="Dash 4633" draw:style="rect" draw:dots1="1" draw:dots1-length="0.001cm" draw:dots2="1" draw:dots2-length="0.001cm" draw:distance="0.001cm"/>
    <draw:stroke-dash draw:name="Dash_20_4634" draw:display-name="Dash 4634" draw:style="rect" draw:dots1="1" draw:dots1-length="0.001cm" draw:dots2="1" draw:dots2-length="0.001cm" draw:distance="0.001cm"/>
    <draw:stroke-dash draw:name="Dash_20_4635" draw:display-name="Dash 4635" draw:style="rect" draw:dots1="1" draw:dots1-length="0.001cm" draw:dots2="1" draw:dots2-length="0.001cm" draw:distance="0.001cm"/>
    <draw:stroke-dash draw:name="Dash_20_4636" draw:display-name="Dash 4636" draw:style="rect" draw:dots1="1" draw:dots1-length="0.001cm" draw:dots2="1" draw:dots2-length="0.001cm" draw:distance="0.001cm"/>
    <draw:stroke-dash draw:name="Dash_20_4637" draw:display-name="Dash 4637" draw:style="rect" draw:dots1="1" draw:dots1-length="0.001cm" draw:dots2="1" draw:dots2-length="0.001cm" draw:distance="0.001cm"/>
    <draw:stroke-dash draw:name="Dash_20_4638" draw:display-name="Dash 4638" draw:style="rect" draw:dots1="1" draw:dots1-length="0.001cm" draw:dots2="1" draw:dots2-length="0.001cm" draw:distance="0.001cm"/>
    <draw:stroke-dash draw:name="Dash_20_4639" draw:display-name="Dash 4639" draw:style="rect" draw:dots1="1" draw:dots1-length="0.001cm" draw:dots2="1" draw:dots2-length="0.001cm" draw:distance="0.001cm"/>
    <draw:stroke-dash draw:name="Dash_20_4640" draw:display-name="Dash 4640" draw:style="rect" draw:dots1="1" draw:dots1-length="0.001cm" draw:dots2="1" draw:dots2-length="0.001cm" draw:distance="0.001cm"/>
    <draw:stroke-dash draw:name="Dash_20_4641" draw:display-name="Dash 4641" draw:style="rect" draw:dots1="1" draw:dots1-length="0.001cm" draw:dots2="1" draw:dots2-length="0.001cm" draw:distance="0.001cm"/>
    <draw:stroke-dash draw:name="Dash_20_4642" draw:display-name="Dash 4642" draw:style="rect" draw:dots1="1" draw:dots1-length="0.001cm" draw:dots2="1" draw:dots2-length="0.001cm" draw:distance="0.001cm"/>
    <draw:stroke-dash draw:name="Dash_20_4643" draw:display-name="Dash 4643" draw:style="rect" draw:dots1="1" draw:dots1-length="0.001cm" draw:dots2="1" draw:dots2-length="0.001cm" draw:distance="0.001cm"/>
    <draw:stroke-dash draw:name="Dash_20_4644" draw:display-name="Dash 4644" draw:style="rect" draw:dots1="1" draw:dots1-length="0.001cm" draw:dots2="1" draw:dots2-length="0.001cm" draw:distance="0.001cm"/>
    <draw:stroke-dash draw:name="Dash_20_4645" draw:display-name="Dash 4645" draw:style="rect" draw:dots1="1" draw:dots1-length="0.001cm" draw:dots2="1" draw:dots2-length="0.001cm" draw:distance="0.001cm"/>
    <draw:stroke-dash draw:name="Dash_20_4646" draw:display-name="Dash 4646" draw:style="rect" draw:dots1="1" draw:dots1-length="0.001cm" draw:dots2="1" draw:dots2-length="0.001cm" draw:distance="0.001cm"/>
    <draw:stroke-dash draw:name="Dash_20_4647" draw:display-name="Dash 4647" draw:style="rect" draw:dots1="1" draw:dots1-length="0.001cm" draw:dots2="1" draw:dots2-length="0.001cm" draw:distance="0.001cm"/>
    <draw:stroke-dash draw:name="Dash_20_4648" draw:display-name="Dash 4648" draw:style="rect" draw:dots1="1" draw:dots1-length="0.001cm" draw:dots2="1" draw:dots2-length="0.001cm" draw:distance="0.001cm"/>
    <draw:stroke-dash draw:name="Dash_20_4649" draw:display-name="Dash 4649" draw:style="rect" draw:dots1="1" draw:dots1-length="0.001cm" draw:dots2="1" draw:dots2-length="0.001cm" draw:distance="0.00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301" draw:display-name="Dash 6301" draw:style="rect" draw:dots1="1" draw:dots1-length="0.003cm" draw:dots2="1" draw:dots2-length="0.003cm" draw:distance="0.003cm"/>
    <draw:stroke-dash draw:name="Dash_20_68" draw:display-name="Dash 68" draw:style="rect" draw:dots1="1" draw:dots1-length="0.002cm" draw:dots2="1" draw:dots2-length="0.002cm" draw:distance="0.002cm"/>
    <draw:stroke-dash draw:name="Dash_20_6813" draw:display-name="Dash 6813" draw:style="rect" draw:dots1="1" draw:dots1-length="0.011cm" draw:dots2="1" draw:dots2-length="0.011cm" draw:distance="0.011cm"/>
    <draw:stroke-dash draw:name="Dash_20_6814" draw:display-name="Dash 6814" draw:style="rect" draw:dots1="1" draw:dots1-length="0.011cm" draw:dots2="1" draw:dots2-length="0.011cm" draw:distance="0.011cm"/>
    <draw:stroke-dash draw:name="Dash_20_6815" draw:display-name="Dash 6815" draw:style="rect" draw:dots1="1" draw:dots1-length="0.011cm" draw:dots2="1" draw:dots2-length="0.011cm" draw:distance="0.011cm"/>
    <draw:stroke-dash draw:name="Dash_20_6816" draw:display-name="Dash 6816" draw:style="rect" draw:dots1="1" draw:dots1-length="0.011cm" draw:dots2="1" draw:dots2-length="0.011cm" draw:distance="0.011cm"/>
    <draw:stroke-dash draw:name="Dash_20_6817" draw:display-name="Dash 6817" draw:style="rect" draw:dots1="1" draw:dots1-length="0.011cm" draw:dots2="1" draw:dots2-length="0.011cm" draw:distance="0.011cm"/>
    <draw:stroke-dash draw:name="Dash_20_6818" draw:display-name="Dash 6818" draw:style="rect" draw:dots1="1" draw:dots1-length="0.011cm" draw:dots2="1" draw:dots2-length="0.011cm" draw:distance="0.011cm"/>
    <draw:stroke-dash draw:name="Dash_20_6819" draw:display-name="Dash 6819" draw:style="rect" draw:dots1="1" draw:dots1-length="0.011cm" draw:dots2="1" draw:dots2-length="0.011cm" draw:distance="0.011cm"/>
    <draw:stroke-dash draw:name="Dash_20_6820" draw:display-name="Dash 6820" draw:style="rect" draw:dots1="1" draw:dots1-length="0.011cm" draw:dots2="1" draw:dots2-length="0.011cm" draw:distance="0.011cm"/>
    <draw:stroke-dash draw:name="Dash_20_6821" draw:display-name="Dash 6821" draw:style="rect" draw:dots1="1" draw:dots1-length="0.011cm" draw:dots2="1" draw:dots2-length="0.011cm" draw:distance="0.011cm"/>
    <draw:stroke-dash draw:name="Dash_20_6822" draw:display-name="Dash 6822" draw:style="rect" draw:dots1="1" draw:dots1-length="0.011cm" draw:dots2="1" draw:dots2-length="0.011cm" draw:distance="0.011cm"/>
    <draw:stroke-dash draw:name="Dash_20_6823" draw:display-name="Dash 6823" draw:style="rect" draw:dots1="1" draw:dots1-length="0.011cm" draw:dots2="1" draw:dots2-length="0.011cm" draw:distance="0.011cm"/>
    <draw:stroke-dash draw:name="Dash_20_6824" draw:display-name="Dash 6824" draw:style="rect" draw:dots1="1" draw:dots1-length="0.011cm" draw:dots2="1" draw:dots2-length="0.011cm" draw:distance="0.011cm"/>
    <draw:stroke-dash draw:name="Dash_20_6825" draw:display-name="Dash 6825" draw:style="rect" draw:dots1="1" draw:dots1-length="0.011cm" draw:dots2="1" draw:dots2-length="0.011cm" draw:distance="0.011cm"/>
    <draw:stroke-dash draw:name="Dash_20_6826" draw:display-name="Dash 6826" draw:style="rect" draw:dots1="1" draw:dots1-length="0.011cm" draw:dots2="1" draw:dots2-length="0.011cm" draw:distance="0.011cm"/>
    <draw:stroke-dash draw:name="Dash_20_6857" draw:display-name="Dash 6857" draw:style="rect" draw:dots1="1" draw:dots1-length="0.011cm" draw:dots2="1" draw:dots2-length="0.011cm" draw:distance="0.011cm"/>
    <draw:stroke-dash draw:name="Dash_20_6858" draw:display-name="Dash 6858" draw:style="rect" draw:dots1="1" draw:dots1-length="0.011cm" draw:dots2="1" draw:dots2-length="0.011cm" draw:distance="0.011cm"/>
    <draw:stroke-dash draw:name="Dash_20_6859" draw:display-name="Dash 6859" draw:style="rect" draw:dots1="1" draw:dots1-length="0.011cm" draw:dots2="1" draw:dots2-length="0.011cm" draw:distance="0.011cm"/>
    <draw:stroke-dash draw:name="Dash_20_6860" draw:display-name="Dash 6860" draw:style="rect" draw:dots1="1" draw:dots1-length="0.011cm" draw:dots2="1" draw:dots2-length="0.011cm" draw:distance="0.011cm"/>
    <draw:stroke-dash draw:name="Dash_20_6861" draw:display-name="Dash 6861" draw:style="rect" draw:dots1="1" draw:dots1-length="0.011cm" draw:dots2="1" draw:dots2-length="0.011cm" draw:distance="0.011cm"/>
    <draw:stroke-dash draw:name="Dash_20_6862" draw:display-name="Dash 6862" draw:style="rect" draw:dots1="1" draw:dots1-length="0.011cm" draw:dots2="1" draw:dots2-length="0.011cm" draw:distance="0.011cm"/>
    <draw:stroke-dash draw:name="Dash_20_6863" draw:display-name="Dash 6863" draw:style="rect" draw:dots1="1" draw:dots1-length="0.011cm" draw:dots2="1" draw:dots2-length="0.011cm" draw:distance="0.011cm"/>
    <draw:stroke-dash draw:name="Dash_20_6864" draw:display-name="Dash 6864" draw:style="rect" draw:dots1="1" draw:dots1-length="0.011cm" draw:dots2="1" draw:dots2-length="0.011cm" draw:distance="0.011cm"/>
    <draw:stroke-dash draw:name="Dash_20_6865" draw:display-name="Dash 6865" draw:style="rect" draw:dots1="1" draw:dots1-length="0.011cm" draw:dots2="1" draw:dots2-length="0.011cm" draw:distance="0.011cm"/>
    <draw:stroke-dash draw:name="Dash_20_6866" draw:display-name="Dash 6866" draw:style="rect" draw:dots1="1" draw:dots1-length="0.011cm" draw:dots2="1" draw:dots2-length="0.011cm" draw:distance="0.011cm"/>
    <draw:stroke-dash draw:name="Dash_20_6867" draw:display-name="Dash 6867" draw:style="rect" draw:dots1="1" draw:dots1-length="0.011cm" draw:dots2="1" draw:dots2-length="0.011cm" draw:distance="0.011cm"/>
    <draw:stroke-dash draw:name="Dash_20_6868" draw:display-name="Dash 6868" draw:style="rect" draw:dots1="1" draw:dots1-length="0.011cm" draw:dots2="1" draw:dots2-length="0.011cm" draw:distance="0.011cm"/>
    <draw:stroke-dash draw:name="Dash_20_6869" draw:display-name="Dash 6869" draw:style="rect" draw:dots1="1" draw:dots1-length="0.011cm" draw:dots2="1" draw:dots2-length="0.011cm" draw:distance="0.011cm"/>
    <draw:stroke-dash draw:name="Dash_20_6870" draw:display-name="Dash 6870" draw:style="rect" draw:dots1="1" draw:dots1-length="0.011cm" draw:dots2="1" draw:dots2-length="0.011cm" draw:distance="0.011cm"/>
    <draw:stroke-dash draw:name="Dash_20_6871" draw:display-name="Dash 6871" draw:style="rect" draw:dots1="1" draw:dots1-length="0.011cm" draw:dots2="1" draw:dots2-length="0.011cm" draw:distance="0.011cm"/>
    <draw:stroke-dash draw:name="Dash_20_6872" draw:display-name="Dash 6872" draw:style="rect" draw:dots1="1" draw:dots1-length="0.011cm" draw:dots2="1" draw:dots2-length="0.011cm" draw:distance="0.011cm"/>
    <draw:stroke-dash draw:name="Dash_20_6873" draw:display-name="Dash 6873" draw:style="rect" draw:dots1="1" draw:dots1-length="0.011cm" draw:dots2="1" draw:dots2-length="0.011cm" draw:distance="0.011cm"/>
    <draw:stroke-dash draw:name="Dash_20_6874" draw:display-name="Dash 6874" draw:style="rect" draw:dots1="1" draw:dots1-length="0.011cm" draw:dots2="1" draw:dots2-length="0.011cm" draw:distance="0.011cm"/>
    <draw:stroke-dash draw:name="Dash_20_6875" draw:display-name="Dash 6875" draw:style="rect" draw:dots1="1" draw:dots1-length="0.011cm" draw:dots2="1" draw:dots2-length="0.011cm" draw:distance="0.011cm"/>
    <draw:stroke-dash draw:name="Dash_20_6876" draw:display-name="Dash 6876" draw:style="rect" draw:dots1="1" draw:dots1-length="0.011cm" draw:dots2="1" draw:dots2-length="0.011cm" draw:distance="0.011cm"/>
    <draw:stroke-dash draw:name="Dash_20_6877" draw:display-name="Dash 6877" draw:style="rect" draw:dots1="1" draw:dots1-length="0.011cm" draw:dots2="1" draw:dots2-length="0.011cm" draw:distance="0.011cm"/>
    <draw:stroke-dash draw:name="Dash_20_6878" draw:display-name="Dash 6878" draw:style="rect" draw:dots1="1" draw:dots1-length="0.011cm" draw:dots2="1" draw:dots2-length="0.011cm" draw:distance="0.011cm"/>
    <draw:stroke-dash draw:name="Dash_20_6879" draw:display-name="Dash 6879" draw:style="rect" draw:dots1="1" draw:dots1-length="0.011cm" draw:dots2="1" draw:dots2-length="0.011cm" draw:distance="0.011cm"/>
    <draw:stroke-dash draw:name="Dash_20_6880" draw:display-name="Dash 6880" draw:style="rect" draw:dots1="1" draw:dots1-length="0.011cm" draw:dots2="1" draw:dots2-length="0.011cm" draw:distance="0.011cm"/>
    <draw:stroke-dash draw:name="Dash_20_6881" draw:display-name="Dash 6881" draw:style="rect" draw:dots1="1" draw:dots1-length="0.011cm" draw:dots2="1" draw:dots2-length="0.011cm" draw:distance="0.011cm"/>
    <draw:stroke-dash draw:name="Dash_20_6882" draw:display-name="Dash 6882" draw:style="rect" draw:dots1="1" draw:dots1-length="0.011cm" draw:dots2="1" draw:dots2-length="0.011cm" draw:distance="0.011cm"/>
    <draw:stroke-dash draw:name="Dash_20_6883" draw:display-name="Dash 6883" draw:style="rect" draw:dots1="1" draw:dots1-length="0.011cm" draw:dots2="1" draw:dots2-length="0.011cm" draw:distance="0.011cm"/>
    <draw:stroke-dash draw:name="Dash_20_6884" draw:display-name="Dash 6884" draw:style="rect" draw:dots1="1" draw:dots1-length="0.011cm" draw:dots2="1" draw:dots2-length="0.011cm" draw:distance="0.011cm"/>
    <draw:stroke-dash draw:name="Dash_20_6885" draw:display-name="Dash 6885" draw:style="rect" draw:dots1="1" draw:dots1-length="0.011cm" draw:dots2="1" draw:dots2-length="0.011cm" draw:distance="0.011cm"/>
    <draw:stroke-dash draw:name="Dash_20_6886" draw:display-name="Dash 6886" draw:style="rect" draw:dots1="1" draw:dots1-length="0.011cm" draw:dots2="1" draw:dots2-length="0.011cm" draw:distance="0.011cm"/>
    <draw:stroke-dash draw:name="Dash_20_6887" draw:display-name="Dash 6887" draw:style="rect" draw:dots1="1" draw:dots1-length="0.006cm" draw:dots2="1" draw:dots2-length="0.006cm" draw:distance="0.006cm"/>
    <draw:stroke-dash draw:name="Dash_20_6888" draw:display-name="Dash 6888" draw:style="rect" draw:dots1="1" draw:dots1-length="0.006cm" draw:dots2="1" draw:dots2-length="0.006cm" draw:distance="0.006cm"/>
    <draw:stroke-dash draw:name="Dash_20_6889" draw:display-name="Dash 6889" draw:style="rect" draw:dots1="1" draw:dots1-length="0.006cm" draw:dots2="1" draw:dots2-length="0.006cm" draw:distance="0.006cm"/>
    <draw:stroke-dash draw:name="Dash_20_6890" draw:display-name="Dash 6890" draw:style="rect" draw:dots1="1" draw:dots1-length="0.006cm" draw:dots2="1" draw:dots2-length="0.006cm" draw:distance="0.006cm"/>
    <draw:stroke-dash draw:name="Dash_20_6891" draw:display-name="Dash 6891" draw:style="rect" draw:dots1="1" draw:dots1-length="0.006cm" draw:dots2="1" draw:dots2-length="0.006cm" draw:distance="0.006cm"/>
    <draw:stroke-dash draw:name="Dash_20_6892" draw:display-name="Dash 6892" draw:style="rect" draw:dots1="1" draw:dots1-length="0.006cm" draw:dots2="1" draw:dots2-length="0.006cm" draw:distance="0.006cm"/>
    <draw:stroke-dash draw:name="Dash_20_6893" draw:display-name="Dash 6893" draw:style="rect" draw:dots1="1" draw:dots1-length="0.006cm" draw:dots2="1" draw:dots2-length="0.006cm" draw:distance="0.006cm"/>
    <draw:stroke-dash draw:name="Dash_20_6894" draw:display-name="Dash 6894" draw:style="rect" draw:dots1="1" draw:dots1-length="0.006cm" draw:dots2="1" draw:dots2-length="0.006cm" draw:distance="0.006cm"/>
    <draw:stroke-dash draw:name="Dash_20_6895" draw:display-name="Dash 6895" draw:style="rect" draw:dots1="1" draw:dots1-length="0.006cm" draw:dots2="1" draw:dots2-length="0.006cm" draw:distance="0.006cm"/>
    <draw:stroke-dash draw:name="Dash_20_6896" draw:display-name="Dash 6896" draw:style="rect" draw:dots1="1" draw:dots1-length="0.006cm" draw:dots2="1" draw:dots2-length="0.006cm" draw:distance="0.006cm"/>
    <draw:stroke-dash draw:name="Dash_20_6897" draw:display-name="Dash 6897" draw:style="rect" draw:dots1="1" draw:dots1-length="0.006cm" draw:dots2="1" draw:dots2-length="0.006cm" draw:distance="0.006cm"/>
    <draw:stroke-dash draw:name="Dash_20_6898" draw:display-name="Dash 6898" draw:style="rect" draw:dots1="1" draw:dots1-length="0.006cm" draw:dots2="1" draw:dots2-length="0.006cm" draw:distance="0.006cm"/>
    <draw:stroke-dash draw:name="Dash_20_6899" draw:display-name="Dash 6899" draw:style="rect" draw:dots1="1" draw:dots1-length="0.006cm" draw:dots2="1" draw:dots2-length="0.006cm" draw:distance="0.006cm"/>
    <draw:stroke-dash draw:name="Dash_20_69" draw:display-name="Dash 69" draw:style="rect" draw:dots1="1" draw:dots1-length="0.002cm" draw:dots2="1" draw:dots2-length="0.002cm" draw:distance="0.002cm"/>
    <draw:stroke-dash draw:name="Dash_20_6900" draw:display-name="Dash 6900" draw:style="rect" draw:dots1="1" draw:dots1-length="0.006cm" draw:dots2="1" draw:dots2-length="0.006cm" draw:distance="0.006cm"/>
    <draw:stroke-dash draw:name="Dash_20_6901" draw:display-name="Dash 6901" draw:style="rect" draw:dots1="1" draw:dots1-length="0.006cm" draw:dots2="1" draw:dots2-length="0.006cm" draw:distance="0.006cm"/>
    <draw:stroke-dash draw:name="Dash_20_6902" draw:display-name="Dash 6902" draw:style="rect" draw:dots1="1" draw:dots1-length="0.006cm" draw:dots2="1" draw:dots2-length="0.006cm" draw:distance="0.006cm"/>
    <draw:stroke-dash draw:name="Dash_20_6903" draw:display-name="Dash 6903" draw:style="rect" draw:dots1="1" draw:dots1-length="0.006cm" draw:dots2="1" draw:dots2-length="0.006cm" draw:distance="0.006cm"/>
    <draw:stroke-dash draw:name="Dash_20_6904" draw:display-name="Dash 6904" draw:style="rect" draw:dots1="1" draw:dots1-length="0.006cm" draw:dots2="1" draw:dots2-length="0.006cm" draw:distance="0.006cm"/>
    <draw:stroke-dash draw:name="Dash_20_6905" draw:display-name="Dash 6905" draw:style="rect" draw:dots1="1" draw:dots1-length="0.006cm" draw:dots2="1" draw:dots2-length="0.006cm" draw:distance="0.006cm"/>
    <draw:stroke-dash draw:name="Dash_20_6906" draw:display-name="Dash 6906" draw:style="rect" draw:dots1="1" draw:dots1-length="0.006cm" draw:dots2="1" draw:dots2-length="0.006cm" draw:distance="0.006cm"/>
    <draw:stroke-dash draw:name="Dash_20_6907" draw:display-name="Dash 6907" draw:style="rect" draw:dots1="1" draw:dots1-length="0.006cm" draw:dots2="1" draw:dots2-length="0.006cm" draw:distance="0.006cm"/>
    <draw:stroke-dash draw:name="Dash_20_6908" draw:display-name="Dash 6908" draw:style="rect" draw:dots1="1" draw:dots1-length="0.006cm" draw:dots2="1" draw:dots2-length="0.006cm" draw:distance="0.006cm"/>
    <draw:stroke-dash draw:name="Dash_20_6909" draw:display-name="Dash 6909" draw:style="rect" draw:dots1="1" draw:dots1-length="0.006cm" draw:dots2="1" draw:dots2-length="0.006cm" draw:distance="0.006cm"/>
    <draw:stroke-dash draw:name="Dash_20_6910" draw:display-name="Dash 6910" draw:style="rect" draw:dots1="1" draw:dots1-length="0.006cm" draw:dots2="1" draw:dots2-length="0.006cm" draw:distance="0.006cm"/>
    <draw:stroke-dash draw:name="Dash_20_6911" draw:display-name="Dash 6911" draw:style="rect" draw:dots1="1" draw:dots1-length="0.006cm" draw:dots2="1" draw:dots2-length="0.006cm" draw:distance="0.006cm"/>
    <draw:stroke-dash draw:name="Dash_20_6912" draw:display-name="Dash 6912" draw:style="rect" draw:dots1="1" draw:dots1-length="0.006cm" draw:dots2="1" draw:dots2-length="0.006cm" draw:distance="0.006cm"/>
    <draw:stroke-dash draw:name="Dash_20_6913" draw:display-name="Dash 6913" draw:style="rect" draw:dots1="1" draw:dots1-length="0.006cm" draw:dots2="1" draw:dots2-length="0.006cm" draw:distance="0.006cm"/>
    <draw:stroke-dash draw:name="Dash_20_6914" draw:display-name="Dash 6914" draw:style="rect" draw:dots1="1" draw:dots1-length="0.006cm" draw:dots2="1" draw:dots2-length="0.006cm" draw:distance="0.006cm"/>
    <draw:stroke-dash draw:name="Dash_20_6915" draw:display-name="Dash 6915" draw:style="rect" draw:dots1="1" draw:dots1-length="0.006cm" draw:dots2="1" draw:dots2-length="0.006cm" draw:distance="0.006cm"/>
    <draw:stroke-dash draw:name="Dash_20_6916" draw:display-name="Dash 6916" draw:style="rect" draw:dots1="1" draw:dots1-length="0.006cm" draw:dots2="1" draw:dots2-length="0.006cm" draw:distance="0.006cm"/>
    <draw:stroke-dash draw:name="Dash_20_6917" draw:display-name="Dash 6917" draw:style="rect" draw:dots1="1" draw:dots1-length="0.006cm" draw:dots2="1" draw:dots2-length="0.006cm" draw:distance="0.006cm"/>
    <draw:stroke-dash draw:name="Dash_20_6918" draw:display-name="Dash 6918" draw:style="rect" draw:dots1="1" draw:dots1-length="0.006cm" draw:dots2="1" draw:dots2-length="0.006cm" draw:distance="0.006cm"/>
    <draw:stroke-dash draw:name="Dash_20_6919" draw:display-name="Dash 6919" draw:style="rect" draw:dots1="1" draw:dots1-length="0.006cm" draw:dots2="1" draw:dots2-length="0.006cm" draw:distance="0.006cm"/>
    <draw:stroke-dash draw:name="Dash_20_6920" draw:display-name="Dash 6920" draw:style="rect" draw:dots1="1" draw:dots1-length="0.006cm" draw:dots2="1" draw:dots2-length="0.006cm" draw:distance="0.006cm"/>
    <draw:stroke-dash draw:name="Dash_20_6921" draw:display-name="Dash 6921" draw:style="rect" draw:dots1="1" draw:dots1-length="0.006cm" draw:dots2="1" draw:dots2-length="0.006cm" draw:distance="0.006cm"/>
    <draw:stroke-dash draw:name="Dash_20_6922" draw:display-name="Dash 6922" draw:style="rect" draw:dots1="1" draw:dots1-length="0.006cm" draw:dots2="1" draw:dots2-length="0.006cm" draw:distance="0.006cm"/>
    <draw:stroke-dash draw:name="Dash_20_6923" draw:display-name="Dash 6923" draw:style="rect" draw:dots1="1" draw:dots1-length="0.006cm" draw:dots2="1" draw:dots2-length="0.006cm" draw:distance="0.006cm"/>
    <draw:stroke-dash draw:name="Dash_20_6924" draw:display-name="Dash 6924" draw:style="rect" draw:dots1="1" draw:dots1-length="0.006cm" draw:dots2="1" draw:dots2-length="0.006cm" draw:distance="0.006cm"/>
    <draw:stroke-dash draw:name="Dash_20_6925" draw:display-name="Dash 6925" draw:style="rect" draw:dots1="1" draw:dots1-length="0.011cm" draw:dots2="1" draw:dots2-length="0.011cm" draw:distance="0.011cm"/>
    <draw:stroke-dash draw:name="Dash_20_6926" draw:display-name="Dash 6926" draw:style="rect" draw:dots1="1" draw:dots1-length="0.011cm" draw:dots2="1" draw:dots2-length="0.011cm" draw:distance="0.011cm"/>
    <draw:stroke-dash draw:name="Dash_20_6927" draw:display-name="Dash 6927" draw:style="rect" draw:dots1="1" draw:dots1-length="0.011cm" draw:dots2="1" draw:dots2-length="0.011cm" draw:distance="0.011cm"/>
    <draw:stroke-dash draw:name="Dash_20_6928" draw:display-name="Dash 6928" draw:style="rect" draw:dots1="1" draw:dots1-length="0.011cm" draw:dots2="1" draw:dots2-length="0.011cm" draw:distance="0.011cm"/>
    <draw:stroke-dash draw:name="Dash_20_6929" draw:display-name="Dash 6929" draw:style="rect" draw:dots1="1" draw:dots1-length="0.011cm" draw:dots2="1" draw:dots2-length="0.011cm" draw:distance="0.011cm"/>
    <draw:stroke-dash draw:name="Dash_20_6930" draw:display-name="Dash 6930" draw:style="rect" draw:dots1="1" draw:dots1-length="0.011cm" draw:dots2="1" draw:dots2-length="0.011cm" draw:distance="0.011cm"/>
    <draw:stroke-dash draw:name="Dash_20_6931" draw:display-name="Dash 6931" draw:style="rect" draw:dots1="1" draw:dots1-length="0.011cm" draw:dots2="1" draw:dots2-length="0.011cm" draw:distance="0.011cm"/>
    <draw:stroke-dash draw:name="Dash_20_6932" draw:display-name="Dash 6932" draw:style="rect" draw:dots1="1" draw:dots1-length="0.011cm" draw:dots2="1" draw:dots2-length="0.011cm" draw:distance="0.011cm"/>
    <draw:stroke-dash draw:name="Dash_20_6933" draw:display-name="Dash 6933" draw:style="rect" draw:dots1="1" draw:dots1-length="0.011cm" draw:dots2="1" draw:dots2-length="0.011cm" draw:distance="0.011cm"/>
    <draw:stroke-dash draw:name="Dash_20_6934" draw:display-name="Dash 6934" draw:style="rect" draw:dots1="1" draw:dots1-length="0.011cm" draw:dots2="1" draw:dots2-length="0.011cm" draw:distance="0.011cm"/>
    <draw:stroke-dash draw:name="Dash_20_6935" draw:display-name="Dash 6935" draw:style="rect" draw:dots1="1" draw:dots1-length="0.011cm" draw:dots2="1" draw:dots2-length="0.011cm" draw:distance="0.011cm"/>
    <draw:stroke-dash draw:name="Dash_20_6936" draw:display-name="Dash 6936" draw:style="rect" draw:dots1="1" draw:dots1-length="0.011cm" draw:dots2="1" draw:dots2-length="0.011cm" draw:distance="0.011cm"/>
    <draw:stroke-dash draw:name="Dash_20_6937" draw:display-name="Dash 6937" draw:style="rect" draw:dots1="1" draw:dots1-length="0.011cm" draw:dots2="1" draw:dots2-length="0.011cm" draw:distance="0.011cm"/>
    <draw:stroke-dash draw:name="Dash_20_6938" draw:display-name="Dash 6938" draw:style="rect" draw:dots1="1" draw:dots1-length="0.011cm" draw:dots2="1" draw:dots2-length="0.011cm" draw:distance="0.011cm"/>
    <draw:stroke-dash draw:name="Dash_20_6939" draw:display-name="Dash 6939" draw:style="rect" draw:dots1="1" draw:dots1-length="0.011cm" draw:dots2="1" draw:dots2-length="0.011cm" draw:distance="0.011cm"/>
    <draw:stroke-dash draw:name="Dash_20_6940" draw:display-name="Dash 6940" draw:style="rect" draw:dots1="1" draw:dots1-length="0.011cm" draw:dots2="1" draw:dots2-length="0.011cm" draw:distance="0.011cm"/>
    <draw:stroke-dash draw:name="Dash_20_6941" draw:display-name="Dash 6941" draw:style="rect" draw:dots1="1" draw:dots1-length="0.011cm" draw:dots2="1" draw:dots2-length="0.011cm" draw:distance="0.011cm"/>
    <draw:stroke-dash draw:name="Dash_20_6942" draw:display-name="Dash 6942" draw:style="rect" draw:dots1="1" draw:dots1-length="0.011cm" draw:dots2="1" draw:dots2-length="0.011cm" draw:distance="0.011cm"/>
    <draw:stroke-dash draw:name="Dash_20_6943" draw:display-name="Dash 6943" draw:style="rect" draw:dots1="1" draw:dots1-length="0.011cm" draw:dots2="1" draw:dots2-length="0.011cm" draw:distance="0.011cm"/>
    <draw:stroke-dash draw:name="Dash_20_6944" draw:display-name="Dash 6944" draw:style="rect" draw:dots1="1" draw:dots1-length="0.011cm" draw:dots2="1" draw:dots2-length="0.011cm" draw:distance="0.011cm"/>
    <draw:stroke-dash draw:name="Dash_20_6945" draw:display-name="Dash 6945" draw:style="rect" draw:dots1="1" draw:dots1-length="0.003cm" draw:dots2="1" draw:dots2-length="0.003cm" draw:distance="0.003cm"/>
    <draw:stroke-dash draw:name="Dash_20_6946" draw:display-name="Dash 6946" draw:style="rect" draw:dots1="1" draw:dots1-length="0.006cm" draw:dots2="1" draw:dots2-length="0.006cm" draw:distance="0.006cm"/>
    <draw:stroke-dash draw:name="Dash_20_6947" draw:display-name="Dash 6947" draw:style="rect" draw:dots1="1" draw:dots1-length="0.006cm" draw:dots2="1" draw:dots2-length="0.006cm" draw:distance="0.006cm"/>
    <draw:stroke-dash draw:name="Dash_20_6948" draw:display-name="Dash 6948" draw:style="rect" draw:dots1="1" draw:dots1-length="0.006cm" draw:dots2="1" draw:dots2-length="0.006cm" draw:distance="0.006cm"/>
    <draw:stroke-dash draw:name="Dash_20_6949" draw:display-name="Dash 6949" draw:style="rect" draw:dots1="1" draw:dots1-length="0.006cm" draw:dots2="1" draw:dots2-length="0.006cm" draw:distance="0.006cm"/>
    <draw:stroke-dash draw:name="Dash_20_6950" draw:display-name="Dash 6950" draw:style="rect" draw:dots1="1" draw:dots1-length="0.006cm" draw:dots2="1" draw:dots2-length="0.006cm" draw:distance="0.006cm"/>
    <draw:stroke-dash draw:name="Dash_20_6951" draw:display-name="Dash 6951" draw:style="rect" draw:dots1="1" draw:dots1-length="0.006cm" draw:dots2="1" draw:dots2-length="0.006cm" draw:distance="0.006cm"/>
    <draw:stroke-dash draw:name="Dash_20_6952" draw:display-name="Dash 6952" draw:style="rect" draw:dots1="1" draw:dots1-length="0.006cm" draw:dots2="1" draw:dots2-length="0.006cm" draw:distance="0.006cm"/>
    <draw:stroke-dash draw:name="Dash_20_6953" draw:display-name="Dash 6953" draw:style="rect" draw:dots1="1" draw:dots1-length="0.006cm" draw:dots2="1" draw:dots2-length="0.006cm" draw:distance="0.006cm"/>
    <draw:stroke-dash draw:name="Dash_20_6954" draw:display-name="Dash 6954" draw:style="rect" draw:dots1="1" draw:dots1-length="0.006cm" draw:dots2="1" draw:dots2-length="0.006cm" draw:distance="0.006cm"/>
    <draw:stroke-dash draw:name="Dash_20_6955" draw:display-name="Dash 6955" draw:style="rect" draw:dots1="1" draw:dots1-length="0.006cm" draw:dots2="1" draw:dots2-length="0.006cm" draw:distance="0.006cm"/>
    <draw:stroke-dash draw:name="Dash_20_6956" draw:display-name="Dash 6956" draw:style="rect" draw:dots1="1" draw:dots1-length="0.006cm" draw:dots2="1" draw:dots2-length="0.006cm" draw:distance="0.006cm"/>
    <draw:stroke-dash draw:name="Dash_20_6957" draw:display-name="Dash 6957" draw:style="rect" draw:dots1="1" draw:dots1-length="0.006cm" draw:dots2="1" draw:dots2-length="0.006cm" draw:distance="0.006cm"/>
    <draw:stroke-dash draw:name="Dash_20_6958" draw:display-name="Dash 6958" draw:style="rect" draw:dots1="1" draw:dots1-length="0.006cm" draw:dots2="1" draw:dots2-length="0.006cm" draw:distance="0.006cm"/>
    <draw:stroke-dash draw:name="Dash_20_6959" draw:display-name="Dash 6959" draw:style="rect" draw:dots1="1" draw:dots1-length="0.006cm" draw:dots2="1" draw:dots2-length="0.006cm" draw:distance="0.006cm"/>
    <draw:stroke-dash draw:name="Dash_20_6960" draw:display-name="Dash 6960" draw:style="rect" draw:dots1="1" draw:dots1-length="0.006cm" draw:dots2="1" draw:dots2-length="0.006cm" draw:distance="0.006cm"/>
    <draw:stroke-dash draw:name="Dash_20_6961" draw:display-name="Dash 6961" draw:style="rect" draw:dots1="1" draw:dots1-length="0.006cm" draw:dots2="1" draw:dots2-length="0.006cm" draw:distance="0.006cm"/>
    <draw:stroke-dash draw:name="Dash_20_6962" draw:display-name="Dash 6962" draw:style="rect" draw:dots1="1" draw:dots1-length="0.006cm" draw:dots2="1" draw:dots2-length="0.006cm" draw:distance="0.006cm"/>
    <draw:stroke-dash draw:name="Dash_20_6963" draw:display-name="Dash 6963" draw:style="rect" draw:dots1="1" draw:dots1-length="0.006cm" draw:dots2="1" draw:dots2-length="0.006cm" draw:distance="0.006cm"/>
    <draw:stroke-dash draw:name="Dash_20_6964" draw:display-name="Dash 6964" draw:style="rect" draw:dots1="1" draw:dots1-length="0.006cm" draw:dots2="1" draw:dots2-length="0.006cm" draw:distance="0.006cm"/>
    <draw:stroke-dash draw:name="Dash_20_6965" draw:display-name="Dash 6965" draw:style="rect" draw:dots1="1" draw:dots1-length="0.006cm" draw:dots2="1" draw:dots2-length="0.006cm" draw:distance="0.006cm"/>
    <draw:stroke-dash draw:name="Dash_20_6966" draw:display-name="Dash 6966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fo:color="#008000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list-style-name="ML1" style:master-page-name="">
      <style:paragraph-properties fo:margin-left="1.27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8000" style:font-name="Bitstream Vera Sans1" fo:font-size="11pt" fo:font-style="normal" fo:font-weight="bold" officeooo:rsid="000ea183" officeooo:paragraph-rsid="0014df76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10eaf8"/>
    </style:style>
    <style:style style:name="MT2" style:family="text">
      <style:text-properties fo:text-transform="lowercase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2 : Patrons <text:span text:style-name="MT1">(1)</text:span></text:p>
      </style:header>
      <style:footer>
        <text:list xml:id="list31245873" text:style-name="ML1">
          <text:list-header>
            <text:p text:style-name="MP2">G4 • S<text:span text:style-name="MT2">olides</text:span></text:p>
          </text:list-header>
        </text:list>
      </style:footer>
      <style:footer-left>
        <text:p text:style-name="MP3"><text:span text:style-name="MT2"><text:tab/> <text:s text:c="36"/>Notion de fonction : Chapitre D1</text:span>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1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Katia HACHE</meta:initial-creator>
    <meta:creation-date>2010-09-03T14:07:16</meta:creation-date>
    <dc:date>2013-01-17T11:20:42.81</dc:date>
    <meta:print-date>2013-01-17T11:09:55.03</meta:print-date>
    <dc:language>fr-FR</dc:language>
    <meta:editing-cycles>249</meta:editing-cycles>
    <meta:editing-duration>P5DT19H58M51S</meta:editing-duration>
    <meta:document-statistic meta:table-count="1" meta:image-count="0" meta:object-count="0" meta:page-count="1" meta:paragraph-count="28" meta:word-count="120" meta:character-count="759" meta:non-whitespace-character-count="536"/>
    <meta:user-defined meta:name="Info 1"/>
    <meta:user-defined meta:name="Info 2"/>
    <meta:user-defined meta:name="Info 3"/>
    <meta:user-defined meta:name="Info 4"/>
  </office:meta>
</office:document-meta>
</file>