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2.337cm" style:rel-column-width="8191*"/>
    </style:style>
    <style:style style:name="Tableau2.H" style:family="table-column">
      <style:table-column-properties style:column-width="2.339cm" style:rel-column-width="8198*"/>
    </style:style>
    <style:style style:name="Tableau2.A1" style:family="table-cell">
      <style:table-cell-properties fo:background-color="#cccc00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H1" style:family="table-cell">
      <style:table-cell-properties fo:background-color="#cccc00" fo:padding-left="0cm" fo:padding-right="0cm" fo:padding-top="0.101cm" fo:padding-bottom="0.101cm" fo:border="0.5pt solid #000000">
        <style:background-image/>
      </style:table-cell-properties>
    </style:style>
    <style:style style:name="Tableau2.2" style:family="table-row">
      <style:table-row-properties style:row-height="1.199cm"/>
    </style:style>
    <style:style style:name="Tableau2.A2" style:family="table-cell">
      <style:table-cell-properties style:vertical-align="middle" fo:background-color="#e6e64c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D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F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G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H2" style:family="table-cell">
      <style:table-cell-properties fo:background-color="transparent" fo:padding-left="0cm" fo:padding-right="0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8.71cm" fo:margin-left="0cm" fo:margin-right="-0.009cm" table:align="margins"/>
    </style:style>
    <style:style style:name="Tableau1.A" style:family="table-column">
      <style:table-column-properties style:column-width="3cm" style:rel-column-width="10509*"/>
    </style:style>
    <style:style style:name="Tableau1.E" style:family="table-column">
      <style:table-column-properties style:column-width="6.708cm" style:rel-column-width="23499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background-color="#e6e64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cccc0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cccc00" fo:padding="0cm" fo:border="0.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background-color="#e6e64c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ea183" style:font-style-asian="normal" style:font-style-complex="normal"/>
    </style:style>
    <style:style style:name="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rsid="000ea183" officeooo:paragraph-rsid="001383c4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14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_5f_Paragraphe_20_livret_20_">
      <style:paragraph-properties fo:margin-top="0.101cm" fo:margin-bottom="0.199cm" style:contextual-spacing="false" fo:text-align="justify" style:justify-single-word="false"/>
    </style:style>
    <style:style style:name="P17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/>
    </style:style>
    <style:style style:name="P18" style:family="paragraph" style:parent-style-name="Standard" style:list-style-name="_5f_Numérotation_20_des_20_exercices_20_livrets">
      <style:paragraph-properties fo:margin-top="0.199cm" fo:margin-bottom="0.199cm" style:contextual-spacing="false" fo:text-align="justify" style:justify-single-word="false"/>
    </style:style>
    <style:style style:name="P19" style:family="paragraph" style:parent-style-name="Standard" style:list-style-name="_5f_Numérotation_20_des_20_exercices_20_livrets">
      <style:paragraph-properties fo:margin-top="0cm" fo:margin-bottom="0.199cm" style:contextual-spacing="false" fo:text-align="center" style:justify-single-word="false"/>
    </style:style>
    <style:style style:name="P20" style:family="paragraph" style:parent-style-name="Footer" style:list-style-name="L1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_5f_Paragraphe_20_livret_20_réponse_20_élève" style:list-style-name="_5f_Numérotation_20_des_20_exercices_20_livrets"/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87d0a" officeooo:paragraph-rsid="00187d0a" style:font-size-asian="10pt" style:font-size-complex="10pt"/>
    </style:style>
    <style:style style:name="P24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.199cm" style:contextual-spacing="false" fo:text-align="justify" style:justify-single-word="false" style:page-number="auto" fo:break-before="column"/>
      <style:text-properties fo:font-style="italic" style:font-style-asian="italic" style:font-style-complex="italic"/>
    </style:style>
    <style:style style:name="P25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justify" style:justify-single-word="false"/>
    </style:style>
    <style:style style:name="P26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008000" style:text-outline="false" style:text-line-through-style="none" style:font-name="Bitstream Vera Sans3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text-transform="lowercase"/>
    </style:style>
    <style:style style:name="T5" style:family="text">
      <style:text-properties officeooo:rsid="000ea183"/>
    </style:style>
    <style:style style:name="T6" style:family="text">
      <style:text-properties fo:color="#000000" style:font-name-asian="OpenSymbol1" style:font-name-complex="OpenSymbol1"/>
    </style:style>
    <style:style style:name="T7" style:family="text">
      <style:text-properties fo:color="#000000" style:font-name="Bitstream Vera Sans3" fo:font-size="10pt" style:font-name-asian="OpenSymbol1" style:font-size-asian="10pt" style:font-name-complex="OpenSymbol1" style:font-size-complex="10pt"/>
    </style:style>
    <style:style style:name="T8" style:family="text">
      <style:text-properties fo:color="#000000" fo:font-size="2pt" style:font-name-asian="OpenSymbol1" style:font-size-asian="2pt" style:font-name-complex="OpenSymbol1" style:font-size-complex="2pt"/>
    </style:style>
    <style:style style:name="T9" style:family="text">
      <style:text-properties style:font-size-asian="10pt" style:font-style-asian="normal" style:font-size-complex="10pt" style:font-style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officeooo:rsid="00104165"/>
    </style:style>
    <style:style style:name="T12" style:family="text">
      <style:text-properties officeooo:rsid="00118c37"/>
    </style:style>
    <style:style style:name="T1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7" style:family="text">
      <style:text-properties fo:color="#008000" style:text-outline="false" style:text-line-through-style="none" style:font-name="Bitstream Vera Sans3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4">
          <style:column style:rel-width="2618*" fo:start-indent="0cm" fo:end-indent="0.115cm"/>
          <style:column style:rel-width="2683*" fo:start-indent="0.115cm" fo:end-indent="0.115cm"/>
          <style:column style:rel-width="2683*" fo:start-indent="0.115cm" fo:end-indent="0.115cm"/>
          <style:column style:rel-width="2618*" fo:start-indent="0.1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6857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6858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6859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6860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6861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6862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6863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6864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6865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min-height="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6866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6867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6868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6869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6870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6871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6872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6873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6874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6875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6876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6877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6878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879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6880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881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882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883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884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885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886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38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68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_20_68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_20_68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4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40%" style:run-through="foreground"/>
    </style:style>
    <style:style style:name="gr4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6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60%" style:run-through="foreground"/>
    </style:style>
    <style:style style:name="gr45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_20_68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008000" draw:opacity="6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60%" style:run-through="foreground"/>
    </style:style>
    <style:style style:name="gr4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_20_68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8000" draw:secondary-fill-color="#99ccff" draw:gradient-step-count="0" draw:fill-hatch-solid="false" draw:opacity="4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4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gradient" draw:fill-color="#c0c0c0" draw:fill-gradient-name="Gradient_20_27" draw:opacity="50%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51" style:family="graphic">
      <style:graphic-properties draw:stroke="none" draw:stroke-dash="Dash_20_68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68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5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56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c0c0c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c0c0c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8" style:family="graphic">
      <style:graphic-properties draw:stroke="none" draw:stroke-dash="Dash_20_68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6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88c388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8" svg:width="0.802cm" svg:height="1.583cm" svg:x="1.499cm" svg:y="29.12cm">
        <text:p text:style-name="P27"><text:span text:style-name="T13">70</text:span></text:p>
        <text:p text:style-name="P27"><text:span text:style-name="T14"/></text:p>
        <text:p text:style-name="P27"><text:span text:style-name="T15"/></text:p>
        <text:p text:style-name="P27"><text:span text:style-name="T16"/></text:p>
      </draw:rect>
      <text:list xml:id="list33703963" text:style-name="_5f_Numérotation_20_des_20_exercices_20_livrets">
        <text:list-item>
          <text:p text:style-name="P24">Reconnaissance des solides</text:p>
          <text:list>
            <text:list-item>
              <text:p text:style-name="P25">Classe chaque solide dans le tableau ci-dess<text:span text:style-name="T5">o</text:span>us.</text:p>
            </text:list-item>
          </text:list>
        </text:list-item>
      </text:list>
      <text:p text:style-name="P16"><draw:g text:anchor-type="as-char" draw:z-index="5" draw:style-name="gr2"><draw:g draw:style-name="gr3"><draw:g draw:style-name="gr3"><draw:custom-shape draw:style-name="gr37" draw:text-style-name="P29" svg:width="2.502cm" svg:height="2.5cm" svg:x="0cm" svg:y="0.5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38" draw:text-style-name="P29" svg:x1="0.629cm" svg:y1="0.565cm" svg:x2="0.629cm" svg:y2="2.437cm"><text:p/></draw:line><draw:line draw:style-name="gr38" draw:text-style-name="P29" svg:x1="0.629cm" svg:y1="2.439cm" svg:x2="2.499cm" svg:y2="2.439cm"><text:p/></draw:line><draw:line draw:style-name="gr38" draw:text-style-name="P29" svg:x1="0.639cm" svg:y1="2.418cm" svg:x2="-0.001cm" svg:y2="3.066cm"><text:p/></draw:line></draw:g><draw:frame draw:style-name="gr39" draw:text-style-name="P33" svg:width="0.952cm" svg:height="0.638cm" svg:x="0.808cm" svg:y="1.607cm"><draw:text-box><text:p text:style-name="P32"><text:span text:style-name="T18">Fig. 1</text:span></text:p></draw:text-box></draw:frame></draw:g><draw:g draw:style-name="gr3"><draw:g draw:style-name="gr3"><draw:custom-shape draw:style-name="gr37" draw:text-style-name="P29" svg:width="4.504cm" svg:height="1.502cm" svg:x="14.198cm" svg:y="0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38" draw:text-style-name="P29" svg:x1="14.587cm" svg:y1="-0.001cm" svg:x2="14.587cm" svg:y2="1.121cm"><text:p/></draw:line><draw:line draw:style-name="gr38" draw:text-style-name="P29" svg:x1="14.587cm" svg:y1="1.121cm" svg:x2="18.699cm" svg:y2="1.121cm"><text:p/></draw:line><draw:line draw:style-name="gr38" draw:text-style-name="P29" svg:x1="14.597cm" svg:y1="1.109cm" svg:x2="14.209cm" svg:y2="1.497cm"><text:p/></draw:line></draw:g><draw:frame draw:style-name="gr40" draw:text-style-name="P33" svg:width="0.952cm" svg:height="0.638cm" svg:x="15.93cm" svg:y="0.508cm"><draw:text-box><text:p text:style-name="P32"><text:span text:style-name="T18">Fig. 4</text:span></text:p></draw:text-box></draw:frame></draw:g><draw:g draw:style-name="gr3"><draw:g draw:style-name="gr3"><draw:custom-shape draw:style-name="gr37" draw:text-style-name="P29" svg:width="2.502cm" svg:height="2.5cm" svg:x="4.5cm" svg:y="0.56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ellipse draw:style-name="gr41" draw:text-style-name="P29" svg:width="2.502cm" svg:height="0.63cm" svg:x="4.5cm" svg:y="2.436cm"><text:p/></draw:ellipse></draw:g><draw:frame draw:style-name="gr42" draw:text-style-name="P33" svg:width="0.952cm" svg:height="0.638cm" svg:x="5.338cm" svg:y="1.637cm"><draw:text-box><text:p text:style-name="P32"><text:span text:style-name="T18">Fig. 2</text:span></text:p></draw:text-box></draw:frame></draw:g><draw:g draw:style-name="gr3"><draw:g draw:style-name="gr3"><draw:polygon draw:style-name="gr43" draw:text-style-name="P29" svg:width="3.045cm" svg:height="3.044cm" svg:x="8.499cm" svg:y="-0.001cm" svg:viewBox="0 0 3046 3045" draw:points="0,3045 1015,0 3046,3045"><text:p/></draw:polygon><draw:polygon draw:style-name="gr44" draw:text-style-name="P29" svg:width="3.045cm" svg:height="3.044cm" svg:x="9.514cm" svg:y="-0.001cm" svg:viewBox="0 0 3046 3045" draw:points="0,0 3046,2030 2031,3045"><text:p/></draw:polygon><draw:line draw:style-name="gr45" draw:text-style-name="P29" svg:x1="8.499cm" svg:y1="3.044cm" svg:x2="9.514cm" svg:y2="2.029cm"><text:p/></draw:line><draw:line draw:style-name="gr45" draw:text-style-name="P29" svg:x1="9.514cm" svg:y1="2.029cm" svg:x2="12.56cm" svg:y2="2.029cm"><text:p/></draw:line><draw:line draw:style-name="gr45" draw:text-style-name="P29" svg:x1="9.514cm" svg:y1="2.029cm" svg:x2="9.514cm" svg:y2="-0.001cm"><text:p/></draw:line></draw:g><draw:frame draw:style-name="gr46" draw:text-style-name="P33" svg:width="0.952cm" svg:height="0.638cm" svg:x="9.656cm" svg:y="2.314cm"><draw:text-box><text:p text:style-name="P32"><text:span text:style-name="T18">Fig. 3</text:span></text:p></draw:text-box></draw:frame></draw:g><draw:g draw:style-name="gr3"><draw:custom-shape draw:style-name="gr47" draw:text-style-name="P29" svg:width="2.456cm" svg:height="2.984cm" svg:x="10.236cm" svg:y="3.46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8" draw:text-style-name="P29" svg:x1="10.248cm" svg:y1="6.384cm" svg:x2="11.465cm" svg:y2="3.471cm"><text:p/></draw:line><draw:line draw:style-name="gr48" draw:text-style-name="P29" svg:x1="12.682cm" svg:y1="6.384cm" svg:x2="11.465cm" svg:y2="3.471cm"><text:p/></draw:line></draw:g><draw:frame draw:style-name="gr49" draw:text-style-name="P33" svg:width="0.952cm" svg:height="0.638cm" svg:x="11.019cm" svg:y="5.045cm"><draw:text-box><text:p text:style-name="P32"><text:span text:style-name="T18">Fig. 7</text:span></text:p></draw:text-box></draw:frame><draw:g draw:style-name="gr3"><draw:custom-shape draw:style-name="gr50" draw:text-style-name="P29" svg:width="2.502cm" svg:height="2.505cm" svg:x="16.2cm" svg:y="4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1" draw:text-style-name="P33" svg:width="0.952cm" svg:height="0.638cm" svg:x="16.981cm" svg:y="5.53cm"><draw:text-box><text:p text:style-name="P32"><text:span text:style-name="T18">Fig. 9</text:span></text:p></draw:text-box></draw:frame></draw:g><draw:g draw:style-name="gr3"><draw:g draw:style-name="gr3"><draw:polygon draw:style-name="gr44" draw:text-style-name="P29" svg:width="2.499cm" svg:height="2.5cm" svg:x="13.999cm" svg:y="2.499cm" svg:viewBox="0 0 2500 2501" draw:points="500,0 0,2501 2500,1001"><text:p/></draw:polygon><draw:polygon draw:style-name="gr43" draw:text-style-name="P29" svg:width="0.999cm" svg:height="2.5cm" svg:x="13.499cm" svg:y="2.499cm" svg:viewBox="0 0 1000 2501" draw:points="1000,0 0,1501 500,2501"><text:p/></draw:polygon><draw:line draw:style-name="gr52" draw:text-style-name="P29" svg:x1="14.499cm" svg:y1="2.499cm" svg:x2="13.999cm" svg:y2="5cm"><text:p/></draw:line><draw:line draw:style-name="gr52" draw:text-style-name="P29" svg:x1="14.499cm" svg:y1="2.499cm" svg:x2="16.499cm" svg:y2="3.5cm"><text:p/></draw:line><draw:line draw:style-name="gr52" draw:text-style-name="P29" svg:x1="13.999cm" svg:y1="5.002cm" svg:x2="16.499cm" svg:y2="3.501cm"><text:p/></draw:line><draw:line draw:style-name="gr52" draw:text-style-name="P29" svg:x1="14.499cm" svg:y1="2.499cm" svg:x2="13.499cm" svg:y2="4cm"><text:p/></draw:line><draw:line draw:style-name="gr45" draw:text-style-name="P29" svg:x1="13.499cm" svg:y1="4.001cm" svg:x2="16.499cm" svg:y2="3.501cm"><text:p/></draw:line></draw:g><draw:frame draw:style-name="gr53" draw:text-style-name="P33" svg:width="0.952cm" svg:height="0.638cm" svg:x="14.601cm" svg:y="3.115cm"><draw:text-box><text:p text:style-name="P32"><text:span text:style-name="T18">Fig. 8</text:span></text:p></draw:text-box></draw:frame></draw:g><draw:g draw:style-name="gr3"><draw:g draw:style-name="gr3"><draw:polygon draw:style-name="gr54" draw:text-style-name="P29" svg:width="1.499cm" svg:height="3.501cm" svg:x="6.765cm" svg:y="3.501cm" svg:viewBox="0 0 1500 3502" draw:points="0,0 500,3502 1500,3002"><text:p/></draw:polygon><draw:polygon draw:style-name="gr44" draw:text-style-name="P29" svg:width="0.999cm" svg:height="3.501cm" svg:x="6.265cm" svg:y="3.501cm" svg:viewBox="0 0 1000 3502" draw:points="500,0 0,3502 1000,3502"><text:p/></draw:polygon><draw:polygon draw:style-name="gr55" draw:text-style-name="P29" svg:width="1.499cm" svg:height="3.501cm" svg:x="5.265cm" svg:y="3.501cm" svg:viewBox="0 0 1500 3502" draw:points="0,3002 1500,0 1000,3502"><text:p/></draw:polygon><draw:line draw:style-name="gr56" draw:text-style-name="P29" svg:x1="5.265cm" svg:y1="6.498cm" svg:x2="6.265cm" svg:y2="5.998cm"><text:p/></draw:line><draw:line draw:style-name="gr56" draw:text-style-name="P29" svg:x1="6.265cm" svg:y1="6.002cm" svg:x2="6.765cm" svg:y2="3.501cm"><text:p/></draw:line><draw:line draw:style-name="gr56" draw:text-style-name="P29" svg:x1="6.265cm" svg:y1="5.998cm" svg:x2="7.265cm" svg:y2="5.998cm"><text:p/></draw:line><draw:line draw:style-name="gr56" draw:text-style-name="P29" svg:x1="7.265cm" svg:y1="5.998cm" svg:x2="8.265cm" svg:y2="6.498cm"><text:p/></draw:line><draw:line draw:style-name="gr57" draw:text-style-name="P29" svg:x1="8.265cm" svg:y1="6.499cm" svg:x2="7.265cm" svg:y2="6.999cm"><text:p/></draw:line><draw:line draw:style-name="gr57" draw:text-style-name="P29" svg:x1="6.765cm" svg:y1="3.501cm" svg:x2="7.265cm" svg:y2="7.003cm"><text:p/></draw:line><draw:line draw:style-name="gr57" draw:text-style-name="P29" svg:x1="6.765cm" svg:y1="3.501cm" svg:x2="8.265cm" svg:y2="6.503cm"><text:p/></draw:line><draw:line draw:style-name="gr56" draw:text-style-name="P29" svg:x1="6.765cm" svg:y1="3.501cm" svg:x2="7.265cm" svg:y2="6.002cm"><text:p/></draw:line></draw:g><draw:frame draw:style-name="gr58" draw:text-style-name="P33" svg:width="0.952cm" svg:height="0.638cm" svg:x="6.548cm" svg:y="6.186cm"><draw:text-box><text:p text:style-name="P32"><text:span text:style-name="T18">Fig. 6</text:span></text:p></draw:text-box></draw:frame></draw:g><draw:g draw:style-name="gr3"><draw:g draw:style-name="gr3"><draw:polygon draw:style-name="gr44" draw:text-style-name="P29" svg:width="1.522cm" svg:height="2.537cm" svg:x="-0.001cm" svg:y="4.464cm" svg:viewBox="0 0 1523 2538" draw:points="0,0 1523,508 1523,2538 0,2030"><text:p/></draw:polygon><draw:polygon draw:style-name="gr55" draw:text-style-name="P29" svg:width="3.045cm" svg:height="1.014cm" svg:x="-0.001cm" svg:y="3.956cm" svg:viewBox="0 0 3046 1015" draw:points="0,507 508,0 2030,0 3046,507 1523,1015"><text:p/></draw:polygon><draw:polygon draw:style-name="gr44" draw:text-style-name="P29" svg:width="1.522cm" svg:height="2.537cm" svg:x="1.522cm" svg:y="4.464cm" svg:viewBox="0 0 1523 2538" draw:points="0,508 1523,0 1523,2030 0,2538"><text:p/></draw:polygon><draw:polygon draw:style-name="gr59" draw:text-style-name="P29" svg:width="3.045cm" svg:height="1.014cm" svg:x="-0.001cm" svg:y="5.984cm" svg:viewBox="0 0 3046 1015" draw:points="508,0 0,507 1523,1015 3046,507 2030,0"><text:p/></draw:polygon><draw:polygon draw:style-name="gr60" draw:text-style-name="P29" svg:width="3.045cm" svg:height="1.014cm" svg:x="-0.001cm" svg:y="3.956cm" svg:viewBox="0 0 3046 1015" draw:points="0,507 508,0 2030,0 3046,507 1523,1015"><text:p/></draw:polygon><draw:line draw:style-name="gr45" draw:text-style-name="P29" svg:x1="0.507cm" svg:y1="3.956cm" svg:x2="0.507cm" svg:y2="5.986cm"><text:p/></draw:line><draw:line draw:style-name="gr45" draw:text-style-name="P29" svg:x1="2.029cm" svg:y1="3.956cm" svg:x2="2.029cm" svg:y2="5.986cm"><text:p/></draw:line><draw:line draw:style-name="gr52" draw:text-style-name="P29" svg:x1="3.045cm" svg:y1="4.464cm" svg:x2="3.045cm" svg:y2="6.494cm"><text:p/></draw:line><draw:line draw:style-name="gr52" draw:text-style-name="P29" svg:x1="1.522cm" svg:y1="4.972cm" svg:x2="1.522cm" svg:y2="7.002cm"><text:p/></draw:line></draw:g><draw:frame draw:style-name="gr61" draw:text-style-name="P33" svg:width="0.952cm" svg:height="0.638cm" svg:x="0.833cm" svg:y="4.133cm"><draw:text-box><text:p text:style-name="P32"><text:span text:style-name="T18">Fig. 5</text:span></text:p></draw:text-box></draw:frame></draw:g><draw:ellipse draw:style-name="gr62" draw:text-style-name="P29" svg:width="2.502cm" svg:height="1.004cm" svg:x="10.215cm" svg:y="6.003cm"><text:p/></draw:ellipse><draw:custom-shape draw:style-name="gr63" draw:text-style-name="P29" svg:width="2.502cm" svg:height="1.001cm" svg:x="10.215cm" svg:y="5.992cm"><text:p/><draw:enhanced-geometry svg:viewBox="0 0 21600 21600" draw:mirror-vertical="true" draw:mirror-horizontal="false" draw:type="block-arc" draw:modifiers="174.52728832875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10">Solide</text:p>
          </table:table-cell>
          <table:table-cell table:style-name="Tableau2.A1" office:value-type="string">
            <text:p text:style-name="P14">Cube</text:p>
          </table:table-cell>
          <table:table-cell table:style-name="Tableau2.A1" office:value-type="string">
            <text:p text:style-name="P14">Pavé</text:p>
          </table:table-cell>
          <table:table-cell table:style-name="Tableau2.A1" office:value-type="string">
            <text:p text:style-name="P14">Prisme</text:p>
          </table:table-cell>
          <table:table-cell table:style-name="Tableau2.A1" office:value-type="string">
            <text:p text:style-name="P14">Cylindre</text:p>
          </table:table-cell>
          <table:table-cell table:style-name="Tableau2.A1" office:value-type="string">
            <text:p text:style-name="P12">Pyramide</text:p>
          </table:table-cell>
          <table:table-cell table:style-name="Tableau2.A1" office:value-type="string">
            <text:p text:style-name="P11">Cône</text:p>
          </table:table-cell>
          <table:table-cell table:style-name="Tableau2.H1" office:value-type="string">
            <text:p text:style-name="P12">Sphère</text:p>
          </table:table-cell>
        </table:table-row>
        <table:table-row table:style-name="Tableau2.2">
          <table:table-cell table:style-name="Tableau2.A2" office:value-type="string">
            <text:p text:style-name="P11">Fig<text:span text:style-name="T12">ure</text:span></text:p>
          </table:table-cell>
          <table:table-cell table:style-name="Tableau2.G2" office:value-type="string">
            <text:p text:style-name="P11"/>
          </table:table-cell>
          <table:table-cell table:style-name="Tableau2.G2" office:value-type="string">
            <text:p text:style-name="P11"/>
          </table:table-cell>
          <table:table-cell table:style-name="Tableau2.G2" office:value-type="string">
            <text:p text:style-name="P11"/>
          </table:table-cell>
          <table:table-cell table:style-name="Tableau2.G2" office:value-type="string">
            <text:p text:style-name="P11"/>
          </table:table-cell>
          <table:table-cell table:style-name="Tableau2.G2" office:value-type="string">
            <text:p text:style-name="P11"/>
          </table:table-cell>
          <table:table-cell table:style-name="Tableau2.G2" office:value-type="string">
            <text:p text:style-name="P11"/>
          </table:table-cell>
          <table:table-cell table:style-name="Tableau2.H2" office:value-type="string">
            <text:p text:style-name="P11"/>
          </table:table-cell>
        </table:table-row>
      </table:table>
      <text:list xml:id="list33707088" text:continue-numbering="true" text:style-name="_5f_Numérotation_20_des_20_exercices_20_livrets">
        <text:list-item>
          <text:list>
            <text:list-item>
              <text:p text:style-name="P26">Donne la définition d'un polyèdre.</text:p>
              <text:p text:style-name="P22"><text:span text:style-name="_5f_pointillés_20_gris"><text:span text:style-name="T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22"><text:span text:style-name="T10">Parmi ces solides, quels sont les polyèdres ? </text:span><text:span text:style-name="_5f_pointillés_20_gris"><text:span text:style-name="T9">…........................................................................................</text:span></text:span></text:p>
            </text:list-item>
          </text:list>
        </text:list-item>
        <text:list-item>
          <text:p text:style-name="P17"><text:span text:style-name="_5f_pointillés_20_gris"><text:span text:style-name="T6">Complète les représentations en perspective de chaque solide en traçant les pointillés.</text:span></text:span></text:p>
        </text:list-item>
      </text:list>
      <text:section text:style-name="Sect1" text:name="Section1">
        <text:list xml:id="list33695148" text:continue-numbering="true" text:style-name="_5f_Numérotation_20_des_20_exercices_20_livrets">
          <text:list-header>
            <text:p text:style-name="P18"><draw:g text:anchor-type="as-char" draw:z-index="1" draw:style-name="gr2"><draw:g draw:style-name="gr3"><draw:line draw:style-name="gr4" draw:text-style-name="P29" svg:x1="0.001cm" svg:y1="0.001cm" svg:x2="0.001cm" svg:y2="5.001cm"><text:p/></draw:line><draw:line draw:style-name="gr4" draw:text-style-name="P29" svg:x1="0.501cm" svg:y1="0.001cm" svg:x2="0.501cm" svg:y2="5.001cm"><text:p/></draw:line><draw:line draw:style-name="gr4" draw:text-style-name="P29" svg:x1="1.001cm" svg:y1="0.001cm" svg:x2="1.001cm" svg:y2="5.001cm"><text:p/></draw:line><draw:line draw:style-name="gr4" draw:text-style-name="P29" svg:x1="1.501cm" svg:y1="0.001cm" svg:x2="1.501cm" svg:y2="5.001cm"><text:p/></draw:line><draw:line draw:style-name="gr4" draw:text-style-name="P29" svg:x1="2.001cm" svg:y1="0.001cm" svg:x2="2.001cm" svg:y2="5.001cm"><text:p/></draw:line><draw:line draw:style-name="gr4" draw:text-style-name="P29" svg:x1="2.501cm" svg:y1="0.001cm" svg:x2="2.501cm" svg:y2="5.001cm"><text:p/></draw:line><draw:line draw:style-name="gr4" draw:text-style-name="P29" svg:x1="3.001cm" svg:y1="0.001cm" svg:x2="3.001cm" svg:y2="5.001cm"><text:p/></draw:line><draw:line draw:style-name="gr4" draw:text-style-name="P29" svg:x1="3.501cm" svg:y1="0.001cm" svg:x2="3.501cm" svg:y2="5.001cm"><text:p/></draw:line><draw:line draw:style-name="gr4" draw:text-style-name="P29" svg:x1="4.001cm" svg:y1="0.001cm" svg:x2="4.001cm" svg:y2="5.001cm"><text:p/></draw:line><draw:line draw:style-name="gr4" draw:text-style-name="P29" svg:x1="4.501cm" svg:y1="0.001cm" svg:x2="4.501cm" svg:y2="5.001cm"><text:p/></draw:line><draw:line draw:style-name="gr4" draw:text-style-name="P29" svg:x1="0.001cm" svg:y1="0.001cm" svg:x2="4.501cm" svg:y2="0.001cm"><text:p/></draw:line><draw:line draw:style-name="gr4" draw:text-style-name="P29" svg:x1="0.001cm" svg:y1="0.501cm" svg:x2="4.501cm" svg:y2="0.501cm"><text:p/></draw:line><draw:line draw:style-name="gr4" draw:text-style-name="P29" svg:x1="0.001cm" svg:y1="1.001cm" svg:x2="4.501cm" svg:y2="1.001cm"><text:p/></draw:line><draw:line draw:style-name="gr4" draw:text-style-name="P29" svg:x1="0.001cm" svg:y1="1.501cm" svg:x2="4.501cm" svg:y2="1.501cm"><text:p/></draw:line><draw:line draw:style-name="gr4" draw:text-style-name="P29" svg:x1="0.001cm" svg:y1="2.001cm" svg:x2="4.501cm" svg:y2="2.001cm"><text:p/></draw:line><draw:line draw:style-name="gr4" draw:text-style-name="P29" svg:x1="0.001cm" svg:y1="2.501cm" svg:x2="4.501cm" svg:y2="2.501cm"><text:p/></draw:line><draw:line draw:style-name="gr4" draw:text-style-name="P29" svg:x1="0.001cm" svg:y1="3.002cm" svg:x2="4.501cm" svg:y2="3.002cm"><text:p/></draw:line><draw:line draw:style-name="gr4" draw:text-style-name="P29" svg:x1="0.001cm" svg:y1="3.503cm" svg:x2="4.501cm" svg:y2="3.503cm"><text:p/></draw:line><draw:line draw:style-name="gr4" draw:text-style-name="P29" svg:x1="0.001cm" svg:y1="4.004cm" svg:x2="4.501cm" svg:y2="4.004cm"><text:p/></draw:line><draw:line draw:style-name="gr4" draw:text-style-name="P29" svg:x1="0.001cm" svg:y1="4.503cm" svg:x2="4.501cm" svg:y2="4.503cm"><text:p/></draw:line><draw:line draw:style-name="gr4" draw:text-style-name="P29" svg:x1="0.001cm" svg:y1="5.004cm" svg:x2="4.501cm" svg:y2="5.004cm"><text:p/></draw:line></draw:g><draw:g draw:style-name="gr3"><draw:line draw:style-name="gr5" draw:text-style-name="P30" svg:x1="0.501cm" svg:y1="4.499cm" svg:x2="2.998cm" svg:y2="4.499cm"><text:p/></draw:line><draw:line draw:style-name="gr6" draw:text-style-name="P30" svg:x1="0.501cm" svg:y1="4.499cm" svg:x2="0.501cm" svg:y2="2cm"><text:p/></draw:line><draw:line draw:style-name="gr7" draw:text-style-name="P30" svg:x1="0.501cm" svg:y1="2cm" svg:x2="2.998cm" svg:y2="2cm"><text:p/></draw:line><draw:line draw:style-name="gr8" draw:text-style-name="P30" svg:x1="2.999cm" svg:y1="2cm" svg:x2="2.999cm" svg:y2="4.499cm"><text:p/></draw:line><draw:line draw:style-name="gr9" draw:text-style-name="P30" svg:x1="0.501cm" svg:y1="2cm" svg:x2="1.5cm" svg:y2="1.001cm"><text:p/></draw:line><draw:line draw:style-name="gr10" draw:text-style-name="P30" svg:x1="2.999cm" svg:y1="2cm" svg:x2="3.998cm" svg:y2="1.001cm"><text:p/></draw:line><draw:line draw:style-name="gr11" draw:text-style-name="P30" svg:x1="1.5cm" svg:y1="1.001cm" svg:x2="3.997cm" svg:y2="1.001cm"><text:p/></draw:line><draw:line draw:style-name="gr12" draw:text-style-name="P30" svg:x1="3.998cm" svg:y1="1.001cm" svg:x2="3.998cm" svg:y2="3.5cm"><text:p/></draw:line><draw:line draw:style-name="gr13" draw:text-style-name="P30" svg:x1="2.999cm" svg:y1="4.502cm" svg:x2="3.998cm" svg:y2="3.503cm"><text:p/></draw:line></draw:g><draw:frame draw:style-name="gr14" draw:text-style-name="P31" svg:width="0.5cm" svg:height="0.5cm" svg:x="0.002cm" svg:y="0.002cm"><draw:text-box><text:p text:style-name="P27"><text:span text:style-name="T17">a.</text:span></text:p></draw:text-box></draw:frame></draw:g></text:p>
            <text:p text:style-name="P19"><text:span text:style-name="_5f_pointillés_20_gris"><text:span text:style-name="T6">un cube</text:span></text:span></text:p>
            <text:p text:style-name="P18"><text:span text:style-name="_5f_pointillés_20_gris"><text:span text:style-name="T6"><draw:g text:anchor-type="as-char" draw:z-index="2" draw:style-name="gr2"><draw:g draw:style-name="gr3"><draw:line draw:style-name="gr4" draw:text-style-name="P29" svg:x1="0.001cm" svg:y1="0.001cm" svg:x2="0.001cm" svg:y2="5.001cm"><text:p/></draw:line><draw:line draw:style-name="gr4" draw:text-style-name="P29" svg:x1="0.501cm" svg:y1="0.001cm" svg:x2="0.501cm" svg:y2="5.001cm"><text:p/></draw:line><draw:line draw:style-name="gr4" draw:text-style-name="P29" svg:x1="1.001cm" svg:y1="0.001cm" svg:x2="1.001cm" svg:y2="5.001cm"><text:p/></draw:line><draw:line draw:style-name="gr4" draw:text-style-name="P29" svg:x1="1.501cm" svg:y1="0.001cm" svg:x2="1.501cm" svg:y2="5.001cm"><text:p/></draw:line><draw:line draw:style-name="gr4" draw:text-style-name="P29" svg:x1="2.001cm" svg:y1="0.001cm" svg:x2="2.001cm" svg:y2="5.001cm"><text:p/></draw:line><draw:line draw:style-name="gr4" draw:text-style-name="P29" svg:x1="2.501cm" svg:y1="0.001cm" svg:x2="2.501cm" svg:y2="5.001cm"><text:p/></draw:line><draw:line draw:style-name="gr4" draw:text-style-name="P29" svg:x1="3.001cm" svg:y1="0.001cm" svg:x2="3.001cm" svg:y2="5.001cm"><text:p/></draw:line><draw:line draw:style-name="gr4" draw:text-style-name="P29" svg:x1="3.501cm" svg:y1="0.001cm" svg:x2="3.501cm" svg:y2="5.001cm"><text:p/></draw:line><draw:line draw:style-name="gr4" draw:text-style-name="P29" svg:x1="4.001cm" svg:y1="0.001cm" svg:x2="4.001cm" svg:y2="5.001cm"><text:p/></draw:line><draw:line draw:style-name="gr4" draw:text-style-name="P29" svg:x1="4.501cm" svg:y1="0.001cm" svg:x2="4.501cm" svg:y2="5.001cm"><text:p/></draw:line><draw:line draw:style-name="gr4" draw:text-style-name="P29" svg:x1="0.001cm" svg:y1="0.001cm" svg:x2="4.501cm" svg:y2="0.001cm"><text:p/></draw:line><draw:line draw:style-name="gr4" draw:text-style-name="P29" svg:x1="0.001cm" svg:y1="0.501cm" svg:x2="4.501cm" svg:y2="0.501cm"><text:p/></draw:line><draw:line draw:style-name="gr4" draw:text-style-name="P29" svg:x1="0.001cm" svg:y1="1.001cm" svg:x2="4.501cm" svg:y2="1.001cm"><text:p/></draw:line><draw:line draw:style-name="gr4" draw:text-style-name="P29" svg:x1="0.001cm" svg:y1="1.501cm" svg:x2="4.501cm" svg:y2="1.501cm"><text:p/></draw:line><draw:line draw:style-name="gr4" draw:text-style-name="P29" svg:x1="0.001cm" svg:y1="2.001cm" svg:x2="4.501cm" svg:y2="2.001cm"><text:p/></draw:line><draw:line draw:style-name="gr4" draw:text-style-name="P29" svg:x1="0.001cm" svg:y1="2.501cm" svg:x2="4.501cm" svg:y2="2.501cm"><text:p/></draw:line><draw:line draw:style-name="gr4" draw:text-style-name="P29" svg:x1="0.001cm" svg:y1="3.002cm" svg:x2="4.501cm" svg:y2="3.002cm"><text:p/></draw:line><draw:line draw:style-name="gr4" draw:text-style-name="P29" svg:x1="0.001cm" svg:y1="3.503cm" svg:x2="4.501cm" svg:y2="3.503cm"><text:p/></draw:line><draw:line draw:style-name="gr4" draw:text-style-name="P29" svg:x1="0.001cm" svg:y1="4.004cm" svg:x2="4.501cm" svg:y2="4.004cm"><text:p/></draw:line><draw:line draw:style-name="gr4" draw:text-style-name="P29" svg:x1="0.001cm" svg:y1="4.503cm" svg:x2="4.501cm" svg:y2="4.503cm"><text:p/></draw:line><draw:line draw:style-name="gr4" draw:text-style-name="P29" svg:x1="0.001cm" svg:y1="5.004cm" svg:x2="4.501cm" svg:y2="5.004cm"><text:p/></draw:line></draw:g><draw:g draw:style-name="gr3"><draw:line draw:style-name="gr15" draw:text-style-name="P30" svg:x1="2.501cm" svg:y1="4.503cm" svg:x2="4.001cm" svg:y2="4.503cm"><text:p/></draw:line><draw:line draw:style-name="gr16" draw:text-style-name="P30" svg:x1="2.501cm" svg:y1="4.504cm" svg:x2="2.501cm" svg:y2="1.502cm"><text:p/></draw:line><draw:line draw:style-name="gr17" draw:text-style-name="P30" svg:x1="2.501cm" svg:y1="1.502cm" svg:x2="4.001cm" svg:y2="1.502cm"><text:p/></draw:line><draw:line draw:style-name="gr18" draw:text-style-name="P30" svg:x1="4.001cm" svg:y1="1.502cm" svg:x2="4.001cm" svg:y2="4.504cm"><text:p/></draw:line><draw:line draw:style-name="gr19" draw:text-style-name="P30" svg:x1="2.501cm" svg:y1="1.502cm" svg:x2="0.501cm" svg:y2="0.501cm"><text:p/></draw:line><draw:line draw:style-name="gr20" draw:text-style-name="P30" svg:x1="4.001cm" svg:y1="1.502cm" svg:x2="2.001cm" svg:y2="0.501cm"><text:p/></draw:line><draw:line draw:style-name="gr21" draw:text-style-name="P30" svg:x1="0.501cm" svg:y1="0.501cm" svg:x2="2.001cm" svg:y2="0.501cm"><text:p/></draw:line><draw:line draw:style-name="gr22" draw:text-style-name="P30" svg:x1="0.501cm" svg:y1="0.501cm" svg:x2="0.501cm" svg:y2="3.503cm"><text:p/></draw:line><draw:line draw:style-name="gr23" draw:text-style-name="P30" svg:x1="0.501cm" svg:y1="3.503cm" svg:x2="2.501cm" svg:y2="4.504cm"><text:p/></draw:line></draw:g><draw:frame draw:style-name="gr14" draw:text-style-name="P31" svg:width="0.5cm" svg:height="0.5cm" svg:x="0.002cm" svg:y="0.002cm"><draw:text-box><text:p text:style-name="P27"><text:span text:style-name="T17">b.</text:span></text:p></draw:text-box></draw:frame></draw:g></text:span></text:span></text:p>
            <text:p text:style-name="P19"><text:span text:style-name="_5f_pointillés_20_gris"><text:span text:style-name="T6">un pavé</text:span></text:span></text:p>
            <text:p text:style-name="P18"><text:span text:style-name="_5f_pointillés_20_gris"><text:span text:style-name="T6"><draw:g text:anchor-type="as-char" draw:z-index="3" draw:style-name="gr2"><draw:g draw:style-name="gr3"><draw:line draw:style-name="gr4" draw:text-style-name="P29" svg:x1="0.001cm" svg:y1="0.001cm" svg:x2="0.001cm" svg:y2="5.001cm"><text:p/></draw:line><draw:line draw:style-name="gr4" draw:text-style-name="P29" svg:x1="0.501cm" svg:y1="0.001cm" svg:x2="0.501cm" svg:y2="5.001cm"><text:p/></draw:line><draw:line draw:style-name="gr4" draw:text-style-name="P29" svg:x1="1.001cm" svg:y1="0.001cm" svg:x2="1.001cm" svg:y2="5.001cm"><text:p/></draw:line><draw:line draw:style-name="gr4" draw:text-style-name="P29" svg:x1="1.501cm" svg:y1="0.001cm" svg:x2="1.501cm" svg:y2="5.001cm"><text:p/></draw:line><draw:line draw:style-name="gr4" draw:text-style-name="P29" svg:x1="2.001cm" svg:y1="0.001cm" svg:x2="2.001cm" svg:y2="5.001cm"><text:p/></draw:line><draw:line draw:style-name="gr4" draw:text-style-name="P29" svg:x1="2.501cm" svg:y1="0.001cm" svg:x2="2.501cm" svg:y2="5.001cm"><text:p/></draw:line><draw:line draw:style-name="gr4" draw:text-style-name="P29" svg:x1="3.001cm" svg:y1="0.001cm" svg:x2="3.001cm" svg:y2="5.001cm"><text:p/></draw:line><draw:line draw:style-name="gr4" draw:text-style-name="P29" svg:x1="3.501cm" svg:y1="0.001cm" svg:x2="3.501cm" svg:y2="5.001cm"><text:p/></draw:line><draw:line draw:style-name="gr4" draw:text-style-name="P29" svg:x1="4.001cm" svg:y1="0.001cm" svg:x2="4.001cm" svg:y2="5.001cm"><text:p/></draw:line><draw:line draw:style-name="gr4" draw:text-style-name="P29" svg:x1="4.501cm" svg:y1="0.001cm" svg:x2="4.501cm" svg:y2="5.001cm"><text:p/></draw:line><draw:line draw:style-name="gr4" draw:text-style-name="P29" svg:x1="0.001cm" svg:y1="0.001cm" svg:x2="4.501cm" svg:y2="0.001cm"><text:p/></draw:line><draw:line draw:style-name="gr4" draw:text-style-name="P29" svg:x1="0.001cm" svg:y1="0.501cm" svg:x2="4.501cm" svg:y2="0.501cm"><text:p/></draw:line><draw:line draw:style-name="gr4" draw:text-style-name="P29" svg:x1="0.001cm" svg:y1="1.001cm" svg:x2="4.501cm" svg:y2="1.001cm"><text:p/></draw:line><draw:line draw:style-name="gr4" draw:text-style-name="P29" svg:x1="0.001cm" svg:y1="1.501cm" svg:x2="4.501cm" svg:y2="1.501cm"><text:p/></draw:line><draw:line draw:style-name="gr4" draw:text-style-name="P29" svg:x1="0.001cm" svg:y1="2.001cm" svg:x2="4.501cm" svg:y2="2.001cm"><text:p/></draw:line><draw:line draw:style-name="gr4" draw:text-style-name="P29" svg:x1="0.001cm" svg:y1="2.501cm" svg:x2="4.501cm" svg:y2="2.501cm"><text:p/></draw:line><draw:line draw:style-name="gr4" draw:text-style-name="P29" svg:x1="0.001cm" svg:y1="3.002cm" svg:x2="4.501cm" svg:y2="3.002cm"><text:p/></draw:line><draw:line draw:style-name="gr4" draw:text-style-name="P29" svg:x1="0.001cm" svg:y1="3.503cm" svg:x2="4.501cm" svg:y2="3.503cm"><text:p/></draw:line><draw:line draw:style-name="gr4" draw:text-style-name="P29" svg:x1="0.001cm" svg:y1="4.004cm" svg:x2="4.501cm" svg:y2="4.004cm"><text:p/></draw:line><draw:line draw:style-name="gr4" draw:text-style-name="P29" svg:x1="0.001cm" svg:y1="4.503cm" svg:x2="4.501cm" svg:y2="4.503cm"><text:p/></draw:line><draw:line draw:style-name="gr4" draw:text-style-name="P29" svg:x1="0.001cm" svg:y1="5.004cm" svg:x2="4.501cm" svg:y2="5.004cm"><text:p/></draw:line></draw:g><draw:g draw:style-name="gr3"><draw:line draw:style-name="gr24" draw:text-style-name="P30" svg:x1="1.501cm" svg:y1="4.503cm" svg:x2="1.501cm" svg:y2="3.002cm"><text:p/></draw:line><draw:line draw:style-name="gr25" draw:text-style-name="P30" svg:x1="4.001cm" svg:y1="1.001cm" svg:x2="4.001cm" svg:y2="2.502cm"><text:p/></draw:line><draw:line draw:style-name="gr26" draw:text-style-name="P30" svg:x1="1.501cm" svg:y1="3.003cm" svg:x2="0.501cm" svg:y2="2.002cm"><text:p/></draw:line><draw:line draw:style-name="gr27" draw:text-style-name="P30" svg:x1="4.001cm" svg:y1="1.001cm" svg:x2="2.001cm" svg:y2="0.501cm"><text:p/></draw:line><draw:line draw:style-name="gr28" draw:text-style-name="P30" svg:x1="0.501cm" svg:y1="2.002cm" svg:x2="2.001cm" svg:y2="0.501cm"><text:p/></draw:line><draw:line draw:style-name="gr29" draw:text-style-name="P30" svg:x1="0.501cm" svg:y1="2.002cm" svg:x2="0.501cm" svg:y2="3.503cm"><text:p/></draw:line><draw:line draw:style-name="gr30" draw:text-style-name="P30" svg:x1="0.501cm" svg:y1="3.503cm" svg:x2="1.501cm" svg:y2="4.504cm"><text:p/></draw:line><draw:line draw:style-name="gr31" draw:text-style-name="P30" svg:x1="1.501cm" svg:y1="3.002cm" svg:x2="3.001cm" svg:y2="2.502cm"><text:p/></draw:line><draw:line draw:style-name="gr32" draw:text-style-name="P30" svg:x1="3.001cm" svg:y1="2.502cm" svg:x2="4.001cm" svg:y2="1.001cm"><text:p/></draw:line><draw:line draw:style-name="gr33" draw:text-style-name="P30" svg:x1="4.001cm" svg:y1="2.502cm" svg:x2="3.001cm" svg:y2="4.003cm"><text:p/></draw:line><draw:line draw:style-name="gr34" draw:text-style-name="P30" svg:x1="1.501cm" svg:y1="4.504cm" svg:x2="3.001cm" svg:y2="4.004cm"><text:p/></draw:line><draw:line draw:style-name="gr35" draw:text-style-name="P30" svg:x1="3.001cm" svg:y1="2.502cm" svg:x2="3.001cm" svg:y2="4.003cm"><text:p/></draw:line></draw:g><draw:frame draw:style-name="gr14" draw:text-style-name="P31" svg:width="0.5cm" svg:height="0.5cm" svg:x="0.002cm" svg:y="0.002cm"><draw:text-box><text:p text:style-name="P27"><text:span text:style-name="T17">c.</text:span></text:p></draw:text-box></draw:frame></draw:g></text:span></text:span></text:p>
            <text:p text:style-name="P19"><text:span text:style-name="_5f_pointillés_20_gris"><text:span text:style-name="T6">un prisme droit</text:span></text:span></text:p>
            <text:p text:style-name="P18"><text:span text:style-name="_5f_pointillés_20_gris"><text:span text:style-name="T6"><draw:g text:anchor-type="as-char" draw:z-index="4" draw:style-name="gr2"><draw:g draw:style-name="gr3"><draw:line draw:style-name="gr4" draw:text-style-name="P29" svg:x1="0.001cm" svg:y1="0.001cm" svg:x2="0.001cm" svg:y2="5.001cm"><text:p/></draw:line><draw:line draw:style-name="gr4" draw:text-style-name="P29" svg:x1="0.501cm" svg:y1="0.001cm" svg:x2="0.501cm" svg:y2="5.001cm"><text:p/></draw:line><draw:line draw:style-name="gr4" draw:text-style-name="P29" svg:x1="1.001cm" svg:y1="0.001cm" svg:x2="1.001cm" svg:y2="5.001cm"><text:p/></draw:line><draw:line draw:style-name="gr4" draw:text-style-name="P29" svg:x1="1.501cm" svg:y1="0.001cm" svg:x2="1.501cm" svg:y2="5.001cm"><text:p/></draw:line><draw:line draw:style-name="gr4" draw:text-style-name="P29" svg:x1="2.001cm" svg:y1="0.001cm" svg:x2="2.001cm" svg:y2="5.001cm"><text:p/></draw:line><draw:line draw:style-name="gr4" draw:text-style-name="P29" svg:x1="2.501cm" svg:y1="0.001cm" svg:x2="2.501cm" svg:y2="5.001cm"><text:p/></draw:line><draw:line draw:style-name="gr4" draw:text-style-name="P29" svg:x1="3.001cm" svg:y1="0.001cm" svg:x2="3.001cm" svg:y2="5.001cm"><text:p/></draw:line><draw:line draw:style-name="gr4" draw:text-style-name="P29" svg:x1="3.501cm" svg:y1="0.001cm" svg:x2="3.501cm" svg:y2="5.001cm"><text:p/></draw:line><draw:line draw:style-name="gr4" draw:text-style-name="P29" svg:x1="4.001cm" svg:y1="0.001cm" svg:x2="4.001cm" svg:y2="5.001cm"><text:p/></draw:line><draw:line draw:style-name="gr4" draw:text-style-name="P29" svg:x1="4.501cm" svg:y1="0.001cm" svg:x2="4.501cm" svg:y2="5.001cm"><text:p/></draw:line><draw:line draw:style-name="gr4" draw:text-style-name="P29" svg:x1="0.001cm" svg:y1="0.001cm" svg:x2="4.501cm" svg:y2="0.001cm"><text:p/></draw:line><draw:line draw:style-name="gr4" draw:text-style-name="P29" svg:x1="0.001cm" svg:y1="0.501cm" svg:x2="4.501cm" svg:y2="0.501cm"><text:p/></draw:line><draw:line draw:style-name="gr4" draw:text-style-name="P29" svg:x1="0.001cm" svg:y1="1.001cm" svg:x2="4.501cm" svg:y2="1.001cm"><text:p/></draw:line><draw:line draw:style-name="gr4" draw:text-style-name="P29" svg:x1="0.001cm" svg:y1="1.501cm" svg:x2="4.501cm" svg:y2="1.501cm"><text:p/></draw:line><draw:line draw:style-name="gr4" draw:text-style-name="P29" svg:x1="0.001cm" svg:y1="2.001cm" svg:x2="4.501cm" svg:y2="2.001cm"><text:p/></draw:line><draw:line draw:style-name="gr4" draw:text-style-name="P29" svg:x1="0.001cm" svg:y1="2.501cm" svg:x2="4.501cm" svg:y2="2.501cm"><text:p/></draw:line><draw:line draw:style-name="gr4" draw:text-style-name="P29" svg:x1="0.001cm" svg:y1="3.002cm" svg:x2="4.501cm" svg:y2="3.002cm"><text:p/></draw:line><draw:line draw:style-name="gr4" draw:text-style-name="P29" svg:x1="0.001cm" svg:y1="3.503cm" svg:x2="4.501cm" svg:y2="3.503cm"><text:p/></draw:line><draw:line draw:style-name="gr4" draw:text-style-name="P29" svg:x1="0.001cm" svg:y1="4.004cm" svg:x2="4.501cm" svg:y2="4.004cm"><text:p/></draw:line><draw:line draw:style-name="gr4" draw:text-style-name="P29" svg:x1="0.001cm" svg:y1="4.503cm" svg:x2="4.501cm" svg:y2="4.503cm"><text:p/></draw:line><draw:line draw:style-name="gr4" draw:text-style-name="P29" svg:x1="0.001cm" svg:y1="5.004cm" svg:x2="4.501cm" svg:y2="5.004cm"><text:p/></draw:line></draw:g><draw:custom-shape draw:style-name="gr36" draw:text-style-name="P29" svg:width="2.5cm" svg:height="4.001cm" svg:x="1.002cm" svg:y="0.50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4" draw:text-style-name="P31" svg:width="0.5cm" svg:height="0.5cm" svg:x="0.002cm" svg:y="0.002cm"><draw:text-box><text:p text:style-name="P27"><text:span text:style-name="T17">d.</text:span></text:p></draw:text-box></draw:frame></draw:g></text:span></text:span></text:p>
            <text:p text:style-name="P19"><text:span text:style-name="_5f_pointillés_20_gris"><text:span text:style-name="T6">un cylindre droit</text:span></text:span></text:p>
          </text:list-header>
        </text:list>
      </text:section>
      <text:list xml:id="list33710687" text:continue-numbering="true" text:style-name="_5f_Numérotation_20_des_20_exercices_20_livrets">
        <text:list-item>
          <text:p text:style-name="P18"><text:span text:style-name="_5f_pointillés_20_gris"><text:span text:style-name="T7">Complète le tableau ci-dessous.</text:span></text:span></text:p>
        </text:list-item>
      </text:list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13">Polyèdre</text:p>
          </table:table-cell>
          <table:table-cell table:style-name="Tableau1.B1" office:value-type="string">
            <text:p text:style-name="P13">Nombre de sommets</text:p>
          </table:table-cell>
          <table:table-cell table:style-name="Tableau1.B1" office:value-type="string">
            <text:p text:style-name="P13">Nombre <text:s/>d'arêtes</text:p>
          </table:table-cell>
          <table:table-cell table:style-name="Tableau1.B1" office:value-type="string">
            <text:p text:style-name="P13">Nombre de faces</text:p>
          </table:table-cell>
          <table:table-cell table:style-name="Tableau1.E1" office:value-type="string">
            <text:p text:style-name="P13">Nature des faces</text:p>
          </table:table-cell>
        </table:table-row>
        <table:table-row table:style-name="Tableau1.2">
          <table:table-cell table:style-name="Tableau1.A2" office:value-type="string">
            <text:p text:style-name="P13">Cube</text:p>
          </table:table-cell>
          <table:table-cell table:style-name="Tableau1.D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D4" office:value-type="string">
            <text:p text:style-name="P23">6</text:p>
          </table:table-cell>
          <table:table-cell table:style-name="Tableau1.E4" office:value-type="string">
            <text:p text:style-name="P13">carrés</text:p>
          </table:table-cell>
        </table:table-row>
        <table:table-row table:style-name="Tableau1.2">
          <table:table-cell table:style-name="Tableau1.A2" office:value-type="string">
            <text:p text:style-name="P13">Pavé</text:p>
          </table:table-cell>
          <table:table-cell table:style-name="Tableau1.D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3">Pyramide à <text:s/>base carré<text:span text:style-name="T11">e</text:span></text:p>
          </table:table-cell>
          <table:table-cell table:style-name="Tableau1.D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3">Tétraèdre</text:p>
          </table:table-cell>
          <table:table-cell table:style-name="Tableau1.D5" office:value-type="string">
            <text:p text:style-name="P13"/>
          </table:table-cell>
          <table:table-cell table:style-name="Tableau1.D5" office:value-type="string">
            <text:p text:style-name="P13"/>
          </table:table-cell>
          <table:table-cell table:style-name="Tableau1.D5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</table:table>
      <text:p text:style-name="P15"><text:span text:style-name="_5f_pointillés_20_gr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24" draw:display-name="Gradient 24" draw:style="radial" draw:cx="50%" draw:cy="50%" draw:start-color="#c0c0c0" draw:end-color="#808080" draw:start-intensity="100%" draw:end-intensity="100%" draw:border="40%"/>
    <draw:gradient draw:name="Gradient_20_25" draw:display-name="Gradient 25" draw:style="radial" draw:cx="50%" draw:cy="50%" draw:start-color="#c0c0c0" draw:end-color="#808080" draw:start-intensity="100%" draw:end-intensity="100%" draw:border="40%"/>
    <draw:gradient draw:name="Gradient_20_27" draw:display-name="Gradient 27" draw:style="radial" draw:cx="50%" draw:cy="50%" draw:start-color="#008000" draw:end-color="#94bd5e" draw:start-intensity="100%" draw:end-intensity="100%" draw:border="4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92" draw:display-name="Hatch 2392" draw:style="single" draw:color="#000000" draw:distance="0.011cm" draw:rotation="0"/>
    <draw:hatch draw:name="Hatch_20_2393" draw:display-name="Hatch 2393" draw:style="single" draw:color="#000000" draw:distance="0.011cm" draw:rotation="0"/>
    <draw:hatch draw:name="Hatch_20_2394" draw:display-name="Hatch 2394" draw:style="single" draw:color="#000000" draw:distance="0.011cm" draw:rotation="0"/>
    <draw:hatch draw:name="Hatch_20_2395" draw:display-name="Hatch 2395" draw:style="single" draw:color="#000000" draw:distance="0.011cm" draw:rotation="0"/>
    <draw:hatch draw:name="Hatch_20_2396" draw:display-name="Hatch 2396" draw:style="single" draw:color="#000000" draw:distance="0.011cm" draw:rotation="0"/>
    <draw:hatch draw:name="Hatch_20_2397" draw:display-name="Hatch 2397" draw:style="single" draw:color="#000000" draw:distance="0.011cm" draw:rotation="0"/>
    <draw:hatch draw:name="Hatch_20_2398" draw:display-name="Hatch 2398" draw:style="single" draw:color="#000000" draw:distance="0.011cm" draw:rotation="0"/>
    <draw:hatch draw:name="Hatch_20_2399" draw:display-name="Hatch 2399" draw:style="single" draw:color="#000000" draw:distance="0.011cm" draw:rotation="0"/>
    <draw:hatch draw:name="Hatch_20_2400" draw:display-name="Hatch 2400" draw:style="single" draw:color="#000000" draw:distance="0.011cm" draw:rotation="0"/>
    <draw:hatch draw:name="Hatch_20_2401" draw:display-name="Hatch 2401" draw:style="single" draw:color="#000000" draw:distance="0.011cm" draw:rotation="0"/>
    <draw:hatch draw:name="Hatch_20_2402" draw:display-name="Hatch 2402" draw:style="single" draw:color="#000000" draw:distance="0.011cm" draw:rotation="0"/>
    <draw:hatch draw:name="Hatch_20_2403" draw:display-name="Hatch 2403" draw:style="single" draw:color="#000000" draw:distance="0.011cm" draw:rotation="0"/>
    <draw:hatch draw:name="Hatch_20_2404" draw:display-name="Hatch 2404" draw:style="single" draw:color="#000000" draw:distance="0.011cm" draw:rotation="0"/>
    <draw:hatch draw:name="Hatch_20_2405" draw:display-name="Hatch 2405" draw:style="single" draw:color="#000000" draw:distance="0.011cm" draw:rotation="0"/>
    <draw:hatch draw:name="Hatch_20_2436" draw:display-name="Hatch 2436" draw:style="single" draw:color="#000000" draw:distance="0.011cm" draw:rotation="0"/>
    <draw:hatch draw:name="Hatch_20_2437" draw:display-name="Hatch 2437" draw:style="single" draw:color="#000000" draw:distance="0.011cm" draw:rotation="0"/>
    <draw:hatch draw:name="Hatch_20_2438" draw:display-name="Hatch 2438" draw:style="single" draw:color="#000000" draw:distance="0.011cm" draw:rotation="0"/>
    <draw:hatch draw:name="Hatch_20_2439" draw:display-name="Hatch 2439" draw:style="single" draw:color="#000000" draw:distance="0.011cm" draw:rotation="0"/>
    <draw:hatch draw:name="Hatch_20_2440" draw:display-name="Hatch 2440" draw:style="single" draw:color="#000000" draw:distance="0.011cm" draw:rotation="0"/>
    <draw:hatch draw:name="Hatch_20_2441" draw:display-name="Hatch 2441" draw:style="single" draw:color="#000000" draw:distance="0.011cm" draw:rotation="0"/>
    <draw:hatch draw:name="Hatch_20_2442" draw:display-name="Hatch 2442" draw:style="single" draw:color="#000000" draw:distance="0.011cm" draw:rotation="0"/>
    <draw:hatch draw:name="Hatch_20_2443" draw:display-name="Hatch 2443" draw:style="single" draw:color="#000000" draw:distance="0.011cm" draw:rotation="0"/>
    <draw:hatch draw:name="Hatch_20_2444" draw:display-name="Hatch 2444" draw:style="single" draw:color="#000000" draw:distance="0.011cm" draw:rotation="0"/>
    <draw:hatch draw:name="Hatch_20_2445" draw:display-name="Hatch 2445" draw:style="single" draw:color="#000000" draw:distance="0.011cm" draw:rotation="0"/>
    <draw:hatch draw:name="Hatch_20_2446" draw:display-name="Hatch 2446" draw:style="single" draw:color="#000000" draw:distance="0.011cm" draw:rotation="0"/>
    <draw:hatch draw:name="Hatch_20_2447" draw:display-name="Hatch 2447" draw:style="single" draw:color="#000000" draw:distance="0.011cm" draw:rotation="0"/>
    <draw:hatch draw:name="Hatch_20_2448" draw:display-name="Hatch 2448" draw:style="single" draw:color="#000000" draw:distance="0.011cm" draw:rotation="0"/>
    <draw:hatch draw:name="Hatch_20_2449" draw:display-name="Hatch 2449" draw:style="single" draw:color="#000000" draw:distance="0.011cm" draw:rotation="0"/>
    <draw:hatch draw:name="Hatch_20_2450" draw:display-name="Hatch 2450" draw:style="single" draw:color="#000000" draw:distance="0.011cm" draw:rotation="0"/>
    <draw:hatch draw:name="Hatch_20_2451" draw:display-name="Hatch 2451" draw:style="single" draw:color="#000000" draw:distance="0.011cm" draw:rotation="0"/>
    <draw:hatch draw:name="Hatch_20_2452" draw:display-name="Hatch 2452" draw:style="single" draw:color="#000000" draw:distance="0.011cm" draw:rotation="0"/>
    <draw:hatch draw:name="Hatch_20_2453" draw:display-name="Hatch 2453" draw:style="single" draw:color="#000000" draw:distance="0.011cm" draw:rotation="0"/>
    <draw:hatch draw:name="Hatch_20_2454" draw:display-name="Hatch 2454" draw:style="single" draw:color="#000000" draw:distance="0.011cm" draw:rotation="0"/>
    <draw:hatch draw:name="Hatch_20_2455" draw:display-name="Hatch 2455" draw:style="single" draw:color="#000000" draw:distance="0.011cm" draw:rotation="0"/>
    <draw:hatch draw:name="Hatch_20_2456" draw:display-name="Hatch 2456" draw:style="single" draw:color="#000000" draw:distance="0.011cm" draw:rotation="0"/>
    <draw:hatch draw:name="Hatch_20_2457" draw:display-name="Hatch 2457" draw:style="single" draw:color="#000000" draw:distance="0.011cm" draw:rotation="0"/>
    <draw:hatch draw:name="Hatch_20_2458" draw:display-name="Hatch 2458" draw:style="single" draw:color="#000000" draw:distance="0.011cm" draw:rotation="0"/>
    <draw:hatch draw:name="Hatch_20_2459" draw:display-name="Hatch 2459" draw:style="single" draw:color="#000000" draw:distance="0.011cm" draw:rotation="0"/>
    <draw:hatch draw:name="Hatch_20_2460" draw:display-name="Hatch 2460" draw:style="single" draw:color="#000000" draw:distance="0.011cm" draw:rotation="0"/>
    <draw:hatch draw:name="Hatch_20_2461" draw:display-name="Hatch 2461" draw:style="single" draw:color="#000000" draw:distance="0.011cm" draw:rotation="0"/>
    <draw:hatch draw:name="Hatch_20_2462" draw:display-name="Hatch 2462" draw:style="single" draw:color="#000000" draw:distance="0.011cm" draw:rotation="0"/>
    <draw:hatch draw:name="Hatch_20_2463" draw:display-name="Hatch 2463" draw:style="single" draw:color="#000000" draw:distance="0.011cm" draw:rotation="0"/>
    <draw:hatch draw:name="Hatch_20_2464" draw:display-name="Hatch 2464" draw:style="single" draw:color="#000000" draw:distance="0.011cm" draw:rotation="0"/>
    <draw:hatch draw:name="Hatch_20_2465" draw:display-name="Hatch 2465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813" draw:display-name="Dash 6813" draw:style="rect" draw:dots1="1" draw:dots1-length="0.011cm" draw:dots2="1" draw:dots2-length="0.011cm" draw:distance="0.011cm"/>
    <draw:stroke-dash draw:name="Dash_20_6814" draw:display-name="Dash 6814" draw:style="rect" draw:dots1="1" draw:dots1-length="0.011cm" draw:dots2="1" draw:dots2-length="0.011cm" draw:distance="0.011cm"/>
    <draw:stroke-dash draw:name="Dash_20_6815" draw:display-name="Dash 6815" draw:style="rect" draw:dots1="1" draw:dots1-length="0.011cm" draw:dots2="1" draw:dots2-length="0.011cm" draw:distance="0.011cm"/>
    <draw:stroke-dash draw:name="Dash_20_6816" draw:display-name="Dash 6816" draw:style="rect" draw:dots1="1" draw:dots1-length="0.011cm" draw:dots2="1" draw:dots2-length="0.011cm" draw:distance="0.011cm"/>
    <draw:stroke-dash draw:name="Dash_20_6817" draw:display-name="Dash 6817" draw:style="rect" draw:dots1="1" draw:dots1-length="0.011cm" draw:dots2="1" draw:dots2-length="0.011cm" draw:distance="0.011cm"/>
    <draw:stroke-dash draw:name="Dash_20_6818" draw:display-name="Dash 6818" draw:style="rect" draw:dots1="1" draw:dots1-length="0.011cm" draw:dots2="1" draw:dots2-length="0.011cm" draw:distance="0.011cm"/>
    <draw:stroke-dash draw:name="Dash_20_6819" draw:display-name="Dash 6819" draw:style="rect" draw:dots1="1" draw:dots1-length="0.011cm" draw:dots2="1" draw:dots2-length="0.011cm" draw:distance="0.011cm"/>
    <draw:stroke-dash draw:name="Dash_20_6820" draw:display-name="Dash 6820" draw:style="rect" draw:dots1="1" draw:dots1-length="0.011cm" draw:dots2="1" draw:dots2-length="0.011cm" draw:distance="0.011cm"/>
    <draw:stroke-dash draw:name="Dash_20_6821" draw:display-name="Dash 6821" draw:style="rect" draw:dots1="1" draw:dots1-length="0.011cm" draw:dots2="1" draw:dots2-length="0.011cm" draw:distance="0.011cm"/>
    <draw:stroke-dash draw:name="Dash_20_6822" draw:display-name="Dash 6822" draw:style="rect" draw:dots1="1" draw:dots1-length="0.011cm" draw:dots2="1" draw:dots2-length="0.011cm" draw:distance="0.011cm"/>
    <draw:stroke-dash draw:name="Dash_20_6823" draw:display-name="Dash 6823" draw:style="rect" draw:dots1="1" draw:dots1-length="0.011cm" draw:dots2="1" draw:dots2-length="0.011cm" draw:distance="0.011cm"/>
    <draw:stroke-dash draw:name="Dash_20_6824" draw:display-name="Dash 6824" draw:style="rect" draw:dots1="1" draw:dots1-length="0.011cm" draw:dots2="1" draw:dots2-length="0.011cm" draw:distance="0.011cm"/>
    <draw:stroke-dash draw:name="Dash_20_6825" draw:display-name="Dash 6825" draw:style="rect" draw:dots1="1" draw:dots1-length="0.011cm" draw:dots2="1" draw:dots2-length="0.011cm" draw:distance="0.011cm"/>
    <draw:stroke-dash draw:name="Dash_20_6826" draw:display-name="Dash 6826" draw:style="rect" draw:dots1="1" draw:dots1-length="0.011cm" draw:dots2="1" draw:dots2-length="0.011cm" draw:distance="0.011cm"/>
    <draw:stroke-dash draw:name="Dash_20_6857" draw:display-name="Dash 6857" draw:style="rect" draw:dots1="1" draw:dots1-length="0.011cm" draw:dots2="1" draw:dots2-length="0.011cm" draw:distance="0.011cm"/>
    <draw:stroke-dash draw:name="Dash_20_6858" draw:display-name="Dash 6858" draw:style="rect" draw:dots1="1" draw:dots1-length="0.011cm" draw:dots2="1" draw:dots2-length="0.011cm" draw:distance="0.011cm"/>
    <draw:stroke-dash draw:name="Dash_20_6859" draw:display-name="Dash 6859" draw:style="rect" draw:dots1="1" draw:dots1-length="0.011cm" draw:dots2="1" draw:dots2-length="0.011cm" draw:distance="0.011cm"/>
    <draw:stroke-dash draw:name="Dash_20_6860" draw:display-name="Dash 6860" draw:style="rect" draw:dots1="1" draw:dots1-length="0.011cm" draw:dots2="1" draw:dots2-length="0.011cm" draw:distance="0.011cm"/>
    <draw:stroke-dash draw:name="Dash_20_6861" draw:display-name="Dash 6861" draw:style="rect" draw:dots1="1" draw:dots1-length="0.011cm" draw:dots2="1" draw:dots2-length="0.011cm" draw:distance="0.011cm"/>
    <draw:stroke-dash draw:name="Dash_20_6862" draw:display-name="Dash 6862" draw:style="rect" draw:dots1="1" draw:dots1-length="0.011cm" draw:dots2="1" draw:dots2-length="0.011cm" draw:distance="0.011cm"/>
    <draw:stroke-dash draw:name="Dash_20_6863" draw:display-name="Dash 6863" draw:style="rect" draw:dots1="1" draw:dots1-length="0.011cm" draw:dots2="1" draw:dots2-length="0.011cm" draw:distance="0.011cm"/>
    <draw:stroke-dash draw:name="Dash_20_6864" draw:display-name="Dash 6864" draw:style="rect" draw:dots1="1" draw:dots1-length="0.011cm" draw:dots2="1" draw:dots2-length="0.011cm" draw:distance="0.011cm"/>
    <draw:stroke-dash draw:name="Dash_20_6865" draw:display-name="Dash 6865" draw:style="rect" draw:dots1="1" draw:dots1-length="0.011cm" draw:dots2="1" draw:dots2-length="0.011cm" draw:distance="0.011cm"/>
    <draw:stroke-dash draw:name="Dash_20_6866" draw:display-name="Dash 6866" draw:style="rect" draw:dots1="1" draw:dots1-length="0.011cm" draw:dots2="1" draw:dots2-length="0.011cm" draw:distance="0.011cm"/>
    <draw:stroke-dash draw:name="Dash_20_6867" draw:display-name="Dash 6867" draw:style="rect" draw:dots1="1" draw:dots1-length="0.011cm" draw:dots2="1" draw:dots2-length="0.011cm" draw:distance="0.011cm"/>
    <draw:stroke-dash draw:name="Dash_20_6868" draw:display-name="Dash 6868" draw:style="rect" draw:dots1="1" draw:dots1-length="0.011cm" draw:dots2="1" draw:dots2-length="0.011cm" draw:distance="0.011cm"/>
    <draw:stroke-dash draw:name="Dash_20_6869" draw:display-name="Dash 6869" draw:style="rect" draw:dots1="1" draw:dots1-length="0.011cm" draw:dots2="1" draw:dots2-length="0.011cm" draw:distance="0.011cm"/>
    <draw:stroke-dash draw:name="Dash_20_6870" draw:display-name="Dash 6870" draw:style="rect" draw:dots1="1" draw:dots1-length="0.011cm" draw:dots2="1" draw:dots2-length="0.011cm" draw:distance="0.011cm"/>
    <draw:stroke-dash draw:name="Dash_20_6871" draw:display-name="Dash 6871" draw:style="rect" draw:dots1="1" draw:dots1-length="0.011cm" draw:dots2="1" draw:dots2-length="0.011cm" draw:distance="0.011cm"/>
    <draw:stroke-dash draw:name="Dash_20_6872" draw:display-name="Dash 6872" draw:style="rect" draw:dots1="1" draw:dots1-length="0.011cm" draw:dots2="1" draw:dots2-length="0.011cm" draw:distance="0.011cm"/>
    <draw:stroke-dash draw:name="Dash_20_6873" draw:display-name="Dash 6873" draw:style="rect" draw:dots1="1" draw:dots1-length="0.011cm" draw:dots2="1" draw:dots2-length="0.011cm" draw:distance="0.011cm"/>
    <draw:stroke-dash draw:name="Dash_20_6874" draw:display-name="Dash 6874" draw:style="rect" draw:dots1="1" draw:dots1-length="0.011cm" draw:dots2="1" draw:dots2-length="0.011cm" draw:distance="0.011cm"/>
    <draw:stroke-dash draw:name="Dash_20_6875" draw:display-name="Dash 6875" draw:style="rect" draw:dots1="1" draw:dots1-length="0.011cm" draw:dots2="1" draw:dots2-length="0.011cm" draw:distance="0.011cm"/>
    <draw:stroke-dash draw:name="Dash_20_6876" draw:display-name="Dash 6876" draw:style="rect" draw:dots1="1" draw:dots1-length="0.011cm" draw:dots2="1" draw:dots2-length="0.011cm" draw:distance="0.011cm"/>
    <draw:stroke-dash draw:name="Dash_20_6877" draw:display-name="Dash 6877" draw:style="rect" draw:dots1="1" draw:dots1-length="0.011cm" draw:dots2="1" draw:dots2-length="0.011cm" draw:distance="0.011cm"/>
    <draw:stroke-dash draw:name="Dash_20_6878" draw:display-name="Dash 6878" draw:style="rect" draw:dots1="1" draw:dots1-length="0.011cm" draw:dots2="1" draw:dots2-length="0.011cm" draw:distance="0.011cm"/>
    <draw:stroke-dash draw:name="Dash_20_6879" draw:display-name="Dash 6879" draw:style="rect" draw:dots1="1" draw:dots1-length="0.011cm" draw:dots2="1" draw:dots2-length="0.011cm" draw:distance="0.011cm"/>
    <draw:stroke-dash draw:name="Dash_20_6880" draw:display-name="Dash 6880" draw:style="rect" draw:dots1="1" draw:dots1-length="0.011cm" draw:dots2="1" draw:dots2-length="0.011cm" draw:distance="0.011cm"/>
    <draw:stroke-dash draw:name="Dash_20_6881" draw:display-name="Dash 6881" draw:style="rect" draw:dots1="1" draw:dots1-length="0.011cm" draw:dots2="1" draw:dots2-length="0.011cm" draw:distance="0.011cm"/>
    <draw:stroke-dash draw:name="Dash_20_6882" draw:display-name="Dash 6882" draw:style="rect" draw:dots1="1" draw:dots1-length="0.011cm" draw:dots2="1" draw:dots2-length="0.011cm" draw:distance="0.011cm"/>
    <draw:stroke-dash draw:name="Dash_20_6883" draw:display-name="Dash 6883" draw:style="rect" draw:dots1="1" draw:dots1-length="0.011cm" draw:dots2="1" draw:dots2-length="0.011cm" draw:distance="0.011cm"/>
    <draw:stroke-dash draw:name="Dash_20_6884" draw:display-name="Dash 6884" draw:style="rect" draw:dots1="1" draw:dots1-length="0.011cm" draw:dots2="1" draw:dots2-length="0.011cm" draw:distance="0.011cm"/>
    <draw:stroke-dash draw:name="Dash_20_6885" draw:display-name="Dash 6885" draw:style="rect" draw:dots1="1" draw:dots1-length="0.011cm" draw:dots2="1" draw:dots2-length="0.011cm" draw:distance="0.011cm"/>
    <draw:stroke-dash draw:name="Dash_20_6886" draw:display-name="Dash 6886" draw:style="rect" draw:dots1="1" draw:dots1-length="0.011cm" draw:dots2="1" draw:dots2-length="0.011cm" draw:distance="0.011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list-style-name="ML1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ea183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rsid="000ea183" officeooo:paragraph-rsid="001383c4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text-transform="lowercase"/>
    </style:style>
    <style:style style:name="MT4" style:family="text">
      <style:text-properties fo:font-variant="small-caps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Caractérisation des solides</text:p>
      </style:header>
      <style:footer>
        <text:list xml:id="list33683855" text:style-name="ML1">
          <text:list-header>
            <text:p text:style-name="MP2">Chapitre G4 : Solides</text:p>
          </text:list-header>
        </text:list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Caractérisation des solides</text:p>
      </style:header>
      <style:footer>
        <text:p text:style-name="MP8">G4 • S<text:span text:style-name="MT3">olid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8T13:56:30.96</dc:date>
    <meta:print-date>2013-01-17T11:08:36.79</meta:print-date>
    <dc:language>fr-FR</dc:language>
    <meta:editing-cycles>243</meta:editing-cycles>
    <meta:editing-duration>P5DT15H59M47S</meta:editing-duration>
    <meta:document-statistic meta:table-count="2" meta:image-count="0" meta:object-count="0" meta:page-count="1" meta:paragraph-count="47" meta:word-count="136" meta:character-count="1269" meta:non-whitespace-character-count="1053"/>
    <meta:user-defined meta:name="Info 1"/>
    <meta:user-defined meta:name="Info 2"/>
    <meta:user-defined meta:name="Info 3"/>
    <meta:user-defined meta:name="Info 4"/>
  </office:meta>
</office:document-meta>
</file>