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6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ursif" svg:font-family="Cursif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8f9b2" style:font-style-asian="normal" style:font-style-complex="normal"/>
    </style:style>
    <style:style style:name="P9" style:family="paragraph" style:parent-style-name="Footer" style:master-page-name="">
      <style:paragraph-properties fo:margin-left="1cm" fo:margin-right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8000" style:font-name="Bitstream Vera Sans3" fo:font-size="11pt" fo:font-style="normal" fo:font-weight="bold" officeooo:paragraph-rsid="000ca0e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margin-left="0.263cm" fo:margin-right="0cm" fo:margin-top="0cm" fo:margin-bottom="0.101cm" style:contextual-spacing="false" fo:text-align="start" style:justify-single-word="false" fo:text-indent="0cm" style:auto-text-indent="false">
        <style:tab-stops>
          <style:tab-stop style:position="0.787cm"/>
        </style:tab-stops>
      </style:paragraph-properties>
      <style:text-properties style:font-name="Bitstream Vera Sans3" fo:font-size="10pt" style:font-size-asian="10pt" style:font-size-complex="10pt"/>
    </style:style>
    <style:style style:name="P13" style:family="paragraph" style:parent-style-name="Standard">
      <style:paragraph-properties fo:margin-left="0.263cm" fo:margin-right="0cm" fo:margin-top="0cm" fo:margin-bottom="0.101cm" style:contextual-spacing="false" fo:text-align="start" style:justify-single-word="false" fo:text-indent="0cm" style:auto-text-indent="false">
        <style:tab-stops>
          <style:tab-stop style:position="0.787cm"/>
        </style:tab-stops>
      </style:paragraph-properties>
    </style:style>
    <style:style style:name="P14" style:family="paragraph" style:parent-style-name="Standard" style:list-style-name="_5f_Numérotation_20_des_20_exercices_20_livrets">
      <style:paragraph-properties fo:margin-top="0.499cm" fo:margin-bottom="0cm" style:contextual-spacing="false" fo:text-align="justify" style:justify-single-word="false"/>
      <style:text-properties style:font-name="Bitstream Vera Sans3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list-style-name="_5f_Numérotation_20_des_20_exercices_20_livrets">
      <style:paragraph-properties fo:margin-top="0.199cm" fo:margin-bottom="0cm" style:contextual-spacing="false" fo:text-align="justify" style:justify-single-word="false"/>
      <style:text-properties style:font-name="Bitstream Vera Sans3" fo:font-size="10pt" style:font-size-asian="10pt" style:font-size-complex="10pt"/>
    </style:style>
    <style:style style:name="P16" style:family="paragraph" style:parent-style-name="Standard" style:list-style-name="_5f_Numérotation_20_des_20_exercices_20_livrets">
      <style:paragraph-properties fo:margin-top="0cm" fo:margin-bottom="0.101cm" style:contextual-spacing="false" fo:text-align="start" style:justify-single-word="false">
        <style:tab-stops>
          <style:tab-stop style:position="0.787cm"/>
        </style:tab-stops>
      </style:paragraph-properties>
      <style:text-properties officeooo:paragraph-rsid="000fd474"/>
    </style:style>
    <style:style style:name="P17" style:family="paragraph" style:parent-style-name="Standard" style:list-style-name="_5f_Numérotation_20_des_20_exercices_20_livrets">
      <style:paragraph-properties fo:margin-top="0cm" fo:margin-bottom="0.101cm" style:contextual-spacing="false" fo:text-align="start" style:justify-single-word="false">
        <style:tab-stops>
          <style:tab-stop style:position="0.787cm"/>
        </style:tab-stops>
      </style:paragraph-properties>
      <style:text-properties style:font-name="Bitstream Vera Sans3" fo:font-size="10pt" officeooo:paragraph-rsid="000fd474" style:font-size-asian="10pt" style:font-size-complex="10pt"/>
    </style:style>
    <style:style style:name="P18" style:family="paragraph" style:parent-style-name="Standard" style:list-style-name="_5f_Numérotation_20_des_20_exercices_20_livrets">
      <style:paragraph-properties fo:margin-top="0cm" fo:margin-bottom="0.101cm" style:contextual-spacing="false" fo:text-align="start" style:justify-single-word="false">
        <style:tab-stops>
          <style:tab-stop style:position="0.787cm"/>
        </style:tab-stops>
      </style:paragraph-properties>
      <style:text-properties style:text-position="0% 100%" style:font-name="Bitstream Vera Sans3" fo:font-size="10pt" style:font-size-asian="10pt" style:font-size-complex="10pt"/>
    </style:style>
    <style:style style:name="P19" style:family="paragraph" style:parent-style-name="Standard" style:list-style-name="_5f_Numérotation_20_des_20_exercices_20_livrets">
      <style:paragraph-properties fo:margin-top="0.3cm" fo:margin-bottom="0.101cm" style:contextual-spacing="false" fo:text-align="justify" style:justify-single-word="false"/>
      <style:text-properties style:font-name="Bitstream Vera Sans3" fo:font-size="10pt" style:font-size-asian="10pt" style:font-size-complex="10pt"/>
    </style:style>
    <style:style style:name="P20" style:family="paragraph" style:parent-style-name="Standard" style:list-style-name="_5f_Numérotation_20_des_20_exercices_20_livrets">
      <style:paragraph-properties fo:margin-top="0cm" fo:margin-bottom="0cm" style:contextual-spacing="false" fo:text-align="start" style:justify-single-word="false">
        <style:tab-stops>
          <style:tab-stop style:position="0.379cm"/>
          <style:tab-stop style:position="0.787cm"/>
        </style:tab-stops>
      </style:paragraph-properties>
      <style:text-properties officeooo:paragraph-rsid="000fd474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2" style:family="paragraph" style:parent-style-name="_5f_Paragraphe_20_énoncé_20_après_20_numéro">
      <style:paragraph-properties fo:margin-top="0cm" fo:margin-bottom="0.199cm" style:contextual-spacing="false" fo:text-align="justify" style:justify-single-word="false"/>
      <style:text-properties style:font-name="Bitstream Vera Sans3" fo:font-size="10pt" style:font-size-asian="10pt" style:font-size-complex="10pt"/>
    </style:style>
    <style:style style:name="P23" style:family="paragraph" style:parent-style-name="_5f_Paragraphe_20_énoncé_20_après_20_numéro">
      <style:paragraph-properties fo:margin-top="0cm" fo:margin-bottom="0.199cm" style:contextual-spacing="false" fo:text-align="justify" style:justify-single-word="false"/>
    </style:style>
    <style:style style:name="P24" style:family="paragraph" style:parent-style-name="_5f_Paragraphe_20_énoncé_20_après_20_numéro">
      <style:paragraph-properties fo:margin-top="0cm" fo:margin-bottom="0cm" style:contextual-spacing="false" fo:text-align="center" style:justify-single-word="false"/>
      <style:text-properties style:font-name="Bitstream Vera Sans3" fo:font-size="10pt" style:font-size-asian="10pt" style:font-size-complex="10pt"/>
    </style:style>
    <style:style style:name="P25" style:family="paragraph" style:parent-style-name="_5f_Paragraphe_20_énoncé_20_après_20_numéro">
      <style:paragraph-properties fo:margin-top="0cm" fo:margin-bottom="0cm" style:contextual-spacing="false" fo:text-align="start" style:justify-single-word="false"/>
    </style:style>
    <style:style style:name="P26" style:family="paragraph" style:parent-style-name="_5f_Paragraphe_20_énoncé_20_après_20_numéro">
      <style:paragraph-properties fo:margin-top="0.499cm" fo:margin-bottom="0.199cm" style:contextual-spacing="false" fo:text-align="justify" style:justify-single-word="false"/>
      <style:text-properties style:font-name="Bitstream Vera Sans3" fo:font-size="10pt" style:font-size-asian="10pt" style:font-size-complex="10pt"/>
    </style:style>
    <style:style style:name="P27" style:family="paragraph" style:parent-style-name="_5f_Titre_20_d_27_exercices_20_livret" style:list-style-name="_5f_Numérotation_20_des_20_exercices_20_livrets">
      <style:text-properties fo:font-style="normal" style:font-style-asian="normal" style:font-style-complex="normal"/>
    </style:style>
    <style:style style:name="P28" style:family="paragraph" style:parent-style-name="_5f_Titre_20_d_27_exercices_20_livret" style:list-style-name="_5f_Numérotation_20_des_20_exercices_20_livrets" style:master-page-name="_5f_Fiche_20_éditeur_20_paire_20__28_G_29_">
      <style:paragraph-properties fo:margin-top="0cm" fo:margin-bottom="0.199cm" style:contextual-spacing="false" style:page-number="auto" fo:break-before="column"/>
      <style:text-properties fo:font-style="normal" style:font-style-asian="normal" style:font-style-complex="normal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indent="0cm"/>
    </style:style>
    <style:style style:name="P31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style:font-name="Bitstream Vera Sans1"/>
    </style:style>
    <style:style style:name="T5" style:family="text">
      <style:text-properties fo:text-transform="lowercase"/>
    </style:style>
    <style:style style:name="T6" style:family="text">
      <style:text-properties fo:text-transform="lowercase" officeooo:rsid="000f6e52"/>
    </style:style>
    <style:style style:name="T7" style:family="text">
      <style:text-properties style:text-position="sub 58%"/>
    </style:style>
    <style:style style:name="T8" style:family="text">
      <style:text-properties style:text-position="sub 58%" style:font-name="Bitstream Vera Sans3" fo:font-size="10pt" style:font-size-asian="10pt" style:font-size-complex="10pt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="Bitstream Vera Sans3" fo:font-size="10pt" style:font-size-asian="10pt" style:font-size-complex="10pt"/>
    </style:style>
    <style:style style:name="T11" style:family="text">
      <style:text-properties style:text-position="0% 100%" style:font-name="Cursif" fo:font-size="6pt" officeooo:rsid="000fd474" style:font-size-asian="6pt" style:font-size-complex="6pt"/>
    </style:style>
    <style:style style:name="T12" style:family="text">
      <style:text-properties fo:color="#000000"/>
    </style:style>
    <style:style style:name="T13" style:family="text">
      <style:text-properties fo:color="#000000" style:font-name="Bitstream Vera Sans3"/>
    </style:style>
    <style:style style:name="T14" style:family="text">
      <style:text-properties officeooo:rsid="000d0e23"/>
    </style:style>
    <style:style style:name="T15" style:family="text">
      <style:text-properties style:font-name="Bitstream Vera Sans3" fo:font-size="10pt" style:font-size-asian="10pt" style:font-size-complex="10pt"/>
    </style:style>
    <style:style style:name="T16" style:family="text">
      <style:text-properties style:font-name="Cursif" fo:font-size="10pt" officeooo:rsid="000fd474" style:font-size-asian="10pt" style:font-size-complex="10pt"/>
    </style:style>
    <style:style style:name="T17" style:family="text">
      <style:text-properties style:font-name="Cursif" fo:font-size="6pt" officeooo:rsid="000fd474" style:font-size-asian="6pt" style:font-size-complex="6pt"/>
    </style:style>
    <style:style style:name="T18" style:family="text"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sub 58%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2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94bd5e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676*" fo:start-indent="0cm" fo:end-indent="0cm"/>
          <style:column style:rel-width="6926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8000" draw:opacity="5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808080" draw:marker-start="" draw:marker-start-width="0.347cm" draw:marker-start-center="false" draw:marker-end="" draw:marker-end-width="0.347cm" draw:marker-end-center="false" draw:fill="solid" draw:fill-color="#000000" draw:opacity="0%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3cm" svg:stroke-color="#000000" draw:marker-start="" draw:marker-start-width="0.318cm" draw:marker-start-center="false" draw:marker-end="" draw:marker-end-width="0.318cm" draw:marker-end-center="false" draw:fill="solid" draw:fill-color="#000000" draw:opacity="0%" draw:textarea-horizontal-align="center" draw:textarea-vertical-align="middle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22cm" fo:min-width="0.06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296cm" fo:min-width="0.12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296cm" fo:min-width="0.13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dash" draw:stroke-dash="Dash_20_5984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296cm" fo:min-width="0.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Dash_20_5985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296cm" fo:min-width="0.1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3cm" svg:stroke-color="#000000" draw:marker-start="" draw:marker-start-width="0.318cm" draw:marker-start-center="false" draw:marker-end="" draw:marker-end-width="0.318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8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" style:family="graphic">
      <style:graphic-properties draw:stroke="solid" svg:stroke-width="0.019cm" svg:stroke-color="#99cc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5986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800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_20_5987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800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_20_5988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800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_20_5989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800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_20_5990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800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_20_5991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800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_20_5992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800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_20_5993" svg:stroke-width="0.03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800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none" draw:stroke-dash="Dash_20_59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none" draw:stroke-dash="Dash_20_5983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000000" draw:opacity="5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cccc00" draw:opacity="5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50%" style:run-through="foreground"/>
    </style:style>
    <style:style style:name="gr3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808080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3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8000" draw:opacity="5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50%" style:run-through="foreground"/>
    </style:style>
    <style:style style:name="gr3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5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4" draw:style-name="gr20" draw:text-style-name="P33" svg:width="0.802cm" svg:height="1.583cm" svg:x="1.499cm" svg:y="29.12cm">
        <text:p text:style-name="P32"><text:span text:style-name="T20">68</text:span></text:p>
        <text:p text:style-name="P32"><text:span text:style-name="T21"/></text:p>
        <text:p text:style-name="P32"><text:span text:style-name="T22"/></text:p>
        <text:p text:style-name="P32"><text:span text:style-name="T23"/></text:p>
      </draw:rect>
      <text:section text:style-name="Sect1" text:name="Section1">
        <text:list xml:id="list35415828" text:style-name="_5f_Numérotation_20_des_20_exercices_20_livrets">
          <text:list-item>
            <text:p text:style-name="P28">Sur une feuille quadrillée, reproduis cette figure puis continue la construction.</text:p>
            <text:p text:style-name="P22"><draw:g text:anchor-type="as-char" draw:z-index="5" draw:style-name="gr4"><draw:g draw:style-name="gr5"><draw:line draw:style-name="gr21" draw:text-style-name="P29" svg:x1="0cm" svg:y1="0cm" svg:x2="0cm" svg:y2="7cm"><text:p/></draw:line><draw:line draw:style-name="gr21" draw:text-style-name="P29" svg:x1="0.5cm" svg:y1="0cm" svg:x2="0.5cm" svg:y2="7cm"><text:p/></draw:line><draw:line draw:style-name="gr21" draw:text-style-name="P29" svg:x1="1cm" svg:y1="0cm" svg:x2="1cm" svg:y2="7cm"><text:p/></draw:line><draw:line draw:style-name="gr21" draw:text-style-name="P29" svg:x1="1.5cm" svg:y1="0cm" svg:x2="1.5cm" svg:y2="7cm"><text:p/></draw:line><draw:line draw:style-name="gr21" draw:text-style-name="P29" svg:x1="2cm" svg:y1="0cm" svg:x2="2cm" svg:y2="7cm"><text:p/></draw:line><draw:line draw:style-name="gr21" draw:text-style-name="P29" svg:x1="2.5cm" svg:y1="0cm" svg:x2="2.5cm" svg:y2="7cm"><text:p/></draw:line><draw:line draw:style-name="gr21" draw:text-style-name="P29" svg:x1="3cm" svg:y1="0cm" svg:x2="3cm" svg:y2="7cm"><text:p/></draw:line><draw:line draw:style-name="gr21" draw:text-style-name="P29" svg:x1="3.5cm" svg:y1="0cm" svg:x2="3.5cm" svg:y2="7cm"><text:p/></draw:line><draw:line draw:style-name="gr21" draw:text-style-name="P29" svg:x1="4cm" svg:y1="0cm" svg:x2="4cm" svg:y2="7cm"><text:p/></draw:line><draw:line draw:style-name="gr21" draw:text-style-name="P29" svg:x1="4.5cm" svg:y1="0cm" svg:x2="4.5cm" svg:y2="7cm"><text:p/></draw:line><draw:line draw:style-name="gr21" draw:text-style-name="P29" svg:x1="5cm" svg:y1="0cm" svg:x2="5cm" svg:y2="7cm"><text:p/></draw:line><draw:line draw:style-name="gr21" draw:text-style-name="P29" svg:x1="5.5cm" svg:y1="0cm" svg:x2="5.5cm" svg:y2="7cm"><text:p/></draw:line><draw:line draw:style-name="gr21" draw:text-style-name="P29" svg:x1="6cm" svg:y1="0cm" svg:x2="6cm" svg:y2="7cm"><text:p/></draw:line><draw:line draw:style-name="gr21" draw:text-style-name="P29" svg:x1="6.5cm" svg:y1="0cm" svg:x2="6.5cm" svg:y2="7cm"><text:p/></draw:line><draw:line draw:style-name="gr21" draw:text-style-name="P29" svg:x1="7cm" svg:y1="0cm" svg:x2="7cm" svg:y2="7cm"><text:p/></draw:line><draw:line draw:style-name="gr21" draw:text-style-name="P29" svg:x1="7.5cm" svg:y1="0cm" svg:x2="7.5cm" svg:y2="7cm"><text:p/></draw:line><draw:line draw:style-name="gr21" draw:text-style-name="P29" svg:x1="8cm" svg:y1="0cm" svg:x2="8cm" svg:y2="7cm"><text:p/></draw:line><draw:line draw:style-name="gr21" draw:text-style-name="P29" svg:x1="8.5cm" svg:y1="0cm" svg:x2="8.5cm" svg:y2="7cm"><text:p/></draw:line><draw:line draw:style-name="gr21" draw:text-style-name="P29" svg:x1="9cm" svg:y1="0cm" svg:x2="9cm" svg:y2="7cm"><text:p/></draw:line><draw:line draw:style-name="gr21" draw:text-style-name="P29" svg:x1="0cm" svg:y1="0cm" svg:x2="9cm" svg:y2="0cm"><text:p/></draw:line><draw:line draw:style-name="gr21" draw:text-style-name="P29" svg:x1="0cm" svg:y1="0.499cm" svg:x2="9cm" svg:y2="0.499cm"><text:p/></draw:line><draw:line draw:style-name="gr21" draw:text-style-name="P29" svg:x1="0cm" svg:y1="0.999cm" svg:x2="9cm" svg:y2="0.999cm"><text:p/></draw:line><draw:line draw:style-name="gr21" draw:text-style-name="P29" svg:x1="0cm" svg:y1="1.499cm" svg:x2="9cm" svg:y2="1.499cm"><text:p/></draw:line><draw:line draw:style-name="gr21" draw:text-style-name="P29" svg:x1="0cm" svg:y1="1.999cm" svg:x2="9cm" svg:y2="1.999cm"><text:p/></draw:line><draw:line draw:style-name="gr21" draw:text-style-name="P29" svg:x1="0cm" svg:y1="2.499cm" svg:x2="9cm" svg:y2="2.499cm"><text:p/></draw:line><draw:line draw:style-name="gr21" draw:text-style-name="P29" svg:x1="0cm" svg:y1="3cm" svg:x2="9cm" svg:y2="3cm"><text:p/></draw:line><draw:line draw:style-name="gr21" draw:text-style-name="P29" svg:x1="0cm" svg:y1="3.501cm" svg:x2="9cm" svg:y2="3.501cm"><text:p/></draw:line><draw:line draw:style-name="gr21" draw:text-style-name="P29" svg:x1="0cm" svg:y1="4.002cm" svg:x2="9cm" svg:y2="4.002cm"><text:p/></draw:line><draw:line draw:style-name="gr21" draw:text-style-name="P29" svg:x1="0cm" svg:y1="4.501cm" svg:x2="9cm" svg:y2="4.501cm"><text:p/></draw:line><draw:line draw:style-name="gr21" draw:text-style-name="P29" svg:x1="0cm" svg:y1="5.002cm" svg:x2="9cm" svg:y2="5.002cm"><text:p/></draw:line><draw:line draw:style-name="gr21" draw:text-style-name="P29" svg:x1="0cm" svg:y1="5.503cm" svg:x2="9cm" svg:y2="5.503cm"><text:p/></draw:line><draw:line draw:style-name="gr21" draw:text-style-name="P29" svg:x1="0cm" svg:y1="6.004cm" svg:x2="9cm" svg:y2="6.004cm"><text:p/></draw:line><draw:line draw:style-name="gr21" draw:text-style-name="P29" svg:x1="0cm" svg:y1="6.5cm" svg:x2="9cm" svg:y2="6.5cm"><text:p/></draw:line><draw:line draw:style-name="gr21" draw:text-style-name="P29" svg:x1="0cm" svg:y1="6.999cm" svg:x2="9cm" svg:y2="6.999cm"><text:p/></draw:line></draw:g><draw:g draw:style-name="gr5"><draw:polygon draw:style-name="gr22" draw:text-style-name="P34" svg:width="1.499cm" svg:height="1.5cm" svg:x="0cm" svg:y="0cm" svg:viewBox="0 0 1500 1501" draw:points="0,0 500,0 1500,1001 1500,1501 1000,1501 0,500"><text:p/></draw:polygon><draw:polygon draw:style-name="gr23" draw:text-style-name="P34" svg:width="1.499cm" svg:height="1.5cm" svg:x="1.5cm" svg:y="0cm" svg:viewBox="0 0 1500 1501" draw:points="0,1001 0,1501 500,1501 1500,500 1500,0 1000,0"><text:p/></draw:polygon><draw:polygon draw:style-name="gr24" draw:text-style-name="P34" svg:width="1.499cm" svg:height="1.5cm" svg:x="3cm" svg:y="0cm" svg:viewBox="0 0 1500 1501" draw:points="0,500 0,0 500,0 1500,1001 1500,1501 1000,1501"><text:p/></draw:polygon><draw:polygon draw:style-name="gr25" draw:text-style-name="P34" svg:width="1.499cm" svg:height="1.5cm" svg:x="3cm" svg:y="1.5cm" svg:viewBox="0 0 1500 1501" draw:points="1000,0 1500,0 1500,500 500,1501 0,1501 0,1001"><text:p/></draw:polygon><draw:polygon draw:style-name="gr26" draw:text-style-name="P34" svg:width="1.499cm" svg:height="1.5cm" svg:x="1.5cm" svg:y="1.5cm" svg:viewBox="0 0 1500 1501" draw:points="1500,1001 1500,1501 1000,1501 0,500 0,0 500,0"><text:p/></draw:polygon><draw:polygon draw:style-name="gr27" draw:text-style-name="P34" svg:width="1.499cm" svg:height="1.5cm" svg:x="0cm" svg:y="1.5cm" svg:viewBox="0 0 1500 1501" draw:points="1000,0 1500,0 1500,500 500,1501 0,1501 0,1001"><text:p/></draw:polygon><draw:polygon draw:style-name="gr28" draw:text-style-name="P34" svg:width="1.499cm" svg:height="1.5cm" svg:x="1.5cm" svg:y="3.001cm" svg:viewBox="0 0 1500 1501" draw:points="1000,0 1500,0 1500,500 500,1501 0,1501 0,1001"><text:p/></draw:polygon><draw:polygon draw:style-name="gr29" draw:text-style-name="P34" svg:width="1.499cm" svg:height="1.5cm" svg:x="3cm" svg:y="3.001cm" svg:viewBox="0 0 1500 1501" draw:points="500,0 0,0 0,500 1000,1501 1500,1501 1500,1001"><text:p/></draw:polygon></draw:g></draw:g></text:p>
          </text:list-item>
          <text:list-item>
            <text:p text:style-name="P27">Sur une feuille quadrillée, construis cette figure en doublant les longueurs.</text:p>
            <text:p text:style-name="P24"><draw:g text:anchor-type="as-char" draw:z-index="6" draw:style-name="gr4"><draw:g draw:style-name="gr5"><draw:line draw:style-name="gr21" draw:text-style-name="P29" svg:x1="0.001cm" svg:y1="0.001cm" svg:x2="0.001cm" svg:y2="6.001cm"><text:p/></draw:line><draw:line draw:style-name="gr21" draw:text-style-name="P29" svg:x1="0.501cm" svg:y1="0.001cm" svg:x2="0.501cm" svg:y2="6.001cm"><text:p/></draw:line><draw:line draw:style-name="gr21" draw:text-style-name="P29" svg:x1="1.001cm" svg:y1="0.001cm" svg:x2="1.001cm" svg:y2="6.001cm"><text:p/></draw:line><draw:line draw:style-name="gr21" draw:text-style-name="P29" svg:x1="1.501cm" svg:y1="0.001cm" svg:x2="1.501cm" svg:y2="6.001cm"><text:p/></draw:line><draw:line draw:style-name="gr21" draw:text-style-name="P29" svg:x1="2.001cm" svg:y1="0.001cm" svg:x2="2.001cm" svg:y2="6.001cm"><text:p/></draw:line><draw:line draw:style-name="gr21" draw:text-style-name="P29" svg:x1="2.501cm" svg:y1="0.001cm" svg:x2="2.501cm" svg:y2="6.001cm"><text:p/></draw:line><draw:line draw:style-name="gr21" draw:text-style-name="P29" svg:x1="3.001cm" svg:y1="0.001cm" svg:x2="3.001cm" svg:y2="6.001cm"><text:p/></draw:line><draw:line draw:style-name="gr21" draw:text-style-name="P29" svg:x1="3.501cm" svg:y1="0.001cm" svg:x2="3.501cm" svg:y2="6.001cm"><text:p/></draw:line><draw:line draw:style-name="gr21" draw:text-style-name="P29" svg:x1="4.001cm" svg:y1="0.001cm" svg:x2="4.001cm" svg:y2="6.001cm"><text:p/></draw:line><draw:line draw:style-name="gr21" draw:text-style-name="P29" svg:x1="4.501cm" svg:y1="0.001cm" svg:x2="4.501cm" svg:y2="6.001cm"><text:p/></draw:line><draw:line draw:style-name="gr21" draw:text-style-name="P29" svg:x1="5.001cm" svg:y1="0.001cm" svg:x2="5.001cm" svg:y2="6.001cm"><text:p/></draw:line><draw:line draw:style-name="gr21" draw:text-style-name="P29" svg:x1="5.501cm" svg:y1="0.001cm" svg:x2="5.501cm" svg:y2="6.001cm"><text:p/></draw:line><draw:line draw:style-name="gr21" draw:text-style-name="P29" svg:x1="6.001cm" svg:y1="0.001cm" svg:x2="6.001cm" svg:y2="6.001cm"><text:p/></draw:line><draw:line draw:style-name="gr21" draw:text-style-name="P29" svg:x1="6.501cm" svg:y1="0.001cm" svg:x2="6.501cm" svg:y2="6.001cm"><text:p/></draw:line><draw:line draw:style-name="gr21" draw:text-style-name="P29" svg:x1="7.001cm" svg:y1="0.001cm" svg:x2="7.001cm" svg:y2="6.001cm"><text:p/></draw:line><draw:line draw:style-name="gr21" draw:text-style-name="P29" svg:x1="7.501cm" svg:y1="0.001cm" svg:x2="7.501cm" svg:y2="6.001cm"><text:p/></draw:line><draw:line draw:style-name="gr21" draw:text-style-name="P29" svg:x1="8.001cm" svg:y1="0.001cm" svg:x2="8.001cm" svg:y2="6.001cm"><text:p/></draw:line><draw:line draw:style-name="gr21" draw:text-style-name="P29" svg:x1="8.501cm" svg:y1="0.001cm" svg:x2="8.501cm" svg:y2="6.001cm"><text:p/></draw:line><draw:line draw:style-name="gr21" draw:text-style-name="P29" svg:x1="9.001cm" svg:y1="0.001cm" svg:x2="9.001cm" svg:y2="6.001cm"><text:p/></draw:line><draw:line draw:style-name="gr21" draw:text-style-name="P29" svg:x1="0.001cm" svg:y1="0.001cm" svg:x2="9.001cm" svg:y2="0.001cm"><text:p/></draw:line><draw:line draw:style-name="gr21" draw:text-style-name="P29" svg:x1="0.001cm" svg:y1="0.501cm" svg:x2="9.001cm" svg:y2="0.501cm"><text:p/></draw:line><draw:line draw:style-name="gr21" draw:text-style-name="P29" svg:x1="0.001cm" svg:y1="1.001cm" svg:x2="9.001cm" svg:y2="1.001cm"><text:p/></draw:line><draw:line draw:style-name="gr21" draw:text-style-name="P29" svg:x1="0.001cm" svg:y1="1.501cm" svg:x2="9.001cm" svg:y2="1.501cm"><text:p/></draw:line><draw:line draw:style-name="gr21" draw:text-style-name="P29" svg:x1="0.001cm" svg:y1="2.001cm" svg:x2="9.001cm" svg:y2="2.001cm"><text:p/></draw:line><draw:line draw:style-name="gr21" draw:text-style-name="P29" svg:x1="0.001cm" svg:y1="2.501cm" svg:x2="9.001cm" svg:y2="2.501cm"><text:p/></draw:line><draw:line draw:style-name="gr21" draw:text-style-name="P29" svg:x1="0.001cm" svg:y1="3.002cm" svg:x2="9.001cm" svg:y2="3.002cm"><text:p/></draw:line><draw:line draw:style-name="gr21" draw:text-style-name="P29" svg:x1="0.001cm" svg:y1="3.503cm" svg:x2="9.001cm" svg:y2="3.503cm"><text:p/></draw:line><draw:line draw:style-name="gr21" draw:text-style-name="P29" svg:x1="0.001cm" svg:y1="4.004cm" svg:x2="9.001cm" svg:y2="4.004cm"><text:p/></draw:line><draw:line draw:style-name="gr21" draw:text-style-name="P29" svg:x1="0.001cm" svg:y1="4.5cm" svg:x2="9.001cm" svg:y2="4.5cm"><text:p/></draw:line><draw:line draw:style-name="gr21" draw:text-style-name="P29" svg:x1="0.001cm" svg:y1="5.004cm" svg:x2="9.001cm" svg:y2="5.004cm"><text:p/></draw:line><draw:line draw:style-name="gr21" draw:text-style-name="P29" svg:x1="0.001cm" svg:y1="5.501cm" svg:x2="9.001cm" svg:y2="5.501cm"><text:p/></draw:line><draw:line draw:style-name="gr21" draw:text-style-name="P29" svg:x1="0.001cm" svg:y1="6.001cm" svg:x2="9.001cm" svg:y2="6.001cm"><text:p/></draw:line></draw:g><draw:g draw:style-name="gr5"><draw:g draw:style-name="gr5"><draw:custom-shape draw:style-name="gr30" draw:text-style-name="P34" svg:width="2.403cm" svg:height="2.405cm" draw:transform="skewX (-0.000698131700797783) rotate (-2.62375346452308) translate (6.86505555555556cm 3.46966666666667cm)"><text:p/><draw:enhanced-geometry svg:viewBox="0 0 21600 21600" draw:type="rectangle" draw:enhanced-path="M 0 0 L 21600 0 21600 21600 0 21600 0 0 Z N"/></draw:custom-shape><draw:g draw:style-name="gr5"><draw:line draw:style-name="gr31" draw:text-style-name="P34" svg:x1="5.678cm" svg:y1="1.385cm" svg:x2="3.592cm" svg:y2="2.573cm"><text:p/></draw:line></draw:g></draw:g><draw:polygon draw:style-name="gr2" draw:text-style-name="P29" svg:width="5.999cm" svg:height="5.999cm" svg:x="1.502cm" svg:y="0.007cm" svg:viewBox="0 0 6000 6000" draw:points="1000,1000 3000,0 5000,1000 6000,3000 5000,5000 3000,6000 1000,5000 0,3000"><text:p/></draw:polygon><draw:polygon draw:style-name="gr32" draw:text-style-name="P29" svg:width="1.999cm" svg:height="0.999cm" svg:x="3.502cm" svg:y="0.007cm" svg:viewBox="0 0 2000 1000" draw:points="0,500 1000,0 2000,500 1000,1000"><text:p/></draw:polygon><draw:polygon draw:style-name="gr33" draw:text-style-name="P29" svg:width="1.499cm" svg:height="1.499cm" svg:x="3.002cm" svg:y="0.506cm" svg:viewBox="0 0 1500 1500" draw:points="500,0 1500,500 1000,1500 0,1000"><text:p/></draw:polygon><draw:polygon draw:style-name="gr34" draw:text-style-name="P29" svg:width="0.999cm" svg:height="1.999cm" svg:x="4.002cm" svg:y="1.004cm" svg:viewBox="0 0 1000 2000" draw:points="500,0 0,1000 500,2000 1000,1000"><text:p/></draw:polygon><draw:polygon draw:style-name="gr33" draw:text-style-name="P29" svg:width="1.499cm" svg:height="1.499cm" svg:x="4.502cm" svg:y="0.506cm" svg:viewBox="0 0 1500 1500" draw:points="0,500 1000,0 1500,1000 500,1500"><text:p/></draw:polygon><draw:polygon draw:style-name="gr3" draw:text-style-name="P29" svg:width="1.499cm" svg:height="1.499cm" svg:x="5.502cm" svg:y="0.506cm" svg:viewBox="0 0 1500 1500" draw:points="0,0 1000,500 1500,1500 500,1000"><text:p/></draw:polygon><draw:polygon draw:style-name="gr32" draw:text-style-name="P29" svg:width="1.999cm" svg:height="0.999cm" svg:x="5.002cm" svg:y="1.508cm" svg:viewBox="0 0 2000 1000" draw:points="0,500 1000,0 2000,500 1000,1000"><text:p/></draw:polygon><draw:polygon draw:style-name="gr2" draw:text-style-name="P29" svg:width="1.499cm" svg:height="1.499cm" svg:x="4.502cm" svg:y="2.009cm" svg:viewBox="0 0 1500 1500" draw:points="500,0 0,1000 1000,1500 1500,500"><text:p/></draw:polygon><draw:polygon draw:style-name="gr35" draw:text-style-name="P29" svg:width="1.499cm" svg:height="1.499cm" svg:x="5.502cm" svg:y="2.009cm" svg:viewBox="0 0 1500 1500" draw:points="1500,0 1000,1000 0,1500 500,500"><text:p/></draw:polygon><draw:polygon draw:style-name="gr32" draw:text-style-name="P29" svg:width="0.999cm" svg:height="1.999cm" svg:x="6.502cm" svg:y="2.009cm" svg:viewBox="0 0 1000 2000" draw:points="500,0 0,1000 500,2000 1000,1000"><text:p/></draw:polygon><draw:polygon draw:style-name="gr33" draw:text-style-name="P29" svg:width="1.499cm" svg:height="1.499cm" svg:x="3.002cm" svg:y="2.009cm" svg:viewBox="0 0 1500 1500" draw:points="1000,0 0,500 500,1500 1500,1000"><text:p/></draw:polygon><draw:polygon draw:style-name="gr32" draw:text-style-name="P29" svg:width="1.999cm" svg:height="0.999cm" svg:x="2.002cm" svg:y="1.508cm" svg:viewBox="0 0 2000 1000" draw:points="2000,500 1000,0 0,500 1000,1000"><text:p/></draw:polygon><draw:polygon draw:style-name="gr36" draw:text-style-name="P29" svg:width="1.499cm" svg:height="1.499cm" svg:x="2.002cm" svg:y="2.009cm" svg:viewBox="0 0 1500 1500" draw:points="0,0 1000,500 1500,1500 1000,500"><text:p/></draw:polygon><draw:polygon draw:style-name="gr32" draw:text-style-name="P29" svg:width="1.999cm" svg:height="0.999cm" svg:x="3.502cm" svg:y="3.006cm" svg:viewBox="0 0 2000 1000" draw:points="0,500 1000,1000 2000,500 1000,0"><text:p/></draw:polygon><draw:polygon draw:style-name="gr33" draw:text-style-name="P29" svg:width="1.499cm" svg:height="1.499cm" svg:x="5.502cm" svg:y="3.006cm" svg:viewBox="0 0 1500 1500" draw:points="1000,0 0,500 500,1500 1500,1000"><text:p/></draw:polygon><draw:polygon draw:style-name="gr35" draw:text-style-name="P29" svg:width="1.499cm" svg:height="1.499cm" svg:x="5.502cm" svg:y="4.006cm" svg:viewBox="0 0 1500 1500" draw:points="500,500 1500,0 1000,1000 0,1500"><text:p/></draw:polygon><draw:polygon draw:style-name="gr32" draw:text-style-name="P29" svg:width="0.999cm" svg:height="1.999cm" svg:x="1.502cm" svg:y="2.009cm" svg:viewBox="0 0 1000 2000" draw:points="500,0 0,1000 500,2000 1000,1000"><text:p/></draw:polygon><draw:polygon draw:style-name="gr35" draw:text-style-name="P29" svg:width="1.499cm" svg:height="1.499cm" svg:x="2.002cm" svg:y="2.009cm" svg:viewBox="0 0 1500 1500" draw:points="0,0 1000,500 1500,1500 500,1000"><text:p/></draw:polygon><draw:polygon draw:style-name="gr33" draw:text-style-name="P29" svg:width="1.499cm" svg:height="1.499cm" svg:x="2.002cm" svg:y="3.006cm" svg:viewBox="0 0 1500 1500" draw:points="500,0 1500,500 1000,1500 0,1000"><text:p/></draw:polygon><draw:polygon draw:style-name="gr35" draw:text-style-name="P29" svg:width="1.499cm" svg:height="1.499cm" svg:x="2.002cm" svg:y="4.006cm" svg:viewBox="0 0 1500 1500" draw:points="500,1000 0,0 1000,500 1500,1500"><text:p/></draw:polygon><draw:polygon draw:style-name="gr32" draw:text-style-name="P29" svg:width="0.999cm" svg:height="1.999cm" svg:x="3.002cm" svg:y="3.506cm" svg:viewBox="0 0 1000 2000" draw:points="500,0 1000,1000 500,2000 0,1000"><text:p/></draw:polygon><draw:polygon draw:style-name="gr32" draw:text-style-name="P29" svg:width="0.999cm" svg:height="1.999cm" svg:x="5.002cm" svg:y="3.506cm" svg:viewBox="0 0 1000 2000" draw:points="500,0 0,1000 500,2000 1000,1000"><text:p/></draw:polygon><draw:polygon draw:style-name="gr32" draw:text-style-name="P29" svg:width="1.999cm" svg:height="0.999cm" svg:x="3.502cm" svg:y="5.006cm" svg:viewBox="0 0 2000 1000" draw:points="0,500 1000,0 2000,500 2000,500 1000,1000"><text:p/></draw:polygon><draw:polygon draw:style-name="gr3" draw:text-style-name="P29" svg:width="1.499cm" svg:height="1.499cm" svg:x="2.002cm" svg:y="0.506cm" svg:viewBox="0 0 1500 1500" draw:points="0,1500 500,500 1500,0 1000,1000"><text:p/></draw:polygon><draw:polygon draw:style-name="gr33" draw:text-style-name="P29" svg:width="1.499cm" svg:height="1.499cm" svg:x="4.502cm" svg:y="2.009cm" svg:viewBox="0 0 1500 1500" draw:points="0,1000 500,0 1500,500 1000,1500"><text:p/></draw:polygon><draw:polygon draw:style-name="gr35" draw:text-style-name="P29" svg:width="1.999cm" svg:height="1.999cm" svg:x="3.502cm" svg:y="3.506cm" svg:viewBox="0 0 2000 2000" draw:points="0,0 1000,500 2000,0 1500,1000 2000,2000 1000,1500 0,2000 500,1000"><text:p/></draw:polygon></draw:g></draw:g></text:p>
          </text:list-item>
          <text:list-item>
            <text:p text:style-name="P23">En utilisant tes instruments de géométrie, reproduis puis continue <text:span text:style-name="T14">cette</text:span> frise.</text:p>
            <text:p text:style-name="P25"><draw:g text:anchor-type="as-char" draw:z-index="1" draw:style-name="gr4"><draw:g draw:style-name="gr5"><draw:g draw:style-name="gr5"><draw:circle draw:style-name="gr2" draw:text-style-name="P29" svg:width="5.001cm" svg:height="5.001cm" svg:x="0cm" svg:y="0cm"><text:p/></draw:circle><draw:circle draw:style-name="gr2" draw:text-style-name="P29" svg:width="5.001cm" svg:height="5.001cm" svg:x="2.501cm" svg:y="0cm"><text:p/></draw:circle><draw:polygon draw:style-name="gr2" draw:text-style-name="P29" svg:width="2.499cm" svg:height="4.33cm" svg:x="2.5cm" svg:y="0.335cm" svg:viewBox="0 0 2500 4331" draw:points="0,2165 1250,0 2500,2165 1250,4331"><text:p/></draw:polygon><draw:polygon draw:style-name="gr2" draw:text-style-name="P29" svg:width="2.499cm" svg:height="4.33cm" svg:x="0cm" svg:y="0.335cm" svg:viewBox="0 0 2500 4331" draw:points="1250,0 0,2165 1250,4331 2500,2165"><text:p/></draw:polygon></draw:g><draw:line draw:style-name="gr6" draw:text-style-name="P29" svg:x1="4.949cm" svg:y1="2.414cm" svg:x2="5.94cm" svg:y2="4.131cm"><text:p/></draw:line><draw:line draw:style-name="gr6" draw:text-style-name="P29" svg:x1="5.763cm" svg:y1="1.178cm" svg:x2="5cm" svg:y2="2.501cm"><text:p/></draw:line></draw:g><draw:circle draw:style-name="gr7" draw:text-style-name="P29" svg:width="5.001cm" svg:height="5.003cm" svg:x="-2.499cm" svg:y="-0.007cm" draw:kind="arc" draw:start-angle="-60" draw:end-angle="60"><text:p/></draw:circle></draw:g></text:p>
          </text:list-item>
          <text:list-item>
            <text:p text:style-name="P26">Reproduis la figure suivante à partir d'un grand rectangle de longueur 16 cm.</text:p>
          </text:list-item>
        </text:list>
        <text:p text:style-name="Standard"><draw:g text:anchor-type="as-char" draw:z-index="3" draw:style-name="gr4"><draw:polygon draw:style-name="gr19" draw:text-style-name="P29" svg:width="8.999cm" svg:height="4.498cm" svg:x="0cm" svg:y="0cm" svg:viewBox="0 0 9000 4499" draw:points="0,0 0,4499 9000,4499 9000,0"><text:p/></draw:polygon><draw:polygon draw:style-name="gr19" draw:text-style-name="P29" svg:width="8.999cm" svg:height="4.498cm" svg:x="0cm" svg:y="0cm" svg:viewBox="0 0 9000 4499" draw:points="4500,0 0,2250 4500,4499 9000,2250"><text:p/></draw:polygon><draw:polygon draw:style-name="gr19" draw:text-style-name="P29" svg:width="4.499cm" svg:height="2.249cm" svg:x="2.25cm" svg:y="1.124cm" svg:viewBox="0 0 4500 2250" draw:points="0,0 4500,0 4500,2250 0,2250"><text:p/></draw:polygon><draw:polygon draw:style-name="gr19" draw:text-style-name="P29" svg:width="4.499cm" svg:height="2.249cm" svg:x="2.25cm" svg:y="1.124cm" svg:viewBox="0 0 4500 2250" draw:points="2250,0 0,1125 2250,2250 4500,1125"><text:p/></draw:polygon><draw:polygon draw:style-name="gr19" draw:text-style-name="P29" svg:width="2.249cm" svg:height="1.124cm" svg:x="3.375cm" svg:y="1.688cm" svg:viewBox="0 0 2250 1125" draw:points="0,0 2250,0 2250,1125 0,1125"><text:p/></draw:polygon><draw:polygon draw:style-name="gr19" draw:text-style-name="P29" svg:width="2.249cm" svg:height="1.124cm" svg:x="3.375cm" svg:y="1.688cm" svg:viewBox="0 0 2250 1125" draw:points="1125,0 0,562 1125,1125 2250,562"><text:p/></draw:polygon><draw:polygon draw:style-name="gr3" draw:text-style-name="P29" svg:width="4.499cm" svg:height="2.249cm" svg:x="0cm" svg:y="0cm" svg:viewBox="0 0 4500 2250" draw:points="0,2250 4500,0 0,0"><text:p/></draw:polygon><draw:polygon draw:style-name="gr3" draw:text-style-name="P29" svg:width="4.499cm" svg:height="2.249cm" svg:x="4.5cm" svg:y="0cm" svg:viewBox="0 0 4500 2250" draw:points="0,0 4500,0 4500,2250"><text:p/></draw:polygon><draw:polygon draw:style-name="gr3" draw:text-style-name="P29" svg:width="4.499cm" svg:height="2.249cm" svg:x="4.5cm" svg:y="2.25cm" svg:viewBox="0 0 4500 2250" draw:points="0,2250 4500,2250 4500,0"><text:p/></draw:polygon><draw:polygon draw:style-name="gr3" draw:text-style-name="P29" svg:width="4.499cm" svg:height="2.249cm" svg:x="0cm" svg:y="2.25cm" svg:viewBox="0 0 4500 2250" draw:points="0,0 0,2250 4500,2250"><text:p/></draw:polygon><draw:polygon draw:style-name="gr3" draw:text-style-name="P29" svg:width="2.249cm" svg:height="1.124cm" svg:x="2.25cm" svg:y="2.25cm" svg:viewBox="0 0 2250 1125" draw:points="0,0 0,1125 2250,1125"><text:p/></draw:polygon><draw:polygon draw:style-name="gr3" draw:text-style-name="P29" svg:width="2.249cm" svg:height="1.124cm" svg:x="4.5cm" svg:y="2.25cm" svg:viewBox="0 0 2250 1125" draw:points="0,1125 2250,1125 2250,0"><text:p/></draw:polygon><draw:polygon draw:style-name="gr3" draw:text-style-name="P29" svg:width="2.249cm" svg:height="1.124cm" svg:x="4.5cm" svg:y="1.124cm" svg:viewBox="0 0 2250 1125" draw:points="0,0 2250,0 2250,1125"><text:p/></draw:polygon><draw:polygon draw:style-name="gr3" draw:text-style-name="P29" svg:width="2.249cm" svg:height="1.124cm" svg:x="2.25cm" svg:y="1.124cm" svg:viewBox="0 0 2250 1125" draw:points="0,1125 2250,0 0,0"><text:p/></draw:polygon><draw:polygon draw:style-name="gr3" draw:text-style-name="P29" svg:width="1.124cm" svg:height="0.561cm" svg:x="4.5cm" svg:y="1.688cm" svg:viewBox="0 0 1125 562" draw:points="0,0 1125,0 1125,562"><text:p/></draw:polygon><draw:polygon draw:style-name="gr3" draw:text-style-name="P29" svg:width="1.124cm" svg:height="0.561cm" svg:x="3.375cm" svg:y="1.688cm" svg:viewBox="0 0 1125 562" draw:points="0,0 0,562 1125,0"><text:p/></draw:polygon><draw:polygon draw:style-name="gr3" draw:text-style-name="P29" svg:width="1.124cm" svg:height="0.561cm" svg:x="3.375cm" svg:y="2.25cm" svg:viewBox="0 0 1125 562" draw:points="0,0 0,562 1125,562"><text:p/></draw:polygon><draw:polygon draw:style-name="gr3" draw:text-style-name="P29" svg:width="1.124cm" svg:height="0.561cm" svg:x="4.5cm" svg:y="2.25cm" svg:viewBox="0 0 1125 562" draw:points="0,562 1125,562 1125,0"><text:p/></draw:polygon><draw:polygon draw:style-name="gr3" draw:text-style-name="P29" svg:width="1.124cm" svg:height="1.124cm" svg:x="3.937cm" svg:y="1.688cm" svg:viewBox="0 0 1125 1125" draw:points="562,0 0,562 562,1125 1125,562"><text:p/></draw:polygon></draw:g></text:p>
        <text:list xml:id="list35518278" text:continue-numbering="true" text:style-name="_5f_Numérotation_20_des_20_exercices_20_livrets">
          <text:list-item>
            <text:p text:style-name="P14">Programme de construction</text:p>
            <text:list>
              <text:list-item>
                <text:p text:style-name="P15">Trace un cercle de rayon 6 cm. <text:span text:style-name="T13">À</text:span><text:span text:style-name="T12"> partir d'un point du cercle choisi au hasard, </text:span>reporte six fois le rayon pour obtenir un hexagone régulier. Trace l'hexagone formé par les milieux de ses côtés. </text:p>
              </text:list-item>
              <text:list-item>
                <text:p text:style-name="P15">Recommence cette dernière étape sept fois.</text:p>
              </text:list-item>
              <text:list-item>
                <text:p text:style-name="P15">Colorie à ta convenance. </text:p>
              </text:list-item>
            </text:list>
          </text:list-item>
        </text:list>
      </text:section>
      <text:section text:style-name="Sect2" text:name="Section3">
        <text:list xml:id="list35499831" text:continue-numbering="true" text:style-name="_5f_Numérotation_20_des_20_exercices_20_livrets">
          <text:list-item>
            <text:p text:style-name="P19">Sur une feuille blanche :</text:p>
            <text:list>
              <text:list-item>
                <text:list>
                  <text:list-item>
                    <text:p text:style-name="P16"><text:span text:style-name="T15">Construis quatre cercles concentriques (</text:span><text:span text:style-name="T17">C</text:span><text:span text:style-name="T8">1</text:span><text:span text:style-name="T15">), (</text:span><text:span text:style-name="T17">C</text:span><text:span text:style-name="T8">2</text:span><text:span text:style-name="T15">), (</text:span><text:span text:style-name="T17">C</text:span><text:span text:style-name="T8">3</text:span><text:span text:style-name="T15">) et <text:s text:c="3"/>(</text:span><text:span text:style-name="T17">C</text:span><text:span text:style-name="T8">4</text:span><text:span text:style-name="T15">) de centre O et de rayon respectif : 6 cm ; 4,5 cm ; 3 cm et 1,5 cm. </text:span></text:p>
                  </text:list-item>
                  <text:list-item>
                    <text:p text:style-name="P17">Dans le cercle (<text:span text:style-name="T17">C</text:span><text:span text:style-name="T7">1</text:span>), trace deux diamètres perpendiculaires [A<text:span text:style-name="T7">1</text:span>C<text:span text:style-name="T7">1</text:span><text:span text:style-name="T9">] et [B</text:span><text:span text:style-name="T7">1</text:span><text:span text:style-name="T9">D</text:span><text:span text:style-name="T7">1</text:span><text:span text:style-name="T9">].</text:span></text:p>
                  </text:list-item>
                  <text:list-item>
                    <text:p text:style-name="P20"><text:span text:style-name="T10">Trace le carré A</text:span><text:span text:style-name="T8">1</text:span><text:span text:style-name="T10">B</text:span><text:span text:style-name="T8">1</text:span><text:span text:style-name="T10">C</text:span><text:span text:style-name="T8">1</text:span><text:span text:style-name="T10">D</text:span><text:span text:style-name="T8">1</text:span><text:span text:style-name="T10"> et ses diagonales. Ces dernières coupent le cercle (</text:span><text:span text:style-name="T11">C</text:span><text:span text:style-name="T8">2</text:span><text:span text:style-name="T10">) en A</text:span><text:span text:style-name="T8">2</text:span><text:span text:style-name="T10">, B</text:span><text:span text:style-name="T8">2</text:span><text:span text:style-name="T10">, C</text:span><text:span text:style-name="T8">2</text:span><text:span text:style-name="T10"> et D</text:span><text:span text:style-name="T8">2</text:span><text:span text:style-name="T10">, le cercle (</text:span><text:span text:style-name="T11">C</text:span><text:span text:style-name="T8">3</text:span><text:span text:style-name="T10">) en A</text:span><text:span text:style-name="T8">3</text:span><text:span text:style-name="T10">, B</text:span><text:span text:style-name="T8">3</text:span><text:span text:style-name="T10">, C</text:span><text:span text:style-name="T8">3</text:span><text:span text:style-name="T10"> et D</text:span><text:span text:style-name="T8">3</text:span><text:span text:style-name="T10"> et le cercle (</text:span><text:span text:style-name="T11">C</text:span><text:span text:style-name="T8">4</text:span><text:span text:style-name="T10">) en A</text:span><text:span text:style-name="T8">4</text:span><text:span text:style-name="T10">, B</text:span><text:span text:style-name="T8">4</text:span><text:span text:style-name="T10">, C</text:span><text:span text:style-name="T8">4</text:span><text:span text:style-name="T10"> et D</text:span><text:span text:style-name="T8">4</text:span><text:span text:style-name="T10">.</text:span></text:p>
                  </text:list-item>
                  <text:list-item>
                    <text:p text:style-name="P18">Trace les segments :</text:p>
                  </text:list-item>
                </text:list>
              </text:list-item>
            </text:list>
          </text:list-item>
        </text:list>
        <text:p text:style-name="P12"><text:span text:style-name="T9">[A</text:span><text:span text:style-name="T7">1</text:span><text:span text:style-name="T9">B</text:span><text:span text:style-name="T7">2</text:span><text:span text:style-name="T9">] ; [B</text:span><text:span text:style-name="T7">2</text:span><text:span text:style-name="T9">C</text:span><text:span text:style-name="T7">3</text:span><text:span text:style-name="T9">] ; [C</text:span><text:span text:style-name="T7">3</text:span><text:span text:style-name="T9">D</text:span><text:span text:style-name="T7">4</text:span><text:span text:style-name="T9">]</text:span><text:span text:style-name="T7"> </text:span><text:span text:style-name="T9">; [D</text:span><text:span text:style-name="T7">4</text:span><text:span text:style-name="T9">O]</text:span></text:p>
        <text:p text:style-name="P12"><text:span text:style-name="T9">[B</text:span><text:span text:style-name="T7">1</text:span><text:span text:style-name="T9">C</text:span><text:span text:style-name="T7">2</text:span><text:span text:style-name="T9">] ; [C</text:span><text:span text:style-name="T7">2</text:span><text:span text:style-name="T9">D</text:span><text:span text:style-name="T7">3</text:span><text:span text:style-name="T9">]</text:span><text:span text:style-name="T7"> </text:span><text:span text:style-name="T9">; [D</text:span><text:span text:style-name="T7">3 </text:span><text:span text:style-name="T9">A</text:span><text:span text:style-name="T7">4</text:span><text:span text:style-name="T9">] ; [A</text:span><text:span text:style-name="T7">4</text:span><text:span text:style-name="T9">O]</text:span></text:p>
        <text:p text:style-name="P12"><text:span text:style-name="T9">[C</text:span><text:span text:style-name="T7">1</text:span><text:span text:style-name="T9">D</text:span><text:span text:style-name="T7">2</text:span><text:span text:style-name="T9">]</text:span><text:span text:style-name="T7"> </text:span><text:span text:style-name="T9">; [D</text:span><text:span text:style-name="T7">2 </text:span><text:span text:style-name="T9">A</text:span><text:span text:style-name="T7">3</text:span><text:span text:style-name="T9">] ; [A</text:span><text:span text:style-name="T7">3</text:span><text:span text:style-name="T9">B</text:span><text:span text:style-name="T7">4</text:span><text:span text:style-name="T9">] ; [B</text:span><text:span text:style-name="T7">4</text:span><text:span text:style-name="T9">O]</text:span></text:p>
        <text:p text:style-name="P13"><text:span text:style-name="T10">[D</text:span><text:span text:style-name="T8">1</text:span><text:span text:style-name="T10">A</text:span><text:span text:style-name="T8">2</text:span><text:span text:style-name="T10">] ; [A</text:span><text:span text:style-name="T8">2</text:span><text:span text:style-name="T10">B</text:span><text:span text:style-name="T8">3</text:span><text:span text:style-name="T10">] ; [B</text:span><text:span text:style-name="T8">3</text:span><text:span text:style-name="T10">C</text:span><text:span text:style-name="T8">4</text:span><text:span text:style-name="T10">] ; [C</text:span><text:span text:style-name="T8">4</text:span><text:span text:style-name="T10">O]</text:span></text:p>
        <text:list xml:id="list35523530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18">Colorie comme ci-contre.</text:p>
                  </text:list-item>
                </text:list>
              </text:list-item>
            </text:list>
          </text:list-item>
        </text:list>
        <text:p text:style-name="P11"/>
        <text:p text:style-name="P11"><draw:g text:anchor-type="paragraph" draw:z-index="0" draw:style-name="gr1"><draw:polygon draw:style-name="gr2" draw:text-style-name="P29" svg:width="6.039cm" svg:height="6.039cm" draw:transform="rotate (1.5707963267949) translate (6.17509722224014cm 9.21969444446238cm)" svg:viewBox="0 0 6040 6040" draw:points="3020,0 6040,3020 3020,6040 0,3020"><text:p/></draw:polygon><draw:polygon draw:style-name="gr3" draw:text-style-name="P29" svg:width="5.284cm" svg:height="4.529cm" draw:transform="rotate (1.5707963267949) translate (6.17509722224014cm 9.21969444446238cm)" svg:viewBox="0 0 5285 4530" draw:points="3020,0 5285,3020 3020,4530 2265,3020 3020,3020 3020,3775 4530,3020 3020,755 0,3020"><text:p/></draw:polygon><draw:polygon draw:style-name="gr3" draw:text-style-name="P29" svg:width="5.284cm" svg:height="4.529cm" draw:transform="rotate (1.5707963267949) translate (7.68509722223566cm 8.46469444445342cm)" svg:viewBox="0 0 5285 4530" draw:points="2265,4530 0,1510 2265,0 3020,1510 2265,1510 2265,755 755,1510 2265,3775 5285,1510"><text:p/></draw:polygon></draw:g><draw:g text:anchor-type="as-char" draw:z-index="2" draw:style-name="gr4"><draw:g draw:style-name="gr5"><draw:circle draw:style-name="gr8" draw:text-style-name="P29" svg:width="3.022cm" svg:height="3.022cm" svg:x="2.118cm" svg:y="2.043cm"><text:p/></draw:circle><draw:circle draw:style-name="gr8" draw:text-style-name="P29" svg:width="4.53cm" svg:height="4.53cm" svg:x="1.363cm" svg:y="1.288cm"><text:p/></draw:circle><draw:circle draw:style-name="gr9" draw:text-style-name="P29" svg:width="6.039cm" svg:height="6.039cm" svg:x="0.61cm" svg:y="0.534cm"><text:p/></draw:circle><draw:polygon draw:style-name="gr10" draw:text-style-name="P29" svg:width="6.036cm" svg:height="6.035cm" svg:x="0.61cm" svg:y="0.533cm" svg:viewBox="0 0 6037 6036" draw:points="3019,0 6037,3018 3019,6036 0,3018"><text:p/></draw:polygon><draw:circle draw:style-name="gr8" draw:text-style-name="P29" svg:width="1.512cm" svg:height="1.512cm" svg:x="2.872cm" svg:y="2.82cm"><text:p/></draw:circle><draw:frame draw:style-name="gr11" draw:text-style-name="P31" svg:width="0.756cm" svg:height="0.623cm" svg:x="3.455cm" svg:y="3.044cm"><draw:text-box><text:p text:style-name="P30"><text:span text:style-name="T18">O</text:span></text:p></draw:text-box></draw:frame><draw:frame draw:style-name="gr12" draw:text-style-name="P31" svg:width="0.84cm" svg:height="0.722cm" svg:x="4.119cm" svg:y="2.969cm"><draw:text-box><text:p text:style-name="P30"><text:span text:style-name="T18">B</text:span><text:span text:style-name="T19">4</text:span></text:p></draw:text-box></draw:frame><draw:frame draw:style-name="gr12" draw:text-style-name="P31" svg:width="0.84cm" svg:height="0.722cm" svg:x="4.874cm" svg:y="2.969cm"><draw:text-box><text:p text:style-name="P30"><text:span text:style-name="T18">B</text:span><text:span text:style-name="T19">3</text:span></text:p></draw:text-box></draw:frame><draw:frame draw:style-name="gr12" draw:text-style-name="P31" svg:width="0.84cm" svg:height="0.722cm" svg:x="5.639cm" svg:y="2.969cm"><draw:text-box><text:p text:style-name="P30"><text:span text:style-name="T18">B</text:span><text:span text:style-name="T19">2</text:span></text:p></draw:text-box></draw:frame><draw:frame draw:style-name="gr12" draw:text-style-name="P31" svg:width="0.84cm" svg:height="0.722cm" svg:x="6.376cm" svg:y="2.969cm"><draw:text-box><text:p text:style-name="P30"><text:span text:style-name="T18">B</text:span><text:span text:style-name="T19">1</text:span></text:p></draw:text-box></draw:frame><draw:frame draw:style-name="gr12" draw:text-style-name="P31" svg:width="0.839cm" svg:height="0.722cm" svg:x="3.445cm" svg:y="0cm"><draw:text-box><text:p text:style-name="P30"><text:span text:style-name="T18">A</text:span><text:span text:style-name="T19">1</text:span></text:p></draw:text-box></draw:frame><draw:frame draw:style-name="gr13" draw:text-style-name="P31" svg:width="0.844cm" svg:height="0.722cm" svg:x="3.433cm" svg:y="6.394cm"><draw:text-box><text:p text:style-name="P30"><text:span text:style-name="T18">C</text:span><text:span text:style-name="T19">1</text:span></text:p></draw:text-box></draw:frame><draw:line draw:style-name="gr14" draw:text-style-name="P29" svg:x1="3.63cm" svg:y1="0.533cm" svg:x2="3.63cm" svg:y2="6.569cm"><text:p/></draw:line><draw:frame draw:style-name="gr15" draw:text-style-name="P31" svg:width="0.867cm" svg:height="0.722cm" svg:x="0cm" svg:y="2.969cm"><draw:text-box><text:p text:style-name="P30"><text:span text:style-name="T18">D</text:span><text:span text:style-name="T19">1</text:span></text:p></draw:text-box></draw:frame><draw:line draw:style-name="gr16" draw:text-style-name="P29" svg:x1="0.61cm" svg:y1="3.551cm" svg:x2="6.647cm" svg:y2="3.551cm"><text:p/></draw:line><draw:frame draw:style-name="gr13" draw:text-style-name="P31" svg:width="0.844cm" svg:height="0.722cm" svg:x="3.433cm" svg:y="4.884cm"><draw:text-box><text:p text:style-name="P30"><text:span text:style-name="T18">C</text:span><text:span text:style-name="T19">3</text:span></text:p></draw:text-box></draw:frame><draw:frame draw:style-name="gr15" draw:text-style-name="P31" svg:width="0.867cm" svg:height="0.722cm" svg:x="2.258cm" svg:y="2.967cm"><draw:text-box><text:p text:style-name="P30"><text:span text:style-name="T18">D</text:span><text:span text:style-name="T19">4</text:span></text:p></draw:text-box></draw:frame><draw:frame draw:style-name="gr13" draw:text-style-name="P31" svg:width="0.844cm" svg:height="0.722cm" svg:x="3.433cm" svg:y="4.129cm"><draw:text-box><text:p text:style-name="P30"><text:span text:style-name="T18">C</text:span><text:span text:style-name="T19">4</text:span></text:p></draw:text-box></draw:frame><draw:frame draw:style-name="gr12" draw:text-style-name="P31" svg:width="0.839cm" svg:height="0.722cm" svg:x="3.445cm" svg:y="0.755cm"><draw:text-box><text:p text:style-name="P30"><text:span text:style-name="T18">A</text:span><text:span text:style-name="T19">2</text:span></text:p></draw:text-box></draw:frame><draw:frame draw:style-name="gr15" draw:text-style-name="P31" svg:width="0.867cm" svg:height="0.722cm" svg:x="0.75cm" svg:y="2.967cm"><draw:text-box><text:p text:style-name="P30"><text:span text:style-name="T18">D</text:span><text:span text:style-name="T19">2</text:span></text:p></draw:text-box></draw:frame><draw:frame draw:style-name="gr12" draw:text-style-name="P31" svg:width="0.839cm" svg:height="0.722cm" svg:x="3.457cm" svg:y="1.508cm"><draw:text-box><text:p text:style-name="P30"><text:span text:style-name="T18">A</text:span><text:span text:style-name="T19">3</text:span></text:p></draw:text-box></draw:frame><draw:frame draw:style-name="gr12" draw:text-style-name="P31" svg:width="0.839cm" svg:height="0.722cm" svg:x="3.443cm" svg:y="2.265cm"><draw:text-box><text:p text:style-name="P30"><text:span text:style-name="T18">A</text:span><text:span text:style-name="T19">4</text:span></text:p></draw:text-box></draw:frame><draw:frame draw:style-name="gr17" draw:text-style-name="P31" svg:width="0.867cm" svg:height="0.722cm" svg:x="1.513cm" svg:y="2.969cm"><draw:text-box><text:p text:style-name="P30"><text:span text:style-name="T18">D</text:span><text:span text:style-name="T19">3</text:span></text:p></draw:text-box></draw:frame><draw:frame draw:style-name="gr13" draw:text-style-name="P31" svg:width="0.844cm" svg:height="0.722cm" svg:x="3.433cm" svg:y="5.639cm"><draw:text-box><text:p text:style-name="P30"><text:span text:style-name="T18">C</text:span><text:span text:style-name="T19">2</text:span></text:p></draw:text-box></draw:frame><draw:line draw:style-name="gr18" draw:text-style-name="P29" svg:x1="3.63cm" svg:y1="0.533cm" svg:x2="5.894cm" svg:y2="3.551cm"><text:p/></draw:line><draw:line draw:style-name="gr18" draw:text-style-name="P29" svg:x1="5.894cm" svg:y1="3.551cm" svg:x2="3.63cm" svg:y2="5.06cm"><text:p/></draw:line><draw:line draw:style-name="gr18" draw:text-style-name="P29" svg:x1="3.63cm" svg:y1="5.06cm" svg:x2="2.875cm" svg:y2="3.551cm"><text:p/></draw:line><draw:line draw:style-name="gr18" draw:text-style-name="P29" svg:x1="2.875cm" svg:y1="3.551cm" svg:x2="3.63cm" svg:y2="3.551cm"><text:p/></draw:line><draw:line draw:style-name="gr18" draw:text-style-name="P29" svg:x1="6.649cm" svg:y1="3.551cm" svg:x2="3.63cm" svg:y2="5.815cm"><text:p/></draw:line><draw:line draw:style-name="gr18" draw:text-style-name="P29" svg:x1="3.629cm" svg:y1="5.815cm" svg:x2="2.12cm" svg:y2="3.551cm"><text:p/></draw:line><draw:line draw:style-name="gr18" draw:text-style-name="P29" svg:x1="2.12cm" svg:y1="3.553cm" svg:x2="3.629cm" svg:y2="2.798cm"><text:p/></draw:line></draw:g></draw:g></text:p>
        <text:p text:style-name="P11"/>
        <text:p text:style-name="P11"/>
        <text:p text:style-name="P11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6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ursif" svg:font-family="Cursif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1" draw:display-name="Hatch 1591" draw:style="single" draw:color="#000000" draw:distance="0.011cm" draw:rotation="0"/>
    <draw:hatch draw:name="Hatch_20_1592" draw:display-name="Hatch 1592" draw:style="single" draw:color="#000000" draw:distance="0.011cm" draw:rotation="0"/>
    <draw:hatch draw:name="Hatch_20_1593" draw:display-name="Hatch 1593" draw:style="single" draw:color="#000000" draw:distance="0.011cm" draw:rotation="0"/>
    <draw:hatch draw:name="Hatch_20_1594" draw:display-name="Hatch 1594" draw:style="single" draw:color="#000000" draw:distance="0.011cm" draw:rotation="0"/>
    <draw:hatch draw:name="Hatch_20_1595" draw:display-name="Hatch 1595" draw:style="single" draw:color="#000000" draw:distance="0.011cm" draw:rotation="0"/>
    <draw:hatch draw:name="Hatch_20_1596" draw:display-name="Hatch 1596" draw:style="single" draw:color="#000000" draw:distance="0.011cm" draw:rotation="0"/>
    <draw:hatch draw:name="Hatch_20_1597" draw:display-name="Hatch 1597" draw:style="single" draw:color="#000000" draw:distance="0.011cm" draw:rotation="0"/>
    <draw:hatch draw:name="Hatch_20_1598" draw:display-name="Hatch 1598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01" draw:display-name="Hatch 1601" draw:style="single" draw:color="#000000" draw:distance="0.003cm" draw:rotation="0"/>
    <draw:hatch draw:name="Hatch_20_1602" draw:display-name="Hatch 1602" draw:style="single" draw:color="#000000" draw:distance="0.006cm" draw:rotation="0"/>
    <draw:hatch draw:name="Hatch_20_1603" draw:display-name="Hatch 1603" draw:style="single" draw:color="#000000" draw:distance="0.003cm" draw:rotation="0"/>
    <draw:hatch draw:name="Hatch_20_1604" draw:display-name="Hatch 1604" draw:style="single" draw:color="#000000" draw:distance="0.002cm" draw:rotation="0"/>
    <draw:hatch draw:name="Hatch_20_1605" draw:display-name="Hatch 1605" draw:style="single" draw:color="#000000" draw:distance="0.011cm" draw:rotation="0"/>
    <draw:hatch draw:name="Hatch_20_1606" draw:display-name="Hatch 1606" draw:style="single" draw:color="#000000" draw:distance="0.011cm" draw:rotation="0"/>
    <draw:hatch draw:name="Hatch_20_1607" draw:display-name="Hatch 1607" draw:style="single" draw:color="#000000" draw:distance="0.011cm" draw:rotation="0"/>
    <draw:hatch draw:name="Hatch_20_1608" draw:display-name="Hatch 1608" draw:style="single" draw:color="#000000" draw:distance="0.011cm" draw:rotation="0"/>
    <draw:hatch draw:name="Hatch_20_1609" draw:display-name="Hatch 1609" draw:style="single" draw:color="#000000" draw:distance="0.011cm" draw:rotation="0"/>
    <draw:hatch draw:name="Hatch_20_161" draw:display-name="Hatch 161" draw:style="single" draw:color="#000000" draw:distance="0.006cm" draw:rotation="0"/>
    <draw:hatch draw:name="Hatch_20_1610" draw:display-name="Hatch 1610" draw:style="single" draw:color="#000000" draw:distance="0.011cm" draw:rotation="0"/>
    <draw:hatch draw:name="Hatch_20_1611" draw:display-name="Hatch 1611" draw:style="single" draw:color="#000000" draw:distance="0.011cm" draw:rotation="0"/>
    <draw:hatch draw:name="Hatch_20_1612" draw:display-name="Hatch 1612" draw:style="single" draw:color="#000000" draw:distance="0.011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6cm" draw:dots2="1" draw:dots2-length="0.016cm" draw:distance="0.016cm"/>
    <draw:stroke-dash draw:name="Dash_20_5975" draw:display-name="Dash 5975" draw:style="rect" draw:dots1="1" draw:dots1-length="0.016cm" draw:dots2="1" draw:dots2-length="0.016cm" draw:distance="0.016cm"/>
    <draw:stroke-dash draw:name="Dash_20_5978" draw:display-name="Dash 5978" draw:style="rect" draw:dots1="1" draw:dots1-length="0.006cm" draw:dots2="1" draw:dots2-length="0.006cm" draw:distance="0.006cm"/>
    <draw:stroke-dash draw:name="Dash_20_5979" draw:display-name="Dash 5979" draw:style="rect" draw:dots1="1" draw:dots1-length="0.006cm" draw:dots2="1" draw:dots2-length="0.006cm" draw:distance="0.006cm"/>
    <draw:stroke-dash draw:name="Dash_20_5980" draw:display-name="Dash 5980" draw:style="rect" draw:dots1="1" draw:dots1-length="0.016cm" draw:dots2="1" draw:dots2-length="0.016cm" draw:distance="0.016cm"/>
    <draw:stroke-dash draw:name="Dash_20_5981" draw:display-name="Dash 5981" draw:style="rect" draw:dots1="1" draw:dots1-length="0.016cm" draw:dots2="1" draw:dots2-length="0.016cm" draw:distance="0.016cm"/>
    <draw:stroke-dash draw:name="Dash_20_5982" draw:display-name="Dash 5982" draw:style="rect" draw:dots1="1" draw:dots1-length="0.002cm" draw:dots2="1" draw:dots2-length="0.002cm" draw:distance="0.002cm"/>
    <draw:stroke-dash draw:name="Dash_20_5983" draw:display-name="Dash 5983" draw:style="rect" draw:dots1="1" draw:dots1-length="0.002cm" draw:dots2="1" draw:dots2-length="0.002cm" draw:distance="0.002cm"/>
    <draw:stroke-dash draw:name="Dash_20_5984" draw:display-name="Dash 5984" draw:style="rect" draw:dots1="1" draw:dots1-length="0.016cm" draw:dots2="1" draw:dots2-length="0.016cm" draw:distance="0.016cm"/>
    <draw:stroke-dash draw:name="Dash_20_5985" draw:display-name="Dash 5985" draw:style="rect" draw:dots1="1" draw:dots1-length="0.016cm" draw:dots2="1" draw:dots2-length="0.016cm" draw:distance="0.016cm"/>
    <draw:stroke-dash draw:name="Dash_20_5986" draw:display-name="Dash 5986" draw:style="rect" draw:dots1="1" draw:dots1-length="0.011cm" draw:dots2="1" draw:dots2-length="0.011cm" draw:distance="0.011cm"/>
    <draw:stroke-dash draw:name="Dash_20_5987" draw:display-name="Dash 5987" draw:style="rect" draw:dots1="1" draw:dots1-length="0.011cm" draw:dots2="1" draw:dots2-length="0.011cm" draw:distance="0.011cm"/>
    <draw:stroke-dash draw:name="Dash_20_5988" draw:display-name="Dash 5988" draw:style="rect" draw:dots1="1" draw:dots1-length="0.011cm" draw:dots2="1" draw:dots2-length="0.011cm" draw:distance="0.011cm"/>
    <draw:stroke-dash draw:name="Dash_20_5989" draw:display-name="Dash 5989" draw:style="rect" draw:dots1="1" draw:dots1-length="0.011cm" draw:dots2="1" draw:dots2-length="0.011cm" draw:distance="0.011cm"/>
    <draw:stroke-dash draw:name="Dash_20_5990" draw:display-name="Dash 5990" draw:style="rect" draw:dots1="1" draw:dots1-length="0.011cm" draw:dots2="1" draw:dots2-length="0.011cm" draw:distance="0.011cm"/>
    <draw:stroke-dash draw:name="Dash_20_5991" draw:display-name="Dash 5991" draw:style="rect" draw:dots1="1" draw:dots1-length="0.011cm" draw:dots2="1" draw:dots2-length="0.011cm" draw:distance="0.011cm"/>
    <draw:stroke-dash draw:name="Dash_20_5992" draw:display-name="Dash 5992" draw:style="rect" draw:dots1="1" draw:dots1-length="0.011cm" draw:dots2="1" draw:dots2-length="0.011cm" draw:distance="0.011cm"/>
    <draw:stroke-dash draw:name="Dash_20_5993" draw:display-name="Dash 5993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fo:text-align-last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fo:color="#008000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6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8f9b2" style:font-style-asian="normal" style:font-style-complex="normal"/>
    </style:style>
    <style:style style:name="MP8" style:family="paragraph" style:parent-style-name="Footer" style:master-page-name="">
      <style:paragraph-properties fo:margin-left="1cm" fo:margin-right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8000" style:font-name="Bitstream Vera Sans3" fo:font-size="11pt" fo:font-style="normal" fo:font-weight="bold" officeooo:paragraph-rsid="000ca0ed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style:font-name="Bitstream Vera Sans1"/>
    </style:style>
    <style:style style:name="MT4" style:family="text">
      <style:text-properties fo:text-transform="lowercase"/>
    </style:style>
    <style:style style:name="MT5" style:family="text">
      <style:text-properties fo:text-transform="lowercase" officeooo:rsid="000f6e52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7 : Constructions complexes (2)</text:p>
      </style:header>
      <style:footer>
        <text:p text:style-name="MP2">Chapitre G3 : Figures usuelles et construction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7 : Constructions complexes (2)</text:p>
      </style:header>
      <style:footer>
        <text:p text:style-name="MP8">G3<text:span text:style-name="MT3"> • </text:span>F<text:span text:style-name="MT4">igures usuelles et construction</text:span><text:span text:style-name="MT5">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24T15:36:14.92</dc:date>
    <meta:editing-duration>P5DT11H27M34S</meta:editing-duration>
    <meta:editing-cycles>249</meta:editing-cycles>
    <meta:generator>LibreOffice/3.6$Windows_x86 LibreOffice_project/58f22d5-270d05a-e2abed1-ea17a85-9b5702</meta:generator>
    <meta:print-date>2013-01-24T15:33:29.92</meta:print-date>
    <meta:document-statistic meta:table-count="0" meta:image-count="0" meta:object-count="0" meta:page-count="1" meta:paragraph-count="34" meta:word-count="282" meta:character-count="1610" meta:non-whitespace-character-count="1233"/>
  </office:meta>
</office:document-meta>
</file>