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4pt" style:font-size-asian="4pt" style:font-size-complex="4pt"/>
    </style:style>
    <style:style style:name="P13" style:family="paragraph" style:parent-style-name="_5f_Paragraphe_20_livret_20_réponse_20_élève">
      <style:paragraph-properties fo:margin-top="0cm" fo:margin-bottom="0cm" style:contextual-spacing="false" fo:text-align="justify" style:justify-single-word="false"/>
    </style:style>
    <style:style style:name="P14" style:family="paragraph" style:parent-style-name="_5f_Paragraphe_20_livret_20_réponse_20_élève">
      <style:paragraph-properties fo:text-align="justify" style:justify-single-word="false"/>
    </style:style>
    <style:style style:name="P15" style:family="paragraph" style:parent-style-name="Standard">
      <style:paragraph-properties fo:margin-left="-1.7cm" fo:margin-right="0cm" fo:margin-top="0cm" fo:margin-bottom="1.799cm" style:contextual-spacing="false" fo:text-align="center" style:justify-single-word="false" fo:text-indent="0cm" style:auto-text-indent="false"/>
    </style:style>
    <style:style style:name="P16" style:family="paragraph" style:parent-style-name="Footer" style:master-page-name="">
      <style:paragraph-properties fo:margin-left="0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f5e94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_5f_Paragraphe_20_livret_20_réponse_20_élève" style:list-style-name="_5f_Numérotation_20_des_20_exercices_20_livrets"/>
    <style:style style:name="P1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19" style:family="paragraph" style:parent-style-name="_5f_Paragraphe_20_livret_20_réponse_20_élève" style:list-style-name="_5f_Numérotation_20_des_20_exercices_20_livrets">
      <style:paragraph-properties fo:margin-top="0.801cm" fo:margin-bottom="1.199cm" style:contextual-spacing="false" fo:line-height="100%" fo:text-align="center" style:justify-single-word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20" style:family="paragraph" style:parent-style-name="_5f_Paragraphe_20_énoncé_20_après_20_numéro" style:list-style-name="">
      <style:paragraph-properties fo:margin-top="0.199cm" fo:margin-bottom="0cm" style:contextual-spacing="false" fo:text-align="justify" style:justify-single-word="false"/>
    </style:style>
    <style:style style:name="P21" style:family="paragraph" style:parent-style-name="_5f_Paragraphe_20_énoncé_20_après_20_numéro" style:list-style-name="">
      <style:paragraph-properties fo:margin-top="0.37cm" fo:margin-bottom="0cm" style:contextual-spacing="false" fo:text-align="start" style:justify-single-word="false"/>
    </style:style>
    <style:style style:name="P22" style:family="paragraph" style:parent-style-name="_5f_Paragraphe_20_énoncé_20_après_20_numéro" style:list-style-name="">
      <style:paragraph-properties fo:margin-top="0cm" fo:margin-bottom="0cm" style:contextual-spacing="false" fo:text-align="center" style:justify-single-word="false"/>
    </style:style>
    <style:style style:name="P23" style:family="paragraph" style:parent-style-name="_5f_Paragraphe_20_énoncé_20_après_20_numéro" style:list-style-name="">
      <style:paragraph-properties fo:margin-top="0cm" fo:margin-bottom="0cm" style:contextual-spacing="false" fo:text-align="justify" style:justify-single-word="false"/>
    </style:style>
    <style:style style:name="P24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cm" style:contextual-spacing="false" style:page-number="auto"/>
    </style:style>
    <style:style style:name="P25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start" style:justify-single-word="false"/>
    </style:style>
    <style:style style:name="P26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7" style:family="paragraph" style:parent-style-name="_5f_Paragraphe_20_livret_20_" style:list-style-name="_5f_Numérotation_20_des_20_exercices_20_livrets">
      <style:paragraph-properties fo:margin-top="0.199cm" fo:margin-bottom="0.199cm" style:contextual-spacing="false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6afef"/>
    </style:style>
    <style:style style:name="T2" style:family="text">
      <style:text-properties style:font-name="Bitstream Vera Sans1" officeooo:rsid="0006afef"/>
    </style:style>
    <style:style style:name="T3" style:family="text">
      <style:text-properties fo:text-transform="lowercase" officeooo:rsid="0006afef"/>
    </style:style>
    <style:style style:name="T4" style:family="text">
      <style:text-properties fo:text-transform="lowercase" officeooo:rsid="000f6e5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position="0% 100%" fo:font-style="normal" style:text-underline-style="none" fo:font-weight="bold" style:font-name-asian="OpenSymbol1" style:font-size-asian="11pt" style:font-style-asian="normal" style:font-weight-asian="bold" style:font-name-complex="OpenSymbol1" style:font-size-complex="11pt" style:font-style-complex="normal" style:font-weight-complex="bold"/>
    </style:style>
    <style:style style:name="T11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2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09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504*" fo:start-indent="0cm" fo:end-indent="0.15cm"/>
          <style:column style:rel-width="7098*" fo:start-indent="0.15cm" fo:end-indent="0cm"/>
        </style:columns>
      </style:section-properties>
    </style:style>
    <style:style style:name="gr1" style:family="graphic">
      <style:graphic-properties svg:stroke-width="0.01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min-width="0.0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9" draw:text-style-name="P33" svg:width="0.802cm" svg:height="1.583cm" svg:x="19.701cm" svg:y="29.12cm">
        <text:p text:style-name="P32"><text:span text:style-name="T13">67</text:span></text:p>
        <text:p text:style-name="P32"><text:span text:style-name="T14"/></text:p>
        <text:p text:style-name="P32"><text:span text:style-name="T15"/></text:p>
        <text:p text:style-name="P32"><text:span text:style-name="T16"/></text:p>
      </draw:rect>
      <text:section text:style-name="Sect1" text:name="Section1">
        <text:list xml:id="list31497701" text:style-name="_5f_Numérotation_20_des_20_exercices_20_livrets">
          <text:list-item>
            <text:p text:style-name="P24"><text:span text:style-name="_5f_pointillés_20_gris"><text:span text:style-name="T9">Un </text:span></text:span><text:span text:style-name="_5f_pointillés_20_gris"><text:span text:style-name="T10">polygone régulier</text:span></text:span><text:span text:style-name="_5f_pointillés_20_gris"><text:span text:style-name="T9"> est un polygone dont tous les sommets sont sur un même cercle et dont tous les côtés ont la même mesure.</text:span></text:span></text:p>
            <text:list>
              <text:list-item>
                <text:p text:style-name="P26"><text:span text:style-name="_5f_pointillés_20_gris"><text:span text:style-name="T9">Quelle est la nature d'un triangle régulier ?</text:span></text:span></text:p>
                <text:p text:style-name="P17"><text:span text:style-name="_5f_pointillés_20_gris"><text:span text:style-name="T8">…</text:span></text:span><text:span text:style-name="_5f_pointillés_20_gris">...........................................................</text:span><text:span text:style-name="_5f_pointillés_20_gris">..................</text:span></text:p>
              </text:list-item>
              <text:list-item>
                <text:p text:style-name="P26"><text:span text:style-name="_5f_pointillés_20_gris"><text:span text:style-name="T9">Dans le triangle ABC ci-dessous, trace les droites qui passent par un sommet et le milieu du côté opposé. Ces droites se coupent en un même point O. Trace le cercle de centre O et passant par A, B et C. Ces droites coupent le cercle en trois autres points D, E et F. Relie les points consécutifs placés sur le cercle. La figure ainsi obtenue est un hexagone régulier.</text:span></text:span></text:p>
              </text:list-item>
            </text:list>
          </text:list-item>
        </text:list>
        <text:p text:style-name="P15"><text:span text:style-name="_5f_pointillés_20_gris"><text:span text:style-name="T9"><draw:custom-shape text:anchor-type="as-char" svg:y="-3.466cm" draw:z-index="1" draw:style-name="gr2" svg:width="6.002cm" svg:height="5.19cm" draw:transform="skewX (-5.97771858138925E-017) rotate (0.349065850398866) translate (0cm -1.412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span></text:span></text:p>
        <text:list xml:id="list31510700" text:continue-numbering="true" text:style-name="_5f_Numérotation_20_des_20_exercices_20_livrets">
          <text:list-item>
            <text:list>
              <text:list-item>
                <text:p text:style-name="P26"><text:span text:style-name="_5f_pointillés_20_gris"><text:span text:style-name="T9">Quelle est la nature d'un quadrilatère régulier ?</text:span></text:span></text:p>
                <text:p text:style-name="P18"><text:span text:style-name="_5f_pointillés_20_gris"><text:span text:style-name="T8">….............................................................................</text:span></text:span></text:p>
              </text:list-item>
              <text:list-item>
                <text:p text:style-name="P27"><text:span text:style-name="_5f_pointillés_20_gris"><text:span text:style-name="T9">Dans le carré RSTU ci-dessous, trace les droites passant par les milieux de deux côtés opposés. Ces droites se coupent en un même point P. Trace le cercle de centre P passant par R, S, T et U. Ces droites coupent le cercle en quatre autres points V, W, X et Y. Relie les points consécutifs placés sur le cercle. La figure ainsi obtenue est un octogone régulier.</text:span></text:span></text:p>
                <text:p text:style-name="P19"><draw:rect text:anchor-type="as-char" svg:y="-3.674cm" draw:z-index="0" draw:style-name="gr1" draw:text-style-name="P28" svg:width="6.002cm" svg:height="6.002cm" draw:transform="rotate (-0.261799387799149) translate (1.55398611111111cm -3.67418055555556cm)"><text:p/></draw:rect></text:p>
              </text:list-item>
            </text:list>
          </text:list-item>
        </text:list>
      </text:section>
      <text:list xml:id="list31500264" text:continue-numbering="true" text:style-name="_5f_Numérotation_20_des_20_exercices_20_livrets">
        <text:list-item>
          <text:p text:style-name="P25"><text:span text:style-name="_5f_pointillés_20_gris"><text:span text:style-name="T11">Écris une consigne correspondant à chaque étape de la construction.</text:span></text:span></text:p>
        </text:list-item>
      </text:list>
      <text:section text:style-name="Sect2" text:name="Section2">
        <text:p text:style-name="P20"/>
        <text:p text:style-name="P21"><draw:g text:anchor-type="as-char" svg:y="0cm" draw:z-index="2" draw:style-name="gr3"><draw:frame draw:style-name="gr4" draw:text-style-name="P30" svg:width="0.223cm" svg:height="0.373cm" svg:x="5.062cm" svg:y="0.048cm"><draw:text-box><text:p text:style-name="P29"><text:span text:style-name="T12">B</text:span></text:p></draw:text-box></draw:frame><draw:frame draw:style-name="gr4" draw:text-style-name="P30" svg:width="0.428cm" svg:height="0.373cm" svg:x="4.833cm" svg:y="2.302cm"><draw:text-box><text:p text:style-name="P29"><text:span text:style-name="T12"><text:s text:c="2"/></text:span><text:span text:style-name="T12">C</text:span></text:p></draw:text-box></draw:frame><draw:frame draw:style-name="gr4" draw:text-style-name="P30" svg:width="0.35cm" svg:height="0.373cm" svg:x="0.118cm" svg:y="2.302cm"><draw:text-box><text:p text:style-name="P29"><text:span text:style-name="T12">D </text:span></text:p></draw:text-box></draw:frame><draw:polygon draw:style-name="gr5" draw:text-style-name="P31" svg:width="4.626cm" svg:height="1.927cm" svg:x="0.374cm" svg:y="0.374cm" svg:viewBox="0 0 4627 1928" draw:points="0,0 4627,0 4627,1928 0,1928"><text:p/></draw:polygon><draw:frame draw:style-name="gr4" draw:text-style-name="P30" svg:width="0.221cm" svg:height="0.373cm" svg:x="0.111cm" svg:y="0.048cm"><draw:text-box><text:p text:style-name="P29"><text:span text:style-name="T12">A</text:span></text:p></draw:text-box></draw:frame><draw:frame draw:style-name="gr4" draw:text-style-name="P30" svg:width="0.791cm" svg:height="0.373cm" draw:transform="rotate (1.5707963267949) translate (0cm 1.73213888888889cm)"><draw:text-box><text:p text:style-name="P29"><text:span text:style-name="T12">5 cm</text:span></text:p></draw:text-box></draw:frame><draw:frame draw:style-name="gr6" draw:text-style-name="P30" svg:width="0.994cm" svg:height="0.373cm" svg:x="2.178cm" svg:y="0cm"><draw:text-box><text:p text:style-name="P29"><text:span text:style-name="T12">12 cm</text:span></text:p></draw:text-box></draw:frame></draw:g></text:p>
        <text:p text:style-name="P22">Étape 1</text:p>
        <text:p text:style-name="P23"><draw:g text:anchor-type="as-char" draw:z-index="3" draw:style-name="gr7"><draw:circle draw:style-name="gr5" draw:text-style-name="P31" svg:width="2.315cm" svg:height="2.315cm" svg:x="3.732cm" svg:y="0cm"><text:p/></draw:circle><draw:frame draw:style-name="gr4" draw:text-style-name="P30" svg:width="0.223cm" svg:height="0.373cm" svg:x="4.951cm" svg:y="0.831cm"><draw:text-box><text:p text:style-name="P29"><text:span text:style-name="T12">B</text:span></text:p></draw:text-box></draw:frame><draw:frame draw:style-name="gr4" draw:text-style-name="P30" svg:width="0.428cm" svg:height="0.373cm" svg:x="4.722cm" svg:y="3.085cm"><draw:text-box><text:p text:style-name="P29"><text:span text:style-name="T12"><text:s text:c="2"/></text:span><text:span text:style-name="T12">C</text:span></text:p></draw:text-box></draw:frame><draw:frame draw:style-name="gr4" draw:text-style-name="P30" svg:width="0.35cm" svg:height="0.373cm" svg:x="0.007cm" svg:y="3.085cm"><draw:text-box><text:p text:style-name="P29"><text:span text:style-name="T12">D </text:span></text:p></draw:text-box></draw:frame><draw:polygon draw:style-name="gr5" draw:text-style-name="P31" svg:width="4.626cm" svg:height="1.927cm" svg:x="0.263cm" svg:y="1.157cm" svg:viewBox="0 0 4627 1928" draw:points="0,0 4627,0 4627,1928 0,1928"><text:p/></draw:polygon><draw:frame draw:style-name="gr4" draw:text-style-name="P30" svg:width="0.221cm" svg:height="0.373cm" svg:x="0cm" svg:y="0.831cm"><draw:text-box><text:p text:style-name="P29"><text:span text:style-name="T12">A</text:span></text:p></draw:text-box></draw:frame><draw:frame draw:style-name="gr4" draw:text-style-name="P30" svg:width="0.791cm" svg:height="0.373cm" draw:transform="rotate (1.5707963267949) translate (4.8895cm 2.17073611111111cm)"><draw:text-box><text:p text:style-name="P29"><text:span text:style-name="T12">3 cm</text:span></text:p></draw:text-box></draw:frame></draw:g></text:p>
        <text:p text:style-name="P22">Étape 2</text:p>
        <text:p text:style-name="P11"><draw:g text:anchor-type="as-char" draw:z-index="4" draw:style-name="gr7"><draw:circle draw:style-name="gr5" draw:text-style-name="P31" svg:width="2.315cm" svg:height="2.315cm" svg:x="3.732cm" svg:y="0cm"><text:p/></draw:circle><draw:frame draw:style-name="gr4" draw:text-style-name="P30" svg:width="0.223cm" svg:height="0.373cm" svg:x="4.951cm" svg:y="0.831cm"><draw:text-box><text:p text:style-name="P29"><text:span text:style-name="T12">B</text:span></text:p></draw:text-box></draw:frame><draw:frame draw:style-name="gr4" draw:text-style-name="P30" svg:width="0.428cm" svg:height="0.373cm" svg:x="4.722cm" svg:y="3.085cm"><draw:text-box><text:p text:style-name="P29"><text:span text:style-name="T12"><text:s text:c="2"/></text:span><text:span text:style-name="T12">C</text:span></text:p></draw:text-box></draw:frame><draw:frame draw:style-name="gr4" draw:text-style-name="P30" svg:width="0.35cm" svg:height="0.373cm" svg:x="0.007cm" svg:y="3.085cm"><draw:text-box><text:p text:style-name="P29"><text:span text:style-name="T12">D </text:span></text:p></draw:text-box></draw:frame><draw:polygon draw:style-name="gr5" draw:text-style-name="P31" svg:width="4.626cm" svg:height="1.927cm" svg:x="0.263cm" svg:y="1.157cm" svg:viewBox="0 0 4627 1928" draw:points="0,0 4627,0 4627,1928 0,1928"><text:p/></draw:polygon><draw:line draw:style-name="gr8" draw:text-style-name="P31" svg:x1="0.263cm" svg:y1="1.157cm" svg:x2="4.89cm" svg:y2="3.085cm"><text:p/></draw:line><draw:frame draw:style-name="gr4" draw:text-style-name="P30" svg:width="0.221cm" svg:height="0.373cm" svg:x="0cm" svg:y="0.831cm"><draw:text-box><text:p text:style-name="P29"><text:span text:style-name="T12">A</text:span></text:p></draw:text-box></draw:frame></draw:g></text:p>
        <text:p text:style-name="P22">Étape 3</text:p>
      </text:section>
      <text:section text:style-name="Sect3" text:name="Section3">
        <text:p text:style-name="P12"/>
        <text:p text:style-name="P11"/>
        <text:p text:style-name="P11"><draw:g text:anchor-type="as-char" draw:z-index="5" draw:style-name="gr7"><draw:polygon draw:style-name="gr5" draw:text-style-name="P31" svg:width="1.779cm" svg:height="2.669cm" svg:x="0.263cm" svg:y="1.157cm" svg:viewBox="0 0 1780 2670" draw:points="0,0 0,1928 1780,2670 1780,742"><text:p/></draw:polygon><draw:circle draw:style-name="gr5" draw:text-style-name="P31" svg:width="2.315cm" svg:height="2.315cm" svg:x="3.732cm" svg:y="0cm"><text:p/></draw:circle><draw:frame draw:style-name="gr4" draw:text-style-name="P30" svg:width="0.223cm" svg:height="0.373cm" svg:x="4.951cm" svg:y="0.831cm"><draw:text-box><text:p text:style-name="P29"><text:span text:style-name="T12">B</text:span></text:p></draw:text-box></draw:frame><draw:frame draw:style-name="gr4" draw:text-style-name="P30" svg:width="0.428cm" svg:height="0.373cm" svg:x="4.722cm" svg:y="3.085cm"><draw:text-box><text:p text:style-name="P29"><text:span text:style-name="T12"><text:s text:c="2"/></text:span><text:span text:style-name="T12">C</text:span></text:p></draw:text-box></draw:frame><draw:frame draw:style-name="gr4" draw:text-style-name="P30" svg:width="0.35cm" svg:height="0.373cm" svg:x="0.007cm" svg:y="3.085cm"><draw:text-box><text:p text:style-name="P29"><text:span text:style-name="T12">D </text:span></text:p></draw:text-box></draw:frame><draw:polygon draw:style-name="gr5" draw:text-style-name="P31" svg:width="4.626cm" svg:height="1.927cm" svg:x="0.263cm" svg:y="1.157cm" svg:viewBox="0 0 4627 1928" draw:points="0,0 4627,0 4627,1928 0,1928"><text:p/></draw:polygon><draw:line draw:style-name="gr8" draw:text-style-name="P31" svg:x1="0.263cm" svg:y1="1.157cm" svg:x2="4.89cm" svg:y2="3.085cm"><text:p/></draw:line><draw:frame draw:style-name="gr4" draw:text-style-name="P30" svg:width="0.205cm" svg:height="0.373cm" svg:x="1.974cm" svg:y="1.513cm"><draw:text-box><text:p text:style-name="P29"><text:span text:style-name="T12">E</text:span></text:p></draw:text-box></draw:frame><draw:frame draw:style-name="gr4" draw:text-style-name="P30" svg:width="0.188cm" svg:height="0.373cm" svg:x="1.974cm" svg:y="3.828cm"><draw:text-box><text:p text:style-name="P29"><text:span text:style-name="T12">F</text:span></text:p></draw:text-box></draw:frame><draw:frame draw:style-name="gr4" draw:text-style-name="P30" svg:width="0.221cm" svg:height="0.373cm" svg:x="0cm" svg:y="0.831cm"><draw:text-box><text:p text:style-name="P29"><text:span text:style-name="T12">A</text:span></text:p></draw:text-box></draw:frame></draw:g></text:p>
        <text:p text:style-name="P22">Étape 4</text:p>
        <text:p text:style-name="P22"/>
        <text:p text:style-name="P22"/>
        <text:p text:style-name="P22"/>
        <text:p text:style-name="P14">Étape 1 : <text:span text:style-name="_5f_pointillés_20_gris">…............................................................................................</text:span></text:p>
        <text:p text:style-name="P14"><text:span text:style-name="_5f_pointillés_20_gris">….........................................................................................................................................................................................................................</text:span></text:p>
        <text:p text:style-name="P14">Étape 2 : <text:span text:style-name="_5f_pointillés_20_gris">…............................................................................................</text:span></text:p>
        <text:p text:style-name="P14"><text:span text:style-name="_5f_pointillés_20_gris">…...........................................................................................................</text:span></text:p>
        <text:p text:style-name="P14">Étape 3 : <text:span text:style-name="_5f_pointillés_20_gris">…............................................................................................</text:span></text:p>
        <text:p text:style-name="P14">Étape 4 : <text:span text:style-name="_5f_pointillés_20_gris">…............................................................................................</text:span></text:p>
        <text:p text:style-name="P13"><text:span text:style-name="_5f_pointillés_20_gris">…...........................................................................................................</text:span></text:p>
        <text:p text:style-name="P13"><text:span text:style-name="_5f_pointillés_20_gris">…..................................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Footer" style:master-page-name="">
      <style:paragraph-properties fo:margin-left="0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f5e94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6afef"/>
    </style:style>
    <style:style style:name="MT2" style:family="text">
      <style:text-properties style:font-name="Bitstream Vera Sans1" officeooo:rsid="0006afef"/>
    </style:style>
    <style:style style:name="MT3" style:family="text">
      <style:text-properties fo:text-transform="lowercase" officeooo:rsid="0006afef"/>
    </style:style>
    <style:style style:name="MT4" style:family="text">
      <style:text-properties fo:text-transform="lowercase" officeooo:rsid="000f6e52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6 : Constructions complexes (1)</text:p>
      </style:header>
      <style:footer>
        <text:p text:style-name="MP2"><text:span text:style-name="MT1">G3</text:span><text:span text:style-name="MT2"> • </text:span><text:span text:style-name="MT1">F</text:span><text:span text:style-name="MT3">igures usuelles et construction</text:span><text:span text:style-name="MT4">s</text:span></text:p>
      </style:footer>
      <style:footer-left>
        <text:p text:style-name="MP3"><text:span text:style-name="MT4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2T11:36:03.39</dc:date>
    <meta:editing-duration>P4DT16H40M43S</meta:editing-duration>
    <meta:editing-cycles>208</meta:editing-cycles>
    <meta:generator>LibreOffice/3.6$Windows_x86 LibreOffice_project/58f22d5-270d05a-e2abed1-ea17a85-9b5702</meta:generator>
    <meta:printed-by>Katia HACHE</meta:printed-by>
    <meta:print-date>2012-09-28T14:57:59.05</meta:print-date>
    <meta:document-statistic meta:table-count="0" meta:image-count="0" meta:object-count="0" meta:page-count="1" meta:paragraph-count="37" meta:word-count="275" meta:character-count="2523" meta:non-whitespace-character-count="2159"/>
  </office:meta>
</office:document-meta>
</file>