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3cm" style:rel-column-width="21845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1ac3b" style:font-style-asian="normal" style:font-style-complex="normal"/>
    </style:style>
    <style:style style:name="P9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4b85f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3cm" fo:margin-bottom="3cm" style:contextual-spacing="false" fo:text-align="center" style:justify-single-word="false"/>
    </style:style>
    <style:style style:name="P12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/>
      <style:text-properties fo:color="#b3b3b3"/>
    </style:style>
    <style:style style:name="P13" style:family="paragraph" style:parent-style-name="_5f_Paragraphe_20_énoncé_20_après_20_numéro" style:master-page-name="_5f_Fiche_20_éditeur_20_paire_20__28_G_29_">
      <style:paragraph-properties fo:margin-top="0cm" fo:margin-bottom="0cm" style:contextual-spacing="false" fo:text-align="justify" style:justify-single-word="false" style:page-number="auto"/>
      <style:text-properties fo:letter-spacing="-0.007cm"/>
    </style:style>
    <style:style style:name="P14" style:family="paragraph" style:parent-style-name="_5f_Paragraphe_20_énoncé_20_après_20_numéro">
      <style:paragraph-properties fo:margin-top="0cm" fo:margin-bottom="0cm" style:contextual-spacing="false" fo:text-align="justify" style:justify-single-word="false"/>
    </style:style>
    <style:style style:name="P15" style:family="paragraph" style:parent-style-name="_5f_Paragraphe_20_énoncé_20_après_20_numéro">
      <style:paragraph-properties fo:margin-top="0.199cm" fo:margin-bottom="0cm" style:contextual-spacing="false" fo:text-align="justify" style:justify-single-word="false"/>
    </style:style>
    <style:style style:name="P16" style:family="paragraph" style:parent-style-name="_5f_Paragraphe_20_énoncé_20_après_20_numéro" style:list-style-name="">
      <style:paragraph-properties fo:margin-top="0.199cm" fo:margin-bottom="0.199cm" style:contextual-spacing="false" fo:text-align="center" style:justify-single-word="false"/>
    </style:style>
    <style:style style:name="P17" style:family="paragraph" style:parent-style-name="_5f_Paragraphe_20_énoncé_20_après_20_numéro" style:list-style-name="">
      <style:paragraph-properties fo:margin-top="0.199cm" fo:margin-bottom="0.199cm" style:contextual-spacing="false" fo:text-align="start" style:justify-single-word="false"/>
    </style:style>
    <style:style style:name="P18" style:family="paragraph" style:parent-style-name="_5f_Paragraphe_20_énoncé_20_après_20_numéro">
      <style:paragraph-properties fo:margin-top="0.4cm" fo:margin-bottom="0cm" style:contextual-spacing="false" fo:text-align="justify" style:justify-single-word="false"/>
    </style:style>
    <style:style style:name="P19" style:family="paragraph" style:parent-style-name="_5f_Paragraphe_20_énoncé_20_après_20_numéro">
      <style:paragraph-properties fo:margin-top="0.499cm" fo:margin-bottom="0.199cm" style:contextual-spacing="false" fo:text-align="justify" style:justify-single-word="false"/>
    </style:style>
    <style:style style:name="P20" style:family="paragraph" style:parent-style-name="_5f_Titre_20_d_27_exercices_20_livret" style:list-style-name="_5f_Numérotation_20_des_20_exercices_20_livrets">
      <style:paragraph-properties fo:margin-top="0.499cm" fo:margin-bottom="0.15cm" style:contextual-spacing="false"/>
    </style:style>
    <style:style style:name="P21" style:family="paragraph" style:parent-style-name="_5f_Titre_20_d_27_exercices_20_livret" style:list-style-name="_5f_Numérotation_20_des_20_exercices_20_livrets">
      <style:paragraph-properties fo:margin-top="0cm" fo:margin-bottom="0cm" style:contextual-spacing="false"/>
    </style:style>
    <style:style style:name="P22" style:family="paragraph" style:parent-style-name="_5f_Titre_20_d_27_exercices_20_livret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3" style:family="paragraph" style:parent-style-name="_5f_Titre_20_d_27_exercices_20_livret" style:list-style-name="_5f_Numérotation_20_des_20_exercices_20_livrets">
      <style:paragraph-properties fo:margin-top="0cm" fo:margin-bottom="0.199cm" style:contextual-spacing="false" fo:text-align="center" style:justify-single-word="false"/>
      <style:text-properties style:font-name="Bitstream Vera Sans1" fo:font-size="10pt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style:font-name="Bitstream Vera Sans1"/>
    </style:style>
    <style:style style:name="T5" style:family="text">
      <style:text-properties fo:text-transform="lowercase"/>
    </style:style>
    <style:style style:name="T6" style:family="text">
      <style:text-properties fo:text-transform="lowercase" officeooo:rsid="000f6e52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font-name="Bitstream Vera San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Lucida Sans Unicode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Lucida Sans Unicode1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Dimension_20_Lines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Ultrafine_20_Dashed" svg:stroke-width="0.019cm" svg:stroke-color="#000000" draw:marker-start="" draw:marker-start-width="0.229cm" draw:marker-start-center="false" draw:marker-end="Dimension_20_Lines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2cm" fo:min-width="0.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2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964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0.2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_20_965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0.30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draw:stroke-dash="Dash_20_966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draw:stroke-dash="Dash_20_967" svg:stroke-width="0.019cm" svg:stroke-color="#000000" draw:marker-start-width="0.316cm" draw:marker-start-center="false" draw:marker-end-width="0.31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8cm" fo:min-width="0.2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_20_968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1.0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none" draw:stroke-dash="Dash_20_969" svg:stroke-width="0.019cm" svg:stroke-color="#000000" draw:marker-start-width="0.33cm" draw:marker-start-center="false" draw:marker-end-width="0.3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6cm" fo:min-width="0.94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fo:margin-left="0cm" fo:margin-right="0cm" style:run-through="foreground" style:wrap="left" style:number-wrapped-paragraphs="no-limit" style:wrap-contour="false" style:vertical-pos="middle" style:vertical-rel="baseline" style:horizontal-pos="right" style:horizontal-rel="paragraph" draw:wrap-influence-on-position="once-concurrent" style:flow-with-text="false"/>
    </style:style>
    <style:style style:name="gr1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vertical-align="middle" draw:auto-grow-width="true" fo:min-height="0.349cm" fo:min-width="0.1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fo:margin-left="0cm" fo:margin-right="0cm" style:run-through="foreground" style:wrap="right" style:number-wrapped-paragraphs="no-limit" style:wrap-contour="false" style:vertical-pos="middle" style:vertical-rel="baseline" style:horizontal-pos="left" style:horizontal-rel="paragraph" draw:wrap-influence-on-position="once-concurrent" style:flow-with-text="false"/>
    </style:style>
    <style:style style:name="gr22" style:family="graphic">
      <style:graphic-properties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_20_59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_20_5975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27" draw:text-style-name="P35" svg:width="0.802cm" svg:height="1.583cm" svg:x="1.499cm" svg:y="29.12cm">
        <text:p text:style-name="P34"><text:span text:style-name="T14">66</text:span></text:p>
        <text:p text:style-name="P34"><text:span text:style-name="T15"/></text:p>
        <text:p text:style-name="P34"><text:span text:style-name="T16"/></text:p>
        <text:p text:style-name="P34"><text:span text:style-name="T17"/></text:p>
      </draw:rect>
      <text:list xml:id="list31191632" text:style-name="_5f_Numérotation_20_des_20_exercices_20_livrets">
        <text:list-item>
          <text:p text:style-name="P13">Termine la construction de chaque quadrilatère.</text:p>
          <text:list>
            <text:list-item>
              <text:p text:style-name="P15">Un carré ABCD.</text:p>
            </text:list-item>
          </text:list>
        </text:list-item>
      </text:list>
      <text:p text:style-name="P16"><draw:g text:anchor-type="as-char" draw:z-index="6" draw:style-name="gr1"><draw:g draw:style-name="gr22"><draw:custom-shape draw:style-name="gr24" draw:text-style-name="P33" svg:width="4.802cm" svg:height="4.802cm" draw:transform="rotate (-2.62375346452308) translate (6.78920833333333cm 4.69863888888889cm)"><text:p/><draw:enhanced-geometry svg:viewBox="0 0 21600 21600" draw:type="rectangle" draw:enhanced-path="M 0 0 L 21600 0 21600 21600 0 21600 0 0 Z N"/></draw:custom-shape><draw:g draw:style-name="gr22"><draw:line draw:style-name="gr25" draw:text-style-name="P33" svg:x1="4.414cm" svg:y1="0.529cm" svg:x2="0.243cm" svg:y2="2.905cm"><text:p/></draw:line></draw:g></draw:g><draw:frame draw:style-name="gr2" draw:text-style-name="P25" svg:width="0.246cm" svg:height="0.414cm" svg:x="0cm" svg:y="2.362cm"><draw:text-box><text:p text:style-name="P24"><text:span text:style-name="T9">A</text:span></text:p></draw:text-box></draw:frame><draw:frame draw:style-name="gr2" draw:text-style-name="P25" svg:width="0.246cm" svg:height="0.414cm" svg:x="4.262cm" svg:y="0cm"><draw:text-box><text:p text:style-name="P24"><text:span text:style-name="T9">B</text:span></text:p></draw:text-box></draw:frame></draw:g></text:p>
      <text:list xml:id="list31198316" text:continue-numbering="true" text:style-name="_5f_Numérotation_20_des_20_exercices_20_livrets">
        <text:list-item>
          <text:list>
            <text:list-item>
              <text:p text:style-name="P18">Le rectangle EFGH.</text:p>
            </text:list-item>
          </text:list>
        </text:list-item>
      </text:list>
      <text:p text:style-name="P17"><text:s text:c="12"/><draw:g text:anchor-type="as-char" draw:z-index="0" draw:style-name="gr1"><draw:frame draw:style-name="gr2" draw:text-style-name="P25" svg:width="0.207cm" svg:height="0.414cm" svg:x="0cm" svg:y="1.436cm"><draw:text-box><text:p text:style-name="P24"><text:span text:style-name="T9">F</text:span></text:p></draw:text-box></draw:frame><draw:frame draw:style-name="gr2" draw:text-style-name="P25" svg:width="0.227cm" svg:height="0.414cm" svg:x="5.205cm" svg:y="0cm"><draw:text-box><text:p text:style-name="P24"><text:span text:style-name="T9">E</text:span></text:p></draw:text-box></draw:frame><draw:rect draw:style-name="gr3" draw:text-style-name="P26" svg:width="5.301cm" svg:height="2.802cm" draw:transform="rotate (0.242949831877611) translate (0.204611111111111cm 1.84694444444444cm)"><text:p/></draw:rect><draw:line draw:style-name="gr4" draw:text-style-name="P26" svg:x1="0.205cm" svg:y1="1.847cm" svg:x2="5.349cm" svg:y2="0.572cm"><text:p/></draw:line><draw:line draw:style-name="gr4" draw:text-style-name="P26" svg:x1="0.205cm" svg:y1="1.847cm" svg:x2="0.879cm" svg:y2="4.565cm"><text:p/></draw:line><draw:frame draw:style-name="gr2" draw:text-style-name="P25" svg:width="0.278cm" svg:height="0.414cm" svg:x="0.462cm" svg:y="4.563cm"><draw:text-box><text:p text:style-name="P24"><text:span text:style-name="T9">G</text:span></text:p></draw:text-box></draw:frame></draw:g></text:p>
      <text:list xml:id="list31188262" text:continue-numbering="true" text:style-name="_5f_Numérotation_20_des_20_exercices_20_livrets">
        <text:list-item>
          <text:list>
            <text:list-item>
              <text:p text:style-name="P18">Le losange IJKL. </text:p>
            </text:list-item>
          </text:list>
        </text:list-item>
      </text:list>
      <text:p text:style-name="P16"><draw:g text:anchor-type="as-char" draw:z-index="1" draw:style-name="gr1"><draw:frame draw:style-name="gr5" draw:text-style-name="P25" svg:width="0.108cm" svg:height="0.414cm" svg:x="2.986cm" svg:y="0.062cm"><draw:text-box><text:p text:style-name="P24"><text:span text:style-name="T9">J</text:span></text:p></draw:text-box></draw:frame><draw:frame draw:style-name="gr5" draw:text-style-name="P25" svg:width="0.108cm" svg:height="0.414cm" svg:x="7.147cm" svg:y="0cm"><draw:text-box><text:p text:style-name="P24"><text:span text:style-name="T9">I</text:span></text:p></draw:text-box></draw:frame><draw:line draw:style-name="gr6" draw:text-style-name="P26" svg:x1="3.057cm" svg:y1="0.549cm" svg:x2="7.257cm" svg:y2="0.549cm"><text:p/></draw:line><draw:line draw:style-name="gr6" draw:text-style-name="P26" svg:x1="3.053cm" svg:y1="0.548cm" svg:x2="0.366cm" svg:y2="3.776cm"><text:p/></draw:line><draw:frame draw:style-name="gr7" draw:text-style-name="P25" svg:width="0.311cm" svg:height="0.414cm" svg:x="0cm" svg:y="3.533cm"><draw:text-box><text:p text:style-name="P24"><text:span text:style-name="T9">K</text:span></text:p></draw:text-box></draw:frame></draw:g></text:p>
      <text:list xml:id="list31204523" text:continue-numbering="true" text:style-name="_5f_Numérotation_20_des_20_exercices_20_livrets">
        <text:list-item>
          <text:list>
            <text:list-item>
              <text:p text:style-name="P18">Le parallélogramme MNPR.</text:p>
            </text:list-item>
          </text:list>
        </text:list-item>
      </text:list>
      <text:p text:style-name="P17"><text:s text:c="6"/><draw:g text:anchor-type="as-char" draw:z-index="2" draw:style-name="gr1"><draw:frame draw:style-name="gr5" draw:text-style-name="P25" svg:width="0.269cm" svg:height="0.414cm" svg:x="0cm" svg:y="1cm"><draw:text-box><text:p text:style-name="P24"><text:span text:style-name="T9">N</text:span></text:p></draw:text-box></draw:frame><draw:frame draw:style-name="gr5" draw:text-style-name="P25" svg:width="0.309cm" svg:height="0.414cm" svg:x="5.438cm" svg:y="0cm"><draw:text-box><text:p text:style-name="P24"><text:span text:style-name="T9">M</text:span></text:p></draw:text-box></draw:frame><draw:line draw:style-name="gr6" draw:text-style-name="P26" svg:x1="0.211cm" svg:y1="1.483cm" svg:x2="5.62cm" svg:y2="0.485cm"><text:p/></draw:line><draw:line draw:style-name="gr6" draw:text-style-name="P26" svg:x1="0.207cm" svg:y1="1.482cm" svg:x2="1.857cm" svg:y2="4.327cm"><text:p/></draw:line><draw:frame draw:style-name="gr8" draw:text-style-name="P25" svg:width="0.218cm" svg:height="0.414cm" svg:x="1.632cm" svg:y="4.413cm"><draw:text-box><text:p text:style-name="P24"><text:span text:style-name="T9">P</text:span></text:p></draw:text-box></draw:frame></draw:g></text:p>
      <text:list xml:id="list31212541" text:continue-numbering="true" text:style-name="_5f_Numérotation_20_des_20_exercices_20_livrets">
        <text:list-item>
          <text:p text:style-name="P20"><text:span text:style-name="T7">Pour chaque figure, écris </text:span><text:span text:style-name="T8">une consigne</text:span><text:span text:style-name="T7"> qui permet de la tracer.</text:span>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list xml:id="list31185833" text:continue-numbering="true" text:style-name="_5f_Numérotation_20_des_20_exercices_20_livrets">
              <text:list-item>
                <text:list>
                  <text:list-item>
                    <text:p text:style-name="P21"/>
                    <text:p text:style-name="P23"><draw:g text:anchor-type="as-char" svg:y="-2.244cm" draw:z-index="3" draw:style-name="gr9"><draw:polygon draw:style-name="gr10" draw:text-style-name="P27" svg:width="2.353cm" svg:height="2.013cm" draw:transform="skewX (0.00209439510239314) rotate (-0.837758040957279) translate (1.10220267605369cm -0.244741393292048cm)" svg:viewBox="0 0 2354 2014" draw:points="0,1009 1176,0 2354,1007 1180,2014"><text:p/></draw:polygon><draw:frame draw:style-name="gr11" draw:text-style-name="P28" svg:width="0.269cm" svg:height="0.414cm" svg:x="0.088cm" svg:y="0.086cm"><draw:text-box><text:p text:style-name="P24"><text:span text:style-name="T10">H</text:span></text:p></draw:text-box></draw:frame><draw:frame draw:style-name="gr12" draw:text-style-name="P28" svg:width="0.354cm" svg:height="0.414cm" svg:x="0cm" svg:y="1.894cm"><draw:text-box><text:p text:style-name="P24"><text:span text:style-name="T10">W</text:span></text:p></draw:text-box></draw:frame><draw:frame draw:style-name="gr13" draw:text-style-name="P28" svg:width="0.246cm" svg:height="0.414cm" svg:x="1.93cm" svg:y="2.173cm"><draw:text-box><text:p text:style-name="P24"><text:span text:style-name="T10">X</text:span></text:p></draw:text-box></draw:frame><draw:frame draw:style-name="gr14" draw:text-style-name="P28" svg:width="0.246cm" svg:height="0.414cm" svg:x="1.946cm" svg:y="0.427cm"><draw:text-box><text:p text:style-name="P24"><text:span text:style-name="T10">V</text:span></text:p></draw:text-box></draw:frame><draw:line draw:style-name="gr15" draw:text-style-name="P27" svg:x1="0.355cm" svg:y1="0.428cm" svg:x2="1.931cm" svg:y2="2.174cm"><text:p/></draw:line><draw:frame draw:style-name="gr16" draw:text-style-name="P29" svg:width="1.094cm" svg:height="0.373cm" draw:transform="rotate (-0.83740897510688) translate (1.11830555555556cm 0.658263888888889cm)"><draw:text-box><text:p text:style-name="P24"><text:span text:style-name="T11">9,5 cm</text:span></text:p></draw:text-box></draw:frame><draw:frame draw:style-name="gr17" draw:text-style-name="P29" svg:width="0.944cm" svg:height="0.373cm" draw:transform="rotate (-0.135088484104361) translate (0.823736111111111cm 0.000333333333333485cm)"><draw:text-box><text:p text:style-name="P24"><text:span text:style-name="T11">6 cm</text:span></text:p></draw:text-box></draw:frame><draw:path draw:style-name="gr10" draw:text-style-name="P27" svg:width="0.302cm" svg:height="0.159cm" svg:x="0.931cm" svg:y="0.455cm" svg:viewBox="0 0 303 160" svg:d="m0 107c0-71 44-107 44-107l80 36 27 98 45 26 79-18 28-98"><text:p/></draw:path><draw:path draw:style-name="gr10" draw:text-style-name="P27" svg:width="0.303cm" svg:height="0.159cm" svg:x="0.923cm" svg:y="1.973cm" svg:viewBox="0 0 304 160" svg:d="m0 108c0-71 45-108 45-108l79 37 28 97 44 26 81-17 27-98"><text:p/></draw:path><draw:path draw:style-name="gr10" draw:text-style-name="P27" svg:width="0.307cm" svg:height="0.168cm" draw:transform="skewX (0.0118682389135615) rotate (-1.43902396826933) translate (0.447496044893561cm 1.02886464381545cm)" svg:viewBox="0 0 308 169" svg:d="m0 105c4-66 49-105 49-105l71 30 32 105 45 34 82-15 29-104"><text:p/></draw:path><draw:path draw:style-name="gr10" draw:text-style-name="P27" svg:width="0.31cm" svg:height="0.156cm" draw:transform="skewX (0.00593411945678072) rotate (-1.43989663289532) translate (1.95747036004554cm 1.15679101972133cm)" svg:viewBox="0 0 311 157" svg:d="m0 97c14-60 58-97 58-97l79 31 24 104 35 22 84-9 31-101"><text:p/></draw:path></draw:g> <text:s/>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1213104" text:continue-numbering="true" text:style-name="_5f_Numérotation_20_des_20_exercices_20_livrets">
              <text:list-item>
                <text:list>
                  <text:list-item>
                    <text:p text:style-name="P21"/>
                    <text:p text:style-name="P23"><draw:g text:anchor-type="as-char" draw:z-index="4" draw:style-name="gr18"><draw:path draw:style-name="gr19" draw:text-style-name="P30" svg:width="1.798cm" svg:height="1.798cm" draw:transform="rotate (-0.255341669566771) translate (0.685176186446573cm 0.413932233012251cm)" svg:viewBox="0 0 1799 1799" svg:d="m42 42c32 413-42 910-42 910 0 0 85 678 63 593s32 243-21 243 942 0 942 0l815 11-42-931 42-593-10-244-688-31-657 63-423-21z"><text:p/></draw:path><draw:path draw:style-name="gr19" draw:text-style-name="P30" svg:width="0.19cm" svg:height="0.221cm" draw:transform="skewX (0.00663225115757841) rotate (-0.254294472015574) translate (0.351657437202966cm 1.94627252429439cm)" svg:viewBox="0 0 191 222" svg:d="m0 0c138 0 191 0 191 0l-10 148v74"><text:p/></draw:path><draw:path draw:style-name="gr19" draw:text-style-name="P30" svg:width="0.201cm" svg:height="0.19cm" draw:transform="skewX (-0.00942477796076938) rotate (-0.252374609838381) translate (0.728637417904196cm 0.485873010919782cm)" svg:viewBox="0 0 202 191" svg:d="m0 190c212 1 202 1 202 1l-9-191"><text:p/></draw:path><draw:path draw:style-name="gr19" draw:text-style-name="P30" svg:width="0.211cm" svg:height="0.2cm" draw:transform="rotate (-0.252374609838381) translate (1.80855878861773cm 2.35738080579675cm)" svg:viewBox="0 0 212 201" svg:d="m20 201c-10-95-20-201-20-201l116 1 96 10"><text:p/></draw:path><draw:path draw:style-name="gr19" draw:text-style-name="P30" svg:width="0.253cm" svg:height="0.262cm" draw:transform="skewX (-0.00575958653158126) rotate (-0.260577657322754) translate (2.16488279582962cm 0.817819341450412cm)" svg:viewBox="0 0 254 263" svg:d="m0 0c10 148 0 254 0 243s190 20 190 20l64-22"><text:p/></draw:path><draw:frame draw:style-name="gr20" draw:text-style-name="P31" svg:width="0.249cm" svg:height="0.414cm" svg:x="0.512cm" svg:y="0cm"><draw:text-box><text:p text:style-name="P24"><text:span text:style-name="T12">R</text:span></text:p></draw:text-box></draw:frame><draw:frame draw:style-name="gr20" draw:text-style-name="P31" svg:width="0.246cm" svg:height="0.414cm" svg:x="2.482cm" svg:y="0.542cm"><draw:text-box><text:p text:style-name="P24"><text:span text:style-name="T12">A</text:span></text:p></draw:text-box></draw:frame><draw:frame draw:style-name="gr20" draw:text-style-name="P31" svg:width="0.219cm" svg:height="0.414cm" svg:x="1.965cm" svg:y="2.626cm"><draw:text-box><text:p text:style-name="P24"><text:span text:style-name="T12">T</text:span></text:p></draw:text-box></draw:frame><draw:frame draw:style-name="gr20" draw:text-style-name="P31" svg:width="0.218cm" svg:height="0.414cm" svg:x="0cm" svg:y="2.106cm"><draw:text-box><text:p text:style-name="P24"><text:span text:style-name="T12">P</text:span></text:p></draw:text-box></draw:frame><draw:path draw:style-name="gr19" draw:text-style-name="P30" svg:width="0.2cm" svg:height="0.253cm" draw:transform="rotate (-0.254818070791173) translate (1.44894584973703cm 0.505888143422088cm)" svg:viewBox="0 0 201 254" svg:d="m0 254c106-95 201-254 201-254"><text:p/></draw:path><draw:path draw:style-name="gr19" draw:text-style-name="P30" svg:width="0.256cm" svg:height="0.179cm" draw:transform="skewX (-0.0160570291183478) rotate (-0.256737932968367) translate (0.362059766771716cm 1.17903468126573cm)" svg:viewBox="0 0 257 180" svg:d="m0 180c192-116 257-180 257-180"><text:p/></draw:path><draw:path draw:style-name="gr19" draw:text-style-name="P30" svg:width="0.212cm" svg:height="0.209cm" draw:transform="rotate (-0.248360352558794) translate (2.0725200006846cm 1.62413183880392cm)" svg:viewBox="0 0 213 210" svg:d="m0 210c181-137 213-210 213-210"><text:p/></draw:path><draw:path draw:style-name="gr19" draw:text-style-name="P30" svg:width="0.222cm" svg:height="0.294cm" draw:transform="rotate (-0.250803813511586) translate (1.02867979688864cm 2.19629219466774cm)" svg:viewBox="0 0 223 295" svg:d="m0 295c53-74 223-295 223-295"><text:p/></draw:path><draw:frame draw:style-name="gr20" draw:text-style-name="P32" svg:width="1.094cm" svg:height="0.373cm" draw:transform="rotate (-0.197920337176156) translate (1.19591666666667cm 0.108888888888889cm)"><draw:text-box><text:p text:style-name="P24"><text:span text:style-name="T13">3,4 cm</text:span></text:p></draw:text-box></draw:frame></draw:g> </text:p>
                  </text:list-item>
                </text:list>
              </text:list-item>
            </text:list>
          </table:table-cell>
          <table:table-cell table:style-name="Tableau1.A1" office:value-type="string">
            <text:list xml:id="list31193775" text:continue-numbering="true" text:style-name="_5f_Numérotation_20_des_20_exercices_20_livrets">
              <text:list-item>
                <text:list>
                  <text:list-item>
                    <text:p text:style-name="P21"><text:s text:c="5"/></text:p>
                    <text:p text:style-name="P22"><draw:g text:anchor-type="as-char" draw:z-index="5" draw:style-name="gr21"><draw:frame draw:style-name="gr20" draw:text-style-name="P32" svg:width="1.094cm" svg:height="0.373cm" draw:transform="rotate (-0.28640853025227) translate (0.426861111111111cm 2.54522222222222cm)"><draw:text-box><text:p text:style-name="P24"><text:span text:style-name="T13">4,3 cm</text:span></text:p></draw:text-box></draw:frame><draw:g draw:style-name="gr22"><draw:path draw:style-name="gr23" draw:text-style-name="P30" svg:width="2.199cm" svg:height="1.403cm" draw:transform="skewX (-0.00418879020478636) rotate (1.30201562198777) translate (0.288352644476026cm 2.49607221409337cm)" svg:viewBox="0 0 2200 1404" svg:d="m6 1376c-21-422 20-1128 20-1128l-21-228 638-7 1091 7 466-20-6 519c0 0-41 580-41 504s20 374 20 374l-473-48-1071 55-623-21z"><text:p/></draw:path><draw:path draw:style-name="gr23" draw:text-style-name="P30" svg:width="0.205cm" svg:height="0.275cm" draw:transform="skewX (-0.00959931088596882) rotate (1.29922309518458) translate (1.36910480438823cm 2.79490818822304cm)" svg:viewBox="0 0 206 276" svg:d="m0 0c137 7 192 7 192 7 0 0 14 159 14 139s0 130 0 130"><text:p/></draw:path><draw:path draw:style-name="gr23" draw:text-style-name="P30" svg:width="0.198cm" svg:height="0.194cm" draw:transform="skewX (-0.00750491578357561) rotate (1.29782683178298) translate (0.320641147802053cm 2.47830893107317cm)" svg:viewBox="0 0 199 195" svg:d="m0 195c144-1 199-7 199-7v-76l-8-112"><text:p/></draw:path><draw:path draw:style-name="gr23" draw:text-style-name="P30" svg:width="0.225cm" svg:height="0.179cm" draw:transform="rotate (1.30114295736177) translate (0.819095859984056cm 0.594981973974212cm)" svg:viewBox="0 0 226 180" svg:d="m5 0c-6 76-5 180-5 180l164-1 62-6"><text:p/></draw:path><draw:path draw:style-name="gr23" draw:text-style-name="P30" svg:width="0.225cm" svg:height="0.207cm" draw:transform="rotate (1.30445908294056) translate (1.92312206406343cm 0.935884154178728cm)" svg:viewBox="0 0 226 208" svg:d="m1 208c0-97-1-208-1-208l192 8 34 6"><text:p/></draw:path></draw:g><draw:frame draw:style-name="gr20" draw:text-style-name="P31" svg:width="0.269cm" svg:height="0.414cm" svg:x="0.605cm" svg:y="0cm"><draw:text-box><text:p text:style-name="P24"><text:span text:style-name="T12">N</text:span></text:p></draw:text-box></draw:frame><draw:frame draw:style-name="gr20" draw:text-style-name="P31" svg:width="0.251cm" svg:height="0.414cm" svg:x="2.307cm" svg:y="0.469cm"><draw:text-box><text:p text:style-name="P24"><text:span text:style-name="T12">C</text:span></text:p></draw:text-box></draw:frame><draw:frame draw:style-name="gr20" draw:text-style-name="P31" svg:width="0.207cm" svg:height="0.414cm" svg:x="1.658cm" svg:y="2.842cm"><draw:text-box><text:p text:style-name="P24"><text:span text:style-name="T12">F</text:span></text:p></draw:text-box></draw:frame><draw:frame draw:style-name="gr20" draw:text-style-name="P31" svg:width="0.228cm" svg:height="0.414cm" svg:x="0cm" svg:y="2.357cm"><draw:text-box><text:p text:style-name="P24"><text:span text:style-name="T12">S</text:span></text:p></draw:text-box></draw:frame><draw:frame draw:style-name="gr20" draw:text-style-name="P32" svg:width="1.094cm" svg:height="0.373cm" draw:transform="rotate (1.33430421314967) translate (0.0829027777777778cm 1.84672222222222cm)"><draw:text-box><text:p text:style-name="P24"><text:span text:style-name="T13">5,8 cm</text:span></text:p></draw:text-box></draw:frame></draw:g></text:p>
                  </text:list-item>
                </text:list>
              </text:list-item>
            </text:list>
          </table:table-cell>
        </table:table-row>
      </table:table>
      <text:list xml:id="list31205106" text:continue-list="list31193775" text:style-name="_5f_Numérotation_20_des_20_exercices_20_livrets">
        <text:list-item>
          <text:list>
            <text:list-item text:start-value="1">
              <text:p text:style-name="P12">...........................................................................<text:line-break/>................................................................................</text:p>
            </text:list-item>
            <text:list-item>
              <text:p text:style-name="P12">...........................................................................................................................................................</text:p>
            </text:list-item>
            <text:list-item>
              <text:p text:style-name="P12">...........................................................................<text:line-break/>................................................................................</text:p>
            </text:list-item>
          </text:list>
        </text:list-item>
        <text:list-item>
          <text:p text:style-name="P19">On a tracé un carré WXYZ.</text:p>
        </text:list-item>
      </text:list>
      <text:p text:style-name="P11"><draw:g text:anchor-type="as-char" draw:z-index="7" draw:style-name="gr1"><draw:frame draw:style-name="gr2" draw:text-style-name="P25" svg:width="0.354cm" svg:height="0.414cm" svg:x="0cm" svg:y="0cm"><draw:text-box><text:p text:style-name="P24"><text:span text:style-name="T9">W</text:span></text:p></draw:text-box></draw:frame><draw:custom-shape draw:style-name="gr26" draw:text-style-name="P26" svg:width="4.001cm" svg:height="4cm" svg:x="0.18cm" svg:y="0.413cm"><text:p/><draw:enhanced-geometry svg:viewBox="0 0 21600 21600" draw:type="rectangle" draw:enhanced-path="M 0 0 L 21600 0 21600 21600 0 21600 0 0 Z N"/></draw:custom-shape><draw:frame draw:style-name="gr2" draw:text-style-name="P25" svg:width="0.246cm" svg:height="0.414cm" svg:x="4.078cm" svg:y="0cm"><draw:text-box><text:p text:style-name="P24"><text:span text:style-name="T9">X</text:span></text:p></draw:text-box></draw:frame><draw:frame draw:style-name="gr2" draw:text-style-name="P25" svg:width="0.246cm" svg:height="0.414cm" svg:x="0.037cm" svg:y="4.427cm"><draw:text-box><text:p text:style-name="P24"><text:span text:style-name="T9">Z</text:span></text:p></draw:text-box></draw:frame><draw:frame draw:style-name="gr2" draw:text-style-name="P25" svg:width="0.219cm" svg:height="0.414cm" svg:x="4.11cm" svg:y="4.427cm"><draw:text-box><text:p text:style-name="P24"><text:span text:style-name="T9">Y</text:span></text:p></draw:text-box></draw:frame></draw:g></text:p>
      <text:list xml:id="list31200037" text:continue-numbering="true" text:style-name="_5f_Numérotation_20_des_20_exercices_20_livrets">
        <text:list-item>
          <text:list>
            <text:list-item>
              <text:p text:style-name="P14">Trace les diagonales de ce carré.</text:p>
              <text:list>
                <text:list-item>
                  <text:p text:style-name="P14">Trace la droite parallèle à (WY) passant par X.</text:p>
                </text:list-item>
                <text:list-item>
                  <text:p text:style-name="P14">Trace la droite parallèle à (WY) passant par Z.</text:p>
                </text:list-item>
                <text:list-item>
                  <text:p text:style-name="P14">Trace la droite parallèle à (XZ) passant par W.</text:p>
                </text:list-item>
                <text:list-item>
                  <text:p text:style-name="P14">Trace la droite parallèle à (XZ) passant par Y.</text:p>
                </text:list-item>
              </text:list>
            </text:list-item>
            <text:list-item>
              <text:p text:style-name="P15">Ces droites se coupent en formant un quadrilatère. Quelle est la nature de celui-ci ?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1" draw:display-name="Hatch 1591" draw:style="single" draw:color="#000000" draw:distance="0.011cm" draw:rotation="0"/>
    <draw:hatch draw:name="Hatch_20_1592" draw:display-name="Hatch 1592" draw:style="single" draw:color="#000000" draw:distance="0.011cm" draw:rotation="0"/>
    <draw:hatch draw:name="Hatch_20_1593" draw:display-name="Hatch 1593" draw:style="single" draw:color="#000000" draw:distance="0.011cm" draw:rotation="0"/>
    <draw:hatch draw:name="Hatch_20_1594" draw:display-name="Hatch 1594" draw:style="single" draw:color="#000000" draw:distance="0.011cm" draw:rotation="0"/>
    <draw:hatch draw:name="Hatch_20_1595" draw:display-name="Hatch 1595" draw:style="single" draw:color="#000000" draw:distance="0.011cm" draw:rotation="0"/>
    <draw:hatch draw:name="Hatch_20_1596" draw:display-name="Hatch 1596" draw:style="single" draw:color="#000000" draw:distance="0.011cm" draw:rotation="0"/>
    <draw:hatch draw:name="Hatch_20_1597" draw:display-name="Hatch 1597" draw:style="single" draw:color="#000000" draw:distance="0.011cm" draw:rotation="0"/>
    <draw:hatch draw:name="Hatch_20_1598" draw:display-name="Hatch 1598" draw:style="single" draw:color="#000000" draw:distance="0.011cm" draw:rotation="0"/>
    <draw:hatch draw:name="Hatch_20_1599" draw:display-name="Hatch 1599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00" draw:display-name="Hatch 1600" draw:style="single" draw:color="#000000" draw:distance="0.011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64" draw:display-name="Dash 964" draw:style="rect" draw:dots1="1" draw:dots1-length="0.003cm" draw:dots2="1" draw:dots2-length="0.003cm" draw:distance="0.003cm"/>
    <draw:stroke-dash draw:name="Dash_20_965" draw:display-name="Dash 965" draw:style="rect" draw:dots1="1" draw:dots1-length="0.003cm" draw:dots2="1" draw:dots2-length="0.003cm" draw:distance="0.003cm"/>
    <draw:stroke-dash draw:name="Dash_20_966" draw:display-name="Dash 966" draw:style="rect" draw:dots1="1" draw:dots1-length="0.003cm" draw:dots2="1" draw:dots2-length="0.003cm" draw:distance="0.003cm"/>
    <draw:stroke-dash draw:name="Dash_20_967" draw:display-name="Dash 967" draw:style="rect" draw:dots1="1" draw:dots1-length="0.003cm" draw:dots2="1" draw:dots2-length="0.003cm" draw:distance="0.003cm"/>
    <draw:stroke-dash draw:name="Dash_20_968" draw:display-name="Dash 968" draw:style="rect" draw:dots1="1" draw:dots1-length="0.003cm" draw:dots2="1" draw:dots2-length="0.003cm" draw:distance="0.003cm"/>
    <draw:stroke-dash draw:name="Dash_20_969" draw:display-name="Dash 969" draw:style="rect" draw:dots1="1" draw:dots1-length="0.003cm" draw:dots2="1" draw:dots2-length="0.003cm" draw:distance="0.00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1ac3b" style:font-style-asian="normal" style:font-style-complex="normal"/>
    </style:style>
    <style:style style:name="MP8" style:family="paragraph" style:parent-style-name="Footer" style:master-page-name="">
      <style:paragraph-properties fo:margin-left="1cm" fo:margin-right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8000" style:font-name="Bitstream Vera Sans3" fo:font-size="11pt" fo:font-style="normal" fo:font-weight="bold" officeooo:paragraph-rsid="0014b85f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style:font-name="Bitstream Vera Sans1"/>
    </style:style>
    <style:style style:name="MT4" style:family="text">
      <style:text-properties fo:text-transform="lowercase"/>
    </style:style>
    <style:style style:name="MT5" style:family="text">
      <style:text-properties fo:text-transform="lowercase" officeooo:rsid="000f6e52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Quadrilatères (3)</text:p>
      </style:header>
      <style:footer>
        <text:p text:style-name="MP2">Chapitre G3 : Figures usuelles et construction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Quadrilatères (3)</text:p>
      </style:header>
      <style:footer>
        <text:p text:style-name="MP8">G3<text:span text:style-name="MT3"> • </text:span>F<text:span text:style-name="MT4">igures usuelles et construction</text:span><text:span text:style-name="MT5">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7T11:05:25.79</dc:date>
    <meta:editing-duration>P4DT20H5M17S</meta:editing-duration>
    <meta:editing-cycles>218</meta:editing-cycles>
    <meta:generator>LibreOffice/3.6$Windows_x86 LibreOffice_project/58f22d5-270d05a-e2abed1-ea17a85-9b5702</meta:generator>
    <meta:printed-by>Katia HACHE</meta:printed-by>
    <meta:print-date>2012-09-28T14:58:27.52</meta:print-date>
    <meta:document-statistic meta:table-count="1" meta:image-count="0" meta:object-count="0" meta:page-count="1" meta:paragraph-count="37" meta:word-count="168" meta:character-count="1579" meta:non-whitespace-character-count="1300"/>
  </office:meta>
</office:document-meta>
</file>