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officeooo:rsid="00246e75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_5f_Paragraphe_20_livret_20_">
      <style:paragraph-properties fo:margin-top="0cm" fo:margin-bottom="0cm" style:contextual-spacing="false"/>
    </style:style>
    <style:style style:name="P12" style:family="paragraph" style:parent-style-name="_5f_Paragraphe_20_livret_20_">
      <style:paragraph-properties fo:margin-top="0cm" fo:margin-bottom="0cm" style:contextual-spacing="false"/>
      <style:text-properties officeooo:paragraph-rsid="001ff6fb"/>
    </style:style>
    <style:style style:name="P13" style:family="paragraph" style:parent-style-name="_5f_Paragraphe_20_livret_20_">
      <style:paragraph-properties fo:margin-top="0cm" fo:margin-bottom="0.199cm" style:contextual-spacing="false"/>
    </style:style>
    <style:style style:name="P14" style:family="paragraph" style:parent-style-name="Footer" style:master-page-name="">
      <style:paragraph-properties fo:margin-left="0cm" fo:margin-right="1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8000" style:font-name="Bitstream Vera Sans3" fo:font-size="11pt" fo:font-style="normal" fo:font-weight="bold" officeooo:paragraph-rsid="002776e2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_5f_Paragraphe_20_livret_20_réponse_20_élève" style:list-style-name="_5f_Numérotation_20_des_20_exercices_20_livrets"/>
    <style:style style:name="P16" style:family="paragraph" style:parent-style-name="_5f_Paragraphe_20_énoncé_20_après_20_numéro">
      <style:paragraph-properties fo:text-align="justify" style:justify-single-word="false"/>
    </style:style>
    <style:style style:name="P17" style:family="paragraph" style:parent-style-name="_5f_Paragraphe_20_énoncé_20_après_20_numéro">
      <style:paragraph-properties fo:margin-top="0cm" fo:margin-bottom="0cm" style:contextual-spacing="false" fo:text-align="justify" style:justify-single-word="false"/>
    </style:style>
    <style:style style:name="P18" style:family="paragraph" style:parent-style-name="_5f_Paragraphe_20_énoncé_20_après_20_numéro" style:list-style-name="">
      <style:paragraph-properties fo:margin-top="0cm" fo:margin-bottom="0cm" style:contextual-spacing="false" fo:text-align="justify" style:justify-single-word="false"/>
    </style:style>
    <style:style style:name="P19" style:family="paragraph" style:parent-style-name="_5f_Paragraphe_20_énoncé_20_après_20_numéro">
      <style:paragraph-properties fo:margin-top="0.199cm" fo:margin-bottom="0cm" style:contextual-spacing="false" fo:text-align="justify" style:justify-single-word="false"/>
    </style:style>
    <style:style style:name="P20" style:family="paragraph" style:parent-style-name="_5f_Paragraphe_20_énoncé_20_après_20_numéro" style:list-style-name="">
      <style:paragraph-properties fo:margin-top="0.199cm" fo:margin-bottom="0cm" style:contextual-spacing="false" fo:text-align="justify" style:justify-single-word="false"/>
    </style:style>
    <style:style style:name="P21" style:family="paragraph" style:parent-style-name="_5f_Paragraphe_20_livret_20_" style:list-style-name="_5f_Numérotation_20_des_20_exercices_20_livrets" style:master-page-name="_5f_Fiche_20_éditeur_20_impaire_20__28_D_29_">
      <style:paragraph-properties fo:margin-top="0cm" fo:margin-bottom="0.199cm" style:contextual-spacing="false" style:page-number="auto"/>
    </style:style>
    <style:style style:name="P22" style:family="paragraph" style:parent-style-name="_5f_Paragraphe_20_livret_20_" style:list-style-name="_5f_Numérotation_20_des_20_exercices_20_livrets">
      <style:paragraph-properties fo:margin-top="0.499cm" fo:margin-bottom="0cm" style:contextual-spacing="false"/>
    </style:style>
    <style:style style:name="P23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24" style:family="paragraph" style:parent-style-name="_5f_Paragraphe_20_livret_20_" style:list-style-name="_5f_Numérotation_20_des_20_exercices_20_livrets">
      <style:paragraph-properties fo:margin-top="0.199cm" fo:margin-bottom="0.199cm" style:contextual-spacing="false"/>
    </style:style>
    <style:style style:name="P25" style:family="paragraph" style:parent-style-name="Standard" style:list-style-name="_5f_Numérotation_20_des_20_exercices_20_livrets">
      <style:paragraph-properties fo:margin-top="0cm" fo:margin-bottom="0.199cm" style:contextual-spacing="false" fo:text-align="justify" style:justify-single-word="false"/>
      <style:text-properties officeooo:paragraph-rsid="00260cff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06afef"/>
    </style:style>
    <style:style style:name="T2" style:family="text">
      <style:text-properties style:font-name="Bitstream Vera Sans1" officeooo:rsid="0006afef"/>
    </style:style>
    <style:style style:name="T3" style:family="text">
      <style:text-properties fo:text-transform="lowercase" officeooo:rsid="0006afef"/>
    </style:style>
    <style:style style:name="T4" style:family="text">
      <style:text-properties fo:text-transform="lowercase" officeooo:rsid="000f6e52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small-caps"/>
    </style:style>
    <style:style style:name="T7" style:family="text">
      <style:text-properties fo:font-variant="small-caps" fo:font-size="15pt" style:font-size-asian="15pt" style:font-size-complex="15pt"/>
    </style:style>
    <style:style style:name="T8" style:family="text">
      <style:text-properties fo:font-variant="normal" fo:text-transform="none" fo:color="#000000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9" style:family="text">
      <style:text-properties fo:font-variant="normal" fo:text-transform="none" fo:color="#ffffff" style:text-position="0% 100%" fo:font-style="normal" fo:font-weight="bold" fo:background-color="#94bd5e" style:font-name-asian="OpenSymbol1" style:font-size-asian="11pt" style:font-style-asian="normal" style:font-weight-asian="bold" style:font-name-complex="OpenSymbol1" style:font-size-complex="11pt" style:font-style-complex="normal" style:font-weight-complex="bold"/>
    </style:style>
    <style:style style:name="T10" style:family="text">
      <style:text-properties fo:font-variant="normal" fo:text-transform="none" style:text-position="0% 100%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94bd5e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draw:stroke-dash="Dash_20_5966" svg:stroke-width="0.019cm" svg:stroke-color="#80808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_20_5967" svg:stroke-width="0.019cm" svg:stroke-color="#80808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_20_5968" svg:stroke-width="0.019cm" svg:stroke-color="#808080" draw:marker-start="" draw:marker-start-width="0.231cm" draw:marker-start-center="false" draw:marker-end="" draw:marker-end-width="0.231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_20_5969" svg:stroke-width="0.019cm" svg:stroke-color="#80808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_20_5970" svg:stroke-width="0.019cm" svg:stroke-color="#8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_20_5971" svg:stroke-width="0.019cm" svg:stroke-color="#8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_20_5972" svg:stroke-width="0.019cm" svg:stroke-color="#8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_20_5973" svg:stroke-width="0.019cm" svg:stroke-color="#8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svg:stroke-width="0cm" svg:stroke-color="#808080" draw:marker-start="" draw:marker-start-width="0.3cm" draw:marker-start-center="false" draw:marker-end="" draw:marker-end-width="0.3cm" draw:marker-end-center="false" draw:fill="none" draw:fill-color="#ffffff" draw:auto-grow-width="true" fo:min-height="0.6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019cm" svg:stroke-color="#99c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14" draw:text-style-name="P31" svg:width="0.802cm" svg:height="1.583cm" svg:x="19.701cm" svg:y="29.12cm">
        <text:p text:style-name="P30"><text:span text:style-name="T12">65</text:span></text:p>
        <text:p text:style-name="P30"><text:span text:style-name="T13"/></text:p>
        <text:p text:style-name="P30"><text:span text:style-name="T14"/></text:p>
        <text:p text:style-name="P30"><text:span text:style-name="T15"/></text:p>
      </draw:rect>
      <text:list xml:id="list31508928" text:style-name="_5f_Numérotation_20_des_20_exercices_20_livrets">
        <text:list-item>
          <text:p text:style-name="P21"><text:span text:style-name="_5f_pointillés_20_gris"><text:span text:style-name="T8">Pour chaque quadrilatère, code les angles droits, code les longueurs égales et repasse d'une même couleur les droites parallèles.</text:span></text:span></text:p>
        </text:list-item>
      </text:list>
      <text:p text:style-name="P11"><draw:g text:anchor-type="paragraph" draw:z-index="1" draw:style-name="gr3"><draw:g draw:style-name="gr4"><draw:g draw:style-name="gr4"><draw:custom-shape draw:style-name="gr5" draw:text-style-name="P27" svg:width="6.083cm" svg:height="2.705cm" draw:transform="rotate (2.08322499518043) translate (5.94254166666667cm 9.02786111111111cm)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4"><draw:custom-shape draw:style-name="gr6" draw:text-style-name="P27" svg:width="4.001cm" svg:height="4cm" svg:x="14.7cm" svg:y="3.712cm"><text:p/><draw:enhanced-geometry svg:viewBox="0 0 21600 21600" draw:type="rectangle" draw:enhanced-path="M 0 0 L 21600 0 21600 21600 0 21600 0 0 Z N"/></draw:custom-shape></draw:g><draw:g draw:style-name="gr4"><draw:custom-shape draw:style-name="gr7" draw:text-style-name="P27" svg:width="3.994cm" svg:height="2.223cm" draw:transform="rotate (1.57236712312169) translate (8.77711111111111cm 7.71023611111111cm)"><text:p/><draw:enhanced-geometry svg:viewBox="0 0 21600 21600" draw:type="rectangle" draw:enhanced-path="M 0 0 L 21600 0 21600 21600 0 21600 0 0 Z N"/></draw:custom-shape></draw:g><draw:g draw:style-name="gr4"><draw:custom-shape draw:style-name="gr8" draw:text-style-name="P27" svg:width="4cm" svg:height="2.8cm" draw:transform="rotate (1.5707963267949) translate (11.5005555555556cm 7.71023611111111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g draw:style-name="gr4"><draw:g draw:style-name="gr4"><draw:line draw:style-name="gr9" draw:text-style-name="P27" svg:x1="0cm" svg:y1="7.711cm" svg:x2="3.5cm" svg:y2="7.711cm"><text:p/></draw:line><draw:line draw:style-name="gr10" draw:text-style-name="P27" svg:x1="0.438cm" svg:y1="3.712cm" svg:x2="2.626cm" svg:y2="3.712cm"><text:p/></draw:line><draw:line draw:style-name="gr11" draw:text-style-name="P27" svg:x1="0cm" svg:y1="7.712cm" svg:x2="0.438cm" svg:y2="3.712cm"><text:p/></draw:line><draw:line draw:style-name="gr12" draw:text-style-name="P27" svg:x1="2.625cm" svg:y1="3.712cm" svg:x2="3.5cm" svg:y2="7.712cm"><text:p/></draw:line></draw:g></draw:g></draw:g><draw:frame draw:style-name="gr13" draw:text-style-name="P29" svg:width="0.952cm" svg:height="0.636cm" svg:x="1.162cm" svg:y="5.428cm"><draw:text-box><text:p text:style-name="P28"><text:span text:style-name="T11">Fig. 1</text:span></text:p></draw:text-box></draw:frame><draw:frame draw:style-name="gr13" draw:text-style-name="P29" svg:width="0.952cm" svg:height="0.636cm" svg:x="5.202cm" svg:y="5.43cm"><draw:text-box><text:p text:style-name="P28"><text:span text:style-name="T11">Fig. 2</text:span></text:p></draw:text-box></draw:frame><draw:frame draw:style-name="gr13" draw:text-style-name="P29" svg:width="0.952cm" svg:height="0.636cm" svg:x="9.476cm" svg:y="5.43cm"><draw:text-box><text:p text:style-name="P28"><text:span text:style-name="T11">Fig. 3</text:span></text:p></draw:text-box></draw:frame><draw:frame draw:style-name="gr13" draw:text-style-name="P29" svg:width="0.952cm" svg:height="0.636cm" svg:x="12.451cm" svg:y="5.43cm"><draw:text-box><text:p text:style-name="P28"><text:span text:style-name="T11">Fig. 4</text:span></text:p></draw:text-box></draw:frame><draw:frame draw:style-name="gr13" draw:text-style-name="P29" svg:width="0.952cm" svg:height="0.636cm" svg:x="16.318cm" svg:y="5.43cm"><draw:text-box><text:p text:style-name="P28"><text:span text:style-name="T11">Fig. 5</text:span></text:p></draw:text-box></draw:frame></draw:g><text:span text:style-name="_5f_pointillés_20_gris"><text:span text:style-name="T8"/></text:span></text:p>
      <text:p text:style-name="P11"><text:span text:style-name="_5f_pointillés_20_gris"><text:span text:style-name="T8"/></text:span></text:p>
      <text:p text:style-name="P11"><text:span text:style-name="_5f_pointillés_20_gris"><text:span text:style-name="T8"/></text:span></text:p>
      <text:p text:style-name="P11"><text:span text:style-name="_5f_pointillés_20_gris"><text:span text:style-name="T8"/></text:span></text:p>
      <text:p text:style-name="P11"><text:span text:style-name="_5f_pointillés_20_gris"><text:span text:style-name="T8"/></text:span></text:p>
      <text:p text:style-name="P12"/>
      <text:p text:style-name="P11"><text:span text:style-name="_5f_pointillés_20_gris"><text:span text:style-name="T8"/></text:span></text:p>
      <text:p text:style-name="P13"><text:span text:style-name="_5f_pointillés_20_gris"><text:span text:style-name="T8"/></text:span></text:p>
      <text:p text:style-name="P13"/>
      <text:p text:style-name="P11"/>
      <text:section text:style-name="Sect1" text:name="Section1">
        <text:list xml:id="list31510965" text:continue-numbering="true" text:style-name="_5f_Numérotation_20_des_20_exercices_20_livrets">
          <text:list-item>
            <text:p text:style-name="P22"><text:span text:style-name="_5f_pointillés_20_gris"><text:span text:style-name="T8">Donne la nature de chaque quadrilatère de l'exercice </text:span></text:span><text:span text:style-name="_5f_pointillés_20_gris"><text:span text:style-name="T9"> 1 </text:span></text:span><text:span text:style-name="_5f_pointillés_20_gris"><text:span text:style-name="T8">.</text:span></text:span></text:p>
            <text:p text:style-name="P15"><text:span text:style-name="_5f_pointillés_20_gris"><text:span text:style-name="T8">Fig. 1 : </text:span></text:span><text:span text:style-name="_5f_pointillés_20_gris"><text:span text:style-name="T10">….................................................................</text:span></text:span></text:p>
            <text:p text:style-name="P15"><text:span text:style-name="_5f_pointillés_20_gris"><text:span text:style-name="T8">Fig. 2 : </text:span></text:span><text:span text:style-name="_5f_pointillés_20_gris"><text:span text:style-name="T10">….................................................................</text:span></text:span></text:p>
            <text:p text:style-name="P15"><text:span text:style-name="_5f_pointillés_20_gris"><text:span text:style-name="T8">Fig. 3 : </text:span></text:span><text:span text:style-name="_5f_pointillés_20_gris"><text:span text:style-name="T10">….................................................................</text:span></text:span></text:p>
            <text:p text:style-name="P15"><text:span text:style-name="_5f_pointillés_20_gris"><text:span text:style-name="T8">Fig. 4 : </text:span></text:span><text:span text:style-name="_5f_pointillés_20_gris"><text:span text:style-name="T10">….................................................................</text:span></text:span></text:p>
            <text:p text:style-name="P15"><text:span text:style-name="_5f_pointillés_20_gris"><text:span text:style-name="T8">Fig. 5 : </text:span></text:span><text:span text:style-name="_5f_pointillés_20_gris"><text:span text:style-name="T10">….................................................................</text:span></text:span></text:p>
          </text:list-item>
          <text:list-item>
            <text:p text:style-name="P22"><text:span text:style-name="_5f_pointillés_20_gris"><text:span text:style-name="T8">Dans la figure ci-dessous, colorie :</text:span></text:span></text:p>
            <text:list>
              <text:list-item>
                <text:p text:style-name="P23"><text:span text:style-name="_5f_pointillés_20_gris"><text:span text:style-name="T8">les carrés en bleu ;</text:span></text:span></text:p>
              </text:list-item>
              <text:list-item>
                <text:p text:style-name="P23"><text:span text:style-name="_5f_pointillés_20_gris"><text:span text:style-name="T8">les rectangles en rouge ;</text:span></text:span></text:p>
              </text:list-item>
              <text:list-item>
                <text:p text:style-name="P23"><text:span text:style-name="_5f_pointillés_20_gris"><text:span text:style-name="T8">les losanges en vert ;</text:span></text:span></text:p>
              </text:list-item>
              <text:list-item>
                <text:p text:style-name="P23"><text:span text:style-name="_5f_pointillés_20_gris"><text:span text:style-name="T8">les parallélogrammes en jaune ;</text:span></text:span></text:p>
              </text:list-item>
              <text:list-item>
                <text:p text:style-name="P24"><text:span text:style-name="_5f_pointillés_20_gris"><text:span text:style-name="T8">les quadrilatères quelconques en orange.</text:span></text:span></text:p>
              </text:list-item>
            </text:list>
            <text:p text:style-name="P17"><draw:g text:anchor-type="as-char" draw:z-index="0" draw:style-name="gr1"><draw:polygon draw:style-name="gr2" draw:text-style-name="P26" svg:width="8.999cm" svg:height="5.999cm" svg:x="0cm" svg:y="0cm" svg:viewBox="0 0 9000 6000" draw:points="0,0 9000,0 9000,6000 0,6000"><text:p/></draw:polygon><draw:polygon draw:style-name="gr2" draw:text-style-name="P26" svg:width="1.999cm" svg:height="0.999cm" svg:x="7cm" svg:y="0cm" svg:viewBox="0 0 2000 1000" draw:points="2000,0 0,0 0,1000 2000,1000"><text:p/></draw:polygon><draw:polygon draw:style-name="gr2" draw:text-style-name="P26" svg:width="3.499cm" svg:height="3.499cm" svg:x="0cm" svg:y="0cm" svg:viewBox="0 0 3500 3500" draw:points="1500,0 0,2000 2000,3500 3500,1500"><text:p/></draw:polygon><draw:polygon draw:style-name="gr2" draw:text-style-name="P26" svg:width="4.499cm" svg:height="2.999cm" svg:x="2cm" svg:y="1.5cm" svg:viewBox="0 0 4500 3000" draw:points="0,2000 1500,0 4500,1000 3000,3000"><text:p/></draw:polygon><draw:polygon draw:style-name="gr2" draw:text-style-name="P26" svg:width="3.499cm" svg:height="2.499cm" svg:x="3.5cm" svg:y="0cm" svg:viewBox="0 0 3500 2500" draw:points="0,1500 3000,2500 3500,1000 500,0"><text:p/></draw:polygon><draw:polygon draw:style-name="gr2" draw:text-style-name="P26" svg:width="0.999cm" svg:height="2.999cm" svg:x="6.5cm" svg:y="1cm" svg:viewBox="0 0 1000 3000" draw:points="0,1500 500,0 1000,1500 500,3000"><text:p/></draw:polygon><draw:polygon draw:style-name="gr2" draw:text-style-name="P26" svg:width="1.999cm" svg:height="3.499cm" svg:x="5cm" svg:y="2.5cm" svg:viewBox="0 0 2000 3500" draw:points="0,2000 1500,0 2000,1500 500,3500"><text:p/></draw:polygon><draw:polygon draw:style-name="gr2" draw:text-style-name="P26" svg:width="4.999cm" svg:height="1.499cm" svg:x="0cm" svg:y="4.501cm" svg:viewBox="0 0 5000 1500" draw:points="0,0 5000,0 5000,1500 0,1500"><text:p/></draw:polygon><draw:polygon draw:style-name="gr2" draw:text-style-name="P26" svg:width="1.999cm" svg:height="1.999cm" svg:x="7cm" svg:y="4.002cm" svg:viewBox="0 0 2000 2000" draw:points="0,0 2000,0 2000,2000 0,2000"><text:p/></draw:polygon><draw:polygon draw:style-name="gr2" draw:text-style-name="P26" svg:width="1.999cm" svg:height="1.999cm" svg:x="7cm" svg:y="2cm" svg:viewBox="0 0 2000 2000" draw:points="0,2000 1500,1500 2000,0 500,500 500,500"><text:p/></draw:polygon></draw:g></text:p>
          </text:list-item>
          <text:list-item>
            <text:p text:style-name="P16">Trace un carré en bleu, un rectangle en rouge et un losange en vert ayant pour sommets des points du quadrillage.</text:p>
            <text:p text:style-name="P25"><draw:g text:anchor-type="as-char" draw:z-index="3" draw:style-name="gr1"><draw:g draw:style-name="gr4"><draw:line draw:style-name="gr15" draw:text-style-name="P26" svg:x1="0.004cm" svg:y1="0.001cm" svg:x2="0.004cm" svg:y2="3.001cm"><text:p/></draw:line><draw:line draw:style-name="gr15" draw:text-style-name="P26" svg:x1="0.504cm" svg:y1="0.001cm" svg:x2="0.504cm" svg:y2="3.001cm"><text:p/></draw:line><draw:line draw:style-name="gr15" draw:text-style-name="P26" svg:x1="1.004cm" svg:y1="0.001cm" svg:x2="1.004cm" svg:y2="3.001cm"><text:p/></draw:line><draw:line draw:style-name="gr15" draw:text-style-name="P26" svg:x1="1.504cm" svg:y1="0.001cm" svg:x2="1.504cm" svg:y2="3.001cm"><text:p/></draw:line><draw:line draw:style-name="gr15" draw:text-style-name="P26" svg:x1="2.004cm" svg:y1="0.001cm" svg:x2="2.004cm" svg:y2="3.001cm"><text:p/></draw:line><draw:line draw:style-name="gr15" draw:text-style-name="P26" svg:x1="2.504cm" svg:y1="0.001cm" svg:x2="2.504cm" svg:y2="3.001cm"><text:p/></draw:line><draw:line draw:style-name="gr15" draw:text-style-name="P26" svg:x1="3.004cm" svg:y1="0.001cm" svg:x2="3.004cm" svg:y2="3.001cm"><text:p/></draw:line><draw:line draw:style-name="gr15" draw:text-style-name="P26" svg:x1="3.504cm" svg:y1="0.001cm" svg:x2="3.504cm" svg:y2="3.001cm"><text:p/></draw:line><draw:line draw:style-name="gr15" draw:text-style-name="P26" svg:x1="4.004cm" svg:y1="0.001cm" svg:x2="4.004cm" svg:y2="3.001cm"><text:p/></draw:line><draw:line draw:style-name="gr15" draw:text-style-name="P26" svg:x1="4.504cm" svg:y1="0.001cm" svg:x2="4.504cm" svg:y2="3.001cm"><text:p/></draw:line><draw:line draw:style-name="gr15" draw:text-style-name="P26" svg:x1="5.004cm" svg:y1="0.001cm" svg:x2="5.004cm" svg:y2="3.001cm"><text:p/></draw:line><draw:line draw:style-name="gr15" draw:text-style-name="P26" svg:x1="5.504cm" svg:y1="0.001cm" svg:x2="5.504cm" svg:y2="3.001cm"><text:p/></draw:line><draw:line draw:style-name="gr15" draw:text-style-name="P26" svg:x1="6.004cm" svg:y1="0.001cm" svg:x2="6.004cm" svg:y2="3.001cm"><text:p/></draw:line><draw:line draw:style-name="gr15" draw:text-style-name="P26" svg:x1="6.504cm" svg:y1="0.001cm" svg:x2="6.504cm" svg:y2="3.001cm"><text:p/></draw:line><draw:line draw:style-name="gr15" draw:text-style-name="P26" svg:x1="7.004cm" svg:y1="0.001cm" svg:x2="7.004cm" svg:y2="3.001cm"><text:p/></draw:line><draw:line draw:style-name="gr15" draw:text-style-name="P26" svg:x1="7.504cm" svg:y1="0.001cm" svg:x2="7.504cm" svg:y2="3.001cm"><text:p/></draw:line><draw:line draw:style-name="gr15" draw:text-style-name="P26" svg:x1="8.004cm" svg:y1="0.001cm" svg:x2="8.004cm" svg:y2="3.001cm"><text:p/></draw:line><draw:line draw:style-name="gr15" draw:text-style-name="P26" svg:x1="8.504cm" svg:y1="0.001cm" svg:x2="8.504cm" svg:y2="3.001cm"><text:p/></draw:line><draw:line draw:style-name="gr15" draw:text-style-name="P26" svg:x1="9.004cm" svg:y1="0.001cm" svg:x2="9.004cm" svg:y2="3.001cm"><text:p/></draw:line><draw:line draw:style-name="gr15" draw:text-style-name="P26" svg:x1="0.004cm" svg:y1="0.001cm" svg:x2="9.004cm" svg:y2="0.001cm"><text:p/></draw:line><draw:line draw:style-name="gr15" draw:text-style-name="P26" svg:x1="0.004cm" svg:y1="0.501cm" svg:x2="9.004cm" svg:y2="0.501cm"><text:p/></draw:line><draw:line draw:style-name="gr15" draw:text-style-name="P26" svg:x1="0.004cm" svg:y1="1.001cm" svg:x2="9.004cm" svg:y2="1.001cm"><text:p/></draw:line><draw:line draw:style-name="gr15" draw:text-style-name="P26" svg:x1="0.004cm" svg:y1="1.501cm" svg:x2="9.004cm" svg:y2="1.501cm"><text:p/></draw:line><draw:line draw:style-name="gr15" draw:text-style-name="P26" svg:x1="0.004cm" svg:y1="2.001cm" svg:x2="9.004cm" svg:y2="2.001cm"><text:p/></draw:line><draw:line draw:style-name="gr15" draw:text-style-name="P26" svg:x1="0.004cm" svg:y1="2.501cm" svg:x2="9.004cm" svg:y2="2.501cm"><text:p/></draw:line><draw:line draw:style-name="gr15" draw:text-style-name="P26" svg:x1="0.004cm" svg:y1="3.002cm" svg:x2="9.004cm" svg:y2="3.002cm"><text:p/></draw:line></draw:g><draw:g draw:style-name="gr4"><draw:polygon draw:style-name="gr2" draw:text-style-name="P26" svg:width="8.998cm" svg:height="2.997cm" svg:x="0.001cm" svg:y="0.001cm" svg:viewBox="0 0 8999 2998" draw:points="0,0 8999,0 8999,2998 0,2998"><text:p/></draw:polygon><draw:circle draw:style-name="gr16" draw:text-style-name="P26" svg:width="0.122cm" svg:height="0.122cm" svg:x="3.944cm" svg:y="0.441cm"><text:p/></draw:circle><draw:ellipse draw:style-name="gr16" draw:text-style-name="P26" svg:width="0.122cm" svg:height="0.124cm" svg:x="2.452cm" svg:y="1.431cm"><text:p/></draw:ellipse><draw:ellipse draw:style-name="gr16" draw:text-style-name="P26" svg:width="0.122cm" svg:height="0.124cm" svg:x="0.942cm" svg:y="0.938cm"><text:p/></draw:ellipse><draw:circle draw:style-name="gr16" draw:text-style-name="P26" svg:width="0.092cm" svg:height="0.092cm" svg:x="6.458cm" svg:y="0.956cm"><text:p/></draw:circle><draw:ellipse draw:style-name="gr16" draw:text-style-name="P26" svg:width="0.122cm" svg:height="0.124cm" svg:x="6.442cm" svg:y="2.439cm"><text:p/></draw:ellipse><draw:ellipse draw:style-name="gr16" draw:text-style-name="P26" svg:width="0.122cm" svg:height="0.124cm" svg:x="0.942cm" svg:y="2.439cm"><text:p/></draw:ellipse><draw:circle draw:style-name="gr16" draw:text-style-name="P26" svg:width="0.122cm" svg:height="0.122cm" svg:x="0.437cm" svg:y="1.441cm"><text:p/></draw:circle><draw:ellipse draw:style-name="gr16" draw:text-style-name="P26" svg:width="0.122cm" svg:height="0.124cm" svg:x="6.442cm" svg:y="0.938cm"><text:p/></draw:ellipse><draw:ellipse draw:style-name="gr16" draw:text-style-name="P26" svg:width="0.122cm" svg:height="0.124cm" svg:x="5.943cm" svg:y="2.439cm"><text:p/></draw:ellipse><draw:ellipse draw:style-name="gr16" draw:text-style-name="P26" svg:width="0.122cm" svg:height="0.124cm" svg:x="7.442cm" svg:y="1.939cm"><text:p/></draw:ellipse><draw:ellipse draw:style-name="gr16" draw:text-style-name="P26" svg:width="0.124cm" svg:height="0.122cm" svg:x="1.439cm" svg:y="2.441cm"><text:p/></draw:ellipse><draw:ellipse draw:style-name="gr16" draw:text-style-name="P26" svg:width="0.124cm" svg:height="0.122cm" svg:x="1.439cm" svg:y="0.441cm"><text:p/></draw:ellipse><draw:ellipse draw:style-name="gr16" draw:text-style-name="P26" svg:width="0.122cm" svg:height="0.124cm" svg:x="5.442cm" svg:y="0.938cm"><text:p/></draw:ellipse><draw:ellipse draw:style-name="gr16" draw:text-style-name="P26" svg:width="0.122cm" svg:height="0.124cm" svg:x="7.941cm" svg:y="2.439cm"><text:p/></draw:ellipse><draw:ellipse draw:style-name="gr16" draw:text-style-name="P26" svg:width="0.122cm" svg:height="0.124cm" svg:x="4.441cm" svg:y="1.939cm"><text:p/></draw:ellipse></draw:g></draw:g></text:p>
          </text:list-item>
          <text:list-item>
            <text:p text:style-name="P17">Construis chaque quadrilatère.</text:p>
            <text:list>
              <text:list-item>
                <text:p text:style-name="P19">Un carré de côté 4,5 cm.</text:p>
              </text:list-item>
            </text:list>
          </text:list-item>
        </text:list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list xml:id="list31511954" text:continue-numbering="true" text:style-name="_5f_Numérotation_20_des_20_exercices_20_livrets">
          <text:list-item>
            <text:list>
              <text:list-item>
                <text:p text:style-name="P19">Un rectangle de côtés 6,2 cm et 4,8 cm.</text:p>
              </text:list-item>
            </text:list>
          </text:list-item>
        </text:list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list xml:id="list31518956" text:continue-numbering="true" text:style-name="_5f_Numérotation_20_des_20_exercices_20_livrets">
          <text:list-item>
            <text:list>
              <text:list-item>
                <text:p text:style-name="P19">Un losange dont une diagonale mesure 8 cm et les côtés mesurent 4,7 cm. </text:p>
              </text:list-item>
            </text:list>
          </text:list-item>
        </text:list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1" draw:display-name="Hatch 1591" draw:style="single" draw:color="#000000" draw:distance="0.011cm" draw:rotation="0"/>
    <draw:hatch draw:name="Hatch_20_1592" draw:display-name="Hatch 1592" draw:style="single" draw:color="#000000" draw:distance="0.011cm" draw:rotation="0"/>
    <draw:hatch draw:name="Hatch_20_1593" draw:display-name="Hatch 1593" draw:style="single" draw:color="#000000" draw:distance="0.011cm" draw:rotation="0"/>
    <draw:hatch draw:name="Hatch_20_1594" draw:display-name="Hatch 1594" draw:style="single" draw:color="#000000" draw:distance="0.011cm" draw:rotation="0"/>
    <draw:hatch draw:name="Hatch_20_1595" draw:display-name="Hatch 1595" draw:style="single" draw:color="#000000" draw:distance="0.011cm" draw:rotation="0"/>
    <draw:hatch draw:name="Hatch_20_1596" draw:display-name="Hatch 1596" draw:style="single" draw:color="#000000" draw:distance="0.011cm" draw:rotation="0"/>
    <draw:hatch draw:name="Hatch_20_1597" draw:display-name="Hatch 1597" draw:style="single" draw:color="#000000" draw:distance="0.011cm" draw:rotation="0"/>
    <draw:hatch draw:name="Hatch_20_1598" draw:display-name="Hatch 1598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Footer" style:master-page-name="">
      <style:paragraph-properties fo:margin-left="0cm" fo:margin-right="1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8000" style:font-name="Bitstream Vera Sans3" fo:font-size="11pt" fo:font-style="normal" fo:font-weight="bold" officeooo:paragraph-rsid="002776e2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officeooo:rsid="00246e75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6afef"/>
    </style:style>
    <style:style style:name="MT2" style:family="text">
      <style:text-properties style:font-name="Bitstream Vera Sans1" officeooo:rsid="0006afef"/>
    </style:style>
    <style:style style:name="MT3" style:family="text">
      <style:text-properties fo:text-transform="lowercase" officeooo:rsid="0006afef"/>
    </style:style>
    <style:style style:name="MT4" style:family="text">
      <style:text-properties fo:text-transform="lowercase" officeooo:rsid="000f6e52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variant="small-caps" fo:font-size="15pt" style:font-size-asian="15pt" style:font-size-complex="15pt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4 : Quadrilatères (2)</text:p>
      </style:header>
      <style:footer>
        <text:p text:style-name="MP2"><text:span text:style-name="MT1">G3</text:span><text:span text:style-name="MT2"> • </text:span><text:span text:style-name="MT1">F</text:span><text:span text:style-name="MT3">igures usuelles et construction</text:span><text:span text:style-name="MT4">s</text:span></text:p>
      </style:footer>
      <style:footer-left>
        <text:p text:style-name="MP3"><text:span text:style-name="MT4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5">Chapitre </text:span><text:span text:style-name="MT6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7">Série 1 :</text:span> <text:span text:style-name="MT7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7">Série 1 :</text:span> <text:span text:style-name="MT7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2T11:36:00.71</dc:date>
    <meta:editing-duration>P4DT17H20M18S</meta:editing-duration>
    <meta:editing-cycles>209</meta:editing-cycles>
    <meta:generator>LibreOffice/3.6$Windows_x86 LibreOffice_project/58f22d5-270d05a-e2abed1-ea17a85-9b5702</meta:generator>
    <meta:printed-by>Katia HACHE</meta:printed-by>
    <meta:print-date>2012-09-28T14:57:45.44</meta:print-date>
    <meta:document-statistic meta:table-count="0" meta:image-count="0" meta:object-count="0" meta:page-count="1" meta:paragraph-count="31" meta:word-count="196" meta:character-count="1387" meta:non-whitespace-character-count="1103"/>
  </office:meta>
</office:document-meta>
</file>