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701cm" table:align="margins"/>
    </style:style>
    <style:style style:name="Tableau2.A" style:family="table-column">
      <style:table-column-properties style:column-width="3.117cm" style:rel-column-width="10922*"/>
    </style:style>
    <style:style style:name="Tableau2.F" style:family="table-column">
      <style:table-column-properties style:column-width="3.117cm" style:rel-column-width="10925*"/>
    </style:style>
    <style:style style:name="Tableau2.A1" style:family="table-cell">
      <style:table-cell-properties style:vertical-align="middle" fo:background-color="#cccc00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.F1" style:family="table-cell">
      <style:table-cell-properties style:vertical-align="middle" fo:background-color="#cccc00" fo:padding-left="0cm" fo:padding-right="0cm" fo:padding-top="0.101cm" fo:padding-bottom="0.101cm" fo:border="0.5pt solid #000000">
        <style:background-image/>
      </style:table-cell-properties>
    </style:style>
    <style:style style:name="Tableau2.2" style:family="table-row">
      <style:table-row-properties style:row-height="1.6cm"/>
    </style:style>
    <style:style style:name="Tableau2.A2" style:family="table-cell">
      <style:table-cell-properties style:vertical-align="middle" fo:background-color="#e6e64c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D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E2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F2" style:family="table-cell">
      <style:table-cell-properties fo:background-color="transparent" fo:padding-left="0cm" fo:padding-right="0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57a7f" style:font-style-asian="normal" style:font-style-complex="normal"/>
    </style:style>
    <style:style style:name="P9" style:family="paragraph" style:parent-style-name="Footer" style:master-page-name="">
      <style:paragraph-properties fo:margin-left="1cm" fo:margin-right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173df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.3cm" fo:margin-bottom="0cm" style:contextual-spacing="false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style:font-size-asian="10pt" style:font-size-complex="10pt"/>
    </style:style>
    <style:style style:name="P14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style:font-name="Bitstream Vera Sans1" fo:font-size="10pt" fo:font-style="normal" style:text-underline-style="none" style:font-size-asian="10pt" style:font-style-asian="normal" style:font-size-complex="10pt" style:font-style-complex="normal"/>
    </style:style>
    <style:style style:name="P15" style:family="paragraph" style:parent-style-name="_5f_Paragraphe_20_livret_20_">
      <style:paragraph-properties fo:margin-top="0cm" fo:margin-bottom="0cm" style:contextual-spacing="false" fo:text-align="start" style:justify-single-word="false"/>
    </style:style>
    <style:style style:name="P16" style:family="paragraph" style:parent-style-name="_5f_Paragraphe_20_livret_20_">
      <style:paragraph-properties fo:margin-top="0cm" fo:margin-bottom="0cm" style:contextual-spacing="false" fo:text-align="justify" style:justify-single-word="false"/>
    </style:style>
    <style:style style:name="P17" style:family="paragraph" style:parent-style-name="_5f_Paragraphe_20_livret_20_réponse_20_élève">
      <style:paragraph-properties fo:margin-top="0cm" fo:margin-bottom="0cm" style:contextual-spacing="false" fo:text-align="justify" style:justify-single-word="false"/>
    </style:style>
    <style:style style:name="P18" style:family="paragraph" style:parent-style-name="_5f_Titre_20_d_27_exercices_20_livret">
      <style:paragraph-properties fo:margin-top="0.4cm" fo:margin-bottom="0cm" style:contextual-spacing="false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9" style:family="paragraph" style:parent-style-name="_5f_Paragraphe_20_livret_20_réponse_20_élève">
      <style:text-properties officeooo:paragraph-rsid="00173df2"/>
    </style:style>
    <style:style style:name="P20" style:family="paragraph" style:parent-style-name="Standard" style:list-style-name="_5f_Numérotation_20_des_20_exercices_20_livrets">
      <style:paragraph-properties fo:margin-top="0.3cm" fo:margin-bottom="0cm" style:contextual-spacing="false" fo:text-align="justify" style:justify-single-word="false"/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21" style:family="paragraph" style:parent-style-name="_5f_Titre_20_d_27_exercices_20_livret" style:list-style-name="_5f_Numérotation_20_des_20_exercices_20_livrets">
      <style:text-properties fo:font-size="10pt" fo:font-style="normal" style:font-size-asian="10pt" style:font-style-asian="normal" style:font-size-complex="10pt" style:font-style-complex="normal"/>
    </style:style>
    <style:style style:name="P22" style:family="paragraph" style:parent-style-name="_5f_Paragraphe_20_livret_20_" style:list-style-name="_5f_Numérotation_20_des_20_exercices_20_livrets" style:master-page-name="_5f_Fiche_20_éditeur_20_paire_20__28_G_29_">
      <style:paragraph-properties fo:margin-top="0cm" fo:margin-bottom="0cm" style:contextual-spacing="false" fo:text-align="justify" style:justify-single-word="false" style:page-number="auto" fo:break-before="column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color="#008000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fo:color="#008000" style:text-outline="false" style:text-line-through-style="none" style:font-name="Bitstream Vera Sans5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style:font-name="Bitstream Vera Sans1"/>
    </style:style>
    <style:style style:name="T5" style:family="text">
      <style:text-properties fo:text-transform="lowercase"/>
    </style:style>
    <style:style style:name="T6" style:family="text">
      <style:text-properties fo:text-transform="lowercase" officeooo:rsid="000f6e52"/>
    </style:style>
    <style:style style:name="T7" style:family="text">
      <style:text-properties style:font-size-asian="10pt" style:font-style-asian="normal" style:font-size-complex="10pt" style:font-style-complex="normal"/>
    </style:style>
    <style:style style:name="T8" style:family="text">
      <style:text-properties officeooo:rsid="00146f29"/>
    </style:style>
    <style:style style:name="T9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8000" style:text-outline="false" style:text-line-through-style="none" style:font-name="Bitstream Vera Sans5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4">
          <style:column style:rel-width="2618*" fo:start-indent="0cm" fo:end-indent="0.115cm"/>
          <style:column style:rel-width="2683*" fo:start-indent="0.115cm" fo:end-indent="0.115cm"/>
          <style:column style:rel-width="2683*" fo:start-indent="0.115cm" fo:end-indent="0.115cm"/>
          <style:column style:rel-width="2618*" fo:start-indent="0.1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5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37cm" fo:min-width="0.8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99ccff" draw:marker-start="" draw:marker-start-width="0.3cm" draw:marker-start-center="false" draw:marker-end="" draw:marker-end-width="0.3cm" draw:marker-end-center="false" draw:fill="none" draw:fill-color="#ffffff" draw:textarea-vertical-align="middle" draw:auto-grow-height="false" draw:auto-grow-width="false" fo:min-height="0.062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min-height="0.062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99ccf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99cc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frame draw:style-name="gr2" draw:text-style-name="P24" svg:width="0.952cm" svg:height="0.638cm" svg:x="3.623cm" svg:y="4.49cm">
          <draw:text-box>
            <text:p text:style-name="P23"><text:span text:style-name="T9">Fig. 1</text:span></text:p>
          </draw:text-box>
        </draw:frame>
        <draw:polygon draw:style-name="gr3" draw:text-style-name="P25" svg:width="3.174cm" svg:height="3.035cm" draw:transform="rotate (-3.14159265358979) translate (12.9741666666667cm 11.7764305555366cm)" svg:viewBox="0 0 3175 3036" draw:points="0,24 3175,0 2418,2873 1018,3036">
          <text:p/>
        </draw:polygon>
        <draw:frame draw:style-name="gr4" draw:text-style-name="P24" svg:width="0.952cm" svg:height="0.507cm" svg:x="17.635cm" svg:y="10.01cm">
          <draw:text-box>
            <text:p text:style-name="P23"><text:span text:style-name="T9">Fig. 9</text:span></text:p>
          </draw:text-box>
        </draw:frame>
        <draw:custom-shape draw:style-name="gr5" draw:text-style-name="P25" svg:width="4.5cm" svg:height="2.001cm" draw:transform="rotate (2.37923283631867) translate (5.05354166666667cm 7.05379166666667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25" svg:width="3.001cm" svg:height="3.001cm" svg:x="7.299cm" svg:y="3.2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5" svg:width="4.5cm" svg:height="2.502cm" draw:transform="rotate (0.80930917414977) translate (10.7967638888889cm 6.53520833333333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5" svg:width="2.498cm" svg:height="5.501cm" draw:transform="rotate (-0.329692695701729) translate (14.4727083333333cm 6.16302777777778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25" svg:width="5.001cm" svg:height="3.5cm" draw:transform="rotate (1.5707963267949) translate (6.29884722222222cm 11.7810138888889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25" svg:width="3.5cm" svg:height="3.5cm" draw:transform="rotate (1.03253678547985) translate (15.700375cm 6.2829722222222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5" svg:width="5.001cm" svg:height="4.001cm" draw:transform="rotate (1.5707963267949) translate (1.79916666666667cm 11.7810138888889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5" svg:width="5.001cm" svg:height="3.001cm" svg:x="15.499cm" svg:y="8.78cm">
          <text:p/>
          <draw:enhanced-geometry svg:viewBox="0 0 21600 21600" draw:glue-points="?f6 0 10800 ?f8 ?f11 10800 ?f9 21600 10800 ?f10 ?f5 10800" draw:text-areas="?f3 ?f3 ?f4 ?f4" draw:type="parallelogram" draw:modifiers="5960.4079184163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24" svg:width="0.952cm" svg:height="0.638cm" svg:x="8.398cm" svg:y="4.48cm">
          <draw:text-box>
            <text:p text:style-name="P23"><text:span text:style-name="T9">Fig. 2</text:span></text:p>
          </draw:text-box>
        </draw:frame>
        <draw:frame draw:style-name="gr2" draw:text-style-name="P24" svg:width="0.952cm" svg:height="0.638cm" svg:x="12.897cm" svg:y="5.506cm">
          <draw:text-box>
            <text:p text:style-name="P23"><text:span text:style-name="T9">Fig. 3</text:span></text:p>
          </draw:text-box>
        </draw:frame>
        <draw:frame draw:style-name="gr7" draw:text-style-name="P24" svg:width="0.952cm" svg:height="0.636cm" svg:x="17.722cm" svg:y="5.42cm">
          <draw:text-box>
            <text:p text:style-name="P23"><text:span text:style-name="T9">Fig. 4</text:span></text:p>
          </draw:text-box>
        </draw:frame>
        <draw:frame draw:style-name="gr8" draw:text-style-name="P24" svg:width="0.952cm" svg:height="0.638cm" svg:x="3.394cm" svg:y="8.969cm">
          <draw:text-box>
            <text:p text:style-name="P23"><text:span text:style-name="T9">Fig. 5</text:span></text:p>
          </draw:text-box>
        </draw:frame>
        <draw:frame draw:style-name="gr9" draw:text-style-name="P24" svg:width="0.952cm" svg:height="0.634cm" svg:x="7.62cm" svg:y="8.911cm">
          <draw:text-box>
            <text:p text:style-name="P23"><text:span text:style-name="T9">Fig. 6</text:span></text:p>
          </draw:text-box>
        </draw:frame>
        <draw:frame draw:style-name="gr7" draw:text-style-name="P24" svg:width="0.952cm" svg:height="0.636cm" svg:x="10.851cm" svg:y="10.144cm">
          <draw:text-box>
            <text:p text:style-name="P23"><text:span text:style-name="T9">Fig. 7</text:span></text:p>
          </draw:text-box>
        </draw:frame>
        <draw:frame draw:style-name="gr9" draw:text-style-name="P24" svg:width="0.952cm" svg:height="0.634cm" svg:x="14.335cm" svg:y="8.923cm">
          <draw:text-box>
            <text:p text:style-name="P23"><text:span text:style-name="T9">Fig. 8</text:span></text:p>
          </draw:text-box>
        </draw:frame>
      </draw:g>
      <draw:rect text:anchor-type="page" text:anchor-page-number="1" draw:z-index="5" draw:style-name="gr14" draw:text-style-name="P29" svg:width="0.802cm" svg:height="1.583cm" svg:x="1.499cm" svg:y="29.12cm">
        <text:p text:style-name="P28"><text:span text:style-name="T11">64</text:span></text:p>
        <text:p text:style-name="P28"><text:span text:style-name="T12"/></text:p>
        <text:p text:style-name="P28"><text:span text:style-name="T13"/></text:p>
        <text:p text:style-name="P28"><text:span text:style-name="T14"/></text:p>
      </draw:rect>
      <text:list xml:id="list31172455" text:style-name="_5f_Numérotation_20_des_20_exercices_20_livrets">
        <text:list-item>
          <text:p text:style-name="P22">Classe chaque quadrilatère dans le tableau ci-dessous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2">Quadrilatère</text:p>
          </table:table-cell>
          <table:table-cell table:style-name="Tableau2.A1" office:value-type="string">
            <text:p text:style-name="P14">Carré</text:p>
          </table:table-cell>
          <table:table-cell table:style-name="Tableau2.A1" office:value-type="string">
            <text:p text:style-name="P14">Rectangle</text:p>
          </table:table-cell>
          <table:table-cell table:style-name="Tableau2.A1" office:value-type="string">
            <text:p text:style-name="P14">Losange</text:p>
          </table:table-cell>
          <table:table-cell table:style-name="Tableau2.A1" office:value-type="string">
            <text:p text:style-name="P14">Parallélogramme</text:p>
          </table:table-cell>
          <table:table-cell table:style-name="Tableau2.F1" office:value-type="string">
            <text:p text:style-name="P14">Quadrilatère quelconque</text:p>
          </table:table-cell>
        </table:table-row>
        <table:table-row table:style-name="Tableau2.2">
          <table:table-cell table:style-name="Tableau2.A2" office:value-type="string">
            <text:p text:style-name="P13">Fig<text:span text:style-name="T8">ure</text:span></text:p>
          </table:table-cell>
          <table:table-cell table:style-name="Tableau2.E2" office:value-type="string">
            <text:p text:style-name="P13"/>
          </table:table-cell>
          <table:table-cell table:style-name="Tableau2.E2" office:value-type="string">
            <text:p text:style-name="P13"/>
          </table:table-cell>
          <table:table-cell table:style-name="Tableau2.E2" office:value-type="string">
            <text:p text:style-name="P13"/>
          </table:table-cell>
          <table:table-cell table:style-name="Tableau2.E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</table:table>
      <text:list xml:id="list31192008" text:continue-numbering="true" text:style-name="_5f_Numérotation_20_des_20_exercices_20_livrets">
        <text:list-item>
          <text:p text:style-name="P21">Indique la nature de chaque quadrilatère puis reproduis chacun d'eux dans le quadrillage ci-dessous. </text:p>
        </text:list-item>
      </text:list>
      <text:section text:style-name="Sect1" text:name="Section2">
        <text:p text:style-name="P19"><text:span text:style-name="_5f_pointillés_20_gris"><draw:g text:anchor-type="as-char" draw:z-index="6" draw:style-name="gr10"><draw:g draw:style-name="gr12"><draw:line draw:style-name="gr13" draw:text-style-name="P25" svg:x1="0.004cm" svg:y1="0.003cm" svg:x2="0.004cm" svg:y2="5.503cm"><text:p/></draw:line><draw:line draw:style-name="gr13" draw:text-style-name="P25" svg:x1="0.504cm" svg:y1="0.003cm" svg:x2="0.504cm" svg:y2="5.503cm"><text:p/></draw:line><draw:line draw:style-name="gr13" draw:text-style-name="P25" svg:x1="1.004cm" svg:y1="0.003cm" svg:x2="1.004cm" svg:y2="5.503cm"><text:p/></draw:line><draw:line draw:style-name="gr13" draw:text-style-name="P25" svg:x1="1.504cm" svg:y1="0.003cm" svg:x2="1.504cm" svg:y2="5.503cm"><text:p/></draw:line><draw:line draw:style-name="gr13" draw:text-style-name="P25" svg:x1="2.004cm" svg:y1="0.003cm" svg:x2="2.004cm" svg:y2="5.503cm"><text:p/></draw:line><draw:line draw:style-name="gr13" draw:text-style-name="P25" svg:x1="2.504cm" svg:y1="0.003cm" svg:x2="2.504cm" svg:y2="5.503cm"><text:p/></draw:line><draw:line draw:style-name="gr13" draw:text-style-name="P25" svg:x1="3.004cm" svg:y1="0.003cm" svg:x2="3.004cm" svg:y2="5.503cm"><text:p/></draw:line><draw:line draw:style-name="gr13" draw:text-style-name="P25" svg:x1="3.504cm" svg:y1="0.003cm" svg:x2="3.504cm" svg:y2="5.503cm"><text:p/></draw:line><draw:line draw:style-name="gr13" draw:text-style-name="P25" svg:x1="4.004cm" svg:y1="0.003cm" svg:x2="4.004cm" svg:y2="5.503cm"><text:p/></draw:line><draw:line draw:style-name="gr13" draw:text-style-name="P25" svg:x1="4.504cm" svg:y1="0.003cm" svg:x2="4.504cm" svg:y2="5.503cm"><text:p/></draw:line><draw:line draw:style-name="gr13" draw:text-style-name="P25" svg:x1="0.004cm" svg:y1="0.003cm" svg:x2="4.504cm" svg:y2="0.003cm"><text:p/></draw:line><draw:line draw:style-name="gr13" draw:text-style-name="P25" svg:x1="0.004cm" svg:y1="0.503cm" svg:x2="4.504cm" svg:y2="0.503cm"><text:p/></draw:line><draw:line draw:style-name="gr13" draw:text-style-name="P25" svg:x1="0.004cm" svg:y1="1.003cm" svg:x2="4.504cm" svg:y2="1.003cm"><text:p/></draw:line><draw:line draw:style-name="gr13" draw:text-style-name="P25" svg:x1="0.004cm" svg:y1="1.503cm" svg:x2="4.504cm" svg:y2="1.503cm"><text:p/></draw:line><draw:line draw:style-name="gr13" draw:text-style-name="P25" svg:x1="0.004cm" svg:y1="2.003cm" svg:x2="4.504cm" svg:y2="2.003cm"><text:p/></draw:line><draw:line draw:style-name="gr13" draw:text-style-name="P25" svg:x1="0.004cm" svg:y1="2.503cm" svg:x2="4.504cm" svg:y2="2.503cm"><text:p/></draw:line><draw:line draw:style-name="gr13" draw:text-style-name="P25" svg:x1="0.004cm" svg:y1="3.003cm" svg:x2="4.504cm" svg:y2="3.003cm"><text:p/></draw:line><draw:line draw:style-name="gr13" draw:text-style-name="P25" svg:x1="0.004cm" svg:y1="3.503cm" svg:x2="4.504cm" svg:y2="3.503cm"><text:p/></draw:line><draw:line draw:style-name="gr13" draw:text-style-name="P25" svg:x1="0.004cm" svg:y1="4.001cm" svg:x2="4.504cm" svg:y2="4.001cm"><text:p/></draw:line><draw:line draw:style-name="gr13" draw:text-style-name="P25" svg:x1="0.004cm" svg:y1="4.5cm" svg:x2="4.504cm" svg:y2="4.5cm"><text:p/></draw:line><draw:line draw:style-name="gr13" draw:text-style-name="P25" svg:x1="0.004cm" svg:y1="5.001cm" svg:x2="4.504cm" svg:y2="5.001cm"><text:p/></draw:line><draw:line draw:style-name="gr13" draw:text-style-name="P25" svg:x1="0.004cm" svg:y1="5.502cm" svg:x2="4.504cm" svg:y2="5.502cm"><text:p/></draw:line></draw:g><draw:frame draw:style-name="gr15" draw:text-style-name="P27" svg:width="0.503cm" svg:height="0.5cm" svg:x="0.004cm" svg:y="0cm"><draw:text-box><text:p text:style-name="P28"><text:span text:style-name="T10">a.</text:span></text:p></draw:text-box></draw:frame><draw:custom-shape draw:style-name="gr16" draw:text-style-name="P25" svg:width="3.537cm" svg:height="2.128cm" draw:transform="rotate (-0.785398163397448) translate (1.50459722222222cm 0.996930555555556cm)"><text:p/><draw:enhanced-geometry svg:viewBox="0 0 21600 21600" draw:type="rectangle" draw:enhanced-path="M 0 0 L 21600 0 21600 21600 0 21600 0 0 Z N"/></draw:custom-shape></draw:g></text:span><text:span text:style-name="_5f_pointillés_20_gris">….....................................</text:span></text:p>
        <text:p text:style-name="_5f_Paragraphe_20_livret_20_réponse_20_élève"><text:span text:style-name="_5f_pointillés_20_gris"><text:span text:style-name="T7"><draw:g text:anchor-type="as-char" draw:z-index="7" draw:style-name="gr10"><draw:g draw:style-name="gr12"><draw:line draw:style-name="gr13" draw:text-style-name="P25" svg:x1="-0.001cm" svg:y1="0cm" svg:x2="-0.001cm" svg:y2="5.5cm"><text:p/></draw:line><draw:line draw:style-name="gr13" draw:text-style-name="P25" svg:x1="0.499cm" svg:y1="0cm" svg:x2="0.499cm" svg:y2="5.5cm"><text:p/></draw:line><draw:line draw:style-name="gr13" draw:text-style-name="P25" svg:x1="0.999cm" svg:y1="0cm" svg:x2="0.999cm" svg:y2="5.5cm"><text:p/></draw:line><draw:line draw:style-name="gr13" draw:text-style-name="P25" svg:x1="1.499cm" svg:y1="0cm" svg:x2="1.499cm" svg:y2="5.5cm"><text:p/></draw:line><draw:line draw:style-name="gr13" draw:text-style-name="P25" svg:x1="1.999cm" svg:y1="0cm" svg:x2="1.999cm" svg:y2="5.5cm"><text:p/></draw:line><draw:line draw:style-name="gr13" draw:text-style-name="P25" svg:x1="2.499cm" svg:y1="0cm" svg:x2="2.499cm" svg:y2="5.5cm"><text:p/></draw:line><draw:line draw:style-name="gr13" draw:text-style-name="P25" svg:x1="2.999cm" svg:y1="0cm" svg:x2="2.999cm" svg:y2="5.5cm"><text:p/></draw:line><draw:line draw:style-name="gr13" draw:text-style-name="P25" svg:x1="3.499cm" svg:y1="0cm" svg:x2="3.499cm" svg:y2="5.5cm"><text:p/></draw:line><draw:line draw:style-name="gr13" draw:text-style-name="P25" svg:x1="3.999cm" svg:y1="0cm" svg:x2="3.999cm" svg:y2="5.5cm"><text:p/></draw:line><draw:line draw:style-name="gr13" draw:text-style-name="P25" svg:x1="4.499cm" svg:y1="0cm" svg:x2="4.499cm" svg:y2="5.5cm"><text:p/></draw:line><draw:line draw:style-name="gr13" draw:text-style-name="P25" svg:x1="-0.001cm" svg:y1="0cm" svg:x2="4.499cm" svg:y2="0cm"><text:p/></draw:line><draw:line draw:style-name="gr13" draw:text-style-name="P25" svg:x1="-0.001cm" svg:y1="0.5cm" svg:x2="4.499cm" svg:y2="0.5cm"><text:p/></draw:line><draw:line draw:style-name="gr13" draw:text-style-name="P25" svg:x1="-0.001cm" svg:y1="1cm" svg:x2="4.499cm" svg:y2="1cm"><text:p/></draw:line><draw:line draw:style-name="gr13" draw:text-style-name="P25" svg:x1="-0.001cm" svg:y1="1.5cm" svg:x2="4.499cm" svg:y2="1.5cm"><text:p/></draw:line><draw:line draw:style-name="gr13" draw:text-style-name="P25" svg:x1="-0.001cm" svg:y1="2cm" svg:x2="4.499cm" svg:y2="2cm"><text:p/></draw:line><draw:line draw:style-name="gr13" draw:text-style-name="P25" svg:x1="-0.001cm" svg:y1="2.498cm" svg:x2="4.499cm" svg:y2="2.498cm"><text:p/></draw:line><draw:line draw:style-name="gr13" draw:text-style-name="P25" svg:x1="-0.001cm" svg:y1="3cm" svg:x2="4.499cm" svg:y2="3cm"><text:p/></draw:line><draw:line draw:style-name="gr13" draw:text-style-name="P25" svg:x1="-0.001cm" svg:y1="3.5cm" svg:x2="4.499cm" svg:y2="3.5cm"><text:p/></draw:line><draw:line draw:style-name="gr13" draw:text-style-name="P25" svg:x1="-0.001cm" svg:y1="4cm" svg:x2="4.499cm" svg:y2="4cm"><text:p/></draw:line><draw:line draw:style-name="gr13" draw:text-style-name="P25" svg:x1="-0.001cm" svg:y1="4.5cm" svg:x2="4.499cm" svg:y2="4.5cm"><text:p/></draw:line><draw:line draw:style-name="gr13" draw:text-style-name="P25" svg:x1="-0.001cm" svg:y1="5cm" svg:x2="4.499cm" svg:y2="5cm"><text:p/></draw:line><draw:line draw:style-name="gr13" draw:text-style-name="P25" svg:x1="-0.001cm" svg:y1="5.5cm" svg:x2="4.499cm" svg:y2="5.5cm"><text:p/></draw:line></draw:g><draw:frame draw:style-name="gr15" draw:text-style-name="P27" svg:width="0.5cm" svg:height="0.5cm" svg:x="0cm" svg:y="0cm"><draw:text-box><text:p text:style-name="P28"><text:span text:style-name="T10">b.</text:span></text:p></draw:text-box></draw:frame><draw:custom-shape draw:style-name="gr17" draw:text-style-name="P25" svg:width="3.16cm" svg:height="3.16cm" draw:transform="skewX (0.000523598775598329) rotate (0.322187779918153) translate (0.502708333333333cm 2.003875cm)"><text:p/><draw:enhanced-geometry svg:viewBox="0 0 21600 21600" draw:mirror-horizontal="false" draw:mirror-vertical="false" draw:type="rectangle" draw:enhanced-path="M 0 0 L 21600 0 21600 21600 0 21600 0 0 Z N"/></draw:custom-shape></draw:g></text:span></text:span><text:span text:style-name="_5f_pointillés_20_gris"><text:span text:style-name="T7">….....................................</text:span></text:span></text:p>
        <text:p text:style-name="_5f_Paragraphe_20_livret_20_réponse_20_élève"><text:span text:style-name="_5f_pointillés_20_gris"><draw:g text:anchor-type="as-char" draw:z-index="8" draw:style-name="gr10"><draw:g draw:style-name="gr12"><draw:line draw:style-name="gr13" draw:text-style-name="P25" svg:x1="-0.001cm" svg:y1="0cm" svg:x2="-0.001cm" svg:y2="5.5cm"><text:p/></draw:line><draw:line draw:style-name="gr13" draw:text-style-name="P25" svg:x1="0.499cm" svg:y1="0cm" svg:x2="0.499cm" svg:y2="5.5cm"><text:p/></draw:line><draw:line draw:style-name="gr13" draw:text-style-name="P25" svg:x1="0.999cm" svg:y1="0cm" svg:x2="0.999cm" svg:y2="5.5cm"><text:p/></draw:line><draw:line draw:style-name="gr13" draw:text-style-name="P25" svg:x1="1.499cm" svg:y1="0cm" svg:x2="1.499cm" svg:y2="5.5cm"><text:p/></draw:line><draw:line draw:style-name="gr13" draw:text-style-name="P25" svg:x1="1.999cm" svg:y1="0cm" svg:x2="1.999cm" svg:y2="5.5cm"><text:p/></draw:line><draw:line draw:style-name="gr13" draw:text-style-name="P25" svg:x1="2.499cm" svg:y1="0cm" svg:x2="2.499cm" svg:y2="5.5cm"><text:p/></draw:line><draw:line draw:style-name="gr13" draw:text-style-name="P25" svg:x1="2.999cm" svg:y1="0cm" svg:x2="2.999cm" svg:y2="5.5cm"><text:p/></draw:line><draw:line draw:style-name="gr13" draw:text-style-name="P25" svg:x1="3.499cm" svg:y1="0cm" svg:x2="3.499cm" svg:y2="5.5cm"><text:p/></draw:line><draw:line draw:style-name="gr13" draw:text-style-name="P25" svg:x1="3.999cm" svg:y1="0cm" svg:x2="3.999cm" svg:y2="5.5cm"><text:p/></draw:line><draw:line draw:style-name="gr13" draw:text-style-name="P25" svg:x1="4.499cm" svg:y1="0cm" svg:x2="4.499cm" svg:y2="5.5cm"><text:p/></draw:line><draw:line draw:style-name="gr13" draw:text-style-name="P25" svg:x1="-0.001cm" svg:y1="0cm" svg:x2="4.499cm" svg:y2="0cm"><text:p/></draw:line><draw:line draw:style-name="gr13" draw:text-style-name="P25" svg:x1="-0.001cm" svg:y1="0.5cm" svg:x2="4.499cm" svg:y2="0.5cm"><text:p/></draw:line><draw:line draw:style-name="gr13" draw:text-style-name="P25" svg:x1="-0.001cm" svg:y1="1cm" svg:x2="4.499cm" svg:y2="1cm"><text:p/></draw:line><draw:line draw:style-name="gr13" draw:text-style-name="P25" svg:x1="-0.001cm" svg:y1="1.5cm" svg:x2="4.499cm" svg:y2="1.5cm"><text:p/></draw:line><draw:line draw:style-name="gr13" draw:text-style-name="P25" svg:x1="-0.001cm" svg:y1="2cm" svg:x2="4.499cm" svg:y2="2cm"><text:p/></draw:line><draw:line draw:style-name="gr13" draw:text-style-name="P25" svg:x1="-0.001cm" svg:y1="2.498cm" svg:x2="4.499cm" svg:y2="2.498cm"><text:p/></draw:line><draw:line draw:style-name="gr13" draw:text-style-name="P25" svg:x1="-0.001cm" svg:y1="3cm" svg:x2="4.499cm" svg:y2="3cm"><text:p/></draw:line><draw:line draw:style-name="gr13" draw:text-style-name="P25" svg:x1="-0.001cm" svg:y1="3.5cm" svg:x2="4.499cm" svg:y2="3.5cm"><text:p/></draw:line><draw:line draw:style-name="gr13" draw:text-style-name="P25" svg:x1="-0.001cm" svg:y1="4cm" svg:x2="4.499cm" svg:y2="4cm"><text:p/></draw:line><draw:line draw:style-name="gr13" draw:text-style-name="P25" svg:x1="-0.001cm" svg:y1="4.5cm" svg:x2="4.499cm" svg:y2="4.5cm"><text:p/></draw:line><draw:line draw:style-name="gr13" draw:text-style-name="P25" svg:x1="-0.001cm" svg:y1="5cm" svg:x2="4.499cm" svg:y2="5cm"><text:p/></draw:line><draw:line draw:style-name="gr13" draw:text-style-name="P25" svg:x1="-0.001cm" svg:y1="5.5cm" svg:x2="4.499cm" svg:y2="5.5cm"><text:p/></draw:line></draw:g><draw:frame draw:style-name="gr15" draw:text-style-name="P27" svg:width="0.5cm" svg:height="0.5cm" svg:x="0cm" svg:y="0cm"><draw:text-box><text:p text:style-name="P28"><text:span text:style-name="T10">c.</text:span></text:p></draw:text-box></draw:frame><draw:custom-shape draw:style-name="gr18" draw:text-style-name="P25" svg:width="3.001cm" svg:height="3.001cm" svg:x="1cm" svg:y="1cm"><text:p/><draw:enhanced-geometry svg:viewBox="0 0 21600 21600" draw:mirror-vertical="false" draw:mirror-horizontal="false" draw:glue-points="?f6 0 10800 ?f8 ?f11 10800 ?f9 21600 10800 ?f10 ?f5 10800" draw:text-areas="?f3 ?f3 ?f4 ?f4" draw:type="parallelogram" draw:modifiers="7154.4151949350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text:span><text:span text:style-name="_5f_pointillés_20_gris">….....................................</text:span></text:p>
        <text:p text:style-name="P17"><text:span text:style-name="_5f_pointillés_20_gris"><text:span text:style-name="T7"><draw:g text:anchor-type="as-char" draw:z-index="9" draw:style-name="gr10"><draw:frame draw:style-name="gr15" draw:text-style-name="P27" svg:width="0.5cm" svg:height="0.5cm" svg:x="0cm" svg:y="0cm"><draw:text-box><text:p text:style-name="P28"><text:span text:style-name="T10">d.</text:span></text:p></draw:text-box></draw:frame><draw:g draw:style-name="gr12"><draw:line draw:style-name="gr13" draw:text-style-name="P25" svg:x1="-0.001cm" svg:y1="0cm" svg:x2="-0.001cm" svg:y2="5.5cm"><text:p/></draw:line><draw:line draw:style-name="gr13" draw:text-style-name="P25" svg:x1="0.499cm" svg:y1="0cm" svg:x2="0.499cm" svg:y2="5.5cm"><text:p/></draw:line><draw:line draw:style-name="gr13" draw:text-style-name="P25" svg:x1="0.999cm" svg:y1="0cm" svg:x2="0.999cm" svg:y2="5.5cm"><text:p/></draw:line><draw:line draw:style-name="gr13" draw:text-style-name="P25" svg:x1="1.499cm" svg:y1="0cm" svg:x2="1.499cm" svg:y2="5.5cm"><text:p/></draw:line><draw:line draw:style-name="gr13" draw:text-style-name="P25" svg:x1="1.999cm" svg:y1="0cm" svg:x2="1.999cm" svg:y2="5.5cm"><text:p/></draw:line><draw:line draw:style-name="gr13" draw:text-style-name="P25" svg:x1="2.499cm" svg:y1="0cm" svg:x2="2.499cm" svg:y2="5.5cm"><text:p/></draw:line><draw:line draw:style-name="gr13" draw:text-style-name="P25" svg:x1="2.999cm" svg:y1="0cm" svg:x2="2.999cm" svg:y2="5.5cm"><text:p/></draw:line><draw:line draw:style-name="gr13" draw:text-style-name="P25" svg:x1="3.499cm" svg:y1="0cm" svg:x2="3.499cm" svg:y2="5.5cm"><text:p/></draw:line><draw:line draw:style-name="gr13" draw:text-style-name="P25" svg:x1="3.999cm" svg:y1="0cm" svg:x2="3.999cm" svg:y2="5.5cm"><text:p/></draw:line><draw:line draw:style-name="gr13" draw:text-style-name="P25" svg:x1="4.499cm" svg:y1="0cm" svg:x2="4.499cm" svg:y2="5.5cm"><text:p/></draw:line><draw:line draw:style-name="gr13" draw:text-style-name="P25" svg:x1="-0.001cm" svg:y1="0cm" svg:x2="4.499cm" svg:y2="0cm"><text:p/></draw:line><draw:line draw:style-name="gr13" draw:text-style-name="P25" svg:x1="-0.001cm" svg:y1="0.5cm" svg:x2="4.499cm" svg:y2="0.5cm"><text:p/></draw:line><draw:line draw:style-name="gr13" draw:text-style-name="P25" svg:x1="-0.001cm" svg:y1="1cm" svg:x2="4.499cm" svg:y2="1cm"><text:p/></draw:line><draw:line draw:style-name="gr13" draw:text-style-name="P25" svg:x1="-0.001cm" svg:y1="1.5cm" svg:x2="4.499cm" svg:y2="1.5cm"><text:p/></draw:line><draw:line draw:style-name="gr13" draw:text-style-name="P25" svg:x1="-0.001cm" svg:y1="2cm" svg:x2="4.499cm" svg:y2="2cm"><text:p/></draw:line><draw:line draw:style-name="gr13" draw:text-style-name="P25" svg:x1="-0.001cm" svg:y1="2.498cm" svg:x2="4.499cm" svg:y2="2.498cm"><text:p/></draw:line><draw:line draw:style-name="gr13" draw:text-style-name="P25" svg:x1="-0.001cm" svg:y1="3cm" svg:x2="4.499cm" svg:y2="3cm"><text:p/></draw:line><draw:line draw:style-name="gr13" draw:text-style-name="P25" svg:x1="-0.001cm" svg:y1="3.5cm" svg:x2="4.499cm" svg:y2="3.5cm"><text:p/></draw:line><draw:line draw:style-name="gr13" draw:text-style-name="P25" svg:x1="-0.001cm" svg:y1="4cm" svg:x2="4.499cm" svg:y2="4cm"><text:p/></draw:line><draw:line draw:style-name="gr13" draw:text-style-name="P25" svg:x1="-0.001cm" svg:y1="4.5cm" svg:x2="4.499cm" svg:y2="4.5cm"><text:p/></draw:line><draw:line draw:style-name="gr13" draw:text-style-name="P25" svg:x1="-0.001cm" svg:y1="5cm" svg:x2="4.499cm" svg:y2="5cm"><text:p/></draw:line><draw:line draw:style-name="gr13" draw:text-style-name="P25" svg:x1="-0.001cm" svg:y1="5.5cm" svg:x2="4.499cm" svg:y2="5.5cm"><text:p/></draw:line></draw:g><draw:line draw:style-name="gr19" draw:text-style-name="P25" svg:x1="0.499cm" svg:y1="1cm" svg:x2="2.999cm" svg:y2="2.5cm"><text:p/></draw:line><draw:line draw:style-name="gr19" draw:text-style-name="P25" svg:x1="1.999cm" svg:y1="3.5cm" svg:x2="4.499cm" svg:y2="5cm"><text:p/></draw:line><draw:line draw:style-name="gr19" draw:text-style-name="P25" svg:x1="0.499cm" svg:y1="1cm" svg:x2="1.999cm" svg:y2="3.5cm"><text:p/></draw:line><draw:line draw:style-name="gr19" draw:text-style-name="P25" svg:x1="2.999cm" svg:y1="2.498cm" svg:x2="4.499cm" svg:y2="4.998cm"><text:p/></draw:line></draw:g></text:span></text:span><text:span text:style-name="_5f_pointillés_20_gris"><text:span text:style-name="T7">….....................................</text:span></text:span></text:p>
      </text:section>
      <text:section text:style-name="Sect1" text:name="Section1">
        <text:p text:style-name="P18"><draw:g text:anchor-type="as-char" draw:z-index="2" draw:style-name="gr10"><draw:frame draw:style-name="gr11" draw:text-style-name="P27" svg:width="0.5cm" svg:height="0.5cm" svg:x="0cm" svg:y="0cm"><draw:text-box><text:p text:style-name="P26"><text:span text:style-name="T10">a.</text:span></text:p></draw:text-box></draw:frame><draw:g draw:style-name="gr12"><draw:line draw:style-name="gr13" draw:text-style-name="P25" svg:x1="0cm" svg:y1="0cm" svg:x2="0cm" svg:y2="5.5cm"><text:p/></draw:line><draw:line draw:style-name="gr13" draw:text-style-name="P25" svg:x1="0.5cm" svg:y1="0cm" svg:x2="0.5cm" svg:y2="5.5cm"><text:p/></draw:line><draw:line draw:style-name="gr13" draw:text-style-name="P25" svg:x1="1cm" svg:y1="0cm" svg:x2="1cm" svg:y2="5.5cm"><text:p/></draw:line><draw:line draw:style-name="gr13" draw:text-style-name="P25" svg:x1="1.5cm" svg:y1="0cm" svg:x2="1.5cm" svg:y2="5.5cm"><text:p/></draw:line><draw:line draw:style-name="gr13" draw:text-style-name="P25" svg:x1="2cm" svg:y1="0cm" svg:x2="2cm" svg:y2="5.5cm"><text:p/></draw:line><draw:line draw:style-name="gr13" draw:text-style-name="P25" svg:x1="2.5cm" svg:y1="0cm" svg:x2="2.5cm" svg:y2="5.5cm"><text:p/></draw:line><draw:line draw:style-name="gr13" draw:text-style-name="P25" svg:x1="3cm" svg:y1="0cm" svg:x2="3cm" svg:y2="5.5cm"><text:p/></draw:line><draw:line draw:style-name="gr13" draw:text-style-name="P25" svg:x1="3.5cm" svg:y1="0cm" svg:x2="3.5cm" svg:y2="5.5cm"><text:p/></draw:line><draw:line draw:style-name="gr13" draw:text-style-name="P25" svg:x1="4cm" svg:y1="0cm" svg:x2="4cm" svg:y2="5.5cm"><text:p/></draw:line><draw:line draw:style-name="gr13" draw:text-style-name="P25" svg:x1="4.5cm" svg:y1="0cm" svg:x2="4.5cm" svg:y2="5.5cm"><text:p/></draw:line><draw:line draw:style-name="gr13" draw:text-style-name="P25" svg:x1="0cm" svg:y1="0cm" svg:x2="4.5cm" svg:y2="0cm"><text:p/></draw:line><draw:line draw:style-name="gr13" draw:text-style-name="P25" svg:x1="0cm" svg:y1="0.5cm" svg:x2="4.5cm" svg:y2="0.5cm"><text:p/></draw:line><draw:line draw:style-name="gr13" draw:text-style-name="P25" svg:x1="0cm" svg:y1="1cm" svg:x2="4.5cm" svg:y2="1cm"><text:p/></draw:line><draw:line draw:style-name="gr13" draw:text-style-name="P25" svg:x1="0cm" svg:y1="1.5cm" svg:x2="4.5cm" svg:y2="1.5cm"><text:p/></draw:line><draw:line draw:style-name="gr13" draw:text-style-name="P25" svg:x1="0cm" svg:y1="2cm" svg:x2="4.5cm" svg:y2="2cm"><text:p/></draw:line><draw:line draw:style-name="gr13" draw:text-style-name="P25" svg:x1="0cm" svg:y1="2.498cm" svg:x2="4.5cm" svg:y2="2.498cm"><text:p/></draw:line><draw:line draw:style-name="gr13" draw:text-style-name="P25" svg:x1="0cm" svg:y1="3cm" svg:x2="4.5cm" svg:y2="3cm"><text:p/></draw:line><draw:line draw:style-name="gr13" draw:text-style-name="P25" svg:x1="0cm" svg:y1="3.5cm" svg:x2="4.5cm" svg:y2="3.5cm"><text:p/></draw:line><draw:line draw:style-name="gr13" draw:text-style-name="P25" svg:x1="0cm" svg:y1="4cm" svg:x2="4.5cm" svg:y2="4cm"><text:p/></draw:line><draw:line draw:style-name="gr13" draw:text-style-name="P25" svg:x1="0cm" svg:y1="4.5cm" svg:x2="4.5cm" svg:y2="4.5cm"><text:p/></draw:line><draw:line draw:style-name="gr13" draw:text-style-name="P25" svg:x1="0cm" svg:y1="5cm" svg:x2="4.5cm" svg:y2="5cm"><text:p/></draw:line><draw:line draw:style-name="gr13" draw:text-style-name="P25" svg:x1="0cm" svg:y1="5.5cm" svg:x2="4.5cm" svg:y2="5.5cm"><text:p/></draw:line></draw:g></draw:g></text:p>
        <text:p text:style-name="P11"><draw:g text:anchor-type="as-char" draw:z-index="3" draw:style-name="gr10"><draw:frame draw:style-name="gr11" draw:text-style-name="P27" svg:width="0.5cm" svg:height="0.5cm" svg:x="0cm" svg:y="0cm"><draw:text-box><text:p text:style-name="P26"><text:span text:style-name="T10">b.</text:span></text:p></draw:text-box></draw:frame><draw:g draw:style-name="gr12"><draw:line draw:style-name="gr13" draw:text-style-name="P25" svg:x1="0cm" svg:y1="0cm" svg:x2="0cm" svg:y2="5.5cm"><text:p/></draw:line><draw:line draw:style-name="gr13" draw:text-style-name="P25" svg:x1="0.5cm" svg:y1="0cm" svg:x2="0.5cm" svg:y2="5.5cm"><text:p/></draw:line><draw:line draw:style-name="gr13" draw:text-style-name="P25" svg:x1="1cm" svg:y1="0cm" svg:x2="1cm" svg:y2="5.5cm"><text:p/></draw:line><draw:line draw:style-name="gr13" draw:text-style-name="P25" svg:x1="1.5cm" svg:y1="0cm" svg:x2="1.5cm" svg:y2="5.5cm"><text:p/></draw:line><draw:line draw:style-name="gr13" draw:text-style-name="P25" svg:x1="2cm" svg:y1="0cm" svg:x2="2cm" svg:y2="5.5cm"><text:p/></draw:line><draw:line draw:style-name="gr13" draw:text-style-name="P25" svg:x1="2.5cm" svg:y1="0cm" svg:x2="2.5cm" svg:y2="5.5cm"><text:p/></draw:line><draw:line draw:style-name="gr13" draw:text-style-name="P25" svg:x1="3cm" svg:y1="0cm" svg:x2="3cm" svg:y2="5.5cm"><text:p/></draw:line><draw:line draw:style-name="gr13" draw:text-style-name="P25" svg:x1="3.5cm" svg:y1="0cm" svg:x2="3.5cm" svg:y2="5.5cm"><text:p/></draw:line><draw:line draw:style-name="gr13" draw:text-style-name="P25" svg:x1="4cm" svg:y1="0cm" svg:x2="4cm" svg:y2="5.5cm"><text:p/></draw:line><draw:line draw:style-name="gr13" draw:text-style-name="P25" svg:x1="4.5cm" svg:y1="0cm" svg:x2="4.5cm" svg:y2="5.5cm"><text:p/></draw:line><draw:line draw:style-name="gr13" draw:text-style-name="P25" svg:x1="0cm" svg:y1="0cm" svg:x2="4.5cm" svg:y2="0cm"><text:p/></draw:line><draw:line draw:style-name="gr13" draw:text-style-name="P25" svg:x1="0cm" svg:y1="0.5cm" svg:x2="4.5cm" svg:y2="0.5cm"><text:p/></draw:line><draw:line draw:style-name="gr13" draw:text-style-name="P25" svg:x1="0cm" svg:y1="1cm" svg:x2="4.5cm" svg:y2="1cm"><text:p/></draw:line><draw:line draw:style-name="gr13" draw:text-style-name="P25" svg:x1="0cm" svg:y1="1.5cm" svg:x2="4.5cm" svg:y2="1.5cm"><text:p/></draw:line><draw:line draw:style-name="gr13" draw:text-style-name="P25" svg:x1="0cm" svg:y1="2cm" svg:x2="4.5cm" svg:y2="2cm"><text:p/></draw:line><draw:line draw:style-name="gr13" draw:text-style-name="P25" svg:x1="0cm" svg:y1="2.498cm" svg:x2="4.5cm" svg:y2="2.498cm"><text:p/></draw:line><draw:line draw:style-name="gr13" draw:text-style-name="P25" svg:x1="0cm" svg:y1="3cm" svg:x2="4.5cm" svg:y2="3cm"><text:p/></draw:line><draw:line draw:style-name="gr13" draw:text-style-name="P25" svg:x1="0cm" svg:y1="3.5cm" svg:x2="4.5cm" svg:y2="3.5cm"><text:p/></draw:line><draw:line draw:style-name="gr13" draw:text-style-name="P25" svg:x1="0cm" svg:y1="4cm" svg:x2="4.5cm" svg:y2="4cm"><text:p/></draw:line><draw:line draw:style-name="gr13" draw:text-style-name="P25" svg:x1="0cm" svg:y1="4.5cm" svg:x2="4.5cm" svg:y2="4.5cm"><text:p/></draw:line><draw:line draw:style-name="gr13" draw:text-style-name="P25" svg:x1="0cm" svg:y1="5cm" svg:x2="4.5cm" svg:y2="5cm"><text:p/></draw:line><draw:line draw:style-name="gr13" draw:text-style-name="P25" svg:x1="0cm" svg:y1="5.5cm" svg:x2="4.5cm" svg:y2="5.5cm"><text:p/></draw:line></draw:g></draw:g></text:p>
        <text:p text:style-name="P11"><draw:g text:anchor-type="as-char" draw:z-index="4" draw:style-name="gr10"><draw:frame draw:style-name="gr11" draw:text-style-name="P27" svg:width="0.5cm" svg:height="0.5cm" svg:x="0cm" svg:y="0cm"><draw:text-box><text:p text:style-name="P26"><text:span text:style-name="T10">c.</text:span></text:p></draw:text-box></draw:frame><draw:g draw:style-name="gr12"><draw:line draw:style-name="gr13" draw:text-style-name="P25" svg:x1="0cm" svg:y1="0cm" svg:x2="0cm" svg:y2="5.5cm"><text:p/></draw:line><draw:line draw:style-name="gr13" draw:text-style-name="P25" svg:x1="0.5cm" svg:y1="0cm" svg:x2="0.5cm" svg:y2="5.5cm"><text:p/></draw:line><draw:line draw:style-name="gr13" draw:text-style-name="P25" svg:x1="1cm" svg:y1="0cm" svg:x2="1cm" svg:y2="5.5cm"><text:p/></draw:line><draw:line draw:style-name="gr13" draw:text-style-name="P25" svg:x1="1.5cm" svg:y1="0cm" svg:x2="1.5cm" svg:y2="5.5cm"><text:p/></draw:line><draw:line draw:style-name="gr13" draw:text-style-name="P25" svg:x1="2cm" svg:y1="0cm" svg:x2="2cm" svg:y2="5.5cm"><text:p/></draw:line><draw:line draw:style-name="gr13" draw:text-style-name="P25" svg:x1="2.5cm" svg:y1="0cm" svg:x2="2.5cm" svg:y2="5.5cm"><text:p/></draw:line><draw:line draw:style-name="gr13" draw:text-style-name="P25" svg:x1="3cm" svg:y1="0cm" svg:x2="3cm" svg:y2="5.5cm"><text:p/></draw:line><draw:line draw:style-name="gr13" draw:text-style-name="P25" svg:x1="3.5cm" svg:y1="0cm" svg:x2="3.5cm" svg:y2="5.5cm"><text:p/></draw:line><draw:line draw:style-name="gr13" draw:text-style-name="P25" svg:x1="4cm" svg:y1="0cm" svg:x2="4cm" svg:y2="5.5cm"><text:p/></draw:line><draw:line draw:style-name="gr13" draw:text-style-name="P25" svg:x1="4.5cm" svg:y1="0cm" svg:x2="4.5cm" svg:y2="5.5cm"><text:p/></draw:line><draw:line draw:style-name="gr13" draw:text-style-name="P25" svg:x1="0cm" svg:y1="0cm" svg:x2="4.5cm" svg:y2="0cm"><text:p/></draw:line><draw:line draw:style-name="gr13" draw:text-style-name="P25" svg:x1="0cm" svg:y1="0.5cm" svg:x2="4.5cm" svg:y2="0.5cm"><text:p/></draw:line><draw:line draw:style-name="gr13" draw:text-style-name="P25" svg:x1="0cm" svg:y1="1cm" svg:x2="4.5cm" svg:y2="1cm"><text:p/></draw:line><draw:line draw:style-name="gr13" draw:text-style-name="P25" svg:x1="0cm" svg:y1="1.5cm" svg:x2="4.5cm" svg:y2="1.5cm"><text:p/></draw:line><draw:line draw:style-name="gr13" draw:text-style-name="P25" svg:x1="0cm" svg:y1="2cm" svg:x2="4.5cm" svg:y2="2cm"><text:p/></draw:line><draw:line draw:style-name="gr13" draw:text-style-name="P25" svg:x1="0cm" svg:y1="2.498cm" svg:x2="4.5cm" svg:y2="2.498cm"><text:p/></draw:line><draw:line draw:style-name="gr13" draw:text-style-name="P25" svg:x1="0cm" svg:y1="3cm" svg:x2="4.5cm" svg:y2="3cm"><text:p/></draw:line><draw:line draw:style-name="gr13" draw:text-style-name="P25" svg:x1="0cm" svg:y1="3.5cm" svg:x2="4.5cm" svg:y2="3.5cm"><text:p/></draw:line><draw:line draw:style-name="gr13" draw:text-style-name="P25" svg:x1="0cm" svg:y1="4cm" svg:x2="4.5cm" svg:y2="4cm"><text:p/></draw:line><draw:line draw:style-name="gr13" draw:text-style-name="P25" svg:x1="0cm" svg:y1="4.5cm" svg:x2="4.5cm" svg:y2="4.5cm"><text:p/></draw:line><draw:line draw:style-name="gr13" draw:text-style-name="P25" svg:x1="0cm" svg:y1="5cm" svg:x2="4.5cm" svg:y2="5cm"><text:p/></draw:line><draw:line draw:style-name="gr13" draw:text-style-name="P25" svg:x1="0cm" svg:y1="5.5cm" svg:x2="4.5cm" svg:y2="5.5cm"><text:p/></draw:line></draw:g></draw:g></text:p>
        <text:list xml:id="list31178369" text:continue-numbering="true" text:style-name="_5f_Numérotation_20_des_20_exercices_20_livrets">
          <text:list-header>
            <text:p text:style-name="P20"><draw:g text:anchor-type="as-char" draw:z-index="1" draw:style-name="gr10"><draw:frame draw:style-name="gr11" draw:text-style-name="P27" svg:width="0.5cm" svg:height="0.5cm" svg:x="0cm" svg:y="0cm"><draw:text-box><text:p text:style-name="P26"><text:span text:style-name="T10">d.</text:span></text:p></draw:text-box></draw:frame><draw:g draw:style-name="gr12"><draw:line draw:style-name="gr13" draw:text-style-name="P25" svg:x1="0cm" svg:y1="0cm" svg:x2="0cm" svg:y2="5.5cm"><text:p/></draw:line><draw:line draw:style-name="gr13" draw:text-style-name="P25" svg:x1="0.5cm" svg:y1="0cm" svg:x2="0.5cm" svg:y2="5.5cm"><text:p/></draw:line><draw:line draw:style-name="gr13" draw:text-style-name="P25" svg:x1="1cm" svg:y1="0cm" svg:x2="1cm" svg:y2="5.5cm"><text:p/></draw:line><draw:line draw:style-name="gr13" draw:text-style-name="P25" svg:x1="1.5cm" svg:y1="0cm" svg:x2="1.5cm" svg:y2="5.5cm"><text:p/></draw:line><draw:line draw:style-name="gr13" draw:text-style-name="P25" svg:x1="2cm" svg:y1="0cm" svg:x2="2cm" svg:y2="5.5cm"><text:p/></draw:line><draw:line draw:style-name="gr13" draw:text-style-name="P25" svg:x1="2.5cm" svg:y1="0cm" svg:x2="2.5cm" svg:y2="5.5cm"><text:p/></draw:line><draw:line draw:style-name="gr13" draw:text-style-name="P25" svg:x1="3cm" svg:y1="0cm" svg:x2="3cm" svg:y2="5.5cm"><text:p/></draw:line><draw:line draw:style-name="gr13" draw:text-style-name="P25" svg:x1="3.5cm" svg:y1="0cm" svg:x2="3.5cm" svg:y2="5.5cm"><text:p/></draw:line><draw:line draw:style-name="gr13" draw:text-style-name="P25" svg:x1="4cm" svg:y1="0cm" svg:x2="4cm" svg:y2="5.5cm"><text:p/></draw:line><draw:line draw:style-name="gr13" draw:text-style-name="P25" svg:x1="4.5cm" svg:y1="0cm" svg:x2="4.5cm" svg:y2="5.5cm"><text:p/></draw:line><draw:line draw:style-name="gr13" draw:text-style-name="P25" svg:x1="0cm" svg:y1="0cm" svg:x2="4.5cm" svg:y2="0cm"><text:p/></draw:line><draw:line draw:style-name="gr13" draw:text-style-name="P25" svg:x1="0cm" svg:y1="0.5cm" svg:x2="4.5cm" svg:y2="0.5cm"><text:p/></draw:line><draw:line draw:style-name="gr13" draw:text-style-name="P25" svg:x1="0cm" svg:y1="1cm" svg:x2="4.5cm" svg:y2="1cm"><text:p/></draw:line><draw:line draw:style-name="gr13" draw:text-style-name="P25" svg:x1="0cm" svg:y1="1.5cm" svg:x2="4.5cm" svg:y2="1.5cm"><text:p/></draw:line><draw:line draw:style-name="gr13" draw:text-style-name="P25" svg:x1="0cm" svg:y1="2cm" svg:x2="4.5cm" svg:y2="2cm"><text:p/></draw:line><draw:line draw:style-name="gr13" draw:text-style-name="P25" svg:x1="0cm" svg:y1="2.498cm" svg:x2="4.5cm" svg:y2="2.498cm"><text:p/></draw:line><draw:line draw:style-name="gr13" draw:text-style-name="P25" svg:x1="0cm" svg:y1="3cm" svg:x2="4.5cm" svg:y2="3cm"><text:p/></draw:line><draw:line draw:style-name="gr13" draw:text-style-name="P25" svg:x1="0cm" svg:y1="3.5cm" svg:x2="4.5cm" svg:y2="3.5cm"><text:p/></draw:line><draw:line draw:style-name="gr13" draw:text-style-name="P25" svg:x1="0cm" svg:y1="4cm" svg:x2="4.5cm" svg:y2="4cm"><text:p/></draw:line><draw:line draw:style-name="gr13" draw:text-style-name="P25" svg:x1="0cm" svg:y1="4.5cm" svg:x2="4.5cm" svg:y2="4.5cm"><text:p/></draw:line><draw:line draw:style-name="gr13" draw:text-style-name="P25" svg:x1="0cm" svg:y1="5cm" svg:x2="4.5cm" svg:y2="5cm"><text:p/></draw:line><draw:line draw:style-name="gr13" draw:text-style-name="P25" svg:x1="0cm" svg:y1="5.5cm" svg:x2="4.5cm" svg:y2="5.5cm"><text:p/></draw:line></draw:g></draw:g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92" draw:display-name="Hatch 2392" draw:style="single" draw:color="#000000" draw:distance="0.011cm" draw:rotation="0"/>
    <draw:hatch draw:name="Hatch_20_2393" draw:display-name="Hatch 2393" draw:style="single" draw:color="#000000" draw:distance="0.011cm" draw:rotation="0"/>
    <draw:hatch draw:name="Hatch_20_2394" draw:display-name="Hatch 2394" draw:style="single" draw:color="#000000" draw:distance="0.011cm" draw:rotation="0"/>
    <draw:hatch draw:name="Hatch_20_2395" draw:display-name="Hatch 2395" draw:style="single" draw:color="#000000" draw:distance="0.011cm" draw:rotation="0"/>
    <draw:hatch draw:name="Hatch_20_2396" draw:display-name="Hatch 2396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813" draw:display-name="Dash 6813" draw:style="rect" draw:dots1="1" draw:dots1-length="0.011cm" draw:dots2="1" draw:dots2-length="0.011cm" draw:distance="0.011cm"/>
    <draw:stroke-dash draw:name="Dash_20_6814" draw:display-name="Dash 6814" draw:style="rect" draw:dots1="1" draw:dots1-length="0.011cm" draw:dots2="1" draw:dots2-length="0.011cm" draw:distance="0.011cm"/>
    <draw:stroke-dash draw:name="Dash_20_6815" draw:display-name="Dash 6815" draw:style="rect" draw:dots1="1" draw:dots1-length="0.011cm" draw:dots2="1" draw:dots2-length="0.011cm" draw:distance="0.011cm"/>
    <draw:stroke-dash draw:name="Dash_20_6816" draw:display-name="Dash 6816" draw:style="rect" draw:dots1="1" draw:dots1-length="0.011cm" draw:dots2="1" draw:dots2-length="0.011cm" draw:distance="0.011cm"/>
    <draw:stroke-dash draw:name="Dash_20_6817" draw:display-name="Dash 6817" draw:style="rect" draw:dots1="1" draw:dots1-length="0.011cm" draw:dots2="1" draw:dots2-length="0.011cm" draw:distance="0.011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57a7f" style:font-style-asian="normal" style:font-style-complex="normal"/>
    </style:style>
    <style:style style:name="MP8" style:family="paragraph" style:parent-style-name="Footer" style:master-page-name="">
      <style:paragraph-properties fo:margin-left="1cm" fo:margin-right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173df2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style:font-name="Bitstream Vera Sans1"/>
    </style:style>
    <style:style style:name="MT4" style:family="text">
      <style:text-properties fo:text-transform="lowercase"/>
    </style:style>
    <style:style style:name="MT5" style:family="text">
      <style:text-properties fo:text-transform="lowercase" officeooo:rsid="000f6e52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Quadrilatères (1)</text:p>
      </style:header>
      <style:footer>
        <text:p text:style-name="MP2">Chapitre G3 : Figures usuelles et construction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Quadrilatères (1)</text:p>
      </style:header>
      <style:footer>
        <text:p text:style-name="MP8">G3<text:span text:style-name="MT3"> • </text:span>F<text:span text:style-name="MT4">igures usuelles et construction</text:span><text:span text:style-name="MT5">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1:04:18.35</dc:date>
    <meta:editing-duration>P4DT13H35M55S</meta:editing-duration>
    <meta:editing-cycles>203</meta:editing-cycles>
    <meta:generator>LibreOffice/3.6$Windows_x86 LibreOffice_project/58f22d5-270d05a-e2abed1-ea17a85-9b5702</meta:generator>
    <meta:printed-by>Katia HACHE</meta:printed-by>
    <meta:print-date>2012-09-28T14:57:34.31</meta:print-date>
    <meta:document-statistic meta:table-count="1" meta:image-count="0" meta:object-count="0" meta:page-count="1" meta:paragraph-count="28" meta:word-count="88" meta:character-count="771" meta:non-whitespace-character-count="581"/>
  </office:meta>
</office:document-meta>
</file>