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4.6cm" style:rel-column-width="16124*"/>
    </style:style>
    <style:style style:name="Tableau1.B" style:family="table-column">
      <style:table-column-properties style:column-width="3.524cm" style:rel-column-width="12352*"/>
    </style:style>
    <style:style style:name="Tableau1.E" style:family="table-column">
      <style:table-column-properties style:column-width="3.526cm" style:rel-column-width="12355*"/>
    </style:style>
    <style:style style:name="Tableau1.A1" style:family="table-cell">
      <style:table-cell-properties fo:background-color="#cc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cc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cccc00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e6e64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Footer" style:master-page-name="">
      <style:paragraph-properties fo:margin-left="0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0937c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livret_20_">
      <style:paragraph-properties fo:margin-top="0cm" fo:margin-bottom="0cm" style:contextual-spacing="false" fo:text-align="start" style:justify-single-word="false"/>
    </style:style>
    <style:style style:name="P12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_5f_Paragraphe_20_livret_20_">
      <style:paragraph-properties fo:margin-top="0cm" fo:margin-bottom="0cm" style:contextual-spacing="false" fo:text-align="start" style:justify-single-word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5" style:family="paragraph" style:parent-style-name="_5f_Paragraphe_20_livret_20_">
      <style:paragraph-properties fo:text-align="center" style:justify-single-word="false"/>
    </style:style>
    <style:style style:name="P1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0000" style:font-name="Bitstream Vera Sans3" fo:font-size="11pt" fo:font-style="italic" fo:font-weight="bold" officeooo:rsid="000f6e52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cm" style:contextual-spacing="false" style:page-number="auto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_5f_Titre_20_d_27_exercices_20_livret" style:list-style-name="_5f_Numérotation_20_des_20_exercices_20_livrets">
      <style:paragraph-properties fo:margin-top="0.199cm" fo:margin-bottom="0cm" style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_5f_Paragraphe_20_livret_20_" style:list-style-name="_5f_Numérotation_20_des_20_exercices_20_livrets">
      <style:paragraph-properties fo:text-align="justify" style:justify-single-word="false"/>
    </style:style>
    <style:style style:name="P23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4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start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25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center" style:justify-single-word="false"/>
    </style:style>
    <style:style style:name="P26" style:family="paragraph" style:parent-style-name="_5f_Paragraphe_20_livret_20_" style:list-style-name="_5f_Numérotation_20_des_20_exercices_20_livrets">
      <style:paragraph-properties fo:margin-left="0cm" fo:margin-right="12.208cm" fo:margin-top="0.499cm" fo:margin-bottom="0.199cm" style:contextual-spacing="false" fo:text-align="start" style:justify-single-word="false" fo:text-indent="0cm" style:auto-text-indent="false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6afef"/>
    </style:style>
    <style:style style:name="T2" style:family="text">
      <style:text-properties style:font-name="Bitstream Vera Sans1" officeooo:rsid="0006afef"/>
    </style:style>
    <style:style style:name="T3" style:family="text">
      <style:text-properties fo:text-transform="lowercase" officeooo:rsid="0006afef"/>
    </style:style>
    <style:style style:name="T4" style:family="text">
      <style:text-properties fo:text-transform="lowercase" officeooo:rsid="000f6e5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style:font-name="OpenSymbol1"/>
    </style:style>
    <style:style style:name="T9" style:family="text">
      <style:text-properties officeooo:rsid="000c4628"/>
    </style:style>
    <style:style style:name="T10" style:family="text"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3" fo:column-gap="0.349cm">
          <style:column-sep style:width="0.009cm" style:color="#94bd5e" style:height="100%" style:style="solid"/>
          <style:column style:rel-width="21845*" fo:start-indent="0cm" fo:end-indent="0.175cm"/>
          <style:column style:rel-width="21845*" fo:start-indent="0.175cm" fo:end-indent="0.175cm"/>
          <style:column style:rel-width="21845*" fo:start-indent="0.17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497cm">
          <style:column-sep style:width="0.009cm" style:color="#94bd5e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5cm" fo:min-width="0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5cm" fo:min-width="0cm" fo:padding-top="0.101cm" fo:padding-bottom="0.101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96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3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3cm" fo:min-width="0cm" fo:padding-top="0.12cm" fo:padding-bottom="0.12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94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9" draw:style-name="gr18" draw:text-style-name="P32" svg:width="0.802cm" svg:height="1.583cm" svg:x="19.701cm" svg:y="29.12cm">
        <text:p text:style-name="P31"><text:span text:style-name="T11">63</text:span></text:p>
        <text:p text:style-name="P31"><text:span text:style-name="T12"/></text:p>
        <text:p text:style-name="P31"><text:span text:style-name="T13"/></text:p>
        <text:p text:style-name="P31"><text:span text:style-name="T14"/></text:p>
      </draw:rect>
      <text:list xml:id="list31163795" text:style-name="_5f_Numérotation_20_des_20_exercices_20_livrets">
        <text:list-item>
          <text:p text:style-name="P17">Repasse en couleur le polygone demandé.</text:p>
        </text:list-item>
      </text:list>
      <text:section text:style-name="Sect1" text:name="Section4">
        <text:list xml:id="list31169185" text:continue-numbering="true" text:style-name="_5f_Numérotation_20_des_20_exercices_20_livrets">
          <text:list-item>
            <text:list>
              <text:list-item>
                <text:p text:style-name="P19">Un quadrilatère</text:p>
              </text:list-item>
            </text:list>
            <text:p text:style-name="P18"><draw:g text:anchor-type="as-char" svg:y="-2.348cm" draw:z-index="0" draw:style-name="gr1"><draw:line draw:style-name="gr2" draw:text-style-name="P27" svg:x1="0.252cm" svg:y1="5.387cm" svg:x2="3.863cm" svg:y2="0cm"><text:p/></draw:line><draw:line draw:style-name="gr2" draw:text-style-name="P27" svg:x1="0cm" svg:y1="4.986cm" svg:x2="6cm" svg:y2="2.817cm"><text:p/></draw:line><draw:line draw:style-name="gr2" draw:text-style-name="P27" svg:x1="1.277cm" svg:y1="1.99cm" svg:x2="4.307cm" svg:y2="4.306cm"><text:p/></draw:line><draw:line draw:style-name="gr2" draw:text-style-name="P27" svg:x1="2.97cm" svg:y1="0.5cm" svg:x2="5.913cm" svg:y2="3.516cm"><text:p/></draw:line></draw:g></text:p>
            <text:list text:continue-numbering="true">
              <text:list-item>
                <text:p text:style-name="P19">Un pentagone</text:p>
                <text:p text:style-name="P18"><draw:g text:anchor-type="as-char" draw:z-index="1" draw:style-name="gr3"><draw:line draw:style-name="gr2" draw:text-style-name="P27" svg:x1="0cm" svg:y1="3cm" svg:x2="6cm" svg:y2="1.42cm"><text:p/></draw:line><draw:line draw:style-name="gr2" draw:text-style-name="P27" svg:x1="1cm" svg:y1="5.5cm" svg:x2="6cm" svg:y2="1.42cm"><text:p/></draw:line><draw:line draw:style-name="gr2" draw:text-style-name="P27" svg:x1="0cm" svg:y1="2.498cm" svg:x2="6cm" svg:y2="4.998cm"><text:p/></draw:line><draw:line draw:style-name="gr2" draw:text-style-name="P27" svg:x1="3.5cm" svg:y1="0cm" svg:x2="4.878cm" svg:y2="5.14cm"><text:p/></draw:line><draw:line draw:style-name="gr2" draw:text-style-name="P27" svg:x1="0.5cm" svg:y1="5.5cm" svg:x2="4cm" svg:y2="0cm"><text:p/></draw:line></draw:g></text:p>
              </text:list-item>
              <text:list-item>
                <text:p text:style-name="P19">Un hexagone</text:p>
                <text:p text:style-name="P19"><draw:g text:anchor-type="as-char" draw:z-index="2" draw:style-name="gr3"><draw:line draw:style-name="gr2" draw:text-style-name="P27" svg:x1="0.462cm" svg:y1="1.861cm" svg:x2="4.616cm" svg:y2="0cm"><text:p/></draw:line><draw:line draw:style-name="gr2" draw:text-style-name="P27" svg:x1="4.615cm" svg:y1="1.272cm" svg:x2="0cm" svg:y2="5.3cm"><text:p/></draw:line><draw:line draw:style-name="gr2" draw:text-style-name="P27" svg:x1="0.462cm" svg:y1="1.767cm" svg:x2="6cm" svg:y2="4.711cm"><text:p/></draw:line><draw:line draw:style-name="gr2" draw:text-style-name="P27" svg:x1="3.231cm" svg:y1="0cm" svg:x2="4.616cm" svg:y2="4.711cm"><text:p/></draw:line><draw:line draw:style-name="gr2" draw:text-style-name="P27" svg:x1="0.462cm" svg:y1="5.3cm" svg:x2="2.77cm" svg:y2="0cm"><text:p/></draw:line><draw:line draw:style-name="gr2" draw:text-style-name="P27" svg:x1="1.846cm" svg:y1="0cm" svg:x2="6cm" svg:y2="2.944cm"><text:p/></draw:line></draw:g></text:p>
              </text:list-item>
            </text:list>
          </text:list-item>
        </text:list>
      </text:section>
      <text:list xml:id="list31166173" text:continue-numbering="true" text:style-name="_5f_Numérotation_20_des_20_exercices_20_livrets">
        <text:list-item>
          <text:p text:style-name="P21">Nombre de diagonales d'un polygone</text:p>
          <text:list>
            <text:list-item>
              <text:p text:style-name="P20">Trace toutes les diagonales de chaque polygone.</text:p>
            </text:list-item>
          </text:list>
        </text:list-item>
      </text:list>
      <text:section text:style-name="Sect2" text:name="Section1">
        <text:list xml:id="list31185125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3"><text:span text:style-name="T9">Q</text:span>uadrilatère</text:p>
                  </text:list-item>
                </text:list>
              </text:list-item>
            </text:list>
          </text:list-item>
        </text:list>
        <text:p text:style-name="P15"><draw:polygon text:anchor-type="as-char" draw:z-index="3" draw:style-name="gr4" draw:text-style-name="P27" svg:width="4.299cm" svg:height="4cm" svg:viewBox="0 0 4300 4001" draw:points="19,623 3635,0 4300,2798 0,4001"><text:p/></draw:polygon></text:p>
        <text:list xml:id="list31160592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4"><text:span text:style-name="T9">P</text:span>entagone</text:p>
                  </text:list-item>
                </text:list>
              </text:list-item>
            </text:list>
          </text:list-item>
        </text:list>
        <text:p text:style-name="P15"><draw:polygon text:anchor-type="as-char" draw:z-index="4" draw:style-name="gr4" draw:text-style-name="P27" svg:width="4.3cm" svg:height="3.886cm" svg:viewBox="0 0 4301 3887" draw:points="0,2055 2132,0 4301,1290 4223,3601 1425,3887"><text:p/></draw:polygon></text:p>
        <text:list xml:id="list31164025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3"><text:span text:style-name="T9">H</text:span>exagone</text:p>
                  </text:list-item>
                </text:list>
              </text:list-item>
            </text:list>
          </text:list-item>
        </text:list>
        <text:p text:style-name="P15"><draw:polygon text:anchor-type="as-char" draw:z-index="5" draw:style-name="gr4" draw:text-style-name="P27" svg:width="4.299cm" svg:height="3.91cm" svg:viewBox="0 0 4300 3911" draw:points="2234,0 4300,1517 3941,3911 2021,3894 0,2820 95,671"><text:p/></draw:polygon></text:p>
        <text:list xml:id="list31169139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3"><text:span text:style-name="T9">H</text:span>eptagone</text:p>
                  </text:list-item>
                </text:list>
              </text:list-item>
            </text:list>
            <text:p text:style-name="P25"><draw:polygon text:anchor-type="as-char" draw:z-index="6" draw:style-name="gr4" draw:text-style-name="P27" svg:width="4.299cm" svg:height="3.919cm" svg:viewBox="0 0 4300 3920" draw:points="0,936 2205,0 3964,892 4300,1888 3938,3489 2218,3920 643,3677"><text:p/></draw:polygon></text:p>
          </text:list-item>
        </text:list>
      </text:section>
      <text:list xml:id="list31184917" text:continue-numbering="true" text:style-name="_5f_Numérotation_20_des_20_exercices_20_livrets">
        <text:list-item>
          <text:list>
            <text:list-item>
              <text:p text:style-name="P22">Complète alors le tableau ci-dessous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4">Polygone</text:p>
          </table:table-cell>
          <table:table-cell table:style-name="Tableau1.B1" office:value-type="string">
            <text:p text:style-name="P12">Quadrilatère</text:p>
          </table:table-cell>
          <table:table-cell table:style-name="Tableau1.B1" office:value-type="string">
            <text:p text:style-name="P12">Pentagone</text:p>
          </table:table-cell>
          <table:table-cell table:style-name="Tableau1.B1" office:value-type="string">
            <text:p text:style-name="P12">Hexagone</text:p>
          </table:table-cell>
          <table:table-cell table:style-name="Tableau1.E1" office:value-type="string">
            <text:p text:style-name="P12">Heptagone</text:p>
          </table:table-cell>
        </table:table-row>
        <table:table-row table:style-name="Tableau1.2">
          <table:table-cell table:style-name="Tableau1.A2" office:value-type="string">
            <text:p text:style-name="P14">Nombre de diagonales</text:p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list xml:id="list31156219" text:continue-numbering="true" text:style-name="_5f_Numérotation_20_des_20_exercices_20_livrets">
        <text:list-item>
          <text:p text:style-name="P26"><draw:rect text:anchor-type="paragraph" draw:z-index="8" draw:style-name="gr17" draw:text-style-name="P30" svg:width="12.286cm" svg:height="10.633cm" svg:x="6.281cm" svg:y="0.24cm"><text:p/></draw:rect>Reproduis l'heptagone MNPRSTU ci-dessous en vraie grandeur sachant que MS <text:span text:style-name="T8">=</text:span> 9 cm.</text:p>
        </text:list-item>
      </text:list>
      <text:p text:style-name="P11"><draw:g text:anchor-type="as-char" draw:z-index="7" draw:style-name="gr3"><draw:polygon draw:style-name="gr5" draw:text-style-name="P27" svg:width="4.583cm" svg:height="4.654cm" svg:x="0.366cm" svg:y="0.521cm" svg:viewBox="0 0 4584 4655" draw:points="0,1647 1416,325 3287,0 4584,1059 4445,3490 2226,4655 560,4485"><text:p/></draw:polygon><draw:frame draw:style-name="gr6" draw:text-style-name="P29" svg:width="0.228cm" svg:height="0.664cm" svg:x="4.877cm" svg:y="3.704cm"><draw:text-box><text:p text:style-name="P28"><text:span text:style-name="T10">S</text:span></text:p></draw:text-box></draw:frame><draw:line draw:style-name="gr7" draw:text-style-name="P27" svg:x1="4.811cm" svg:y1="4.011cm" svg:x2="0.366cm" svg:y2="2.168cm"><text:p/></draw:line><draw:frame draw:style-name="gr8" draw:text-style-name="P29" svg:width="0.309cm" svg:height="0.615cm" svg:x="0cm" svg:y="1.752cm"><draw:text-box><text:p text:style-name="P28"><text:span text:style-name="T10">M</text:span></text:p></draw:text-box></draw:frame><draw:polyline draw:style-name="gr9" draw:text-style-name="P27" svg:width="0.279cm" svg:height="0.196cm" svg:x="0.909cm" svg:y="2.196cm" svg:viewBox="0 0 280 197" draw:points="0,197 82,0 280,82"><text:p/></draw:polyline><draw:line draw:style-name="gr10" draw:text-style-name="P27" svg:x1="2.021cm" svg:y1="0.269cm" svg:x2="1.107cm" svg:y2="2.475cm"><text:p/></draw:line><draw:polyline draw:style-name="gr9" draw:text-style-name="P27" svg:width="0.197cm" svg:height="0.278cm" svg:x="1.568cm" svg:y="2.702cm" svg:viewBox="0 0 198 279" draw:points="198,279 0,197 82,0"><text:p/></draw:polyline><draw:line draw:style-name="gr10" draw:text-style-name="P27" svg:x1="1.849cm" svg:y1="2.776cm" svg:x2="0.612cm" svg:y2="5.763cm"><text:p/></draw:line><draw:polyline draw:style-name="gr9" draw:text-style-name="P27" svg:width="0.279cm" svg:height="0.196cm" svg:x="2.391cm" svg:y="2.81cm" svg:viewBox="0 0 280 197" draw:points="0,197 82,0 280,82"><text:p/></draw:polyline><draw:line draw:style-name="gr10" draw:text-style-name="P27" svg:x1="3.76cm" svg:y1="0.263cm" svg:x2="2.589cm" svg:y2="3.09cm"><text:p/></draw:line><draw:polyline draw:style-name="gr9" draw:text-style-name="P27" svg:width="0.197cm" svg:height="0.278cm" svg:x="3.05cm" svg:y="3.315cm" svg:viewBox="0 0 198 279" draw:points="198,279 0,197 82,0"><text:p/></draw:polyline><draw:line draw:style-name="gr10" draw:text-style-name="P27" svg:x1="3.333cm" svg:y1="3.389cm" svg:x2="2.349cm" svg:y2="5.763cm"><text:p/></draw:line><draw:polyline draw:style-name="gr9" draw:text-style-name="P27" svg:width="0.279cm" svg:height="0.196cm" svg:x="3.873cm" svg:y="3.425cm" svg:viewBox="0 0 280 197" draw:points="0,197 82,0 280,82"><text:p/></draw:polyline><draw:line draw:style-name="gr10" draw:text-style-name="P27" svg:x1="5.234cm" svg:y1="0.897cm" svg:x2="4.071cm" svg:y2="3.704cm"><text:p/></draw:line><draw:frame draw:style-name="gr11" draw:text-style-name="P29" svg:width="0.77cm" svg:height="0.664cm" svg:x="1.251cm" svg:y="0.37cm"><draw:text-box><text:p text:style-name="P28"><text:span text:style-name="T10">N</text:span></text:p></draw:text-box></draw:frame><draw:frame draw:style-name="gr12" draw:text-style-name="P29" svg:width="1.828cm" svg:height="0.664cm" draw:transform="rotate (1.17792271217097) translate (1.016cm 2.37929166666667cm)"><draw:text-box><text:p text:style-name="P28"><text:span text:style-name="T10">3,3 cm </text:span></text:p></draw:text-box></draw:frame><draw:frame draw:style-name="gr11" draw:text-style-name="P29" svg:width="0.763cm" svg:height="0.664cm" svg:x="0.711cm" svg:y="4.958cm"><draw:text-box><text:p text:style-name="P28"><text:span text:style-name="T10">U</text:span></text:p></draw:text-box></draw:frame><draw:frame draw:style-name="gr12" draw:text-style-name="P29" svg:width="1.828cm" svg:height="0.664cm" draw:transform="rotate (1.17844631094657) translate (0.530930555555556cm 4.46068055555556cm)"><draw:text-box><text:p text:style-name="P28"><text:span text:style-name="T10">4,5 cm </text:span></text:p></draw:text-box></draw:frame><draw:frame draw:style-name="gr11" draw:text-style-name="P29" svg:width="0.719cm" svg:height="0.664cm" svg:x="3.184cm" svg:y="0cm"><draw:text-box><text:p text:style-name="P28"><text:span text:style-name="T10">P</text:span></text:p></draw:text-box></draw:frame><draw:frame draw:style-name="gr12" draw:text-style-name="P29" svg:width="1.828cm" svg:height="0.664cm" draw:transform="rotate (1.17757364632057) translate (2.69522222222222cm 2.51434722222222cm)"><draw:text-box><text:p text:style-name="P28"><text:span text:style-name="T10">5,2 cm </text:span></text:p></draw:text-box></draw:frame><draw:frame draw:style-name="gr13" draw:text-style-name="P29" svg:width="0.72cm" svg:height="0.664cm" svg:x="2.432cm" svg:y="5.054cm"><draw:text-box><text:p text:style-name="P28"><text:span text:style-name="T10">T</text:span></text:p></draw:text-box></draw:frame><draw:frame draw:style-name="gr12" draw:text-style-name="P29" svg:width="1.715cm" svg:height="0.664cm" draw:transform="rotate (1.17722458047018) translate (2.06727777777778cm 4.97144444444445cm)"><draw:text-box><text:p text:style-name="P28"><text:span text:style-name="T10">3,6 cm</text:span></text:p></draw:text-box></draw:frame><draw:frame draw:style-name="gr14" draw:text-style-name="P29" svg:width="0.249cm" svg:height="0.653cm" svg:x="5.041cm" svg:y="1.266cm"><draw:text-box><text:p text:style-name="P28"><text:span text:style-name="T10">R</text:span></text:p></draw:text-box></draw:frame><draw:frame draw:style-name="gr15" draw:text-style-name="P29" svg:width="1.828cm" svg:height="0.664cm" draw:transform="rotate (1.17844631094657) translate (3.68123611111111cm 3.20831944444444cm)"><draw:text-box><text:p text:style-name="P28"><text:span text:style-name="T10">4,3 cm </text:span></text:p></draw:text-box></draw:frame><draw:line draw:style-name="gr16" draw:text-style-name="P27" svg:x1="0.828cm" svg:y1="2.215cm" svg:x2="0.625cm" svg:y2="2.418cm"><text:p/></draw:line><draw:line draw:style-name="gr16" draw:text-style-name="P27" svg:x1="1.568cm" svg:y1="2.524cm" svg:x2="1.365cm" svg:y2="2.727cm"><text:p/></draw:line><draw:line draw:style-name="gr16" draw:text-style-name="P27" svg:x1="2.27cm" svg:y1="2.806cm" svg:x2="2.067cm" svg:y2="3.009cm"><text:p/></draw:line><draw:line draw:style-name="gr16" draw:text-style-name="P27" svg:x1="3.015cm" svg:y1="3.12cm" svg:x2="2.812cm" svg:y2="3.323cm"><text:p/></draw:line><draw:line draw:style-name="gr16" draw:text-style-name="P27" svg:x1="3.75cm" svg:y1="3.425cm" svg:x2="3.547cm" svg:y2="3.628cm"><text:p/></draw:line><draw:line draw:style-name="gr16" draw:text-style-name="P27" svg:x1="4.53cm" svg:y1="3.75cm" svg:x2="4.327cm" svg:y2="3.953cm"><text:p/></draw:line></draw:g></text:p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6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Footer" style:master-page-name="">
      <style:paragraph-properties fo:margin-left="0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0937c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0000" style:font-name="Bitstream Vera Sans3" fo:font-size="11pt" fo:font-style="italic" fo:font-weight="bold" officeooo:rsid="000f6e52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6afef"/>
    </style:style>
    <style:style style:name="MT2" style:family="text">
      <style:text-properties style:font-name="Bitstream Vera Sans1" officeooo:rsid="0006afef"/>
    </style:style>
    <style:style style:name="MT3" style:family="text">
      <style:text-properties fo:text-transform="lowercase" officeooo:rsid="0006afef"/>
    </style:style>
    <style:style style:name="MT4" style:family="text">
      <style:text-properties fo:text-transform="lowercase" officeooo:rsid="000f6e52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Polygones (2)</text:p>
      </style:header>
      <style:footer>
        <text:p text:style-name="MP2"><text:span text:style-name="MT1">G3</text:span><text:span text:style-name="MT2"> • </text:span><text:span text:style-name="MT1">F</text:span><text:span text:style-name="MT3">igures usuelles et construction</text:span><text:span text:style-name="MT4">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1:02:58.99</dc:date>
    <meta:editing-duration>P4DT12H22M39S</meta:editing-duration>
    <meta:editing-cycles>199</meta:editing-cycles>
    <meta:generator>LibreOffice/3.6$Windows_x86 LibreOffice_project/58f22d5-270d05a-e2abed1-ea17a85-9b5702</meta:generator>
    <meta:printed-by>Katia HACHE</meta:printed-by>
    <meta:print-date>2012-02-07T13:54:55.80</meta:print-date>
    <meta:document-statistic meta:table-count="1" meta:image-count="0" meta:object-count="0" meta:page-count="1" meta:paragraph-count="37" meta:word-count="116" meta:character-count="748" meta:non-whitespace-character-count="543"/>
  </office:meta>
</office:document-meta>
</file>