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2.337cm" style:rel-column-width="8191*"/>
    </style:style>
    <style:style style:name="Tableau2.H" style:family="table-column">
      <style:table-column-properties style:column-width="2.339cm" style:rel-column-width="8198*"/>
    </style:style>
    <style:style style:name="Tableau2.A1" style:family="table-cell">
      <style:table-cell-properties fo:background-color="#cccc00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H1" style:family="table-cell">
      <style:table-cell-properties fo:background-color="#cccc00" fo:padding-left="0cm" fo:padding-right="0cm" fo:padding-top="0.101cm" fo:padding-bottom="0.101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fo:background-color="#e6e64c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2.H2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2.3" style:family="table-row">
      <style:table-row-properties style:row-height="1.199cm"/>
    </style:style>
    <style:style style:name="Tableau2.A3" style:family="table-cell">
      <style:table-cell-properties style:vertical-align="middle" fo:background-color="#e6e64c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B3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C3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D3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E3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F3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G3" style:family="table-cell">
      <style:table-cell-properties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.H3" style:family="table-cell">
      <style:table-cell-properties fo:background-color="transparent" fo:padding-left="0cm" fo:padding-right="0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e480e" style:font-style-asian="normal" style:font-style-complex="normal"/>
    </style:style>
    <style:style style:name="P9" style:family="paragraph" style:parent-style-name="Footer" style:master-page-name="">
      <style:paragraph-properties fo:margin-left="1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13c54c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2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style:font-name="Bitstream Vera Sans1" fo:font-size="10pt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_5f_Paragraphe_20_livret_20_réponse_20_élève">
      <style:paragraph-properties fo:margin-top="0cm" fo:margin-bottom="0cm" style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style:font-size-asian="10pt" style:font-size-complex="10pt"/>
    </style:style>
    <style:style style:name="P16" style:family="paragraph" style:parent-style-name="_5f_Titre_20_d_27_exercices_20_livret">
      <style:paragraph-properties fo:margin-top="0cm" fo:margin-bottom="0cm" style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style="normal" officeooo:paragraph-rsid="001247da" style:font-size-asian="10pt" style:font-style-asian="normal" style:font-size-complex="10pt" style:font-style-complex="normal"/>
    </style:style>
    <style:style style:name="P18" style:family="paragraph" style:parent-style-name="_5f_Paragraphe_20_livret_20_">
      <style:paragraph-properties fo:margin-top="0.199cm" fo:margin-bottom="0.199cm" style:contextual-spacing="false" fo:text-align="start" style:justify-single-word="false"/>
    </style:style>
    <style:style style:name="P19" style:family="paragraph" style:parent-style-name="Standard">
      <style:paragraph-properties fo:margin-top="0.3cm" fo:margin-bottom="0cm" style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margin-top="0.3cm" fo:margin-bottom="0cm" style:contextual-spacing="false" fo:text-align="justify" style:justify-single-word="false"/>
    </style:style>
    <style:style style:name="P21" style:family="paragraph" style:parent-style-name="_5f_Titre_20_d_27_exercices_20_livret">
      <style:paragraph-properties fo:margin-top="0.4cm" fo:margin-bottom="0cm" style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.199cm" style:contextual-spacing="false" fo:text-align="justify" style:justify-single-word="false" style:page-number="auto" fo:break-before="column"/>
    </style:style>
    <style:style style:name="P23" style:family="paragraph" style:parent-style-name="_5f_Titre_20_d_27_exercices_20_livret" style:list-style-name="_5f_Numérotation_20_des_20_exercices_20_livrets"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fo:color="#008000" style:text-outline="false" style:text-line-through-style="none" style:font-name="Bitstream Vera Sans5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0e480e"/>
    </style:style>
    <style:style style:name="T5" style:family="text">
      <style:text-properties style:font-name="Bitstream Vera Sans1"/>
    </style:style>
    <style:style style:name="T6" style:family="text">
      <style:text-properties fo:text-transform="lowercase"/>
    </style:style>
    <style:style style:name="T7" style:family="text">
      <style:text-properties fo:text-transform="lowercase" officeooo:rsid="000f6e52"/>
    </style:style>
    <style:style style:name="T8" style:family="text">
      <style:text-properties style:font-size-asian="10pt" style:font-style-asian="normal" style:font-size-complex="10pt" style:font-style-complex="normal"/>
    </style:style>
    <style:style style:name="T9" style:family="text">
      <style:text-properties officeooo:rsid="000f2679"/>
    </style:style>
    <style:style style:name="T10" style:family="text">
      <style:text-properties officeooo:rsid="0017e413"/>
    </style:style>
    <style:style style:name="T11" style:family="text">
      <style:text-properties fo:color="#008000" style:text-outline="false" style:text-line-through-style="none" style:font-name="Bitstream Vera Sans5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4">
          <style:column style:rel-width="2618*" fo:start-indent="0cm" fo:end-indent="0.115cm"/>
          <style:column style:rel-width="2683*" fo:start-indent="0.115cm" fo:end-indent="0.115cm"/>
          <style:column style:rel-width="2683*" fo:start-indent="0.115cm" fo:end-indent="0.115cm"/>
          <style:column style:rel-width="2618*" fo:start-indent="0.1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99ccff" draw:marker-start="" draw:marker-start-width="0.3cm" draw:marker-start-center="false" draw:marker-end="" draw:marker-end-width="0.3cm" draw:marker-end-center="false" draw:fill="none" draw:fill-color="#ffffff" draw:textarea-vertical-align="middle" draw:auto-grow-height="false" draw:auto-grow-width="false" fo:min-height="0.062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000000" draw:opacity="0%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min-height="0.062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6818" svg:stroke-width="0.03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000000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6819" svg:stroke-width="0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0000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6820" svg:stroke-width="0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0000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6821" svg:stroke-width="0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0000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_20_6822" svg:stroke-width="0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0000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6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637cm" fo:min-width="0.8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6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506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5" draw:text-style-name="P27" svg:width="0.802cm" svg:height="1.583cm" svg:x="1.499cm" svg:y="29.12cm">
        <text:p text:style-name="P24"><text:span text:style-name="T12">62</text:span></text:p>
        <text:p text:style-name="P24"><text:span text:style-name="T13"/></text:p>
        <text:p text:style-name="P24"><text:span text:style-name="T14"/></text:p>
        <text:p text:style-name="P24"><text:span text:style-name="T15"/></text:p>
      </draw:rect>
      <text:list xml:id="list31161638" text:style-name="_5f_Numérotation_20_des_20_exercices_20_livrets">
        <text:list-item>
          <text:p text:style-name="P22">Complète la ligne « <text:span text:style-name="T10">Nombre de côtés » </text:span>du tableau puis classe chaque polygone dans celui-ci.</text:p>
        </text:list-item>
      </text:list>
      <text:p text:style-name="P18"><draw:g text:anchor-type="as-char" draw:z-index="9" draw:style-name="gr1"><draw:g draw:style-name="gr3"><draw:g draw:style-name="gr3"><draw:polygon draw:style-name="gr14" draw:text-style-name="P26" svg:width="4.036cm" svg:height="3.196cm" svg:x="3.362cm" svg:y="4.844cm" svg:viewBox="0 0 4037 3197" draw:points="0,876 1401,2256 2320,0 4037,122 3599,1818 2550,2069 3491,2910 2091,2701 1063,3197"><text:p/></draw:polygon><draw:circle draw:style-name="gr7" draw:text-style-name="P26" svg:width="0.071cm" svg:height="0.071cm" svg:x="3.327cm" svg:y="5.689cm"><text:p/></draw:circle><draw:circle draw:style-name="gr7" draw:text-style-name="P26" svg:width="0.07cm" svg:height="0.07cm" svg:x="4.729cm" svg:y="7.068cm"><text:p/></draw:circle><draw:ellipse draw:style-name="gr7" draw:text-style-name="P26" svg:width="0.071cm" svg:height="0.07cm" svg:x="5.648cm" svg:y="4.812cm"><text:p/></draw:ellipse><draw:ellipse draw:style-name="gr7" draw:text-style-name="P26" svg:width="0.07cm" svg:height="0.071cm" svg:x="7.366cm" svg:y="4.935cm"><text:p/></draw:ellipse><draw:circle draw:style-name="gr7" draw:text-style-name="P26" svg:width="0.071cm" svg:height="0.071cm" svg:x="6.929cm" svg:y="6.63cm"><text:p/></draw:circle><draw:circle draw:style-name="gr7" draw:text-style-name="P26" svg:width="0.07cm" svg:height="0.07cm" svg:x="5.879cm" svg:y="6.883cm"><text:p/></draw:circle><draw:ellipse draw:style-name="gr7" draw:text-style-name="P26" svg:width="0.071cm" svg:height="0.07cm" svg:x="6.817cm" svg:y="7.724cm"><text:p/></draw:ellipse><draw:ellipse draw:style-name="gr7" draw:text-style-name="P26" svg:width="0.07cm" svg:height="0.071cm" svg:x="5.419cm" svg:y="7.514cm"><text:p/></draw:ellipse><draw:ellipse draw:style-name="gr7" draw:text-style-name="P26" svg:width="0.071cm" svg:height="0.07cm" svg:x="4.376cm" svg:y="7.994cm"><text:p/></draw:ellipse></draw:g><draw:frame draw:style-name="gr15" draw:text-style-name="P30" svg:width="0.992cm" svg:height="0.634cm" svg:x="5.671cm" svg:y="5.796cm"><draw:text-box><text:p text:style-name="P29"><text:span text:style-name="T16">Fig. H</text:span></text:p></draw:text-box></draw:frame></draw:g><draw:g draw:style-name="gr3"><draw:g draw:style-name="gr3"><draw:polygon draw:style-name="gr14" draw:text-style-name="P26" svg:width="4.55cm" svg:height="3.483cm" svg:x="2.876cm" svg:y="0.443cm" svg:viewBox="0 0 4551 3484" draw:points="0,806 1302,0 1848,1709 2963,667 4266,716 3313,2019 4551,2800 2719,2353 285,3484 1539,2255"><text:p/></draw:polygon><draw:circle draw:style-name="gr7" draw:text-style-name="P26" svg:width="0.071cm" svg:height="0.071cm" svg:x="2.842cm" svg:y="1.214cm"><text:p/></draw:circle><draw:circle draw:style-name="gr7" draw:text-style-name="P26" svg:width="0.071cm" svg:height="0.071cm" svg:x="4.143cm" svg:y="0.407cm"><text:p/></draw:circle><draw:ellipse draw:style-name="gr7" draw:text-style-name="P26" svg:width="0.071cm" svg:height="0.07cm" svg:x="4.688cm" svg:y="2.117cm"><text:p/></draw:ellipse><draw:ellipse draw:style-name="gr7" draw:text-style-name="P26" svg:width="0.071cm" svg:height="0.07cm" svg:x="5.803cm" svg:y="1.078cm"><text:p/></draw:ellipse><draw:ellipse draw:style-name="gr7" draw:text-style-name="P26" svg:width="0.071cm" svg:height="0.07cm" svg:x="7.107cm" svg:y="1.124cm"><text:p/></draw:ellipse><draw:ellipse draw:style-name="gr7" draw:text-style-name="P26" svg:width="0.071cm" svg:height="0.07cm" svg:x="6.154cm" svg:y="2.429cm"><text:p/></draw:ellipse><draw:ellipse draw:style-name="gr7" draw:text-style-name="P26" svg:width="0.071cm" svg:height="0.07cm" svg:x="7.391cm" svg:y="3.207cm"><text:p/></draw:ellipse><draw:circle draw:style-name="gr7" draw:text-style-name="P26" svg:width="0.071cm" svg:height="0.071cm" svg:x="5.56cm" svg:y="2.76cm"><text:p/></draw:circle><draw:ellipse draw:style-name="gr7" draw:text-style-name="P26" svg:width="0.071cm" svg:height="0.07cm" svg:x="3.126cm" svg:y="3.893cm"><text:p/></draw:ellipse><draw:ellipse draw:style-name="gr7" draw:text-style-name="P26" svg:width="0.071cm" svg:height="0.07cm" svg:x="4.38cm" svg:y="2.662cm"><text:p/></draw:ellipse></draw:g><draw:frame draw:style-name="gr16" draw:text-style-name="P30" svg:width="0.969cm" svg:height="0.638cm" svg:x="5.179cm" svg:y="1.905cm"><draw:text-box><text:p text:style-name="P29"><text:span text:style-name="T16">Fig. B</text:span></text:p></draw:text-box></draw:frame></draw:g><draw:g draw:style-name="gr3"><draw:g draw:style-name="gr3"><draw:circle draw:style-name="gr7" draw:text-style-name="P26" svg:width="0.07cm" svg:height="0.07cm" svg:x="7.017cm" svg:y="1.794cm"><text:p/></draw:circle><draw:ellipse draw:style-name="gr7" draw:text-style-name="P26" svg:width="0.071cm" svg:height="0.07cm" svg:x="7.983cm" svg:y="0.018cm"><text:p/></draw:ellipse><draw:ellipse draw:style-name="gr7" draw:text-style-name="P26" svg:width="0.071cm" svg:height="0.07cm" svg:x="10.091cm" svg:y="1.085cm"><text:p/></draw:ellipse><draw:ellipse draw:style-name="gr7" draw:text-style-name="P26" svg:width="0.071cm" svg:height="0.07cm" svg:x="9.262cm" svg:y="1.981cm"><text:p/></draw:ellipse><draw:circle draw:style-name="gr7" draw:text-style-name="P26" svg:width="0.071cm" svg:height="0.071cm" svg:x="9.67cm" svg:y="2.785cm"><text:p/></draw:circle><draw:ellipse draw:style-name="gr7" draw:text-style-name="P26" svg:width="0.071cm" svg:height="0.07cm" svg:x="8.886cm" svg:y="3.544cm"><text:p/></draw:ellipse><draw:polygon draw:style-name="gr14" draw:text-style-name="P26" svg:width="3.076cm" svg:height="3.524cm" svg:x="7.05cm" svg:y="0.052cm" svg:viewBox="0 0 3077 3525" draw:points="0,1775 969,0 3077,1066 2247,1962 2654,2768 1872,3525"><text:p/></draw:polygon></draw:g><draw:frame draw:style-name="gr16" draw:text-style-name="P30" svg:width="0.974cm" svg:height="0.638cm" svg:x="8.003cm" svg:y="1.219cm"><draw:text-box><text:p text:style-name="P29"><text:span text:style-name="T16">Fig. C</text:span></text:p></draw:text-box></draw:frame></draw:g><draw:g draw:style-name="gr3"><draw:g draw:style-name="gr3"><draw:circle draw:style-name="gr7" draw:text-style-name="P26" svg:width="0.07cm" svg:height="0.07cm" svg:x="11.007cm" svg:y="0.007cm"><text:p/></draw:circle><draw:circle draw:style-name="gr7" draw:text-style-name="P26" svg:width="0.071cm" svg:height="0.071cm" svg:x="14.222cm" svg:y="0.691cm"><text:p/></draw:circle><draw:circle draw:style-name="gr7" draw:text-style-name="P26" svg:width="0.07cm" svg:height="0.07cm" svg:x="15.263cm" svg:y="2.043cm"><text:p/></draw:circle><draw:circle draw:style-name="gr7" draw:text-style-name="P26" svg:width="0.07cm" svg:height="0.07cm" svg:x="14.344cm" svg:y="3.043cm"><text:p/></draw:circle><draw:circle draw:style-name="gr7" draw:text-style-name="P26" svg:width="0.071cm" svg:height="0.071cm" svg:x="13.326cm" svg:y="3.067cm"><text:p/></draw:circle><draw:polygon draw:style-name="gr14" draw:text-style-name="P26" svg:width="4.256cm" svg:height="3.06cm" svg:x="11.041cm" svg:y="0.04cm" svg:viewBox="0 0 4257 3061" draw:points="0,0 3215,684 4257,2035 3338,3036 2320,3061"><text:p/></draw:polygon></draw:g><draw:frame draw:style-name="gr17" draw:text-style-name="P30" svg:width="0.95cm" svg:height="0.638cm" svg:x="13.356cm" svg:y="1.483cm"><draw:text-box><text:p text:style-name="P29"><text:span text:style-name="T16">Fig. E</text:span></text:p></draw:text-box></draw:frame></draw:g><draw:g draw:style-name="gr3"><draw:g draw:style-name="gr3"><draw:polygon draw:style-name="gr14" draw:text-style-name="P26" svg:width="2.549cm" svg:height="3.598cm" svg:x="0.035cm" svg:y="0.033cm" svg:viewBox="0 0 2550 3599" draw:points="0,0 2148,43 2550,2320 1128,381 1228,3599"><text:p/></draw:polygon><draw:circle draw:style-name="gr7" draw:text-style-name="P26" svg:width="0.07cm" svg:height="0.07cm" svg:x="0cm" svg:y="0cm"><text:p/></draw:circle><draw:ellipse draw:style-name="gr7" draw:text-style-name="P26" svg:width="0.071cm" svg:height="0.07cm" svg:x="2.147cm" svg:y="0.044cm"><text:p/></draw:ellipse><draw:ellipse draw:style-name="gr7" draw:text-style-name="P26" svg:width="0.07cm" svg:height="0.071cm" svg:x="2.551cm" svg:y="2.321cm"><text:p/></draw:ellipse><draw:ellipse draw:style-name="gr7" draw:text-style-name="P26" svg:width="0.071cm" svg:height="0.07cm" svg:x="1.127cm" svg:y="0.381cm"><text:p/></draw:ellipse><draw:ellipse draw:style-name="gr7" draw:text-style-name="P26" svg:width="0.071cm" svg:height="0.07cm" svg:x="1.228cm" svg:y="3.6cm"><text:p/></draw:ellipse></draw:g><draw:frame draw:style-name="gr16" draw:text-style-name="P30" svg:width="0.969cm" svg:height="0.638cm" svg:x="1.281cm" svg:y="0.187cm"><draw:text-box><text:p text:style-name="P29"><text:span text:style-name="T16">Fig. A</text:span></text:p></draw:text-box></draw:frame></draw:g><draw:g draw:style-name="gr3"><draw:g draw:style-name="gr3"><draw:polygon draw:style-name="gr14" draw:text-style-name="P26" svg:width="2.901cm" svg:height="3.756cm" svg:x="0.234cm" svg:y="4.702cm" svg:viewBox="0 0 2902 3757" draw:points="0,1228 2299,0 2902,941 2737,2127 2299,3283 1501,3657 230,3757"><text:p/></draw:polygon><draw:ellipse draw:style-name="gr7" draw:text-style-name="P26" svg:width="0.071cm" svg:height="0.07cm" svg:x="0.199cm" svg:y="5.897cm"><text:p/></draw:ellipse><draw:circle draw:style-name="gr7" draw:text-style-name="P26" svg:width="0.07cm" svg:height="0.07cm" svg:x="2.498cm" svg:y="4.669cm"><text:p/></draw:circle><draw:ellipse draw:style-name="gr7" draw:text-style-name="P26" svg:width="0.07cm" svg:height="0.071cm" svg:x="3.103cm" svg:y="5.609cm"><text:p/></draw:ellipse><draw:circle draw:style-name="gr7" draw:text-style-name="P26" svg:width="0.07cm" svg:height="0.07cm" svg:x="2.939cm" svg:y="6.798cm"><text:p/></draw:circle><draw:circle draw:style-name="gr7" draw:text-style-name="P26" svg:width="0.07cm" svg:height="0.07cm" svg:x="2.498cm" svg:y="7.952cm"><text:p/></draw:circle><draw:circle draw:style-name="gr7" draw:text-style-name="P26" svg:width="0.071cm" svg:height="0.071cm" svg:x="1.7cm" svg:y="8.326cm"><text:p/></draw:circle><draw:ellipse draw:style-name="gr7" draw:text-style-name="P26" svg:width="0.07cm" svg:height="0.071cm" svg:x="0.429cm" svg:y="8.426cm"><text:p/></draw:ellipse></draw:g><draw:frame draw:style-name="gr18" draw:text-style-name="P30" svg:width="1.001cm" svg:height="0.636cm" svg:x="1.094cm" svg:y="6.454cm"><draw:text-box><text:p text:style-name="P29"><text:span text:style-name="T16">Fig. G</text:span></text:p></draw:text-box></draw:frame></draw:g><draw:g draw:style-name="gr3"><draw:g draw:style-name="gr3"><draw:polygon draw:style-name="gr14" draw:text-style-name="P26" svg:width="4.501cm" svg:height="3.809cm" svg:x="14.126cm" svg:y="4.042cm" svg:viewBox="0 0 4502 3810" draw:points="1205,1986 2491,0 2556,1538 4502,1327 2727,2458 2751,3712 1376,3810 0,969"><text:p/></draw:polygon><draw:ellipse draw:style-name="gr7" draw:text-style-name="P26" svg:width="0.071cm" svg:height="0.07cm" svg:x="15.295cm" svg:y="5.994cm"><text:p/></draw:ellipse><draw:circle draw:style-name="gr7" draw:text-style-name="P26" svg:width="0.071cm" svg:height="0.071cm" svg:x="16.582cm" svg:y="4.008cm"><text:p/></draw:circle><draw:circle draw:style-name="gr7" draw:text-style-name="P26" svg:width="0.07cm" svg:height="0.07cm" svg:x="16.648cm" svg:y="5.546cm"><text:p/></draw:circle><draw:ellipse draw:style-name="gr7" draw:text-style-name="P26" svg:width="0.071cm" svg:height="0.07cm" svg:x="18.591cm" svg:y="5.334cm"><text:p/></draw:ellipse><draw:circle draw:style-name="gr7" draw:text-style-name="P26" svg:width="0.07cm" svg:height="0.07cm" svg:x="16.819cm" svg:y="6.465cm"><text:p/></draw:circle><draw:ellipse draw:style-name="gr7" draw:text-style-name="P26" svg:width="0.071cm" svg:height="0.07cm" svg:x="16.842cm" svg:y="7.719cm"><text:p/></draw:ellipse><draw:ellipse draw:style-name="gr7" draw:text-style-name="P26" svg:width="0.071cm" svg:height="0.07cm" svg:x="15.466cm" svg:y="7.816cm"><text:p/></draw:ellipse><draw:circle draw:style-name="gr7" draw:text-style-name="P26" svg:width="0.07cm" svg:height="0.07cm" svg:x="14.092cm" svg:y="4.976cm"><text:p/></draw:circle></draw:g><draw:frame draw:style-name="gr16" draw:text-style-name="P30" svg:width="0.959cm" svg:height="0.638cm" svg:x="15.727cm" svg:y="5.872cm"><draw:text-box><text:p text:style-name="P29"><text:span text:style-name="T16">Fig. K</text:span></text:p></draw:text-box></draw:frame></draw:g><draw:g draw:style-name="gr3"><draw:g draw:style-name="gr3"><draw:ellipse draw:style-name="gr7" draw:text-style-name="P26" svg:width="0.071cm" svg:height="0.07cm" svg:x="16.155cm" svg:y="0.007cm"><text:p/></draw:ellipse><draw:circle draw:style-name="gr7" draw:text-style-name="P26" svg:width="0.07cm" svg:height="0.07cm" svg:x="18.38cm" svg:y="0.219cm"><text:p/></draw:circle><draw:circle draw:style-name="gr7" draw:text-style-name="P26" svg:width="0.071cm" svg:height="0.071cm" svg:x="18.591cm" svg:y="1.806cm"><text:p/></draw:circle><draw:ellipse draw:style-name="gr7" draw:text-style-name="P26" svg:width="0.07cm" svg:height="0.071cm" svg:x="18.332cm" svg:y="2.822cm"><text:p/></draw:ellipse><draw:ellipse draw:style-name="gr7" draw:text-style-name="P26" svg:width="0.071cm" svg:height="0.07cm" svg:x="17.223cm" svg:y="3.207cm"><text:p/></draw:ellipse><draw:ellipse draw:style-name="gr7" draw:text-style-name="P26" svg:width="0.071cm" svg:height="0.07cm" svg:x="16.037cm" svg:y="2.639cm"><text:p/></draw:ellipse><draw:polygon draw:style-name="gr14" draw:text-style-name="P26" svg:width="2.555cm" svg:height="3.198cm" svg:x="16.069cm" svg:y="0.04cm" svg:viewBox="0 0 2556 3199" draw:points="122,0 2344,212 2556,1799 2296,2816 1189,3199 0,2629"><text:p/></draw:polygon></draw:g><draw:frame draw:style-name="gr15" draw:text-style-name="P30" svg:width="0.93cm" svg:height="0.634cm" svg:x="17.004cm" svg:y="1.33cm"><draw:text-box><text:p text:style-name="P29"><text:span text:style-name="T16">Fig. F</text:span></text:p></draw:text-box></draw:frame></draw:g><draw:g draw:style-name="gr3"><draw:g draw:style-name="gr3"><draw:ellipse draw:style-name="gr7" draw:text-style-name="P26" svg:width="0.07cm" svg:height="0.071cm" svg:x="7.717cm" svg:y="4.531cm"><text:p/></draw:ellipse><draw:circle draw:style-name="gr7" draw:text-style-name="P26" svg:width="0.07cm" svg:height="0.07cm" svg:x="10.892cm" svg:y="4.507cm"><text:p/></draw:circle><draw:circle draw:style-name="gr7" draw:text-style-name="P26" svg:width="0.071cm" svg:height="0.071cm" svg:x="10.134cm" svg:y="7.38cm"><text:p/></draw:circle><draw:ellipse draw:style-name="gr7" draw:text-style-name="P26" svg:width="0.07cm" svg:height="0.071cm" svg:x="8.735cm" svg:y="7.542cm"><text:p/></draw:ellipse><draw:polygon draw:style-name="gr14" draw:text-style-name="P26" svg:width="3.174cm" svg:height="3.035cm" svg:x="7.751cm" svg:y="4.537cm" svg:viewBox="0 0 3175 3036" draw:points="0,24 3175,0 2418,2873 1018,3036"><text:p/></draw:polygon><draw:frame draw:name="DescriptionOOoTep" draw:style-name="gr19" draw:text-style-name="P31" svg:width="0.004cm" svg:height="0.006cm" svg:x="7.694cm" svg:y="4.509cm"><draw:text-box><text:p/></draw:text-box><svg:desc>@options;
  repereortho(313,263,30,1,1){ 0 , moyen , noir , num1 ,i};

@figure;
  A = point( -8.94 , 5.26 )  { rond2 };
  B = point( -5.04 , 5.29 )  { rond2 };
  C = point( -5.97 , 1.76 )  { rond2 };
  D = point( -7.69 , 1.56 )  { rond2 };
  polyABCD = polygone( A , B , C , D  );
  E = point( -3.52 , 6.71 )  { rond2 };
  F = point( -0.79 , 6.45 )  { rond2 };
  G = point( -0.53 , 4.5 )  { rond2 };
  H = point( -0.85 , 3.25 )  { rond2 };
  I = point( -2.21 , 2.78 )  { rond2 };
  J = point( -3.67 , 3.48 )  { rond2 };
  polyEFGHIJ = polygone( E , F , G , H , I , J  );
  K = point( 3.37 , 3.86 )  { rond2 };
  L = point( 4.95 , 6.3 )  { rond2 };
  M = point( 5.03 , 4.41 )  { rond2 };
  N = point( 7.42 , 4.67 )  { rond2 };
  O = point( 5.24 , 3.28 )  { rond2 };
  P = point( 5.27 , 1.74 )  { rond2 };
  Q = point( 3.58 , 1.62 )  { rond2 };
  R = point( 1.89 , 5.11 )  { rond2 };
  polyKLMNOPQR = polygone( K , L , M , N , O , P , Q , R  );
  S = point( -4.11 , -0.77 )  { rond2 };
  T = point( -3.32 , 1.06 )  { rond2 };
  U = point( 1.08 , -1.82 )  { rond2 };
  V = point( -1.43 , -2.63 )  { rond2 };
  polySTUV = polygone( S , T , U , V  );
  W = point( 2.33 , -0.01 )  { rond2 };
  X = point( 6.28 , -0.85 )  { rond2 };
  Y = point( 7.56 , -2.51 )  { rond2 };
  Z = point( 6.43 , -3.74 )  { rond2 };
  M1 = point( 5.18 , -3.77 )  { rond2 };
  polyWXYZM1 = polygone( W , X , Y , Z , M1  );
  M2 = point( -8.41 , -4.64 )  { rond2 };
  M3 = point( -7.22 , -2.46 )  { rond2 };
  M4 = point( -4.63 , -3.77 )  { rond2 };
  M5 = point( -5.65 , -4.87 )  { rond2 };
  M6 = point( -5.15 , -5.86 )  { rond2 };
  M7 = point( -6.11 , -6.79 )  { rond2 };
  polyM2M3M4M5M6M7 = polygone( M2 , M3 , M4 , M5 , M6 , M7  );
  M8 = point( -0.96 , -4.49 )  { rond2 };
  M9 = point( 0.64 , -3.5 )  { rond2 };
  M10 = point( 1.31 , -5.6 )  { rond2 };
  M11 = point( 2.68 , -4.32 )  { rond2 };
  M12 = point( 4.28 , -4.38 )  { rond2 };
  M13 = point( 3.11 , -5.98 )  { rond2 };
  M14 = point( 4.63 , -6.94 )  { rond2 };
  M15 = point( 2.38 , -6.39 )  { rond2 };
  M16 = point( -0.61 , -7.78 )  { rond2 };
  M17 = point( 0.93 , -6.27 )  { rond2 };
  polyM8M9M10M11M12M13M14M15M16M17 = polygone( M8 , M9 , M10 , M11 , M12 , M13 , M14 , M15 , M16 , M17  );

</svg:desc></draw:frame></draw:g><draw:frame draw:style-name="gr20" draw:text-style-name="P30" svg:width="0.832cm" svg:height="0.507cm" svg:x="9.054cm" svg:y="5.614cm"><draw:text-box><text:p text:style-name="P29"><text:span text:style-name="T16">Fig. I</text:span></text:p></draw:text-box></draw:frame></draw:g><draw:g draw:style-name="gr3"><draw:g draw:style-name="gr3"><draw:ellipse draw:style-name="gr7" draw:text-style-name="P26" svg:width="0.071cm" svg:height="0.07cm" svg:x="10.005cm" svg:y="3.498cm"><text:p/></draw:ellipse><draw:circle draw:style-name="gr7" draw:text-style-name="P26" svg:width="0.071cm" svg:height="0.071cm" svg:x="10.65cm" svg:y="2.007cm"><text:p/></draw:circle><draw:ellipse draw:style-name="gr7" draw:text-style-name="P26" svg:width="0.07cm" svg:height="0.071cm" svg:x="14.233cm" svg:y="4.352cm"><text:p/></draw:ellipse><draw:circle draw:style-name="gr7" draw:text-style-name="P26" svg:width="0.071cm" svg:height="0.071cm" svg:x="12.188cm" svg:y="5.011cm"><text:p/></draw:circle><draw:polygon draw:style-name="gr14" draw:text-style-name="P26" svg:width="4.224cm" svg:height="3.003cm" svg:x="10.041cm" svg:y="2.042cm" svg:viewBox="0 0 4225 3004" draw:points="0,1490 643,0 4225,2344 2182,3004"><text:p/></draw:polygon></draw:g><draw:frame draw:style-name="gr18" draw:text-style-name="P30" svg:width="0.999cm" svg:height="0.636cm" svg:x="11.317cm" svg:y="3.463cm"><draw:text-box><text:p text:style-name="P29"><text:span text:style-name="T16">Fig. D</text:span></text:p></draw:text-box></draw:frame></draw:g><draw:g draw:style-name="gr3"><draw:g draw:style-name="gr3"><draw:polygon draw:style-name="gr14" draw:text-style-name="P26" svg:width="3.196cm" svg:height="3.779cm" draw:transform="skewX (0.00104719755119645) rotate (1.08210413623648) translate (10.1641421336775cm 7.82842446467012cm)" svg:viewBox="0 0 3197 3780" draw:points="603,0 1588,626 2004,2113 3197,1483 2801,3574 1651,3780 545,3154 0,1085"><text:p/></draw:polygon><draw:circle draw:style-name="gr7" draw:text-style-name="P26" svg:width="0.07cm" svg:height="0.07cm" draw:transform="rotate (1.09571770440204) translate (10.4016527777778cm 7.31166666666667cm)"><text:p/></draw:circle><draw:ellipse draw:style-name="gr7" draw:text-style-name="P26" svg:width="0.07cm" svg:height="0.071cm" draw:transform="skewX (0.0249582083035189) rotate (1.09571770440204) translate (11.4176527777778cm 6.73663888888889cm)"><text:p/></draw:ellipse><draw:ellipse draw:style-name="gr7" draw:text-style-name="P26" svg:width="0.07cm" svg:height="0.071cm" draw:transform="skewX (0.0249582083035189) rotate (1.09571770440204) translate (12.9257777777778cm 7.06825cm)"><text:p/></draw:ellipse><draw:ellipse draw:style-name="gr7" draw:text-style-name="P26" svg:width="0.07cm" svg:height="0.071cm" draw:transform="skewX (-0.0249582083035189) rotate (1.03899450371222) translate (12.9257777777778cm 5.718875cm)"><text:p/></draw:ellipse><draw:ellipse draw:style-name="gr7" draw:text-style-name="P26" svg:width="0.071cm" svg:height="0.07cm" draw:transform="skewX (-0.0256563400043167) rotate (1.07337748997651) translate (14.5873611111111cm 7.05061111111111cm)"><text:p/></draw:ellipse><draw:ellipse draw:style-name="gr7" draw:text-style-name="P26" svg:width="0.07cm" svg:height="0.071cm" draw:transform="rotate (1.06116018521255) translate (14.2275277777778cm 8.163625cm)"><text:p/></draw:ellipse><draw:ellipse draw:style-name="gr7" draw:text-style-name="P26" svg:width="0.07cm" svg:height="0.071cm" draw:transform="rotate (1.09571770440204) translate (13.1586111111111cm 8.84448611111111cm)"><text:p/></draw:ellipse><draw:ellipse draw:style-name="gr7" draw:text-style-name="P26" svg:width="0.07cm" svg:height="0.071cm" draw:transform="rotate (1.06116018521255) translate (11.0736944444444cm 8.353125cm)"><text:p/></draw:ellipse><draw:frame draw:name="DescriptionOOoTep" draw:style-name="gr19" draw:text-style-name="P31" svg:width="0.004cm" svg:height="0.008cm" draw:transform="rotate (1.10706234454) translate (10.3787222222222cm 7.31872222222222cm)"><draw:text-box><text:p/></draw:text-box><svg:desc>@options;
  repereortho(313,263,30,1,1){ 0 , moyen , noir , num1 ,i};

@figure;
  K = point( 2.73 , 6.62 )  { rond2 };
  L = point( 4.1 , 5.75 )  { rond2 };
  M = point( 4.68 , 3.68 )  { rond2 };
  N = point( 6.34 , 4.56 )  { rond2 };
  O = point( 5.79 , 1.65 )  { rond2 };
  P = point( 4.19 , 1.36 )  { rond2 };
  Q = point( 2.65 , 2.23 )  { rond2 };
  R = point( 1.89 , 5.11 )  { rond2 };
  polyKLMNOPQR = polygone( K , L , M , N , O , P , Q , R  );
  W = point( 2.33 , -0.01 )  { rond2 };
  X = point( 5.32 , -0.07 )  { rond2 };
  Y = point( 5.88 , -3.24 )  { rond2 };
  Z = point( 3.9 , -0.54 )  { rond2 };
  M1 = point( 4.04 , -5.02 )  { rond2 };
  polyWXYZM1 = polygone( W , X , Y , Z , M1  );
  A = point( -6.84 , 4.27 )  { rond2 };
  B = point( -3.64 , 5.98 )  { rond2 };
  C = point( -2.8 , 4.67 )  { rond2 };
  D = point( -3.03 , 3.02 )  { rond2 };
  E = point( -3.64 , 1.41 )  { rond2 };
  F = point( -4.75 , 0.89 )  { rond2 };
  G = point( -6.52 , 0.75 )  { rond2 };
  polyABCDEFG = polygone( A , B , C , D , E , F , G  );
  H = point( -6.23 , -1.9 )  { rond2 };
  I = point( -4.28 , -3.82 )  { rond2 };
  J = point( -3 , -0.68 )  { rond2 };
  S = point( -0.61 , -0.85 )  { rond2 };
  T = point( -1.22 , -3.21 )  { rond2 };
  U = point( -2.68 , -3.56 )  { rond2 };
  V = point( -1.37 , -4.73 )  { rond2 };
  M2 = point( -3.32 , -4.44 )  { rond2 };
  M3 = point( -4.75 , -5.13 )  { rond2 };
  polyHIJSTUVM2M3 = polygone( H , I , J , S , T , U , V , M2 , M3  );

</svg:desc></draw:frame></draw:g><draw:frame draw:style-name="gr18" draw:text-style-name="P30" svg:width="0.832cm" svg:height="0.636cm" svg:x="11.934cm" svg:y="7.507cm"><draw:text-box><text:p text:style-name="P29"><text:span text:style-name="T16">Fig. J</text:span></text:p></draw:text-box></draw:frame></draw:g></draw:g></text:p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14">Polygone</text:p>
          </table:table-cell>
          <table:table-cell table:style-name="Tableau2.A1" office:value-type="string">
            <text:p text:style-name="P12">Quadrilatère</text:p>
          </table:table-cell>
          <table:table-cell table:style-name="Tableau2.A1" office:value-type="string">
            <text:p text:style-name="P12">Pentagone</text:p>
          </table:table-cell>
          <table:table-cell table:style-name="Tableau2.A1" office:value-type="string">
            <text:p text:style-name="P12">Hexagone</text:p>
          </table:table-cell>
          <table:table-cell table:style-name="Tableau2.A1" office:value-type="string">
            <text:p text:style-name="P12">Heptagone</text:p>
          </table:table-cell>
          <table:table-cell table:style-name="Tableau2.A1" office:value-type="string">
            <text:p text:style-name="P15">Octogone</text:p>
          </table:table-cell>
          <table:table-cell table:style-name="Tableau2.A1" office:value-type="string">
            <text:p text:style-name="P15">Nonagone</text:p>
          </table:table-cell>
          <table:table-cell table:style-name="Tableau2.H1" office:value-type="string">
            <text:p text:style-name="P15">Décagone</text:p>
          </table:table-cell>
        </table:table-row>
        <table:table-row table:style-name="Tableau2.2">
          <table:table-cell table:style-name="Tableau2.A2" office:value-type="string">
            <text:p text:style-name="P14">Nombre</text:p>
            <text:p text:style-name="P14">de côtés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H2" office:value-type="string">
            <text:p text:style-name="P15"/>
          </table:table-cell>
        </table:table-row>
        <table:table-row table:style-name="Tableau2.3">
          <table:table-cell table:style-name="Tableau2.A3" office:value-type="string">
            <text:p text:style-name="P15">Fig<text:span text:style-name="T9">ure</text:span></text:p>
          </table:table-cell>
          <table:table-cell table:style-name="Tableau2.G3" office:value-type="string">
            <text:p text:style-name="P15"/>
          </table:table-cell>
          <table:table-cell table:style-name="Tableau2.G3" office:value-type="string">
            <text:p text:style-name="P15"/>
          </table:table-cell>
          <table:table-cell table:style-name="Tableau2.G3" office:value-type="string">
            <text:p text:style-name="P15"/>
          </table:table-cell>
          <table:table-cell table:style-name="Tableau2.G3" office:value-type="string">
            <text:p text:style-name="P15"/>
          </table:table-cell>
          <table:table-cell table:style-name="Tableau2.G3" office:value-type="string">
            <text:p text:style-name="P15"/>
          </table:table-cell>
          <table:table-cell table:style-name="Tableau2.G3" office:value-type="string">
            <text:p text:style-name="P15"/>
          </table:table-cell>
          <table:table-cell table:style-name="Tableau2.H3" office:value-type="string">
            <text:p text:style-name="P15"/>
          </table:table-cell>
        </table:table-row>
      </table:table>
      <text:list xml:id="list31168949" text:continue-numbering="true" text:style-name="_5f_Numérotation_20_des_20_exercices_20_livrets">
        <text:list-item>
          <text:p text:style-name="P23">Indique la nature de chaque polygone puis reproduis chacun d'eux dans le quadrillage ci-dessous. </text:p>
        </text:list-item>
      </text:list>
      <text:section text:style-name="Sect1" text:name="Section2">
        <text:p text:style-name="P16"><draw:g text:anchor-type="as-char" draw:z-index="5" draw:style-name="gr1"><draw:g draw:style-name="gr3"><draw:line draw:style-name="gr4" draw:text-style-name="P26" svg:x1="0.001cm" svg:y1="0.003cm" svg:x2="0.001cm" svg:y2="5.503cm"><text:p/></draw:line><draw:line draw:style-name="gr4" draw:text-style-name="P26" svg:x1="0.501cm" svg:y1="0.003cm" svg:x2="0.501cm" svg:y2="5.503cm"><text:p/></draw:line><draw:line draw:style-name="gr4" draw:text-style-name="P26" svg:x1="1.001cm" svg:y1="0.003cm" svg:x2="1.001cm" svg:y2="5.503cm"><text:p/></draw:line><draw:line draw:style-name="gr4" draw:text-style-name="P26" svg:x1="1.501cm" svg:y1="0.003cm" svg:x2="1.501cm" svg:y2="5.503cm"><text:p/></draw:line><draw:line draw:style-name="gr4" draw:text-style-name="P26" svg:x1="2.001cm" svg:y1="0.003cm" svg:x2="2.001cm" svg:y2="5.503cm"><text:p/></draw:line><draw:line draw:style-name="gr4" draw:text-style-name="P26" svg:x1="2.501cm" svg:y1="0.003cm" svg:x2="2.501cm" svg:y2="5.503cm"><text:p/></draw:line><draw:line draw:style-name="gr4" draw:text-style-name="P26" svg:x1="3.001cm" svg:y1="0.003cm" svg:x2="3.001cm" svg:y2="5.503cm"><text:p/></draw:line><draw:line draw:style-name="gr4" draw:text-style-name="P26" svg:x1="3.501cm" svg:y1="0.003cm" svg:x2="3.501cm" svg:y2="5.503cm"><text:p/></draw:line><draw:line draw:style-name="gr4" draw:text-style-name="P26" svg:x1="4.001cm" svg:y1="0.003cm" svg:x2="4.001cm" svg:y2="5.503cm"><text:p/></draw:line><draw:line draw:style-name="gr4" draw:text-style-name="P26" svg:x1="4.501cm" svg:y1="0.003cm" svg:x2="4.501cm" svg:y2="5.503cm"><text:p/></draw:line><draw:line draw:style-name="gr4" draw:text-style-name="P26" svg:x1="0.001cm" svg:y1="0.003cm" svg:x2="4.501cm" svg:y2="0.003cm"><text:p/></draw:line><draw:line draw:style-name="gr4" draw:text-style-name="P26" svg:x1="0.001cm" svg:y1="0.503cm" svg:x2="4.501cm" svg:y2="0.503cm"><text:p/></draw:line><draw:line draw:style-name="gr4" draw:text-style-name="P26" svg:x1="0.001cm" svg:y1="1.003cm" svg:x2="4.501cm" svg:y2="1.003cm"><text:p/></draw:line><draw:line draw:style-name="gr4" draw:text-style-name="P26" svg:x1="0.001cm" svg:y1="1.503cm" svg:x2="4.501cm" svg:y2="1.503cm"><text:p/></draw:line><draw:line draw:style-name="gr4" draw:text-style-name="P26" svg:x1="0.001cm" svg:y1="2.003cm" svg:x2="4.501cm" svg:y2="2.003cm"><text:p/></draw:line><draw:line draw:style-name="gr4" draw:text-style-name="P26" svg:x1="0.001cm" svg:y1="2.503cm" svg:x2="4.501cm" svg:y2="2.503cm"><text:p/></draw:line><draw:line draw:style-name="gr4" draw:text-style-name="P26" svg:x1="0.001cm" svg:y1="3.003cm" svg:x2="4.501cm" svg:y2="3.003cm"><text:p/></draw:line><draw:line draw:style-name="gr4" draw:text-style-name="P26" svg:x1="0.001cm" svg:y1="3.503cm" svg:x2="4.501cm" svg:y2="3.503cm"><text:p/></draw:line><draw:line draw:style-name="gr4" draw:text-style-name="P26" svg:x1="0.001cm" svg:y1="4.001cm" svg:x2="4.501cm" svg:y2="4.001cm"><text:p/></draw:line><draw:line draw:style-name="gr4" draw:text-style-name="P26" svg:x1="0.001cm" svg:y1="4.5cm" svg:x2="4.501cm" svg:y2="4.5cm"><text:p/></draw:line><draw:line draw:style-name="gr4" draw:text-style-name="P26" svg:x1="0.001cm" svg:y1="5.001cm" svg:x2="4.501cm" svg:y2="5.001cm"><text:p/></draw:line><draw:line draw:style-name="gr4" draw:text-style-name="P26" svg:x1="0.001cm" svg:y1="5.502cm" svg:x2="4.501cm" svg:y2="5.502cm"><text:p/></draw:line></draw:g><draw:g draw:style-name="gr3"><draw:polygon draw:style-name="gr6" draw:text-style-name="P26" svg:width="3.498cm" svg:height="4.497cm" svg:x="0.496cm" svg:y="0.496cm" svg:viewBox="0 0 3499 4498" draw:points="1000,1499 3499,0 3499,4498 2499,2999 0,4498"><text:p/></draw:polygon><draw:circle draw:style-name="gr7" draw:text-style-name="P26" svg:width="0.071cm" svg:height="0.073cm" svg:x="1.462cm" svg:y="1.963cm"><text:p/></draw:circle><draw:circle draw:style-name="gr7" draw:text-style-name="P26" svg:width="0.071cm" svg:height="0.071cm" svg:x="3.962cm" svg:y="0.466cm"><text:p/></draw:circle><draw:circle draw:style-name="gr7" draw:text-style-name="P26" svg:width="0.071cm" svg:height="0.071cm" svg:x="3.962cm" svg:y="4.964cm"><text:p/></draw:circle><draw:circle draw:style-name="gr7" draw:text-style-name="P26" svg:width="0.071cm" svg:height="0.073cm" svg:x="2.962cm" svg:y="3.464cm"><text:p/></draw:circle><draw:circle draw:style-name="gr7" draw:text-style-name="P26" svg:width="0.071cm" svg:height="0.071cm" svg:x="0.46cm" svg:y="4.964cm"><text:p/></draw:circle></draw:g><draw:frame draw:style-name="gr8" draw:text-style-name="P25" svg:width="0.5cm" svg:height="0.5cm" svg:x="0.002cm" svg:y="0cm"><draw:text-box><text:p text:style-name="P24"><text:span text:style-name="T11">a.</text:span></text:p></draw:text-box></draw:frame></draw:g></text:p>
        <text:p text:style-name="_5f_Paragraphe_20_livret_20_réponse_20_élève"><text:span text:style-name="_5f_pointillés_20_gris"><text:span text:style-name="T8">….....................................</text:span></text:span></text:p>
        <text:p text:style-name="P17"><draw:g text:anchor-type="as-char" draw:z-index="6" draw:style-name="gr1"><draw:g draw:style-name="gr3"><draw:line draw:style-name="gr4" draw:text-style-name="P26" svg:x1="0.001cm" svg:y1="0cm" svg:x2="0.001cm" svg:y2="5.5cm"><text:p/></draw:line><draw:line draw:style-name="gr4" draw:text-style-name="P26" svg:x1="0.501cm" svg:y1="0cm" svg:x2="0.501cm" svg:y2="5.5cm"><text:p/></draw:line><draw:line draw:style-name="gr4" draw:text-style-name="P26" svg:x1="1.001cm" svg:y1="0cm" svg:x2="1.001cm" svg:y2="5.5cm"><text:p/></draw:line><draw:line draw:style-name="gr4" draw:text-style-name="P26" svg:x1="1.501cm" svg:y1="0cm" svg:x2="1.501cm" svg:y2="5.5cm"><text:p/></draw:line><draw:line draw:style-name="gr4" draw:text-style-name="P26" svg:x1="2.001cm" svg:y1="0cm" svg:x2="2.001cm" svg:y2="5.5cm"><text:p/></draw:line><draw:line draw:style-name="gr4" draw:text-style-name="P26" svg:x1="2.501cm" svg:y1="0cm" svg:x2="2.501cm" svg:y2="5.5cm"><text:p/></draw:line><draw:line draw:style-name="gr4" draw:text-style-name="P26" svg:x1="3.001cm" svg:y1="0cm" svg:x2="3.001cm" svg:y2="5.5cm"><text:p/></draw:line><draw:line draw:style-name="gr4" draw:text-style-name="P26" svg:x1="3.501cm" svg:y1="0cm" svg:x2="3.501cm" svg:y2="5.5cm"><text:p/></draw:line><draw:line draw:style-name="gr4" draw:text-style-name="P26" svg:x1="4.001cm" svg:y1="0cm" svg:x2="4.001cm" svg:y2="5.5cm"><text:p/></draw:line><draw:line draw:style-name="gr4" draw:text-style-name="P26" svg:x1="4.501cm" svg:y1="0cm" svg:x2="4.501cm" svg:y2="5.5cm"><text:p/></draw:line><draw:line draw:style-name="gr4" draw:text-style-name="P26" svg:x1="0.001cm" svg:y1="0cm" svg:x2="4.501cm" svg:y2="0cm"><text:p/></draw:line><draw:line draw:style-name="gr4" draw:text-style-name="P26" svg:x1="0.001cm" svg:y1="0.5cm" svg:x2="4.501cm" svg:y2="0.5cm"><text:p/></draw:line><draw:line draw:style-name="gr4" draw:text-style-name="P26" svg:x1="0.001cm" svg:y1="1cm" svg:x2="4.501cm" svg:y2="1cm"><text:p/></draw:line><draw:line draw:style-name="gr4" draw:text-style-name="P26" svg:x1="0.001cm" svg:y1="1.5cm" svg:x2="4.501cm" svg:y2="1.5cm"><text:p/></draw:line><draw:line draw:style-name="gr4" draw:text-style-name="P26" svg:x1="0.001cm" svg:y1="2cm" svg:x2="4.501cm" svg:y2="2cm"><text:p/></draw:line><draw:line draw:style-name="gr4" draw:text-style-name="P26" svg:x1="0.001cm" svg:y1="2.498cm" svg:x2="4.501cm" svg:y2="2.498cm"><text:p/></draw:line><draw:line draw:style-name="gr4" draw:text-style-name="P26" svg:x1="0.001cm" svg:y1="3cm" svg:x2="4.501cm" svg:y2="3cm"><text:p/></draw:line><draw:line draw:style-name="gr4" draw:text-style-name="P26" svg:x1="0.001cm" svg:y1="3.5cm" svg:x2="4.501cm" svg:y2="3.5cm"><text:p/></draw:line><draw:line draw:style-name="gr4" draw:text-style-name="P26" svg:x1="0.001cm" svg:y1="4cm" svg:x2="4.501cm" svg:y2="4cm"><text:p/></draw:line><draw:line draw:style-name="gr4" draw:text-style-name="P26" svg:x1="0.001cm" svg:y1="4.5cm" svg:x2="4.501cm" svg:y2="4.5cm"><text:p/></draw:line><draw:line draw:style-name="gr4" draw:text-style-name="P26" svg:x1="0.001cm" svg:y1="5cm" svg:x2="4.501cm" svg:y2="5cm"><text:p/></draw:line><draw:line draw:style-name="gr4" draw:text-style-name="P26" svg:x1="0.001cm" svg:y1="5.5cm" svg:x2="4.501cm" svg:y2="5.5cm"><text:p/></draw:line></draw:g><draw:g draw:style-name="gr3"><draw:circle draw:style-name="gr7" draw:text-style-name="P26" svg:width="0.071cm" svg:height="0.071cm" svg:x="2.462cm" svg:y="1.949cm"><text:p/></draw:circle><draw:circle draw:style-name="gr7" draw:text-style-name="P26" svg:width="0.071cm" svg:height="0.071cm" svg:x="3.962cm" svg:y="0.45cm"><text:p/></draw:circle><draw:circle draw:style-name="gr7" draw:text-style-name="P26" svg:width="0.071cm" svg:height="0.071cm" svg:x="3.962cm" svg:y="4.948cm"><text:p/></draw:circle><draw:circle draw:style-name="gr7" draw:text-style-name="P26" svg:width="0.071cm" svg:height="0.071cm" svg:x="2.462cm" svg:y="3.448cm"><text:p/></draw:circle><draw:circle draw:style-name="gr7" draw:text-style-name="P26" svg:width="0.071cm" svg:height="0.071cm" svg:x="0.46cm" svg:y="4.948cm"><text:p/></draw:circle><draw:circle draw:style-name="gr7" draw:text-style-name="P26" svg:width="0.071cm" svg:height="0.071cm" svg:x="0.46cm" svg:y="0.45cm"><text:p/></draw:circle><draw:polygon draw:style-name="gr6" draw:text-style-name="P26" svg:width="3.498cm" svg:height="4.497cm" svg:x="0.496cm" svg:y="0.485cm" svg:viewBox="0 0 3499 4498" draw:points="2000,1499 3499,0 3499,4498 2000,2999 0,4498 0,0"><text:p/></draw:polygon></draw:g><draw:frame draw:style-name="gr8" draw:text-style-name="P25" svg:width="0.5cm" svg:height="0.5cm" svg:x="0.002cm" svg:y="0cm"><draw:text-box><text:p text:style-name="P24"><text:span text:style-name="T11">b.</text:span></text:p></draw:text-box></draw:frame></draw:g></text:p>
        <text:p text:style-name="P13"><text:span text:style-name="_5f_pointillés_20_gris"><text:span text:style-name="T8">….....................................</text:span></text:span></text:p>
        <text:p text:style-name="P17"><draw:g text:anchor-type="as-char" draw:z-index="7" draw:style-name="gr1"><draw:g draw:style-name="gr3"><draw:line draw:style-name="gr4" draw:text-style-name="P26" svg:x1="0.001cm" svg:y1="0cm" svg:x2="0.001cm" svg:y2="5.5cm"><text:p/></draw:line><draw:line draw:style-name="gr4" draw:text-style-name="P26" svg:x1="0.501cm" svg:y1="0cm" svg:x2="0.501cm" svg:y2="5.5cm"><text:p/></draw:line><draw:line draw:style-name="gr4" draw:text-style-name="P26" svg:x1="1.001cm" svg:y1="0cm" svg:x2="1.001cm" svg:y2="5.5cm"><text:p/></draw:line><draw:line draw:style-name="gr4" draw:text-style-name="P26" svg:x1="1.501cm" svg:y1="0cm" svg:x2="1.501cm" svg:y2="5.5cm"><text:p/></draw:line><draw:line draw:style-name="gr4" draw:text-style-name="P26" svg:x1="2.001cm" svg:y1="0cm" svg:x2="2.001cm" svg:y2="5.5cm"><text:p/></draw:line><draw:line draw:style-name="gr4" draw:text-style-name="P26" svg:x1="2.501cm" svg:y1="0cm" svg:x2="2.501cm" svg:y2="5.5cm"><text:p/></draw:line><draw:line draw:style-name="gr4" draw:text-style-name="P26" svg:x1="3.001cm" svg:y1="0cm" svg:x2="3.001cm" svg:y2="5.5cm"><text:p/></draw:line><draw:line draw:style-name="gr4" draw:text-style-name="P26" svg:x1="3.501cm" svg:y1="0cm" svg:x2="3.501cm" svg:y2="5.5cm"><text:p/></draw:line><draw:line draw:style-name="gr4" draw:text-style-name="P26" svg:x1="4.001cm" svg:y1="0cm" svg:x2="4.001cm" svg:y2="5.5cm"><text:p/></draw:line><draw:line draw:style-name="gr4" draw:text-style-name="P26" svg:x1="4.501cm" svg:y1="0cm" svg:x2="4.501cm" svg:y2="5.5cm"><text:p/></draw:line><draw:line draw:style-name="gr4" draw:text-style-name="P26" svg:x1="0.001cm" svg:y1="0cm" svg:x2="4.501cm" svg:y2="0cm"><text:p/></draw:line><draw:line draw:style-name="gr4" draw:text-style-name="P26" svg:x1="0.001cm" svg:y1="0.5cm" svg:x2="4.501cm" svg:y2="0.5cm"><text:p/></draw:line><draw:line draw:style-name="gr4" draw:text-style-name="P26" svg:x1="0.001cm" svg:y1="1cm" svg:x2="4.501cm" svg:y2="1cm"><text:p/></draw:line><draw:line draw:style-name="gr4" draw:text-style-name="P26" svg:x1="0.001cm" svg:y1="1.5cm" svg:x2="4.501cm" svg:y2="1.5cm"><text:p/></draw:line><draw:line draw:style-name="gr4" draw:text-style-name="P26" svg:x1="0.001cm" svg:y1="2cm" svg:x2="4.501cm" svg:y2="2cm"><text:p/></draw:line><draw:line draw:style-name="gr4" draw:text-style-name="P26" svg:x1="0.001cm" svg:y1="2.498cm" svg:x2="4.501cm" svg:y2="2.498cm"><text:p/></draw:line><draw:line draw:style-name="gr4" draw:text-style-name="P26" svg:x1="0.001cm" svg:y1="3cm" svg:x2="4.501cm" svg:y2="3cm"><text:p/></draw:line><draw:line draw:style-name="gr4" draw:text-style-name="P26" svg:x1="0.001cm" svg:y1="3.5cm" svg:x2="4.501cm" svg:y2="3.5cm"><text:p/></draw:line><draw:line draw:style-name="gr4" draw:text-style-name="P26" svg:x1="0.001cm" svg:y1="4cm" svg:x2="4.501cm" svg:y2="4cm"><text:p/></draw:line><draw:line draw:style-name="gr4" draw:text-style-name="P26" svg:x1="0.001cm" svg:y1="4.5cm" svg:x2="4.501cm" svg:y2="4.5cm"><text:p/></draw:line><draw:line draw:style-name="gr4" draw:text-style-name="P26" svg:x1="0.001cm" svg:y1="5cm" svg:x2="4.501cm" svg:y2="5cm"><text:p/></draw:line><draw:line draw:style-name="gr4" draw:text-style-name="P26" svg:x1="0.001cm" svg:y1="5.5cm" svg:x2="4.501cm" svg:y2="5.5cm"><text:p/></draw:line></draw:g><draw:g draw:style-name="gr3"><draw:polygon draw:style-name="gr9" draw:text-style-name="P28" svg:width="2.998cm" svg:height="4.497cm" svg:x="0.504cm" svg:y="0.501cm" svg:viewBox="0 0 2999 4498" draw:points="500,0 2499,1000 2999,3499 0,4498"><text:p/></draw:polygon><draw:circle draw:style-name="gr10" draw:text-style-name="P28" svg:width="0.071cm" svg:height="0.071cm" svg:x="0.968cm" svg:y="0.466cm"><text:p/></draw:circle><draw:ellipse draw:style-name="gr11" draw:text-style-name="P28" svg:width="0.071cm" svg:height="0.07cm" svg:x="2.97cm" svg:y="1.466cm"><text:p/></draw:ellipse><draw:circle draw:style-name="gr12" draw:text-style-name="P28" svg:width="0.071cm" svg:height="0.071cm" svg:x="3.47cm" svg:y="3.965cm"><text:p/></draw:circle><draw:circle draw:style-name="gr13" draw:text-style-name="P28" svg:width="0.073cm" svg:height="0.071cm" svg:x="0.467cm" svg:y="4.964cm"><text:p/></draw:circle></draw:g><draw:frame draw:style-name="gr8" draw:text-style-name="P25" svg:width="0.5cm" svg:height="0.5cm" svg:x="0.002cm" svg:y="0cm"><draw:text-box><text:p text:style-name="P24"><text:span text:style-name="T11">c.</text:span></text:p></draw:text-box></draw:frame></draw:g></text:p>
        <text:p text:style-name="P13"><text:span text:style-name="_5f_pointillés_20_gris"><text:span text:style-name="T8">….....................................</text:span></text:span></text:p>
        <text:p text:style-name="P16"><draw:g text:anchor-type="as-char" draw:z-index="8" draw:style-name="gr1"><draw:frame draw:style-name="gr8" draw:text-style-name="P25" svg:width="0.5cm" svg:height="0.5cm" svg:x="0.002cm" svg:y="0cm"><draw:text-box><text:p text:style-name="P24"><text:span text:style-name="T11">d.</text:span></text:p></draw:text-box></draw:frame><draw:g draw:style-name="gr3"><draw:line draw:style-name="gr4" draw:text-style-name="P26" svg:x1="0.001cm" svg:y1="0cm" svg:x2="0.001cm" svg:y2="5.5cm"><text:p/></draw:line><draw:line draw:style-name="gr4" draw:text-style-name="P26" svg:x1="0.501cm" svg:y1="0cm" svg:x2="0.501cm" svg:y2="5.5cm"><text:p/></draw:line><draw:line draw:style-name="gr4" draw:text-style-name="P26" svg:x1="1.001cm" svg:y1="0cm" svg:x2="1.001cm" svg:y2="5.5cm"><text:p/></draw:line><draw:line draw:style-name="gr4" draw:text-style-name="P26" svg:x1="1.501cm" svg:y1="0cm" svg:x2="1.501cm" svg:y2="5.5cm"><text:p/></draw:line><draw:line draw:style-name="gr4" draw:text-style-name="P26" svg:x1="2.001cm" svg:y1="0cm" svg:x2="2.001cm" svg:y2="5.5cm"><text:p/></draw:line><draw:line draw:style-name="gr4" draw:text-style-name="P26" svg:x1="2.501cm" svg:y1="0cm" svg:x2="2.501cm" svg:y2="5.5cm"><text:p/></draw:line><draw:line draw:style-name="gr4" draw:text-style-name="P26" svg:x1="3.001cm" svg:y1="0cm" svg:x2="3.001cm" svg:y2="5.5cm"><text:p/></draw:line><draw:line draw:style-name="gr4" draw:text-style-name="P26" svg:x1="3.501cm" svg:y1="0cm" svg:x2="3.501cm" svg:y2="5.5cm"><text:p/></draw:line><draw:line draw:style-name="gr4" draw:text-style-name="P26" svg:x1="4.001cm" svg:y1="0cm" svg:x2="4.001cm" svg:y2="5.5cm"><text:p/></draw:line><draw:line draw:style-name="gr4" draw:text-style-name="P26" svg:x1="4.501cm" svg:y1="0cm" svg:x2="4.501cm" svg:y2="5.5cm"><text:p/></draw:line><draw:line draw:style-name="gr4" draw:text-style-name="P26" svg:x1="0.001cm" svg:y1="0cm" svg:x2="4.501cm" svg:y2="0cm"><text:p/></draw:line><draw:line draw:style-name="gr4" draw:text-style-name="P26" svg:x1="0.001cm" svg:y1="0.5cm" svg:x2="4.501cm" svg:y2="0.5cm"><text:p/></draw:line><draw:line draw:style-name="gr4" draw:text-style-name="P26" svg:x1="0.001cm" svg:y1="1cm" svg:x2="4.501cm" svg:y2="1cm"><text:p/></draw:line><draw:line draw:style-name="gr4" draw:text-style-name="P26" svg:x1="0.001cm" svg:y1="1.5cm" svg:x2="4.501cm" svg:y2="1.5cm"><text:p/></draw:line><draw:line draw:style-name="gr4" draw:text-style-name="P26" svg:x1="0.001cm" svg:y1="2cm" svg:x2="4.501cm" svg:y2="2cm"><text:p/></draw:line><draw:line draw:style-name="gr4" draw:text-style-name="P26" svg:x1="0.001cm" svg:y1="2.498cm" svg:x2="4.501cm" svg:y2="2.498cm"><text:p/></draw:line><draw:line draw:style-name="gr4" draw:text-style-name="P26" svg:x1="0.001cm" svg:y1="3cm" svg:x2="4.501cm" svg:y2="3cm"><text:p/></draw:line><draw:line draw:style-name="gr4" draw:text-style-name="P26" svg:x1="0.001cm" svg:y1="3.5cm" svg:x2="4.501cm" svg:y2="3.5cm"><text:p/></draw:line><draw:line draw:style-name="gr4" draw:text-style-name="P26" svg:x1="0.001cm" svg:y1="4cm" svg:x2="4.501cm" svg:y2="4cm"><text:p/></draw:line><draw:line draw:style-name="gr4" draw:text-style-name="P26" svg:x1="0.001cm" svg:y1="4.5cm" svg:x2="4.501cm" svg:y2="4.5cm"><text:p/></draw:line><draw:line draw:style-name="gr4" draw:text-style-name="P26" svg:x1="0.001cm" svg:y1="5cm" svg:x2="4.501cm" svg:y2="5cm"><text:p/></draw:line><draw:line draw:style-name="gr4" draw:text-style-name="P26" svg:x1="0.001cm" svg:y1="5.5cm" svg:x2="4.501cm" svg:y2="5.5cm"><text:p/></draw:line></draw:g><draw:g draw:style-name="gr3"><draw:circle draw:style-name="gr7" draw:text-style-name="P26" svg:width="0.071cm" svg:height="0.071cm" svg:x="2.951cm" svg:y="0.469cm"><text:p/></draw:circle><draw:circle draw:style-name="gr7" draw:text-style-name="P26" svg:width="0.073cm" svg:height="0.071cm" svg:x="3.949cm" svg:y="1.969cm"><text:p/></draw:circle><draw:circle draw:style-name="gr7" draw:text-style-name="P26" svg:width="0.073cm" svg:height="0.071cm" svg:x="3.949cm" svg:y="2.969cm"><text:p/></draw:circle><draw:ellipse draw:style-name="gr7" draw:text-style-name="P26" svg:width="0.071cm" svg:height="0.07cm" svg:x="2.951cm" svg:y="4.969cm"><text:p/></draw:ellipse><draw:ellipse draw:style-name="gr7" draw:text-style-name="P26" svg:width="0.071cm" svg:height="0.07cm" svg:x="1.452cm" svg:y="4.969cm"><text:p/></draw:ellipse><draw:circle draw:style-name="gr7" draw:text-style-name="P26" svg:width="0.071cm" svg:height="0.071cm" svg:x="0.452cm" svg:y="3.47cm"><text:p/></draw:circle><draw:polygon draw:style-name="gr6" draw:text-style-name="P26" svg:width="3.498cm" svg:height="4.497cm" svg:x="0.486cm" svg:y="0.503cm" svg:viewBox="0 0 3499 4498" draw:points="2499,0 3499,1499 3499,2499 2499,4498 1000,4498 0,2999 0,1000 1500,0"><text:p/></draw:polygon><draw:ellipse draw:style-name="gr7" draw:text-style-name="P26" svg:width="0.07cm" svg:height="0.071cm" svg:x="1.953cm" svg:y="0.469cm"><text:p/></draw:ellipse><draw:circle draw:style-name="gr7" draw:text-style-name="P26" svg:width="0.073cm" svg:height="0.071cm" svg:x="0.453cm" svg:y="1.468cm"><text:p/></draw:circle></draw:g></draw:g></text:p>
        <text:p text:style-name="P13"><text:span text:style-name="_5f_pointillés_20_gris"><text:span text:style-name="T8">….....................................</text:span></text:span></text:p>
      </text:section>
      <text:section text:style-name="Sect1" text:name="Section3">
        <text:p text:style-name="P21"><draw:g text:anchor-type="as-char" draw:z-index="0" draw:style-name="gr1"><draw:frame draw:style-name="gr2" draw:text-style-name="P25" svg:width="0.5cm" svg:height="0.5cm" svg:x="0cm" svg:y="0cm"><draw:text-box><text:p text:style-name="P24"><text:span text:style-name="T11">a.</text:span></text:p></draw:text-box></draw:frame><draw:g draw:style-name="gr3"><draw:line draw:style-name="gr4" draw:text-style-name="P26" svg:x1="0cm" svg:y1="0cm" svg:x2="0cm" svg:y2="5.5cm"><text:p/></draw:line><draw:line draw:style-name="gr4" draw:text-style-name="P26" svg:x1="0.5cm" svg:y1="0cm" svg:x2="0.5cm" svg:y2="5.5cm"><text:p/></draw:line><draw:line draw:style-name="gr4" draw:text-style-name="P26" svg:x1="1cm" svg:y1="0cm" svg:x2="1cm" svg:y2="5.5cm"><text:p/></draw:line><draw:line draw:style-name="gr4" draw:text-style-name="P26" svg:x1="1.5cm" svg:y1="0cm" svg:x2="1.5cm" svg:y2="5.5cm"><text:p/></draw:line><draw:line draw:style-name="gr4" draw:text-style-name="P26" svg:x1="2cm" svg:y1="0cm" svg:x2="2cm" svg:y2="5.5cm"><text:p/></draw:line><draw:line draw:style-name="gr4" draw:text-style-name="P26" svg:x1="2.5cm" svg:y1="0cm" svg:x2="2.5cm" svg:y2="5.5cm"><text:p/></draw:line><draw:line draw:style-name="gr4" draw:text-style-name="P26" svg:x1="3cm" svg:y1="0cm" svg:x2="3cm" svg:y2="5.5cm"><text:p/></draw:line><draw:line draw:style-name="gr4" draw:text-style-name="P26" svg:x1="3.5cm" svg:y1="0cm" svg:x2="3.5cm" svg:y2="5.5cm"><text:p/></draw:line><draw:line draw:style-name="gr4" draw:text-style-name="P26" svg:x1="4cm" svg:y1="0cm" svg:x2="4cm" svg:y2="5.5cm"><text:p/></draw:line><draw:line draw:style-name="gr4" draw:text-style-name="P26" svg:x1="4.5cm" svg:y1="0cm" svg:x2="4.5cm" svg:y2="5.5cm"><text:p/></draw:line><draw:line draw:style-name="gr4" draw:text-style-name="P26" svg:x1="0cm" svg:y1="0cm" svg:x2="4.5cm" svg:y2="0cm"><text:p/></draw:line><draw:line draw:style-name="gr4" draw:text-style-name="P26" svg:x1="0cm" svg:y1="0.5cm" svg:x2="4.5cm" svg:y2="0.5cm"><text:p/></draw:line><draw:line draw:style-name="gr4" draw:text-style-name="P26" svg:x1="0cm" svg:y1="1cm" svg:x2="4.5cm" svg:y2="1cm"><text:p/></draw:line><draw:line draw:style-name="gr4" draw:text-style-name="P26" svg:x1="0cm" svg:y1="1.5cm" svg:x2="4.5cm" svg:y2="1.5cm"><text:p/></draw:line><draw:line draw:style-name="gr4" draw:text-style-name="P26" svg:x1="0cm" svg:y1="2cm" svg:x2="4.5cm" svg:y2="2cm"><text:p/></draw:line><draw:line draw:style-name="gr4" draw:text-style-name="P26" svg:x1="0cm" svg:y1="2.498cm" svg:x2="4.5cm" svg:y2="2.498cm"><text:p/></draw:line><draw:line draw:style-name="gr4" draw:text-style-name="P26" svg:x1="0cm" svg:y1="3cm" svg:x2="4.5cm" svg:y2="3cm"><text:p/></draw:line><draw:line draw:style-name="gr4" draw:text-style-name="P26" svg:x1="0cm" svg:y1="3.5cm" svg:x2="4.5cm" svg:y2="3.5cm"><text:p/></draw:line><draw:line draw:style-name="gr4" draw:text-style-name="P26" svg:x1="0cm" svg:y1="4cm" svg:x2="4.5cm" svg:y2="4cm"><text:p/></draw:line><draw:line draw:style-name="gr4" draw:text-style-name="P26" svg:x1="0cm" svg:y1="4.5cm" svg:x2="4.5cm" svg:y2="4.5cm"><text:p/></draw:line><draw:line draw:style-name="gr4" draw:text-style-name="P26" svg:x1="0cm" svg:y1="5cm" svg:x2="4.5cm" svg:y2="5cm"><text:p/></draw:line><draw:line draw:style-name="gr4" draw:text-style-name="P26" svg:x1="0cm" svg:y1="5.5cm" svg:x2="4.5cm" svg:y2="5.5cm"><text:p/></draw:line></draw:g></draw:g></text:p>
        <text:p text:style-name="P19"><draw:g text:anchor-type="as-char" draw:z-index="1" draw:style-name="gr1"><draw:frame draw:style-name="gr2" draw:text-style-name="P25" svg:width="0.5cm" svg:height="0.5cm" svg:x="0cm" svg:y="0cm"><draw:text-box><text:p text:style-name="P24"><text:span text:style-name="T11">b.</text:span></text:p></draw:text-box></draw:frame><draw:g draw:style-name="gr3"><draw:line draw:style-name="gr4" draw:text-style-name="P26" svg:x1="0cm" svg:y1="0cm" svg:x2="0cm" svg:y2="5.5cm"><text:p/></draw:line><draw:line draw:style-name="gr4" draw:text-style-name="P26" svg:x1="0.5cm" svg:y1="0cm" svg:x2="0.5cm" svg:y2="5.5cm"><text:p/></draw:line><draw:line draw:style-name="gr4" draw:text-style-name="P26" svg:x1="1cm" svg:y1="0cm" svg:x2="1cm" svg:y2="5.5cm"><text:p/></draw:line><draw:line draw:style-name="gr4" draw:text-style-name="P26" svg:x1="1.5cm" svg:y1="0cm" svg:x2="1.5cm" svg:y2="5.5cm"><text:p/></draw:line><draw:line draw:style-name="gr4" draw:text-style-name="P26" svg:x1="2cm" svg:y1="0cm" svg:x2="2cm" svg:y2="5.5cm"><text:p/></draw:line><draw:line draw:style-name="gr4" draw:text-style-name="P26" svg:x1="2.5cm" svg:y1="0cm" svg:x2="2.5cm" svg:y2="5.5cm"><text:p/></draw:line><draw:line draw:style-name="gr4" draw:text-style-name="P26" svg:x1="3cm" svg:y1="0cm" svg:x2="3cm" svg:y2="5.5cm"><text:p/></draw:line><draw:line draw:style-name="gr4" draw:text-style-name="P26" svg:x1="3.5cm" svg:y1="0cm" svg:x2="3.5cm" svg:y2="5.5cm"><text:p/></draw:line><draw:line draw:style-name="gr4" draw:text-style-name="P26" svg:x1="4cm" svg:y1="0cm" svg:x2="4cm" svg:y2="5.5cm"><text:p/></draw:line><draw:line draw:style-name="gr4" draw:text-style-name="P26" svg:x1="4.5cm" svg:y1="0cm" svg:x2="4.5cm" svg:y2="5.5cm"><text:p/></draw:line><draw:line draw:style-name="gr4" draw:text-style-name="P26" svg:x1="0cm" svg:y1="0cm" svg:x2="4.5cm" svg:y2="0cm"><text:p/></draw:line><draw:line draw:style-name="gr4" draw:text-style-name="P26" svg:x1="0cm" svg:y1="0.5cm" svg:x2="4.5cm" svg:y2="0.5cm"><text:p/></draw:line><draw:line draw:style-name="gr4" draw:text-style-name="P26" svg:x1="0cm" svg:y1="1cm" svg:x2="4.5cm" svg:y2="1cm"><text:p/></draw:line><draw:line draw:style-name="gr4" draw:text-style-name="P26" svg:x1="0cm" svg:y1="1.5cm" svg:x2="4.5cm" svg:y2="1.5cm"><text:p/></draw:line><draw:line draw:style-name="gr4" draw:text-style-name="P26" svg:x1="0cm" svg:y1="2cm" svg:x2="4.5cm" svg:y2="2cm"><text:p/></draw:line><draw:line draw:style-name="gr4" draw:text-style-name="P26" svg:x1="0cm" svg:y1="2.498cm" svg:x2="4.5cm" svg:y2="2.498cm"><text:p/></draw:line><draw:line draw:style-name="gr4" draw:text-style-name="P26" svg:x1="0cm" svg:y1="3cm" svg:x2="4.5cm" svg:y2="3cm"><text:p/></draw:line><draw:line draw:style-name="gr4" draw:text-style-name="P26" svg:x1="0cm" svg:y1="3.5cm" svg:x2="4.5cm" svg:y2="3.5cm"><text:p/></draw:line><draw:line draw:style-name="gr4" draw:text-style-name="P26" svg:x1="0cm" svg:y1="4cm" svg:x2="4.5cm" svg:y2="4cm"><text:p/></draw:line><draw:line draw:style-name="gr4" draw:text-style-name="P26" svg:x1="0cm" svg:y1="4.5cm" svg:x2="4.5cm" svg:y2="4.5cm"><text:p/></draw:line><draw:line draw:style-name="gr4" draw:text-style-name="P26" svg:x1="0cm" svg:y1="5cm" svg:x2="4.5cm" svg:y2="5cm"><text:p/></draw:line><draw:line draw:style-name="gr4" draw:text-style-name="P26" svg:x1="0cm" svg:y1="5.5cm" svg:x2="4.5cm" svg:y2="5.5cm"><text:p/></draw:line></draw:g></draw:g></text:p>
        <text:p text:style-name="P19"><draw:g text:anchor-type="as-char" draw:z-index="2" draw:style-name="gr1"><draw:frame draw:style-name="gr2" draw:text-style-name="P25" svg:width="0.5cm" svg:height="0.5cm" svg:x="0cm" svg:y="0cm"><draw:text-box><text:p text:style-name="P24"><text:span text:style-name="T11">c.</text:span></text:p></draw:text-box></draw:frame><draw:g draw:style-name="gr3"><draw:line draw:style-name="gr4" draw:text-style-name="P26" svg:x1="0cm" svg:y1="0cm" svg:x2="0cm" svg:y2="5.5cm"><text:p/></draw:line><draw:line draw:style-name="gr4" draw:text-style-name="P26" svg:x1="0.5cm" svg:y1="0cm" svg:x2="0.5cm" svg:y2="5.5cm"><text:p/></draw:line><draw:line draw:style-name="gr4" draw:text-style-name="P26" svg:x1="1cm" svg:y1="0cm" svg:x2="1cm" svg:y2="5.5cm"><text:p/></draw:line><draw:line draw:style-name="gr4" draw:text-style-name="P26" svg:x1="1.5cm" svg:y1="0cm" svg:x2="1.5cm" svg:y2="5.5cm"><text:p/></draw:line><draw:line draw:style-name="gr4" draw:text-style-name="P26" svg:x1="2cm" svg:y1="0cm" svg:x2="2cm" svg:y2="5.5cm"><text:p/></draw:line><draw:line draw:style-name="gr4" draw:text-style-name="P26" svg:x1="2.5cm" svg:y1="0cm" svg:x2="2.5cm" svg:y2="5.5cm"><text:p/></draw:line><draw:line draw:style-name="gr4" draw:text-style-name="P26" svg:x1="3cm" svg:y1="0cm" svg:x2="3cm" svg:y2="5.5cm"><text:p/></draw:line><draw:line draw:style-name="gr4" draw:text-style-name="P26" svg:x1="3.5cm" svg:y1="0cm" svg:x2="3.5cm" svg:y2="5.5cm"><text:p/></draw:line><draw:line draw:style-name="gr4" draw:text-style-name="P26" svg:x1="4cm" svg:y1="0cm" svg:x2="4cm" svg:y2="5.5cm"><text:p/></draw:line><draw:line draw:style-name="gr4" draw:text-style-name="P26" svg:x1="4.5cm" svg:y1="0cm" svg:x2="4.5cm" svg:y2="5.5cm"><text:p/></draw:line><draw:line draw:style-name="gr4" draw:text-style-name="P26" svg:x1="0cm" svg:y1="0cm" svg:x2="4.5cm" svg:y2="0cm"><text:p/></draw:line><draw:line draw:style-name="gr4" draw:text-style-name="P26" svg:x1="0cm" svg:y1="0.5cm" svg:x2="4.5cm" svg:y2="0.5cm"><text:p/></draw:line><draw:line draw:style-name="gr4" draw:text-style-name="P26" svg:x1="0cm" svg:y1="1cm" svg:x2="4.5cm" svg:y2="1cm"><text:p/></draw:line><draw:line draw:style-name="gr4" draw:text-style-name="P26" svg:x1="0cm" svg:y1="1.5cm" svg:x2="4.5cm" svg:y2="1.5cm"><text:p/></draw:line><draw:line draw:style-name="gr4" draw:text-style-name="P26" svg:x1="0cm" svg:y1="2cm" svg:x2="4.5cm" svg:y2="2cm"><text:p/></draw:line><draw:line draw:style-name="gr4" draw:text-style-name="P26" svg:x1="0cm" svg:y1="2.498cm" svg:x2="4.5cm" svg:y2="2.498cm"><text:p/></draw:line><draw:line draw:style-name="gr4" draw:text-style-name="P26" svg:x1="0cm" svg:y1="3cm" svg:x2="4.5cm" svg:y2="3cm"><text:p/></draw:line><draw:line draw:style-name="gr4" draw:text-style-name="P26" svg:x1="0cm" svg:y1="3.5cm" svg:x2="4.5cm" svg:y2="3.5cm"><text:p/></draw:line><draw:line draw:style-name="gr4" draw:text-style-name="P26" svg:x1="0cm" svg:y1="4cm" svg:x2="4.5cm" svg:y2="4cm"><text:p/></draw:line><draw:line draw:style-name="gr4" draw:text-style-name="P26" svg:x1="0cm" svg:y1="4.5cm" svg:x2="4.5cm" svg:y2="4.5cm"><text:p/></draw:line><draw:line draw:style-name="gr4" draw:text-style-name="P26" svg:x1="0cm" svg:y1="5cm" svg:x2="4.5cm" svg:y2="5cm"><text:p/></draw:line><draw:line draw:style-name="gr4" draw:text-style-name="P26" svg:x1="0cm" svg:y1="5.5cm" svg:x2="4.5cm" svg:y2="5.5cm"><text:p/></draw:line></draw:g></draw:g></text:p>
        <text:p text:style-name="P20"><draw:g text:anchor-type="as-char" draw:z-index="3" draw:style-name="gr1"><draw:frame draw:style-name="gr2" draw:text-style-name="P25" svg:width="0.5cm" svg:height="0.5cm" svg:x="0cm" svg:y="0cm"><draw:text-box><text:p text:style-name="P24"><text:span text:style-name="T11">d.</text:span></text:p></draw:text-box></draw:frame><draw:g draw:style-name="gr3"><draw:line draw:style-name="gr4" draw:text-style-name="P26" svg:x1="0cm" svg:y1="0cm" svg:x2="0cm" svg:y2="5.5cm"><text:p/></draw:line><draw:line draw:style-name="gr4" draw:text-style-name="P26" svg:x1="0.5cm" svg:y1="0cm" svg:x2="0.5cm" svg:y2="5.5cm"><text:p/></draw:line><draw:line draw:style-name="gr4" draw:text-style-name="P26" svg:x1="1cm" svg:y1="0cm" svg:x2="1cm" svg:y2="5.5cm"><text:p/></draw:line><draw:line draw:style-name="gr4" draw:text-style-name="P26" svg:x1="1.5cm" svg:y1="0cm" svg:x2="1.5cm" svg:y2="5.5cm"><text:p/></draw:line><draw:line draw:style-name="gr4" draw:text-style-name="P26" svg:x1="2cm" svg:y1="0cm" svg:x2="2cm" svg:y2="5.5cm"><text:p/></draw:line><draw:line draw:style-name="gr4" draw:text-style-name="P26" svg:x1="2.5cm" svg:y1="0cm" svg:x2="2.5cm" svg:y2="5.5cm"><text:p/></draw:line><draw:line draw:style-name="gr4" draw:text-style-name="P26" svg:x1="3cm" svg:y1="0cm" svg:x2="3cm" svg:y2="5.5cm"><text:p/></draw:line><draw:line draw:style-name="gr4" draw:text-style-name="P26" svg:x1="3.5cm" svg:y1="0cm" svg:x2="3.5cm" svg:y2="5.5cm"><text:p/></draw:line><draw:line draw:style-name="gr4" draw:text-style-name="P26" svg:x1="4cm" svg:y1="0cm" svg:x2="4cm" svg:y2="5.5cm"><text:p/></draw:line><draw:line draw:style-name="gr4" draw:text-style-name="P26" svg:x1="4.5cm" svg:y1="0cm" svg:x2="4.5cm" svg:y2="5.5cm"><text:p/></draw:line><draw:line draw:style-name="gr4" draw:text-style-name="P26" svg:x1="0cm" svg:y1="0cm" svg:x2="4.5cm" svg:y2="0cm"><text:p/></draw:line><draw:line draw:style-name="gr4" draw:text-style-name="P26" svg:x1="0cm" svg:y1="0.5cm" svg:x2="4.5cm" svg:y2="0.5cm"><text:p/></draw:line><draw:line draw:style-name="gr4" draw:text-style-name="P26" svg:x1="0cm" svg:y1="1cm" svg:x2="4.5cm" svg:y2="1cm"><text:p/></draw:line><draw:line draw:style-name="gr4" draw:text-style-name="P26" svg:x1="0cm" svg:y1="1.5cm" svg:x2="4.5cm" svg:y2="1.5cm"><text:p/></draw:line><draw:line draw:style-name="gr4" draw:text-style-name="P26" svg:x1="0cm" svg:y1="2cm" svg:x2="4.5cm" svg:y2="2cm"><text:p/></draw:line><draw:line draw:style-name="gr4" draw:text-style-name="P26" svg:x1="0cm" svg:y1="2.498cm" svg:x2="4.5cm" svg:y2="2.498cm"><text:p/></draw:line><draw:line draw:style-name="gr4" draw:text-style-name="P26" svg:x1="0cm" svg:y1="3cm" svg:x2="4.5cm" svg:y2="3cm"><text:p/></draw:line><draw:line draw:style-name="gr4" draw:text-style-name="P26" svg:x1="0cm" svg:y1="3.5cm" svg:x2="4.5cm" svg:y2="3.5cm"><text:p/></draw:line><draw:line draw:style-name="gr4" draw:text-style-name="P26" svg:x1="0cm" svg:y1="4cm" svg:x2="4.5cm" svg:y2="4cm"><text:p/></draw:line><draw:line draw:style-name="gr4" draw:text-style-name="P26" svg:x1="0cm" svg:y1="4.5cm" svg:x2="4.5cm" svg:y2="4.5cm"><text:p/></draw:line><draw:line draw:style-name="gr4" draw:text-style-name="P26" svg:x1="0cm" svg:y1="5cm" svg:x2="4.5cm" svg:y2="5cm"><text:p/></draw:line><draw:line draw:style-name="gr4" draw:text-style-name="P26" svg:x1="0cm" svg:y1="5.5cm" svg:x2="4.5cm" svg:y2="5.5cm"><text:p/></draw:line></draw:g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6" draw:display-name="Hatch 1246" draw:style="single" draw:color="#000000" draw:distance="0.003cm" draw:rotation="0"/>
    <draw:hatch draw:name="Hatch_20_1247" draw:display-name="Hatch 1247" draw:style="single" draw:color="#000000" draw:distance="0.003cm" draw:rotation="0"/>
    <draw:hatch draw:name="Hatch_20_1248" draw:display-name="Hatch 1248" draw:style="single" draw:color="#000000" draw:distance="0.003cm" draw:rotation="0"/>
    <draw:hatch draw:name="Hatch_20_1250" draw:display-name="Hatch 1250" draw:style="single" draw:color="#000000" draw:distance="0.003cm" draw:rotation="0"/>
    <draw:hatch draw:name="Hatch_20_1251" draw:display-name="Hatch 1251" draw:style="single" draw:color="#000000" draw:distance="0.003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6" draw:display-name="Hatch 1346" draw:style="single" draw:color="#000000" draw:distance="0.006cm" draw:rotation="0"/>
    <draw:hatch draw:name="Hatch_20_1347" draw:display-name="Hatch 1347" draw:style="single" draw:color="#000000" draw:distance="0.006cm" draw:rotation="0"/>
    <draw:hatch draw:name="Hatch_20_1348" draw:display-name="Hatch 1348" draw:style="single" draw:color="#000000" draw:distance="0.006cm" draw:rotation="0"/>
    <draw:hatch draw:name="Hatch_20_1349" draw:display-name="Hatch 1349" draw:style="single" draw:color="#000000" draw:distance="0.006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06cm" draw:rotation="0"/>
    <draw:hatch draw:name="Hatch_20_1351" draw:display-name="Hatch 1351" draw:style="single" draw:color="#000000" draw:distance="0.006cm" draw:rotation="0"/>
    <draw:hatch draw:name="Hatch_20_1352" draw:display-name="Hatch 1352" draw:style="single" draw:color="#000000" draw:distance="0.006cm" draw:rotation="0"/>
    <draw:hatch draw:name="Hatch_20_1353" draw:display-name="Hatch 1353" draw:style="single" draw:color="#000000" draw:distance="0.006cm" draw:rotation="0"/>
    <draw:hatch draw:name="Hatch_20_1354" draw:display-name="Hatch 1354" draw:style="single" draw:color="#000000" draw:distance="0.006cm" draw:rotation="0"/>
    <draw:hatch draw:name="Hatch_20_1355" draw:display-name="Hatch 1355" draw:style="single" draw:color="#000000" draw:distance="0.006cm" draw:rotation="0"/>
    <draw:hatch draw:name="Hatch_20_1356" draw:display-name="Hatch 1356" draw:style="single" draw:color="#000000" draw:distance="0.006cm" draw:rotation="0"/>
    <draw:hatch draw:name="Hatch_20_1357" draw:display-name="Hatch 1357" draw:style="single" draw:color="#000000" draw:distance="0.006cm" draw:rotation="0"/>
    <draw:hatch draw:name="Hatch_20_1358" draw:display-name="Hatch 1358" draw:style="single" draw:color="#000000" draw:distance="0.006cm" draw:rotation="0"/>
    <draw:hatch draw:name="Hatch_20_1359" draw:display-name="Hatch 1359" draw:style="single" draw:color="#000000" draw:distance="0.006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06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63" draw:display-name="Hatch 1763" draw:style="single" draw:color="#000000" draw:distance="0.003cm" draw:rotation="0"/>
    <draw:hatch draw:name="Hatch_20_1764" draw:display-name="Hatch 1764" draw:style="single" draw:color="#000000" draw:distance="0.003cm" draw:rotation="0"/>
    <draw:hatch draw:name="Hatch_20_1765" draw:display-name="Hatch 1765" draw:style="single" draw:color="#000000" draw:distance="0.003cm" draw:rotation="0"/>
    <draw:hatch draw:name="Hatch_20_1766" draw:display-name="Hatch 1766" draw:style="single" draw:color="#000000" draw:distance="0.003cm" draw:rotation="0"/>
    <draw:hatch draw:name="Hatch_20_1767" draw:display-name="Hatch 1767" draw:style="single" draw:color="#000000" draw:distance="0.003cm" draw:rotation="0"/>
    <draw:hatch draw:name="Hatch_20_1768" draw:display-name="Hatch 1768" draw:style="single" draw:color="#000000" draw:distance="0.003cm" draw:rotation="0"/>
    <draw:hatch draw:name="Hatch_20_177" draw:display-name="Hatch 177" draw:style="single" draw:color="#000000" draw:distance="0.006cm" draw:rotation="0"/>
    <draw:hatch draw:name="Hatch_20_1771" draw:display-name="Hatch 1771" draw:style="single" draw:color="#000000" draw:distance="0.001cm" draw:rotation="0"/>
    <draw:hatch draw:name="Hatch_20_1777" draw:display-name="Hatch 1777" draw:style="single" draw:color="#000000" draw:distance="0.001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80" draw:display-name="Hatch 1880" draw:style="single" draw:color="#000000" draw:distance="0.002cm" draw:rotation="0"/>
    <draw:hatch draw:name="Hatch_20_1881" draw:display-name="Hatch 1881" draw:style="single" draw:color="#000000" draw:distance="0.002cm" draw:rotation="0"/>
    <draw:hatch draw:name="Hatch_20_1882" draw:display-name="Hatch 1882" draw:style="single" draw:color="#000000" draw:distance="0.002cm" draw:rotation="0"/>
    <draw:hatch draw:name="Hatch_20_1883" draw:display-name="Hatch 1883" draw:style="single" draw:color="#000000" draw:distance="0.002cm" draw:rotation="0"/>
    <draw:hatch draw:name="Hatch_20_1884" draw:display-name="Hatch 1884" draw:style="single" draw:color="#000000" draw:distance="0.002cm" draw:rotation="0"/>
    <draw:hatch draw:name="Hatch_20_1885" draw:display-name="Hatch 1885" draw:style="single" draw:color="#000000" draw:distance="0.002cm" draw:rotation="0"/>
    <draw:hatch draw:name="Hatch_20_1886" draw:display-name="Hatch 1886" draw:style="single" draw:color="#000000" draw:distance="0.002cm" draw:rotation="0"/>
    <draw:hatch draw:name="Hatch_20_1887" draw:display-name="Hatch 1887" draw:style="single" draw:color="#000000" draw:distance="0.002cm" draw:rotation="0"/>
    <draw:hatch draw:name="Hatch_20_1888" draw:display-name="Hatch 1888" draw:style="single" draw:color="#000000" draw:distance="0.002cm" draw:rotation="0"/>
    <draw:hatch draw:name="Hatch_20_1889" draw:display-name="Hatch 1889" draw:style="single" draw:color="#000000" draw:distance="0.002cm" draw:rotation="0"/>
    <draw:hatch draw:name="Hatch_20_1890" draw:display-name="Hatch 1890" draw:style="single" draw:color="#000000" draw:distance="0.002cm" draw:rotation="0"/>
    <draw:hatch draw:name="Hatch_20_1891" draw:display-name="Hatch 1891" draw:style="single" draw:color="#000000" draw:distance="0.002cm" draw:rotation="0"/>
    <draw:hatch draw:name="Hatch_20_1892" draw:display-name="Hatch 1892" draw:style="single" draw:color="#000000" draw:distance="0.002cm" draw:rotation="0"/>
    <draw:hatch draw:name="Hatch_20_1893" draw:display-name="Hatch 1893" draw:style="single" draw:color="#000000" draw:distance="0.002cm" draw:rotation="0"/>
    <draw:hatch draw:name="Hatch_20_1894" draw:display-name="Hatch 1894" draw:style="single" draw:color="#000000" draw:distance="0.002cm" draw:rotation="0"/>
    <draw:hatch draw:name="Hatch_20_1895" draw:display-name="Hatch 1895" draw:style="single" draw:color="#000000" draw:distance="0.002cm" draw:rotation="0"/>
    <draw:hatch draw:name="Hatch_20_1896" draw:display-name="Hatch 1896" draw:style="single" draw:color="#000000" draw:distance="0.002cm" draw:rotation="0"/>
    <draw:hatch draw:name="Hatch_20_1897" draw:display-name="Hatch 1897" draw:style="single" draw:color="#000000" draw:distance="0.002cm" draw:rotation="0"/>
    <draw:hatch draw:name="Hatch_20_1898" draw:display-name="Hatch 1898" draw:style="single" draw:color="#000000" draw:distance="0.001cm" draw:rotation="0"/>
    <draw:hatch draw:name="Hatch_20_1899" draw:display-name="Hatch 189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0" draw:display-name="Hatch 1900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167" draw:display-name="Hatch 2167" draw:style="single" draw:color="#000000" draw:distance="0.001cm" draw:rotation="0"/>
    <draw:hatch draw:name="Hatch_20_2168" draw:display-name="Hatch 2168" draw:style="single" draw:color="#000000" draw:distance="0.001cm" draw:rotation="0"/>
    <draw:hatch draw:name="Hatch_20_2169" draw:display-name="Hatch 2169" draw:style="single" draw:color="#000000" draw:distance="0.001cm" draw:rotation="0"/>
    <draw:hatch draw:name="Hatch_20_2170" draw:display-name="Hatch 2170" draw:style="single" draw:color="#000000" draw:distance="0.001cm" draw:rotation="0"/>
    <draw:hatch draw:name="Hatch_20_2171" draw:display-name="Hatch 2171" draw:style="single" draw:color="#000000" draw:distance="0.001cm" draw:rotation="0"/>
    <draw:hatch draw:name="Hatch_20_2172" draw:display-name="Hatch 2172" draw:style="single" draw:color="#000000" draw:distance="0.001cm" draw:rotation="0"/>
    <draw:hatch draw:name="Hatch_20_2173" draw:display-name="Hatch 2173" draw:style="single" draw:color="#000000" draw:distance="0.001cm" draw:rotation="0"/>
    <draw:hatch draw:name="Hatch_20_2174" draw:display-name="Hatch 2174" draw:style="single" draw:color="#000000" draw:distance="0.001cm" draw:rotation="0"/>
    <draw:hatch draw:name="Hatch_20_2175" draw:display-name="Hatch 2175" draw:style="single" draw:color="#000000" draw:distance="0.001cm" draw:rotation="0"/>
    <draw:hatch draw:name="Hatch_20_2176" draw:display-name="Hatch 2176" draw:style="single" draw:color="#000000" draw:distance="0.001cm" draw:rotation="0"/>
    <draw:hatch draw:name="Hatch_20_2177" draw:display-name="Hatch 2177" draw:style="single" draw:color="#000000" draw:distance="0.001cm" draw:rotation="0"/>
    <draw:hatch draw:name="Hatch_20_2178" draw:display-name="Hatch 2178" draw:style="single" draw:color="#000000" draw:distance="0.001cm" draw:rotation="0"/>
    <draw:hatch draw:name="Hatch_20_2179" draw:display-name="Hatch 2179" draw:style="single" draw:color="#000000" draw:distance="0.001cm" draw:rotation="0"/>
    <draw:hatch draw:name="Hatch_20_2180" draw:display-name="Hatch 2180" draw:style="single" draw:color="#000000" draw:distance="0.001cm" draw:rotation="0"/>
    <draw:hatch draw:name="Hatch_20_2181" draw:display-name="Hatch 2181" draw:style="single" draw:color="#000000" draw:distance="0.001cm" draw:rotation="0"/>
    <draw:hatch draw:name="Hatch_20_2182" draw:display-name="Hatch 2182" draw:style="single" draw:color="#000000" draw:distance="0.001cm" draw:rotation="0"/>
    <draw:hatch draw:name="Hatch_20_2183" draw:display-name="Hatch 2183" draw:style="single" draw:color="#000000" draw:distance="0.001cm" draw:rotation="0"/>
    <draw:hatch draw:name="Hatch_20_2184" draw:display-name="Hatch 2184" draw:style="single" draw:color="#000000" draw:distance="0.001cm" draw:rotation="0"/>
    <draw:hatch draw:name="Hatch_20_2185" draw:display-name="Hatch 2185" draw:style="single" draw:color="#000000" draw:distance="0.001cm" draw:rotation="0"/>
    <draw:hatch draw:name="Hatch_20_2186" draw:display-name="Hatch 2186" draw:style="single" draw:color="#000000" draw:distance="0.001cm" draw:rotation="0"/>
    <draw:hatch draw:name="Hatch_20_2187" draw:display-name="Hatch 2187" draw:style="single" draw:color="#000000" draw:distance="0.001cm" draw:rotation="0"/>
    <draw:hatch draw:name="Hatch_20_2188" draw:display-name="Hatch 2188" draw:style="single" draw:color="#000000" draw:distance="0.001cm" draw:rotation="0"/>
    <draw:hatch draw:name="Hatch_20_2189" draw:display-name="Hatch 2189" draw:style="single" draw:color="#000000" draw:distance="0.001cm" draw:rotation="0"/>
    <draw:hatch draw:name="Hatch_20_2190" draw:display-name="Hatch 2190" draw:style="single" draw:color="#000000" draw:distance="0.001cm" draw:rotation="0"/>
    <draw:hatch draw:name="Hatch_20_2191" draw:display-name="Hatch 2191" draw:style="single" draw:color="#000000" draw:distance="0.001cm" draw:rotation="0"/>
    <draw:hatch draw:name="Hatch_20_2192" draw:display-name="Hatch 2192" draw:style="single" draw:color="#000000" draw:distance="0.001cm" draw:rotation="0"/>
    <draw:hatch draw:name="Hatch_20_2193" draw:display-name="Hatch 2193" draw:style="single" draw:color="#000000" draw:distance="0.001cm" draw:rotation="0"/>
    <draw:hatch draw:name="Hatch_20_2194" draw:display-name="Hatch 2194" draw:style="single" draw:color="#000000" draw:distance="0.001cm" draw:rotation="0"/>
    <draw:hatch draw:name="Hatch_20_2195" draw:display-name="Hatch 2195" draw:style="single" draw:color="#000000" draw:distance="0.001cm" draw:rotation="0"/>
    <draw:hatch draw:name="Hatch_20_2196" draw:display-name="Hatch 2196" draw:style="single" draw:color="#000000" draw:distance="0.001cm" draw:rotation="0"/>
    <draw:hatch draw:name="Hatch_20_2197" draw:display-name="Hatch 2197" draw:style="single" draw:color="#000000" draw:distance="0.001cm" draw:rotation="0"/>
    <draw:hatch draw:name="Hatch_20_2198" draw:display-name="Hatch 2198" draw:style="single" draw:color="#000000" draw:distance="0.001cm" draw:rotation="0"/>
    <draw:hatch draw:name="Hatch_20_2199" draw:display-name="Hatch 2199" draw:style="single" draw:color="#000000" draw:distance="0.001cm" draw:rotation="0"/>
    <draw:hatch draw:name="Hatch_20_22" draw:display-name="Hatch 22" draw:style="single" draw:color="#000000" draw:distance="0.011cm" draw:rotation="0"/>
    <draw:hatch draw:name="Hatch_20_2200" draw:display-name="Hatch 2200" draw:style="single" draw:color="#000000" draw:distance="0.011cm" draw:rotation="0"/>
    <draw:hatch draw:name="Hatch_20_2201" draw:display-name="Hatch 2201" draw:style="single" draw:color="#000000" draw:distance="0.011cm" draw:rotation="0"/>
    <draw:hatch draw:name="Hatch_20_2202" draw:display-name="Hatch 2202" draw:style="single" draw:color="#000000" draw:distance="0.011cm" draw:rotation="0"/>
    <draw:hatch draw:name="Hatch_20_2203" draw:display-name="Hatch 2203" draw:style="single" draw:color="#000000" draw:distance="0.011cm" draw:rotation="0"/>
    <draw:hatch draw:name="Hatch_20_2204" draw:display-name="Hatch 2204" draw:style="single" draw:color="#000000" draw:distance="0.011cm" draw:rotation="0"/>
    <draw:hatch draw:name="Hatch_20_2205" draw:display-name="Hatch 2205" draw:style="single" draw:color="#000000" draw:distance="0.011cm" draw:rotation="0"/>
    <draw:hatch draw:name="Hatch_20_2206" draw:display-name="Hatch 2206" draw:style="single" draw:color="#000000" draw:distance="0.011cm" draw:rotation="0"/>
    <draw:hatch draw:name="Hatch_20_2207" draw:display-name="Hatch 2207" draw:style="single" draw:color="#000000" draw:distance="0.011cm" draw:rotation="0"/>
    <draw:hatch draw:name="Hatch_20_2208" draw:display-name="Hatch 2208" draw:style="single" draw:color="#000000" draw:distance="0.011cm" draw:rotation="0"/>
    <draw:hatch draw:name="Hatch_20_2209" draw:display-name="Hatch 2209" draw:style="single" draw:color="#000000" draw:distance="0.011cm" draw:rotation="0"/>
    <draw:hatch draw:name="Hatch_20_2210" draw:display-name="Hatch 2210" draw:style="single" draw:color="#000000" draw:distance="0.011cm" draw:rotation="0"/>
    <draw:hatch draw:name="Hatch_20_2211" draw:display-name="Hatch 2211" draw:style="single" draw:color="#000000" draw:distance="0.011cm" draw:rotation="0"/>
    <draw:hatch draw:name="Hatch_20_2212" draw:display-name="Hatch 2212" draw:style="single" draw:color="#000000" draw:distance="0.011cm" draw:rotation="0"/>
    <draw:hatch draw:name="Hatch_20_2213" draw:display-name="Hatch 2213" draw:style="single" draw:color="#000000" draw:distance="0.011cm" draw:rotation="0"/>
    <draw:hatch draw:name="Hatch_20_2214" draw:display-name="Hatch 2214" draw:style="single" draw:color="#000000" draw:distance="0.011cm" draw:rotation="0"/>
    <draw:hatch draw:name="Hatch_20_2215" draw:display-name="Hatch 2215" draw:style="single" draw:color="#000000" draw:distance="0.011cm" draw:rotation="0"/>
    <draw:hatch draw:name="Hatch_20_2216" draw:display-name="Hatch 2216" draw:style="single" draw:color="#000000" draw:distance="0.011cm" draw:rotation="0"/>
    <draw:hatch draw:name="Hatch_20_2217" draw:display-name="Hatch 2217" draw:style="single" draw:color="#000000" draw:distance="0.011cm" draw:rotation="0"/>
    <draw:hatch draw:name="Hatch_20_2218" draw:display-name="Hatch 2218" draw:style="single" draw:color="#000000" draw:distance="0.011cm" draw:rotation="0"/>
    <draw:hatch draw:name="Hatch_20_2219" draw:display-name="Hatch 2219" draw:style="single" draw:color="#000000" draw:distance="0.011cm" draw:rotation="0"/>
    <draw:hatch draw:name="Hatch_20_2220" draw:display-name="Hatch 2220" draw:style="single" draw:color="#000000" draw:distance="0.011cm" draw:rotation="0"/>
    <draw:hatch draw:name="Hatch_20_2221" draw:display-name="Hatch 2221" draw:style="single" draw:color="#000000" draw:distance="0.011cm" draw:rotation="0"/>
    <draw:hatch draw:name="Hatch_20_2222" draw:display-name="Hatch 2222" draw:style="single" draw:color="#000000" draw:distance="0.011cm" draw:rotation="0"/>
    <draw:hatch draw:name="Hatch_20_2223" draw:display-name="Hatch 2223" draw:style="single" draw:color="#000000" draw:distance="0.011cm" draw:rotation="0"/>
    <draw:hatch draw:name="Hatch_20_2224" draw:display-name="Hatch 2224" draw:style="single" draw:color="#000000" draw:distance="0.011cm" draw:rotation="0"/>
    <draw:hatch draw:name="Hatch_20_2225" draw:display-name="Hatch 2225" draw:style="single" draw:color="#000000" draw:distance="0.011cm" draw:rotation="0"/>
    <draw:hatch draw:name="Hatch_20_2226" draw:display-name="Hatch 2226" draw:style="single" draw:color="#000000" draw:distance="0.011cm" draw:rotation="0"/>
    <draw:hatch draw:name="Hatch_20_2227" draw:display-name="Hatch 2227" draw:style="single" draw:color="#000000" draw:distance="0.011cm" draw:rotation="0"/>
    <draw:hatch draw:name="Hatch_20_2228" draw:display-name="Hatch 2228" draw:style="single" draw:color="#000000" draw:distance="0.011cm" draw:rotation="0"/>
    <draw:hatch draw:name="Hatch_20_2229" draw:display-name="Hatch 2229" draw:style="single" draw:color="#000000" draw:distance="0.011cm" draw:rotation="0"/>
    <draw:hatch draw:name="Hatch_20_2230" draw:display-name="Hatch 2230" draw:style="single" draw:color="#000000" draw:distance="0.011cm" draw:rotation="0"/>
    <draw:hatch draw:name="Hatch_20_2231" draw:display-name="Hatch 2231" draw:style="single" draw:color="#000000" draw:distance="0.011cm" draw:rotation="0"/>
    <draw:hatch draw:name="Hatch_20_2232" draw:display-name="Hatch 2232" draw:style="single" draw:color="#000000" draw:distance="0.011cm" draw:rotation="0"/>
    <draw:hatch draw:name="Hatch_20_2233" draw:display-name="Hatch 2233" draw:style="single" draw:color="#000000" draw:distance="0.011cm" draw:rotation="0"/>
    <draw:hatch draw:name="Hatch_20_2234" draw:display-name="Hatch 2234" draw:style="single" draw:color="#000000" draw:distance="0.011cm" draw:rotation="0"/>
    <draw:hatch draw:name="Hatch_20_2235" draw:display-name="Hatch 2235" draw:style="single" draw:color="#000000" draw:distance="0.011cm" draw:rotation="0"/>
    <draw:hatch draw:name="Hatch_20_2236" draw:display-name="Hatch 2236" draw:style="single" draw:color="#000000" draw:distance="0.011cm" draw:rotation="0"/>
    <draw:hatch draw:name="Hatch_20_2237" draw:display-name="Hatch 2237" draw:style="single" draw:color="#000000" draw:distance="0.011cm" draw:rotation="0"/>
    <draw:hatch draw:name="Hatch_20_2238" draw:display-name="Hatch 2238" draw:style="single" draw:color="#000000" draw:distance="0.011cm" draw:rotation="0"/>
    <draw:hatch draw:name="Hatch_20_2239" draw:display-name="Hatch 2239" draw:style="single" draw:color="#000000" draw:distance="0.011cm" draw:rotation="0"/>
    <draw:hatch draw:name="Hatch_20_2240" draw:display-name="Hatch 2240" draw:style="single" draw:color="#000000" draw:distance="0.011cm" draw:rotation="0"/>
    <draw:hatch draw:name="Hatch_20_2241" draw:display-name="Hatch 2241" draw:style="single" draw:color="#000000" draw:distance="0.011cm" draw:rotation="0"/>
    <draw:hatch draw:name="Hatch_20_2242" draw:display-name="Hatch 2242" draw:style="single" draw:color="#000000" draw:distance="0.011cm" draw:rotation="0"/>
    <draw:hatch draw:name="Hatch_20_2243" draw:display-name="Hatch 2243" draw:style="single" draw:color="#000000" draw:distance="0.011cm" draw:rotation="0"/>
    <draw:hatch draw:name="Hatch_20_2244" draw:display-name="Hatch 2244" draw:style="single" draw:color="#000000" draw:distance="0.011cm" draw:rotation="0"/>
    <draw:hatch draw:name="Hatch_20_2245" draw:display-name="Hatch 2245" draw:style="single" draw:color="#000000" draw:distance="0.011cm" draw:rotation="0"/>
    <draw:hatch draw:name="Hatch_20_2246" draw:display-name="Hatch 2246" draw:style="single" draw:color="#000000" draw:distance="0.011cm" draw:rotation="0"/>
    <draw:hatch draw:name="Hatch_20_2247" draw:display-name="Hatch 2247" draw:style="single" draw:color="#000000" draw:distance="0.011cm" draw:rotation="0"/>
    <draw:hatch draw:name="Hatch_20_2248" draw:display-name="Hatch 2248" draw:style="single" draw:color="#000000" draw:distance="0.011cm" draw:rotation="0"/>
    <draw:hatch draw:name="Hatch_20_2249" draw:display-name="Hatch 2249" draw:style="single" draw:color="#000000" draw:distance="0.011cm" draw:rotation="0"/>
    <draw:hatch draw:name="Hatch_20_2250" draw:display-name="Hatch 2250" draw:style="single" draw:color="#000000" draw:distance="0.011cm" draw:rotation="0"/>
    <draw:hatch draw:name="Hatch_20_2251" draw:display-name="Hatch 2251" draw:style="single" draw:color="#000000" draw:distance="0.011cm" draw:rotation="0"/>
    <draw:hatch draw:name="Hatch_20_2252" draw:display-name="Hatch 2252" draw:style="single" draw:color="#000000" draw:distance="0.011cm" draw:rotation="0"/>
    <draw:hatch draw:name="Hatch_20_2253" draw:display-name="Hatch 2253" draw:style="single" draw:color="#000000" draw:distance="0.011cm" draw:rotation="0"/>
    <draw:hatch draw:name="Hatch_20_2254" draw:display-name="Hatch 2254" draw:style="single" draw:color="#000000" draw:distance="0.011cm" draw:rotation="0"/>
    <draw:hatch draw:name="Hatch_20_2255" draw:display-name="Hatch 2255" draw:style="single" draw:color="#000000" draw:distance="0.011cm" draw:rotation="0"/>
    <draw:hatch draw:name="Hatch_20_2256" draw:display-name="Hatch 2256" draw:style="single" draw:color="#000000" draw:distance="0.011cm" draw:rotation="0"/>
    <draw:hatch draw:name="Hatch_20_2257" draw:display-name="Hatch 2257" draw:style="single" draw:color="#000000" draw:distance="0.011cm" draw:rotation="0"/>
    <draw:hatch draw:name="Hatch_20_2258" draw:display-name="Hatch 2258" draw:style="single" draw:color="#000000" draw:distance="0.011cm" draw:rotation="0"/>
    <draw:hatch draw:name="Hatch_20_2259" draw:display-name="Hatch 2259" draw:style="single" draw:color="#000000" draw:distance="0.011cm" draw:rotation="0"/>
    <draw:hatch draw:name="Hatch_20_2260" draw:display-name="Hatch 2260" draw:style="single" draw:color="#000000" draw:distance="0.011cm" draw:rotation="0"/>
    <draw:hatch draw:name="Hatch_20_2261" draw:display-name="Hatch 2261" draw:style="single" draw:color="#000000" draw:distance="0.011cm" draw:rotation="0"/>
    <draw:hatch draw:name="Hatch_20_2262" draw:display-name="Hatch 2262" draw:style="single" draw:color="#000000" draw:distance="0.011cm" draw:rotation="0"/>
    <draw:hatch draw:name="Hatch_20_2263" draw:display-name="Hatch 2263" draw:style="single" draw:color="#000000" draw:distance="0.011cm" draw:rotation="0"/>
    <draw:hatch draw:name="Hatch_20_2264" draw:display-name="Hatch 2264" draw:style="single" draw:color="#000000" draw:distance="0.011cm" draw:rotation="0"/>
    <draw:hatch draw:name="Hatch_20_2265" draw:display-name="Hatch 2265" draw:style="single" draw:color="#000000" draw:distance="0.011cm" draw:rotation="0"/>
    <draw:hatch draw:name="Hatch_20_2266" draw:display-name="Hatch 2266" draw:style="single" draw:color="#000000" draw:distance="0.011cm" draw:rotation="0"/>
    <draw:hatch draw:name="Hatch_20_2267" draw:display-name="Hatch 2267" draw:style="single" draw:color="#000000" draw:distance="0.011cm" draw:rotation="0"/>
    <draw:hatch draw:name="Hatch_20_2268" draw:display-name="Hatch 2268" draw:style="single" draw:color="#000000" draw:distance="0.011cm" draw:rotation="0"/>
    <draw:hatch draw:name="Hatch_20_2269" draw:display-name="Hatch 2269" draw:style="single" draw:color="#000000" draw:distance="0.011cm" draw:rotation="0"/>
    <draw:hatch draw:name="Hatch_20_2270" draw:display-name="Hatch 2270" draw:style="single" draw:color="#000000" draw:distance="0.011cm" draw:rotation="0"/>
    <draw:hatch draw:name="Hatch_20_2271" draw:display-name="Hatch 2271" draw:style="single" draw:color="#000000" draw:distance="0.011cm" draw:rotation="0"/>
    <draw:hatch draw:name="Hatch_20_2272" draw:display-name="Hatch 2272" draw:style="single" draw:color="#000000" draw:distance="0.011cm" draw:rotation="0"/>
    <draw:hatch draw:name="Hatch_20_2273" draw:display-name="Hatch 2273" draw:style="single" draw:color="#000000" draw:distance="0.011cm" draw:rotation="0"/>
    <draw:hatch draw:name="Hatch_20_2274" draw:display-name="Hatch 2274" draw:style="single" draw:color="#000000" draw:distance="0.011cm" draw:rotation="0"/>
    <draw:hatch draw:name="Hatch_20_2275" draw:display-name="Hatch 2275" draw:style="single" draw:color="#000000" draw:distance="0.011cm" draw:rotation="0"/>
    <draw:hatch draw:name="Hatch_20_2276" draw:display-name="Hatch 2276" draw:style="single" draw:color="#000000" draw:distance="0.011cm" draw:rotation="0"/>
    <draw:hatch draw:name="Hatch_20_2277" draw:display-name="Hatch 2277" draw:style="single" draw:color="#000000" draw:distance="0.011cm" draw:rotation="0"/>
    <draw:hatch draw:name="Hatch_20_2278" draw:display-name="Hatch 2278" draw:style="single" draw:color="#000000" draw:distance="0.011cm" draw:rotation="0"/>
    <draw:hatch draw:name="Hatch_20_2279" draw:display-name="Hatch 2279" draw:style="single" draw:color="#000000" draw:distance="0.011cm" draw:rotation="0"/>
    <draw:hatch draw:name="Hatch_20_2280" draw:display-name="Hatch 2280" draw:style="single" draw:color="#000000" draw:distance="0.011cm" draw:rotation="0"/>
    <draw:hatch draw:name="Hatch_20_2281" draw:display-name="Hatch 2281" draw:style="single" draw:color="#000000" draw:distance="0.011cm" draw:rotation="0"/>
    <draw:hatch draw:name="Hatch_20_2282" draw:display-name="Hatch 2282" draw:style="single" draw:color="#000000" draw:distance="0.011cm" draw:rotation="0"/>
    <draw:hatch draw:name="Hatch_20_2283" draw:display-name="Hatch 2283" draw:style="single" draw:color="#000000" draw:distance="0.011cm" draw:rotation="0"/>
    <draw:hatch draw:name="Hatch_20_2284" draw:display-name="Hatch 2284" draw:style="single" draw:color="#000000" draw:distance="0.011cm" draw:rotation="0"/>
    <draw:hatch draw:name="Hatch_20_2285" draw:display-name="Hatch 2285" draw:style="single" draw:color="#000000" draw:distance="0.011cm" draw:rotation="0"/>
    <draw:hatch draw:name="Hatch_20_2286" draw:display-name="Hatch 2286" draw:style="single" draw:color="#000000" draw:distance="0.011cm" draw:rotation="0"/>
    <draw:hatch draw:name="Hatch_20_2287" draw:display-name="Hatch 2287" draw:style="single" draw:color="#000000" draw:distance="0.011cm" draw:rotation="0"/>
    <draw:hatch draw:name="Hatch_20_2288" draw:display-name="Hatch 2288" draw:style="single" draw:color="#000000" draw:distance="0.011cm" draw:rotation="0"/>
    <draw:hatch draw:name="Hatch_20_2289" draw:display-name="Hatch 2289" draw:style="single" draw:color="#000000" draw:distance="0.011cm" draw:rotation="0"/>
    <draw:hatch draw:name="Hatch_20_2290" draw:display-name="Hatch 2290" draw:style="single" draw:color="#000000" draw:distance="0.011cm" draw:rotation="0"/>
    <draw:hatch draw:name="Hatch_20_2291" draw:display-name="Hatch 2291" draw:style="single" draw:color="#000000" draw:distance="0.011cm" draw:rotation="0"/>
    <draw:hatch draw:name="Hatch_20_2292" draw:display-name="Hatch 2292" draw:style="single" draw:color="#000000" draw:distance="0.011cm" draw:rotation="0"/>
    <draw:hatch draw:name="Hatch_20_2293" draw:display-name="Hatch 2293" draw:style="single" draw:color="#000000" draw:distance="0.011cm" draw:rotation="0"/>
    <draw:hatch draw:name="Hatch_20_2294" draw:display-name="Hatch 2294" draw:style="single" draw:color="#000000" draw:distance="0.011cm" draw:rotation="0"/>
    <draw:hatch draw:name="Hatch_20_2295" draw:display-name="Hatch 2295" draw:style="single" draw:color="#000000" draw:distance="0.011cm" draw:rotation="0"/>
    <draw:hatch draw:name="Hatch_20_2296" draw:display-name="Hatch 2296" draw:style="single" draw:color="#000000" draw:distance="0.011cm" draw:rotation="0"/>
    <draw:hatch draw:name="Hatch_20_2297" draw:display-name="Hatch 2297" draw:style="single" draw:color="#000000" draw:distance="0.011cm" draw:rotation="0"/>
    <draw:hatch draw:name="Hatch_20_2298" draw:display-name="Hatch 2298" draw:style="single" draw:color="#000000" draw:distance="0.011cm" draw:rotation="0"/>
    <draw:hatch draw:name="Hatch_20_2299" draw:display-name="Hatch 2299" draw:style="single" draw:color="#000000" draw:distance="0.011cm" draw:rotation="0"/>
    <draw:hatch draw:name="Hatch_20_2300" draw:display-name="Hatch 2300" draw:style="single" draw:color="#000000" draw:distance="0.011cm" draw:rotation="0"/>
    <draw:hatch draw:name="Hatch_20_2301" draw:display-name="Hatch 2301" draw:style="single" draw:color="#000000" draw:distance="0.011cm" draw:rotation="0"/>
    <draw:hatch draw:name="Hatch_20_2302" draw:display-name="Hatch 2302" draw:style="single" draw:color="#000000" draw:distance="0.011cm" draw:rotation="0"/>
    <draw:hatch draw:name="Hatch_20_2303" draw:display-name="Hatch 2303" draw:style="single" draw:color="#000000" draw:distance="0.011cm" draw:rotation="0"/>
    <draw:hatch draw:name="Hatch_20_2304" draw:display-name="Hatch 2304" draw:style="single" draw:color="#000000" draw:distance="0.011cm" draw:rotation="0"/>
    <draw:hatch draw:name="Hatch_20_2305" draw:display-name="Hatch 2305" draw:style="single" draw:color="#000000" draw:distance="0.011cm" draw:rotation="0"/>
    <draw:hatch draw:name="Hatch_20_2306" draw:display-name="Hatch 2306" draw:style="single" draw:color="#000000" draw:distance="0.011cm" draw:rotation="0"/>
    <draw:hatch draw:name="Hatch_20_2307" draw:display-name="Hatch 2307" draw:style="single" draw:color="#000000" draw:distance="0.011cm" draw:rotation="0"/>
    <draw:hatch draw:name="Hatch_20_2308" draw:display-name="Hatch 2308" draw:style="single" draw:color="#000000" draw:distance="0.011cm" draw:rotation="0"/>
    <draw:hatch draw:name="Hatch_20_2309" draw:display-name="Hatch 2309" draw:style="single" draw:color="#000000" draw:distance="0.011cm" draw:rotation="0"/>
    <draw:hatch draw:name="Hatch_20_2310" draw:display-name="Hatch 2310" draw:style="single" draw:color="#000000" draw:distance="0.011cm" draw:rotation="0"/>
    <draw:hatch draw:name="Hatch_20_2311" draw:display-name="Hatch 2311" draw:style="single" draw:color="#000000" draw:distance="0.011cm" draw:rotation="0"/>
    <draw:hatch draw:name="Hatch_20_2312" draw:display-name="Hatch 2312" draw:style="single" draw:color="#000000" draw:distance="0.011cm" draw:rotation="0"/>
    <draw:hatch draw:name="Hatch_20_2313" draw:display-name="Hatch 2313" draw:style="single" draw:color="#000000" draw:distance="0.011cm" draw:rotation="0"/>
    <draw:hatch draw:name="Hatch_20_2314" draw:display-name="Hatch 2314" draw:style="single" draw:color="#000000" draw:distance="0.011cm" draw:rotation="0"/>
    <draw:hatch draw:name="Hatch_20_2315" draw:display-name="Hatch 2315" draw:style="single" draw:color="#000000" draw:distance="0.011cm" draw:rotation="0"/>
    <draw:hatch draw:name="Hatch_20_2316" draw:display-name="Hatch 2316" draw:style="single" draw:color="#000000" draw:distance="0.011cm" draw:rotation="0"/>
    <draw:hatch draw:name="Hatch_20_2317" draw:display-name="Hatch 2317" draw:style="single" draw:color="#000000" draw:distance="0.011cm" draw:rotation="0"/>
    <draw:hatch draw:name="Hatch_20_2318" draw:display-name="Hatch 2318" draw:style="single" draw:color="#000000" draw:distance="0.011cm" draw:rotation="0"/>
    <draw:hatch draw:name="Hatch_20_2319" draw:display-name="Hatch 2319" draw:style="single" draw:color="#000000" draw:distance="0.011cm" draw:rotation="0"/>
    <draw:hatch draw:name="Hatch_20_2320" draw:display-name="Hatch 2320" draw:style="single" draw:color="#000000" draw:distance="0.011cm" draw:rotation="0"/>
    <draw:hatch draw:name="Hatch_20_2321" draw:display-name="Hatch 2321" draw:style="single" draw:color="#000000" draw:distance="0.011cm" draw:rotation="0"/>
    <draw:hatch draw:name="Hatch_20_2322" draw:display-name="Hatch 2322" draw:style="single" draw:color="#000000" draw:distance="0.011cm" draw:rotation="0"/>
    <draw:hatch draw:name="Hatch_20_2323" draw:display-name="Hatch 2323" draw:style="single" draw:color="#000000" draw:distance="0.011cm" draw:rotation="0"/>
    <draw:hatch draw:name="Hatch_20_2324" draw:display-name="Hatch 2324" draw:style="single" draw:color="#000000" draw:distance="0.011cm" draw:rotation="0"/>
    <draw:hatch draw:name="Hatch_20_2325" draw:display-name="Hatch 2325" draw:style="single" draw:color="#000000" draw:distance="0.011cm" draw:rotation="0"/>
    <draw:hatch draw:name="Hatch_20_2326" draw:display-name="Hatch 2326" draw:style="single" draw:color="#000000" draw:distance="0.011cm" draw:rotation="0"/>
    <draw:hatch draw:name="Hatch_20_2327" draw:display-name="Hatch 2327" draw:style="single" draw:color="#000000" draw:distance="0.011cm" draw:rotation="0"/>
    <draw:hatch draw:name="Hatch_20_2328" draw:display-name="Hatch 2328" draw:style="single" draw:color="#000000" draw:distance="0.011cm" draw:rotation="0"/>
    <draw:hatch draw:name="Hatch_20_2329" draw:display-name="Hatch 2329" draw:style="single" draw:color="#000000" draw:distance="0.011cm" draw:rotation="0"/>
    <draw:hatch draw:name="Hatch_20_2330" draw:display-name="Hatch 2330" draw:style="single" draw:color="#000000" draw:distance="0.011cm" draw:rotation="0"/>
    <draw:hatch draw:name="Hatch_20_2331" draw:display-name="Hatch 2331" draw:style="single" draw:color="#000000" draw:distance="0.011cm" draw:rotation="0"/>
    <draw:hatch draw:name="Hatch_20_2332" draw:display-name="Hatch 2332" draw:style="single" draw:color="#000000" draw:distance="0.011cm" draw:rotation="0"/>
    <draw:hatch draw:name="Hatch_20_2333" draw:display-name="Hatch 2333" draw:style="single" draw:color="#000000" draw:distance="0.011cm" draw:rotation="0"/>
    <draw:hatch draw:name="Hatch_20_2334" draw:display-name="Hatch 2334" draw:style="single" draw:color="#000000" draw:distance="0.011cm" draw:rotation="0"/>
    <draw:hatch draw:name="Hatch_20_2335" draw:display-name="Hatch 2335" draw:style="single" draw:color="#000000" draw:distance="0.011cm" draw:rotation="0"/>
    <draw:hatch draw:name="Hatch_20_2336" draw:display-name="Hatch 2336" draw:style="single" draw:color="#000000" draw:distance="0.011cm" draw:rotation="0"/>
    <draw:hatch draw:name="Hatch_20_2337" draw:display-name="Hatch 2337" draw:style="single" draw:color="#000000" draw:distance="0.011cm" draw:rotation="0"/>
    <draw:hatch draw:name="Hatch_20_2338" draw:display-name="Hatch 2338" draw:style="single" draw:color="#000000" draw:distance="0.011cm" draw:rotation="0"/>
    <draw:hatch draw:name="Hatch_20_2339" draw:display-name="Hatch 2339" draw:style="single" draw:color="#000000" draw:distance="0.011cm" draw:rotation="0"/>
    <draw:hatch draw:name="Hatch_20_2340" draw:display-name="Hatch 2340" draw:style="single" draw:color="#000000" draw:distance="0.011cm" draw:rotation="0"/>
    <draw:hatch draw:name="Hatch_20_2341" draw:display-name="Hatch 2341" draw:style="single" draw:color="#000000" draw:distance="0.011cm" draw:rotation="0"/>
    <draw:hatch draw:name="Hatch_20_2342" draw:display-name="Hatch 2342" draw:style="single" draw:color="#000000" draw:distance="0.011cm" draw:rotation="0"/>
    <draw:hatch draw:name="Hatch_20_2343" draw:display-name="Hatch 2343" draw:style="single" draw:color="#000000" draw:distance="0.011cm" draw:rotation="0"/>
    <draw:hatch draw:name="Hatch_20_2344" draw:display-name="Hatch 2344" draw:style="single" draw:color="#000000" draw:distance="0.011cm" draw:rotation="0"/>
    <draw:hatch draw:name="Hatch_20_2345" draw:display-name="Hatch 2345" draw:style="single" draw:color="#000000" draw:distance="0.011cm" draw:rotation="0"/>
    <draw:hatch draw:name="Hatch_20_2346" draw:display-name="Hatch 2346" draw:style="single" draw:color="#000000" draw:distance="0.011cm" draw:rotation="0"/>
    <draw:hatch draw:name="Hatch_20_2347" draw:display-name="Hatch 2347" draw:style="single" draw:color="#000000" draw:distance="0.011cm" draw:rotation="0"/>
    <draw:hatch draw:name="Hatch_20_2348" draw:display-name="Hatch 2348" draw:style="single" draw:color="#000000" draw:distance="0.011cm" draw:rotation="0"/>
    <draw:hatch draw:name="Hatch_20_2349" draw:display-name="Hatch 2349" draw:style="single" draw:color="#000000" draw:distance="0.011cm" draw:rotation="0"/>
    <draw:hatch draw:name="Hatch_20_2350" draw:display-name="Hatch 2350" draw:style="single" draw:color="#000000" draw:distance="0.011cm" draw:rotation="0"/>
    <draw:hatch draw:name="Hatch_20_2351" draw:display-name="Hatch 2351" draw:style="single" draw:color="#000000" draw:distance="0.011cm" draw:rotation="0"/>
    <draw:hatch draw:name="Hatch_20_2352" draw:display-name="Hatch 2352" draw:style="single" draw:color="#000000" draw:distance="0.011cm" draw:rotation="0"/>
    <draw:hatch draw:name="Hatch_20_2353" draw:display-name="Hatch 2353" draw:style="single" draw:color="#000000" draw:distance="0.011cm" draw:rotation="0"/>
    <draw:hatch draw:name="Hatch_20_2354" draw:display-name="Hatch 2354" draw:style="single" draw:color="#000000" draw:distance="0.011cm" draw:rotation="0"/>
    <draw:hatch draw:name="Hatch_20_2355" draw:display-name="Hatch 2355" draw:style="single" draw:color="#000000" draw:distance="0.011cm" draw:rotation="0"/>
    <draw:hatch draw:name="Hatch_20_2356" draw:display-name="Hatch 2356" draw:style="single" draw:color="#000000" draw:distance="0.011cm" draw:rotation="0"/>
    <draw:hatch draw:name="Hatch_20_2357" draw:display-name="Hatch 2357" draw:style="single" draw:color="#000000" draw:distance="0.011cm" draw:rotation="0"/>
    <draw:hatch draw:name="Hatch_20_2358" draw:display-name="Hatch 2358" draw:style="single" draw:color="#000000" draw:distance="0.011cm" draw:rotation="0"/>
    <draw:hatch draw:name="Hatch_20_2359" draw:display-name="Hatch 2359" draw:style="single" draw:color="#000000" draw:distance="0.011cm" draw:rotation="0"/>
    <draw:hatch draw:name="Hatch_20_2360" draw:display-name="Hatch 2360" draw:style="single" draw:color="#000000" draw:distance="0.011cm" draw:rotation="0"/>
    <draw:hatch draw:name="Hatch_20_2361" draw:display-name="Hatch 2361" draw:style="single" draw:color="#000000" draw:distance="0.011cm" draw:rotation="0"/>
    <draw:hatch draw:name="Hatch_20_2362" draw:display-name="Hatch 2362" draw:style="single" draw:color="#000000" draw:distance="0.011cm" draw:rotation="0"/>
    <draw:hatch draw:name="Hatch_20_2363" draw:display-name="Hatch 2363" draw:style="single" draw:color="#000000" draw:distance="0.011cm" draw:rotation="0"/>
    <draw:hatch draw:name="Hatch_20_2364" draw:display-name="Hatch 2364" draw:style="single" draw:color="#000000" draw:distance="0.011cm" draw:rotation="0"/>
    <draw:hatch draw:name="Hatch_20_2365" draw:display-name="Hatch 2365" draw:style="single" draw:color="#000000" draw:distance="0.011cm" draw:rotation="0"/>
    <draw:hatch draw:name="Hatch_20_2366" draw:display-name="Hatch 2366" draw:style="single" draw:color="#000000" draw:distance="0.011cm" draw:rotation="0"/>
    <draw:hatch draw:name="Hatch_20_2367" draw:display-name="Hatch 2367" draw:style="single" draw:color="#000000" draw:distance="0.011cm" draw:rotation="0"/>
    <draw:hatch draw:name="Hatch_20_2368" draw:display-name="Hatch 2368" draw:style="single" draw:color="#000000" draw:distance="0.011cm" draw:rotation="0"/>
    <draw:hatch draw:name="Hatch_20_2369" draw:display-name="Hatch 2369" draw:style="single" draw:color="#000000" draw:distance="0.011cm" draw:rotation="0"/>
    <draw:hatch draw:name="Hatch_20_2370" draw:display-name="Hatch 2370" draw:style="single" draw:color="#000000" draw:distance="0.011cm" draw:rotation="0"/>
    <draw:hatch draw:name="Hatch_20_2371" draw:display-name="Hatch 2371" draw:style="single" draw:color="#000000" draw:distance="0.011cm" draw:rotation="0"/>
    <draw:hatch draw:name="Hatch_20_2372" draw:display-name="Hatch 2372" draw:style="single" draw:color="#000000" draw:distance="0.011cm" draw:rotation="0"/>
    <draw:hatch draw:name="Hatch_20_2373" draw:display-name="Hatch 2373" draw:style="single" draw:color="#000000" draw:distance="0.011cm" draw:rotation="0"/>
    <draw:hatch draw:name="Hatch_20_2374" draw:display-name="Hatch 2374" draw:style="single" draw:color="#000000" draw:distance="0.011cm" draw:rotation="0"/>
    <draw:hatch draw:name="Hatch_20_2375" draw:display-name="Hatch 2375" draw:style="single" draw:color="#000000" draw:distance="0.011cm" draw:rotation="0"/>
    <draw:hatch draw:name="Hatch_20_2376" draw:display-name="Hatch 2376" draw:style="single" draw:color="#000000" draw:distance="0.011cm" draw:rotation="0"/>
    <draw:hatch draw:name="Hatch_20_2377" draw:display-name="Hatch 2377" draw:style="single" draw:color="#000000" draw:distance="0.011cm" draw:rotation="0"/>
    <draw:hatch draw:name="Hatch_20_2378" draw:display-name="Hatch 2378" draw:style="single" draw:color="#000000" draw:distance="0.011cm" draw:rotation="0"/>
    <draw:hatch draw:name="Hatch_20_2379" draw:display-name="Hatch 2379" draw:style="single" draw:color="#000000" draw:distance="0.011cm" draw:rotation="0"/>
    <draw:hatch draw:name="Hatch_20_2380" draw:display-name="Hatch 2380" draw:style="single" draw:color="#000000" draw:distance="0.011cm" draw:rotation="0"/>
    <draw:hatch draw:name="Hatch_20_2381" draw:display-name="Hatch 2381" draw:style="single" draw:color="#000000" draw:distance="0.011cm" draw:rotation="0"/>
    <draw:hatch draw:name="Hatch_20_2382" draw:display-name="Hatch 2382" draw:style="single" draw:color="#000000" draw:distance="0.011cm" draw:rotation="0"/>
    <draw:hatch draw:name="Hatch_20_2383" draw:display-name="Hatch 2383" draw:style="single" draw:color="#000000" draw:distance="0.011cm" draw:rotation="0"/>
    <draw:hatch draw:name="Hatch_20_2384" draw:display-name="Hatch 2384" draw:style="single" draw:color="#000000" draw:distance="0.011cm" draw:rotation="0"/>
    <draw:hatch draw:name="Hatch_20_2385" draw:display-name="Hatch 2385" draw:style="single" draw:color="#000000" draw:distance="0.011cm" draw:rotation="0"/>
    <draw:hatch draw:name="Hatch_20_2386" draw:display-name="Hatch 2386" draw:style="single" draw:color="#000000" draw:distance="0.011cm" draw:rotation="0"/>
    <draw:hatch draw:name="Hatch_20_2387" draw:display-name="Hatch 2387" draw:style="single" draw:color="#000000" draw:distance="0.011cm" draw:rotation="0"/>
    <draw:hatch draw:name="Hatch_20_2388" draw:display-name="Hatch 2388" draw:style="single" draw:color="#000000" draw:distance="0.011cm" draw:rotation="0"/>
    <draw:hatch draw:name="Hatch_20_2389" draw:display-name="Hatch 2389" draw:style="single" draw:color="#000000" draw:distance="0.011cm" draw:rotation="0"/>
    <draw:hatch draw:name="Hatch_20_2390" draw:display-name="Hatch 2390" draw:style="single" draw:color="#000000" draw:distance="0.011cm" draw:rotation="0"/>
    <draw:hatch draw:name="Hatch_20_2391" draw:display-name="Hatch 2391" draw:style="single" draw:color="#000000" draw:distance="0.011cm" draw:rotation="0"/>
    <draw:hatch draw:name="Hatch_20_2392" draw:display-name="Hatch 2392" draw:style="single" draw:color="#000000" draw:distance="0.011cm" draw:rotation="0"/>
    <draw:hatch draw:name="Hatch_20_2393" draw:display-name="Hatch 2393" draw:style="single" draw:color="#000000" draw:distance="0.011cm" draw:rotation="0"/>
    <draw:hatch draw:name="Hatch_20_2394" draw:display-name="Hatch 2394" draw:style="single" draw:color="#000000" draw:distance="0.011cm" draw:rotation="0"/>
    <draw:hatch draw:name="Hatch_20_2395" draw:display-name="Hatch 2395" draw:style="single" draw:color="#000000" draw:distance="0.011cm" draw:rotation="0"/>
    <draw:hatch draw:name="Hatch_20_2396" draw:display-name="Hatch 2396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-564 902h1131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38" draw:display-name="Dash 6038" draw:style="rect" draw:dots1="1" draw:dots1-length="0.006cm" draw:dots2="1" draw:dots2-length="0.006cm" draw:distance="0.006cm"/>
    <draw:stroke-dash draw:name="Dash_20_6039" draw:display-name="Dash 6039" draw:style="rect" draw:dots1="1" draw:dots1-length="0.006cm" draw:dots2="1" draw:dots2-length="0.006cm" draw:distance="0.006cm"/>
    <draw:stroke-dash draw:name="Dash_20_6040" draw:display-name="Dash 6040" draw:style="rect" draw:dots1="1" draw:dots1-length="0.006cm" draw:dots2="1" draw:dots2-length="0.006cm" draw:distance="0.006cm"/>
    <draw:stroke-dash draw:name="Dash_20_6041" draw:display-name="Dash 6041" draw:style="rect" draw:dots1="1" draw:dots1-length="0.006cm" draw:dots2="1" draw:dots2-length="0.006cm" draw:distance="0.006cm"/>
    <draw:stroke-dash draw:name="Dash_20_6042" draw:display-name="Dash 6042" draw:style="rect" draw:dots1="1" draw:dots1-length="0.006cm" draw:dots2="1" draw:dots2-length="0.006cm" draw:distance="0.006cm"/>
    <draw:stroke-dash draw:name="Dash_20_6043" draw:display-name="Dash 6043" draw:style="rect" draw:dots1="1" draw:dots1-length="0.006cm" draw:dots2="1" draw:dots2-length="0.006cm" draw:distance="0.006cm"/>
    <draw:stroke-dash draw:name="Dash_20_6044" draw:display-name="Dash 6044" draw:style="rect" draw:dots1="1" draw:dots1-length="0.006cm" draw:dots2="1" draw:dots2-length="0.006cm" draw:distance="0.006cm"/>
    <draw:stroke-dash draw:name="Dash_20_6045" draw:display-name="Dash 6045" draw:style="rect" draw:dots1="1" draw:dots1-length="0.006cm" draw:dots2="1" draw:dots2-length="0.006cm" draw:distance="0.006cm"/>
    <draw:stroke-dash draw:name="Dash_20_6046" draw:display-name="Dash 6046" draw:style="rect" draw:dots1="1" draw:dots1-length="0.006cm" draw:dots2="1" draw:dots2-length="0.006cm" draw:distance="0.006cm"/>
    <draw:stroke-dash draw:name="Dash_20_6047" draw:display-name="Dash 6047" draw:style="rect" draw:dots1="1" draw:dots1-length="0.006cm" draw:dots2="1" draw:dots2-length="0.006cm" draw:distance="0.006cm"/>
    <draw:stroke-dash draw:name="Dash_20_6048" draw:display-name="Dash 6048" draw:style="rect" draw:dots1="1" draw:dots1-length="0.006cm" draw:dots2="1" draw:dots2-length="0.006cm" draw:distance="0.006cm"/>
    <draw:stroke-dash draw:name="Dash_20_6049" draw:display-name="Dash 6049" draw:style="rect" draw:dots1="1" draw:dots1-length="0.006cm" draw:dots2="1" draw:dots2-length="0.006cm" draw:distance="0.006cm"/>
    <draw:stroke-dash draw:name="Dash_20_6050" draw:display-name="Dash 6050" draw:style="rect" draw:dots1="1" draw:dots1-length="0.006cm" draw:dots2="1" draw:dots2-length="0.006cm" draw:distance="0.006cm"/>
    <draw:stroke-dash draw:name="Dash_20_6051" draw:display-name="Dash 6051" draw:style="rect" draw:dots1="1" draw:dots1-length="0.006cm" draw:dots2="1" draw:dots2-length="0.006cm" draw:distance="0.006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1" draw:display-name="Dash 61" draw:style="rect" draw:dots1="1" draw:dots1-length="0.006cm" draw:dots2="1" draw:dots2-length="0.006cm" draw:distance="0.006cm"/>
    <draw:stroke-dash draw:name="Dash_20_6147" draw:display-name="Dash 6147" draw:style="rect" draw:dots1="1" draw:dots1-length="0.003cm" draw:dots2="1" draw:dots2-length="0.003cm" draw:distance="0.003cm"/>
    <draw:stroke-dash draw:name="Dash_20_6148" draw:display-name="Dash 6148" draw:style="rect" draw:dots1="1" draw:dots1-length="0.003cm" draw:dots2="1" draw:dots2-length="0.003cm" draw:distance="0.003cm"/>
    <draw:stroke-dash draw:name="Dash_20_6149" draw:display-name="Dash 6149" draw:style="rect" draw:dots1="1" draw:dots1-length="0.003cm" draw:dots2="1" draw:dots2-length="0.003cm" draw:distance="0.003cm"/>
    <draw:stroke-dash draw:name="Dash_20_6150" draw:display-name="Dash 6150" draw:style="rect" draw:dots1="1" draw:dots1-length="0.003cm" draw:dots2="1" draw:dots2-length="0.003cm" draw:distance="0.003cm"/>
    <draw:stroke-dash draw:name="Dash_20_6151" draw:display-name="Dash 6151" draw:style="rect" draw:dots1="1" draw:dots1-length="0.003cm" draw:dots2="1" draw:dots2-length="0.003cm" draw:distance="0.003cm"/>
    <draw:stroke-dash draw:name="Dash_20_6152" draw:display-name="Dash 6152" draw:style="rect" draw:dots1="1" draw:dots1-length="0.003cm" draw:dots2="1" draw:dots2-length="0.003cm" draw:distance="0.003cm"/>
    <draw:stroke-dash draw:name="Dash_20_6153" draw:display-name="Dash 6153" draw:style="rect" draw:dots1="1" draw:dots1-length="0.003cm" draw:dots2="1" draw:dots2-length="0.003cm" draw:distance="0.003cm"/>
    <draw:stroke-dash draw:name="Dash_20_6155" draw:display-name="Dash 6155" draw:style="rect" draw:dots1="1" draw:dots1-length="0.003cm" draw:dots2="1" draw:dots2-length="0.003cm" draw:distance="0.003cm"/>
    <draw:stroke-dash draw:name="Dash_20_6156" draw:display-name="Dash 6156" draw:style="rect" draw:dots1="1" draw:dots1-length="0.003cm" draw:dots2="1" draw:dots2-length="0.003cm" draw:distance="0.003cm"/>
    <draw:stroke-dash draw:name="Dash_20_6157" draw:display-name="Dash 6157" draw:style="rect" draw:dots1="1" draw:dots1-length="0.003cm" draw:dots2="1" draw:dots2-length="0.003cm" draw:distance="0.003cm"/>
    <draw:stroke-dash draw:name="Dash_20_6158" draw:display-name="Dash 6158" draw:style="rect" draw:dots1="1" draw:dots1-length="0.003cm" draw:dots2="1" draw:dots2-length="0.003cm" draw:distance="0.003cm"/>
    <draw:stroke-dash draw:name="Dash_20_6159" draw:display-name="Dash 6159" draw:style="rect" draw:dots1="1" draw:dots1-length="0.003cm" draw:dots2="1" draw:dots2-length="0.003cm" draw:distance="0.003cm"/>
    <draw:stroke-dash draw:name="Dash_20_6161" draw:display-name="Dash 6161" draw:style="rect" draw:dots1="1" draw:dots1-length="0.003cm" draw:dots2="1" draw:dots2-length="0.003cm" draw:distance="0.003cm"/>
    <draw:stroke-dash draw:name="Dash_20_6162" draw:display-name="Dash 6162" draw:style="rect" draw:dots1="1" draw:dots1-length="0.003cm" draw:dots2="1" draw:dots2-length="0.003cm" draw:distance="0.003cm"/>
    <draw:stroke-dash draw:name="Dash_20_6166" draw:display-name="Dash 6166" draw:style="rect" draw:dots1="1" draw:dots1-length="0.001cm" draw:dots2="1" draw:dots2-length="0.001cm" draw:distance="0.001cm"/>
    <draw:stroke-dash draw:name="Dash_20_6172" draw:display-name="Dash 6172" draw:style="rect" draw:dots1="1" draw:dots1-length="0.001cm" draw:dots2="1" draw:dots2-length="0.001cm" draw:distance="0.001cm"/>
    <draw:stroke-dash draw:name="Dash_20_62" draw:display-name="Dash 62" draw:style="rect" draw:dots1="1" draw:dots1-length="0.006cm" draw:dots2="1" draw:dots2-length="0.006cm" draw:distance="0.006cm"/>
    <draw:stroke-dash draw:name="Dash_20_6235" draw:display-name="Dash 6235" draw:style="rect" draw:dots1="1" draw:dots1-length="0.009cm" draw:dots2="1" draw:dots2-length="0.009cm" draw:distance="0.009cm"/>
    <draw:stroke-dash draw:name="Dash_20_6236" draw:display-name="Dash 6236" draw:style="rect" draw:dots1="1" draw:dots1-length="0.009cm" draw:dots2="1" draw:dots2-length="0.009cm" draw:distance="0.009cm"/>
    <draw:stroke-dash draw:name="Dash_20_6237" draw:display-name="Dash 6237" draw:style="rect" draw:dots1="1" draw:dots1-length="0.009cm" draw:dots2="1" draw:dots2-length="0.009cm" draw:distance="0.009cm"/>
    <draw:stroke-dash draw:name="Dash_20_6238" draw:display-name="Dash 6238" draw:style="rect" draw:dots1="1" draw:dots1-length="0.009cm" draw:dots2="1" draw:dots2-length="0.009cm" draw:distance="0.009cm"/>
    <draw:stroke-dash draw:name="Dash_20_6239" draw:display-name="Dash 6239" draw:style="rect" draw:dots1="1" draw:dots1-length="0.009cm" draw:dots2="1" draw:dots2-length="0.009cm" draw:distance="0.009cm"/>
    <draw:stroke-dash draw:name="Dash_20_6240" draw:display-name="Dash 6240" draw:style="rect" draw:dots1="1" draw:dots1-length="0.009cm" draw:dots2="1" draw:dots2-length="0.009cm" draw:distance="0.009cm"/>
    <draw:stroke-dash draw:name="Dash_20_6241" draw:display-name="Dash 6241" draw:style="rect" draw:dots1="1" draw:dots1-length="0.009cm" draw:dots2="1" draw:dots2-length="0.009cm" draw:distance="0.009cm"/>
    <draw:stroke-dash draw:name="Dash_20_6242" draw:display-name="Dash 6242" draw:style="rect" draw:dots1="1" draw:dots1-length="0.009cm" draw:dots2="1" draw:dots2-length="0.009cm" draw:distance="0.009cm"/>
    <draw:stroke-dash draw:name="Dash_20_6243" draw:display-name="Dash 6243" draw:style="rect" draw:dots1="1" draw:dots1-length="0.009cm" draw:dots2="1" draw:dots2-length="0.009cm" draw:distance="0.009cm"/>
    <draw:stroke-dash draw:name="Dash_20_6244" draw:display-name="Dash 6244" draw:style="rect" draw:dots1="1" draw:dots1-length="0.009cm" draw:dots2="1" draw:dots2-length="0.009cm" draw:distance="0.009cm"/>
    <draw:stroke-dash draw:name="Dash_20_6245" draw:display-name="Dash 6245" draw:style="rect" draw:dots1="1" draw:dots1-length="0.009cm" draw:dots2="1" draw:dots2-length="0.009cm" draw:distance="0.009cm"/>
    <draw:stroke-dash draw:name="Dash_20_6246" draw:display-name="Dash 6246" draw:style="rect" draw:dots1="1" draw:dots1-length="0.009cm" draw:dots2="1" draw:dots2-length="0.009cm" draw:distance="0.009cm"/>
    <draw:stroke-dash draw:name="Dash_20_6247" draw:display-name="Dash 6247" draw:style="rect" draw:dots1="1" draw:dots1-length="0.009cm" draw:dots2="1" draw:dots2-length="0.009cm" draw:distance="0.009cm"/>
    <draw:stroke-dash draw:name="Dash_20_6248" draw:display-name="Dash 6248" draw:style="rect" draw:dots1="1" draw:dots1-length="0.009cm" draw:dots2="1" draw:dots2-length="0.009cm" draw:distance="0.009cm"/>
    <draw:stroke-dash draw:name="Dash_20_6249" draw:display-name="Dash 6249" draw:style="rect" draw:dots1="1" draw:dots1-length="0.009cm" draw:dots2="1" draw:dots2-length="0.009cm" draw:distance="0.009cm"/>
    <draw:stroke-dash draw:name="Dash_20_6254" draw:display-name="Dash 6254" draw:style="rect" draw:dots1="1" draw:dots1-length="0.009cm" draw:dots2="1" draw:dots2-length="0.009cm" draw:distance="0.009cm"/>
    <draw:stroke-dash draw:name="Dash_20_6255" draw:display-name="Dash 6255" draw:style="rect" draw:dots1="1" draw:dots1-length="0.009cm" draw:dots2="1" draw:dots2-length="0.009cm" draw:distance="0.009cm"/>
    <draw:stroke-dash draw:name="Dash_20_6256" draw:display-name="Dash 6256" draw:style="rect" draw:dots1="1" draw:dots1-length="0.009cm" draw:dots2="1" draw:dots2-length="0.009cm" draw:distance="0.009cm"/>
    <draw:stroke-dash draw:name="Dash_20_6257" draw:display-name="Dash 6257" draw:style="rect" draw:dots1="1" draw:dots1-length="0.009cm" draw:dots2="1" draw:dots2-length="0.009cm" draw:distance="0.009cm"/>
    <draw:stroke-dash draw:name="Dash_20_6258" draw:display-name="Dash 6258" draw:style="rect" draw:dots1="1" draw:dots1-length="0.009cm" draw:dots2="1" draw:dots2-length="0.009cm" draw:distance="0.009cm"/>
    <draw:stroke-dash draw:name="Dash_20_6259" draw:display-name="Dash 6259" draw:style="rect" draw:dots1="1" draw:dots1-length="0.009cm" draw:dots2="1" draw:dots2-length="0.009cm" draw:distance="0.009cm"/>
    <draw:stroke-dash draw:name="Dash_20_6260" draw:display-name="Dash 6260" draw:style="rect" draw:dots1="1" draw:dots1-length="0.009cm" draw:dots2="1" draw:dots2-length="0.009cm" draw:distance="0.009cm"/>
    <draw:stroke-dash draw:name="Dash_20_6261" draw:display-name="Dash 6261" draw:style="rect" draw:dots1="1" draw:dots1-length="0.009cm" draw:dots2="1" draw:dots2-length="0.009cm" draw:distance="0.009cm"/>
    <draw:stroke-dash draw:name="Dash_20_6270" draw:display-name="Dash 6270" draw:style="rect" draw:dots1="1" draw:dots1-length="0.002cm" draw:dots2="1" draw:dots2-length="0.002cm" draw:distance="0.002cm"/>
    <draw:stroke-dash draw:name="Dash_20_6271" draw:display-name="Dash 6271" draw:style="rect" draw:dots1="1" draw:dots1-length="0.002cm" draw:dots2="1" draw:dots2-length="0.002cm" draw:distance="0.002cm"/>
    <draw:stroke-dash draw:name="Dash_20_6272" draw:display-name="Dash 6272" draw:style="rect" draw:dots1="1" draw:dots1-length="0.002cm" draw:dots2="1" draw:dots2-length="0.002cm" draw:distance="0.002cm"/>
    <draw:stroke-dash draw:name="Dash_20_6273" draw:display-name="Dash 6273" draw:style="rect" draw:dots1="1" draw:dots1-length="0.002cm" draw:dots2="1" draw:dots2-length="0.002cm" draw:distance="0.002cm"/>
    <draw:stroke-dash draw:name="Dash_20_6274" draw:display-name="Dash 6274" draw:style="rect" draw:dots1="1" draw:dots1-length="0.002cm" draw:dots2="1" draw:dots2-length="0.002cm" draw:distance="0.002cm"/>
    <draw:stroke-dash draw:name="Dash_20_6275" draw:display-name="Dash 6275" draw:style="rect" draw:dots1="1" draw:dots1-length="0.002cm" draw:dots2="1" draw:dots2-length="0.002cm" draw:distance="0.002cm"/>
    <draw:stroke-dash draw:name="Dash_20_6276" draw:display-name="Dash 6276" draw:style="rect" draw:dots1="1" draw:dots1-length="0.002cm" draw:dots2="1" draw:dots2-length="0.002cm" draw:distance="0.002cm"/>
    <draw:stroke-dash draw:name="Dash_20_6277" draw:display-name="Dash 6277" draw:style="rect" draw:dots1="1" draw:dots1-length="0.002cm" draw:dots2="1" draw:dots2-length="0.002cm" draw:distance="0.002cm"/>
    <draw:stroke-dash draw:name="Dash_20_6278" draw:display-name="Dash 6278" draw:style="rect" draw:dots1="1" draw:dots1-length="0.002cm" draw:dots2="1" draw:dots2-length="0.002cm" draw:distance="0.002cm"/>
    <draw:stroke-dash draw:name="Dash_20_6279" draw:display-name="Dash 6279" draw:style="rect" draw:dots1="1" draw:dots1-length="0.002cm" draw:dots2="1" draw:dots2-length="0.002cm" draw:distance="0.002cm"/>
    <draw:stroke-dash draw:name="Dash_20_6280" draw:display-name="Dash 6280" draw:style="rect" draw:dots1="1" draw:dots1-length="0.002cm" draw:dots2="1" draw:dots2-length="0.002cm" draw:distance="0.002cm"/>
    <draw:stroke-dash draw:name="Dash_20_6281" draw:display-name="Dash 6281" draw:style="rect" draw:dots1="1" draw:dots1-length="0.002cm" draw:dots2="1" draw:dots2-length="0.002cm" draw:distance="0.002cm"/>
    <draw:stroke-dash draw:name="Dash_20_6282" draw:display-name="Dash 6282" draw:style="rect" draw:dots1="1" draw:dots1-length="0.002cm" draw:dots2="1" draw:dots2-length="0.002cm" draw:distance="0.002cm"/>
    <draw:stroke-dash draw:name="Dash_20_6283" draw:display-name="Dash 6283" draw:style="rect" draw:dots1="1" draw:dots1-length="0.002cm" draw:dots2="1" draw:dots2-length="0.002cm" draw:distance="0.002cm"/>
    <draw:stroke-dash draw:name="Dash_20_6284" draw:display-name="Dash 6284" draw:style="rect" draw:dots1="1" draw:dots1-length="0.002cm" draw:dots2="1" draw:dots2-length="0.002cm" draw:distance="0.002cm"/>
    <draw:stroke-dash draw:name="Dash_20_6285" draw:display-name="Dash 6285" draw:style="rect" draw:dots1="1" draw:dots1-length="0.002cm" draw:dots2="1" draw:dots2-length="0.002cm" draw:distance="0.002cm"/>
    <draw:stroke-dash draw:name="Dash_20_6286" draw:display-name="Dash 6286" draw:style="rect" draw:dots1="1" draw:dots1-length="0.002cm" draw:dots2="1" draw:dots2-length="0.002cm" draw:distance="0.002cm"/>
    <draw:stroke-dash draw:name="Dash_20_6287" draw:display-name="Dash 6287" draw:style="rect" draw:dots1="1" draw:dots1-length="0.002cm" draw:dots2="1" draw:dots2-length="0.002cm" draw:distance="0.002cm"/>
    <draw:stroke-dash draw:name="Dash_20_6288" draw:display-name="Dash 6288" draw:style="rect" draw:dots1="1" draw:dots1-length="0.001cm" draw:dots2="1" draw:dots2-length="0.001cm" draw:distance="0.001cm"/>
    <draw:stroke-dash draw:name="Dash_20_6289" draw:display-name="Dash 6289" draw:style="rect" draw:dots1="1" draw:dots1-length="0.001cm" draw:dots2="1" draw:dots2-length="0.001cm" draw:distance="0.001cm"/>
    <draw:stroke-dash draw:name="Dash_20_6290" draw:display-name="Dash 6290" draw:style="rect" draw:dots1="1" draw:dots1-length="0.001cm" draw:dots2="1" draw:dots2-length="0.001cm" draw:distance="0.001cm"/>
    <draw:stroke-dash draw:name="Dash_20_6588" draw:display-name="Dash 6588" draw:style="rect" draw:dots1="1" draw:dots1-length="0.001cm" draw:dots2="1" draw:dots2-length="0.001cm" draw:distance="0.001cm"/>
    <draw:stroke-dash draw:name="Dash_20_6589" draw:display-name="Dash 6589" draw:style="rect" draw:dots1="1" draw:dots1-length="0.001cm" draw:dots2="1" draw:dots2-length="0.001cm" draw:distance="0.001cm"/>
    <draw:stroke-dash draw:name="Dash_20_6590" draw:display-name="Dash 6590" draw:style="rect" draw:dots1="1" draw:dots1-length="0.001cm" draw:dots2="1" draw:dots2-length="0.001cm" draw:distance="0.001cm"/>
    <draw:stroke-dash draw:name="Dash_20_6591" draw:display-name="Dash 6591" draw:style="rect" draw:dots1="1" draw:dots1-length="0.001cm" draw:dots2="1" draw:dots2-length="0.001cm" draw:distance="0.001cm"/>
    <draw:stroke-dash draw:name="Dash_20_6592" draw:display-name="Dash 6592" draw:style="rect" draw:dots1="1" draw:dots1-length="0.001cm" draw:dots2="1" draw:dots2-length="0.001cm" draw:distance="0.001cm"/>
    <draw:stroke-dash draw:name="Dash_20_6593" draw:display-name="Dash 6593" draw:style="rect" draw:dots1="1" draw:dots1-length="0.001cm" draw:dots2="1" draw:dots2-length="0.001cm" draw:distance="0.001cm"/>
    <draw:stroke-dash draw:name="Dash_20_6594" draw:display-name="Dash 6594" draw:style="rect" draw:dots1="1" draw:dots1-length="0.001cm" draw:dots2="1" draw:dots2-length="0.001cm" draw:distance="0.001cm"/>
    <draw:stroke-dash draw:name="Dash_20_6595" draw:display-name="Dash 6595" draw:style="rect" draw:dots1="1" draw:dots1-length="0.001cm" draw:dots2="1" draw:dots2-length="0.001cm" draw:distance="0.001cm"/>
    <draw:stroke-dash draw:name="Dash_20_6596" draw:display-name="Dash 6596" draw:style="rect" draw:dots1="1" draw:dots1-length="0.001cm" draw:dots2="1" draw:dots2-length="0.001cm" draw:distance="0.001cm"/>
    <draw:stroke-dash draw:name="Dash_20_6597" draw:display-name="Dash 6597" draw:style="rect" draw:dots1="1" draw:dots1-length="0.001cm" draw:dots2="1" draw:dots2-length="0.001cm" draw:distance="0.001cm"/>
    <draw:stroke-dash draw:name="Dash_20_6598" draw:display-name="Dash 6598" draw:style="rect" draw:dots1="1" draw:dots1-length="0.001cm" draw:dots2="1" draw:dots2-length="0.001cm" draw:distance="0.001cm"/>
    <draw:stroke-dash draw:name="Dash_20_6599" draw:display-name="Dash 6599" draw:style="rect" draw:dots1="1" draw:dots1-length="0.001cm" draw:dots2="1" draw:dots2-length="0.001cm" draw:distance="0.001cm"/>
    <draw:stroke-dash draw:name="Dash_20_6600" draw:display-name="Dash 6600" draw:style="rect" draw:dots1="1" draw:dots1-length="0.001cm" draw:dots2="1" draw:dots2-length="0.001cm" draw:distance="0.001cm"/>
    <draw:stroke-dash draw:name="Dash_20_6601" draw:display-name="Dash 6601" draw:style="rect" draw:dots1="1" draw:dots1-length="0.001cm" draw:dots2="1" draw:dots2-length="0.001cm" draw:distance="0.001cm"/>
    <draw:stroke-dash draw:name="Dash_20_6602" draw:display-name="Dash 6602" draw:style="rect" draw:dots1="1" draw:dots1-length="0.001cm" draw:dots2="1" draw:dots2-length="0.001cm" draw:distance="0.001cm"/>
    <draw:stroke-dash draw:name="Dash_20_6603" draw:display-name="Dash 6603" draw:style="rect" draw:dots1="1" draw:dots1-length="0.001cm" draw:dots2="1" draw:dots2-length="0.001cm" draw:distance="0.001cm"/>
    <draw:stroke-dash draw:name="Dash_20_6604" draw:display-name="Dash 6604" draw:style="rect" draw:dots1="1" draw:dots1-length="0.001cm" draw:dots2="1" draw:dots2-length="0.001cm" draw:distance="0.001cm"/>
    <draw:stroke-dash draw:name="Dash_20_6605" draw:display-name="Dash 6605" draw:style="rect" draw:dots1="1" draw:dots1-length="0.001cm" draw:dots2="1" draw:dots2-length="0.001cm" draw:distance="0.001cm"/>
    <draw:stroke-dash draw:name="Dash_20_6606" draw:display-name="Dash 6606" draw:style="rect" draw:dots1="1" draw:dots1-length="0.001cm" draw:dots2="1" draw:dots2-length="0.001cm" draw:distance="0.001cm"/>
    <draw:stroke-dash draw:name="Dash_20_6607" draw:display-name="Dash 6607" draw:style="rect" draw:dots1="1" draw:dots1-length="0.001cm" draw:dots2="1" draw:dots2-length="0.001cm" draw:distance="0.001cm"/>
    <draw:stroke-dash draw:name="Dash_20_6608" draw:display-name="Dash 6608" draw:style="rect" draw:dots1="1" draw:dots1-length="0.001cm" draw:dots2="1" draw:dots2-length="0.001cm" draw:distance="0.001cm"/>
    <draw:stroke-dash draw:name="Dash_20_6609" draw:display-name="Dash 6609" draw:style="rect" draw:dots1="1" draw:dots1-length="0.001cm" draw:dots2="1" draw:dots2-length="0.001cm" draw:distance="0.001cm"/>
    <draw:stroke-dash draw:name="Dash_20_6610" draw:display-name="Dash 6610" draw:style="rect" draw:dots1="1" draw:dots1-length="0.001cm" draw:dots2="1" draw:dots2-length="0.001cm" draw:distance="0.001cm"/>
    <draw:stroke-dash draw:name="Dash_20_6611" draw:display-name="Dash 6611" draw:style="rect" draw:dots1="1" draw:dots1-length="0.001cm" draw:dots2="1" draw:dots2-length="0.001cm" draw:distance="0.001cm"/>
    <draw:stroke-dash draw:name="Dash_20_6612" draw:display-name="Dash 6612" draw:style="rect" draw:dots1="1" draw:dots1-length="0.001cm" draw:dots2="1" draw:dots2-length="0.001cm" draw:distance="0.001cm"/>
    <draw:stroke-dash draw:name="Dash_20_6613" draw:display-name="Dash 6613" draw:style="rect" draw:dots1="1" draw:dots1-length="0.001cm" draw:dots2="1" draw:dots2-length="0.001cm" draw:distance="0.001cm"/>
    <draw:stroke-dash draw:name="Dash_20_6614" draw:display-name="Dash 6614" draw:style="rect" draw:dots1="1" draw:dots1-length="0.001cm" draw:dots2="1" draw:dots2-length="0.001cm" draw:distance="0.001cm"/>
    <draw:stroke-dash draw:name="Dash_20_6615" draw:display-name="Dash 6615" draw:style="rect" draw:dots1="1" draw:dots1-length="0.001cm" draw:dots2="1" draw:dots2-length="0.001cm" draw:distance="0.001cm"/>
    <draw:stroke-dash draw:name="Dash_20_6616" draw:display-name="Dash 6616" draw:style="rect" draw:dots1="1" draw:dots1-length="0.001cm" draw:dots2="1" draw:dots2-length="0.001cm" draw:distance="0.001cm"/>
    <draw:stroke-dash draw:name="Dash_20_6617" draw:display-name="Dash 6617" draw:style="rect" draw:dots1="1" draw:dots1-length="0.001cm" draw:dots2="1" draw:dots2-length="0.001cm" draw:distance="0.001cm"/>
    <draw:stroke-dash draw:name="Dash_20_6618" draw:display-name="Dash 6618" draw:style="rect" draw:dots1="1" draw:dots1-length="0.001cm" draw:dots2="1" draw:dots2-length="0.001cm" draw:distance="0.001cm"/>
    <draw:stroke-dash draw:name="Dash_20_6619" draw:display-name="Dash 6619" draw:style="rect" draw:dots1="1" draw:dots1-length="0.001cm" draw:dots2="1" draw:dots2-length="0.001cm" draw:distance="0.001cm"/>
    <draw:stroke-dash draw:name="Dash_20_6620" draw:display-name="Dash 6620" draw:style="rect" draw:dots1="1" draw:dots1-length="0.001cm" draw:dots2="1" draw:dots2-length="0.001cm" draw:distance="0.00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692" draw:display-name="Dash 6692" draw:style="rect" draw:dots1="1" draw:dots1-length="0.011cm" draw:dots2="1" draw:dots2-length="0.011cm" draw:distance="0.011cm"/>
    <draw:stroke-dash draw:name="Dash_20_6693" draw:display-name="Dash 6693" draw:style="rect" draw:dots1="1" draw:dots1-length="0.011cm" draw:dots2="1" draw:dots2-length="0.011cm" draw:distance="0.011cm"/>
    <draw:stroke-dash draw:name="Dash_20_6694" draw:display-name="Dash 6694" draw:style="rect" draw:dots1="1" draw:dots1-length="0.011cm" draw:dots2="1" draw:dots2-length="0.011cm" draw:distance="0.011cm"/>
    <draw:stroke-dash draw:name="Dash_20_6695" draw:display-name="Dash 6695" draw:style="rect" draw:dots1="1" draw:dots1-length="0.011cm" draw:dots2="1" draw:dots2-length="0.011cm" draw:distance="0.011cm"/>
    <draw:stroke-dash draw:name="Dash_20_6696" draw:display-name="Dash 6696" draw:style="rect" draw:dots1="1" draw:dots1-length="0.011cm" draw:dots2="1" draw:dots2-length="0.011cm" draw:distance="0.011cm"/>
    <draw:stroke-dash draw:name="Dash_20_6697" draw:display-name="Dash 6697" draw:style="rect" draw:dots1="1" draw:dots1-length="0.011cm" draw:dots2="1" draw:dots2-length="0.011cm" draw:distance="0.011cm"/>
    <draw:stroke-dash draw:name="Dash_20_6698" draw:display-name="Dash 6698" draw:style="rect" draw:dots1="1" draw:dots1-length="0.011cm" draw:dots2="1" draw:dots2-length="0.011cm" draw:distance="0.011cm"/>
    <draw:stroke-dash draw:name="Dash_20_6699" draw:display-name="Dash 6699" draw:style="rect" draw:dots1="1" draw:dots1-length="0.011cm" draw:dots2="1" draw:dots2-length="0.011cm" draw:distance="0.011cm"/>
    <draw:stroke-dash draw:name="Dash_20_6700" draw:display-name="Dash 6700" draw:style="rect" draw:dots1="1" draw:dots1-length="0.011cm" draw:dots2="1" draw:dots2-length="0.011cm" draw:distance="0.011cm"/>
    <draw:stroke-dash draw:name="Dash_20_6701" draw:display-name="Dash 6701" draw:style="rect" draw:dots1="1" draw:dots1-length="0.011cm" draw:dots2="1" draw:dots2-length="0.011cm" draw:distance="0.011cm"/>
    <draw:stroke-dash draw:name="Dash_20_6702" draw:display-name="Dash 6702" draw:style="rect" draw:dots1="1" draw:dots1-length="0.011cm" draw:dots2="1" draw:dots2-length="0.011cm" draw:distance="0.011cm"/>
    <draw:stroke-dash draw:name="Dash_20_6703" draw:display-name="Dash 6703" draw:style="rect" draw:dots1="1" draw:dots1-length="0.011cm" draw:dots2="1" draw:dots2-length="0.011cm" draw:distance="0.011cm"/>
    <draw:stroke-dash draw:name="Dash_20_6704" draw:display-name="Dash 6704" draw:style="rect" draw:dots1="1" draw:dots1-length="0.011cm" draw:dots2="1" draw:dots2-length="0.011cm" draw:distance="0.011cm"/>
    <draw:stroke-dash draw:name="Dash_20_6705" draw:display-name="Dash 6705" draw:style="rect" draw:dots1="1" draw:dots1-length="0.011cm" draw:dots2="1" draw:dots2-length="0.011cm" draw:distance="0.011cm"/>
    <draw:stroke-dash draw:name="Dash_20_6706" draw:display-name="Dash 6706" draw:style="rect" draw:dots1="1" draw:dots1-length="0.011cm" draw:dots2="1" draw:dots2-length="0.011cm" draw:distance="0.011cm"/>
    <draw:stroke-dash draw:name="Dash_20_6707" draw:display-name="Dash 6707" draw:style="rect" draw:dots1="1" draw:dots1-length="0.011cm" draw:dots2="1" draw:dots2-length="0.011cm" draw:distance="0.011cm"/>
    <draw:stroke-dash draw:name="Dash_20_6708" draw:display-name="Dash 6708" draw:style="rect" draw:dots1="1" draw:dots1-length="0.011cm" draw:dots2="1" draw:dots2-length="0.011cm" draw:distance="0.011cm"/>
    <draw:stroke-dash draw:name="Dash_20_6709" draw:display-name="Dash 6709" draw:style="rect" draw:dots1="1" draw:dots1-length="0.011cm" draw:dots2="1" draw:dots2-length="0.011cm" draw:distance="0.011cm"/>
    <draw:stroke-dash draw:name="Dash_20_6710" draw:display-name="Dash 6710" draw:style="rect" draw:dots1="1" draw:dots1-length="0.011cm" draw:dots2="1" draw:dots2-length="0.011cm" draw:distance="0.011cm"/>
    <draw:stroke-dash draw:name="Dash_20_6711" draw:display-name="Dash 6711" draw:style="rect" draw:dots1="1" draw:dots1-length="0.011cm" draw:dots2="1" draw:dots2-length="0.011cm" draw:distance="0.011cm"/>
    <draw:stroke-dash draw:name="Dash_20_6712" draw:display-name="Dash 6712" draw:style="rect" draw:dots1="1" draw:dots1-length="0.011cm" draw:dots2="1" draw:dots2-length="0.011cm" draw:distance="0.011cm"/>
    <draw:stroke-dash draw:name="Dash_20_6713" draw:display-name="Dash 6713" draw:style="rect" draw:dots1="1" draw:dots1-length="0.011cm" draw:dots2="1" draw:dots2-length="0.011cm" draw:distance="0.011cm"/>
    <draw:stroke-dash draw:name="Dash_20_6714" draw:display-name="Dash 6714" draw:style="rect" draw:dots1="1" draw:dots1-length="0.011cm" draw:dots2="1" draw:dots2-length="0.011cm" draw:distance="0.011cm"/>
    <draw:stroke-dash draw:name="Dash_20_6715" draw:display-name="Dash 6715" draw:style="rect" draw:dots1="1" draw:dots1-length="0.011cm" draw:dots2="1" draw:dots2-length="0.011cm" draw:distance="0.011cm"/>
    <draw:stroke-dash draw:name="Dash_20_6716" draw:display-name="Dash 6716" draw:style="rect" draw:dots1="1" draw:dots1-length="0.011cm" draw:dots2="1" draw:dots2-length="0.011cm" draw:distance="0.011cm"/>
    <draw:stroke-dash draw:name="Dash_20_6717" draw:display-name="Dash 6717" draw:style="rect" draw:dots1="1" draw:dots1-length="0.011cm" draw:dots2="1" draw:dots2-length="0.011cm" draw:distance="0.011cm"/>
    <draw:stroke-dash draw:name="Dash_20_6718" draw:display-name="Dash 6718" draw:style="rect" draw:dots1="1" draw:dots1-length="0.011cm" draw:dots2="1" draw:dots2-length="0.011cm" draw:distance="0.011cm"/>
    <draw:stroke-dash draw:name="Dash_20_6719" draw:display-name="Dash 6719" draw:style="rect" draw:dots1="1" draw:dots1-length="0.011cm" draw:dots2="1" draw:dots2-length="0.011cm" draw:distance="0.011cm"/>
    <draw:stroke-dash draw:name="Dash_20_6720" draw:display-name="Dash 6720" draw:style="rect" draw:dots1="1" draw:dots1-length="0.011cm" draw:dots2="1" draw:dots2-length="0.011cm" draw:distance="0.011cm"/>
    <draw:stroke-dash draw:name="Dash_20_6721" draw:display-name="Dash 6721" draw:style="rect" draw:dots1="1" draw:dots1-length="0.011cm" draw:dots2="1" draw:dots2-length="0.011cm" draw:distance="0.011cm"/>
    <draw:stroke-dash draw:name="Dash_20_6722" draw:display-name="Dash 6722" draw:style="rect" draw:dots1="1" draw:dots1-length="0.011cm" draw:dots2="1" draw:dots2-length="0.011cm" draw:distance="0.011cm"/>
    <draw:stroke-dash draw:name="Dash_20_6723" draw:display-name="Dash 6723" draw:style="rect" draw:dots1="1" draw:dots1-length="0.011cm" draw:dots2="1" draw:dots2-length="0.011cm" draw:distance="0.011cm"/>
    <draw:stroke-dash draw:name="Dash_20_6724" draw:display-name="Dash 6724" draw:style="rect" draw:dots1="1" draw:dots1-length="0.011cm" draw:dots2="1" draw:dots2-length="0.011cm" draw:distance="0.011cm"/>
    <draw:stroke-dash draw:name="Dash_20_6725" draw:display-name="Dash 6725" draw:style="rect" draw:dots1="1" draw:dots1-length="0.011cm" draw:dots2="1" draw:dots2-length="0.011cm" draw:distance="0.011cm"/>
    <draw:stroke-dash draw:name="Dash_20_6726" draw:display-name="Dash 6726" draw:style="rect" draw:dots1="1" draw:dots1-length="0.011cm" draw:dots2="1" draw:dots2-length="0.011cm" draw:distance="0.011cm"/>
    <draw:stroke-dash draw:name="Dash_20_6727" draw:display-name="Dash 6727" draw:style="rect" draw:dots1="1" draw:dots1-length="0.011cm" draw:dots2="1" draw:dots2-length="0.011cm" draw:distance="0.011cm"/>
    <draw:stroke-dash draw:name="Dash_20_6728" draw:display-name="Dash 6728" draw:style="rect" draw:dots1="1" draw:dots1-length="0.011cm" draw:dots2="1" draw:dots2-length="0.011cm" draw:distance="0.011cm"/>
    <draw:stroke-dash draw:name="Dash_20_6729" draw:display-name="Dash 6729" draw:style="rect" draw:dots1="1" draw:dots1-length="0.011cm" draw:dots2="1" draw:dots2-length="0.011cm" draw:distance="0.011cm"/>
    <draw:stroke-dash draw:name="Dash_20_6730" draw:display-name="Dash 6730" draw:style="rect" draw:dots1="1" draw:dots1-length="0.011cm" draw:dots2="1" draw:dots2-length="0.011cm" draw:distance="0.011cm"/>
    <draw:stroke-dash draw:name="Dash_20_6731" draw:display-name="Dash 6731" draw:style="rect" draw:dots1="1" draw:dots1-length="0.011cm" draw:dots2="1" draw:dots2-length="0.011cm" draw:distance="0.011cm"/>
    <draw:stroke-dash draw:name="Dash_20_6732" draw:display-name="Dash 6732" draw:style="rect" draw:dots1="1" draw:dots1-length="0.011cm" draw:dots2="1" draw:dots2-length="0.011cm" draw:distance="0.011cm"/>
    <draw:stroke-dash draw:name="Dash_20_6733" draw:display-name="Dash 6733" draw:style="rect" draw:dots1="1" draw:dots1-length="0.011cm" draw:dots2="1" draw:dots2-length="0.011cm" draw:distance="0.011cm"/>
    <draw:stroke-dash draw:name="Dash_20_6734" draw:display-name="Dash 6734" draw:style="rect" draw:dots1="1" draw:dots1-length="0.011cm" draw:dots2="1" draw:dots2-length="0.011cm" draw:distance="0.011cm"/>
    <draw:stroke-dash draw:name="Dash_20_6735" draw:display-name="Dash 6735" draw:style="rect" draw:dots1="1" draw:dots1-length="0.011cm" draw:dots2="1" draw:dots2-length="0.011cm" draw:distance="0.011cm"/>
    <draw:stroke-dash draw:name="Dash_20_6736" draw:display-name="Dash 6736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6739" draw:display-name="Dash 6739" draw:style="rect" draw:dots1="1" draw:dots1-length="0.011cm" draw:dots2="1" draw:dots2-length="0.011cm" draw:distance="0.011cm"/>
    <draw:stroke-dash draw:name="Dash_20_6740" draw:display-name="Dash 6740" draw:style="rect" draw:dots1="1" draw:dots1-length="0.011cm" draw:dots2="1" draw:dots2-length="0.011cm" draw:distance="0.011cm"/>
    <draw:stroke-dash draw:name="Dash_20_6741" draw:display-name="Dash 6741" draw:style="rect" draw:dots1="1" draw:dots1-length="0.011cm" draw:dots2="1" draw:dots2-length="0.011cm" draw:distance="0.011cm"/>
    <draw:stroke-dash draw:name="Dash_20_6742" draw:display-name="Dash 6742" draw:style="rect" draw:dots1="1" draw:dots1-length="0.011cm" draw:dots2="1" draw:dots2-length="0.011cm" draw:distance="0.011cm"/>
    <draw:stroke-dash draw:name="Dash_20_6743" draw:display-name="Dash 6743" draw:style="rect" draw:dots1="1" draw:dots1-length="0.011cm" draw:dots2="1" draw:dots2-length="0.011cm" draw:distance="0.011cm"/>
    <draw:stroke-dash draw:name="Dash_20_6744" draw:display-name="Dash 6744" draw:style="rect" draw:dots1="1" draw:dots1-length="0.011cm" draw:dots2="1" draw:dots2-length="0.011cm" draw:distance="0.011cm"/>
    <draw:stroke-dash draw:name="Dash_20_6745" draw:display-name="Dash 6745" draw:style="rect" draw:dots1="1" draw:dots1-length="0.011cm" draw:dots2="1" draw:dots2-length="0.011cm" draw:distance="0.011cm"/>
    <draw:stroke-dash draw:name="Dash_20_6746" draw:display-name="Dash 6746" draw:style="rect" draw:dots1="1" draw:dots1-length="0.011cm" draw:dots2="1" draw:dots2-length="0.011cm" draw:distance="0.011cm"/>
    <draw:stroke-dash draw:name="Dash_20_6747" draw:display-name="Dash 6747" draw:style="rect" draw:dots1="1" draw:dots1-length="0.011cm" draw:dots2="1" draw:dots2-length="0.011cm" draw:distance="0.011cm"/>
    <draw:stroke-dash draw:name="Dash_20_6748" draw:display-name="Dash 6748" draw:style="rect" draw:dots1="1" draw:dots1-length="0.011cm" draw:dots2="1" draw:dots2-length="0.011cm" draw:distance="0.011cm"/>
    <draw:stroke-dash draw:name="Dash_20_6749" draw:display-name="Dash 6749" draw:style="rect" draw:dots1="1" draw:dots1-length="0.011cm" draw:dots2="1" draw:dots2-length="0.011cm" draw:distance="0.011cm"/>
    <draw:stroke-dash draw:name="Dash_20_6750" draw:display-name="Dash 6750" draw:style="rect" draw:dots1="1" draw:dots1-length="0.011cm" draw:dots2="1" draw:dots2-length="0.011cm" draw:distance="0.011cm"/>
    <draw:stroke-dash draw:name="Dash_20_6751" draw:display-name="Dash 6751" draw:style="rect" draw:dots1="1" draw:dots1-length="0.011cm" draw:dots2="1" draw:dots2-length="0.011cm" draw:distance="0.011cm"/>
    <draw:stroke-dash draw:name="Dash_20_6752" draw:display-name="Dash 6752" draw:style="rect" draw:dots1="1" draw:dots1-length="0.011cm" draw:dots2="1" draw:dots2-length="0.011cm" draw:distance="0.011cm"/>
    <draw:stroke-dash draw:name="Dash_20_6753" draw:display-name="Dash 6753" draw:style="rect" draw:dots1="1" draw:dots1-length="0.011cm" draw:dots2="1" draw:dots2-length="0.011cm" draw:distance="0.011cm"/>
    <draw:stroke-dash draw:name="Dash_20_6754" draw:display-name="Dash 6754" draw:style="rect" draw:dots1="1" draw:dots1-length="0.011cm" draw:dots2="1" draw:dots2-length="0.011cm" draw:distance="0.011cm"/>
    <draw:stroke-dash draw:name="Dash_20_6755" draw:display-name="Dash 6755" draw:style="rect" draw:dots1="1" draw:dots1-length="0.011cm" draw:dots2="1" draw:dots2-length="0.011cm" draw:distance="0.011cm"/>
    <draw:stroke-dash draw:name="Dash_20_6756" draw:display-name="Dash 6756" draw:style="rect" draw:dots1="1" draw:dots1-length="0.011cm" draw:dots2="1" draw:dots2-length="0.011cm" draw:distance="0.011cm"/>
    <draw:stroke-dash draw:name="Dash_20_6757" draw:display-name="Dash 6757" draw:style="rect" draw:dots1="1" draw:dots1-length="0.011cm" draw:dots2="1" draw:dots2-length="0.011cm" draw:distance="0.011cm"/>
    <draw:stroke-dash draw:name="Dash_20_6758" draw:display-name="Dash 6758" draw:style="rect" draw:dots1="1" draw:dots1-length="0.011cm" draw:dots2="1" draw:dots2-length="0.011cm" draw:distance="0.011cm"/>
    <draw:stroke-dash draw:name="Dash_20_6759" draw:display-name="Dash 6759" draw:style="rect" draw:dots1="1" draw:dots1-length="0.011cm" draw:dots2="1" draw:dots2-length="0.011cm" draw:distance="0.011cm"/>
    <draw:stroke-dash draw:name="Dash_20_6760" draw:display-name="Dash 6760" draw:style="rect" draw:dots1="1" draw:dots1-length="0.011cm" draw:dots2="1" draw:dots2-length="0.011cm" draw:distance="0.011cm"/>
    <draw:stroke-dash draw:name="Dash_20_6761" draw:display-name="Dash 6761" draw:style="rect" draw:dots1="1" draw:dots1-length="0.011cm" draw:dots2="1" draw:dots2-length="0.011cm" draw:distance="0.011cm"/>
    <draw:stroke-dash draw:name="Dash_20_6762" draw:display-name="Dash 6762" draw:style="rect" draw:dots1="1" draw:dots1-length="0.011cm" draw:dots2="1" draw:dots2-length="0.011cm" draw:distance="0.011cm"/>
    <draw:stroke-dash draw:name="Dash_20_6763" draw:display-name="Dash 6763" draw:style="rect" draw:dots1="1" draw:dots1-length="0.011cm" draw:dots2="1" draw:dots2-length="0.011cm" draw:distance="0.011cm"/>
    <draw:stroke-dash draw:name="Dash_20_6764" draw:display-name="Dash 6764" draw:style="rect" draw:dots1="1" draw:dots1-length="0.011cm" draw:dots2="1" draw:dots2-length="0.011cm" draw:distance="0.011cm"/>
    <draw:stroke-dash draw:name="Dash_20_6765" draw:display-name="Dash 6765" draw:style="rect" draw:dots1="1" draw:dots1-length="0.011cm" draw:dots2="1" draw:dots2-length="0.011cm" draw:distance="0.011cm"/>
    <draw:stroke-dash draw:name="Dash_20_6766" draw:display-name="Dash 6766" draw:style="rect" draw:dots1="1" draw:dots1-length="0.011cm" draw:dots2="1" draw:dots2-length="0.011cm" draw:distance="0.011cm"/>
    <draw:stroke-dash draw:name="Dash_20_6767" draw:display-name="Dash 6767" draw:style="rect" draw:dots1="1" draw:dots1-length="0.011cm" draw:dots2="1" draw:dots2-length="0.011cm" draw:distance="0.011cm"/>
    <draw:stroke-dash draw:name="Dash_20_6768" draw:display-name="Dash 6768" draw:style="rect" draw:dots1="1" draw:dots1-length="0.011cm" draw:dots2="1" draw:dots2-length="0.011cm" draw:distance="0.011cm"/>
    <draw:stroke-dash draw:name="Dash_20_6769" draw:display-name="Dash 6769" draw:style="rect" draw:dots1="1" draw:dots1-length="0.011cm" draw:dots2="1" draw:dots2-length="0.011cm" draw:distance="0.011cm"/>
    <draw:stroke-dash draw:name="Dash_20_6770" draw:display-name="Dash 6770" draw:style="rect" draw:dots1="1" draw:dots1-length="0.011cm" draw:dots2="1" draw:dots2-length="0.011cm" draw:distance="0.011cm"/>
    <draw:stroke-dash draw:name="Dash_20_6771" draw:display-name="Dash 6771" draw:style="rect" draw:dots1="1" draw:dots1-length="0.011cm" draw:dots2="1" draw:dots2-length="0.011cm" draw:distance="0.011cm"/>
    <draw:stroke-dash draw:name="Dash_20_6772" draw:display-name="Dash 6772" draw:style="rect" draw:dots1="1" draw:dots1-length="0.011cm" draw:dots2="1" draw:dots2-length="0.011cm" draw:distance="0.011cm"/>
    <draw:stroke-dash draw:name="Dash_20_6773" draw:display-name="Dash 6773" draw:style="rect" draw:dots1="1" draw:dots1-length="0.011cm" draw:dots2="1" draw:dots2-length="0.011cm" draw:distance="0.011cm"/>
    <draw:stroke-dash draw:name="Dash_20_6774" draw:display-name="Dash 6774" draw:style="rect" draw:dots1="1" draw:dots1-length="0.011cm" draw:dots2="1" draw:dots2-length="0.011cm" draw:distance="0.011cm"/>
    <draw:stroke-dash draw:name="Dash_20_6775" draw:display-name="Dash 6775" draw:style="rect" draw:dots1="1" draw:dots1-length="0.011cm" draw:dots2="1" draw:dots2-length="0.011cm" draw:distance="0.011cm"/>
    <draw:stroke-dash draw:name="Dash_20_6776" draw:display-name="Dash 6776" draw:style="rect" draw:dots1="1" draw:dots1-length="0.011cm" draw:dots2="1" draw:dots2-length="0.011cm" draw:distance="0.011cm"/>
    <draw:stroke-dash draw:name="Dash_20_6777" draw:display-name="Dash 6777" draw:style="rect" draw:dots1="1" draw:dots1-length="0.011cm" draw:dots2="1" draw:dots2-length="0.011cm" draw:distance="0.011cm"/>
    <draw:stroke-dash draw:name="Dash_20_6778" draw:display-name="Dash 6778" draw:style="rect" draw:dots1="1" draw:dots1-length="0.011cm" draw:dots2="1" draw:dots2-length="0.011cm" draw:distance="0.011cm"/>
    <draw:stroke-dash draw:name="Dash_20_6779" draw:display-name="Dash 6779" draw:style="rect" draw:dots1="1" draw:dots1-length="0.011cm" draw:dots2="1" draw:dots2-length="0.011cm" draw:distance="0.011cm"/>
    <draw:stroke-dash draw:name="Dash_20_6780" draw:display-name="Dash 6780" draw:style="rect" draw:dots1="1" draw:dots1-length="0.011cm" draw:dots2="1" draw:dots2-length="0.011cm" draw:distance="0.011cm"/>
    <draw:stroke-dash draw:name="Dash_20_6781" draw:display-name="Dash 6781" draw:style="rect" draw:dots1="1" draw:dots1-length="0.011cm" draw:dots2="1" draw:dots2-length="0.011cm" draw:distance="0.011cm"/>
    <draw:stroke-dash draw:name="Dash_20_6782" draw:display-name="Dash 6782" draw:style="rect" draw:dots1="1" draw:dots1-length="0.011cm" draw:dots2="1" draw:dots2-length="0.011cm" draw:distance="0.011cm"/>
    <draw:stroke-dash draw:name="Dash_20_6783" draw:display-name="Dash 6783" draw:style="rect" draw:dots1="1" draw:dots1-length="0.011cm" draw:dots2="1" draw:dots2-length="0.011cm" draw:distance="0.011cm"/>
    <draw:stroke-dash draw:name="Dash_20_6784" draw:display-name="Dash 6784" draw:style="rect" draw:dots1="1" draw:dots1-length="0.011cm" draw:dots2="1" draw:dots2-length="0.011cm" draw:distance="0.011cm"/>
    <draw:stroke-dash draw:name="Dash_20_6785" draw:display-name="Dash 6785" draw:style="rect" draw:dots1="1" draw:dots1-length="0.011cm" draw:dots2="1" draw:dots2-length="0.011cm" draw:distance="0.011cm"/>
    <draw:stroke-dash draw:name="Dash_20_6786" draw:display-name="Dash 6786" draw:style="rect" draw:dots1="1" draw:dots1-length="0.011cm" draw:dots2="1" draw:dots2-length="0.011cm" draw:distance="0.011cm"/>
    <draw:stroke-dash draw:name="Dash_20_6787" draw:display-name="Dash 6787" draw:style="rect" draw:dots1="1" draw:dots1-length="0.011cm" draw:dots2="1" draw:dots2-length="0.011cm" draw:distance="0.011cm"/>
    <draw:stroke-dash draw:name="Dash_20_6788" draw:display-name="Dash 6788" draw:style="rect" draw:dots1="1" draw:dots1-length="0.011cm" draw:dots2="1" draw:dots2-length="0.011cm" draw:distance="0.011cm"/>
    <draw:stroke-dash draw:name="Dash_20_6789" draw:display-name="Dash 6789" draw:style="rect" draw:dots1="1" draw:dots1-length="0.011cm" draw:dots2="1" draw:dots2-length="0.011cm" draw:distance="0.011cm"/>
    <draw:stroke-dash draw:name="Dash_20_6790" draw:display-name="Dash 6790" draw:style="rect" draw:dots1="1" draw:dots1-length="0.011cm" draw:dots2="1" draw:dots2-length="0.011cm" draw:distance="0.011cm"/>
    <draw:stroke-dash draw:name="Dash_20_6791" draw:display-name="Dash 6791" draw:style="rect" draw:dots1="1" draw:dots1-length="0.011cm" draw:dots2="1" draw:dots2-length="0.011cm" draw:distance="0.011cm"/>
    <draw:stroke-dash draw:name="Dash_20_6792" draw:display-name="Dash 6792" draw:style="rect" draw:dots1="1" draw:dots1-length="0.011cm" draw:dots2="1" draw:dots2-length="0.011cm" draw:distance="0.011cm"/>
    <draw:stroke-dash draw:name="Dash_20_6793" draw:display-name="Dash 6793" draw:style="rect" draw:dots1="1" draw:dots1-length="0.011cm" draw:dots2="1" draw:dots2-length="0.011cm" draw:distance="0.011cm"/>
    <draw:stroke-dash draw:name="Dash_20_6794" draw:display-name="Dash 6794" draw:style="rect" draw:dots1="1" draw:dots1-length="0.011cm" draw:dots2="1" draw:dots2-length="0.011cm" draw:distance="0.011cm"/>
    <draw:stroke-dash draw:name="Dash_20_6795" draw:display-name="Dash 6795" draw:style="rect" draw:dots1="1" draw:dots1-length="0.011cm" draw:dots2="1" draw:dots2-length="0.011cm" draw:distance="0.011cm"/>
    <draw:stroke-dash draw:name="Dash_20_6796" draw:display-name="Dash 6796" draw:style="rect" draw:dots1="1" draw:dots1-length="0.011cm" draw:dots2="1" draw:dots2-length="0.011cm" draw:distance="0.011cm"/>
    <draw:stroke-dash draw:name="Dash_20_6797" draw:display-name="Dash 6797" draw:style="rect" draw:dots1="1" draw:dots1-length="0.011cm" draw:dots2="1" draw:dots2-length="0.011cm" draw:distance="0.011cm"/>
    <draw:stroke-dash draw:name="Dash_20_6798" draw:display-name="Dash 6798" draw:style="rect" draw:dots1="1" draw:dots1-length="0.011cm" draw:dots2="1" draw:dots2-length="0.011cm" draw:distance="0.011cm"/>
    <draw:stroke-dash draw:name="Dash_20_6799" draw:display-name="Dash 6799" draw:style="rect" draw:dots1="1" draw:dots1-length="0.011cm" draw:dots2="1" draw:dots2-length="0.011cm" draw:distance="0.011cm"/>
    <draw:stroke-dash draw:name="Dash_20_68" draw:display-name="Dash 68" draw:style="rect" draw:dots1="1" draw:dots1-length="0.002cm" draw:dots2="1" draw:dots2-length="0.002cm" draw:distance="0.002cm"/>
    <draw:stroke-dash draw:name="Dash_20_6800" draw:display-name="Dash 6800" draw:style="rect" draw:dots1="1" draw:dots1-length="0.011cm" draw:dots2="1" draw:dots2-length="0.011cm" draw:distance="0.011cm"/>
    <draw:stroke-dash draw:name="Dash_20_6801" draw:display-name="Dash 6801" draw:style="rect" draw:dots1="1" draw:dots1-length="0.011cm" draw:dots2="1" draw:dots2-length="0.011cm" draw:distance="0.011cm"/>
    <draw:stroke-dash draw:name="Dash_20_6802" draw:display-name="Dash 6802" draw:style="rect" draw:dots1="1" draw:dots1-length="0.011cm" draw:dots2="1" draw:dots2-length="0.011cm" draw:distance="0.011cm"/>
    <draw:stroke-dash draw:name="Dash_20_6803" draw:display-name="Dash 6803" draw:style="rect" draw:dots1="1" draw:dots1-length="0.011cm" draw:dots2="1" draw:dots2-length="0.011cm" draw:distance="0.011cm"/>
    <draw:stroke-dash draw:name="Dash_20_6804" draw:display-name="Dash 6804" draw:style="rect" draw:dots1="1" draw:dots1-length="0.011cm" draw:dots2="1" draw:dots2-length="0.011cm" draw:distance="0.011cm"/>
    <draw:stroke-dash draw:name="Dash_20_6805" draw:display-name="Dash 6805" draw:style="rect" draw:dots1="1" draw:dots1-length="0.011cm" draw:dots2="1" draw:dots2-length="0.011cm" draw:distance="0.011cm"/>
    <draw:stroke-dash draw:name="Dash_20_6806" draw:display-name="Dash 6806" draw:style="rect" draw:dots1="1" draw:dots1-length="0.011cm" draw:dots2="1" draw:dots2-length="0.011cm" draw:distance="0.011cm"/>
    <draw:stroke-dash draw:name="Dash_20_6807" draw:display-name="Dash 6807" draw:style="rect" draw:dots1="1" draw:dots1-length="0.011cm" draw:dots2="1" draw:dots2-length="0.011cm" draw:distance="0.011cm"/>
    <draw:stroke-dash draw:name="Dash_20_6808" draw:display-name="Dash 6808" draw:style="rect" draw:dots1="1" draw:dots1-length="0.011cm" draw:dots2="1" draw:dots2-length="0.011cm" draw:distance="0.011cm"/>
    <draw:stroke-dash draw:name="Dash_20_6809" draw:display-name="Dash 6809" draw:style="rect" draw:dots1="1" draw:dots1-length="0.011cm" draw:dots2="1" draw:dots2-length="0.011cm" draw:distance="0.011cm"/>
    <draw:stroke-dash draw:name="Dash_20_6810" draw:display-name="Dash 6810" draw:style="rect" draw:dots1="1" draw:dots1-length="0.011cm" draw:dots2="1" draw:dots2-length="0.011cm" draw:distance="0.011cm"/>
    <draw:stroke-dash draw:name="Dash_20_6811" draw:display-name="Dash 6811" draw:style="rect" draw:dots1="1" draw:dots1-length="0.011cm" draw:dots2="1" draw:dots2-length="0.011cm" draw:distance="0.011cm"/>
    <draw:stroke-dash draw:name="Dash_20_6812" draw:display-name="Dash 6812" draw:style="rect" draw:dots1="1" draw:dots1-length="0.011cm" draw:dots2="1" draw:dots2-length="0.011cm" draw:distance="0.011cm"/>
    <draw:stroke-dash draw:name="Dash_20_6813" draw:display-name="Dash 6813" draw:style="rect" draw:dots1="1" draw:dots1-length="0.011cm" draw:dots2="1" draw:dots2-length="0.011cm" draw:distance="0.011cm"/>
    <draw:stroke-dash draw:name="Dash_20_6814" draw:display-name="Dash 6814" draw:style="rect" draw:dots1="1" draw:dots1-length="0.011cm" draw:dots2="1" draw:dots2-length="0.011cm" draw:distance="0.011cm"/>
    <draw:stroke-dash draw:name="Dash_20_6815" draw:display-name="Dash 6815" draw:style="rect" draw:dots1="1" draw:dots1-length="0.011cm" draw:dots2="1" draw:dots2-length="0.011cm" draw:distance="0.011cm"/>
    <draw:stroke-dash draw:name="Dash_20_6816" draw:display-name="Dash 6816" draw:style="rect" draw:dots1="1" draw:dots1-length="0.011cm" draw:dots2="1" draw:dots2-length="0.011cm" draw:distance="0.011cm"/>
    <draw:stroke-dash draw:name="Dash_20_6817" draw:display-name="Dash 6817" draw:style="rect" draw:dots1="1" draw:dots1-length="0.011cm" draw:dots2="1" draw:dots2-length="0.011cm" draw:distance="0.011cm"/>
    <draw:stroke-dash draw:name="Dash_20_6818" draw:display-name="Dash 6818" draw:style="rect" draw:dots1="1" draw:dots1-length="0.006cm" draw:dots2="1" draw:dots2-length="0.006cm" draw:distance="0.006cm"/>
    <draw:stroke-dash draw:name="Dash_20_6819" draw:display-name="Dash 6819" draw:style="rect" draw:dots1="1" draw:dots1-length="0.006cm" draw:dots2="1" draw:dots2-length="0.006cm" draw:distance="0.006cm"/>
    <draw:stroke-dash draw:name="Dash_20_6820" draw:display-name="Dash 6820" draw:style="rect" draw:dots1="1" draw:dots1-length="0.006cm" draw:dots2="1" draw:dots2-length="0.006cm" draw:distance="0.006cm"/>
    <draw:stroke-dash draw:name="Dash_20_6821" draw:display-name="Dash 6821" draw:style="rect" draw:dots1="1" draw:dots1-length="0.006cm" draw:dots2="1" draw:dots2-length="0.006cm" draw:distance="0.006cm"/>
    <draw:stroke-dash draw:name="Dash_20_6822" draw:display-name="Dash 6822" draw:style="rect" draw:dots1="1" draw:dots1-length="0.006cm" draw:dots2="1" draw:dots2-length="0.006cm" draw:distance="0.006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Arial Unicode MS" fo:font-size="31.5pt" fo:font-style="normal" fo:text-shadow="none" style:text-underline-style="none" fo:font-weight="normal" style:letter-kerning="true" style:font-name-asian="Arial Unicode MS" style:font-size-asian="31.5pt" style:font-style-asian="normal" style:font-weight-asian="normal" style:font-name-complex="Arial Unicode MS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e480e" style:font-style-asian="normal" style:font-style-complex="normal"/>
    </style:style>
    <style:style style:name="MP8" style:family="paragraph" style:parent-style-name="Footer" style:master-page-name="">
      <style:paragraph-properties fo:margin-left="1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13c54c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0e480e"/>
    </style:style>
    <style:style style:name="MT4" style:family="text">
      <style:text-properties style:font-name="Bitstream Vera Sans1"/>
    </style:style>
    <style:style style:name="MT5" style:family="text">
      <style:text-properties fo:text-transform="lowercase"/>
    </style:style>
    <style:style style:name="MT6" style:family="text">
      <style:text-properties fo:text-transform="lowercase" officeooo:rsid="000f6e52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Polygones (1)</text:p>
      </style:header>
      <style:footer>
        <text:p text:style-name="MP2">Chapitre G3 : Figures usuelles et construction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<text:span text:style-name="MT3">1</text:span> : Polygones <text:span text:style-name="MT3">(1)</text:span></text:p>
      </style:header>
      <style:footer>
        <text:p text:style-name="MP8">G3<text:span text:style-name="MT4"> • </text:span>F<text:span text:style-name="MT5">igures usuelles et construction</text:span><text:span text:style-name="MT6">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1:01:41.11</dc:date>
    <meta:editing-duration>P6DT16H8M5S</meta:editing-duration>
    <meta:editing-cycles>285</meta:editing-cycles>
    <meta:generator>LibreOffice/3.6$Windows_x86 LibreOffice_project/58f22d5-270d05a-e2abed1-ea17a85-9b5702</meta:generator>
    <meta:print-date>2012-08-06T11:23:33</meta:print-date>
    <meta:document-statistic meta:table-count="1" meta:image-count="0" meta:object-count="0" meta:page-count="1" meta:paragraph-count="37" meta:word-count="101" meta:character-count="810" meta:non-whitespace-character-count="610"/>
  </office:meta>
</office:document-meta>
</file>