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4.5cm" style:rel-column-width="32767*"/>
    </style:style>
    <style:style style:name="Tableau2.B" style:family="table-column">
      <style:table-column-properties style:column-width="4.501cm" style:rel-column-width="32768*"/>
    </style:style>
    <style:style style:name="Tableau2.A1" style:family="table-cell">
      <style:table-cell-properties fo:background-color="transparent" fo:padding="0cm" fo:border="none">
        <style:background-image/>
      </style:table-cell-properties>
    </style:style>
    <style:style style:name="Tableau1" style:family="table">
      <style:table-properties style:width="7.001cm" fo:margin-left="0.7cm" fo:margin-right="1.3cm" table:align="margins" style:may-break-between-rows="false"/>
    </style:style>
    <style:style style:name="Tableau1.A" style:family="table-column">
      <style:table-column-properties style:column-width="0.6cm" style:rel-column-width="5613*"/>
    </style:style>
    <style:style style:name="Tableau1.B" style:family="table-column">
      <style:table-column-properties style:column-width="3.2cm" style:rel-column-width="29952*"/>
    </style:style>
    <style:style style:name="Tableau1.C" style:family="table-column">
      <style:table-column-properties style:column-width="3.201cm" style:rel-column-width="29970*"/>
    </style:style>
    <style:style style:name="Tableau1.A1" style:family="table-cell">
      <style:table-cell-properties fo:padding-left="0cm" fo:padding-right="0cm" fo:padding-top="0.101cm" fo:padding-bottom="0.101cm" fo:border="none"/>
    </style:style>
    <style:style style:name="Tableau1.B1" style:family="table-cell">
      <style:table-cell-properties style:vertical-align="middle" fo:background-color="#cccc00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style:vertical-align="middle" fo:background-color="#cccc00" fo:padding="0cm" fo:border="0.5pt solid #000000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middle" fo:padding-left="0cm" fo:padding-right="0cm" fo:padding-top="0.101cm" fo:padding-bottom="0.101cm" fo:border="none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style:vertical-align="middle" fo:padding-left="0cm" fo:padding-right="0cm" fo:padding-top="0.101cm" fo:padding-bottom="0.101cm" fo:border="none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style:vertical-align="middle" fo:padding-left="0cm" fo:padding-right="0cm" fo:padding-top="0.101cm" fo:padding-bottom="0.101cm" fo:border="none"/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style:vertical-align="middle" fo:padding-left="0cm" fo:padding-right="0cm" fo:padding-top="0.101cm" fo:padding-bottom="0.101cm" fo:border="none"/>
    </style:style>
    <style:style style:name="Tableau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4.001cm" style:rel-column-width="29132*"/>
    </style:style>
    <style:style style:name="Tableau3.B" style:family="table-column">
      <style:table-column-properties style:column-width="2.499cm" style:rel-column-width="18201*"/>
    </style:style>
    <style:style style:name="Tableau3.C" style:family="table-column">
      <style:table-column-properties style:column-width="2.499cm" style:rel-column-width="18202*"/>
    </style:style>
    <style:style style:name="Tableau3.A1" style:family="table-cell">
      <style:table-cell-properties style:vertical-align="middle" fo:padding="0.097cm" fo:border-left="none" fo:border-right="none" fo:border-top="none" fo:border-bottom="0.5pt solid #000000"/>
    </style:style>
    <style:style style:name="Tableau3.B1" style:family="table-cell">
      <style:table-cell-properties style:vertical-align="middle" fo:background-color="#cccc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C1" style:family="table-cell">
      <style:table-cell-properties style:vertical-align="middle" fo:background-color="#cccc00" fo:padding="0.097cm" fo:border="0.5pt solid #000000">
        <style:background-image/>
      </style:table-cell-properties>
    </style:style>
    <style:style style:name="Tableau3.2" style:family="table-row">
      <style:table-row-properties style:row-height="0.801cm"/>
    </style:style>
    <style:style style:name="Tableau3.A2" style:family="table-cell">
      <style:table-cell-properties style:vertical-align="middle" fo:background-color="#e6e64c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4.001cm" style:rel-column-width="29132*"/>
    </style:style>
    <style:style style:name="Tableau4.B" style:family="table-column">
      <style:table-column-properties style:column-width="2.499cm" style:rel-column-width="18201*"/>
    </style:style>
    <style:style style:name="Tableau4.C" style:family="table-column">
      <style:table-column-properties style:column-width="2.499cm" style:rel-column-width="18202*"/>
    </style:style>
    <style:style style:name="Tableau4.A1" style:family="table-cell">
      <style:table-cell-properties style:vertical-align="middle" fo:padding="0.097cm" fo:border-left="none" fo:border-right="none" fo:border-top="none" fo:border-bottom="0.5pt solid #000000"/>
    </style:style>
    <style:style style:name="Tableau4.B1" style:family="table-cell">
      <style:table-cell-properties style:vertical-align="middle" fo:background-color="#cccc00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style:vertical-align="middle" fo:background-color="#cccc00" fo:padding-left="0.101cm" fo:padding-right="0.101cm" fo:padding-top="0cm" fo:padding-bottom="0cm" fo:border="0.5pt solid #000000">
        <style:background-image/>
      </style:table-cell-properties>
    </style:style>
    <style:style style:name="Tableau4.2" style:family="table-row">
      <style:table-row-properties style:row-height="0.801cm"/>
    </style:style>
    <style:style style:name="Tableau4.A2" style:family="table-cell">
      <style:table-cell-properties style:vertical-align="middle" fo:background-color="#e6e64c" fo:padding="0.097cm" fo:border-left="0.5pt solid #000000" fo:border-right="none" fo:border-top="none" fo:border-bottom="0.5pt solid #000000">
        <style:background-image/>
      </style:table-cell-properties>
    </style:style>
    <style:style style:name="Tableau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10d00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0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Bitstream Vera Sans1" fo:font-size="10pt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 officeooo:rsid="001b2d8b" officeooo:paragraph-rsid="001b2d8b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paragraph-rsid="001b7313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rsid="001b7313" officeooo:paragraph-rsid="001b7313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rsid="001ba95b" officeooo:paragraph-rsid="001ba95b"/>
    </style:style>
    <style:style style:name="P19" style:family="paragraph" style:parent-style-name="_5f_Paragraphe_20_livret_20_réponse_20_élève">
      <style:paragraph-properties fo:margin-top="0cm" fo:margin-bottom="0.199cm" style:contextual-spacing="false" fo:line-height="100%"/>
      <style:text-properties officeooo:paragraph-rsid="001b2d8b"/>
    </style:style>
    <style:style style:name="P20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Bitstream Vera Sans1" fo:font-size="10pt" officeooo:paragraph-rsid="001b2d8b"/>
    </style:style>
    <style:style style:name="P21" style:family="paragraph" style:parent-style-name="Standard">
      <style:paragraph-properties fo:text-align="start" style:justify-single-word="false"/>
      <style:text-properties style:font-name="Bitstream Vera Sans1" fo:font-size="10pt" officeooo:paragraph-rsid="001b2d8b"/>
    </style:style>
    <style:style style:name="P22" style:family="paragraph" style:parent-style-name="Standard">
      <style:text-properties fo:font-size="2pt" officeooo:paragraph-rsid="001b7313" style:font-size-asian="1.75pt" style:font-size-complex="2pt"/>
    </style:style>
    <style:style style:name="P23" style:family="paragraph" style:parent-style-name="_5f_Paragraphe_20_livret_20_réponse_20_élève" style:list-style-name="_5f_Numérotation_20_des_20_exercices_20_livrets"/>
    <style:style style:name="P24" style:family="paragraph" style:parent-style-name="_5f_Paragraphe_20_énoncé_20_après_20_numéro">
      <style:text-properties officeooo:paragraph-rsid="001b7313"/>
    </style:style>
    <style:style style:name="P25" style:family="paragraph" style:parent-style-name="_5f_Paragraphe_20_énoncé_20_après_20_numéro" style:list-style-name="_5f_Numérotation_20_des_20_exercices_20_livrets">
      <style:paragraph-properties fo:margin-top="0.499cm" fo:margin-bottom="0.101cm" style:contextual-spacing="false"/>
    </style:style>
    <style:style style:name="P26" style:family="paragraph" style:parent-style-name="_5f_Titre_20_d_27_exercices_20_livret" style:list-style-name="_5f_Numérotation_20_des_20_exercices_20_livrets" style:master-page-name="_5f_Fiche_20_éditeur_20_impaire_20__28_D_29_">
      <style:paragraph-properties fo:margin-top="0cm" fo:margin-bottom="0.199cm" style:contextual-spacing="false" style:page-number="auto" fo:break-before="column"/>
      <style:text-properties fo:font-style="normal" officeooo:rsid="001b2d8b" officeooo:paragraph-rsid="001b2d8b" style:font-style-asian="normal" style:font-style-complex="normal"/>
    </style:style>
    <style:style style:name="P27" style:family="paragraph" style:parent-style-name="_5f_Titre_20_d_27_exercices_20_livret" style:list-style-name="_5f_Numérotation_20_des_20_exercices_20_livrets">
      <style:paragraph-properties fo:margin-top="0cm" fo:margin-bottom="0.199cm" style:contextual-spacing="false"/>
      <style:text-properties style:font-name="Bitstream Vera Sans3" fo:font-size="10pt" fo:font-style="normal" style:font-size-asian="10pt" style:font-style-asian="normal" style:font-size-complex="10pt" style:font-style-complex="normal"/>
    </style:style>
    <style:style style:name="P28" style:family="paragraph" style:parent-style-name="_5f_Titre_20_d_27_exercices_20_livret" style:list-style-name="_5f_Numérotation_20_des_20_exercices_20_livrets">
      <style:paragraph-properties fo:margin-top="0cm" fo:margin-bottom="0.199cm" style:contextual-spacing="false"/>
      <style:text-properties fo:font-style="normal" officeooo:rsid="0019e3c2" officeooo:paragraph-rsid="0019e3c2" style:font-style-asian="normal" style:font-style-complex="normal"/>
    </style:style>
    <style:style style:name="P29" style:family="paragraph" style:parent-style-name="_5f_Titre_20_d_27_exercices_20_livret" style:list-style-name="_5f_Numérotation_20_des_20_exercices_20_livrets">
      <style:paragraph-properties fo:margin-top="0cm" fo:margin-bottom="0.199cm" style:contextual-spacing="false"/>
      <style:text-properties fo:font-style="normal" style:font-style-asian="normal" style:font-style-complex="normal"/>
    </style:style>
    <style:style style:name="P30" style:family="paragraph" style:parent-style-name="_5f_Titre_20_d_27_exercices_20_livret" style:list-style-name="_5f_Numérotation_20_des_20_exercices_20_livrets">
      <style:paragraph-properties fo:margin-top="0cm" fo:margin-bottom="0cm" style:contextual-spacing="false" fo:text-align="center" style:justify-single-word="false"/>
      <style:text-properties fo:font-style="normal" style:font-style-asian="normal" style:font-style-complex="normal"/>
    </style:style>
    <style:style style:name="P31" style:family="paragraph" style:parent-style-name="_5f_Titre_20_d_27_exercices_20_livret" style:list-style-name="_5f_Numérotation_20_des_20_exercices_20_livrets">
      <style:paragraph-properties fo:margin-top="0cm" fo:margin-bottom="0cm" style:contextual-spacing="false"/>
      <style:text-properties style:font-name="Bitstream Vera Sans3" fo:font-size="10pt" fo:font-style="normal" style:font-size-asian="10pt" style:font-style-asian="normal" style:font-size-complex="10pt" style:font-style-complex="normal"/>
    </style:style>
    <style:style style:name="P32" style:family="paragraph" style:parent-style-name="_5f_Paragraphe_20_livret_20_" style:list-style-name="_5f_Numérotation_20_des_20_exercices_20_livrets">
      <style:paragraph-properties fo:margin-top="0cm" fo:margin-bottom="0cm" style:contextual-spacing="false" fo:text-align="center" style:justify-single-word="false"/>
    </style:style>
    <style:style style:name="P33" style:family="paragraph" style:parent-style-name="Table_20_Contents" style:list-style-name="_5f_Numérotation_20_des_20_exercices_20_livrets">
      <style:paragraph-properties fo:margin-top="0cm" fo:margin-bottom="0cm" style:contextual-spacing="false" fo:text-align="justify" style:justify-single-word="false"/>
      <style:text-properties style:font-name="Bitstream Vera Sans1" fo:font-size="10pt"/>
    </style:style>
    <style:style style:name="P34" style:family="paragraph">
      <style:paragraph-properties fo:margin-left="0cm" fo:margin-right="0cm" fo:margin-top="0cm" fo:margin-bottom="0cm" fo:line-height="100%" fo:text-indent="0cm"/>
    </style:style>
    <style:style style:name="P35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Bitstream Vera Sans5" fo:font-size="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align="center" fo:text-indent="0cm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008000" officeooo:rsid="0004d01a"/>
    </style:style>
    <style:style style:name="T2" style:family="text">
      <style:text-properties fo:text-transform="lowercase" fo:color="#008000" officeooo:rsid="0004d01a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5pt" style:font-size-asian="15pt" style:font-size-complex="15pt"/>
    </style:style>
    <style:style style:name="T6" style:family="text">
      <style:text-properties fo:letter-spacing="-0.021cm"/>
    </style:style>
    <style:style style:name="T7" style:family="text">
      <style:text-properties fo:letter-spacing="normal" officeooo:rsid="001b7313"/>
    </style:style>
    <style:style style:name="T8" style:family="text">
      <style:text-properties style:font-name-complex="Arial"/>
    </style:style>
    <style:style style:name="T9" style:family="text">
      <style:text-properties fo:color="#000000" style:font-name-complex="Arial"/>
    </style:style>
    <style:style style:name="T10" style:family="text">
      <style:text-properties fo:font-style="normal" officeooo:rsid="001b7313" style:font-size-asian="10pt" style:font-style-asian="normal" style:font-size-complex="10pt" style:font-style-complex="normal"/>
    </style:style>
    <style:style style:name="T11" style:family="text">
      <style:text-properties officeooo:rsid="001b7313"/>
    </style:style>
    <style:style style:name="T12" style:family="text">
      <style:text-properties officeooo:rsid="001ba95b"/>
    </style:style>
    <style:style style:name="T13" style:family="text">
      <style:text-properties officeooo:rsid="001c0a73"/>
    </style:style>
    <style:style style:name="T14" style:family="text">
      <style:text-properties officeooo:rsid="001f88d4"/>
    </style:style>
    <style:style style:name="T15" style:family="text">
      <style:text-properties officeooo:rsid="0021d518"/>
    </style:style>
    <style:style style:name="T16" style:family="text"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8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0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291cm" fo:min-width="0.1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291cm" fo:min-width="0.1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291cm" fo:min-width="0.13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3cm" svg:stroke-color="#008000" draw:marker-start="" draw:marker-start-width="0.215cm" draw:marker-start-center="false" draw:marker-end="" draw:marker-end-width="0.215cm" draw:marker-end-center="false" draw:fill="solid" draw:fill-color="#cfe7f5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062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dash" draw:stroke-dash="Ultrafine_20_Dashed" svg:stroke-width="0.019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false" draw:auto-grow-width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4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87cm" fo:min-width="0.66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543cm" fo:min-width="0.67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543cm" fo:min-width="0.6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" style:family="graphic">
      <style:graphic-properties draw:stroke="solid" svg:stroke-width="0.019cm" svg:stroke-color="#99ccff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.03cm" svg:stroke-color="#000000" draw:marker-start="" draw:marker-start-width="0.049cm" draw:marker-start-center="false" draw:marker-end="" draw:marker-end-width="0.049cm" draw:marker-end-center="false" draw:fill="none" draw:fill-color="#ffffff" draw:textarea-horizontal-align="justify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3cm" svg:stroke-color="#000000" draw:marker-start="" draw:marker-start-width="0.055cm" draw:marker-start-center="false" draw:marker-end="" draw:marker-end-width="0.055cm" draw:marker-end-center="false" draw:fill="solid" draw:fill-color="#000000" draw:opacity="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18cm" fo:min-width="0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18cm" fo:min-width="0.22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18cm" fo:min-width="0.19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3cm" svg:stroke-color="#000000" draw:marker-start="" draw:marker-start-width="0.318cm" draw:marker-start-center="false" draw:marker-end="" draw:marker-end-width="0.318cm" draw:marker-end-center="false" draw:fill="solid" draw:fill-color="#000000" draw:opacity="0%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5" draw:style-name="gr19" draw:text-style-name="P39" svg:width="0.802cm" svg:height="1.583cm" svg:x="19.701cm" svg:y="29.12cm">
        <text:p text:style-name="P38"><text:span text:style-name="T17">59</text:span></text:p>
        <text:p text:style-name="P38"><text:span text:style-name="T18"/></text:p>
        <text:p text:style-name="P38"><text:span text:style-name="T19"/></text:p>
        <text:p text:style-name="P38"><text:span text:style-name="T20"/></text:p>
      </draw:rect>
      <text:list xml:id="list30696982" text:style-name="_5f_Numérotation_20_des_20_exercices_20_livrets">
        <text:list-item>
          <text:p text:style-name="P26">Complète le tableau suivant.</text:p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0"><draw:g text:anchor-type="as-char" draw:z-index="2" draw:style-name="gr1"><draw:g draw:style-name="gr6"><draw:g draw:style-name="gr6"><draw:line draw:style-name="gr9" draw:text-style-name="P36" svg:x1="0.321cm" svg:y1="1.155cm" svg:x2="0.421cm" svg:y2="1.255cm"><text:p/></draw:line><draw:line draw:style-name="gr9" draw:text-style-name="P36" svg:x1="0.321cm" svg:y1="1.255cm" svg:x2="0.421cm" svg:y2="1.155cm"><text:p/></draw:line></draw:g><draw:frame draw:style-name="gr10" draw:text-style-name="P35" svg:width="0.724cm" svg:height="0.623cm" svg:x="0cm" svg:y="0.676cm"><draw:text-box><text:p text:style-name="P34"><text:span text:style-name="T16">B</text:span></text:p></draw:text-box></draw:frame><draw:g draw:style-name="gr6"><draw:line draw:style-name="gr9" draw:text-style-name="P36" svg:x1="3.536cm" svg:y1="0.423cm" svg:x2="3.636cm" svg:y2="0.523cm"><text:p/></draw:line><draw:line draw:style-name="gr9" draw:text-style-name="P36" svg:x1="3.536cm" svg:y1="0.523cm" svg:x2="3.636cm" svg:y2="0.423cm"><text:p/></draw:line></draw:g><draw:frame draw:style-name="gr10" draw:text-style-name="P35" svg:width="0.699cm" svg:height="0.623cm" svg:x="3.422cm" svg:y="0cm"><draw:text-box><text:p text:style-name="P34"><text:span text:style-name="T16">T</text:span></text:p></draw:text-box></draw:frame><draw:line draw:style-name="gr9" draw:text-style-name="P36" svg:x1="0.371cm" svg:y1="1.201cm" svg:x2="3.586cm" svg:y2="0.471cm"><text:p/></draw:line><draw:g draw:style-name="gr6"><draw:line draw:style-name="gr9" draw:text-style-name="P36" svg:x1="3.601cm" svg:y1="4.323cm" svg:x2="3.701cm" svg:y2="4.423cm"><text:p/></draw:line><draw:line draw:style-name="gr9" draw:text-style-name="P36" svg:x1="3.601cm" svg:y1="4.423cm" svg:x2="3.701cm" svg:y2="4.323cm"><text:p/></draw:line></draw:g><draw:frame draw:style-name="gr10" draw:text-style-name="P35" svg:width="0.756cm" svg:height="0.623cm" svg:x="3.392cm" svg:y="4.3cm"><draw:text-box><text:p text:style-name="P34"><text:span text:style-name="T16">O</text:span></text:p></draw:text-box></draw:frame><draw:line draw:style-name="gr9" draw:text-style-name="P36" svg:x1="0.371cm" svg:y1="1.201cm" svg:x2="3.651cm" svg:y2="4.371cm"><text:p/></draw:line><draw:line draw:style-name="gr9" draw:text-style-name="P36" svg:x1="3.651cm" svg:y1="4.371cm" svg:x2="3.586cm" svg:y2="0.471cm"><text:p/></draw:line><draw:line draw:style-name="gr11" draw:text-style-name="P36" svg:x1="2.805cm" svg:y1="0.647cm" svg:x2="3.651cm" svg:y2="4.373cm"><text:p/></draw:line><draw:line draw:style-name="gr11" draw:text-style-name="P36" svg:x1="1.674cm" svg:y1="2.45cm" svg:x2="3.62cm" svg:y2="0.437cm"><text:p/></draw:line><draw:frame draw:name="DescriptionOOoTep" draw:style-name="gr12" draw:text-style-name="P37" svg:width="0.003cm" svg:height="0.003cm" svg:x="0.321cm" svg:y="1.152cm"><draw:text-box><text:p/></draw:text-box><svg:desc>@options;
  repereortho(313,263,30,1,1){ 0 , moyen , noir , num1 ,i};

@figure;
  A = point( -8.73 , 3.37 );
  B = point( -2.3 , 4.83 );
  sAB = segment( A , B );
  C = point( -2.17 , -2.97 );
  sAC = segment( A , C );
  sCB = segment( C , B );
  D = point( 2.3 , -4.5 );
  E = point( 9 , -1.9 );
  sDE = segment( D , E );
  F = point( 2 , 1.17 );
  sFD = segment( F , D );
  sFE = segment( F , E );
  perpCsAB = perpendiculaire( C , sAB )  { q3 };
  perpBsAC = perpendiculaire( B , sAC );
  perpDsFE = perpendiculaire( D , sFE )  { q3 };
  perpEsFD = perpendiculaire( E , sFD );

</svg:desc></draw:frame><draw:custom-shape draw:style-name="gr13" draw:text-style-name="P36" svg:width="0.2cm" svg:height="0.202cm" draw:transform="rotate (-1.34756871546482) translate (2.80634722222222cm 0.648722222222222cm)"><text:p/><draw:enhanced-geometry svg:viewBox="0 0 21600 21600" draw:type="rectangle" draw:enhanced-path="M 0 0 L 21600 0 21600 21600 0 21600 0 0 Z N"/></draw:custom-shape><draw:custom-shape draw:style-name="gr13" draw:text-style-name="P36" svg:width="0.198cm" svg:height="0.2cm" draw:transform="skewX (0.00890117918517101) rotate (0.802327857141793) translate (1.66863888888889cm 2.45494444444444cm)"><text:p/><draw:enhanced-geometry svg:viewBox="0 0 21600 21600" draw:mirror-horizontal="false" draw:mirror-vertical="false" draw:type="rectangle" draw:enhanced-path="M 0 0 L 21600 0 21600 21600 0 21600 0 0 Z N"/></draw:custom-shape></draw:g><draw:frame draw:style-name="gr10" draw:text-style-name="P35" svg:width="0.722cm" svg:height="0.623cm" svg:x="2.45cm" svg:y="0.157cm"><draw:text-box><text:p text:style-name="P34"><text:span text:style-name="T16">A</text:span></text:p></draw:text-box></draw:frame><draw:frame draw:style-name="gr10" draw:text-style-name="P35" svg:width="0.844cm" svg:height="0.623cm" svg:x="1.139cm" svg:y="2.3cm"><draw:text-box><text:p text:style-name="P34"><text:span text:style-name="T16">N </text:span></text:p></draw:text-box></draw:frame></draw:g></text:p>
          </table:table-cell>
          <table:table-cell table:style-name="Tableau2.A1" office:value-type="string">
            <text:p text:style-name="P21"><draw:g text:anchor-type="as-char" draw:z-index="3" draw:style-name="gr1"><draw:g draw:style-name="gr6"><draw:line draw:style-name="gr9" draw:text-style-name="P36" svg:x1="0.528cm" svg:y1="3.314cm" svg:x2="0.628cm" svg:y2="3.414cm"><text:p/></draw:line><draw:line draw:style-name="gr9" draw:text-style-name="P36" svg:x1="0.528cm" svg:y1="3.414cm" svg:x2="0.628cm" svg:y2="3.314cm"><text:p/></draw:line></draw:g><draw:frame draw:style-name="gr10" draw:text-style-name="P35" svg:width="0.706cm" svg:height="0.623cm" svg:x="0.183cm" svg:y="3.3cm"><draw:text-box><text:p text:style-name="P34"><text:span text:style-name="T16">S</text:span></text:p></draw:text-box></draw:frame><draw:g draw:style-name="gr6"><draw:line draw:style-name="gr9" draw:text-style-name="P36" svg:x1="3.878cm" svg:y1="2.014cm" svg:x2="3.978cm" svg:y2="2.114cm"><text:p/></draw:line><draw:line draw:style-name="gr9" draw:text-style-name="P36" svg:x1="3.878cm" svg:y1="2.114cm" svg:x2="3.978cm" svg:y2="2.014cm"><text:p/></draw:line></draw:g><draw:frame draw:style-name="gr10" draw:text-style-name="P35" svg:width="0.599cm" svg:height="0.623cm" svg:x="3.764cm" svg:y="2cm"><draw:text-box><text:p text:style-name="P34"><text:span text:style-name="T16">I</text:span></text:p></draw:text-box></draw:frame><draw:line draw:style-name="gr9" draw:text-style-name="P36" svg:x1="0.578cm" svg:y1="3.36cm" svg:x2="3.928cm" svg:y2="2.06cm"><text:p/></draw:line><draw:g draw:style-name="gr6"><draw:line draw:style-name="gr9" draw:text-style-name="P36" svg:x1="0.378cm" svg:y1="0.475cm" svg:x2="0.478cm" svg:y2="0.575cm"><text:p/></draw:line><draw:line draw:style-name="gr9" draw:text-style-name="P36" svg:x1="0.378cm" svg:y1="0.575cm" svg:x2="0.478cm" svg:y2="0.475cm"><text:p/></draw:line></draw:g><draw:frame draw:style-name="gr10" draw:text-style-name="P35" svg:width="0.698cm" svg:height="0.623cm" svg:x="0.111cm" svg:y="0cm"><draw:text-box><text:p text:style-name="P34"><text:span text:style-name="T16">P</text:span></text:p></draw:text-box></draw:frame><draw:line draw:style-name="gr9" draw:text-style-name="P36" svg:x1="0.428cm" svg:y1="0.527cm" svg:x2="0.578cm" svg:y2="3.362cm"><text:p/></draw:line><draw:line draw:style-name="gr9" draw:text-style-name="P36" svg:x1="0.428cm" svg:y1="0.527cm" svg:x2="3.928cm" svg:y2="2.062cm"><text:p/></draw:line><draw:line draw:style-name="gr11" draw:text-style-name="P36" svg:x1="0.579cm" svg:y1="3.363cm" svg:x2="1.597cm" svg:y2="1.042cm"><text:p/></draw:line><draw:line draw:style-name="gr11" draw:text-style-name="P36" svg:x1="0.512cm" svg:y1="2.24cm" svg:x2="3.928cm" svg:y2="2.06cm"><text:p/></draw:line><draw:frame draw:style-name="gr10" draw:text-style-name="P35" svg:width="0.726cm" svg:height="0.623cm" svg:x="1.291cm" svg:y="0.524cm"><draw:text-box><text:p text:style-name="P34"><text:span text:style-name="T16">R</text:span></text:p></draw:text-box></draw:frame><draw:custom-shape draw:style-name="gr13" draw:text-style-name="P36" svg:width="0.2cm" svg:height="0.2cm" draw:transform="rotate (-0.413293966872257) translate (1.412875cm 0.960875cm)"><text:p/><draw:enhanced-geometry svg:viewBox="0 0 21600 21600" draw:type="rectangle" draw:enhanced-path="M 0 0 L 21600 0 21600 21600 0 21600 0 0 Z N"/></draw:custom-shape><draw:custom-shape draw:style-name="gr13" draw:text-style-name="P36" svg:width="0.2cm" svg:height="0.202cm" draw:transform="rotate (-1.51756378460907) translate (0.707319444444445cm 2.02979166666667cm)"><text:p/><draw:enhanced-geometry svg:viewBox="0 0 21600 21600" draw:type="rectangle" draw:enhanced-path="M 0 0 L 21600 0 21600 21600 0 21600 0 0 Z N"/></draw:custom-shape><draw:frame draw:style-name="gr10" draw:text-style-name="P35" svg:width="0.706cm" svg:height="0.623cm" svg:x="0cm" svg:y="1.824cm"><draw:text-box><text:p text:style-name="P34"><text:span text:style-name="T16">E</text:span></text:p></draw:text-box></draw:frame></draw:g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/>
          </table:table-cell>
          <table:table-cell table:style-name="Tableau1.B1" office:value-type="string">
            <text:p text:style-name="P14">Côté</text:p>
          </table:table-cell>
          <table:table-cell table:style-name="Tableau1.C1" office:value-type="string">
            <text:p text:style-name="P14">Hauteur <text:span text:style-name="T13">relative</text:span></text:p>
          </table:table-cell>
        </table:table-row>
        <table:table-row table:style-name="Tableau1.2">
          <table:table-cell table:style-name="Tableau1.A3" office:value-type="string">
            <text:list xml:id="list30713772" text:continue-numbering="true" text:style-name="_5f_Numérotation_20_des_20_exercices_20_livrets">
              <text:list-item>
                <text:list>
                  <text:list-item>
                    <text:p text:style-name="P33"/>
                  </text:list-item>
                </text:list>
              </text:list-item>
            </text:list>
          </table:table-cell>
          <table:table-cell table:style-name="Tableau1.B2" office:value-type="string">
            <text:p text:style-name="P14">[BT]</text:p>
          </table:table-cell>
          <table:table-cell table:style-name="Tableau1.C2" office:value-type="string">
            <text:p text:style-name="P13"/>
          </table:table-cell>
        </table:table-row>
        <table:table-row table:style-name="Tableau1.2">
          <table:table-cell table:style-name="Tableau1.A3" office:value-type="string">
            <text:list xml:id="list30728791" text:continue-numbering="true" text:style-name="_5f_Numérotation_20_des_20_exercices_20_livrets">
              <text:list-item>
                <text:list>
                  <text:list-item>
                    <text:p text:style-name="P33"/>
                  </text:list-item>
                </text:list>
              </text:list-item>
            </text:list>
          </table:table-cell>
          <table:table-cell table:style-name="Tableau1.B3" office:value-type="string">
            <text:p text:style-name="P14">[BO]</text:p>
          </table:table-cell>
          <table:table-cell table:style-name="Tableau1.C3" office:value-type="string">
            <text:p text:style-name="P13"/>
          </table:table-cell>
        </table:table-row>
        <table:table-row table:style-name="Tableau1.2">
          <table:table-cell table:style-name="Tableau1.A4" office:value-type="string">
            <text:list xml:id="list30718581" text:continue-numbering="true" text:style-name="_5f_Numérotation_20_des_20_exercices_20_livrets">
              <text:list-item>
                <text:list>
                  <text:list-item>
                    <text:p text:style-name="P33"/>
                  </text:list-item>
                </text:list>
              </text:list-item>
            </text:list>
          </table:table-cell>
          <table:table-cell table:style-name="Tableau1.B4" office:value-type="string">
            <text:p text:style-name="P14">[PI]</text:p>
          </table:table-cell>
          <table:table-cell table:style-name="Tableau1.C4" office:value-type="string">
            <text:p text:style-name="P13"/>
          </table:table-cell>
        </table:table-row>
        <table:table-row table:style-name="Tableau1.2">
          <table:table-cell table:style-name="Tableau1.A5" office:value-type="string">
            <text:list xml:id="list30739626" text:continue-numbering="true" text:style-name="_5f_Numérotation_20_des_20_exercices_20_livrets">
              <text:list-item>
                <text:list>
                  <text:list-item>
                    <text:p text:style-name="P33"/>
                  </text:list-item>
                </text:list>
              </text:list-item>
            </text:list>
          </table:table-cell>
          <table:table-cell table:style-name="Tableau1.B5" office:value-type="string">
            <text:p text:style-name="P14">[PS]</text:p>
          </table:table-cell>
          <table:table-cell table:style-name="Tableau1.C5" office:value-type="string">
            <text:p text:style-name="P13"/>
          </table:table-cell>
        </table:table-row>
      </table:table>
      <text:list xml:id="list30731660" text:continue-numbering="true" text:style-name="_5f_Numérotation_20_des_20_exercices_20_livrets">
        <text:list-item>
          <text:p text:style-name="P25">Voici un triangle et ses trois hauteurs.</text:p>
          <text:p text:style-name="P30"><draw:g text:anchor-type="as-char" draw:z-index="4" draw:style-name="gr14"><draw:frame draw:style-name="gr15" draw:text-style-name="P35" svg:width="1.17cm" svg:height="1.121cm" svg:x="0.857cm" svg:y="0cm"><draw:text-box><text:p text:style-name="P34"><text:span text:style-name="T16"><text:s text:c="3"/></text:span><text:span text:style-name="T16">A</text:span></text:p></draw:text-box></draw:frame><draw:frame draw:style-name="gr16" draw:text-style-name="P35" svg:width="1.176cm" svg:height="0.795cm" svg:x="0cm" svg:y="3.687cm"><draw:text-box><text:p text:style-name="P34"><text:span text:style-name="T16"><text:s text:c="3"/></text:span><text:span text:style-name="T16">B</text:span></text:p></draw:text-box></draw:frame><draw:frame draw:style-name="gr17" draw:text-style-name="P35" svg:width="1.179cm" svg:height="0.795cm" svg:x="4.322cm" svg:y="2.928cm"><draw:text-box><text:p text:style-name="P34"><text:span text:style-name="T16"><text:s/></text:span><text:span text:style-name="T16">C</text:span></text:p></draw:text-box></draw:frame><draw:polygon draw:style-name="gr5" draw:text-style-name="P36" svg:width="3.875cm" svg:height="3.112cm" svg:x="0.749cm" svg:y="0.594cm" svg:viewBox="0 0 3876 3113" draw:points="775,0 0,3113 3876,2335"><text:p/></draw:polygon><draw:line draw:style-name="gr18" draw:text-style-name="P36" svg:x1="1.53cm" svg:y1="0.594cm" svg:x2="2.096cm" svg:y2="3.437cm"><text:p/></draw:line><draw:line draw:style-name="gr18" draw:text-style-name="P36" svg:x1="0.749cm" svg:y1="3.708cm" svg:x2="2.517cm" svg:y2="1.343cm"><text:p/></draw:line><draw:line draw:style-name="gr18" draw:text-style-name="P36" svg:x1="1.16cm" svg:y1="2.059cm" svg:x2="4.625cm" svg:y2="2.929cm"><text:p/></draw:line><draw:polyline draw:style-name="gr5" draw:text-style-name="P36" svg:width="0.433cm" svg:height="0.248cm" svg:x="2.33cm" svg:y="1.529cm" svg:viewBox="0 0 434 249" draw:points="434,0 247,249 0,62"><text:p/></draw:polyline><draw:polyline draw:style-name="gr5" draw:text-style-name="P36" svg:width="0.375cm" svg:height="0.301cm" svg:x="1.085cm" svg:y="2.136cm" svg:viewBox="0 0 376 302" draw:points="376,0 301,302 0,227"><text:p/></draw:polyline><draw:polyline draw:style-name="gr5" draw:text-style-name="P36" svg:width="0.364cm" svg:height="0.305cm" svg:x="2.035cm" svg:y="3.07cm" svg:viewBox="0 0 365 306" draw:points="0,61 304,0 365,306"><text:p/></draw:polyline></draw:g></text:p>
          <text:list>
            <text:list-item>
              <text:p text:style-name="P27">Repasse en rouge la hauteur passant par A.</text:p>
            </text:list-item>
            <text:list-item>
              <text:p text:style-name="P31">Repasse en bleu la hauteur issue de B.</text:p>
            </text:list-item>
            <text:list-item>
              <text:p text:style-name="P23">La troisième hauteur passe par le sommet <text:span text:style-name="_5f_pointillés_20_gris">........</text:span> et <text:span text:style-name="T15">elle </text:span>est perpendiculaire au côté <text:span text:style-name="_5f_pointillés_20_gris"><text:span text:style-name="T8">…............ </text:span></text:span><text:span text:style-name="_5f_pointillés_20_gris"><text:span text:style-name="T9">.</text:span></text:span></text:p>
            </text:list-item>
          </text:list>
        </text:list-item>
        <text:list-item>
          <text:p text:style-name="P24"><text:span text:style-name="_5f_Titre_20_d_27_exercice"><text:span text:style-name="T10">Trace la hauteur issue de D pour le triangle DEF et celle issue de G pour le triangle KLG puis complète le tableau.</text:span></text:span></text:p>
        </text:list-item>
      </text:list>
      <text:p text:style-name="P19"><text:span text:style-name="_5f_pointillés_20_gris"><draw:g text:anchor-type="as-char" draw:z-index="6" draw:style-name="gr1"><draw:g draw:style-name="gr6"><draw:line draw:style-name="gr20" draw:text-style-name="P36" svg:x1="-0.001cm" svg:y1="-0.001cm" svg:x2="-0.001cm" svg:y2="3.999cm"><text:p/></draw:line><draw:line draw:style-name="gr20" draw:text-style-name="P36" svg:x1="0.499cm" svg:y1="-0.001cm" svg:x2="0.499cm" svg:y2="3.999cm"><text:p/></draw:line><draw:line draw:style-name="gr20" draw:text-style-name="P36" svg:x1="0.999cm" svg:y1="-0.001cm" svg:x2="0.999cm" svg:y2="3.999cm"><text:p/></draw:line><draw:line draw:style-name="gr20" draw:text-style-name="P36" svg:x1="1.499cm" svg:y1="-0.001cm" svg:x2="1.499cm" svg:y2="3.999cm"><text:p/></draw:line><draw:line draw:style-name="gr20" draw:text-style-name="P36" svg:x1="1.999cm" svg:y1="-0.001cm" svg:x2="1.999cm" svg:y2="3.999cm"><text:p/></draw:line><draw:line draw:style-name="gr20" draw:text-style-name="P36" svg:x1="2.499cm" svg:y1="-0.001cm" svg:x2="2.499cm" svg:y2="3.999cm"><text:p/></draw:line><draw:line draw:style-name="gr20" draw:text-style-name="P36" svg:x1="2.999cm" svg:y1="-0.001cm" svg:x2="2.999cm" svg:y2="3.999cm"><text:p/></draw:line><draw:line draw:style-name="gr20" draw:text-style-name="P36" svg:x1="3.499cm" svg:y1="-0.001cm" svg:x2="3.499cm" svg:y2="3.999cm"><text:p/></draw:line><draw:line draw:style-name="gr20" draw:text-style-name="P36" svg:x1="3.999cm" svg:y1="-0.001cm" svg:x2="3.999cm" svg:y2="3.999cm"><text:p/></draw:line><draw:line draw:style-name="gr20" draw:text-style-name="P36" svg:x1="4.499cm" svg:y1="-0.001cm" svg:x2="4.499cm" svg:y2="3.999cm"><text:p/></draw:line><draw:line draw:style-name="gr20" draw:text-style-name="P36" svg:x1="4.999cm" svg:y1="-0.001cm" svg:x2="4.999cm" svg:y2="3.999cm"><text:p/></draw:line><draw:line draw:style-name="gr20" draw:text-style-name="P36" svg:x1="5.499cm" svg:y1="-0.001cm" svg:x2="5.499cm" svg:y2="3.999cm"><text:p/></draw:line><draw:line draw:style-name="gr20" draw:text-style-name="P36" svg:x1="5.999cm" svg:y1="-0.001cm" svg:x2="5.999cm" svg:y2="3.999cm"><text:p/></draw:line><draw:line draw:style-name="gr20" draw:text-style-name="P36" svg:x1="6.499cm" svg:y1="-0.001cm" svg:x2="6.499cm" svg:y2="3.999cm"><text:p/></draw:line><draw:line draw:style-name="gr20" draw:text-style-name="P36" svg:x1="6.999cm" svg:y1="-0.001cm" svg:x2="6.999cm" svg:y2="3.999cm"><text:p/></draw:line><draw:line draw:style-name="gr20" draw:text-style-name="P36" svg:x1="7.499cm" svg:y1="-0.001cm" svg:x2="7.499cm" svg:y2="3.999cm"><text:p/></draw:line><draw:line draw:style-name="gr20" draw:text-style-name="P36" svg:x1="7.999cm" svg:y1="-0.001cm" svg:x2="7.999cm" svg:y2="3.999cm"><text:p/></draw:line><draw:line draw:style-name="gr20" draw:text-style-name="P36" svg:x1="8.499cm" svg:y1="-0.001cm" svg:x2="8.499cm" svg:y2="3.999cm"><text:p/></draw:line><draw:line draw:style-name="gr20" draw:text-style-name="P36" svg:x1="8.999cm" svg:y1="-0.001cm" svg:x2="8.999cm" svg:y2="3.999cm"><text:p/></draw:line><draw:line draw:style-name="gr20" draw:text-style-name="P36" svg:x1="-0.001cm" svg:y1="-0.001cm" svg:x2="8.999cm" svg:y2="-0.001cm"><text:p/></draw:line><draw:line draw:style-name="gr20" draw:text-style-name="P36" svg:x1="-0.001cm" svg:y1="0.499cm" svg:x2="8.999cm" svg:y2="0.499cm"><text:p/></draw:line><draw:line draw:style-name="gr20" draw:text-style-name="P36" svg:x1="-0.001cm" svg:y1="0.999cm" svg:x2="8.999cm" svg:y2="0.999cm"><text:p/></draw:line><draw:line draw:style-name="gr20" draw:text-style-name="P36" svg:x1="-0.001cm" svg:y1="1.499cm" svg:x2="8.999cm" svg:y2="1.499cm"><text:p/></draw:line><draw:line draw:style-name="gr20" draw:text-style-name="P36" svg:x1="-0.001cm" svg:y1="1.999cm" svg:x2="8.999cm" svg:y2="1.999cm"><text:p/></draw:line><draw:line draw:style-name="gr20" draw:text-style-name="P36" svg:x1="-0.001cm" svg:y1="2.499cm" svg:x2="8.999cm" svg:y2="2.499cm"><text:p/></draw:line><draw:line draw:style-name="gr20" draw:text-style-name="P36" svg:x1="-0.001cm" svg:y1="3cm" svg:x2="8.999cm" svg:y2="3cm"><text:p/></draw:line><draw:line draw:style-name="gr20" draw:text-style-name="P36" svg:x1="-0.001cm" svg:y1="3.501cm" svg:x2="8.999cm" svg:y2="3.501cm"><text:p/></draw:line><draw:line draw:style-name="gr20" draw:text-style-name="P36" svg:x1="-0.001cm" svg:y1="4.002cm" svg:x2="8.999cm" svg:y2="4.002cm"><text:p/></draw:line></draw:g><draw:g draw:style-name="gr6"><draw:frame draw:style-name="gr21" draw:text-style-name="P35" svg:width="0.75cm" svg:height="0.623cm" svg:x="1.136cm" svg:y="0cm"><draw:text-box><text:p text:style-name="P34"><text:span text:style-name="T16">D</text:span></text:p></draw:text-box></draw:frame><draw:frame draw:style-name="gr21" draw:text-style-name="P35" svg:width="0.689cm" svg:height="0.623cm" svg:x="0.018cm" svg:y="3.378cm"><draw:text-box><text:p text:style-name="P34"><text:span text:style-name="T16">F</text:span></text:p></draw:text-box></draw:frame><draw:frame draw:style-name="gr21" draw:text-style-name="P35" svg:width="0.706cm" svg:height="0.623cm" svg:x="3.286cm" svg:y="3.376cm"><draw:text-box><text:p text:style-name="P34"><text:span text:style-name="T16">E</text:span></text:p></draw:text-box></draw:frame><draw:polygon draw:style-name="gr22" draw:text-style-name="P36" svg:width="2.999cm" svg:height="3.002cm" svg:x="0.497cm" svg:y="0.501cm" svg:viewBox="0 0 3000 3003" draw:points="1000,0 0,3003 3000,3003"><text:p/></draw:polygon></draw:g><draw:g draw:style-name="gr6"><draw:frame draw:style-name="gr23" draw:text-style-name="P35" svg:width="0.251cm" svg:height="0.419cm" svg:x="8.601cm" svg:y="1.284cm"><draw:text-box><text:p text:style-name="P34"><text:span text:style-name="T16">G</text:span></text:p></draw:text-box></draw:frame><draw:frame draw:style-name="gr24" draw:text-style-name="P35" svg:width="0.731cm" svg:height="0.669cm" svg:x="3.865cm" svg:y="0.035cm"><draw:text-box><text:p text:style-name="P34"><text:span text:style-name="T16">K</text:span></text:p></draw:text-box></draw:frame><draw:frame draw:style-name="gr25" draw:text-style-name="P35" svg:width="0.699cm" svg:height="0.669cm" svg:x="3.893cm" svg:y="3.191cm"><draw:text-box><text:p text:style-name="P34"><text:span text:style-name="T16">L</text:span></text:p></draw:text-box></draw:frame><draw:polygon draw:style-name="gr26" draw:text-style-name="P36" svg:width="3.976cm" svg:height="3.007cm" svg:x="4.508cm" svg:y="0.51cm" svg:viewBox="0 0 3977 3008" draw:points="3977,1003 0,0 0,3008"><text:p/></draw:polygon></draw:g></draw:g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5"/>
          </table:table-cell>
          <table:table-cell table:style-name="Tableau3.B1" office:value-type="string">
            <text:p text:style-name="P17">DEF</text:p>
          </table:table-cell>
          <table:table-cell table:style-name="Tableau3.C1" office:value-type="string">
            <text:p text:style-name="P17">KLG</text:p>
          </table:table-cell>
        </table:table-row>
        <table:table-row table:style-name="Tableau3.2">
          <table:table-cell table:style-name="Tableau3.A2" office:value-type="string">
            <text:p text:style-name="P17">Hauteur (cm) </text:p>
          </table:table-cell>
          <table:table-cell table:style-name="Tableau3.B2" office:value-type="string">
            <text:p text:style-name="P15"/>
          </table:table-cell>
          <table:table-cell table:style-name="Tableau3.C2" office:value-type="string">
            <text:p text:style-name="P15"/>
          </table:table-cell>
        </table:table-row>
        <table:table-row table:style-name="Tableau3.2">
          <table:table-cell table:style-name="Tableau3.A2" office:value-type="string">
            <text:p text:style-name="P17">Côté relatif (cm)</text:p>
          </table:table-cell>
          <table:table-cell table:style-name="Tableau3.B3" office:value-type="string">
            <text:p text:style-name="P15"/>
          </table:table-cell>
          <table:table-cell table:style-name="Tableau3.C3" office:value-type="string">
            <text:p text:style-name="P15"/>
          </table:table-cell>
        </table:table-row>
      </table:table>
      <text:list xml:id="list30723805" text:continue-numbering="true" text:style-name="_5f_Numérotation_20_des_20_exercices_20_livrets">
        <text:list-item>
          <text:p text:style-name="P28">Trace la hauteur <text:span text:style-name="T13">relative</text:span> au côté <text:span text:style-name="T14">vert</text:span>.</text:p>
          <text:p text:style-name="P29"><draw:g text:anchor-type="as-char" draw:z-index="1" draw:style-name="gr1"><draw:g draw:style-name="gr6"><draw:line draw:style-name="gr7" draw:text-style-name="P36" svg:x1="0.033cm" svg:y1="6.4cm" svg:x2="9.008cm" svg:y2="4.4cm"><text:p/></draw:line><draw:line draw:style-name="gr8" draw:text-style-name="P36" svg:x1="0.033cm" svg:y1="6.398cm" svg:x2="6.566cm" svg:y2="7.565cm"><text:p/></draw:line><draw:line draw:style-name="gr8" draw:text-style-name="P36" svg:x1="6.566cm" svg:y1="7.567cm" svg:x2="9.008cm" svg:y2="4.4cm"><text:p/></draw:line></draw:g><draw:g draw:style-name="gr6"><draw:line draw:style-name="gr8" draw:text-style-name="P36" svg:x1="4.849cm" svg:y1="11.7cm" svg:x2="9.008cm" svg:y2="6.491cm"><text:p/></draw:line><draw:line draw:style-name="gr8" draw:text-style-name="P36" svg:x1="8.016cm" svg:y1="14.899cm" svg:x2="4.849cm" svg:y2="11.699cm"><text:p/></draw:line><draw:line draw:style-name="gr7" draw:text-style-name="P36" svg:x1="8.016cm" svg:y1="14.9cm" svg:x2="9.008cm" svg:y2="6.491cm"><text:p/></draw:line></draw:g><draw:g draw:style-name="gr6"><draw:line draw:style-name="gr7" draw:text-style-name="P36" svg:x1="0.008cm" svg:y1="7.808cm" svg:x2="6.841cm" svg:y2="8.25cm"><text:p/></draw:line><draw:line draw:style-name="gr8" draw:text-style-name="P36" svg:x1="6.842cm" svg:y1="8.249cm" svg:x2="1.9cm" svg:y2="11.499cm"><text:p/></draw:line><draw:line draw:style-name="gr8" draw:text-style-name="P36" svg:x1="0.008cm" svg:y1="7.808cm" svg:x2="1.9cm" svg:y2="11.5cm"><text:p/></draw:line></draw:g><draw:g draw:style-name="gr6"><draw:line draw:style-name="gr7" draw:text-style-name="P36" svg:x1="0cm" svg:y1="12.855cm" svg:x2="5.608cm" svg:y2="12.738cm"><text:p/></draw:line><draw:line draw:style-name="gr8" draw:text-style-name="P36" svg:x1="0cm" svg:y1="12.852cm" svg:x2="2.848cm" svg:y2="14.897cm"><text:p/></draw:line><draw:line draw:style-name="gr8" draw:text-style-name="P36" svg:x1="2.848cm" svg:y1="14.9cm" svg:x2="5.608cm" svg:y2="12.738cm"><text:p/></draw:line></draw:g><draw:g draw:style-name="gr6"><draw:line draw:style-name="gr8" draw:text-style-name="P36" svg:x1="6.816cm" svg:y1="0cm" svg:x2="0.008cm" svg:y2="1.333cm"><text:p/></draw:line><draw:polyline draw:style-name="gr8" draw:text-style-name="P36" svg:width="0.391cm" svg:height="0.326cm" svg:x="6.489cm" svg:y="0.063cm" svg:viewBox="0 0 392 327" draw:points="392,263 64,327 0,0"><text:p/></draw:polyline><draw:line draw:style-name="gr8" draw:text-style-name="P36" svg:x1="6.817cm" svg:y1="0cm" svg:x2="7.677cm" svg:y2="4.392cm"><text:p/></draw:line><draw:line draw:style-name="gr7" draw:text-style-name="P36" svg:x1="7.679cm" svg:y1="4.415cm" svg:x2="0.008cm" svg:y2="1.333cm"><text:p/></draw:line></draw:g></draw:g></text:p>
        </text:list-item>
        <text:list-item>
          <text:p text:style-name="P25">Construis la hauteur issue de <text:span text:style-name="T11">M, puis celle issue de N. </text:span><text:span text:style-name="T15">C</text:span><text:span text:style-name="_5f_BVS"><text:span text:style-name="T7">omplète le tableau.</text:span></text:span></text:p>
          <text:list>
            <text:list-header>
              <text:p text:style-name="P32"><text:span text:style-name="_5f_BVS"><text:span text:style-name="T6"><draw:g text:anchor-type="as-char" draw:z-index="0" draw:style-name="gr1"><draw:frame draw:style-name="gr2" draw:text-style-name="P35" svg:width="0.999cm" svg:height="0.623cm" svg:x="6.692cm" svg:y="2.937cm"><draw:text-box><text:p text:style-name="P34"><text:span text:style-name="T16">P <text:s text:c="2"/></text:span></text:p></draw:text-box></draw:frame><draw:frame draw:style-name="gr3" draw:text-style-name="P35" svg:width="0.944cm" svg:height="0.623cm" svg:x="0cm" svg:y="0cm"><draw:text-box><text:p text:style-name="P34"><text:span text:style-name="T16"><text:s text:c="2"/></text:span><text:span text:style-name="T16">N</text:span></text:p></draw:text-box></draw:frame><draw:frame draw:style-name="gr4" draw:text-style-name="P35" svg:width="0.779cm" svg:height="0.623cm" svg:x="1.991cm" svg:y="5.653cm"><draw:text-box><text:p text:style-name="P34"><text:span text:style-name="T16">M</text:span></text:p></draw:text-box></draw:frame><draw:polygon draw:style-name="gr5" draw:text-style-name="P36" svg:width="6.086cm" svg:height="5.217cm" svg:x="0.718cm" svg:y="0.461cm" svg:viewBox="0 0 6087 5218" draw:points="6087,2609 0,0 1739,5218"><text:p/></draw:polygon></draw:g></text:span></text:span></text:p>
            </text:list-header>
          </text:list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6"/>
          </table:table-cell>
          <table:table-cell table:style-name="Tableau4.B1" office:value-type="string">
            <text:p text:style-name="P18">Hauteur issue de M</text:p>
          </table:table-cell>
          <table:table-cell table:style-name="Tableau4.C1" office:value-type="string">
            <text:p text:style-name="P18">Hauteur issue de N</text:p>
          </table:table-cell>
        </table:table-row>
        <table:table-row table:style-name="Tableau4.2">
          <table:table-cell table:style-name="Tableau4.A2" office:value-type="string">
            <text:p text:style-name="P17">Hauteur (cm) </text:p>
          </table:table-cell>
          <table:table-cell table:style-name="Tableau4.B2" office:value-type="string">
            <text:p text:style-name="P16"/>
          </table:table-cell>
          <table:table-cell table:style-name="Tableau4.C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7">Côté relatif (cm)</text:p>
          </table:table-cell>
          <table:table-cell table:style-name="Tableau4.B3" office:value-type="string">
            <text:p text:style-name="P16"/>
          </table:table-cell>
          <table:table-cell table:style-name="Tableau4.C3" office:value-type="string">
            <text:p text:style-name="P16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58" draw:display-name="Dash 5958" draw:style="rect" draw:dots1="1" draw:dots1-length="0.05cm" draw:dots2="1" draw:dots2-length="0.05cm" draw:distance="0.05cm"/>
    <draw:stroke-dash draw:name="Dash_20_5959" draw:display-name="Dash 5959" draw:style="rect" draw:dots1="1" draw:dots1-length="0.05cm" draw:dots2="1" draw:dots2-length="0.05cm" draw:distance="0.05cm"/>
    <draw:stroke-dash draw:name="Dash_20_5960" draw:display-name="Dash 5960" draw:style="rect" draw:dots1="1" draw:dots1-length="0.05cm" draw:dots2="1" draw:dots2-length="0.05cm" draw:distance="0.05cm"/>
    <draw:stroke-dash draw:name="Dash_20_5961" draw:display-name="Dash 5961" draw:style="rect" draw:dots1="1" draw:dots1-length="0.05cm" draw:dots2="1" draw:dots2-length="0.05cm" draw:distance="0.05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_2d_Titre_20_d_27_activités" style:display-name="-Titre d'activités" style:family="paragraph" style:parent-style-name="Standard">
      <style:paragraph-properties fo:margin="100%" fo:margin-left="-1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a43486" style:font-name="Bitstream Vera Sans2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="100%"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fo:color="#008000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size="10pt" fo:font-style="italic" style:text-underline-style="none" fo:font-weight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10d00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008000" officeooo:rsid="0004d01a"/>
    </style:style>
    <style:style style:name="MT2" style:family="text">
      <style:text-properties fo:text-transform="lowercase" fo:color="#008000" officeooo:rsid="0004d01a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94bd5e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6 : Hauteur dans un triangle</text:p>
      </style:header>
      <style:footer>
        <text:p text:style-name="MP2"><text:span text:style-name="MT1">G2 • C</text:span><text:span text:style-name="MT2">ercles et triangles</text:span></text:p>
      </style:footer>
      <style:footer-left>
        <text:p text:style-name="MP3"><text:span text:style-name="MT2"><text:tab/> <text:s text:c="36"/>Notion de fonction : Chapitre D1</text:span>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1">... : Chapitre ? </text:p>
      </style:footer>
    </style:master-page>
    <style:master-page style:name="_5f_Fiche_20_éditeur_20_série_20_1_20_paire_20__28_G_29_" style:display-name="_Fiche éditeur série 1 paire (G)" style:page-layout-name="Mpm6" style:next-style-name="_5f_Fiche_20_éditeur_20_série_20_1_20_impaire_20__28_D_29_">
      <style:header>
        <text:p text:style-name="MP9"><text:span text:style-name="MT5">Série 1 :</text:span> <text:span text:style-name="MT5">Axes de symétrie de figures</text:span></text:p>
      </style:header>
      <style:footer>
        <text:p text:style-name="MP12">Axes de symétrie : Chapitre G5</text:p>
      </style:footer>
    </style:master-page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9"><text:span text:style-name="MT5">Série 1 :</text:span> <text:span text:style-name="MT5">???</text:span></text:p>
      </style:header>
      <style:footer>
        <text:p text:style-name="MP10">Chapitre ? : ...</text:p>
      </style:footer>
      <style:footer-left>
        <text:p text:style-name="MP3"><text:tab/> <text:s text:c="37"/>Chapitre ? : 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10:58:26.88</dc:date>
    <meta:editing-duration>P5DT20H17M50S</meta:editing-duration>
    <meta:editing-cycles>219</meta:editing-cycles>
    <meta:generator>LibreOffice/3.6$Windows_x86 LibreOffice_project/58f22d5-270d05a-e2abed1-ea17a85-9b5702</meta:generator>
    <meta:printed-by>Katia HACHE</meta:printed-by>
    <meta:print-date>2012-02-07T13:54:55.80</meta:print-date>
    <meta:document-statistic meta:table-count="4" meta:image-count="0" meta:object-count="0" meta:page-count="1" meta:paragraph-count="44" meta:word-count="199" meta:character-count="1130" meta:non-whitespace-character-count="804"/>
  </office:meta>
</office:document-meta>
</file>