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3.769cm" style:rel-column-width="13208*"/>
    </style:style>
    <style:style style:name="Tableau1.C" style:family="table-column">
      <style:table-column-properties style:column-width="3.676cm" style:rel-column-width="12885*"/>
    </style:style>
    <style:style style:name="Tableau1.D" style:family="table-column">
      <style:table-column-properties style:column-width="3.743cm" style:rel-column-width="13117*"/>
    </style:style>
    <style:style style:name="Tableau1.A1" style:family="table-cell">
      <style:table-cell-properties style:vertical-align="middle"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cccc00" fo:padding="0.097cm" fo:border="0.5pt solid #000000">
        <style:background-image/>
      </style:table-cell-properties>
    </style:style>
    <style:style style:name="Tableau1.2" style:family="table-row">
      <style:table-row-properties style:row-height="1.6cm"/>
    </style:style>
    <style:style style:name="Tableau1.A2" style:family="table-cell">
      <style:table-cell-properties style:vertical-align="middle" fo:background-color="#e6e64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4f548" style:font-style-asian="normal" style:font-style-complex="normal"/>
    </style:style>
    <style:style style:name="P9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9d488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Bitstream Vera Sans1" fo:font-size="10pt" officeooo:paragraph-rsid="001f7a1b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ans1" fo:font-size="10pt" officeooo:rsid="002065a6" officeooo:paragraph-rsid="002065a6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1f7a1b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065a6" officeooo:paragraph-rsid="002065a6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f4dd"/>
    </style:style>
    <style:style style:name="P16" style:family="paragraph" style:parent-style-name="_5f_Paragraphe_20_livret_20_réponse_20_élève">
      <style:paragraph-properties fo:line-height="100%"/>
      <style:text-properties officeooo:paragraph-rsid="002065a6"/>
    </style:style>
    <style:style style:name="P17" style:family="paragraph" style:parent-style-name="_5f_Paragraphe_20_livret_20_réponse_20_élève">
      <style:paragraph-properties fo:margin-top="0cm" fo:margin-bottom="0.199cm" style:contextual-spacing="false" fo:line-height="100%"/>
      <style:text-properties officeooo:paragraph-rsid="002065a6"/>
    </style:style>
    <style:style style:name="P18" style:family="paragraph" style:parent-style-name="Standard">
      <style:paragraph-properties fo:margin-top="0.199cm" fo:margin-bottom="0.199cm" style:contextual-spacing="false" fo:text-align="start" style:justify-single-word="false"/>
      <style:text-properties fo:font-style="normal" officeooo:paragraph-rsid="001f7a1b" style:font-style-asian="normal" style:font-style-complex="normal"/>
    </style:style>
    <style:style style:name="P19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top="0cm" fo:margin-bottom="0cm" style:contextual-spacing="false" fo:text-align="start" style:justify-single-word="false" style:page-number="auto"/>
      <style:text-properties fo:font-style="normal" officeooo:paragraph-rsid="001f7a1b" style:font-style-asian="normal" style:font-style-complex="normal"/>
    </style:style>
    <style:style style:name="P20" style:family="paragraph" style:parent-style-name="_5f_Paragraphe_20_livret_20_" style:list-style-name="_5f_Numérotation_20_des_20_exercices_20_livrets" style:master-page-name="">
      <style:paragraph-properties fo:margin-top="0.499cm" fo:margin-bottom="0cm" style:contextual-spacing="false" style:page-number="auto" fo:break-before="auto" fo:break-after="auto"/>
      <style:text-properties officeooo:paragraph-rsid="002065a6"/>
    </style:style>
    <style:style style:name="P21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/>
      <style:text-properties officeooo:paragraph-rsid="002065a6"/>
    </style:style>
    <style:style style:name="P22" style:family="paragraph" style:parent-style-name="_5f_Titre_20_d_27_exercices_20_livret" style:list-style-name="_5f_Numérotation_20_des_20_exercices_20_livrets">
      <style:text-properties officeooo:paragraph-rsid="00225076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.4cm" style:contextual-spacing="false" fo:text-align="center" style:justify-single-word="false"/>
      <style:text-properties officeooo:paragraph-rsid="00225076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2065a6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451f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8000" officeooo:rsid="0004d01a"/>
    </style:style>
    <style:style style:name="T6" style:family="text">
      <style:text-properties fo:text-transform="lowercase" fo:color="#008000" officeooo:rsid="0004d01a"/>
    </style:style>
    <style:style style:name="T7" style:family="text">
      <style:text-properties officeooo:rsid="002065a6"/>
    </style:style>
    <style:style style:name="T8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normal" officeooo:rsid="002065a6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fo:font-style="normal" fo:font-weight="normal" officeooo:rsid="002aad71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position="0% 100%" fo:font-weight="normal" officeooo:rsid="00225076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2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661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661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661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660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660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660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660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660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660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660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661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661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661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661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661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661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661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62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7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62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62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662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662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62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62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62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662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63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663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663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63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663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663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663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63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63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663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664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664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664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664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664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664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664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664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664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664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665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665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665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665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665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665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665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665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665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665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666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666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666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666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666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solid" draw:stroke-dash="Dash_20_662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70">
        <draw:custom-shape draw:style-name="gr71" draw:text-style-name="P30" svg:width="4.202cm" svg:height="4.202cm" draw:transform="skewX (0.000349065850398881) rotate (1.31458199260213) translate (15.3740555555556cm 14.760222222222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g draw:style-name="gr2">
          <draw:g draw:style-name="gr2">
            <draw:line draw:style-name="gr4" draw:text-style-name="P25" svg:x1="2.607cm" svg:y1="16.239cm" svg:x2="5.528cm" svg:y2="13.612cm">
              <text:p/>
            </draw:line>
            <draw:line draw:style-name="gr5" draw:text-style-name="P25" svg:x1="2.609cm" svg:y1="16.238cm" svg:x2="1.809cm" svg:y2="12.418cm">
              <text:p/>
            </draw:line>
            <draw:line draw:style-name="gr3" draw:text-style-name="P25" svg:x1="5.527cm" svg:y1="13.612cm" svg:x2="1.8cm" svg:y2="12.413cm">
              <text:p/>
            </draw:line>
          </draw:g>
          <draw:g draw:style-name="gr2">
            <draw:line draw:style-name="gr15" draw:text-style-name="P25" svg:x1="10.883cm" svg:y1="15.788cm" svg:x2="8.917cm" svg:y2="13.014cm">
              <text:p/>
            </draw:line>
            <draw:line draw:style-name="gr16" draw:text-style-name="P25" svg:x1="5.004cm" svg:y1="15.795cm" svg:x2="8.92cm" svg:y2="13.02cm">
              <text:p/>
            </draw:line>
            <draw:line draw:style-name="gr17" draw:text-style-name="P25" svg:x1="10.881cm" svg:y1="15.787cm" svg:x2="4.999cm" svg:y2="15.788cm">
              <text:p/>
            </draw:line>
          </draw:g>
          <draw:frame draw:style-name="gr22" draw:text-style-name="P28" svg:width="0.952cm" svg:height="0.638cm" svg:x="2.801cm" svg:y="13.712cm">
            <draw:text-box>
              <text:p text:style-name="P27"><text:span text:style-name="T13">Fig. 1</text:span></text:p>
            </draw:text-box>
          </draw:frame>
          <draw:frame draw:style-name="gr22" draw:text-style-name="P28" svg:width="0.952cm" svg:height="0.638cm" svg:x="8.101cm" svg:y="14.458cm">
            <draw:text-box>
              <text:p text:style-name="P27"><text:span text:style-name="T13">Fig. 2</text:span></text:p>
            </draw:text-box>
          </draw:frame>
          <draw:frame draw:style-name="gr24" draw:text-style-name="P28" svg:width="0.952cm" svg:height="0.636cm" svg:x="18.201cm" svg:y="13.86cm">
            <draw:text-box>
              <text:p text:style-name="P27"><text:span text:style-name="T13">Fig. 4</text:span></text:p>
            </draw:text-box>
          </draw:frame>
          <draw:frame draw:style-name="gr22" draw:text-style-name="P28" svg:width="0.952cm" svg:height="0.638cm" svg:x="13.054cm" svg:y="13.257cm">
            <draw:text-box>
              <text:p text:style-name="P27"><text:span text:style-name="T13">Fig. 3</text:span></text:p>
            </draw:text-box>
          </draw:frame>
          <draw:custom-shape draw:style-name="gr72" draw:text-style-name="P30" svg:width="5.1cm" svg:height="1.802cm" draw:transform="skewX (0.00191986217719372) rotate (0.777195115913075) translate (10.9008333333333cm 14.571486111111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g>
      <draw:rect text:anchor-type="page" text:anchor-page-number="1" draw:z-index="3" draw:style-name="gr73" draw:text-style-name="P32" svg:width="0.802cm" svg:height="1.583cm" svg:x="1.499cm" svg:y="29.12cm">
        <text:p text:style-name="P31"><text:span text:style-name="T14">56</text:span></text:p>
        <text:p text:style-name="P31"><text:span text:style-name="T15"/></text:p>
        <text:p text:style-name="P31"><text:span text:style-name="T16"/></text:p>
        <text:p text:style-name="P31"><text:span text:style-name="T17"/></text:p>
      </draw:rect>
      <text:list xml:id="list30677147" text:style-name="_5f_Numérotation_20_des_20_exercices_20_livrets">
        <text:list-item>
          <text:p text:style-name="P19">Classe <text:span text:style-name="T7">chaque</text:span> triangle ci-dessous dans le tableau.</text:p>
        </text:list-item>
      </text:list>
      <text:p text:style-name="P18"><draw:g text:anchor-type="as-char" draw:z-index="0" draw:style-name="gr1"><draw:g draw:style-name="gr2"><draw:line draw:style-name="gr3" draw:text-style-name="P25" svg:x1="18.657cm" svg:y1="3.918cm" svg:x2="16.155cm" svg:y2="4.915cm"><text:p/></draw:line><draw:line draw:style-name="gr4" draw:text-style-name="P25" svg:x1="16.654cm" svg:y1="2.916cm" svg:x2="18.657cm" svg:y2="3.917cm"><text:p/></draw:line><draw:line draw:style-name="gr5" draw:text-style-name="P25" svg:x1="16.655cm" svg:y1="2.916cm" svg:x2="16.155cm" svg:y2="4.915cm"><text:p/></draw:line></draw:g><draw:g draw:style-name="gr2"><draw:line draw:style-name="gr6" draw:text-style-name="P25" svg:x1="0.001cm" svg:y1="4.9cm" svg:x2="2.957cm" svg:y2="4.9cm"><text:p/></draw:line><draw:line draw:style-name="gr7" draw:text-style-name="P25" svg:x1="1.479cm" svg:y1="0.018cm" svg:x2="0.001cm" svg:y2="4.898cm"><text:p/></draw:line><draw:line draw:style-name="gr8" draw:text-style-name="P25" svg:x1="1.479cm" svg:y1="0.018cm" svg:x2="2.957cm" svg:y2="4.898cm"><text:p/></draw:line></draw:g><draw:g draw:style-name="gr2"><draw:line draw:style-name="gr9" draw:text-style-name="P25" svg:x1="5.901cm" svg:y1="3.005cm" svg:x2="6.255cm" svg:y2="0.646cm"><text:p/></draw:line><draw:line draw:style-name="gr10" draw:text-style-name="P25" svg:x1="2.345cm" svg:y1="0.018cm" svg:x2="6.257cm" svg:y2="0.647cm"><text:p/></draw:line><draw:line draw:style-name="gr11" draw:text-style-name="P25" svg:x1="5.902cm" svg:y1="3.007cm" svg:x2="2.345cm" svg:y2="0.018cm"><text:p/></draw:line></draw:g><draw:g draw:style-name="gr2"><draw:line draw:style-name="gr12" draw:text-style-name="P25" svg:x1="13.978cm" svg:y1="0.23cm" svg:x2="12.459cm" svg:y2="0.018cm"><text:p/></draw:line><draw:line draw:style-name="gr13" draw:text-style-name="P25" svg:x1="12.577cm" svg:y1="4.669cm" svg:x2="13.978cm" svg:y2="0.232cm"><text:p/></draw:line><draw:line draw:style-name="gr14" draw:text-style-name="P25" svg:x1="12.576cm" svg:y1="4.666cm" svg:x2="12.457cm" svg:y2="0.018cm"><text:p/></draw:line></draw:g><draw:g draw:style-name="gr2"><draw:line draw:style-name="gr4" draw:text-style-name="P25" svg:x1="6.889cm" svg:y1="4.157cm" svg:x2="10.419cm" svg:y2="1.96cm"><text:p/></draw:line><draw:line draw:style-name="gr5" draw:text-style-name="P25" svg:x1="6.892cm" svg:y1="4.154cm" svg:x2="6.766cm" svg:y2="0.025cm"><text:p/></draw:line><draw:line draw:style-name="gr3" draw:text-style-name="P25" svg:x1="10.419cm" svg:y1="1.958cm" svg:x2="6.757cm" svg:y2="0.018cm"><text:p/></draw:line></draw:g><draw:g draw:style-name="gr2"><draw:line draw:style-name="gr15" draw:text-style-name="P25" svg:x1="3.237cm" svg:y1="2.237cm" svg:x2="3.237cm" svg:y2="4.889cm"><text:p/></draw:line><draw:line draw:style-name="gr16" draw:text-style-name="P25" svg:x1="7.657cm" svg:y1="4.881cm" svg:x2="3.237cm" svg:y2="4.881cm"><text:p/></draw:line><draw:line draw:style-name="gr17" draw:text-style-name="P25" svg:x1="3.237cm" svg:y1="2.237cm" svg:x2="7.657cm" svg:y2="4.889cm"><text:p/></draw:line></draw:g><draw:g draw:style-name="gr2"><draw:g draw:style-name="gr2"><draw:line draw:style-name="gr18" draw:text-style-name="P26" svg:x1="18.647cm" svg:y1="3.208cm" svg:x2="18.133cm" svg:y2="0.018cm"><text:p/></draw:line><draw:line draw:style-name="gr19" draw:text-style-name="P26" svg:x1="18.657cm" svg:y1="3.198cm" svg:x2="15.666cm" svg:y2="2.057cm"><text:p/></draw:line><draw:line draw:style-name="gr20" draw:text-style-name="P26" svg:x1="18.142cm" svg:y1="0.018cm" svg:x2="15.657cm" svg:y2="2.065cm"><text:p/></draw:line></draw:g></draw:g><draw:g draw:style-name="gr2"><draw:line draw:style-name="gr21" draw:text-style-name="P25" svg:x1="11.813cm" svg:y1="1.295cm" svg:x2="11.649cm" svg:y2="4.915cm"><text:p/></draw:line><draw:line draw:style-name="gr21" draw:text-style-name="P25" svg:x1="8.057cm" svg:y1="4.762cm" svg:x2="11.659cm" svg:y2="4.92cm"><text:p/></draw:line><draw:line draw:style-name="gr21" draw:text-style-name="P25" svg:x1="8.057cm" svg:y1="4.757cm" svg:x2="11.823cm" svg:y2="1.295cm"><text:p/></draw:line></draw:g><draw:g draw:style-name="gr2"><draw:line draw:style-name="gr21" draw:text-style-name="P25" svg:x1="14.838cm" svg:y1="0cm" svg:x2="15.859cm" svg:y2="3.54cm"><text:p/></draw:line><draw:line draw:style-name="gr21" draw:text-style-name="P25" svg:x1="13.257cm" svg:y1="4.916cm" svg:x2="15.859cm" svg:y2="3.537cm"><text:p/></draw:line><draw:line draw:style-name="gr21" draw:text-style-name="P25" svg:x1="13.257cm" svg:y1="4.92cm" svg:x2="14.838cm" svg:y2="0cm"><text:p/></draw:line></draw:g><draw:frame draw:style-name="gr22" draw:text-style-name="P28" svg:width="0.952cm" svg:height="0.638cm" svg:x="1.109cm" svg:y="2.882cm"><draw:text-box><text:p text:style-name="P27"><text:span text:style-name="T13">Fig. 1</text:span></text:p></draw:text-box></draw:frame><draw:frame draw:style-name="gr23" draw:text-style-name="P28" svg:width="0.952cm" svg:height="0.507cm" svg:x="16.757cm" svg:y="3.62cm"><draw:text-box><text:p text:style-name="P27"><text:span text:style-name="T13">Fig. 9</text:span></text:p></draw:text-box></draw:frame><draw:frame draw:style-name="gr22" draw:text-style-name="P28" svg:width="0.952cm" svg:height="0.638cm" svg:x="4.71cm" svg:y="1.083cm"><draw:text-box><text:p text:style-name="P27"><text:span text:style-name="T13">Fig. 2</text:span></text:p></draw:text-box></draw:frame><draw:frame draw:style-name="gr22" draw:text-style-name="P28" svg:width="0.952cm" svg:height="0.638cm" svg:x="4.11cm" svg:y="3.882cm"><draw:text-box><text:p text:style-name="P27"><text:span text:style-name="T13">Fig. 3</text:span></text:p></draw:text-box></draw:frame><draw:frame draw:style-name="gr24" draw:text-style-name="P28" svg:width="0.952cm" svg:height="0.636cm" svg:x="7.655cm" svg:y="1.72cm"><draw:text-box><text:p text:style-name="P27"><text:span text:style-name="T13">Fig. 4</text:span></text:p></draw:text-box></draw:frame><draw:frame draw:style-name="gr25" draw:text-style-name="P28" svg:width="0.952cm" svg:height="0.638cm" svg:x="10.155cm" svg:y="3.42cm"><draw:text-box><text:p text:style-name="P27"><text:span text:style-name="T13">Fig. 5</text:span></text:p></draw:text-box></draw:frame><draw:frame draw:style-name="gr26" draw:text-style-name="P28" svg:width="0.952cm" svg:height="0.634cm" svg:x="12.656cm" svg:y="0.42cm"><draw:text-box><text:p text:style-name="P27"><text:span text:style-name="T13">Fig. 6</text:span></text:p></draw:text-box></draw:frame><draw:frame draw:style-name="gr24" draw:text-style-name="P28" svg:width="0.952cm" svg:height="0.636cm" svg:x="14.356cm" svg:y="2.385cm"><draw:text-box><text:p text:style-name="P27"><text:span text:style-name="T13">Fig. 7</text:span></text:p></draw:text-box></draw:frame><draw:frame draw:style-name="gr26" draw:text-style-name="P28" svg:width="0.952cm" svg:height="0.634cm" svg:x="17.057cm" svg:y="1.519cm"><draw:text-box><text:p text:style-name="P27"><text:span text:style-name="T13">Fig. 8</text:span></text:p></draw:text-box></draw:frame></draw:g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14">Triangle</text:p>
          </table:table-cell>
          <table:table-cell table:style-name="Tableau1.A1" office:value-type="string">
            <text:p text:style-name="P13">Triangle isocèle</text:p>
          </table:table-cell>
          <table:table-cell table:style-name="Tableau1.A1" office:value-type="string">
            <text:p text:style-name="P13">Triangle rectangle</text:p>
          </table:table-cell>
          <table:table-cell table:style-name="Tableau1.A1" office:value-type="string">
            <text:p text:style-name="P13">Triangle équilatéral</text:p>
          </table:table-cell>
          <table:table-cell table:style-name="Tableau1.E1" office:value-type="string">
            <text:p text:style-name="P13">Triangle quelconque</text:p>
          </table:table-cell>
        </table:table-row>
        <table:table-row table:style-name="Tableau1.2">
          <table:table-cell table:style-name="Tableau1.A2" office:value-type="string">
            <text:p text:style-name="P12">Figure</text:p>
          </table:table-cell>
          <table:table-cell table:style-name="Tableau1.B2" office:value-type="string">
            <text:p text:style-name="P11"/>
            <text:p text:style-name="P11"><text:line-break/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list xml:id="list30695690" text:continue-numbering="true" text:style-name="_5f_Numérotation_20_des_20_exercices_20_livrets">
        <text:list-item>
          <text:p text:style-name="P20"><text:span text:style-name="_5f_pointillés_20_gris"><text:span text:style-name="T8">Pour chaque </text:span></text:span><text:span text:style-name="_5f_pointillés_20_gris"><text:span text:style-name="T9">triangle</text:span></text:span><text:span text:style-name="_5f_pointillés_20_gris"><text:span text:style-name="T8">, code les angles droits </text:span></text:span><text:span text:style-name="_5f_pointillés_20_gris"><text:span text:style-name="T9">et</text:span></text:span><text:span text:style-name="_5f_pointillés_20_gris"><text:span text:style-name="T8"> les longueurs égales </text:span></text:span><text:span text:style-name="_5f_pointillés_20_gris"><text:span text:style-name="T9">puis d</text:span></text:span><text:span text:style-name="_5f_pointillés_20_gris"><text:span text:style-name="T8">onne la nature de cha</text:span></text:span><text:span text:style-name="_5f_pointillés_20_gris"><text:span text:style-name="T10">cun</text:span></text:span><text:span text:style-name="_5f_pointillés_20_gris"><text:span text:style-name="T9"> en justifiant</text:span></text:span><text:span text:style-name="_5f_pointillés_20_gris"><text:span text:style-name="T8">.</text:span></text:span></text:p>
          <text:p text:style-name="P21"/>
        </text:list-item>
      </text:list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6"><text:span text:style-name="_5f_pointillés_20_gris"><text:span text:style-name="T8"/></text:span></text:p>
      <text:p text:style-name="P17"><text:span text:style-name="_5f_pointillés_20_gris"><text:span text:style-name="T8"/></text:span></text:p>
      <text:list xml:id="list30690781" text:continue-numbering="true" text:style-name="_5f_Numérotation_20_des_20_exercices_20_livrets">
        <text:list-header>
          <text:p text:style-name="P24"><text:span text:style-name="_5f_pointillés_20_gris"><text:span text:style-name="T8">Fig. 1 : </text:span></text:span><text:span text:style-name="_5f_pointillés_20_gris"><text:span text:style-name="T12">…........................................................................................................................................................</text:span></text:span></text:p>
          <text:p text:style-name="P24"><text:span text:style-name="_5f_pointillés_20_gris"><text:span text:style-name="T8">Fig. 2 : </text:span></text:span><text:span text:style-name="_5f_pointillés_20_gris"><text:span text:style-name="T12">…........................................................................................................................................................</text:span></text:span></text:p>
          <text:p text:style-name="P24"><text:span text:style-name="_5f_pointillés_20_gris"><text:span text:style-name="T8">Fig. 3 : </text:span></text:span><text:span text:style-name="_5f_pointillés_20_gris"><text:span text:style-name="T12">…........................................................................................................................................................</text:span></text:span></text:p>
          <text:p text:style-name="P24"><text:span text:style-name="_5f_pointillés_20_gris"><text:span text:style-name="T8">Fig. 4 : </text:span></text:span><text:span text:style-name="_5f_pointillés_20_gris"><text:span text:style-name="T12">…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22"><text:span text:style-name="_5f_pointillés_20_gris"><text:span text:style-name="T11">Reproduis chaque triangle dans le quadrillage ci-dessous.</text:span></text:span></text:p>
          <text:p text:style-name="P23"><text:span text:style-name="_5f_pointillés_20_gris"><text:span text:style-name="T11"><draw:g text:anchor-type="as-char" draw:z-index="4" draw:style-name="gr1"><draw:g draw:style-name="gr2"><draw:line draw:style-name="gr74" draw:text-style-name="P29" svg:x1="1cm" svg:y1="0.001cm" svg:x2="0cm" svg:y2="1.733cm"><text:p/></draw:line><draw:line draw:style-name="gr74" draw:text-style-name="P29" svg:x1="2cm" svg:y1="0.001cm" svg:x2="0cm" svg:y2="3.465cm"><text:p/></draw:line><draw:line draw:style-name="gr74" draw:text-style-name="P29" svg:x1="3cm" svg:y1="0.001cm" svg:x2="1cm" svg:y2="3.465cm"><text:p/></draw:line><draw:line draw:style-name="gr74" draw:text-style-name="P29" svg:x1="4cm" svg:y1="0.001cm" svg:x2="2cm" svg:y2="3.465cm"><text:p/></draw:line><draw:line draw:style-name="gr74" draw:text-style-name="P29" svg:x1="5cm" svg:y1="0.001cm" svg:x2="3cm" svg:y2="3.465cm"><text:p/></draw:line><draw:line draw:style-name="gr74" draw:text-style-name="P29" svg:x1="6cm" svg:y1="0.001cm" svg:x2="4cm" svg:y2="3.465cm"><text:p/></draw:line><draw:line draw:style-name="gr74" draw:text-style-name="P29" svg:x1="7cm" svg:y1="0.001cm" svg:x2="5cm" svg:y2="3.465cm"><text:p/></draw:line><draw:line draw:style-name="gr74" draw:text-style-name="P29" svg:x1="8cm" svg:y1="0.001cm" svg:x2="6cm" svg:y2="3.465cm"><text:p/></draw:line><draw:line draw:style-name="gr74" draw:text-style-name="P29" svg:x1="9cm" svg:y1="0.001cm" svg:x2="7cm" svg:y2="3.465cm"><text:p/></draw:line><draw:line draw:style-name="gr74" draw:text-style-name="P29" svg:x1="10cm" svg:y1="0.001cm" svg:x2="8cm" svg:y2="3.465cm"><text:p/></draw:line><draw:line draw:style-name="gr74" draw:text-style-name="P29" svg:x1="11cm" svg:y1="0.001cm" svg:x2="9cm" svg:y2="3.465cm"><text:p/></draw:line><draw:line draw:style-name="gr74" draw:text-style-name="P29" svg:x1="12cm" svg:y1="0.001cm" svg:x2="10cm" svg:y2="3.465cm"><text:p/></draw:line><draw:line draw:style-name="gr74" draw:text-style-name="P29" svg:x1="13cm" svg:y1="0.001cm" svg:x2="11cm" svg:y2="3.465cm"><text:p/></draw:line><draw:line draw:style-name="gr74" draw:text-style-name="P29" svg:x1="14cm" svg:y1="0.001cm" svg:x2="12cm" svg:y2="3.465cm"><text:p/></draw:line><draw:line draw:style-name="gr74" draw:text-style-name="P29" svg:x1="15cm" svg:y1="0.001cm" svg:x2="13cm" svg:y2="3.465cm"><text:p/></draw:line><draw:line draw:style-name="gr74" draw:text-style-name="P29" svg:x1="16cm" svg:y1="0.001cm" svg:x2="14cm" svg:y2="3.465cm"><text:p/></draw:line><draw:line draw:style-name="gr74" draw:text-style-name="P29" svg:x1="17cm" svg:y1="0.001cm" svg:x2="15cm" svg:y2="3.465cm"><text:p/></draw:line><draw:line draw:style-name="gr74" draw:text-style-name="P29" svg:x1="18cm" svg:y1="0.001cm" svg:x2="16cm" svg:y2="3.465cm"><text:p/></draw:line><draw:line draw:style-name="gr74" draw:text-style-name="P29" svg:x1="18cm" svg:y1="1.733cm" svg:x2="17cm" svg:y2="3.465cm"><text:p/></draw:line><draw:line draw:style-name="gr74" draw:text-style-name="P29" svg:x1="17cm" svg:y1="0.001cm" svg:x2="18cm" svg:y2="1.733cm"><text:p/></draw:line><draw:line draw:style-name="gr74" draw:text-style-name="P29" svg:x1="16cm" svg:y1="0.001cm" svg:x2="18cm" svg:y2="3.465cm"><text:p/></draw:line><draw:line draw:style-name="gr74" draw:text-style-name="P29" svg:x1="15cm" svg:y1="0.001cm" svg:x2="17cm" svg:y2="3.465cm"><text:p/></draw:line><draw:line draw:style-name="gr74" draw:text-style-name="P29" svg:x1="14cm" svg:y1="0.001cm" svg:x2="16cm" svg:y2="3.465cm"><text:p/></draw:line><draw:line draw:style-name="gr74" draw:text-style-name="P29" svg:x1="13cm" svg:y1="0.001cm" svg:x2="15cm" svg:y2="3.465cm"><text:p/></draw:line><draw:line draw:style-name="gr74" draw:text-style-name="P29" svg:x1="12cm" svg:y1="0.001cm" svg:x2="14cm" svg:y2="3.465cm"><text:p/></draw:line><draw:line draw:style-name="gr74" draw:text-style-name="P29" svg:x1="11cm" svg:y1="0.001cm" svg:x2="13cm" svg:y2="3.465cm"><text:p/></draw:line><draw:line draw:style-name="gr74" draw:text-style-name="P29" svg:x1="10cm" svg:y1="0.001cm" svg:x2="12cm" svg:y2="3.465cm"><text:p/></draw:line><draw:line draw:style-name="gr74" draw:text-style-name="P29" svg:x1="9cm" svg:y1="0.001cm" svg:x2="11cm" svg:y2="3.465cm"><text:p/></draw:line><draw:line draw:style-name="gr74" draw:text-style-name="P29" svg:x1="8cm" svg:y1="0.001cm" svg:x2="10cm" svg:y2="3.465cm"><text:p/></draw:line><draw:line draw:style-name="gr74" draw:text-style-name="P29" svg:x1="7cm" svg:y1="0.001cm" svg:x2="9cm" svg:y2="3.465cm"><text:p/></draw:line><draw:line draw:style-name="gr74" draw:text-style-name="P29" svg:x1="6cm" svg:y1="0.001cm" svg:x2="8cm" svg:y2="3.465cm"><text:p/></draw:line><draw:line draw:style-name="gr74" draw:text-style-name="P29" svg:x1="5cm" svg:y1="0.001cm" svg:x2="7cm" svg:y2="3.465cm"><text:p/></draw:line><draw:line draw:style-name="gr74" draw:text-style-name="P29" svg:x1="4cm" svg:y1="0.001cm" svg:x2="6cm" svg:y2="3.465cm"><text:p/></draw:line><draw:line draw:style-name="gr74" draw:text-style-name="P29" svg:x1="3cm" svg:y1="0.001cm" svg:x2="5cm" svg:y2="3.465cm"><text:p/></draw:line><draw:line draw:style-name="gr74" draw:text-style-name="P29" svg:x1="2cm" svg:y1="0.001cm" svg:x2="4cm" svg:y2="3.465cm"><text:p/></draw:line><draw:line draw:style-name="gr74" draw:text-style-name="P29" svg:x1="1cm" svg:y1="0.001cm" svg:x2="3cm" svg:y2="3.465cm"><text:p/></draw:line><draw:line draw:style-name="gr74" draw:text-style-name="P29" svg:x1="0cm" svg:y1="0.001cm" svg:x2="2cm" svg:y2="3.465cm"><text:p/></draw:line><draw:line draw:style-name="gr74" draw:text-style-name="P29" svg:x1="0cm" svg:y1="1.733cm" svg:x2="1cm" svg:y2="3.465cm"><text:p/></draw:line><draw:line draw:style-name="gr74" draw:text-style-name="P29" svg:x1="0cm" svg:y1="0.001cm" svg:x2="18cm" svg:y2="0.001cm"><text:p/></draw:line><draw:line draw:style-name="gr74" draw:text-style-name="P29" svg:x1="0.5cm" svg:y1="0.867cm" svg:x2="17.5cm" svg:y2="0.867cm"><text:p/></draw:line><draw:line draw:style-name="gr74" draw:text-style-name="P29" svg:x1="0cm" svg:y1="1.733cm" svg:x2="18cm" svg:y2="1.733cm"><text:p/></draw:line><draw:line draw:style-name="gr74" draw:text-style-name="P29" svg:x1="0.5cm" svg:y1="2.599cm" svg:x2="17.5cm" svg:y2="2.599cm"><text:p/></draw:line><draw:line draw:style-name="gr74" draw:text-style-name="P29" svg:x1="0cm" svg:y1="3.466cm" svg:x2="18cm" svg:y2="3.466cm"><text:p/></draw:line></draw:g><draw:frame draw:style-name="gr24" draw:text-style-name="P28" svg:width="0.952cm" svg:height="0.636cm" svg:x="15.7cm" svg:y="1.393cm"><draw:text-box><text:p text:style-name="P27"><text:span text:style-name="T13">Fig. 4</text:span></text:p></draw:text-box></draw:frame><draw:g draw:style-name="gr2"><draw:frame draw:style-name="gr22" draw:text-style-name="P28" svg:width="0.952cm" svg:height="0.638cm" svg:x="1.552cm" svg:y="1.393cm"><draw:text-box><text:p text:style-name="P27"><text:span text:style-name="T13">Fig. 1</text:span></text:p></draw:text-box></draw:frame><draw:line draw:style-name="gr75" draw:text-style-name="P30" svg:x1="1.5cm" svg:y1="0.867cm" svg:x2="0cm" svg:y2="3.465cm"><text:p/></draw:line><draw:line draw:style-name="gr75" draw:text-style-name="P30" svg:x1="1.5cm" svg:y1="0.867cm" svg:x2="4.5cm" svg:y2="0.867cm"><text:p/></draw:line><draw:line draw:style-name="gr75" draw:text-style-name="P30" svg:x1="4.5cm" svg:y1="0.867cm" svg:x2="0cm" svg:y2="3.465cm"><text:p/></draw:line></draw:g><draw:g draw:style-name="gr2"><draw:frame draw:style-name="gr22" draw:text-style-name="P28" svg:width="0.952cm" svg:height="0.638cm" svg:x="5.549cm" svg:y="1.393cm"><draw:text-box><text:p text:style-name="P27"><text:span text:style-name="T13">Fig. 2</text:span></text:p></draw:text-box></draw:frame><draw:line draw:style-name="gr75" draw:text-style-name="P30" svg:x1="6cm" svg:y1="0.001cm" svg:x2="4.5cm" svg:y2="2.599cm"><text:p/></draw:line><draw:line draw:style-name="gr75" draw:text-style-name="P30" svg:x1="6cm" svg:y1="0.001cm" svg:x2="4.5cm" svg:y2="2.599cm"><text:p/></draw:line><draw:line draw:style-name="gr75" draw:text-style-name="P30" svg:x1="6cm" svg:y1="0.001cm" svg:x2="7.492cm" svg:y2="2.599cm"><text:p/></draw:line><draw:line draw:style-name="gr75" draw:text-style-name="P30" svg:x1="7.492cm" svg:y1="2.599cm" svg:x2="4.5cm" svg:y2="2.599cm"><text:p/></draw:line></draw:g><draw:g draw:style-name="gr2"><draw:frame draw:style-name="gr22" draw:text-style-name="P28" svg:width="0.952cm" svg:height="0.638cm" svg:x="9.901cm" svg:y="1.393cm"><draw:text-box><text:p text:style-name="P27"><text:span text:style-name="T13">Fig. 3</text:span></text:p></draw:text-box></draw:frame><draw:line draw:style-name="gr75" draw:text-style-name="P30" svg:x1="9cm" svg:y1="0.001cm" svg:x2="8cm" svg:y2="1.733cm"><text:p/></draw:line><draw:line draw:style-name="gr75" draw:text-style-name="P30" svg:x1="9cm" svg:y1="0.001cm" svg:x2="13.504cm" svg:y2="2.599cm"><text:p/></draw:line><draw:line draw:style-name="gr75" draw:text-style-name="P30" svg:x1="8cm" svg:y1="1.733cm" svg:x2="13.504cm" svg:y2="2.599cm"><text:p/></draw:line></draw:g><draw:line draw:style-name="gr75" draw:text-style-name="P30" svg:x1="15.002cm" svg:y1="0.001cm" svg:x2="15.002cm" svg:y2="3.465cm"><text:p/></draw:line><draw:line draw:style-name="gr75" draw:text-style-name="P30" svg:x1="15.004cm" svg:y1="0.001cm" svg:x2="18cm" svg:y2="1.733cm"><text:p/></draw:line><draw:line draw:style-name="gr75" draw:text-style-name="P30" svg:x1="18cm" svg:y1="1.733cm" svg:x2="15cm" svg:y2="3.465cm"><text:p/></draw:line></draw:g></text:span></text:span></text:p>
        </text:list-item>
      </text:list>
      <text:p text:style-name="P15"><text:span text:style-name="_5f_pointillés_20_gris"><text:span text:style-name="T11"><draw:g text:anchor-type="as-char" draw:z-index="1" draw:style-name="gr1"><draw:line draw:style-name="gr27" draw:text-style-name="P29" svg:x1="1cm" svg:y1="0.001cm" svg:x2="0cm" svg:y2="1.733cm"><text:p/></draw:line><draw:line draw:style-name="gr28" draw:text-style-name="P29" svg:x1="2cm" svg:y1="0.001cm" svg:x2="0cm" svg:y2="3.465cm"><text:p/></draw:line><draw:line draw:style-name="gr29" draw:text-style-name="P29" svg:x1="3cm" svg:y1="0.001cm" svg:x2="1cm" svg:y2="3.465cm"><text:p/></draw:line><draw:line draw:style-name="gr30" draw:text-style-name="P29" svg:x1="4cm" svg:y1="0.001cm" svg:x2="2cm" svg:y2="3.465cm"><text:p/></draw:line><draw:line draw:style-name="gr31" draw:text-style-name="P29" svg:x1="5cm" svg:y1="0.001cm" svg:x2="3cm" svg:y2="3.465cm"><text:p/></draw:line><draw:line draw:style-name="gr32" draw:text-style-name="P29" svg:x1="6cm" svg:y1="0.001cm" svg:x2="4cm" svg:y2="3.465cm"><text:p/></draw:line><draw:line draw:style-name="gr33" draw:text-style-name="P29" svg:x1="7cm" svg:y1="0.001cm" svg:x2="5cm" svg:y2="3.465cm"><text:p/></draw:line><draw:line draw:style-name="gr34" draw:text-style-name="P29" svg:x1="8cm" svg:y1="0.001cm" svg:x2="6cm" svg:y2="3.465cm"><text:p/></draw:line><draw:line draw:style-name="gr35" draw:text-style-name="P29" svg:x1="9cm" svg:y1="0.001cm" svg:x2="7cm" svg:y2="3.465cm"><text:p/></draw:line><draw:line draw:style-name="gr36" draw:text-style-name="P29" svg:x1="10cm" svg:y1="0.001cm" svg:x2="8cm" svg:y2="3.465cm"><text:p/></draw:line><draw:line draw:style-name="gr37" draw:text-style-name="P29" svg:x1="11cm" svg:y1="0.001cm" svg:x2="9cm" svg:y2="3.465cm"><text:p/></draw:line><draw:line draw:style-name="gr38" draw:text-style-name="P29" svg:x1="12cm" svg:y1="0.001cm" svg:x2="10cm" svg:y2="3.465cm"><text:p/></draw:line><draw:line draw:style-name="gr39" draw:text-style-name="P29" svg:x1="13cm" svg:y1="0.001cm" svg:x2="11cm" svg:y2="3.465cm"><text:p/></draw:line><draw:line draw:style-name="gr40" draw:text-style-name="P29" svg:x1="14cm" svg:y1="0.001cm" svg:x2="12cm" svg:y2="3.465cm"><text:p/></draw:line><draw:line draw:style-name="gr41" draw:text-style-name="P29" svg:x1="15cm" svg:y1="0.001cm" svg:x2="13cm" svg:y2="3.465cm"><text:p/></draw:line><draw:line draw:style-name="gr42" draw:text-style-name="P29" svg:x1="16cm" svg:y1="0.001cm" svg:x2="14cm" svg:y2="3.465cm"><text:p/></draw:line><draw:line draw:style-name="gr43" draw:text-style-name="P29" svg:x1="17cm" svg:y1="0.001cm" svg:x2="15cm" svg:y2="3.465cm"><text:p/></draw:line><draw:line draw:style-name="gr44" draw:text-style-name="P29" svg:x1="18cm" svg:y1="0.001cm" svg:x2="16cm" svg:y2="3.465cm"><text:p/></draw:line><draw:line draw:style-name="gr45" draw:text-style-name="P29" svg:x1="18cm" svg:y1="1.733cm" svg:x2="17cm" svg:y2="3.465cm"><text:p/></draw:line><draw:line draw:style-name="gr46" draw:text-style-name="P29" svg:x1="17cm" svg:y1="0.001cm" svg:x2="18cm" svg:y2="1.733cm"><text:p/></draw:line><draw:line draw:style-name="gr47" draw:text-style-name="P29" svg:x1="16cm" svg:y1="0.001cm" svg:x2="18cm" svg:y2="3.465cm"><text:p/></draw:line><draw:line draw:style-name="gr48" draw:text-style-name="P29" svg:x1="15cm" svg:y1="0.001cm" svg:x2="17cm" svg:y2="3.465cm"><text:p/></draw:line><draw:line draw:style-name="gr49" draw:text-style-name="P29" svg:x1="14cm" svg:y1="0.001cm" svg:x2="16cm" svg:y2="3.465cm"><text:p/></draw:line><draw:line draw:style-name="gr50" draw:text-style-name="P29" svg:x1="13cm" svg:y1="0.001cm" svg:x2="15cm" svg:y2="3.465cm"><text:p/></draw:line><draw:line draw:style-name="gr51" draw:text-style-name="P29" svg:x1="12cm" svg:y1="0.001cm" svg:x2="14cm" svg:y2="3.465cm"><text:p/></draw:line><draw:line draw:style-name="gr52" draw:text-style-name="P29" svg:x1="11cm" svg:y1="0.001cm" svg:x2="13cm" svg:y2="3.465cm"><text:p/></draw:line><draw:line draw:style-name="gr53" draw:text-style-name="P29" svg:x1="10cm" svg:y1="0.001cm" svg:x2="12cm" svg:y2="3.465cm"><text:p/></draw:line><draw:line draw:style-name="gr54" draw:text-style-name="P29" svg:x1="9cm" svg:y1="0.001cm" svg:x2="11cm" svg:y2="3.465cm"><text:p/></draw:line><draw:line draw:style-name="gr55" draw:text-style-name="P29" svg:x1="8cm" svg:y1="0.001cm" svg:x2="10cm" svg:y2="3.465cm"><text:p/></draw:line><draw:line draw:style-name="gr56" draw:text-style-name="P29" svg:x1="7cm" svg:y1="0.001cm" svg:x2="9cm" svg:y2="3.465cm"><text:p/></draw:line><draw:line draw:style-name="gr57" draw:text-style-name="P29" svg:x1="6cm" svg:y1="0.001cm" svg:x2="8cm" svg:y2="3.465cm"><text:p/></draw:line><draw:line draw:style-name="gr58" draw:text-style-name="P29" svg:x1="5cm" svg:y1="0.001cm" svg:x2="7cm" svg:y2="3.465cm"><text:p/></draw:line><draw:line draw:style-name="gr59" draw:text-style-name="P29" svg:x1="4cm" svg:y1="0.001cm" svg:x2="6cm" svg:y2="3.465cm"><text:p/></draw:line><draw:line draw:style-name="gr60" draw:text-style-name="P29" svg:x1="3cm" svg:y1="0.001cm" svg:x2="5cm" svg:y2="3.465cm"><text:p/></draw:line><draw:line draw:style-name="gr61" draw:text-style-name="P29" svg:x1="2cm" svg:y1="0.001cm" svg:x2="4cm" svg:y2="3.465cm"><text:p/></draw:line><draw:line draw:style-name="gr62" draw:text-style-name="P29" svg:x1="1cm" svg:y1="0.001cm" svg:x2="3cm" svg:y2="3.465cm"><text:p/></draw:line><draw:line draw:style-name="gr63" draw:text-style-name="P29" svg:x1="0cm" svg:y1="0.001cm" svg:x2="2cm" svg:y2="3.465cm"><text:p/></draw:line><draw:line draw:style-name="gr64" draw:text-style-name="P29" svg:x1="0cm" svg:y1="1.733cm" svg:x2="1cm" svg:y2="3.465cm"><text:p/></draw:line><draw:line draw:style-name="gr65" draw:text-style-name="P29" svg:x1="0cm" svg:y1="0.001cm" svg:x2="18cm" svg:y2="0.001cm"><text:p/></draw:line><draw:line draw:style-name="gr66" draw:text-style-name="P29" svg:x1="0.5cm" svg:y1="0.867cm" svg:x2="17.5cm" svg:y2="0.867cm"><text:p/></draw:line><draw:line draw:style-name="gr67" draw:text-style-name="P29" svg:x1="0cm" svg:y1="1.733cm" svg:x2="18cm" svg:y2="1.733cm"><text:p/></draw:line><draw:line draw:style-name="gr68" draw:text-style-name="P29" svg:x1="0.5cm" svg:y1="2.599cm" svg:x2="17.5cm" svg:y2="2.599cm"><text:p/></draw:line><draw:line draw:style-name="gr69" draw:text-style-name="P29" svg:x1="0cm" svg:y1="3.466cm" svg:x2="18cm" svg:y2="3.466cm"><text:p/></draw:lin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4f548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9d488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451f8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008000" officeooo:rsid="0004d01a"/>
    </style:style>
    <style:style style:name="MT5" style:family="text">
      <style:text-properties fo:text-transform="lowercase" fo:color="#008000" officeooo:rsid="0004d0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Identification de triangles <text:span text:style-name="MT1">particuliers</text:span></text:p>
      </style:header>
      <style:footer>
        <text:p text:style-name="MP2">Chapitre G2 : Cercles et triangl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Identification de triangles <text:span text:style-name="MT1">particuliers</text:span></text:p>
      </style:header>
      <style:footer>
        <text:p text:style-name="MP8"><text:span text:style-name="MT4">G2 • C</text:span><text:span text:style-name="MT5">ercles et triangl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54:29.26</dc:date>
    <meta:editing-duration>P4DT23H23M39S</meta:editing-duration>
    <meta:editing-cycles>230</meta:editing-cycles>
    <meta:generator>LibreOffice/3.6$Windows_x86 LibreOffice_project/58f22d5-270d05a-e2abed1-ea17a85-9b5702</meta:generator>
    <meta:print-date>2012-12-22T18:11:32.10</meta:print-date>
    <meta:document-statistic meta:table-count="1" meta:image-count="0" meta:object-count="0" meta:page-count="1" meta:paragraph-count="28" meta:word-count="118" meta:character-count="1527" meta:non-whitespace-character-count="1311"/>
  </office:meta>
</office:document-meta>
</file>