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7.999cm" style:rel-column-width="28032*"/>
    </style:style>
    <style:style style:name="Tableau1.B" style:family="table-column">
      <style:table-column-properties style:column-width="0.7cm" style:rel-column-width="2454*"/>
    </style:style>
    <style:style style:name="Tableau1.C" style:family="table-column">
      <style:table-column-properties style:column-width="5.001cm" style:rel-column-width="17524*"/>
    </style:style>
    <style:style style:name="Tableau1.D" style:family="table-column">
      <style:table-column-properties style:column-width="1cm" style:rel-column-width="3504*"/>
    </style:style>
    <style:style style:name="Tableau1.E" style:family="table-column">
      <style:table-column-properties style:column-width="4.001cm" style:rel-column-width="14021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style:font-name="Bitstream Vera Sans4" fo:font-size="11pt" fo:font-style="normal" fo:text-shadow="1pt 1pt" fo:font-weight="bold" style:font-style-asian="normal" style:font-style-complex="normal"/>
    </style:style>
    <style:style style:name="P10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7a09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13" style:family="paragraph" style:parent-style-name="Standard">
      <style:paragraph-properties fo:text-align="justify" style:justify-single-word="false"/>
      <style:text-properties style:font-name="Bitstream Vera Sans1" fo:font-size="10pt" officeooo:paragraph-rsid="001cdc17"/>
    </style:style>
    <style:style style:name="P14" style:family="paragraph" style:parent-style-name="Standard">
      <style:paragraph-properties fo:text-align="justify" style:justify-single-word="false"/>
      <style:text-properties style:font-name="Bitstream Vera Sans1" fo:font-size="10pt" officeooo:paragraph-rsid="0026b32b"/>
    </style:style>
    <style:style style:name="P15" style:family="paragraph" style:parent-style-name="Standard">
      <style:paragraph-properties fo:margin-top="0.4cm" fo:margin-bottom="0cm" style:contextual-spacing="false"/>
      <style:text-properties officeooo:paragraph-rsid="00204e5f"/>
    </style:style>
    <style:style style:name="P16" style:family="paragraph" style:parent-style-name="Standard">
      <style:paragraph-properties fo:margin-top="0.4cm" fo:margin-bottom="0cm" style:contextual-spacing="false"/>
      <style:text-properties style:font-name="Bitstream Vera Sans3" fo:font-size="10pt" officeooo:rsid="001da036" officeooo:paragraph-rsid="00204e5f" style:font-size-asian="10pt" style:font-size-complex="10pt"/>
    </style:style>
    <style:style style:name="P17" style:family="paragraph" style:parent-style-name="_5f_Titre_20_d_27_exercices_20_livret">
      <style:paragraph-properties fo:margin-top="0cm" fo:margin-bottom="0cm" style:contextual-spacing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itstream Vera Sans3" fo:font-size="10pt" officeooo:rsid="001cdc17" officeooo:paragraph-rsid="001cdc17" style:font-size-asian="10pt" style:font-size-complex="10pt"/>
    </style:style>
    <style:style style:name="P19" style:family="paragraph" style:parent-style-name="Standard" style:list-style-name="_5f_Numérotation_20_des_20_exercices_20_livrets">
      <style:paragraph-properties fo:margin-top="0cm" fo:margin-bottom="0cm" style:contextual-spacing="false"/>
      <style:text-properties style:font-name="Bitstream Vera Sans3" fo:font-size="2pt" fo:font-weight="bold" officeooo:paragraph-rsid="00204e5f" style:font-size-asian="1.75pt" style:font-weight-asian="bold" style:font-size-complex="2pt" style:font-weight-complex="bold"/>
    </style:style>
    <style:style style:name="P20" style:family="paragraph" style:parent-style-name="Standard" style:list-style-name="_5f_Numérotation_20_des_20_exercices_20_livrets">
      <style:paragraph-properties fo:margin-top="0cm" fo:margin-bottom="0cm" style:contextual-spacing="false"/>
      <style:text-properties officeooo:paragraph-rsid="00204e5f"/>
    </style:style>
    <style:style style:name="P21" style:family="paragraph" style:parent-style-name="Standard" style:list-style-name="_5f_Numérotation_20_des_20_exercices_20_livrets">
      <style:paragraph-properties fo:margin-top="0.199cm" fo:margin-bottom="0cm" style:contextual-spacing="false"/>
      <style:text-properties fo:color="#008000" style:font-name="Bitstream Vera Sans3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_5f_Numérotation_20_des_20_exercices_20_livrets">
      <style:paragraph-properties fo:margin-top="0.4cm" fo:margin-bottom="0cm" style:contextual-spacing="false" fo:break-before="column"/>
      <style:text-properties officeooo:paragraph-rsid="00204e5f"/>
    </style:style>
    <style:style style:name="P23" style:family="paragraph" style:parent-style-name="Standard" style:list-style-name="_5f_Numérotation_20_des_20_exercices_20_livrets">
      <style:paragraph-properties fo:margin-top="0.4cm" fo:margin-bottom="0cm" style:contextual-spacing="false"/>
      <style:text-properties officeooo:paragraph-rsid="00204e5f"/>
    </style:style>
    <style:style style:name="P24" style:family="paragraph" style:parent-style-name="Standard" style:list-style-name="_5f_Numérotation_20_des_20_exercices_20_livrets">
      <style:paragraph-properties fo:margin-top="0.3cm" fo:margin-bottom="0cm" style:contextual-spacing="false" fo:text-align="justify" style:justify-single-word="false"/>
      <style:text-properties style:font-name="Bitstream Vera Sans3" fo:font-size="10pt" officeooo:rsid="001da036" officeooo:paragraph-rsid="001cdc17" style:font-size-asian="10pt" style:font-size-complex="10pt"/>
    </style:style>
    <style:style style:name="P25" style:family="paragraph" style:parent-style-name="Standard" style:list-style-name="_5f_Numérotation_20_des_20_exercices_20_livrets">
      <style:paragraph-properties fo:margin-top="0.7cm" fo:margin-bottom="0.199cm" style:contextual-spacing="false" fo:text-align="justify" style:justify-single-word="false"/>
      <style:text-properties style:font-name="Bitstream Vera Sans3" fo:font-size="10pt" officeooo:paragraph-rsid="001cdc17" style:font-size-asian="10pt" style:font-size-complex="10pt"/>
    </style:style>
    <style:style style:name="P26" style:family="paragraph" style:parent-style-name="_5f_Titre_20_d_27_exercices_20_livret" style:list-style-name="_5f_Numérotation_20_des_20_exercices_20_livrets" style:master-page-name="_5f_Fiche_20_éditeur_20__20__28_une_20_colonne_29__20__20_impaire_20__28_D_29_">
      <style:paragraph-properties fo:margin-top="0cm" fo:margin-bottom="0.199cm" style:contextual-spacing="false" style:page-number="auto"/>
      <style:text-properties fo:letter-spacing="-0.004cm" fo:font-style="normal" style:font-style-asian="normal" style:font-style-complex="normal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000" style:text-outline="false" style:text-line-through-styl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000" style:text-outline="false" style:text-line-through-style="none" style:text-position="0% 100%" style:font-name="Bitstream Vera Sans5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bold" style:font-name-complex="Tahoma1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008000" officeooo:rsid="0004d01a"/>
    </style:style>
    <style:style style:name="T5" style:family="text">
      <style:text-properties fo:color="#008000" style:font-name="Bitstream Vera Sans3" fo:font-weight="bold" style:font-size-asian="10pt" style:font-weight-asian="bold" style:font-size-complex="10pt" style:font-weight-complex="bold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text-transform="lowercase" fo:color="#008000" officeooo:rsid="0004d01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cdc17"/>
    </style:style>
    <style:style style:name="T10" style:family="text">
      <style:text-properties officeooo:rsid="001da036"/>
    </style:style>
    <style:style style:name="T11" style:family="text">
      <style:text-properties officeooo:rsid="00204e5f"/>
    </style:style>
    <style:style style:name="T12" style:family="text">
      <style:text-properties officeooo:rsid="00231636"/>
    </style:style>
    <style:style style:name="T13" style:family="text">
      <style:text-properties fo:color="#000000" style:text-outline="false" style:text-line-through-style="none" style:text-position="0% 100%" style:font-name="Bitstream Vera Sans5" fo:font-size="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5pt" style:language-asian="zxx" style:country-asian="none" style:font-style-asian="normal" style:font-weight-asian="bold" style:font-name-complex="Tahoma1" style:font-size-complex="5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color="#008000" style:text-outline="false" style:text-line-through-style="none" style:text-position="0% 100%" style:font-name="Bitstream Vera Sans5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9" style:family="text">
      <style:text-properties fo:color="#008000" style:text-outline="false" style:text-line-through-style="none" style:text-position="0% 100%" style:font-name="Bitstream Vera Sans5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bold" style:font-name-complex="Tahoma1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>
          <style:column style:rel-width="4734*" fo:start-indent="0cm" fo:end-indent="0.349cm"/>
          <style:column style:rel-width="5867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4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6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_20_6024" svg:stroke-width="0.03cm" svg:stroke-color="#99ccff" draw:marker-start="" draw:marker-start-width="0.346cm" draw:marker-start-center="false" draw:marker-end="" draw:marker-end-width="0.34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995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stroke-dash="Dash_20_6024" svg:stroke-width="0.03cm" svg:stroke-color="#99ccff" draw:marker-start="" draw:marker-start-width="0.346cm" draw:marker-start-center="false" draw:marker-end="" draw:marker-end-width="0.34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cm" fo:min-width="0.49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stroke-dash="Dash_20_6037" svg:stroke-width="0.03cm" svg:stroke-color="#99ccff" draw:marker-start="" draw:marker-start-width="0.346cm" draw:marker-start-center="false" draw:marker-end="" draw:marker-end-width="0.34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false" draw:auto-grow-width="false" draw:fit-to-size="false" draw:fit-to-contour="false" fo:max-height="0cm" fo:max-width="0cm" fo:min-height="0.564cm" fo:min-width="0.56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5990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5991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5992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5993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5994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5995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5996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5997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5998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5999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6000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6001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6002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6003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6004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6005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006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007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008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6009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6010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6011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6012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6013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6014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6015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6016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017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018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6019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none" svg:stroke-width="0.03cm" svg:stroke-color="#808080" draw:marker-start="" draw:marker-start-width="0.243cm" draw:marker-start-center="false" draw:marker-end="" draw:marker-end-width="0.243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_20_602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96cm" fo:min-width="0.49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6038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603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604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604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draw:stroke-dash="Dash_20_604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995cm" fo:min-width="1.35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604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604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604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6046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6047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_20_6048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995cm" fo:min-width="0.98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604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605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605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_20_605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993cm" fo:min-width="0.66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605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_20_605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96cm" fo:min-width="0.49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0" draw:text-style-name="P32" svg:width="0.802cm" svg:height="1.583cm" svg:x="19.701cm" svg:y="29.12cm">
        <text:p text:style-name="P31"><text:span text:style-name="T15">55</text:span></text:p>
        <text:p text:style-name="P31"><text:span text:style-name="T16"/></text:p>
        <text:p text:style-name="P31"><text:span text:style-name="T17"/></text:p>
        <text:p text:style-name="P31"><text:span text:style-name="T18"/></text:p>
      </draw:rect>
      <draw:g text:anchor-type="page" text:anchor-page-number="1" draw:z-index="4" draw:style-name="gr13">
        <draw:g draw:style-name="gr7">
          <draw:line draw:style-name="gr8" draw:text-style-name="P28" svg:x1="10.5cm" svg:y1="8.93cm" svg:x2="10.5cm" svg:y2="18.933cm">
            <text:p/>
          </draw:line>
          <draw:line draw:style-name="gr8" draw:text-style-name="P28" svg:x1="11.497cm" svg:y1="8.93cm" svg:x2="11.497cm" svg:y2="18.933cm">
            <text:p/>
          </draw:line>
          <draw:line draw:style-name="gr8" draw:text-style-name="P28" svg:x1="12.495cm" svg:y1="8.93cm" svg:x2="12.495cm" svg:y2="18.933cm">
            <text:p/>
          </draw:line>
          <draw:line draw:style-name="gr8" draw:text-style-name="P28" svg:x1="13.498cm" svg:y1="8.93cm" svg:x2="13.498cm" svg:y2="18.933cm">
            <text:p/>
          </draw:line>
          <draw:line draw:style-name="gr8" draw:text-style-name="P28" svg:x1="14.499cm" svg:y1="8.93cm" svg:x2="14.499cm" svg:y2="18.933cm">
            <text:p/>
          </draw:line>
          <draw:line draw:style-name="gr8" draw:text-style-name="P28" svg:x1="15.494cm" svg:y1="8.93cm" svg:x2="15.494cm" svg:y2="18.933cm">
            <text:p/>
          </draw:line>
          <draw:line draw:style-name="gr8" draw:text-style-name="P28" svg:x1="16.495cm" svg:y1="8.93cm" svg:x2="16.495cm" svg:y2="18.933cm">
            <text:p/>
          </draw:line>
          <draw:line draw:style-name="gr8" draw:text-style-name="P28" svg:x1="17.489cm" svg:y1="8.93cm" svg:x2="17.489cm" svg:y2="18.933cm">
            <text:p/>
          </draw:line>
          <draw:line draw:style-name="gr8" draw:text-style-name="P28" svg:x1="18.489cm" svg:y1="8.93cm" svg:x2="18.489cm" svg:y2="18.933cm">
            <text:p/>
          </draw:line>
          <draw:line draw:style-name="gr8" draw:text-style-name="P28" svg:x1="19.49cm" svg:y1="8.93cm" svg:x2="19.49cm" svg:y2="18.933cm">
            <text:p/>
          </draw:line>
          <draw:line draw:style-name="gr8" draw:text-style-name="P28" svg:x1="20.491cm" svg:y1="8.93cm" svg:x2="20.491cm" svg:y2="18.933cm">
            <text:p/>
          </draw:line>
          <draw:line draw:style-name="gr8" draw:text-style-name="P28" svg:x1="10.5cm" svg:y1="8.93cm" svg:x2="20.49cm" svg:y2="8.93cm">
            <text:p/>
          </draw:line>
          <draw:line draw:style-name="gr8" draw:text-style-name="P28" svg:x1="10.5cm" svg:y1="9.929cm" svg:x2="20.49cm" svg:y2="9.929cm">
            <text:p/>
          </draw:line>
          <draw:line draw:style-name="gr8" draw:text-style-name="P28" svg:x1="10.5cm" svg:y1="10.929cm" svg:x2="20.49cm" svg:y2="10.929cm">
            <text:p/>
          </draw:line>
          <draw:line draw:style-name="gr8" draw:text-style-name="P28" svg:x1="10.5cm" svg:y1="11.932cm" svg:x2="20.49cm" svg:y2="11.932cm">
            <text:p/>
          </draw:line>
          <draw:line draw:style-name="gr8" draw:text-style-name="P28" svg:x1="10.5cm" svg:y1="12.934cm" svg:x2="20.49cm" svg:y2="12.934cm">
            <text:p/>
          </draw:line>
          <draw:line draw:style-name="gr8" draw:text-style-name="P28" svg:x1="10.5cm" svg:y1="13.934cm" svg:x2="20.49cm" svg:y2="13.934cm">
            <text:p/>
          </draw:line>
          <draw:line draw:style-name="gr8" draw:text-style-name="P28" svg:x1="10.5cm" svg:y1="14.934cm" svg:x2="20.49cm" svg:y2="14.934cm">
            <text:p/>
          </draw:line>
          <draw:line draw:style-name="gr8" draw:text-style-name="P28" svg:x1="10.5cm" svg:y1="15.935cm" svg:x2="20.49cm" svg:y2="15.935cm">
            <text:p/>
          </draw:line>
          <draw:line draw:style-name="gr8" draw:text-style-name="P28" svg:x1="10.5cm" svg:y1="16.932cm" svg:x2="20.49cm" svg:y2="16.932cm">
            <text:p/>
          </draw:line>
          <draw:line draw:style-name="gr8" draw:text-style-name="P28" svg:x1="10.5cm" svg:y1="17.932cm" svg:x2="20.49cm" svg:y2="17.932cm">
            <text:p/>
          </draw:line>
          <draw:line draw:style-name="gr8" draw:text-style-name="P28" svg:x1="10.5cm" svg:y1="18.93cm" svg:x2="20.49cm" svg:y2="18.93cm">
            <text:p/>
          </draw:line>
        </draw:g>
        <draw:frame draw:style-name="gr14" draw:text-style-name="P30" svg:width="1.001cm" svg:height="1.001cm" svg:x="10.5cm" svg:y="8.931cm">
          <draw:text-box>
            <text:p text:style-name="P29"><text:span text:style-name="T13"/></text:p>
            <text:p text:style-name="P29"><text:span text:style-name="T14">b.</text:span></text:p>
          </draw:text-box>
        </draw:frame>
      </draw:g>
      <text:list xml:id="list30678457" text:style-name="_5f_Numérotation_20_des_20_exercices_20_livrets">
        <text:list-item>
          <text:p text:style-name="P26">Reproduis les figures <text:span text:style-name="T6">a</text:span> et <text:span text:style-name="T6">b</text:span> sur <text:span text:style-name="T11">le </text:span>quadrillage <text:span text:style-name="T11">correspondant </text:span>et la figure <text:span text:style-name="T6">c</text:span> en doublant les longueurs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14"><draw:g text:anchor-type="as-char" draw:z-index="6" draw:style-name="gr1"><draw:g draw:style-name="gr7"><draw:line draw:style-name="gr12" draw:text-style-name="P27" svg:x1="-0.001cm" svg:y1="0cm" svg:x2="-0.001cm" svg:y2="7.996cm"><text:p/></draw:line><draw:line draw:style-name="gr12" draw:text-style-name="P27" svg:x1="0.499cm" svg:y1="0cm" svg:x2="0.499cm" svg:y2="7.996cm"><text:p/></draw:line><draw:line draw:style-name="gr12" draw:text-style-name="P27" svg:x1="0.999cm" svg:y1="0cm" svg:x2="0.999cm" svg:y2="7.996cm"><text:p/></draw:line><draw:line draw:style-name="gr12" draw:text-style-name="P27" svg:x1="1.499cm" svg:y1="0cm" svg:x2="1.499cm" svg:y2="7.996cm"><text:p/></draw:line><draw:line draw:style-name="gr12" draw:text-style-name="P27" svg:x1="1.999cm" svg:y1="0cm" svg:x2="1.999cm" svg:y2="7.996cm"><text:p/></draw:line><draw:line draw:style-name="gr12" draw:text-style-name="P27" svg:x1="2.499cm" svg:y1="0cm" svg:x2="2.499cm" svg:y2="7.996cm"><text:p/></draw:line><draw:line draw:style-name="gr12" draw:text-style-name="P27" svg:x1="2.999cm" svg:y1="0cm" svg:x2="2.999cm" svg:y2="7.996cm"><text:p/></draw:line><draw:line draw:style-name="gr12" draw:text-style-name="P27" svg:x1="3.499cm" svg:y1="0cm" svg:x2="3.499cm" svg:y2="7.996cm"><text:p/></draw:line><draw:line draw:style-name="gr12" draw:text-style-name="P27" svg:x1="3.999cm" svg:y1="0cm" svg:x2="3.999cm" svg:y2="7.996cm"><text:p/></draw:line><draw:line draw:style-name="gr12" draw:text-style-name="P27" svg:x1="4.499cm" svg:y1="0cm" svg:x2="4.499cm" svg:y2="7.996cm"><text:p/></draw:line><draw:line draw:style-name="gr12" draw:text-style-name="P27" svg:x1="4.999cm" svg:y1="0cm" svg:x2="4.999cm" svg:y2="7.996cm"><text:p/></draw:line><draw:line draw:style-name="gr12" draw:text-style-name="P27" svg:x1="5.499cm" svg:y1="0cm" svg:x2="5.499cm" svg:y2="7.996cm"><text:p/></draw:line><draw:line draw:style-name="gr12" draw:text-style-name="P27" svg:x1="5.999cm" svg:y1="0cm" svg:x2="5.999cm" svg:y2="7.996cm"><text:p/></draw:line><draw:line draw:style-name="gr12" draw:text-style-name="P27" svg:x1="6.499cm" svg:y1="0cm" svg:x2="6.499cm" svg:y2="7.996cm"><text:p/></draw:line><draw:line draw:style-name="gr12" draw:text-style-name="P27" svg:x1="6.999cm" svg:y1="0cm" svg:x2="6.999cm" svg:y2="7.996cm"><text:p/></draw:line><draw:line draw:style-name="gr12" draw:text-style-name="P27" svg:x1="7.499cm" svg:y1="0cm" svg:x2="7.499cm" svg:y2="7.996cm"><text:p/></draw:line><draw:line draw:style-name="gr12" draw:text-style-name="P27" svg:x1="7.999cm" svg:y1="0cm" svg:x2="7.999cm" svg:y2="7.996cm"><text:p/></draw:line><draw:line draw:style-name="gr12" draw:text-style-name="P27" svg:x1="-0.001cm" svg:y1="0cm" svg:x2="7.999cm" svg:y2="0cm"><text:p/></draw:line><draw:line draw:style-name="gr12" draw:text-style-name="P27" svg:x1="-0.001cm" svg:y1="0.497cm" svg:x2="7.999cm" svg:y2="0.497cm"><text:p/></draw:line><draw:line draw:style-name="gr12" draw:text-style-name="P27" svg:x1="-0.001cm" svg:y1="0.995cm" svg:x2="7.999cm" svg:y2="0.995cm"><text:p/></draw:line><draw:line draw:style-name="gr12" draw:text-style-name="P27" svg:x1="-0.001cm" svg:y1="1.499cm" svg:x2="7.999cm" svg:y2="1.499cm"><text:p/></draw:line><draw:line draw:style-name="gr12" draw:text-style-name="P27" svg:x1="-0.001cm" svg:y1="1.998cm" svg:x2="7.999cm" svg:y2="1.998cm"><text:p/></draw:line><draw:line draw:style-name="gr12" draw:text-style-name="P27" svg:x1="-0.001cm" svg:y1="2.499cm" svg:x2="7.999cm" svg:y2="2.499cm"><text:p/></draw:line><draw:line draw:style-name="gr12" draw:text-style-name="P27" svg:x1="-0.001cm" svg:y1="3cm" svg:x2="7.999cm" svg:y2="3cm"><text:p/></draw:line><draw:line draw:style-name="gr12" draw:text-style-name="P27" svg:x1="-0.001cm" svg:y1="3.501cm" svg:x2="7.999cm" svg:y2="3.501cm"><text:p/></draw:line><draw:line draw:style-name="gr12" draw:text-style-name="P27" svg:x1="-0.001cm" svg:y1="3.994cm" svg:x2="7.999cm" svg:y2="3.994cm"><text:p/></draw:line><draw:line draw:style-name="gr12" draw:text-style-name="P27" svg:x1="-0.001cm" svg:y1="4.501cm" svg:x2="7.999cm" svg:y2="4.501cm"><text:p/></draw:line><draw:line draw:style-name="gr12" draw:text-style-name="P27" svg:x1="-0.001cm" svg:y1="4.995cm" svg:x2="7.999cm" svg:y2="4.995cm"><text:p/></draw:line><draw:line draw:style-name="gr12" draw:text-style-name="P27" svg:x1="-0.001cm" svg:y1="5.496cm" svg:x2="7.999cm" svg:y2="5.496cm"><text:p/></draw:line><draw:line draw:style-name="gr12" draw:text-style-name="P27" svg:x1="-0.001cm" svg:y1="5.995cm" svg:x2="7.999cm" svg:y2="5.995cm"><text:p/></draw:line><draw:line draw:style-name="gr12" draw:text-style-name="P27" svg:x1="-0.001cm" svg:y1="6.49cm" svg:x2="7.999cm" svg:y2="6.49cm"><text:p/></draw:line><draw:line draw:style-name="gr12" draw:text-style-name="P27" svg:x1="-0.001cm" svg:y1="6.997cm" svg:x2="7.999cm" svg:y2="6.997cm"><text:p/></draw:line><draw:line draw:style-name="gr12" draw:text-style-name="P27" svg:x1="-0.001cm" svg:y1="7.498cm" svg:x2="7.999cm" svg:y2="7.498cm"><text:p/></draw:line><draw:line draw:style-name="gr12" draw:text-style-name="P27" svg:x1="-0.001cm" svg:y1="7.997cm" svg:x2="7.999cm" svg:y2="7.997cm"><text:p/></draw:line></draw:g><draw:g draw:style-name="gr7"><draw:line draw:style-name="gr47" draw:text-style-name="P37" svg:x1="-0.001cm" svg:y1="7.997cm" svg:x2="3.999cm" svg:y2="7.997cm"><text:p/></draw:line><draw:line draw:style-name="gr48" draw:text-style-name="P37" svg:x1="-0.001cm" svg:y1="8.001cm" svg:x2="-0.001cm" svg:y2="4.002cm"><text:p/></draw:line><draw:g draw:style-name="gr7"><draw:line draw:style-name="gr49" draw:text-style-name="P37" svg:x1="3.949cm" svg:y1="3.949cm" svg:x2="4.049cm" svg:y2="4.049cm"><text:p/></draw:line><draw:line draw:style-name="gr50" draw:text-style-name="P37" svg:x1="3.949cm" svg:y1="4.049cm" svg:x2="4.049cm" svg:y2="3.949cm"><text:p/></draw:line></draw:g><draw:frame draw:style-name="gr51" draw:text-style-name="P39" svg:width="1.855cm" svg:height="1.246cm" svg:x="3.147cm" svg:y="3.99cm"><draw:text-box><text:p text:style-name="P38"><text:span text:style-name="T20"><text:s text:c="2"/></text:span><text:span text:style-name="T20">A</text:span></text:p></draw:text-box></draw:frame><draw:circle draw:style-name="gr52" draw:text-style-name="P37" svg:width="8cm" svg:height="8cm" svg:x="0cm" svg:y="0.004cm" draw:kind="arc" draw:start-angle="-90" draw:end-angle="180"><text:p/></draw:circle><draw:line draw:style-name="gr53" draw:text-style-name="P37" svg:x1="2.499cm" svg:y1="4.002cm" svg:x2="5.499cm" svg:y2="4.002cm"><text:p/></draw:line><draw:line draw:style-name="gr54" draw:text-style-name="P37" svg:x1="3.999cm" svg:y1="2.499cm" svg:x2="3.999cm" svg:y2="5.499cm"><text:p/></draw:line><draw:g draw:style-name="gr7"><draw:line draw:style-name="gr55" draw:text-style-name="P37" svg:x1="5.449cm" svg:y1="2.448cm" svg:x2="5.549cm" svg:y2="2.548cm"><text:p/></draw:line><draw:line draw:style-name="gr56" draw:text-style-name="P37" svg:x1="5.449cm" svg:y1="2.548cm" svg:x2="5.549cm" svg:y2="2.448cm"><text:p/></draw:line></draw:g><draw:frame draw:style-name="gr57" draw:text-style-name="P40" svg:width="1.484cm" svg:height="1.246cm" svg:x="4.89cm" svg:y="2.422cm"><draw:text-box><text:p text:style-name="P38"><text:span text:style-name="T21">D</text:span></text:p></draw:text-box></draw:frame><draw:ellipse draw:style-name="gr58" draw:text-style-name="P37" svg:width="3.005cm" svg:height="3.003cm" svg:x="4.001cm" svg:y="0.993cm" draw:kind="arc" draw:start-angle="-90" draw:end-angle="180"><text:p/></draw:ellipse><draw:g draw:style-name="gr7"><draw:line draw:style-name="gr59" draw:text-style-name="P37" svg:x1="2.449cm" svg:y1="5.45cm" svg:x2="2.549cm" svg:y2="5.55cm"><text:p/></draw:line><draw:line draw:style-name="gr60" draw:text-style-name="P37" svg:x1="2.449cm" svg:y1="5.55cm" svg:x2="2.549cm" svg:y2="5.45cm"><text:p/></draw:line></draw:g><draw:frame draw:style-name="gr61" draw:text-style-name="P40" svg:width="1.168cm" svg:height="1.244cm" svg:x="1.998cm" svg:y="5.369cm"><draw:text-box><text:p text:style-name="P38"><text:span text:style-name="T21">J</text:span></text:p></draw:text-box></draw:frame><draw:ellipse draw:style-name="gr62" draw:text-style-name="P37" svg:width="2.999cm" svg:height="3.005cm" svg:x="1.002cm" svg:y="3.993cm" draw:kind="arc" draw:start-angle="90" draw:end-angle="360"><text:p/></draw:ellipse></draw:g><draw:frame draw:style-name="gr63" draw:text-style-name="P33" svg:width="0.5cm" svg:height="0.496cm" svg:x="0cm" svg:y="0.004cm"><draw:text-box><text:p text:style-name="P29"><text:span text:style-name="T14">a.</text:span></text:p></draw:text-box></draw:frame></draw:g>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<draw:g text:anchor-type="as-char" draw:z-index="5" draw:style-name="gr1"><draw:g draw:style-name="gr7"><draw:line draw:style-name="gr15" draw:text-style-name="P34" svg:x1="-0.001cm" svg:y1="-0.001cm" svg:x2="-0.001cm" svg:y2="4.999cm"><text:p/></draw:line><draw:line draw:style-name="gr16" draw:text-style-name="P34" svg:x1="0.499cm" svg:y1="-0.001cm" svg:x2="0.499cm" svg:y2="4.999cm"><text:p/></draw:line><draw:line draw:style-name="gr17" draw:text-style-name="P34" svg:x1="0.999cm" svg:y1="-0.001cm" svg:x2="0.999cm" svg:y2="4.999cm"><text:p/></draw:line><draw:line draw:style-name="gr18" draw:text-style-name="P34" svg:x1="1.499cm" svg:y1="-0.001cm" svg:x2="1.499cm" svg:y2="4.999cm"><text:p/></draw:line><draw:line draw:style-name="gr19" draw:text-style-name="P34" svg:x1="1.999cm" svg:y1="-0.001cm" svg:x2="1.999cm" svg:y2="4.999cm"><text:p/></draw:line><draw:line draw:style-name="gr20" draw:text-style-name="P34" svg:x1="2.5cm" svg:y1="-0.001cm" svg:x2="2.5cm" svg:y2="4.999cm"><text:p/></draw:line><draw:line draw:style-name="gr21" draw:text-style-name="P34" svg:x1="2.999cm" svg:y1="-0.001cm" svg:x2="2.999cm" svg:y2="4.999cm"><text:p/></draw:line><draw:line draw:style-name="gr22" draw:text-style-name="P34" svg:x1="3.499cm" svg:y1="-0.001cm" svg:x2="3.499cm" svg:y2="4.999cm"><text:p/></draw:line><draw:line draw:style-name="gr23" draw:text-style-name="P34" svg:x1="4.001cm" svg:y1="-0.001cm" svg:x2="4.001cm" svg:y2="4.999cm"><text:p/></draw:line><draw:line draw:style-name="gr24" draw:text-style-name="P34" svg:x1="4.499cm" svg:y1="-0.001cm" svg:x2="4.499cm" svg:y2="4.999cm"><text:p/></draw:line><draw:line draw:style-name="gr25" draw:text-style-name="P34" svg:x1="4.999cm" svg:y1="-0.001cm" svg:x2="4.999cm" svg:y2="4.999cm"><text:p/></draw:line><draw:line draw:style-name="gr26" draw:text-style-name="P34" svg:x1="-0.001cm" svg:y1="-0.001cm" svg:x2="4.999cm" svg:y2="-0.001cm"><text:p/></draw:line><draw:line draw:style-name="gr27" draw:text-style-name="P34" svg:x1="-0.001cm" svg:y1="0.497cm" svg:x2="4.999cm" svg:y2="0.497cm"><text:p/></draw:line><draw:line draw:style-name="gr28" draw:text-style-name="P34" svg:x1="-0.001cm" svg:y1="0.999cm" svg:x2="4.999cm" svg:y2="0.999cm"><text:p/></draw:line><draw:line draw:style-name="gr29" draw:text-style-name="P34" svg:x1="-0.001cm" svg:y1="1.499cm" svg:x2="4.999cm" svg:y2="1.499cm"><text:p/></draw:line><draw:line draw:style-name="gr30" draw:text-style-name="P34" svg:x1="-0.001cm" svg:y1="1.996cm" svg:x2="4.999cm" svg:y2="1.996cm"><text:p/></draw:line><draw:line draw:style-name="gr31" draw:text-style-name="P34" svg:x1="-0.001cm" svg:y1="2.499cm" svg:x2="4.999cm" svg:y2="2.499cm"><text:p/></draw:line><draw:line draw:style-name="gr32" draw:text-style-name="P34" svg:x1="-0.001cm" svg:y1="3cm" svg:x2="4.999cm" svg:y2="3cm"><text:p/></draw:line><draw:line draw:style-name="gr33" draw:text-style-name="P34" svg:x1="-0.001cm" svg:y1="3.501cm" svg:x2="4.999cm" svg:y2="3.501cm"><text:p/></draw:line><draw:line draw:style-name="gr34" draw:text-style-name="P34" svg:x1="-0.001cm" svg:y1="4.002cm" svg:x2="4.999cm" svg:y2="4.002cm"><text:p/></draw:line><draw:line draw:style-name="gr35" draw:text-style-name="P34" svg:x1="-0.001cm" svg:y1="4.501cm" svg:x2="4.999cm" svg:y2="4.501cm"><text:p/></draw:line><draw:line draw:style-name="gr36" draw:text-style-name="P34" svg:x1="-0.001cm" svg:y1="5.002cm" svg:x2="4.999cm" svg:y2="5.002cm"><text:p/></draw:line></draw:g><draw:g draw:style-name="gr7"><draw:circle draw:style-name="gr37" draw:text-style-name="P34" svg:width="4.001cm" svg:height="4.003cm" svg:x="-1.499cm" svg:y="0.501cm" draw:kind="arc" draw:start-angle="-90" draw:end-angle="90"><text:p/></draw:circle><draw:circle draw:style-name="gr38" draw:text-style-name="P34" svg:width="4.003cm" svg:height="4.001cm" svg:x="0.501cm" svg:y="-1.5cm" draw:kind="arc" draw:start-angle="-180" draw:end-angle="0"><text:p/></draw:circle><draw:circle draw:style-name="gr39" draw:text-style-name="P34" svg:width="4.001cm" svg:height="4.003cm" svg:x="2.501cm" svg:y="0.501cm" draw:kind="arc" draw:start-angle="90" draw:end-angle="270"><text:p/></draw:circle><draw:circle draw:style-name="gr40" draw:text-style-name="P34" svg:width="4.003cm" svg:height="4.001cm" svg:x="0.501cm" svg:y="2.501cm" draw:kind="arc" draw:start-angle="0" draw:end-angle="180"><text:p/></draw:circle><draw:circle draw:style-name="gr41" draw:text-style-name="P34" svg:width="2.828cm" svg:height="2.828cm" svg:x="0.088cm" svg:y="0.088cm"><text:p/></draw:circle><draw:ellipse draw:style-name="gr42" draw:text-style-name="P34" svg:width="2.832cm" svg:height="2.828cm" svg:x="2.087cm" svg:y="0.088cm"><text:p/></draw:ellipse><draw:circle draw:style-name="gr43" draw:text-style-name="P34" svg:width="2.832cm" svg:height="2.832cm" svg:x="2.087cm" svg:y="2.085cm"><text:p/></draw:circle><draw:ellipse draw:style-name="gr44" draw:text-style-name="P34" svg:width="2.828cm" svg:height="2.832cm" svg:x="0.088cm" svg:y="2.085cm"><text:p/></draw:ellipse></draw:g><draw:frame draw:name="DescriptionOOoTep" draw:style-name="gr45" draw:text-style-name="P35" svg:width="0.006cm" svg:height="0.004cm" svg:x="1.662cm" svg:y="1.443cm"><draw:text-box><text:p/></draw:text-box><svg:desc>@options;

@figure;
  A = point( -5 , -5 )  { i };
  B = point( -5 , -1 )  { i };
  C = point( -5 , 3 )  { i };
  arcABC = arc( A , B , C );
  D = point( -1 , 3 )  { i };
  E = point( 3 , 3 )  { i };
  arcCDE = arc( C , D , E );
  F = point( 3 , -1 )  { i };
  G = point( 3 , -5 )  { i };
  arcEFG = arc( E , F , G );
  H = point( -1 , -5 )  { i };
  arcGHA = arc( G , H , A );
  I = point( -1 , -1 )  { i };
  cediaCI = cercledia( C , I );
  cediaIE = cercledia( I , E );
  cediaGI = cercledia( G , I );
  cediaAI = cercledia( A , I );

</svg:desc></draw:frame><draw:frame draw:style-name="gr46" draw:text-style-name="P36" svg:width="0.5cm" svg:height="0.496cm" svg:x="0cm" svg:y="0cm"><draw:text-box><text:p text:style-name="P29"><text:span text:style-name="T19">b.</text:span></text:p></draw:text-box></draw:frame></draw:g>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<text:span text:style-name="T5">c.</text:span><draw:g text:anchor-type="as-char" draw:z-index="0" draw:style-name="gr1"><draw:circle draw:style-name="gr2" draw:text-style-name="P27" svg:width="4.001cm" svg:height="4.001cm" svg:x="0cm" svg:y="0cm"><text:p/></draw:circle><draw:circle draw:style-name="gr3" draw:text-style-name="P27" svg:width="2.001cm" svg:height="2.001cm" svg:x="1cm" svg:y="0cm" draw:kind="section" draw:start-angle="90" draw:end-angle="270"><text:p/></draw:circle><draw:circle draw:style-name="gr4" draw:text-style-name="P27" svg:width="4.001cm" svg:height="4.001cm" svg:x="0.002cm" svg:y="0cm" draw:kind="section" draw:start-angle="-90" draw:end-angle="90"><text:p/></draw:circle><draw:circle draw:style-name="gr5" draw:text-style-name="P27" svg:width="1.001cm" svg:height="1.001cm" svg:x="1.501cm" svg:y="0.499cm"><text:p/></draw:circle><draw:circle draw:style-name="gr6" draw:text-style-name="P27" svg:width="2.001cm" svg:height="2.001cm" svg:x="1cm" svg:y="2cm" draw:kind="section" draw:start-angle="-90" draw:end-angle="90"><text:p/></draw:circle><draw:circle draw:style-name="gr3" draw:text-style-name="P27" svg:width="1.001cm" svg:height="1.001cm" svg:x="1.501cm" svg:y="2.501cm"><text:p/></draw:circle></draw:g></text:p>
          </table:table-cell>
        </table:table-row>
        <table:table-row>
          <table:covered-table-cell/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</table:table>
      <text:p text:style-name="P17"/>
      <text:p text:style-name="P17"/>
      <text:section text:style-name="Sect1" text:name="Section2">
        <text:list xml:id="list30693976" text:continue-numbering="true" text:style-name="_5f_Numérotation_20_des_20_exercices_20_livrets">
          <text:list-item>
            <text:list>
              <text:list-header>
                <text:p text:style-name="P19"><draw:g text:anchor-type="as-char" draw:z-index="3" draw:style-name="gr1"><draw:frame draw:style-name="gr11" draw:text-style-name="P33" svg:width="0.5cm" svg:height="0.481cm" svg:x="0cm" svg:y="0.002cm"><draw:text-box><text:p text:style-name="P29"><text:span text:style-name="T14">a.</text:span></text:p></draw:text-box></draw:frame><draw:g draw:style-name="gr7"><draw:line draw:style-name="gr12" draw:text-style-name="P27" svg:x1="0cm" svg:y1="0.001cm" svg:x2="0cm" svg:y2="8.001cm"><text:p/></draw:line><draw:line draw:style-name="gr12" draw:text-style-name="P27" svg:x1="0.5cm" svg:y1="0.001cm" svg:x2="0.5cm" svg:y2="8.001cm"><text:p/></draw:line><draw:line draw:style-name="gr12" draw:text-style-name="P27" svg:x1="1cm" svg:y1="0.001cm" svg:x2="1cm" svg:y2="8.001cm"><text:p/></draw:line><draw:line draw:style-name="gr12" draw:text-style-name="P27" svg:x1="1.5cm" svg:y1="0.001cm" svg:x2="1.5cm" svg:y2="8.001cm"><text:p/></draw:line><draw:line draw:style-name="gr12" draw:text-style-name="P27" svg:x1="2cm" svg:y1="0.001cm" svg:x2="2cm" svg:y2="8.001cm"><text:p/></draw:line><draw:line draw:style-name="gr12" draw:text-style-name="P27" svg:x1="2.5cm" svg:y1="0.001cm" svg:x2="2.5cm" svg:y2="8.001cm"><text:p/></draw:line><draw:line draw:style-name="gr12" draw:text-style-name="P27" svg:x1="3cm" svg:y1="0.001cm" svg:x2="3cm" svg:y2="8.001cm"><text:p/></draw:line><draw:line draw:style-name="gr12" draw:text-style-name="P27" svg:x1="3.5cm" svg:y1="0.001cm" svg:x2="3.5cm" svg:y2="8.001cm"><text:p/></draw:line><draw:line draw:style-name="gr12" draw:text-style-name="P27" svg:x1="4cm" svg:y1="0.001cm" svg:x2="4cm" svg:y2="8.001cm"><text:p/></draw:line><draw:line draw:style-name="gr12" draw:text-style-name="P27" svg:x1="4.5cm" svg:y1="0.001cm" svg:x2="4.5cm" svg:y2="8.001cm"><text:p/></draw:line><draw:line draw:style-name="gr12" draw:text-style-name="P27" svg:x1="5cm" svg:y1="0.001cm" svg:x2="5cm" svg:y2="8.001cm"><text:p/></draw:line><draw:line draw:style-name="gr12" draw:text-style-name="P27" svg:x1="5.5cm" svg:y1="0.001cm" svg:x2="5.5cm" svg:y2="8.001cm"><text:p/></draw:line><draw:line draw:style-name="gr12" draw:text-style-name="P27" svg:x1="6cm" svg:y1="0.001cm" svg:x2="6cm" svg:y2="8.001cm"><text:p/></draw:line><draw:line draw:style-name="gr12" draw:text-style-name="P27" svg:x1="6.5cm" svg:y1="0.001cm" svg:x2="6.5cm" svg:y2="8.001cm"><text:p/></draw:line><draw:line draw:style-name="gr12" draw:text-style-name="P27" svg:x1="7cm" svg:y1="0.001cm" svg:x2="7cm" svg:y2="8.001cm"><text:p/></draw:line><draw:line draw:style-name="gr12" draw:text-style-name="P27" svg:x1="7.5cm" svg:y1="0.001cm" svg:x2="7.5cm" svg:y2="8.001cm"><text:p/></draw:line><draw:line draw:style-name="gr12" draw:text-style-name="P27" svg:x1="8cm" svg:y1="0.001cm" svg:x2="8cm" svg:y2="8.001cm"><text:p/></draw:line><draw:line draw:style-name="gr12" draw:text-style-name="P27" svg:x1="0cm" svg:y1="0.001cm" svg:x2="8cm" svg:y2="0.001cm"><text:p/></draw:line><draw:line draw:style-name="gr12" draw:text-style-name="P27" svg:x1="0cm" svg:y1="0.495cm" svg:x2="8cm" svg:y2="0.495cm"><text:p/></draw:line><draw:line draw:style-name="gr12" draw:text-style-name="P27" svg:x1="0cm" svg:y1="0.99cm" svg:x2="8cm" svg:y2="0.99cm"><text:p/></draw:line><draw:line draw:style-name="gr12" draw:text-style-name="P27" svg:x1="0cm" svg:y1="1.498cm" svg:x2="8cm" svg:y2="1.498cm"><text:p/></draw:line><draw:line draw:style-name="gr12" draw:text-style-name="P27" svg:x1="0cm" svg:y1="1.99cm" svg:x2="8cm" svg:y2="1.99cm"><text:p/></draw:line><draw:line draw:style-name="gr12" draw:text-style-name="P27" svg:x1="0cm" svg:y1="2.499cm" svg:x2="8cm" svg:y2="2.499cm"><text:p/></draw:line><draw:line draw:style-name="gr12" draw:text-style-name="P27" svg:x1="0cm" svg:y1="2.992cm" svg:x2="8cm" svg:y2="2.992cm"><text:p/></draw:line><draw:line draw:style-name="gr12" draw:text-style-name="P27" svg:x1="0cm" svg:y1="3.501cm" svg:x2="8cm" svg:y2="3.501cm"><text:p/></draw:line><draw:line draw:style-name="gr12" draw:text-style-name="P27" svg:x1="0cm" svg:y1="4.001cm" svg:x2="8cm" svg:y2="4.001cm"><text:p/></draw:line><draw:line draw:style-name="gr12" draw:text-style-name="P27" svg:x1="0cm" svg:y1="4.501cm" svg:x2="8cm" svg:y2="4.501cm"><text:p/></draw:line><draw:line draw:style-name="gr12" draw:text-style-name="P27" svg:x1="0cm" svg:y1="4.995cm" svg:x2="8cm" svg:y2="4.995cm"><text:p/></draw:line><draw:line draw:style-name="gr12" draw:text-style-name="P27" svg:x1="0cm" svg:y1="5.495cm" svg:x2="8cm" svg:y2="5.495cm"><text:p/></draw:line><draw:line draw:style-name="gr12" draw:text-style-name="P27" svg:x1="0cm" svg:y1="6cm" svg:x2="8cm" svg:y2="6cm"><text:p/></draw:line><draw:line draw:style-name="gr12" draw:text-style-name="P27" svg:x1="0cm" svg:y1="6.494cm" svg:x2="8cm" svg:y2="6.494cm"><text:p/></draw:line><draw:line draw:style-name="gr12" draw:text-style-name="P27" svg:x1="0cm" svg:y1="6.995cm" svg:x2="8cm" svg:y2="6.995cm"><text:p/></draw:line><draw:line draw:style-name="gr12" draw:text-style-name="P27" svg:x1="0cm" svg:y1="7.496cm" svg:x2="8cm" svg:y2="7.496cm"><text:p/></draw:line><draw:line draw:style-name="gr12" draw:text-style-name="P27" svg:x1="0cm" svg:y1="7.989cm" svg:x2="8cm" svg:y2="7.989cm"><text:p/></draw:line></draw:g></draw:g></text:p>
                <text:p text:style-name="P21">c.</text:p>
                <text:p text:style-name="P22"/>
                <text:p text:style-name="P23"/>
              </text:list-header>
            </text:list>
          </text:list-item>
        </text:list>
        <text:p text:style-name="P15"/>
        <text:list xml:id="list30686614" text:continue-numbering="true" text:style-name="_5f_Numérotation_20_des_20_exercices_20_livrets">
          <text:list-item>
            <text:list>
              <text:list-header>
                <text:p text:style-name="P23"/>
                <text:p text:style-name="P23"/>
                <text:p text:style-name="P23"/>
              </text:list-header>
            </text:list>
          </text:list-item>
        </text:list>
        <text:p text:style-name="P16"/>
        <text:list xml:id="list30675569" text:continue-numbering="true" text:style-name="_5f_Numérotation_20_des_20_exercices_20_livrets">
          <text:list-item>
            <text:list>
              <text:list-header>
                <text:p text:style-name="P24"/>
              </text:list-header>
              <text:list-item>
                <text:p text:style-name="P25"><text:span text:style-name="T10">D</text:span><text:span text:style-name="T9">ans le quadrillage ci-dessous, </text:span><text:span text:style-name="T12">i</text:span><text:span text:style-name="T9">nvente à ton tour une belle figure </text:span><text:span text:style-name="T10">composée d'arcs de cercle</text:span><text:span text:style-name="T9">.</text:span></text:p>
                <text:p text:style-name="P20"><draw:g text:anchor-type="as-char" draw:z-index="1" draw:style-name="gr1"><draw:g draw:style-name="gr7"><draw:g draw:style-name="gr7"><draw:line draw:style-name="gr8" draw:text-style-name="P28" svg:x1="-0.001cm" svg:y1="0cm" svg:x2="-0.001cm" svg:y2="8cm"><text:p/></draw:line><draw:line draw:style-name="gr8" draw:text-style-name="P28" svg:x1="1cm" svg:y1="0cm" svg:x2="1cm" svg:y2="8cm"><text:p/></draw:line><draw:line draw:style-name="gr8" draw:text-style-name="P28" svg:x1="1.996cm" svg:y1="0cm" svg:x2="1.996cm" svg:y2="8cm"><text:p/></draw:line><draw:line draw:style-name="gr8" draw:text-style-name="P28" svg:x1="3cm" svg:y1="0cm" svg:x2="3cm" svg:y2="8cm"><text:p/></draw:line><draw:line draw:style-name="gr8" draw:text-style-name="P28" svg:x1="4.002cm" svg:y1="0cm" svg:x2="4.002cm" svg:y2="8cm"><text:p/></draw:line><draw:line draw:style-name="gr8" draw:text-style-name="P28" svg:x1="5.003cm" svg:y1="0cm" svg:x2="5.003cm" svg:y2="8cm"><text:p/></draw:line><draw:line draw:style-name="gr8" draw:text-style-name="P28" svg:x1="6cm" svg:y1="0cm" svg:x2="6cm" svg:y2="8cm"><text:p/></draw:line><draw:line draw:style-name="gr8" draw:text-style-name="P28" svg:x1="6.997cm" svg:y1="0cm" svg:x2="6.997cm" svg:y2="8cm"><text:p/></draw:line><draw:line draw:style-name="gr8" draw:text-style-name="P28" svg:x1="8cm" svg:y1="0cm" svg:x2="8cm" svg:y2="8cm"><text:p/></draw:line><draw:line draw:style-name="gr8" draw:text-style-name="P28" svg:x1="8.998cm" svg:y1="0cm" svg:x2="8.998cm" svg:y2="8cm"><text:p/></draw:line><draw:line draw:style-name="gr8" draw:text-style-name="P28" svg:x1="9.999cm" svg:y1="0cm" svg:x2="9.999cm" svg:y2="8cm"><text:p/></draw:line><draw:line draw:style-name="gr8" draw:text-style-name="P28" svg:x1="-0.001cm" svg:y1="0cm" svg:x2="9.996cm" svg:y2="0cm"><text:p/></draw:line><draw:line draw:style-name="gr8" draw:text-style-name="P28" svg:x1="-0.001cm" svg:y1="0.996cm" svg:x2="9.996cm" svg:y2="0.996cm"><text:p/></draw:line><draw:line draw:style-name="gr8" draw:text-style-name="P28" svg:x1="-0.001cm" svg:y1="1.996cm" svg:x2="9.996cm" svg:y2="1.996cm"><text:p/></draw:line><draw:line draw:style-name="gr8" draw:text-style-name="P28" svg:x1="-0.001cm" svg:y1="2.995cm" svg:x2="9.996cm" svg:y2="2.995cm"><text:p/></draw:line><draw:line draw:style-name="gr8" draw:text-style-name="P28" svg:x1="-0.001cm" svg:y1="4cm" svg:x2="9.996cm" svg:y2="4cm"><text:p/></draw:line><draw:line draw:style-name="gr8" draw:text-style-name="P28" svg:x1="-0.001cm" svg:y1="4.999cm" svg:x2="9.996cm" svg:y2="4.999cm"><text:p/></draw:line><draw:line draw:style-name="gr8" draw:text-style-name="P28" svg:x1="-0.001cm" svg:y1="5.999cm" svg:x2="9.996cm" svg:y2="5.999cm"><text:p/></draw:line><draw:line draw:style-name="gr8" draw:text-style-name="P28" svg:x1="-0.001cm" svg:y1="6.994cm" svg:x2="9.996cm" svg:y2="6.994cm"><text:p/></draw:line><draw:line draw:style-name="gr8" draw:text-style-name="P28" svg:x1="-0.001cm" svg:y1="7.995cm" svg:x2="9.996cm" svg:y2="7.995cm"><text:p/></draw:line></draw:g></draw:g><draw:frame draw:style-name="gr9" draw:text-style-name="P30" svg:width="1.001cm" svg:height="0.996cm" svg:x="0.014cm" svg:y="0.001cm"><draw:text-box><text:p text:style-name="P29"><text:span text:style-name="T13"/></text:p><text:p text:style-name="P29"><text:span text:style-name="T14">d.</text:span></text:p></draw:text-box></draw:frame></draw:g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24" draw:display-name="Gradient 24" draw:style="linear" draw:start-color="#000000" draw:end-color="#ffffff" draw:start-intensity="100%" draw:end-intensity="100%" draw:angle="0" draw:border="0%"/>
    <draw:gradient draw:name="Gradient_20_25" draw:display-name="Gradient 25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13" draw:display-name="Hatch 1613" draw:style="single" draw:color="#000000" draw:distance="0.011cm" draw:rotation="0"/>
    <draw:hatch draw:name="Hatch_20_1614" draw:display-name="Hatch 1614" draw:style="single" draw:color="#000000" draw:distance="0.011cm" draw:rotation="0"/>
    <draw:hatch draw:name="Hatch_20_1615" draw:display-name="Hatch 1615" draw:style="single" draw:color="#000000" draw:distance="0.011cm" draw:rotation="0"/>
    <draw:hatch draw:name="Hatch_20_1616" draw:display-name="Hatch 1616" draw:style="single" draw:color="#000000" draw:distance="0.011cm" draw:rotation="0"/>
    <draw:hatch draw:name="Hatch_20_1617" draw:display-name="Hatch 1617" draw:style="single" draw:color="#000000" draw:distance="0.011cm" draw:rotation="0"/>
    <draw:hatch draw:name="Hatch_20_1618" draw:display-name="Hatch 1618" draw:style="single" draw:color="#000000" draw:distance="0.011cm" draw:rotation="0"/>
    <draw:hatch draw:name="Hatch_20_1619" draw:display-name="Hatch 1619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20" draw:display-name="Hatch 1620" draw:style="single" draw:color="#000000" draw:distance="0.011cm" draw:rotation="0"/>
    <draw:hatch draw:name="Hatch_20_1621" draw:display-name="Hatch 1621" draw:style="single" draw:color="#000000" draw:distance="0.011cm" draw:rotation="0"/>
    <draw:hatch draw:name="Hatch_20_1622" draw:display-name="Hatch 1622" draw:style="single" draw:color="#000000" draw:distance="0.011cm" draw:rotation="0"/>
    <draw:hatch draw:name="Hatch_20_1623" draw:display-name="Hatch 1623" draw:style="single" draw:color="#000000" draw:distance="0.011cm" draw:rotation="0"/>
    <draw:hatch draw:name="Hatch_20_1624" draw:display-name="Hatch 1624" draw:style="single" draw:color="#000000" draw:distance="0.011cm" draw:rotation="0"/>
    <draw:hatch draw:name="Hatch_20_1625" draw:display-name="Hatch 1625" draw:style="single" draw:color="#000000" draw:distance="0.011cm" draw:rotation="0"/>
    <draw:hatch draw:name="Hatch_20_1626" draw:display-name="Hatch 1626" draw:style="single" draw:color="#000000" draw:distance="0.011cm" draw:rotation="0"/>
    <draw:hatch draw:name="Hatch_20_1627" draw:display-name="Hatch 1627" draw:style="single" draw:color="#000000" draw:distance="0.011cm" draw:rotation="0"/>
    <draw:hatch draw:name="Hatch_20_1628" draw:display-name="Hatch 1628" draw:style="single" draw:color="#000000" draw:distance="0.011cm" draw:rotation="0"/>
    <draw:hatch draw:name="Hatch_20_1629" draw:display-name="Hatch 1629" draw:style="single" draw:color="#000000" draw:distance="0.011cm" draw:rotation="0"/>
    <draw:hatch draw:name="Hatch_20_163" draw:display-name="Hatch 163" draw:style="single" draw:color="#000000" draw:distance="0.006cm" draw:rotation="0"/>
    <draw:hatch draw:name="Hatch_20_1630" draw:display-name="Hatch 1630" draw:style="single" draw:color="#000000" draw:distance="0.011cm" draw:rotation="0"/>
    <draw:hatch draw:name="Hatch_20_1631" draw:display-name="Hatch 1631" draw:style="single" draw:color="#000000" draw:distance="0.011cm" draw:rotation="0"/>
    <draw:hatch draw:name="Hatch_20_1632" draw:display-name="Hatch 1632" draw:style="single" draw:color="#000000" draw:distance="0.011cm" draw:rotation="0"/>
    <draw:hatch draw:name="Hatch_20_1633" draw:display-name="Hatch 1633" draw:style="single" draw:color="#000000" draw:distance="0.011cm" draw:rotation="0"/>
    <draw:hatch draw:name="Hatch_20_1634" draw:display-name="Hatch 1634" draw:style="single" draw:color="#000000" draw:distance="0.011cm" draw:rotation="0"/>
    <draw:hatch draw:name="Hatch_20_1635" draw:display-name="Hatch 1635" draw:style="single" draw:color="#000000" draw:distance="0.011cm" draw:rotation="0"/>
    <draw:hatch draw:name="Hatch_20_1636" draw:display-name="Hatch 1636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11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6" draw:display-name="Hatch 1646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8" draw:display-name="Hatch 1648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2" draw:display-name="Hatch 1652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4" draw:display-name="Hatch 1654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6" draw:display-name="Hatch 1656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8" draw:display-name="Hatch 1658" draw:style="single" draw:color="#000000" draw:distance="0.011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90" draw:display-name="Dash 5990" draw:style="rect" draw:dots1="1" draw:dots1-length="0.011cm" draw:dots2="1" draw:dots2-length="0.011cm" draw:distance="0.011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11cm" draw:dots2="1" draw:dots2-length="0.011cm" draw:distance="0.011cm"/>
    <draw:stroke-dash draw:name="Dash_20_5996" draw:display-name="Dash 5996" draw:style="rect" draw:dots1="1" draw:dots1-length="0.011cm" draw:dots2="1" draw:dots2-length="0.011cm" draw:distance="0.011cm"/>
    <draw:stroke-dash draw:name="Dash_20_5997" draw:display-name="Dash 5997" draw:style="rect" draw:dots1="1" draw:dots1-length="0.011cm" draw:dots2="1" draw:dots2-length="0.011cm" draw:distance="0.011cm"/>
    <draw:stroke-dash draw:name="Dash_20_5998" draw:display-name="Dash 5998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17" draw:display-name="Dash 6017" draw:style="rect" draw:dots1="1" draw:dots1-length="0.011cm" draw:dots2="1" draw:dots2-length="0.011cm" draw:distance="0.011cm"/>
    <draw:stroke-dash draw:name="Dash_20_6018" draw:display-name="Dash 6018" draw:style="rect" draw:dots1="1" draw:dots1-length="0.011cm" draw:dots2="1" draw:dots2-length="0.011cm" draw:distance="0.011cm"/>
    <draw:stroke-dash draw:name="Dash_20_6019" draw:display-name="Dash 6019" draw:style="rect" draw:dots1="1" draw:dots1-length="0.011cm" draw:dots2="1" draw:dots2-length="0.011cm" draw:distance="0.011cm"/>
    <draw:stroke-dash draw:name="Dash_20_6020" draw:display-name="Dash 6020" draw:style="rect" draw:dots1="1" draw:dots1-length="0.006cm" draw:dots2="1" draw:dots2-length="0.006cm" draw:distance="0.006cm"/>
    <draw:stroke-dash draw:name="Dash_20_6021" draw:display-name="Dash 6021" draw:style="rect" draw:dots1="1" draw:dots1-length="0.011cm" draw:dots2="1" draw:dots2-length="0.011cm" draw:distance="0.011cm"/>
    <draw:stroke-dash draw:name="Dash_20_6022" draw:display-name="Dash 6022" draw:style="rect" draw:dots1="1" draw:dots1-length="0.011cm" draw:dots2="1" draw:dots2-length="0.011cm" draw:distance="0.011cm"/>
    <draw:stroke-dash draw:name="Dash_20_6023" draw:display-name="Dash 6023" draw:style="rect" draw:dots1="1" draw:dots1-length="0.011cm" draw:dots2="1" draw:dots2-length="0.011cm" draw:distance="0.011cm"/>
    <draw:stroke-dash draw:name="Dash_20_6024" draw:display-name="Dash 6024" draw:style="rect" draw:dots1="1" draw:dots1-length="0.011cm" draw:dots2="1" draw:dots2-length="0.011cm" draw:distance="0.011cm"/>
    <draw:stroke-dash draw:name="Dash_20_6025" draw:display-name="Dash 6025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38" draw:display-name="Dash 6038" draw:style="rect" draw:dots1="1" draw:dots1-length="0.003cm" draw:dots2="1" draw:dots2-length="0.003cm" draw:distance="0.003cm"/>
    <draw:stroke-dash draw:name="Dash_20_6039" draw:display-name="Dash 6039" draw:style="rect" draw:dots1="1" draw:dots1-length="0.006cm" draw:dots2="1" draw:dots2-length="0.006cm" draw:distance="0.006cm"/>
    <draw:stroke-dash draw:name="Dash_20_6040" draw:display-name="Dash 6040" draw:style="rect" draw:dots1="1" draw:dots1-length="0.006cm" draw:dots2="1" draw:dots2-length="0.006cm" draw:distance="0.006cm"/>
    <draw:stroke-dash draw:name="Dash_20_6041" draw:display-name="Dash 6041" draw:style="rect" draw:dots1="1" draw:dots1-length="0.006cm" draw:dots2="1" draw:dots2-length="0.006cm" draw:distance="0.006cm"/>
    <draw:stroke-dash draw:name="Dash_20_6042" draw:display-name="Dash 6042" draw:style="rect" draw:dots1="1" draw:dots1-length="0.006cm" draw:dots2="1" draw:dots2-length="0.006cm" draw:distance="0.006cm"/>
    <draw:stroke-dash draw:name="Dash_20_6043" draw:display-name="Dash 6043" draw:style="rect" draw:dots1="1" draw:dots1-length="0.006cm" draw:dots2="1" draw:dots2-length="0.006cm" draw:distance="0.006cm"/>
    <draw:stroke-dash draw:name="Dash_20_6044" draw:display-name="Dash 6044" draw:style="rect" draw:dots1="1" draw:dots1-length="0.006cm" draw:dots2="1" draw:dots2-length="0.006cm" draw:distance="0.006cm"/>
    <draw:stroke-dash draw:name="Dash_20_6045" draw:display-name="Dash 6045" draw:style="rect" draw:dots1="1" draw:dots1-length="0.006cm" draw:dots2="1" draw:dots2-length="0.006cm" draw:distance="0.006cm"/>
    <draw:stroke-dash draw:name="Dash_20_6046" draw:display-name="Dash 6046" draw:style="rect" draw:dots1="1" draw:dots1-length="0.006cm" draw:dots2="1" draw:dots2-length="0.006cm" draw:distance="0.006cm"/>
    <draw:stroke-dash draw:name="Dash_20_6047" draw:display-name="Dash 6047" draw:style="rect" draw:dots1="1" draw:dots1-length="0.006cm" draw:dots2="1" draw:dots2-length="0.006cm" draw:distance="0.006cm"/>
    <draw:stroke-dash draw:name="Dash_20_6048" draw:display-name="Dash 6048" draw:style="rect" draw:dots1="1" draw:dots1-length="0.006cm" draw:dots2="1" draw:dots2-length="0.006cm" draw:distance="0.006cm"/>
    <draw:stroke-dash draw:name="Dash_20_6049" draw:display-name="Dash 6049" draw:style="rect" draw:dots1="1" draw:dots1-length="0.006cm" draw:dots2="1" draw:dots2-length="0.006cm" draw:distance="0.006cm"/>
    <draw:stroke-dash draw:name="Dash_20_6050" draw:display-name="Dash 6050" draw:style="rect" draw:dots1="1" draw:dots1-length="0.006cm" draw:dots2="1" draw:dots2-length="0.006cm" draw:distance="0.006cm"/>
    <draw:stroke-dash draw:name="Dash_20_6051" draw:display-name="Dash 6051" draw:style="rect" draw:dots1="1" draw:dots1-length="0.006cm" draw:dots2="1" draw:dots2-length="0.006cm" draw:distance="0.006cm"/>
    <draw:stroke-dash draw:name="Dash_20_6052" draw:display-name="Dash 6052" draw:style="rect" draw:dots1="1" draw:dots1-length="0.006cm" draw:dots2="1" draw:dots2-length="0.006cm" draw:distance="0.006cm"/>
    <draw:stroke-dash draw:name="Dash_20_6053" draw:display-name="Dash 6053" draw:style="rect" draw:dots1="1" draw:dots1-length="0.006cm" draw:dots2="1" draw:dots2-length="0.006cm" draw:distance="0.006cm"/>
    <draw:stroke-dash draw:name="Dash_20_6054" draw:display-name="Dash 6054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4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style:font-name="Bitstream Vera Sans4" fo:font-size="11pt" fo:font-style="normal" fo:text-shadow="1pt 1pt" fo:font-weight="bold" style:font-style-asian="normal" style:font-style-complex="normal"/>
    </style:style>
    <style:style style:name="MP9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7a09e" style:font-size-asian="11pt" style:font-style-asian="normal" style:font-weight-asian="bold" style:font-size-complex="11pt" style:font-style-complex="normal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style style:name="MT4" style:family="text">
      <style:text-properties fo:color="#008000" officeooo:rsid="0004d01a"/>
    </style:style>
    <style:style style:name="MT5" style:family="text">
      <style:text-properties fo:text-transform="lowercase" fo:color="#008000" officeooo:rsid="0004d01a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Construire et identifier un cercle</text:p>
      </style:header>
      <style:footer>
        <text:p text:style-name="MP2">Chapitre G2 : Cercles et triangl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1">Fiche 1 : </text:p>
      </style:header>
      <style:footer>
        <text:p text:style-name="MP7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8"><text:span text:style-name="MT3">Fiche 2 :</text:span> <text:span text:style-name="MT3">Cercles (2)</text:span></text:p>
      </style:header>
      <style:footer>
        <text:p text:style-name="MP9"><text:span text:style-name="MT4">G2 • C</text:span><text:span text:style-name="MT5">ercles et triangles</text:span>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10"><text:span text:style-name="MT3">Série 1 :</text:span> <text:span text:style-name="MT3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10:53:23.23</dc:date>
    <meta:printed-by>Katia HACHE</meta:printed-by>
    <meta:print-date>2012-09-25T14:00:10.41</meta:print-date>
    <dc:language>fr-FR</dc:language>
    <meta:editing-cycles>226</meta:editing-cycles>
    <meta:editing-duration>P5DT7H36M49S</meta:editing-duration>
    <meta:document-statistic meta:table-count="1" meta:image-count="0" meta:object-count="0" meta:page-count="1" meta:paragraph-count="19" meta:word-count="92" meta:character-count="582" meta:non-whitespace-character-count="384"/>
    <meta:user-defined meta:name="Info 1"/>
    <meta:user-defined meta:name="Info 2"/>
    <meta:user-defined meta:name="Info 3"/>
    <meta:user-defined meta:name="Info 4"/>
  </office:meta>
</office:document-meta>
</file>