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Pictures/100000000000004800000060523E4A5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9.001cm" table:align="margins" style:may-break-between-rows="false"/>
    </style:style>
    <style:style style:name="Tableau1.A" style:family="table-column">
      <style:table-column-properties style:column-width="3cm" style:rel-column-width="21845*"/>
    </style:style>
    <style:style style:name="Tableau1.A1" style:family="table-cell">
      <style:table-cell-properties fo:padding="0.097cm" fo:border-left="none" fo:border-right="none" fo:border-top="none" fo:border-bottom="0.5pt solid #000000"/>
    </style:style>
    <style:style style:name="Tableau1.B1" style:family="table-cell">
      <style:table-cell-properties fo:background-color="#cc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#cccc00" fo:padding="0.097cm" fo:border="0.5pt solid #000000">
        <style:background-image/>
      </style:table-cell-properties>
    </style:style>
    <style:style style:name="Tableau1.A2" style:family="table-cell">
      <style:table-cell-properties fo:background-color="#e6e64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P9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2" style:family="paragraph" style:parent-style-name="_5f_Titre_20_d_27_exercices_20_livret">
      <style:paragraph-properties fo:margin-top="0cm" fo:margin-bottom="0cm" style:contextual-spacing="false"/>
    </style:style>
    <style:style style:name="P13" style:family="paragraph" style:parent-style-name="_5f_Paragraphe_20_livret_20_">
      <style:paragraph-properties fo:text-align="center" style:justify-single-word="false"/>
    </style:style>
    <style:style style:name="P14" style:family="paragraph" style:parent-style-name="_5f_Paragraphe_20_livret_20_">
      <style:paragraph-properties fo:text-align="center" style:justify-single-word="false" fo:break-before="column"/>
    </style:style>
    <style:style style:name="P15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16" style:family="paragraph" style:parent-style-name="_5f_Titre_20_d_27_exercices_20_livret">
      <style:paragraph-properties fo:margin-top="0.199cm" fo:margin-bottom="0cm" style:contextual-spacing="false" fo:text-align="center" style:justify-single-word="false"/>
    </style:style>
    <style:style style:name="P17" style:family="paragraph" style:parent-style-name="_5f_Titre_20_d_27_exercices_20_livret">
      <style:paragraph-properties fo:margin-left="0cm" fo:margin-right="6.001cm" fo:text-align="start" style:justify-single-word="false" fo:text-indent="0cm" style:auto-text-indent="false"/>
    </style:style>
    <style:style style:name="P18" style:family="paragraph" style:parent-style-name="_5f_Paragraphe_20_livret_20_réponse_20_élève" style:list-style-name="_5f_Numérotation_20_des_20_exercices_20_livrets"/>
    <style:style style:name="P19" style:family="paragraph" style:parent-style-name="_5f_Titre_20_d_27_exercices_20_livret" style:list-style-name="_5f_Numérotation_20_des_20_exercices_20_livrets">
      <style:paragraph-properties fo:margin-top="0.499cm" fo:margin-bottom="0.101cm" style:contextual-spacing="false"/>
    </style:style>
    <style:style style:name="P20" style:family="paragraph" style:parent-style-name="_5f_Titre_20_d_27_exercices_20_livret" style:list-style-name="_5f_Numérotation_20_des_20_exercices_20_livrets">
      <style:paragraph-properties fo:margin-left="0cm" fo:margin-right="6.463cm" fo:text-align="justify" style:justify-single-word="false" fo:text-indent="0cm" style:auto-text-indent="false"/>
    </style:style>
    <style:style style:name="P21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22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line-height-at-least="0.801cm"/>
    </style:style>
    <style:style style:name="P23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</style:style>
    <style:style style:name="P24" style:family="paragraph" style:parent-style-name="_5f_Paragraphe_20_livret_20_" style:list-style-name="_5f_Numérotation_20_des_20_exercices_20_livrets"/>
    <style:style style:name="P25" style:family="paragraph" style:parent-style-name="_5f_Paragraphe_20_livret_20_" style:list-style-name="_5f_Numérotation_20_des_20_exercices_20_livrets">
      <style:paragraph-properties fo:margin-top="0cm" fo:margin-bottom="0.101cm" style:contextual-spacing="false"/>
    </style:style>
    <style:style style:name="P26" style:family="paragraph" style:parent-style-name="_5f_Paragraphe_20_livret_20_" style:list-style-name="_5f_Numérotation_20_des_20_exercices_20_livrets">
      <style:paragraph-properties fo:margin-top="0cm" fo:margin-bottom="0.199cm" style:contextual-spacing="false"/>
    </style:style>
    <style:style style:name="P27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8" style:family="paragraph" style:parent-style-name="_5f_Paragraphe_20_énoncé_20_après_20_numéro" style:master-page-name="_5f_Fiche_20_éditeur_20_paire_20__28_G_29_">
      <style:paragraph-properties fo:margin-top="0cm" fo:margin-bottom="0.199cm" style:contextual-spacing="false" fo:text-align="justify" style:justify-single-word="false" style:page-number="auto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008000" officeooo:rsid="0004d01a"/>
    </style:style>
    <style:style style:name="T5" style:family="text">
      <style:text-properties fo:text-transform="lowercase" fo:color="#008000" officeooo:rsid="0004d01a"/>
    </style:style>
    <style:style style:name="T6" style:family="text">
      <style:text-properties fo:color="#000000" style:font-name-asian="OpenSymbol1" style:font-name-complex="OpenSymbol1"/>
    </style:style>
    <style:style style:name="T7" style:family="text">
      <style:text-properties fo:color="#000000" officeooo:rsid="0005c3f4" style:font-name-asian="OpenSymbol1" style:font-name-complex="OpenSymbol1"/>
    </style:style>
    <style:style style:name="T8" style:family="text">
      <style:text-properties fo:color="#000000" style:font-name-asian="OpenSymbol1" style:font-style-asian="normal" style:font-name-complex="OpenSymbol1" style:font-style-complex="normal"/>
    </style:style>
    <style:style style:name="T9" style:family="text">
      <style:text-properties fo:color="#000000" fo:font-style="italic" style:font-name-asian="OpenSymbol1" style:font-style-asian="italic" style:font-name-complex="OpenSymbol1" style:font-style-complex="italic"/>
    </style:style>
    <style:style style:name="T10" style:family="text">
      <style:text-properties style:font-name-asian="OpenSymbol1" style:font-name-complex="OpenSymbol1"/>
    </style:style>
    <style:style style:name="T11" style:family="text">
      <style:text-properties style:font-name-asian="OpenSymbol1" style:font-style-asian="italic" style:font-name-complex="OpenSymbol1" style:font-style-complex="italic"/>
    </style:style>
    <style:style style:name="T12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e5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5958" svg:stroke-width="0.019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_20_5959" svg:stroke-width="0.019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svg:stroke-width="0.019cm" svg:stroke-color="#000000" draw:marker-start="" draw:marker-start-width="0.201cm" draw:marker-start-center="false" draw:marker-end="" draw:marker-end-width="0.201cm" draw:marker-end-center="false" draw:fill="none" draw:fill-color="#ffffff" draw:textarea-horizontal-align="justify" fo:min-height="0.7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e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201cm" draw:marker-start-center="false" draw:marker-end="" draw:marker-end-width="0.201cm" draw:marker-end-center="false" draw:fill="none" draw:fill-color="#ffffff" draw:textarea-horizontal-align="justify" fo:min-height="0.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201cm" draw:marker-start-center="false" draw:marker-end="" draw:marker-end-width="0.201cm" draw:marker-end-center="false" draw:fill="none" draw:fill-color="#ffffff" draw:textarea-horizontal-align="justify" fo:min-height="0.7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e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fill="none" draw:textarea-horizontal-align="justify" draw:textarea-vertical-align="middle" draw:auto-grow-height="false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Ultrafine_20_Dashed" svg:stroke-width="0.019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Ultrafine_20_Dashed" svg:stroke-width="0.019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9cm" fo:min-width="0.1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3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cfe7e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Ultrafine_20_Dashed" svg:stroke-width="0.019cm" svg:stroke-color="#80808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764cm" fo:min-width="0.4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Ultrafine_20_Dashed" svg:stroke-width="0.019cm" svg:stroke-color="#80808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769cm" fo:min-width="0.4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Ultrafine_20_Dashed" svg:stroke-width="0.019cm" svg:stroke-color="#80808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767cm" fo:min-width="0.67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26" draw:text-style-name="P39" svg:width="0.802cm" svg:height="1.583cm" svg:x="1.499cm" svg:y="29.12cm">
        <text:p text:style-name="P38"><text:span text:style-name="T14">54</text:span></text:p>
        <text:p text:style-name="P38"><text:span text:style-name="T15"/></text:p>
        <text:p text:style-name="P38"><text:span text:style-name="T16"/></text:p>
        <text:p text:style-name="P38"><text:span text:style-name="T17"/></text:p>
      </draw:rect>
      <text:section text:style-name="Sect1" text:name="Section1">
        <text:list xml:id="list30669204" text:style-name="_5f_Numérotation_20_des_20_exercices_20_livrets">
          <text:list-item>
            <text:p text:style-name="P28"><text:span text:style-name="_5f_pointillés_20_gris"><text:span text:style-name="T6">Observe la figure et complète les cases du tableau par « oui » ou « non ».</text:span></text:span></text:p>
          </text:list-item>
        </text:list>
        <text:p text:style-name="P13"><text:span text:style-name="_5f_pointillés_20_gris"><text:span text:style-name="T6"/></text:span></text:p>
        <text:p text:style-name="P14"><text:span text:style-name="_5f_pointillés_20_gris"><text:span text:style-name="T6"><draw:g text:anchor-type="as-char" svg:y="-1.797cm" draw:z-index="0" draw:style-name="gr1"><draw:custom-shape draw:style-name="gr2" draw:text-style-name="P29" svg:width="3.564cm" svg:height="3.564cm" svg:x="0.623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line draw:style-name="gr4" draw:text-style-name="P30" svg:x1="2.249cm" svg:y1="2.291cm" svg:x2="2.561cm" svg:y2="1.977cm"><text:p/></draw:line><draw:line draw:style-name="gr5" draw:text-style-name="P30" svg:x1="2.249cm" svg:y1="1.984cm" svg:x2="2.561cm" svg:y2="2.298cm"><text:p/></draw:line></draw:g><draw:frame draw:style-name="gr6" draw:text-style-name="P32" svg:width="0.814cm" svg:height="0.955cm" svg:x="2.066cm" svg:y="2.178cm"><draw:text-box><text:p text:style-name="P31"><text:span text:style-name="T12">C</text:span></text:p></draw:text-box></draw:frame><draw:line draw:style-name="gr7" draw:text-style-name="P29" svg:x1="1.248cm" svg:y1="0.714cm" svg:x2="3.563cm" svg:y2="3.564cm"><text:p/></draw:line><draw:line draw:style-name="gr7" draw:text-style-name="P29" svg:x1="3.562cm" svg:y1="3.563cm" svg:x2="0.712cm" svg:y2="2.761cm"><text:p/></draw:line><draw:line draw:style-name="gr7" draw:text-style-name="P29" svg:x1="2.405cm" svg:y1="2.138cm" svg:x2="3.207cm" svg:y2="0.535cm"><text:p/></draw:line><draw:line draw:style-name="gr7" draw:text-style-name="P29" svg:x1="2.404cm" svg:y1="2.139cm" svg:x2="0.623cm" svg:y2="1.693cm"><text:p/></draw:line><draw:line draw:style-name="gr7" draw:text-style-name="P29" svg:x1="0.712cm" svg:y1="2.762cm" svg:x2="4.096cm" svg:y2="1.514cm"><text:p/></draw:line><draw:frame draw:style-name="gr8" draw:text-style-name="P32" svg:width="0.814cm" svg:height="0.664cm" svg:x="3.373cm" svg:y="3.5cm"><draw:text-box><text:p text:style-name="P31"><text:span text:style-name="T12">M</text:span></text:p></draw:text-box></draw:frame><draw:frame draw:style-name="gr9" draw:text-style-name="P32" svg:width="0.812cm" svg:height="0.957cm" svg:x="0.714cm" svg:y="0.178cm"><draw:text-box><text:p text:style-name="P31"><text:span text:style-name="T12">A</text:span></text:p></draw:text-box></draw:frame><draw:frame draw:style-name="gr9" draw:text-style-name="P32" svg:width="0.814cm" svg:height="0.957cm" svg:x="2.838cm" svg:y="0cm"><draw:text-box><text:p text:style-name="P31"><text:span text:style-name="T12">R</text:span></text:p></draw:text-box></draw:frame><draw:frame draw:style-name="gr8" draw:text-style-name="P32" svg:width="0.814cm" svg:height="0.664cm" svg:x="4.098cm" svg:y="1.192cm"><draw:text-box><text:p text:style-name="P31"><text:span text:style-name="T12">I</text:span></text:p></draw:text-box></draw:frame><draw:frame draw:style-name="gr9" draw:text-style-name="P32" svg:width="0.814cm" svg:height="0.957cm" svg:x="0cm" svg:y="1.337cm"><draw:text-box><text:p text:style-name="P31"><text:span text:style-name="T12">G</text:span></text:p></draw:text-box></draw:frame><draw:frame draw:style-name="gr6" draw:text-style-name="P32" svg:width="0.816cm" svg:height="0.955cm" svg:x="0.178cm" svg:y="2.519cm"><draw:text-box><text:p text:style-name="P31"><text:span text:style-name="T12">E</text:span></text:p></draw:text-box></draw:frame></draw:g></text:span></text:span></text:p>
      </text:section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1">Diamètre</text:p>
          </table:table-cell>
          <table:table-cell table:style-name="Tableau1.C1" office:value-type="string">
            <text:p text:style-name="P11">Rayon</text:p>
          </table:table-cell>
        </table:table-row>
        <table:table-row>
          <table:table-cell table:style-name="Tableau1.A2" office:value-type="string">
            <text:p text:style-name="P11">[AM]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[RC]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[IE]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[EM]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[GC]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[AC]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</table:table-row>
      </table:table>
      <text:list xml:id="list30650278" text:continue-numbering="true" text:style-name="_5f_Numérotation_20_des_20_exercices_20_livrets">
        <text:list-item>
          <text:p text:style-name="P19"><text:span text:style-name="_5f_pointillés_20_gris"><text:span text:style-name="T6">Sur la figure ci-dessous, repasse :</text:span></text:span></text:p>
          <text:list>
            <text:list-item>
              <text:list>
                <text:list-item>
                  <text:p text:style-name="P25"><text:span text:style-name="_5f_pointillés_20_gris"><text:span text:style-name="T6">en rouge le cercle de centre A et de rayon 4 cm ;</text:span></text:span></text:p>
                </text:list-item>
                <text:list-item>
                  <text:p text:style-name="P25"><text:span text:style-name="_5f_pointillés_20_gris"><text:span text:style-name="T6">en vert deux cercles de diamètre 4 cm ;</text:span></text:span></text:p>
                </text:list-item>
                <text:list-item>
                  <text:p text:style-name="P25"><text:span text:style-name="_5f_pointillés_20_gris"><text:span text:style-name="T6">en bleu le cercle de diamètre [IB] ;</text:span></text:span></text:p>
                </text:list-item>
                <text:list-item>
                  <text:p text:style-name="P26"><text:span text:style-name="_5f_pointillés_20_gris"><text:span text:style-name="T6">en noir le cercle de diamètre [CJ].</text:span></text:span></text:p>
                </text:list-item>
              </text:list>
            </text:list-item>
          </text:list>
        </text:list-item>
      </text:list>
      <text:p text:style-name="P15"><text:span text:style-name="_5f_pointillés_20_gris"><text:span text:style-name="T6"><draw:g text:anchor-type="as-char" draw:z-index="4" draw:style-name="gr16"><draw:ellipse draw:style-name="gr17" draw:text-style-name="P29" svg:width="3.998cm" svg:height="4.003cm" draw:transform="skewX (-0.000523598775598299) rotate (0.00610865238198015) translate (0.0687916666666667cm 2.05795833333333cm)"><text:p/></draw:ellipse><draw:ellipse draw:style-name="gr17" draw:text-style-name="P29" svg:width="3.994cm" svg:height="4.003cm" draw:transform="skewX (-0.000523598775598299) rotate (0.00610865238198015) translate (2.06727777777778cm 2.06072222222222cm)"><text:p/></draw:ellipse><draw:ellipse draw:style-name="gr17" draw:text-style-name="P29" svg:width="7.995cm" svg:height="8.002cm" draw:transform="rotate (0.00610865238198015) translate (0.0458611111111111cm 0.0251944444444443cm)"><text:p/></draw:ellipse><draw:circle draw:style-name="gr17" draw:text-style-name="P29" svg:width="4.001cm" svg:height="4.003cm" draw:transform="skewX (-0.000523598775598299) rotate (0.00610865238198015) translate (4.06223611111111cm 2.05619444444444cm)"><text:p/></draw:circle><draw:ellipse draw:style-name="gr17" draw:text-style-name="P29" svg:width="5.994cm" svg:height="6cm" draw:transform="rotate (0.00558505360638185) translate (2.06375cm 1.06665277777778cm)"><text:p/></draw:ellipse><draw:ellipse draw:style-name="gr17" draw:text-style-name="P29" svg:width="5.996cm" svg:height="6cm" draw:transform="skewX (-0.000349065850398866) rotate (0.00558505360638186) translate (0.0635cm 1.06665277777778cm)"><text:p/></draw:ellipse><draw:g draw:style-name="gr3"><draw:line draw:style-name="gr18" draw:text-style-name="P37" svg:x1="3.998cm" svg:y1="3.972cm" svg:x2="4.154cm" svg:y2="4.126cm"><text:p/></draw:line><draw:line draw:style-name="gr18" draw:text-style-name="P37" svg:x1="3.999cm" svg:y1="4.128cm" svg:x2="4.153cm" svg:y2="3.972cm"><text:p/></draw:line></draw:g><draw:g draw:style-name="gr3"><draw:line draw:style-name="gr18" draw:text-style-name="P37" svg:x1="7.994cm" svg:y1="3.967cm" svg:x2="8.15cm" svg:y2="4.121cm"><text:p/></draw:line><draw:line draw:style-name="gr18" draw:text-style-name="P37" svg:x1="7.994cm" svg:y1="4.123cm" svg:x2="8.148cm" svg:y2="3.967cm"><text:p/></draw:line></draw:g><draw:frame draw:style-name="gr19" draw:text-style-name="P33" svg:width="0.223cm" svg:height="0.38cm" svg:x="7.789cm" svg:y="4.048cm"><draw:text-box><text:p text:style-name="P31"><text:span text:style-name="T13">B</text:span></text:p></draw:text-box></draw:frame><draw:g draw:style-name="gr3"><draw:line draw:style-name="gr18" draw:text-style-name="P37" svg:x1="0cm" svg:y1="3.972cm" svg:x2="0.156cm" svg:y2="4.126cm"><text:p/></draw:line><draw:line draw:style-name="gr18" draw:text-style-name="P37" svg:x1="0.001cm" svg:y1="4.128cm" svg:x2="0.155cm" svg:y2="3.972cm"><text:p/></draw:line></draw:g><draw:frame draw:style-name="gr20" draw:text-style-name="P33" svg:width="0.227cm" svg:height="0.373cm" svg:x="0.143cm" svg:y="4.048cm"><draw:text-box><text:p text:style-name="P31"><text:span text:style-name="T13">C</text:span></text:p></draw:text-box></draw:frame><draw:line draw:style-name="gr21" draw:text-style-name="P29" svg:x1="0.08cm" svg:y1="4.05cm" svg:x2="8.073cm" svg:y2="4.047cm"><text:p/></draw:line><draw:g draw:style-name="gr3"><draw:line draw:style-name="gr18" draw:text-style-name="P37" svg:x1="1.999cm" svg:y1="3.972cm" svg:x2="2.155cm" svg:y2="4.126cm"><text:p/></draw:line><draw:line draw:style-name="gr18" draw:text-style-name="P37" svg:x1="2.001cm" svg:y1="4.128cm" svg:x2="2.155cm" svg:y2="3.972cm"><text:p/></draw:line></draw:g><draw:frame draw:style-name="gr22" draw:text-style-name="P33" svg:width="0.98cm" svg:height="1.015cm" svg:x="1.737cm" svg:y="4.046cm"><draw:text-box><text:p text:style-name="P31"><text:span text:style-name="T13">I</text:span></text:p></draw:text-box></draw:frame><draw:g draw:style-name="gr3"><draw:line draw:style-name="gr18" draw:text-style-name="P37" svg:x1="5.995cm" svg:y1="3.968cm" svg:x2="6.151cm" svg:y2="4.122cm"><text:p/></draw:line><draw:line draw:style-name="gr18" draw:text-style-name="P37" svg:x1="5.996cm" svg:y1="4.123cm" svg:x2="6.15cm" svg:y2="3.967cm"><text:p/></draw:line></draw:g><draw:frame draw:style-name="gr23" draw:text-style-name="P33" svg:width="0.978cm" svg:height="1.02cm" svg:x="5.911cm" svg:y="4.048cm"><draw:text-box><text:p text:style-name="P31"><text:span text:style-name="T13">J</text:span></text:p></draw:text-box></draw:frame><draw:frame draw:name="DescriptionOOoTep" draw:style-name="gr24" draw:text-style-name="P34" svg:width="0.006cm" svg:height="0.004cm" svg:x="3.995cm" svg:y="3.969cm"><draw:text-box><text:p/></draw:text-box><svg:desc>@options;

@figure;
  A = point( -0.33 , 0.83 );
  B = point( 4.8 , 0.8 );
  ceAB = cercle( A , B );
  cediaAB = cercledia( A , B );
  C = symetrique( B , A );
  sCB = segment( C , B );
  cediaCA = cercledia( C , A );
  I = milieu( C , A );
  ceAI = cercle( A , I );
  cediaIB = cercledia( I , B );
  J = milieu( A , B );
  cediaCJ = cercledia( C , J );

</svg:desc></draw:frame><draw:frame draw:style-name="gr25" draw:text-style-name="P33" svg:width="1.179cm" svg:height="1.019cm" svg:x="3.78cm" svg:y="4.046cm"><draw:text-box><text:p text:style-name="P31"><text:span text:style-name="T13">A</text:span></text:p></draw:text-box></draw:frame></draw:g></text:span></text:span></text:p>
      <text:list xml:id="list30673580" text:continue-numbering="true" text:style-name="_5f_Numérotation_20_des_20_exercices_20_livrets">
        <text:list-item>
          <text:p text:style-name="P20"><text:span text:style-name="_5f_pointillés_20_gris"><text:span text:style-name="T8">Trace un cercle (</text:span></text:span><text:span text:style-name="_5f_pointillés_20_gris"><text:span text:style-name="T8"><draw:frame text:anchor-type="as-char" svg:y="-0.3cm" draw:z-index="2" draw:style-name="gr15" draw:text-style-name="P36" svg:width="0.302cm" svg:height="0.302cm"><draw:image xlink:href="Pictures/100000000000004800000060523E4A5D.png" xlink:type="simple" xlink:show="embed" xlink:actuate="onLoad"><text:p/></draw:image></draw:frame></text:span></text:span><text:span text:style-name="_5f_pointillés_20_gris"><text:span text:style-name="T8">) de centre A et de rayon 2,5 cm.<text:line-break/>Trace en bleu deux rayons du cercle (</text:span></text:span><text:span text:style-name="_5f_pointillés_20_gris"><text:span text:style-name="T8"><draw:frame text:anchor-type="as-char" svg:y="-0.3cm" draw:z-index="3" draw:style-name="gr15" draw:text-style-name="P36" svg:width="0.302cm" svg:height="0.302cm"><draw:image xlink:href="Pictures/100000000000004800000060523E4A5D.png" xlink:type="simple" xlink:show="embed" xlink:actuate="onLoad"><text:p/></draw:image></draw:frame></text:span></text:span><text:span text:style-name="_5f_pointillés_20_gris"><text:span text:style-name="T8">) et en rouge deux diamètres.</text:span></text:span></text:p>
        </text:list-item>
      </text:list>
      <text:p text:style-name="P17"><text:span text:style-name="_5f_pointillés_20_gris"><text:span text:style-name="T8"/></text:span></text:p>
      <text:list xml:id="list30651042" text:continue-numbering="true" text:style-name="_5f_Numérotation_20_des_20_exercices_20_livrets">
        <text:list-item>
          <text:p text:style-name="P21"><text:span text:style-name="_5f_pointillés_20_gris"><text:span text:style-name="T9">Calculs</text:span></text:span></text:p>
          <text:list>
            <text:list-item>
              <text:p text:style-name="P27"><text:span text:style-name="_5f_pointillés_20_gris"><text:span text:style-name="T6">Un cercle a pour rayon 12 cm. </text:span></text:span><text:span text:style-name="_5f_pointillés_20_gris"><text:span text:style-name="T7">Q</text:span></text:span><text:span text:style-name="_5f_pointillés_20_gris"><text:span text:style-name="T6">uelle est la longueur d'un diamètre ?</text:span></text:span></text:p>
              <text:p text:style-name="P18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6">Un cercle a pour diamètre 18 cm. </text:span></text:span><text:span text:style-name="_5f_pointillés_20_gris"><text:span text:style-name="T7">Q</text:span></text:span><text:span text:style-name="_5f_pointillés_20_gris"><text:span text:style-name="T6">uelle est la longueur d'un rayon ?</text:span></text:span></text:p>
            </text:list-item>
          </text:list>
          <text:p text:style-name="P22"><text:span text:style-name="_5f_pointillés_20_gris"><text:span text:style-name="T11">….............................................................................</text:span></text:span></text:p>
        </text:list-item>
        <text:list-item>
          <text:p text:style-name="P21"><text:span text:style-name="_5f_pointillés_20_gris"><text:span text:style-name="T9">Problème</text:span></text:span></text:p>
          <text:list>
            <text:list-item>
              <text:p text:style-name="P24"><text:span text:style-name="_5f_pointillés_20_gris"><text:span text:style-name="T6">Trace un cercle de diamètre 6 cm. </text:span></text:span><text:span text:style-name="_5f_pointillés_20_gris"><text:span text:style-name="T7">A</text:span></text:span><text:span text:style-name="_5f_pointillés_20_gris"><text:span text:style-name="T6">ppelle O son centre. Place un point D sur le cercle.</text:span></text:span></text:p>
            </text:list-item>
          </text:list>
        </text:list-item>
      </text:list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p text:style-name="P12"><text:span text:style-name="_5f_pointillés_20_gris"><text:span text:style-name="T6"/></text:span></text:p>
      <text:list xml:id="list30657630" text:continue-numbering="true" text:style-name="_5f_Numérotation_20_des_20_exercices_20_livrets">
        <text:list-item>
          <text:list>
            <text:list-item>
              <text:p text:style-name="P27"><text:span text:style-name="_5f_pointillés_20_gris"><text:span text:style-name="T6">Sans le tracer, peux-tu dire si le cercle de centre D et de rayon 3 cm passe par le point O ?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10">….............................................................................</text:span></text:span></text:p>
      <text:p text:style-name="_5f_Paragraphe_20_livret_20_réponse_20_élève"><text:span text:style-name="_5f_pointillés_20_gris"><text:span text:style-name="T10">….............................................................................</text:span></text:span></text:p>
      <text:p text:style-name="_5f_Paragraphe_20_livret_20_réponse_20_élève"><text:span text:style-name="_5f_pointillés_20_gris"><text:span text:style-name="T10">….............................................................................</text:span></text:span></text:p>
      <text:list xml:id="list30659671" text:continue-numbering="true" text:style-name="_5f_Numérotation_20_des_20_exercices_20_livrets">
        <text:list-item>
          <text:p text:style-name="P21"><text:span text:style-name="_5f_pointillés_20_gris"><text:span text:style-name="T6">Sur la figure ci-dessous, </text:span></text:span></text:p>
          <text:list>
            <text:list-item>
              <text:list>
                <text:list-item>
                  <text:p text:style-name="P23"><text:span text:style-name="_5f_pointillés_20_gris"><text:span text:style-name="T6">trace le cercle de centre F et de rayon [FE] ;</text:span></text:span></text:p>
                </text:list-item>
                <text:list-item>
                  <text:p text:style-name="P23"><text:span text:style-name="_5f_pointillés_20_gris"><text:span text:style-name="T6">trace le cercle de diamètre [FG].</text:span></text:span></text:p>
                </text:list-item>
              </text:list>
            </text:list-item>
          </text:list>
        </text:list-item>
      </text:list>
      <text:p text:style-name="P16"><text:span text:style-name="_5f_pointillés_20_gris"><text:span text:style-name="T6"><draw:g text:anchor-type="as-char" draw:z-index="1" draw:style-name="gr10"><draw:g draw:style-name="gr3"><draw:g draw:style-name="gr3"><draw:line draw:style-name="gr11" draw:text-style-name="P29" svg:x1="0.384cm" svg:y1="5.067cm" svg:x2="0.584cm" svg:y2="5.267cm"><text:p/></draw:line><draw:line draw:style-name="gr11" draw:text-style-name="P29" svg:x1="0.384cm" svg:y1="5.267cm" svg:x2="0.584cm" svg:y2="5.067cm"><text:p/></draw:line></draw:g><draw:frame draw:style-name="gr12" draw:text-style-name="P33" svg:width="0.706cm" svg:height="0.623cm" svg:x="0.086cm" svg:y="5.166cm"><draw:text-box><text:p text:style-name="P31"><text:span text:style-name="T13">E</text:span></text:p></draw:text-box></draw:frame><draw:g draw:style-name="gr3"><draw:line draw:style-name="gr11" draw:text-style-name="P29" svg:x1="3.244cm" svg:y1="3.296cm" svg:x2="3.444cm" svg:y2="3.496cm"><text:p/></draw:line><draw:line draw:style-name="gr11" draw:text-style-name="P29" svg:x1="3.244cm" svg:y1="3.496cm" svg:x2="3.444cm" svg:y2="3.296cm"><text:p/></draw:line></draw:g><draw:frame draw:style-name="gr12" draw:text-style-name="P33" svg:width="0.689cm" svg:height="0.623cm" svg:x="2.748cm" svg:y="2.896cm"><draw:text-box><text:p text:style-name="P31"><text:span text:style-name="T13">F</text:span></text:p></draw:text-box></draw:frame><draw:line draw:style-name="gr11" draw:text-style-name="P29" svg:x1="0.484cm" svg:y1="5.164cm" svg:x2="3.344cm" svg:y2="3.394cm"><text:p/></draw:line><draw:g draw:style-name="gr3"><draw:line draw:style-name="gr11" draw:text-style-name="P29" svg:x1="7.484cm" svg:y1="6.397cm" svg:x2="7.684cm" svg:y2="6.597cm"><text:p/></draw:line><draw:line draw:style-name="gr11" draw:text-style-name="P29" svg:x1="7.484cm" svg:y1="6.597cm" svg:x2="7.684cm" svg:y2="6.397cm"><text:p/></draw:line></draw:g><draw:frame draw:style-name="gr12" draw:text-style-name="P33" svg:width="0.752cm" svg:height="0.623cm" svg:x="7.096cm" svg:y="6.496cm"><draw:text-box><text:p text:style-name="P31"><text:span text:style-name="T13">G</text:span></text:p></draw:text-box></draw:frame><draw:line draw:style-name="gr11" draw:text-style-name="P29" svg:x1="0.484cm" svg:y1="5.166cm" svg:x2="7.584cm" svg:y2="6.496cm"><text:p/></draw:line><draw:line draw:style-name="gr11" draw:text-style-name="P29" svg:x1="3.344cm" svg:y1="3.394cm" svg:x2="7.584cm" svg:y2="6.494cm"><text:p/></draw:line><draw:frame draw:name="DescriptionOOoTep" draw:style-name="gr13" draw:text-style-name="P34" svg:width="0.003cm" svg:height="0.003cm" svg:x="0.385cm" svg:y="5.066cm"><draw:text-box><text:p/></draw:text-box><svg:desc>@options;

@figure;
  E = point( -4.63 , 1.5 );
  F = point( -1.77 , 3.27 );
  sAF = segment( E , F );
  G = point( 2.47 , 0.17 );
  sEA = segment( E , G );
  sFG = segment( F , G );

</svg:desc></draw:frame></draw:g><draw:custom-shape draw:style-name="gr14" draw:text-style-name="P35" svg:width="6.7cm" svg:height="6.7cm" svg:x="0cm" svg:y="0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35" svg:width="5.201cm" svg:height="5.201cm" svg:x="2.988cm" svg:y="2.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6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008000" officeooo:rsid="0004d01a"/>
    </style:style>
    <style:style style:name="MT4" style:family="text">
      <style:text-properties fo:text-transform="lowercase" fo:color="#008000" officeooo:rsid="0004d01a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Cercles (1)</text:p>
      </style:header>
      <style:footer>
        <text:p text:style-name="MP2">Chapitre G2 : Cercles et triangl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Cercles (1)</text:p>
      </style:header>
      <style:footer>
        <text:p text:style-name="MP8"><text:span text:style-name="MT3">G2 • C</text:span><text:span text:style-name="MT4">ercles et triangl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10:51:54.36</dc:date>
    <meta:printed-by>Katia HACHE</meta:printed-by>
    <meta:print-date>2012-06-09T11:12:42.82</meta:print-date>
    <dc:language>fr-FR</dc:language>
    <meta:editing-cycles>222</meta:editing-cycles>
    <meta:editing-duration>P5DT9H4M32S</meta:editing-duration>
    <meta:document-statistic meta:table-count="1" meta:image-count="0" meta:object-count="0" meta:page-count="1" meta:paragraph-count="43" meta:word-count="258" meta:character-count="1620" meta:non-whitespace-character-count="1287"/>
    <meta:user-defined meta:name="Info 1"/>
    <meta:user-defined meta:name="Info 2"/>
    <meta:user-defined meta:name="Info 3"/>
    <meta:user-defined meta:name="Info 4"/>
  </office:meta>
</office:document-meta>
</file>