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oman" style:font-charset="x-symbol"/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6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ee0bb" style:font-style-asian="normal" style:font-style-complex="normal"/>
    </style:style>
    <style:style style:name="P9" style:family="paragraph" style:parent-style-name="_5f_Paragraphe_20_livret_20_" style:master-page-name="">
      <style:paragraph-properties fo:margin-left="1cm" fo:margin-right="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31d0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08ac08"/>
    </style:style>
    <style:style style:name="P12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13" style:family="paragraph" style:parent-style-name="Standard">
      <style:paragraph-properties fo:margin-top="0.199cm" fo:margin-bottom="0.199cm" style:contextual-spacing="false" fo:text-align="center" style:justify-single-word="false"/>
    </style:style>
    <style:style style:name="P14" style:family="paragraph" style:parent-style-name="_5f_Paragraphe_20_énoncé_20_après_20_numéro" style:list-style-name="_5f_Numérotation_20_des_20_exercices_20_livrets" style:master-page-name="_5f_Fiche_20_éditeur_20_paire_20__28_G_29_">
      <style:paragraph-properties fo:margin-top="0cm" fo:margin-bottom="0.199cm" style:contextual-spacing="false" fo:text-align="justify" style:justify-single-word="false" style:page-number="auto">
        <style:tab-stops>
          <style:tab-stop style:position="1cm"/>
        </style:tab-stops>
      </style:paragraph-properties>
      <style:text-properties officeooo:paragraph-rsid="000a3cef"/>
    </style:style>
    <style:style style:name="P15" style:family="paragraph" style:parent-style-name="_5f_Paragraphe_20_énoncé_20_après_20_numéro" style:list-style-name="_5f_Numérotation_20_des_20_exercices_20_livrets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b5d8c"/>
    </style:style>
    <style:style style:name="P16" style:family="paragraph" style:parent-style-name="_5f_Paragraphe_20_énoncé_20_après_20_numéro" style:list-style-name="_5f_Numérotation_20_des_20_exercices_20_livrets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8ac08"/>
    </style:style>
    <style:style style:name="P17" style:family="paragraph" style:parent-style-name="_5f_Titre_20_d_27_exercices_20_livret" style:list-style-name="_5f_Numérotation_20_des_20_exercices_20_livrets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008ac08"/>
    </style:style>
    <style:style style:name="P18" style:family="paragraph" style:parent-style-name="_5f_Titre_20_d_27_exercices_20_livret" style:list-style-name="_5f_Numérotation_20_des_20_exercices_20_livrets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officeooo:paragraph-rsid="0008ac08"/>
    </style:style>
    <style:style style:name="P19" style:family="paragraph" style:parent-style-name="_5f_Titre_20_d_27_exercices_20_livret" style:list-style-name="_5f_Numérotation_20_des_20_exercices_20_livrets">
      <style:paragraph-properties fo:margin-top="0.499cm" fo:margin-bottom="0cm" style:contextual-spacing="false" fo:text-align="justify" style:justify-single-word="false"/>
      <style:text-properties officeooo:paragraph-rsid="000d1409"/>
    </style:style>
    <style:style style:name="P20" style:family="paragraph" style:parent-style-name="_5f_Titre_20_d_27_exercices_20_livret" style:list-style-name="_5f_Numérotation_20_des_20_exercices_20_livrets">
      <style:paragraph-properties fo:margin-top="0.499cm" fo:margin-bottom="0cm" style:contextual-spacing="false" fo:text-align="start" style:justify-single-word="false"/>
      <style:text-properties officeooo:paragraph-rsid="0008ac08"/>
    </style:style>
    <style:style style:name="P21" style:family="paragraph" style:parent-style-name="_5f_Titre_20_d_27_exercices_20_livret" style:list-style-name="_5f_Numérotation_20_des_20_exercices_20_livrets">
      <style:paragraph-properties fo:margin-top="0cm" fo:margin-bottom="0cm" style:contextual-spacing="false" fo:text-align="justify" style:justify-single-word="false"/>
      <style:text-properties officeooo:paragraph-rsid="000d1409"/>
    </style:style>
    <style:style style:name="P22" style:family="paragraph" style:parent-style-name="_5f_Titre_20_d_27_exercices_20_livret" style:list-style-name="_5f_Numérotation_20_des_20_exercices_20_livrets">
      <style:paragraph-properties fo:margin-top="0cm" fo:margin-bottom="0cm" style:contextual-spacing="false" fo:text-align="center" style:justify-single-word="false"/>
      <style:text-properties officeooo:paragraph-rsid="0008ac08"/>
    </style:style>
    <style:style style:name="P23" style:family="paragraph" style:parent-style-name="_5f_Titre_20_d_27_exercices_20_livret" style:list-style-name="_5f_Numérotation_20_des_20_exercices_20_livrets">
      <style:paragraph-properties fo:margin-top="0cm" fo:margin-bottom="0.4cm" style:contextual-spacing="false" fo:text-align="justify" style:justify-single-word="false"/>
      <style:text-properties officeooo:paragraph-rsid="000d1409"/>
    </style:style>
    <style:style style:name="P24" style:family="paragraph" style:parent-style-name="_5f_Titre_20_d_27_exercices_20_livret" style:list-style-name="_5f_Numérotation_20_des_20_exercices_20_livrets">
      <style:paragraph-properties fo:margin-top="0.199cm" fo:margin-bottom="0cm" style:contextual-spacing="false" fo:text-align="start" style:justify-single-word="false"/>
      <style:text-properties officeooo:paragraph-rsid="0008ac08"/>
    </style:style>
    <style:style style:name="P25" style:family="paragraph" style:parent-style-name="_5f_Titre_20_d_27_exercices_20_livret" style:list-style-name="_5f_Numérotation_20_des_20_exercices_20_livrets">
      <style:paragraph-properties fo:margin-top="0cm" fo:margin-bottom="0.199cm" style:contextual-spacing="false" fo:text-align="center" style:justify-single-word="false"/>
    </style:style>
    <style:style style:name="P26" style:family="paragraph" style:parent-style-name="Standard" style:list-style-name="_5f_Numérotation_20_des_20_exercices_20_livrets">
      <style:paragraph-properties fo:margin-top="0cm" fo:margin-bottom="0cm" style:contextual-spacing="false" fo:text-align="center" style:justify-single-word="false">
        <style:tab-stops>
          <style:tab-stop style:position="1cm"/>
        </style:tab-stops>
      </style:paragraph-properties>
      <style:text-properties fo:font-style="normal" officeooo:rsid="0008ac08" officeooo:paragraph-rsid="0008ac08" style:font-style-asian="normal" style:font-style-complex="normal"/>
    </style:style>
    <style:style style:name="P27" style:family="paragraph" style:parent-style-name="Standard" style:list-style-name="_5f_Numérotation_20_des_20_exercices_20_livrets">
      <style:paragraph-properties fo:margin-top="0.499cm" fo:margin-bottom="0cm" style:contextual-spacing="false" fo:text-align="justify" style:justify-single-word="false"/>
      <style:text-properties style:font-name="Bitstream Vera Sans3" fo:font-size="10pt" style:font-size-asian="10pt" style:font-size-complex="10pt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10pt" fo:font-style="normal" fo:text-shadow="none" style:text-underline-style="solid" style:text-underline-width="auto" style:text-underline-color="font-color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5" fo:font-size="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6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8" style:family="paragraph">
      <style:paragraph-properties fo:margin-left="0cm" fo:margin-right="0cm" fo:margin-top="0cm" fo:margin-bottom="0cm" fo:line-height="100%" fo:text-align="center" fo:text-indent="0cm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color="#008000"/>
    </style:style>
    <style:style style:name="T5" style:family="text">
      <style:text-properties fo:text-transform="lowercase" fo:color="#008000"/>
    </style:style>
    <style:style style:name="T6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7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8" style:family="text">
      <style:text-properties fo:color="#000000" fo:font-size="10pt" fo:font-style="normal" officeooo:rsid="00112473" style:font-size-asian="10pt" style:font-style-asian="normal" style:font-size-complex="10pt" style:font-style-complex="normal"/>
    </style:style>
    <style:style style:name="T9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fo:font-size="10pt" fo:font-style="normal" style:text-underline-style="solid" style:text-underline-width="auto" style:text-underline-color="font-color" officeooo:rsid="0008ac08" style:font-size-asian="10pt" style:font-style-asian="normal" style:font-size-complex="10pt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08ac08" style:font-style-asian="normal" style:font-style-complex="normal"/>
    </style:style>
    <style:style style:name="T13" style:family="text">
      <style:text-properties officeooo:rsid="0008ac08"/>
    </style:style>
    <style:style style:name="T14" style:family="text">
      <style:text-properties fo:font-size="10pt" fo:font-style="normal" officeooo:rsid="0008ac08" style:font-size-asian="10pt" style:font-style-asian="normal" style:font-size-complex="10pt" style:font-style-complex="normal"/>
    </style:style>
    <style:style style:name="T15" style:family="text">
      <style:text-properties fo:font-size="10pt" fo:font-style="normal" officeooo:rsid="00148aeb" style:font-size-asian="10pt" style:font-style-asian="normal" style:font-size-complex="10pt" style:font-style-complex="normal"/>
    </style:style>
    <style:style style:name="T16" style:family="text">
      <style:text-properties officeooo:rsid="000a3cef"/>
    </style:style>
    <style:style style:name="T17" style:family="text">
      <style:text-properties style:font-name="Bitstream Vera Sans6" fo:font-size="10pt" fo:font-style="normal" officeooo:rsid="000b5d8c" style:font-size-asian="10pt" style:font-style-asian="normal" style:font-size-complex="10pt" style:font-style-complex="normal"/>
    </style:style>
    <style:style style:name="T18" style:family="text">
      <style:text-properties style:font-name="OpenSymbol1" fo:font-size="10pt" fo:font-style="normal" officeooo:rsid="000b5d8c" style:font-size-asian="10pt" style:font-style-asian="normal" style:font-size-complex="10pt" style:font-style-complex="normal"/>
    </style:style>
    <style:style style:name="T19" style:family="text">
      <style:text-properties officeooo:rsid="00112473"/>
    </style:style>
    <style:style style:name="T20" style:family="text">
      <style:text-properties officeooo:rsid="00115922"/>
    </style:style>
    <style:style style:name="T21" style:family="text">
      <style:text-properties officeooo:rsid="0015b5b5"/>
    </style:style>
    <style:style style:name="T22" style:family="text">
      <style:text-properties fo:color="#000000" style:text-outline="false" style:text-line-through-style="none" style:font-name="Bitstream Vera Sans5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font-name="Bitstream Vera Sans5" fo:font-size="10pt" fo:font-style="normal" fo:text-shadow="none" style:text-underline-style="solid" style:text-underline-width="auto" style:text-underline-color="font-color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7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5cm" fo:min-width="0.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5cm" fo:min-width="0.2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42cm" fo:min-width="0.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42cm" fo:min-width="0.3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67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663cm" fo:min-width="0.4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42cm" fo:min-width="0.3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33cm" fo:min-width="1.33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33cm" fo:min-width="1.3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1.33cm" fo:min-width="1.3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="" draw:marker-start-width="0.3cm" draw:marker-start-center="false" draw:marker-end="Extrémité_20_de_20_ligne_20_1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8000" draw:opacity="5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5cm" fo:min-width="0.272cm" fo:padding-top="0cm" fo:padding-bottom="0cm" fo:padding-left="0cm" fo:padding-right="0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1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1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style:run-through="fore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style style:name="gr25" style:family="graphic">
      <style:graphic-properties draw:stroke="none" draw:stroke-dash="Dash_20_61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62cm" fo:min-width="0.213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_20_61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134cm" fo:padding-bottom="0.134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none" draw:stroke-dash="Dash_20_62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62cm" fo:min-width="0.152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frame draw:style-name="gr3" draw:text-style-name="P29" svg:width="0.271cm" svg:height="0.451cm" svg:x="1.937cm" svg:y="19.722cm">
            <draw:text-box>
              <text:p text:style-name="P28"><text:span text:style-name="T22">A</text:span></text:p>
            </draw:text-box>
          </draw:frame>
          <draw:frame draw:style-name="gr4" draw:text-style-name="P29" svg:width="0.272cm" svg:height="0.451cm" svg:x="5.946cm" svg:y="19.722cm">
            <draw:text-box>
              <text:p text:style-name="P28"><text:span text:style-name="T22">B</text:span></text:p>
            </draw:text-box>
          </draw:frame>
          <draw:line draw:style-name="gr5" draw:text-style-name="P30" svg:x1="2.056cm" svg:y1="20.172cm" svg:x2="6.053cm" svg:y2="20.172cm">
            <text:p/>
          </draw:line>
          <draw:frame draw:style-name="gr6" draw:text-style-name="P29" svg:width="0.391cm" svg:height="0.414cm" svg:x="6.172cm" svg:y="25.857cm">
            <draw:text-box>
              <text:p text:style-name="P28"><text:span text:style-name="T22">C</text:span></text:p>
            </draw:text-box>
          </draw:frame>
          <draw:line draw:style-name="gr5" draw:text-style-name="P30" svg:x1="6.053cm" svg:y1="20.172cm" svg:x2="6.053cm" svg:y2="26.17cm">
            <text:p/>
          </draw:line>
          <draw:frame draw:style-name="gr7" draw:text-style-name="P29" svg:width="0.336cm" svg:height="0.542cm" svg:x="7.982cm" svg:y="28.286cm">
            <draw:text-box>
              <text:p text:style-name="P28"><text:span text:style-name="T22">D</text:span></text:p>
            </draw:text-box>
          </draw:frame>
          <draw:line draw:style-name="gr5" draw:text-style-name="P30" svg:x1="6.053cm" svg:y1="26.172cm" svg:x2="8.052cm" svg:y2="28.171cm">
            <text:p/>
          </draw:line>
          <draw:frame draw:style-name="gr8" draw:text-style-name="P29" svg:width="0.228cm" svg:height="0.414cm" svg:x="3.577cm" svg:y="21.962cm">
            <draw:text-box>
              <text:p text:style-name="P28"><text:span text:style-name="T22">E</text:span></text:p>
            </draw:text-box>
          </draw:frame>
          <draw:line draw:style-name="gr5" draw:text-style-name="P30" svg:x1="2.056cm" svg:y1="20.172cm" svg:x2="6.053cm" svg:y2="24.169cm">
            <text:p/>
          </draw:line>
          <draw:frame draw:style-name="gr9" draw:text-style-name="P29" svg:width="0.447cm" svg:height="0.664cm" svg:x="1.801cm" svg:y="23.83cm">
            <draw:text-box>
              <text:p text:style-name="P28"><text:span text:style-name="T22">F</text:span></text:p>
            </draw:text-box>
          </draw:frame>
          <draw:line draw:style-name="gr5" draw:text-style-name="P30" svg:x1="4.055cm" svg:y1="22.171cm" svg:x2="2.056cm" svg:y2="24.17cm">
            <text:p/>
          </draw:line>
          <draw:frame draw:style-name="gr10" draw:text-style-name="P29" svg:width="0.334cm" svg:height="0.542cm" svg:x="1.933cm" svg:y="28.286cm">
            <draw:text-box>
              <text:p text:style-name="P28"><text:span text:style-name="T22">G</text:span></text:p>
            </draw:text-box>
          </draw:frame>
          <draw:line draw:style-name="gr5" draw:text-style-name="P30" svg:x1="2.056cm" svg:y1="24.172cm" svg:x2="2.056cm" svg:y2="28.171cm">
            <text:p/>
          </draw:line>
          <draw:line draw:style-name="gr5" draw:text-style-name="P30" svg:x1="2.056cm" svg:y1="28.169cm" svg:x2="8.052cm" svg:y2="28.169cm">
            <text:p/>
          </draw:line>
        </draw:g>
      </draw:g>
      <draw:rect text:anchor-type="page" text:anchor-page-number="1" draw:z-index="8" draw:style-name="gr28" draw:text-style-name="P39" svg:width="0.802cm" svg:height="1.583cm" svg:x="1.499cm" svg:y="29.12cm">
        <text:p text:style-name="P38"><text:span text:style-name="T26">52</text:span></text:p>
        <text:p text:style-name="P38"><text:span text:style-name="T27"/></text:p>
        <text:p text:style-name="P38"><text:span text:style-name="T28"/></text:p>
        <text:p text:style-name="P38"><text:span text:style-name="T29"/></text:p>
      </draw:rect>
      <text:list xml:id="list30626064" text:style-name="_5f_Numérotation_20_des_20_exercices_20_livrets">
        <text:list-item>
          <text:p text:style-name="P14">Observe la figure <text:span text:style-name="T11">ci-dessous.</text:span></text:p>
          <text:list>
            <text:list-item>
              <text:p text:style-name="P15"><text:span text:style-name="T16">U</text:span>tilise tes instruments pour en vérifier les p<text:span text:style-name="T19">articulari</text:span>tés. </text:p>
              <text:p text:style-name="P15"><text:span text:style-name="T13">Écris </text:span><text:span text:style-name="T21">sur une feuille ou sur ton cahier</text:span><text:span text:style-name="T12"> toutes tes observations.</text:span></text:p>
              <text:p text:style-name="P26"><draw:g text:anchor-type="as-char" draw:z-index="7" draw:style-name="gr11"><draw:frame draw:style-name="gr25" draw:text-style-name="P36" svg:width="0.747cm" svg:height="0.664cm" svg:x="3.32cm" svg:y="5.195cm"><draw:text-box><text:p text:style-name="P35"><text:span text:style-name="T25">A</text:span></text:p></draw:text-box></draw:frame><draw:g draw:style-name="gr2"><draw:line draw:style-name="gr26" draw:text-style-name="P37" svg:x1="0.335cm" svg:y1="6.774cm" svg:x2="3.551cm" svg:y2="5.274cm"><text:p/></draw:line><draw:line draw:style-name="gr26" draw:text-style-name="P37" svg:x1="3.552cm" svg:y1="5.276cm" svg:x2="6.768cm" svg:y2="3.776cm"><text:p/></draw:line><draw:line draw:style-name="gr26" draw:text-style-name="P37" svg:x1="3.552cm" svg:y1="5.274cm" svg:x2="2.052cm" svg:y2="2.058cm"><text:p/></draw:line><draw:line draw:style-name="gr26" draw:text-style-name="P37" svg:x1="0.336cm" svg:y1="6.774cm" svg:x2="2.052cm" svg:y2="2.058cm"><text:p/></draw:line><draw:line draw:style-name="gr26" draw:text-style-name="P37" svg:x1="6.769cm" svg:y1="3.779cm" svg:x2="7.615cm" svg:y2="1.416cm"><text:p/></draw:line><draw:line draw:style-name="gr26" draw:text-style-name="P37" svg:x1="2.053cm" svg:y1="2.058cm" svg:x2="5.269cm" svg:y2="0.558cm"><text:p/></draw:line><draw:line draw:style-name="gr26" draw:text-style-name="P37" svg:x1="7.616cm" svg:y1="1.413cm" svg:x2="5.27cm" svg:y2="0.559cm"><text:p/></draw:line></draw:g><draw:frame draw:style-name="gr27" draw:text-style-name="P36" svg:width="0.747cm" svg:height="0.664cm" svg:x="0cm" svg:y="6.68cm"><draw:text-box><text:p text:style-name="P35"><text:span text:style-name="T25">B</text:span></text:p></draw:text-box></draw:frame><draw:frame draw:style-name="gr25" draw:text-style-name="P36" svg:width="0.752cm" svg:height="0.664cm" svg:x="1.554cm" svg:y="1.51cm"><draw:text-box><text:p text:style-name="P35"><text:span text:style-name="T25">C</text:span></text:p></draw:text-box></draw:frame><draw:frame draw:style-name="gr25" draw:text-style-name="P36" svg:width="0.777cm" svg:height="0.664cm" svg:x="6.532cm" svg:y="3.672cm"><draw:text-box><text:p text:style-name="P35"><text:span text:style-name="T25">D</text:span></text:p></draw:text-box></draw:frame><draw:frame draw:style-name="gr25" draw:text-style-name="P36" svg:width="0.727cm" svg:height="0.664cm" svg:x="4.842cm" svg:y="0cm"><draw:text-box><text:p text:style-name="P35"><text:span text:style-name="T25">E</text:span></text:p></draw:text-box></draw:frame><draw:frame draw:style-name="gr25" draw:text-style-name="P36" svg:width="0.715cm" svg:height="0.664cm" svg:x="7.479cm" svg:y="0.801cm"><draw:text-box><text:p text:style-name="P35"><text:span text:style-name="T25">F</text:span></text:p></draw:text-box></draw:frame></draw:g></text:p>
            </text:list-item>
            <text:list-item>
              <text:p text:style-name="P16"><text:span text:style-name="T17">À</text:span><text:span text:style-name="T14"> l'aide de tes instruments de géométrie </text:span><text:span text:style-name="T15">et sur feuille blanche</text:span><text:span text:style-name="T14">, construis un agrandissement de cette figure en prenant AB </text:span><text:span text:style-name="T18">=</text:span><text:span text:style-name="T14"> 8 cm.</text:span></text:p>
            </text:list-item>
          </text:list>
        </text:list-item>
        <text:list-item>
          <text:p text:style-name="P27">Sur <text:span text:style-name="T20">une </text:span>feuille blanche, reproduis chaque figure.</text:p>
        </text:list-item>
      </text:list>
      <text:p text:style-name="P11"><draw:frame text:anchor-type="paragraph" draw:z-index="3" draw:style-name="gr18" draw:text-style-name="P32" svg:width="1.417cm" svg:height="0.451cm" svg:x="1.683cm" svg:y="12.229cm"><draw:text-box><text:p text:style-name="P28"><text:span text:style-name="T23">Figure 2</text:span></text:p></draw:text-box></draw:frame><draw:frame text:anchor-type="paragraph" draw:z-index="2" draw:style-name="gr18" draw:text-style-name="P32" svg:width="1.417cm" svg:height="0.451cm" svg:x="9.763cm" svg:y="6.198cm"><draw:text-box><text:p text:style-name="P28"><text:span text:style-name="T23">Figure 1</text:span></text:p></draw:text-box></draw:frame><draw:g text:anchor-type="as-char" draw:z-index="1" draw:style-name="gr11"><draw:polygon draw:style-name="gr12" draw:text-style-name="P31" svg:width="3.998cm" svg:height="1.984cm" svg:x="2cm" svg:y="0.54cm" svg:viewBox="0 0 3999 1985" draw:points="0,0 3999,0 3999,1985"><text:p/></draw:polygon><draw:frame draw:style-name="gr13" draw:text-style-name="P29" svg:width="1.833cm" svg:height="1.581cm" svg:x="1.617cm" svg:y="0cm"><draw:text-box><text:p text:style-name="P28"><text:span text:style-name="T22">A</text:span></text:p></draw:text-box></draw:frame><draw:frame draw:style-name="gr14" draw:text-style-name="P29" svg:width="1.828cm" svg:height="1.581cm" svg:x="5.662cm" svg:y="0.005cm"><draw:text-box><text:p text:style-name="P28"><text:span text:style-name="T22">B</text:span></text:p></draw:text-box></draw:frame><draw:frame draw:style-name="gr15" draw:text-style-name="P29" svg:width="1.839cm" svg:height="1.581cm" svg:x="5.389cm" svg:y="2.417cm"><draw:text-box><text:p text:style-name="P28"><text:span text:style-name="T22">C</text:span></text:p></draw:text-box></draw:frame><draw:polygon draw:style-name="gr12" draw:text-style-name="P31" svg:width="3.998cm" svg:height="3.969cm" svg:x="0cm" svg:y="0.54cm" svg:viewBox="0 0 3999 3970" draw:points="3999,992 2000,0 0,3970"><text:p/></draw:polygon><draw:polygon draw:style-name="gr12" draw:text-style-name="P31" svg:width="2.999cm" svg:height="4.961cm" svg:x="6cm" svg:y="0.54cm" svg:viewBox="0 0 3000 4962" draw:points="0,0 0,4962 3000,4962"><text:p/></draw:polygon><draw:polygon draw:style-name="gr12" draw:text-style-name="P31" svg:width="5.998cm" svg:height="2.976cm" svg:x="6cm" svg:y="5.502cm" svg:viewBox="0 0 5999 2977" draw:points="0,0 5999,0 5999,2977"><text:p/></draw:polygon><draw:polygon draw:style-name="gr12" draw:text-style-name="P31" svg:width="1.999cm" svg:height="4.961cm" svg:x="9.999cm" svg:y="7.488cm" svg:viewBox="0 0 2000 4962" draw:points="2000,992 0,0 0,4962"><text:p/></draw:polygon><draw:line draw:style-name="gr16" draw:text-style-name="P31" svg:x1="6cm" svg:y1="5.502cm" svg:x2="4cm" svg:y2="5.502cm"><text:p/></draw:line><draw:polygon draw:style-name="gr17" draw:text-style-name="P31" svg:width="0.466cm" svg:height="0.463cm" svg:x="5.532cm" svg:y="0.54cm" svg:viewBox="0 0 467 464" draw:points="467,0 0,0 0,464 467,464"><text:p/></draw:polygon><draw:polygon draw:style-name="gr17" draw:text-style-name="P31" svg:width="1.599cm" svg:height="1.587cm" svg:x="0cm" svg:y="2.922cm" svg:viewBox="0 0 1600 1588" draw:points="0,1588 800,0 1600,397"><text:p/></draw:polygon></draw:g></text:p>
      <text:p text:style-name="P11"/>
      <text:p text:style-name="P11"/>
      <text:p text:style-name="P11"/>
      <text:list xml:id="list30664168" text:continue-numbering="true" text:style-name="_5f_Numérotation_20_des_20_exercices_20_livrets">
        <text:list-item>
          <text:p text:style-name="P17"><text:span text:style-name="_5f_pointillés_20_gris"><text:span text:style-name="T6">Programme de construction</text:span></text:span></text:p>
          <text:list>
            <text:list-item>
              <text:p text:style-name="P18"><text:span text:style-name="_5f_pointillés_20_gris"><text:span text:style-name="T7">Construis un triangle MNP.</text:span></text:span></text:p>
            </text:list-item>
            <text:list-item>
              <text:p text:style-name="P18"><text:span text:style-name="_5f_pointillés_20_gris"><text:span text:style-name="T7">Trace la droite parallèle à (MN) passant par </text:span></text:span><text:span text:style-name="_5f_pointillés_20_gris"><text:span text:style-name="T8">le point </text:span></text:span><text:span text:style-name="_5f_pointillés_20_gris"><text:span text:style-name="T7">P.</text:span></text:span></text:p>
            </text:list-item>
            <text:list-item>
              <text:p text:style-name="P18"><text:span text:style-name="_5f_pointillés_20_gris"><text:span text:style-name="T7">Trace la droite parallèle à (NP) passant par </text:span></text:span><text:span text:style-name="_5f_pointillés_20_gris"><text:span text:style-name="T8">le point </text:span></text:span><text:span text:style-name="_5f_pointillés_20_gris"><text:span text:style-name="T7">M.</text:span></text:span></text:p>
            </text:list-item>
            <text:list-item>
              <text:p text:style-name="P18"><text:span text:style-name="_5f_pointillés_20_gris"><text:span text:style-name="T7">Trace la droite parallèle à (PM) passant par </text:span></text:span><text:span text:style-name="_5f_pointillés_20_gris"><text:span text:style-name="T8">le point </text:span></text:span><text:span text:style-name="_5f_pointillés_20_gris"><text:span text:style-name="T7">N.</text:span></text:span></text:p>
            </text:list-item>
            <text:list-item>
              <text:p text:style-name="P18"><text:span text:style-name="_5f_pointillés_20_gris"><text:span text:style-name="T9">On obtient un second triangle. Que dire de sa taille ?</text:span></text:span></text:p>
            </text:list-item>
          </text:list>
        </text:list-item>
        <text:list-item>
          <text:p text:style-name="P19"><text:span text:style-name="_5f_pointillés_20_gris"><text:span text:style-name="T7">Écris un texte correspondant à chaque étape de la construction. </text:span></text:span></text:p>
          <text:p text:style-name="P21"><text:span text:style-name="_5f_pointillés_20_gris"><text:span text:style-name="T7">Tu commenceras par : </text:span></text:span></text:p>
          <text:p text:style-name="P23"><text:span text:style-name="_5f_pointillés_20_gris"><text:span text:style-name="T7">« Trace un triangle CAT. »</text:span></text:span></text:p>
          <text:p text:style-name="P24"><text:span text:style-name="_5f_pointillés_20_gris"><text:span text:style-name="T10">Étape 1</text:span></text:span></text:p>
          <text:p text:style-name="P25"><text:span text:style-name="_5f_pointillés_20_gris"><text:span text:style-name="T7"><draw:g text:anchor-type="as-char" draw:z-index="5" draw:style-name="gr11"><draw:g draw:style-name="gr2"><draw:line draw:style-name="gr5" draw:text-style-name="P30" svg:x1="3.967cm" svg:y1="3.227cm" svg:x2="4.051cm" svg:y2="3.311cm"><text:p/></draw:line><draw:line draw:style-name="gr5" draw:text-style-name="P30" svg:x1="3.967cm" svg:y1="3.311cm" svg:x2="4.051cm" svg:y2="3.227cm"><text:p/></draw:line></draw:g><draw:frame draw:style-name="gr20" draw:text-style-name="P33" svg:width="0.722cm" svg:height="0.623cm" svg:x="3.799cm" svg:y="3.17cm"><draw:text-box><text:p text:style-name="P28"><text:span text:style-name="T24">A</text:span></text:p></draw:text-box></draw:frame><draw:g draw:style-name="gr2"><draw:line draw:style-name="gr5" draw:text-style-name="P30" svg:x1="0.393cm" svg:y1="2.422cm" svg:x2="0.477cm" svg:y2="2.506cm"><text:p/></draw:line><draw:line draw:style-name="gr5" draw:text-style-name="P30" svg:x1="0.393cm" svg:y1="2.506cm" svg:x2="0.477cm" svg:y2="2.422cm"><text:p/></draw:line></draw:g><draw:frame draw:style-name="gr21" draw:text-style-name="P33" svg:width="0.699cm" svg:height="0.623cm" svg:x="0cm" svg:y="2.387cm"><draw:text-box><text:p text:style-name="P28"><text:span text:style-name="T24">T</text:span></text:p></draw:text-box></draw:frame><draw:line draw:style-name="gr5" draw:text-style-name="P30" svg:x1="4.008cm" svg:y1="3.269cm" svg:x2="0.434cm" svg:y2="2.464cm"><text:p/></draw:line><draw:g draw:style-name="gr2"><draw:line draw:style-name="gr5" draw:text-style-name="P30" svg:x1="3.506cm" svg:y1="0.717cm" svg:x2="3.59cm" svg:y2="0.801cm"><text:p/></draw:line><draw:line draw:style-name="gr5" draw:text-style-name="P30" svg:x1="3.506cm" svg:y1="0.801cm" svg:x2="3.59cm" svg:y2="0.717cm"><text:p/></draw:line></draw:g><draw:frame draw:style-name="gr20" draw:text-style-name="P33" svg:width="0.727cm" svg:height="0.623cm" svg:x="3.401cm" svg:y="0.339cm"><draw:text-box><text:p text:style-name="P28"><text:span text:style-name="T24">C</text:span></text:p></draw:text-box></draw:frame><draw:line draw:style-name="gr5" draw:text-style-name="P30" svg:x1="0.434cm" svg:y1="2.465cm" svg:x2="3.547cm" svg:y2="0.759cm"><text:p/></draw:line><draw:line draw:style-name="gr5" draw:text-style-name="P30" svg:x1="3.548cm" svg:y1="0.759cm" svg:x2="4.009cm" svg:y2="3.269cm"><text:p/></draw:line><draw:polyline draw:style-name="gr22" draw:text-style-name="P30" svg:width="0.179cm" svg:height="0.219cm" svg:x="2.809cm" svg:y="3.007cm" svg:viewBox="0 0 180 220" draw:points="180,220 0,181 40,0"><text:p/></draw:polyline><draw:line draw:style-name="gr5" draw:text-style-name="P30" svg:x1="3.717cm" svg:y1="0cm" svg:x2="2.743cm" svg:y2="4.332cm"><text:p/></draw:line><draw:g draw:style-name="gr2"><draw:line draw:style-name="gr5" draw:text-style-name="P30" svg:x1="2.989cm" svg:y1="3.007cm" svg:x2="3.073cm" svg:y2="3.091cm"><text:p/></draw:line><draw:line draw:style-name="gr5" draw:text-style-name="P30" svg:x1="2.989cm" svg:y1="3.091cm" svg:x2="3.073cm" svg:y2="3.007cm"><text:p/></draw:line></draw:g><draw:frame draw:style-name="gr21" draw:text-style-name="P33" svg:width="0.726cm" svg:height="0.623cm" svg:x="2.828cm" svg:y="2.983cm"><draw:text-box><text:p text:style-name="P28"><text:span text:style-name="T24">R</text:span></text:p></draw:text-box></draw:frame><draw:frame draw:name="DescriptionOOoTep" draw:style-name="gr23" draw:text-style-name="P34" svg:width="0.003cm" svg:height="0.003cm" svg:x="3.969cm" svg:y="3.226cm"><draw:text-box><text:p/></draw:text-box><svg:desc>@options;

@figure;
  A = point( 4.39 , -1.61 );
  T = point( -4.14 , 0.31 );
  sAT = segment( A , T );
  C = point( 3.29 , 4.38 );
  sTC = segment( T , C );
  sCA = segment( C , A );
  perpCsAT = perpendiculaire( C , sAT )  { q3 };
  R = intersection( sAT , perpCsAT );
  paraRsTC = parallele( R , sTC );
  E = intersection( paraRsTC , sCA );
  perpTparaRsTC = perpendiculaire( T , paraRsTC );
  O = intersection( paraRsTC , perpTparaRsTC );

</svg:desc></draw:frame></draw:g></text:span></text:span></text:p>
          <text:p text:style-name="P24"><text:span text:style-name="_5f_pointillés_20_gris"><text:span text:style-name="T10">Étape 2</text:span></text:span><text:span text:style-name="_5f_pointillés_20_gris"><text:span text:style-name="T7"> <text:s text:c="734"/></text:span></text:span></text:p>
          <text:p text:style-name="P22"><text:s text:c="2"/><draw:g text:anchor-type="as-char" draw:z-index="6" draw:style-name="gr24"><draw:g draw:style-name="gr2"><draw:line draw:style-name="gr5" draw:text-style-name="P30" svg:x1="3.969cm" svg:y1="3.227cm" svg:x2="4.053cm" svg:y2="3.311cm"><text:p/></draw:line><draw:line draw:style-name="gr5" draw:text-style-name="P30" svg:x1="3.969cm" svg:y1="3.311cm" svg:x2="4.053cm" svg:y2="3.227cm"><text:p/></draw:line></draw:g><draw:frame draw:style-name="gr20" draw:text-style-name="P33" svg:width="0.722cm" svg:height="0.623cm" svg:x="3.799cm" svg:y="3.17cm"><draw:text-box><text:p text:style-name="P28"><text:span text:style-name="T24">A</text:span></text:p></draw:text-box></draw:frame><draw:g draw:style-name="gr2"><draw:line draw:style-name="gr5" draw:text-style-name="P30" svg:x1="0.392cm" svg:y1="2.425cm" svg:x2="0.476cm" svg:y2="2.509cm"><text:p/></draw:line><draw:line draw:style-name="gr5" draw:text-style-name="P30" svg:x1="0.392cm" svg:y1="2.509cm" svg:x2="0.476cm" svg:y2="2.425cm"><text:p/></draw:line></draw:g><draw:frame draw:style-name="gr21" draw:text-style-name="P33" svg:width="0.699cm" svg:height="0.623cm" svg:x="0cm" svg:y="2.387cm"><draw:text-box><text:p text:style-name="P28"><text:span text:style-name="T24">T</text:span></text:p></draw:text-box></draw:frame><draw:line draw:style-name="gr5" draw:text-style-name="P30" svg:x1="4.01cm" svg:y1="3.269cm" svg:x2="0.436cm" svg:y2="2.464cm"><text:p/></draw:line><draw:g draw:style-name="gr2"><draw:line draw:style-name="gr5" draw:text-style-name="P30" svg:x1="3.506cm" svg:y1="0.721cm" svg:x2="3.59cm" svg:y2="0.805cm"><text:p/></draw:line><draw:line draw:style-name="gr5" draw:text-style-name="P30" svg:x1="3.506cm" svg:y1="0.805cm" svg:x2="3.59cm" svg:y2="0.721cm"><text:p/></draw:line></draw:g><draw:frame draw:style-name="gr20" draw:text-style-name="P33" svg:width="0.727cm" svg:height="0.623cm" svg:x="3.401cm" svg:y="0.339cm"><draw:text-box><text:p text:style-name="P28"><text:span text:style-name="T24">C</text:span></text:p></draw:text-box></draw:frame><draw:line draw:style-name="gr5" draw:text-style-name="P30" svg:x1="0.436cm" svg:y1="2.465cm" svg:x2="3.549cm" svg:y2="0.759cm"><text:p/></draw:line><draw:line draw:style-name="gr5" draw:text-style-name="P30" svg:x1="3.55cm" svg:y1="0.759cm" svg:x2="4.011cm" svg:y2="3.269cm"><text:p/></draw:line><draw:polyline draw:style-name="gr22" draw:text-style-name="P30" svg:width="0.179cm" svg:height="0.219cm" svg:x="2.81cm" svg:y="3.007cm" svg:viewBox="0 0 180 220" draw:points="180,220 0,181 40,0"><text:p/></draw:polyline><draw:line draw:style-name="gr5" draw:text-style-name="P30" svg:x1="3.717cm" svg:y1="0cm" svg:x2="2.743cm" svg:y2="4.332cm"><text:p/></draw:line><draw:g draw:style-name="gr2"><draw:line draw:style-name="gr5" draw:text-style-name="P30" svg:x1="2.99cm" svg:y1="3.007cm" svg:x2="3.074cm" svg:y2="3.091cm"><text:p/></draw:line><draw:line draw:style-name="gr5" draw:text-style-name="P30" svg:x1="2.99cm" svg:y1="3.091cm" svg:x2="3.074cm" svg:y2="3.007cm"><text:p/></draw:line></draw:g><draw:frame draw:style-name="gr21" draw:text-style-name="P33" svg:width="0.726cm" svg:height="0.623cm" svg:x="2.828cm" svg:y="2.983cm"><draw:text-box><text:p text:style-name="P28"><text:span text:style-name="T24">R</text:span></text:p></draw:text-box></draw:frame><draw:line draw:style-name="gr5" draw:text-style-name="P30" svg:x1="4.739cm" svg:y1="2.113cm" svg:x2="0.647cm" svg:y2="4.355cm"><text:p/></draw:line><draw:g draw:style-name="gr2"><draw:line draw:style-name="gr5" draw:text-style-name="P30" svg:x1="3.842cm" svg:y1="2.54cm" svg:x2="3.926cm" svg:y2="2.624cm"><text:p/></draw:line><draw:line draw:style-name="gr5" draw:text-style-name="P30" svg:x1="3.842cm" svg:y1="2.624cm" svg:x2="3.926cm" svg:y2="2.54cm"><text:p/></draw:line></draw:g><draw:frame draw:style-name="gr21" draw:text-style-name="P33" svg:width="0.706cm" svg:height="0.623cm" svg:x="3.642cm" svg:y="2.016cm"><draw:text-box><text:p text:style-name="P28"><text:span text:style-name="T24">E</text:span></text:p></draw:text-box></draw:frame><draw:frame draw:name="DescriptionOOoTep" draw:style-name="gr23" draw:text-style-name="P34" svg:width="0.003cm" svg:height="0.003cm" svg:x="3.969cm" svg:y="3.226cm"><draw:text-box><text:p/></draw:text-box><svg:desc>@options;

@figure;
  A = point( 4.39 , -1.61 );
  T = point( -4.14 , 0.31 );
  sAT = segment( A , T );
  C = point( 3.29 , 4.38 );
  sTC = segment( T , C );
  sCA = segment( C , A );
  perpCsAT = perpendiculaire( C , sAT )  { q3 };
  R = intersection( sAT , perpCsAT );
  paraRsTC = parallele( R , sTC );
  E = intersection( paraRsTC , sCA );
  perpTparaRsTC = perpendiculaire( T , paraRsTC );
  O = intersection( paraRsTC , perpTparaRsTC );

</svg:desc></draw:frame></draw:g></text:p>
          <text:p text:style-name="P20"><text:span text:style-name="_5f_pointillés_20_gris"><text:span text:style-name="T10">Étape 3</text:span></text:span></text:p>
        </text:list-item>
      </text:list>
      <text:p text:style-name="P12"><text:span text:style-name="_5f_pointillés_20_gris"><text:span text:style-name="T6"><draw:g text:anchor-type="as-char" svg:y="-3.133cm" draw:z-index="4" draw:style-name="gr19"><draw:g draw:style-name="gr2"><draw:line draw:style-name="gr5" draw:text-style-name="P30" svg:x1="4.169cm" svg:y1="3.227cm" svg:x2="4.253cm" svg:y2="3.311cm"><text:p/></draw:line><draw:line draw:style-name="gr5" draw:text-style-name="P30" svg:x1="4.169cm" svg:y1="3.311cm" svg:x2="4.253cm" svg:y2="3.227cm"><text:p/></draw:line></draw:g><draw:frame draw:style-name="gr20" draw:text-style-name="P33" svg:width="0.722cm" svg:height="0.623cm" svg:x="4.001cm" svg:y="3.17cm"><draw:text-box><text:p text:style-name="P28"><text:span text:style-name="T24">A</text:span></text:p></draw:text-box></draw:frame><draw:g draw:style-name="gr2"><draw:line draw:style-name="gr5" draw:text-style-name="P30" svg:x1="0.595cm" svg:y1="2.422cm" svg:x2="0.679cm" svg:y2="2.506cm"><text:p/></draw:line><draw:line draw:style-name="gr5" draw:text-style-name="P30" svg:x1="0.595cm" svg:y1="2.506cm" svg:x2="0.679cm" svg:y2="2.422cm"><text:p/></draw:line></draw:g><draw:frame draw:style-name="gr21" draw:text-style-name="P33" svg:width="0.699cm" svg:height="0.623cm" svg:x="0.201cm" svg:y="2.387cm"><draw:text-box><text:p text:style-name="P28"><text:span text:style-name="T24">T</text:span></text:p></draw:text-box></draw:frame><draw:line draw:style-name="gr5" draw:text-style-name="P30" svg:x1="4.21cm" svg:y1="3.269cm" svg:x2="0.636cm" svg:y2="2.464cm"><text:p/></draw:line><draw:g draw:style-name="gr2"><draw:line draw:style-name="gr5" draw:text-style-name="P30" svg:x1="3.708cm" svg:y1="0.717cm" svg:x2="3.792cm" svg:y2="0.801cm"><text:p/></draw:line><draw:line draw:style-name="gr5" draw:text-style-name="P30" svg:x1="3.708cm" svg:y1="0.801cm" svg:x2="3.792cm" svg:y2="0.717cm"><text:p/></draw:line></draw:g><draw:frame draw:style-name="gr20" draw:text-style-name="P33" svg:width="0.727cm" svg:height="0.623cm" svg:x="3.602cm" svg:y="0.339cm"><draw:text-box><text:p text:style-name="P28"><text:span text:style-name="T24">C</text:span></text:p></draw:text-box></draw:frame><draw:line draw:style-name="gr5" draw:text-style-name="P30" svg:x1="0.636cm" svg:y1="2.463cm" svg:x2="3.749cm" svg:y2="0.757cm"><text:p/></draw:line><draw:line draw:style-name="gr5" draw:text-style-name="P30" svg:x1="3.75cm" svg:y1="0.757cm" svg:x2="4.211cm" svg:y2="3.267cm"><text:p/></draw:line><draw:polyline draw:style-name="gr22" draw:text-style-name="P30" svg:width="0.179cm" svg:height="0.219cm" svg:x="3.011cm" svg:y="3.006cm" svg:viewBox="0 0 180 220" draw:points="180,220 0,181 40,0"><text:p/></draw:polyline><draw:line draw:style-name="gr5" draw:text-style-name="P30" svg:x1="3.919cm" svg:y1="0cm" svg:x2="2.945cm" svg:y2="4.332cm"><text:p/></draw:line><draw:g draw:style-name="gr2"><draw:line draw:style-name="gr5" draw:text-style-name="P30" svg:x1="3.191cm" svg:y1="3.006cm" svg:x2="3.275cm" svg:y2="3.09cm"><text:p/></draw:line><draw:line draw:style-name="gr5" draw:text-style-name="P30" svg:x1="3.191cm" svg:y1="3.09cm" svg:x2="3.275cm" svg:y2="3.006cm"><text:p/></draw:line></draw:g><draw:frame draw:style-name="gr21" draw:text-style-name="P33" svg:width="0.726cm" svg:height="0.623cm" svg:x="3.029cm" svg:y="2.983cm"><draw:text-box><text:p text:style-name="P28"><text:span text:style-name="T24">R</text:span></text:p></draw:text-box></draw:frame><draw:line draw:style-name="gr5" draw:text-style-name="P30" svg:x1="4.942cm" svg:y1="2.113cm" svg:x2="0.82cm" svg:y2="4.371cm"><text:p/></draw:line><draw:g draw:style-name="gr2"><draw:line draw:style-name="gr5" draw:text-style-name="P30" svg:x1="4.042cm" svg:y1="2.54cm" svg:x2="4.126cm" svg:y2="2.624cm"><text:p/></draw:line><draw:line draw:style-name="gr5" draw:text-style-name="P30" svg:x1="4.042cm" svg:y1="2.624cm" svg:x2="4.126cm" svg:y2="2.54cm"><text:p/></draw:line></draw:g><draw:frame draw:style-name="gr21" draw:text-style-name="P33" svg:width="0.706cm" svg:height="0.623cm" svg:x="3.844cm" svg:y="2.016cm"><draw:text-box><text:p text:style-name="P28"><text:span text:style-name="T24">E</text:span></text:p></draw:text-box></draw:frame><draw:polyline draw:style-name="gr22" draw:text-style-name="P30" svg:width="0.227cm" svg:height="0.146cm" svg:x="1.402cm" svg:y="3.78cm" svg:viewBox="0 0 228 147" draw:points="0,81 147,0 228,147"><text:p/></draw:polyline><draw:line draw:style-name="gr5" draw:text-style-name="P30" svg:x1="0cm" svg:y1="1.303cm" svg:x2="2cm" svg:y2="4.954cm"><text:p/></draw:line><draw:g draw:style-name="gr2"><draw:line draw:style-name="gr5" draw:text-style-name="P30" svg:x1="1.443cm" svg:y1="3.962cm" svg:x2="1.527cm" svg:y2="4.046cm"><text:p/></draw:line><draw:line draw:style-name="gr5" draw:text-style-name="P30" svg:x1="1.443cm" svg:y1="4.046cm" svg:x2="1.527cm" svg:y2="3.962cm"><text:p/></draw:line></draw:g><draw:frame draw:style-name="gr20" draw:text-style-name="P33" svg:width="0.756cm" svg:height="0.623cm" svg:x="1.078cm" svg:y="3.953cm"><draw:text-box><text:p text:style-name="P28"><text:span text:style-name="T24">O</text:span></text:p></draw:text-box></draw:frame><draw:frame draw:name="DescriptionOOoTep" draw:style-name="gr23" draw:text-style-name="P34" svg:width="0.003cm" svg:height="0.003cm" svg:x="4.17cm" svg:y="3.226cm"><draw:text-box><text:p/></draw:text-box><svg:desc>@options;

@figure;
  A = point( 4.39 , -1.61 );
  T = point( -4.14 , 0.31 );
  sAT = segment( A , T );
  C = point( 3.29 , 4.38 );
  sTC = segment( T , C );
  sCA = segment( C , A );
  perpCsAT = perpendiculaire( C , sAT )  { q3 };
  R = intersection( sAT , perpCsAT );
  paraRsTC = parallele( R , sTC );
  E = intersection( paraRsTC , sCA );
  perpTparaRsTC = perpendiculaire( T , paraRsTC );
  O = intersection( paraRsTC , perpTparaRsTC );

</svg:desc></draw:frame></draw:g></text:span></text:span></text:p>
      <text:p text:style-name="P13"><text:span text:style-name="_5f_pointillés_20_gris"><text:span text:style-name="T6"/></text:span></text:p>
      <text:p text:style-name="P13"><text:span text:style-name="_5f_pointillés_20_gr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1" svg:font-family="OpenSymbol" style:font-adornments="Roman" style:font-charset="x-symbol"/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6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808080" draw:end-color="#ffffff" draw:start-intensity="100%" draw:end-intensity="100%" draw:angle="0" draw:border="0%"/>
    <draw:gradient draw:name="Gradient_20_13" draw:display-name="Gradient 13" draw:style="linear" draw:start-color="#808080" draw:end-color="#ffffff" draw:start-intensity="100%" draw:end-intensity="100%" draw:angle="0" draw:border="0%"/>
    <draw:gradient draw:name="Gradient_20_14" draw:display-name="Gradient 14" draw:style="linear" draw:start-color="#808080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808080" draw:end-color="#ffffff" draw:start-intensity="100%" draw:end-intensity="100%" draw:angle="0" draw:border="0%"/>
    <draw:gradient draw:name="Gradient_20_17" draw:display-name="Gradient 17" draw:style="linear" draw:start-color="#808080" draw:end-color="#ffffff" draw:start-intensity="100%" draw:end-intensity="100%" draw:angle="0" draw:border="0%"/>
    <draw:gradient draw:name="Gradient_20_18" draw:display-name="Gradient 18" draw:style="linear" draw:start-color="#808080" draw:end-color="#ffffff" draw:start-intensity="100%" draw:end-intensity="100%" draw:angle="0" draw:border="0%"/>
    <draw:gradient draw:name="Gradient_20_19" draw:display-name="Gradient 19" draw:style="linear" draw:start-color="#808080" draw:end-color="#ffffff" draw:start-intensity="100%" draw:end-intensity="100%" draw:angle="0" draw:border="0%"/>
    <draw:gradient draw:name="Gradient_20_20" draw:display-name="Gradient 20" draw:style="linear" draw:start-color="#808080" draw:end-color="#ffffff" draw:start-intensity="100%" draw:end-intensity="100%" draw:angle="0" draw:border="0%"/>
    <draw:gradient draw:name="Gradient_20_21" draw:display-name="Gradient 21" draw:style="linear" draw:start-color="#808080" draw:end-color="#ffffff" draw:start-intensity="100%" draw:end-intensity="100%" draw:angle="0" draw:border="0%"/>
    <draw:gradient draw:name="Gradient_20_22" draw:display-name="Gradient 22" draw:style="linear" draw:start-color="#808080" draw:end-color="#ffffff" draw:start-intensity="100%" draw:end-intensity="100%" draw:angle="0" draw:border="0%"/>
    <draw:gradient draw:name="Gradient_20_23" draw:display-name="Gradient 23" draw:style="linear" draw:start-color="#80808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808080" draw:distance="0.011cm" draw:rotation="0"/>
    <draw:hatch draw:name="Hatching_20_10" draw:display-name="Hatching 10" draw:style="single" draw:color="#808080" draw:distance="0.011cm" draw:rotation="0"/>
    <draw:hatch draw:name="Hatching_20_11" draw:display-name="Hatching 11" draw:style="single" draw:color="#808080" draw:distance="0.011cm" draw:rotation="0"/>
    <draw:hatch draw:name="Hatching_20_2" draw:display-name="Hatching 2" draw:style="single" draw:color="#808080" draw:distance="0.011cm" draw:rotation="0"/>
    <draw:hatch draw:name="Hatching_20_3" draw:display-name="Hatching 3" draw:style="single" draw:color="#808080" draw:distance="0.011cm" draw:rotation="0"/>
    <draw:hatch draw:name="Hatching_20_4" draw:display-name="Hatching 4" draw:style="single" draw:color="#808080" draw:distance="0.011cm" draw:rotation="0"/>
    <draw:hatch draw:name="Hatching_20_5" draw:display-name="Hatching 5" draw:style="single" draw:color="#808080" draw:distance="0.011cm" draw:rotation="0"/>
    <draw:hatch draw:name="Hatching_20_6" draw:display-name="Hatching 6" draw:style="single" draw:color="#808080" draw:distance="0.011cm" draw:rotation="0"/>
    <draw:hatch draw:name="Hatching_20_7" draw:display-name="Hatching 7" draw:style="single" draw:color="#808080" draw:distance="0.011cm" draw:rotation="0"/>
    <draw:hatch draw:name="Hatching_20_8" draw:display-name="Hatching 8" draw:style="single" draw:color="#808080" draw:distance="0.011cm" draw:rotation="0"/>
    <draw:hatch draw:name="Hatching_20_9" draw:display-name="Hatching 9" draw:style="single" draw:color="#80808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148" draw:display-name="Dash 6148" draw:style="rect" draw:dots1="1" draw:dots1-length="0.003cm" draw:dots2="1" draw:dots2-length="0.003cm" draw:distance="0.003cm"/>
    <draw:stroke-dash draw:name="Dash_20_6166" draw:display-name="Dash 6166" draw:style="rect" draw:dots1="1" draw:dots1-length="0.001cm" draw:dots2="1" draw:dots2-length="0.001cm" draw:distance="0.001cm"/>
    <draw:stroke-dash draw:name="Dash_20_62" draw:display-name="Dash 62" draw:style="rect" draw:dots1="1" draw:dots1-length="0.006cm" draw:dots2="1" draw:dots2-length="0.006cm" draw:distance="0.006cm"/>
    <draw:stroke-dash draw:name="Dash_20_6288" draw:display-name="Dash 6288" draw:style="rect" draw:dots1="1" draw:dots1-length="0.001cm" draw:dots2="1" draw:dots2-length="0.001cm" draw:distance="0.001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ee0bb" style:font-style-asian="normal" style:font-style-complex="normal"/>
    </style:style>
    <style:style style:name="MP8" style:family="paragraph" style:parent-style-name="_5f_Paragraphe_20_livret_20_" style:master-page-name="">
      <style:paragraph-properties fo:margin-left="1cm" fo:margin-right="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31d0d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color="#008000"/>
    </style:style>
    <style:style style:name="MT4" style:family="text">
      <style:text-properties fo:text-transform="lowercase" fo:color="#008000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7001*" fo:start-indent="0cm" fo:end-indent="0.349cm"/>
          <style:column style:rel-width="36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>
          <style:column-sep style:width="0.035cm" style:color="#94bd5e" style:height="100%" style:style="solid"/>
          <style:column style:rel-width="7001*" fo:start-indent="0cm" fo:end-indent="0.349cm"/>
          <style:column style:rel-width="36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5 : Synthèse</text:p>
      </style:header>
      <style:footer>
        <text:p text:style-name="MP2">Chapitre G1 : Droites parallèles et perpendiculair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5 : Synthèse</text:p>
      </style:header>
      <style:footer>
        <text:p text:style-name="MP8"><text:span text:style-name="MT3">G1 • D</text:span><text:span text:style-name="MT4">roites parallèles et perpendiculaire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Katia HACHE</meta:initial-creator>
    <meta:creation-date>2010-09-03T14:07:16</meta:creation-date>
    <dc:date>2013-01-17T10:50:44.60</dc:date>
    <meta:printed-by>Katia HACHE</meta:printed-by>
    <meta:print-date>2012-09-21T15:16:10.05</meta:print-date>
    <dc:language>fr-FR</dc:language>
    <meta:editing-cycles>252</meta:editing-cycles>
    <meta:editing-duration>P6DT5H23M41S</meta:editing-duration>
    <meta:document-statistic meta:table-count="0" meta:image-count="0" meta:object-count="0" meta:page-count="1" meta:paragraph-count="33" meta:word-count="192" meta:character-count="1871" meta:non-whitespace-character-count="850"/>
    <meta:user-defined meta:name="Info 1"/>
    <meta:user-defined meta:name="Info 2"/>
    <meta:user-defined meta:name="Info 3"/>
    <meta:user-defined meta:name="Info 4"/>
  </office:meta>
</office:document-meta>
</file>