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701cm" table:align="margins"/>
    </style:style>
    <style:style style:name="Tableau1.A" style:family="table-column">
      <style:table-column-properties style:column-width="2.337cm" style:rel-column-width="8191*"/>
    </style:style>
    <style:style style:name="Tableau1.H" style:family="table-column">
      <style:table-column-properties style:column-width="2.339cm" style:rel-column-width="8198*"/>
    </style:style>
    <style:style style:name="Tableau1.1" style:family="table-row">
      <style:table-row-properties style:min-row-height="2.09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H1" style:family="table-cell">
      <style:table-cell-properties fo:background-color="transparent" fo:padding="0.097cm" fo:border="0.5pt solid #000000">
        <style:background-image/>
      </style:table-cell-properties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3.858cm" style:rel-column-width="28086*"/>
    </style:style>
    <style:style style:name="Tableau3.B" style:family="table-column">
      <style:table-column-properties style:column-width="3.112cm" style:rel-column-width="22654*"/>
    </style:style>
    <style:style style:name="Tableau3.C" style:family="table-column">
      <style:table-column-properties style:column-width="2.032cm" style:rel-column-width="14795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background-color="transparent" fo:padding="0.097cm" fo:border="none">
        <style:background-image/>
      </style:table-cell-properties>
    </style:style>
    <style:style style:name="Tableau3.C1" style:family="table-cell">
      <style:table-cell-properties fo:padding-left="0cm" fo:padding-right="0cm" fo:padding-top="0.101cm" fo:padding-bottom="0.101cm" fo:border="none"/>
    </style:style>
    <style:style style:name="P1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3ab38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0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margin-top="0.499cm" fo:margin-bottom="0cm" style:contextual-spacing="false" fo:text-align="justify" style:justify-single-word="false"/>
      <style:text-properties style:font-name="Bitstream Vera Sans1" fo:font-size="10pt"/>
    </style:style>
    <style:style style:name="P13" style:family="paragraph" style:parent-style-name="Standard" style:list-style-name="_5f_Numérotation_20_des_20_exercices_20_livrets">
      <style:paragraph-properties fo:margin-top="0.101cm" fo:margin-bottom="0cm" style:contextual-spacing="false" fo:text-align="center" style:justify-single-word="false"/>
      <style:text-properties officeooo:paragraph-rsid="000b8cbb"/>
    </style:style>
    <style:style style:name="P14" style:family="paragraph" style:parent-style-name="Standard" style:list-style-name="_5f_Numérotation_20_des_20_exercices_20_livrets">
      <style:paragraph-properties fo:margin-top="0cm" fo:margin-bottom="0cm" style:contextual-spacing="false" fo:text-align="start" style:justify-single-word="false" fo:break-before="column"/>
      <style:text-properties fo:font-style="normal" officeooo:paragraph-rsid="0012ba75" style:font-style-asian="normal" style:font-style-complex="normal"/>
    </style:style>
    <style:style style:name="P15" style:family="paragraph" style:parent-style-name="_5f_Paragraphe_20_livret_20_réponse_20_élève" style:list-style-name="_5f_Numérotation_20_des_20_exercices_20_livrets">
      <style:paragraph-properties fo:text-align="end" style:justify-single-word="false"/>
    </style:style>
    <style:style style:name="P16" style:family="paragraph" style:parent-style-name="_5f_Paragraphe_20_livret_20_réponse_20_élève" style:list-style-name="_5f_Numérotation_20_des_20_exercices_20_livrets">
      <style:paragraph-properties fo:background-color="transparent">
        <style:tab-stops>
          <style:tab-stop style:position="2.93cm" style:type="right"/>
        </style:tab-stops>
        <style:background-image/>
      </style:paragraph-properties>
      <style:text-properties style:font-name="Bitstream Vera Sans1" fo:font-size="10pt" fo:font-style="normal" fo:background-color="transparent"/>
    </style:style>
    <style:style style:name="P17" style:family="paragraph" style:parent-style-name="_5f_Paragraphe_20_livret_20_réponse_20_élève" style:list-style-name="_5f_Numérotation_20_des_20_exercices_20_livrets">
      <style:paragraph-properties fo:background-color="transparent">
        <style:tab-stops>
          <style:tab-stop style:position="2.93cm" style:type="right"/>
        </style:tab-stops>
        <style:background-image/>
      </style:paragraph-properties>
      <style:text-properties fo:background-color="transparent"/>
    </style:style>
    <style:style style:name="P18" style:family="paragraph" style:parent-style-name="_5f_consignes_20_exercices_20_livret" style:list-style-name="_5f_Numérotation_20_des_20_exercices_20_livrets" style:master-page-name="_5f_Fiche_20_éditeur_20_impaire_20__28_D_29_">
      <style:paragraph-properties fo:margin-left="0cm" fo:margin-right="0cm" fo:margin-top="0cm" fo:margin-bottom="0.199cm" style:contextual-spacing="false" fo:text-align="start" style:justify-single-word="false" fo:text-indent="0cm" style:auto-text-indent="false" style:page-number="auto" fo:break-before="column"/>
      <style:text-properties fo:font-style="normal" style:font-style-asian="normal" style:font-style-complex="normal"/>
    </style:style>
    <style:style style:name="P19" style:family="paragraph" style:parent-style-name="_5f_Titre_20_d_27_exercices_20_livret" style:list-style-name="_5f_Numérotation_20_des_20_exercices_20_livrets">
      <style:paragraph-properties fo:margin-top="0.499cm" fo:margin-bottom="0cm" style:contextual-spacing="false" fo:text-align="justify" style:justify-single-word="false"/>
      <style:text-properties fo:font-style="normal" style:font-style-asian="normal" style:font-style-complex="normal"/>
    </style:style>
    <style:style style:name="P20" style:family="paragraph" style:parent-style-name="_5f_Titre_20_d_27_exercices_20_livret" style:list-style-name="_5f_Numérotation_20_des_20_exercices_20_livrets">
      <style:paragraph-properties fo:margin-top="0.499cm" fo:margin-bottom="0cm" style:contextual-spacing="false" fo:text-align="start" style:justify-single-word="false"/>
      <style:text-properties officeooo:paragraph-rsid="0012ba75"/>
    </style:style>
    <style:style style:name="P21" style:family="paragraph" style:parent-style-name="_5f_Titre_20_d_27_exercices_20_livret" style:list-style-name="_5f_Numérotation_20_des_20_exercices_20_livrets">
      <style:paragraph-properties fo:margin-top="0.499cm" fo:margin-bottom="0cm" style:contextual-spacing="false" fo:text-align="justify" style:justify-single-word="false"/>
      <style:text-properties officeooo:paragraph-rsid="0012ba75"/>
    </style:style>
    <style:style style:name="P22" style:family="paragraph" style:parent-style-name="_5f_Titre_20_d_27_exercices_20_livret" style:list-style-name="_5f_Numérotation_20_des_20_exercices_20_livrets" style:master-page-name="">
      <style:paragraph-properties fo:margin-top="0.499cm" fo:margin-bottom="0cm" style:contextual-spacing="false" fo:text-align="justify" style:justify-single-word="false" fo:hyphenation-ladder-count="no-limit" style:page-number="auto"/>
      <style:text-properties fo:font-style="normal" officeooo:paragraph-rsid="000e5391" style:font-style-asian="normal" style:font-style-complex="normal" fo:hyphenate="true" fo:hyphenation-remain-char-count="2" fo:hyphenation-push-char-count="2"/>
    </style:style>
    <style:style style:name="P23" style:family="paragraph" style:parent-style-name="_5f_Titre_20_d_27_exercices_20_livret" style:list-style-name="_5f_Numérotation_20_des_20_exercices_20_livrets">
      <style:paragraph-properties fo:margin-top="0.199cm" fo:margin-bottom="0.199cm" style:contextual-spacing="false" fo:text-align="start" style:justify-single-word="false"/>
      <style:text-properties officeooo:paragraph-rsid="0012ba75"/>
    </style:style>
    <style:style style:name="P24" style:family="paragraph" style:parent-style-name="_5f_Titre_20_d_27_exercices_20_livret" style:list-style-name="_5f_Numérotation_20_des_20_exercices_20_livrets">
      <style:paragraph-properties fo:margin-top="0.199cm" fo:margin-bottom="0.199cm" style:contextual-spacing="false" fo:text-align="start" style:justify-single-word="false"/>
      <style:text-properties fo:font-style="normal" officeooo:paragraph-rsid="0012ba75" style:font-style-asian="normal" style:font-style-complex="normal"/>
    </style:style>
    <style:style style:name="P25" style:family="paragraph" style:parent-style-name="_5f_Titre_20_d_27_exercices_20_livret" style:list-style-name="_5f_Numérotation_20_des_20_exercices_20_livrets">
      <style:paragraph-properties fo:margin-top="0cm" fo:margin-bottom="0.199cm" style:contextual-spacing="false" fo:text-align="center" style:justify-single-word="false">
        <style:tab-stops>
          <style:tab-stop style:position="1cm"/>
        </style:tab-stops>
      </style:paragraph-properties>
      <style:text-properties fo:font-size="10pt" fo:font-style="normal" officeooo:rsid="000d1074" officeooo:paragraph-rsid="000d1074" style:font-size-asian="10pt" style:font-style-asian="normal" style:font-size-complex="10pt" style:font-style-complex="normal"/>
    </style:style>
    <style:style style:name="P26" style:family="paragraph" style:parent-style-name="Table_20_Contents" style:list-style-name="_5f_Numérotation_20_des_20_exercices_20_livrets">
      <style:paragraph-properties fo:margin-top="0cm" fo:margin-bottom="0cm" style:contextual-spacing="false" fo:text-align="justify" style:justify-single-word="false"/>
      <style:text-properties style:font-name="Bitstream Vera Sans1" fo:font-size="10pt"/>
    </style:style>
    <style:style style:name="P27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28" style:family="paragraph" style:parent-style-name="Table_20_Contents" style:list-style-name="_5f_Numérotation_20_des_20_exercices_20_livrets">
      <style:paragraph-properties fo:margin-top="0cm" fo:margin-bottom="0cm" style:contextual-spacing="false" fo:text-align="start" style:justify-single-word="false"/>
      <style:text-properties style:font-name="Bitstream Vera Sans1" fo:font-size="10pt"/>
    </style:style>
    <style:style style:name="P29" style:family="paragraph" style:parent-style-name="Table_20_Contents" style:list-style-name="_5f_Numérotation_20_des_20_exercices_20_livrets">
      <style:paragraph-properties fo:margin-top="0.199cm" fo:margin-bottom="0cm" style:contextual-spacing="false" fo:text-align="center" style:justify-single-word="false"/>
      <style:text-properties style:font-name="Bitstream Vera Sans1" fo:font-size="10pt"/>
    </style:style>
    <style:style style:name="P30" style:family="paragraph">
      <style:paragraph-properties fo:text-align="center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xx" style:country-asian="none" style:font-style-asian="normal" style:font-weight-asian="normal" style:font-name-complex="Free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style:font-name="Bitstream Vera Sans3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pt" style:language-asian="zxx" style:country-asian="none" style:font-style-asian="normal" style:font-weight-asian="normal" style:font-name-complex="FreeSans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5" fo:font-size="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align="center" fo:text-indent="0cm"/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0e5391"/>
    </style:style>
    <style:style style:name="T2" style:family="text">
      <style:text-properties fo:color="#008000"/>
    </style:style>
    <style:style style:name="T3" style:family="text">
      <style:text-properties fo:text-transform="lowercase"/>
    </style:style>
    <style:style style:name="T4" style:family="text">
      <style:text-properties fo:text-transform="lowercase" fo:color="#00800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variant="small-caps"/>
    </style:style>
    <style:style style:name="T7" style:family="text">
      <style:text-properties fo:font-variant="small-caps" fo:font-size="15pt" style:font-size-asian="15pt" style:font-size-complex="15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0e5391" style:font-style-asian="normal" style:font-style-complex="normal"/>
    </style:style>
    <style:style style:name="T10" style:family="text">
      <style:text-properties fo:font-style="normal" officeooo:rsid="000f323b" style:font-style-asian="normal" style:font-style-complex="normal"/>
    </style:style>
    <style:style style:name="T11" style:family="text">
      <style:text-properties style:font-name="Bitstream Vera Sans1" fo:font-size="10pt" fo:font-style="normal"/>
    </style:style>
    <style:style style:name="T12" style:family="text">
      <style:text-properties style:font-name="Bitstream Vera Sans1" fo:font-size="10pt" fo:font-style="normal" style:font-style-asian="normal" style:font-style-complex="normal"/>
    </style:style>
    <style:style style:name="T13" style:family="text">
      <style:text-properties style:font-name="Bitstream Vera Sans1" fo:font-size="10pt" fo:font-style="normal" officeooo:rsid="000a902f"/>
    </style:style>
    <style:style style:name="T14" style:family="text">
      <style:text-properties style:text-position="sub 58%" fo:font-style="normal" style:font-style-asian="normal" style:font-style-complex="normal"/>
    </style:style>
    <style:style style:name="T15" style:family="text">
      <style:text-properties style:text-position="sub 58%" fo:font-size="10pt" fo:font-style="normal" officeooo:rsid="000d1074" style:font-size-asian="10pt" style:font-style-asian="normal" style:font-size-complex="10pt" style:font-style-complex="normal"/>
    </style:style>
    <style:style style:name="T16" style:family="text">
      <style:text-properties officeooo:rsid="0010f63f"/>
    </style:style>
    <style:style style:name="T17" style:family="text">
      <style:text-properties fo:font-size="10pt" fo:font-style="normal" officeooo:rsid="000d1074" style:font-size-asian="10pt" style:font-style-asian="normal" style:font-size-complex="10pt" style:font-style-complex="normal"/>
    </style:style>
    <style:style style:name="T18" style:family="text">
      <style:text-properties fo:font-size="10pt" fo:font-style="normal" officeooo:rsid="000e5391" style:font-size-asian="10pt" style:font-style-asian="normal" style:font-size-complex="10pt" style:font-style-complex="normal"/>
    </style:style>
    <style:style style:name="T19" style:family="text">
      <style:text-properties fo:font-size="10pt" fo:font-style="normal" officeooo:rsid="00157a15" style:font-size-asian="10pt" style:font-style-asian="normal" style:font-size-complex="10pt" style:font-style-complex="normal"/>
    </style:style>
    <style:style style:name="T20" style:family="text">
      <style:text-properties officeooo:rsid="00157a15"/>
    </style:style>
    <style:style style:name="T21" style:family="text"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Bitstream Vera Sans3" fo:font-size="10pt" fo:letter-spacing="normal" fo:language="fr" fo:country="FR" fo:font-style="normal" fo:text-shadow="none" style:text-underline-style="none" fo:font-weight="100" style:text-underline-mode="continuous" style:text-overline-mode="continuous" style:text-line-through-mode="continuous" style:letter-kerning="true" style:font-name-asian="Droid Sans" style:font-size-asian="10pt" style:language-asian="zxx" style:country-asian="none" style:font-style-asian="normal" style:font-weight-asian="normal" style:font-name-complex="FreeSans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font-name="Bitstream Vera Sans5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6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7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29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94bd5e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>
          <style:column style:rel-width="2806*" fo:start-indent="0cm" fo:end-indent="0.45cm"/>
          <style:column style:rel-width="2495*" fo:start-indent="0.45cm" fo:end-indent="0.45cm"/>
          <style:column style:rel-width="3061*" fo:start-indent="0.45cm" fo:end-indent="0.45cm"/>
          <style:column style:rel-width="2240*" fo:start-indent="0.45cm" fo:end-indent="0cm"/>
        </style:columns>
      </style:section-properties>
    </style: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draw:stroke-dash="Dash_20_6759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fit-to-size="false" draw:fit-to-contour="false" fo:max-height="0cm" fo:max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_20_6760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fit-to-size="false" draw:fit-to-contour="false" fo:max-height="0cm" fo:max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_20_6761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fit-to-size="false" draw:fit-to-contour="false" fo:max-height="0cm" fo:max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_20_6762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fit-to-size="false" draw:fit-to-contour="false" fo:max-height="0cm" fo:max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_20_6763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fit-to-size="false" draw:fit-to-contour="false" fo:max-height="0cm" fo:max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none" draw:stroke-dash="Dash_20_6764" svg:stroke-width="0.019cm" svg:stroke-color="#808080" draw:marker-start="" draw:marker-start-width="0.229cm" draw:marker-start-center="false" draw:marker-end="" draw:marker-end-width="0.229cm" draw:marker-end-center="false" svg:stroke-opacity="100%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392cm" fo:min-width="0.37cm" fo:padding-top="0cm" fo:padding-bottom="0cm" fo:padding-left="0cm" fo:padding-right="0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none" draw:stroke-dash="Dash_20_6765" svg:stroke-width="0.019cm" svg:stroke-color="#808080" draw:marker-start="" draw:marker-start-width="0.229cm" draw:marker-start-center="false" draw:marker-end="" draw:marker-end-width="0.229cm" draw:marker-end-center="false" svg:stroke-opacity="100%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455cm" fo:min-width="0.358cm" fo:padding-top="0cm" fo:padding-bottom="0cm" fo:padding-left="0cm" fo:padding-right="0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none" draw:stroke-dash="Dash_20_6766" svg:stroke-width="0.019cm" svg:stroke-color="#808080" draw:marker-start="" draw:marker-start-width="0.229cm" draw:marker-start-center="false" draw:marker-end="" draw:marker-end-width="0.229cm" draw:marker-end-center="false" svg:stroke-opacity="100%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437cm" fo:min-width="0.459cm" fo:padding-top="0cm" fo:padding-bottom="0cm" fo:padding-left="0cm" fo:padding-right="0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none" draw:stroke-dash="Dash_20_6767" svg:stroke-width="0.019cm" svg:stroke-color="#808080" draw:marker-start="" draw:marker-start-width="0.229cm" draw:marker-start-center="false" draw:marker-end="" draw:marker-end-width="0.229cm" draw:marker-end-center="false" svg:stroke-opacity="100%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667cm" fo:min-width="0.58cm" fo:padding-top="0cm" fo:padding-bottom="0cm" fo:padding-left="0cm" fo:padding-right="0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none" draw:stroke-dash="Dash_20_6768" svg:stroke-width="0.019cm" svg:stroke-color="#808080" draw:marker-start="" draw:marker-start-width="0.229cm" draw:marker-start-center="false" draw:marker-end="" draw:marker-end-width="0.229cm" draw:marker-end-center="false" svg:stroke-opacity="100%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436cm" fo:min-width="0.383cm" fo:padding-top="0cm" fo:padding-bottom="0cm" fo:padding-left="0cm" fo:padding-right="0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false" draw:auto-grow-width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99cc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3cm" svg:stroke-color="#000000" draw:marker-start="" draw:marker-start-width="0.215cm" draw:marker-start-center="false" draw:marker-end="" draw:marker-end-width="0.21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676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_20_677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_20_677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_20_677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_20_677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_20_677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_20_677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_20_677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_20_677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_20_677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_20_677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_20_678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_20_678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_20_678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_20_678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_20_678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_20_678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_20_678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_20_678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_20_678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_20_678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_20_679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_20_679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_20_679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_20_679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_20_679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_20_679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_20_679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_20_679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_20_679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_20_679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_20_680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_20_680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_20_680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_20_680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_20_680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_20_680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_20_680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_20_680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_20_680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_20_680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_20_681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_20_681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_20_681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_20_681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_20_681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_20_681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_20_681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_20_681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_20_681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_20_681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_20_682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_20_682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_20_682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_20_682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_20_682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_20_682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_20_682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_20_682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_20_682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_20_682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_20_683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_20_683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_20_683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svg:stroke-width="0.019cm" svg:stroke-color="#99ccff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_20_683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_20_683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_20_683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_20_683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_20_683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_20_683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_20_683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_20_684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_20_684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_20_684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_20_684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_20_684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_20_684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_20_684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_20_684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_20_684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_20_684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_20_685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solid" draw:stroke-dash="Dash_20_685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_20_685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_20_685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_20_685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_20_685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_20_685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_20_685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_20_685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draw:stroke-dash="Dash_20_685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_20_686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_20_686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_20_686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solid" draw:stroke-dash="Dash_20_686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_20_686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draw:stroke-dash="Dash_20_686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solid" draw:stroke-dash="Dash_20_686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_20_686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solid" draw:stroke-dash="Dash_20_686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solid" draw:stroke-dash="Dash_20_686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solid" draw:stroke-dash="Dash_20_687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solid" draw:stroke-dash="Dash_20_687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9" style:family="graphic">
      <style:graphic-properties draw:stroke="solid" draw:stroke-dash="Dash_20_687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0" style:family="graphic">
      <style:graphic-properties draw:stroke="solid" draw:stroke-dash="Dash_20_687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solid" draw:stroke-dash="Dash_20_687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solid" draw:stroke-dash="Dash_20_687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draw:stroke-dash="Dash_20_687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solid" draw:stroke-dash="Dash_20_687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solid" draw:stroke-dash="Dash_20_687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solid" draw:stroke-dash="Dash_20_687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7" style:family="graphic">
      <style:graphic-properties draw:stroke="solid" draw:stroke-dash="Dash_20_688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8" style:family="graphic">
      <style:graphic-properties draw:stroke="solid" draw:stroke-dash="Dash_20_688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9" style:family="graphic">
      <style:graphic-properties draw:stroke="solid" draw:stroke-dash="Dash_20_688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solid" draw:stroke-dash="Dash_20_688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>
      <style:graphic-properties draw:stroke="solid" draw:stroke-dash="Dash_20_688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2" style:family="graphic">
      <style:graphic-properties draw:stroke="solid" draw:stroke-dash="Dash_20_688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solid" draw:stroke-dash="Dash_20_688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solid" draw:stroke-dash="Dash_20_688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5" style:family="graphic">
      <style:graphic-properties draw:stroke="solid" draw:stroke-dash="Dash_20_688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6" style:family="graphic">
      <style:graphic-properties draw:stroke="solid" draw:stroke-dash="Dash_20_688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7" style:family="graphic">
      <style:graphic-properties draw:stroke="solid" draw:stroke-dash="Dash_20_689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8" style:family="graphic">
      <style:graphic-properties draw:stroke="solid" draw:stroke-dash="Dash_20_689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9" style:family="graphic">
      <style:graphic-properties draw:stroke="solid" draw:stroke-dash="Dash_20_689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0" style:family="graphic">
      <style:graphic-properties draw:stroke="solid" draw:stroke-dash="Dash_20_689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1" style:family="graphic">
      <style:graphic-properties draw:stroke="solid" draw:stroke-dash="Dash_20_689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2" style:family="graphic">
      <style:graphic-properties draw:stroke="solid" draw:stroke-dash="Dash_20_689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3" style:family="graphic">
      <style:graphic-properties draw:stroke="solid" draw:stroke-dash="Dash_20_689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1" draw:style-name="gr20" draw:text-style-name="P42" svg:width="0.802cm" svg:height="1.583cm" svg:x="19.701cm" svg:y="29.12cm">
        <text:p text:style-name="P41"><text:span text:style-name="T25">49</text:span></text:p>
        <text:p text:style-name="P41"><text:span text:style-name="T26"/></text:p>
        <text:p text:style-name="P41"><text:span text:style-name="T27"/></text:p>
        <text:p text:style-name="P41"><text:span text:style-name="T28"/></text:p>
      </draw:rect>
      <text:list xml:id="list30594006" text:style-name="_5f_Numérotation_20_des_20_exercices_20_livrets">
        <text:list-item>
          <text:p text:style-name="P18">Dans chacun des cas suivants, <text:span text:style-name="T20">entoure la lettre</text:span> si les droites représentées s<text:span text:style-name="T16">o</text:span>nt perpendiculaires.</text:p>
        </text:list-item>
      </text:list>
      <table:table table:name="Tableau1" table:style-name="Tableau1">
        <table:table-column table:style-name="Tableau1.A" table:number-columns-repeated="7"/>
        <table:table-column table:style-name="Tableau1.H"/>
        <table:table-row table:style-name="Tableau1.1">
          <table:table-cell table:style-name="Tableau1.A1" office:value-type="string">
            <text:list xml:id="list30614900" text:continue-numbering="true" text:style-name="_5f_Numérotation_20_des_20_exercices_20_livrets">
              <text:list-item>
                <text:list>
                  <text:list-item>
                    <text:p text:style-name="P26"/>
                    <text:p text:style-name="P27"><draw:g text:anchor-type="as-char" draw:z-index="0" draw:style-name="gr1"><draw:line draw:style-name="gr2" draw:text-style-name="P30" svg:x1="0cm" svg:y1="1.308cm" svg:x2="1.636cm" svg:y2="1.078cm"><text:p/></draw:line><draw:line draw:style-name="gr2" draw:text-style-name="P30" svg:x1="0.51cm" svg:y1="0cm" svg:x2="1.021cm" svg:y2="1.574cm"><text:p/></draw:line></draw:g></text:p>
                  </text:list-item>
                </text:list>
              </text:list-item>
            </text:list>
          </table:table-cell>
          <table:table-cell table:style-name="Tableau1.A1" office:value-type="string">
            <text:list xml:id="list30587105" text:continue-numbering="true" text:style-name="_5f_Numérotation_20_des_20_exercices_20_livrets">
              <text:list-item>
                <text:list>
                  <text:list-item>
                    <text:p text:style-name="P26"/>
                    <text:p text:style-name="P27"><draw:g text:anchor-type="as-char" draw:z-index="7" draw:style-name="gr1"><draw:line draw:style-name="gr2" draw:text-style-name="P30" svg:x1="0.001cm" svg:y1="0cm" svg:x2="1.172cm" svg:y2="1.169cm"><text:p/></draw:line><draw:line draw:style-name="gr2" draw:text-style-name="P30" svg:x1="0cm" svg:y1="1.452cm" svg:x2="1.17cm" svg:y2="0.282cm"><text:p/></draw:line></draw:g></text:p>
                  </text:list-item>
                </text:list>
              </text:list-item>
            </text:list>
          </table:table-cell>
          <table:table-cell table:style-name="Tableau1.A1" office:value-type="string">
            <text:list xml:id="list30612473" text:continue-numbering="true" text:style-name="_5f_Numérotation_20_des_20_exercices_20_livrets">
              <text:list-item>
                <text:list>
                  <text:list-item>
                    <text:p text:style-name="P26"/>
                    <text:p text:style-name="P27"><draw:g text:anchor-type="as-char" draw:z-index="1" draw:style-name="gr1"><draw:line draw:style-name="gr2" draw:text-style-name="P30" svg:x1="1.169cm" svg:y1="1.17cm" svg:x2="-0.001cm" svg:y2="0cm"><text:p/></draw:line><draw:line draw:style-name="gr2" draw:text-style-name="P30" svg:x1="0cm" svg:y1="1.655cm" svg:x2="0cm" svg:y2="0cm"><text:p/></draw:line></draw:g></text:p>
                  </text:list-item>
                </text:list>
              </text:list-item>
            </text:list>
          </table:table-cell>
          <table:table-cell table:style-name="Tableau1.A1" office:value-type="string">
            <text:list xml:id="list30596572" text:continue-numbering="true" text:style-name="_5f_Numérotation_20_des_20_exercices_20_livrets">
              <text:list-item>
                <text:list>
                  <text:list-item>
                    <text:p text:style-name="P26"/>
                    <text:p text:style-name="P27"><draw:g text:anchor-type="as-char" draw:z-index="6" draw:style-name="gr1"><draw:line draw:style-name="gr2" draw:text-style-name="P30" svg:x1="0cm" svg:y1="1.291cm" svg:x2="1.655cm" svg:y2="1.291cm"><text:p/></draw:line><draw:line draw:style-name="gr2" draw:text-style-name="P30" svg:x1="0.844cm" svg:y1="1.654cm" svg:x2="0.844cm" svg:y2="-0.001cm"><text:p/></draw:line></draw:g></text:p>
                  </text:list-item>
                </text:list>
              </text:list-item>
            </text:list>
          </table:table-cell>
          <table:table-cell table:style-name="Tableau1.A1" office:value-type="string">
            <text:list xml:id="list30592290" text:continue-numbering="true" text:style-name="_5f_Numérotation_20_des_20_exercices_20_livrets">
              <text:list-item>
                <text:list>
                  <text:list-item>
                    <text:p text:style-name="P28"/>
                    <text:p text:style-name="P27"><draw:g text:anchor-type="as-char" draw:z-index="2" draw:style-name="gr1"><draw:line draw:style-name="gr2" draw:text-style-name="P30" svg:x1="0cm" svg:y1="1.058cm" svg:x2="1.5cm" svg:y2="1.757cm"><text:p/></draw:line><draw:line draw:style-name="gr2" draw:text-style-name="P30" svg:x1="1.422cm" svg:y1="1.166cm" svg:x2="1.965cm" svg:y2="0cm"><text:p/></draw:line></draw:g></text:p>
                  </text:list-item>
                </text:list>
              </text:list-item>
            </text:list>
          </table:table-cell>
          <table:table-cell table:style-name="Tableau1.A1" office:value-type="string">
            <text:list xml:id="list30588215" text:continue-numbering="true" text:style-name="_5f_Numérotation_20_des_20_exercices_20_livrets">
              <text:list-item>
                <text:list>
                  <text:list-item>
                    <text:p text:style-name="P26"/>
                    <text:p text:style-name="P29"><draw:g text:anchor-type="as-char" draw:z-index="5" draw:style-name="gr1"><draw:line draw:style-name="gr2" draw:text-style-name="P30" svg:x1="0cm" svg:y1="1.067cm" svg:x2="0cm" svg:y2="0cm"><text:p/></draw:line><draw:line draw:style-name="gr2" draw:text-style-name="P30" svg:x1="0.356cm" svg:y1="1.214cm" svg:x2="1.555cm" svg:y2="1.214cm"><text:p/></draw:line></draw:g></text:p>
                  </text:list-item>
                </text:list>
              </text:list-item>
            </text:list>
          </table:table-cell>
          <table:table-cell table:style-name="Tableau1.A1" office:value-type="string">
            <text:list xml:id="list30596418" text:continue-numbering="true" text:style-name="_5f_Numérotation_20_des_20_exercices_20_livrets">
              <text:list-item>
                <text:list>
                  <text:list-item>
                    <text:p text:style-name="P26"/>
                    <text:p text:style-name="P27"><draw:g text:anchor-type="as-char" draw:z-index="4" draw:style-name="gr1"><draw:line draw:style-name="gr2" draw:text-style-name="P30" svg:x1="0cm" svg:y1="0.455cm" svg:x2="1.655cm" svg:y2="0.455cm"><text:p/></draw:line><draw:line draw:style-name="gr2" draw:text-style-name="P30" svg:x1="0.758cm" svg:y1="1.067cm" svg:x2="0.758cm" svg:y2="0cm"><text:p/></draw:line></draw:g></text:p>
                  </text:list-item>
                </text:list>
              </text:list-item>
            </text:list>
          </table:table-cell>
          <table:table-cell table:style-name="Tableau1.H1" office:value-type="string">
            <text:list xml:id="list30600815" text:continue-numbering="true" text:style-name="_5f_Numérotation_20_des_20_exercices_20_livrets">
              <text:list-item>
                <text:list>
                  <text:list-item>
                    <text:p text:style-name="P26"/>
                    <text:p text:style-name="P27"><draw:g text:anchor-type="as-char" draw:z-index="3" draw:style-name="gr1"><draw:line draw:style-name="gr2" draw:text-style-name="P30" svg:x1="2.077cm" svg:y1="1.171cm" svg:x2="0.907cm" svg:y2="0.001cm"><text:p/></draw:line><draw:line draw:style-name="gr2" draw:text-style-name="P30" svg:x1="1.169cm" svg:y1="1.85cm" svg:x2="-0.001cm" svg:y2="0.68cm"><text:p/></draw:line></draw:g></text:p>
                  </text:list-item>
                </text:list>
              </text:list-item>
            </text:list>
          </table:table-cell>
        </table:table-row>
      </table:table>
      <text:section text:style-name="Sect1" text:name="Section1">
        <text:list xml:id="list30597225" text:continue-numbering="true" text:style-name="_5f_Numérotation_20_des_20_exercices_20_livrets">
          <text:list-item>
            <text:p text:style-name="P19">Observe le dessin puis repasse d'une même couleur les droites qui sont perpendiculaires.</text:p>
            <text:p text:style-name="P13"><draw:g text:anchor-type="as-char" draw:z-index="9" draw:style-name="gr3"><draw:line draw:style-name="gr7" draw:text-style-name="P34" svg:x1="6.427cm" svg:y1="2.411cm" svg:x2="5.965cm" svg:y2="4.723cm"><text:p/></draw:line><draw:line draw:style-name="gr8" draw:text-style-name="P34" svg:x1="6.435cm" svg:y1="4.415cm" svg:x2="0cm" svg:y2="3.129cm"><text:p/></draw:line><draw:line draw:style-name="gr9" draw:text-style-name="P34" svg:x1="5.079cm" svg:y1="0.136cm" svg:x2="0.058cm" svg:y2="3.424cm"><text:p/></draw:line><draw:line draw:style-name="gr10" draw:text-style-name="P34" svg:x1="4.527cm" svg:y1="0.022cm" svg:x2="6.568cm" svg:y2="3.137cm"><text:p/></draw:line><draw:line draw:style-name="gr11" draw:text-style-name="P34" svg:x1="4.929cm" svg:y1="0.001cm" svg:x2="2.813cm" svg:y2="4.079cm"><text:p/></draw:line><draw:frame draw:style-name="gr12" draw:text-style-name="P36" svg:width="0.371cm" svg:height="0.414cm" svg:x="6.098cm" svg:y="4.47cm"><draw:text-box><text:p text:style-name="P35"><text:span text:style-name="T22">C</text:span></text:p></draw:text-box></draw:frame><draw:frame draw:style-name="gr13" draw:text-style-name="P36" svg:width="0.359cm" svg:height="0.456cm" svg:x="0.275cm" svg:y="3.298cm"><draw:text-box><text:p text:style-name="P35"><text:span text:style-name="T22">A</text:span></text:p></draw:text-box></draw:frame><draw:frame draw:style-name="gr14" draw:text-style-name="P36" svg:width="0.459cm" svg:height="0.438cm" svg:x="6.481cm" svg:y="2.556cm"><draw:text-box><text:p text:style-name="P35"><text:span text:style-name="T22">B</text:span></text:p></draw:text-box></draw:frame><draw:frame draw:style-name="gr15" draw:text-style-name="P36" svg:width="0.581cm" svg:height="0.668cm" svg:x="4.306cm" svg:y="0.078cm"><draw:text-box><text:p text:style-name="P35"><text:span text:style-name="T22">D</text:span></text:p></draw:text-box></draw:frame><draw:frame draw:style-name="gr16" draw:text-style-name="P36" svg:width="0.384cm" svg:height="0.436cm" svg:x="2.983cm" svg:y="3.854cm"><draw:text-box><text:p text:style-name="P35"><text:span text:style-name="T22">E</text:span></text:p></draw:text-box></draw:frame></draw:g></text:p>
          </text:list-item>
          <text:list-item>
            <text:p text:style-name="P22">Les droites ci-dessous sont-elles perpendiculaires ? Réponds par « <text:span text:style-name="T3">OUI » ou « NON »</text:span>.</text:p>
          </text:list-item>
        </text:lis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P12"><draw:g text:anchor-type="as-char" draw:z-index="8" draw:style-name="gr3"><draw:frame draw:style-name="gr4" draw:text-style-name="P32" svg:width="0.722cm" svg:height="0.623cm" svg:x="0cm" svg:y="0cm"><draw:text-box><text:p text:style-name="P31"><text:span text:style-name="T21">A</text:span></text:p></draw:text-box></draw:frame><draw:frame draw:style-name="gr4" draw:text-style-name="P32" svg:width="0.724cm" svg:height="0.623cm" svg:x="2.933cm" svg:y="0cm"><draw:text-box><text:p text:style-name="P31"><text:span text:style-name="T21">B</text:span></text:p></draw:text-box></draw:frame><draw:line draw:style-name="gr5" draw:text-style-name="P33" svg:x1="0.37cm" svg:y1="0.506cm" svg:x2="3.305cm" svg:y2="0.506cm"><text:p/></draw:line><draw:frame draw:style-name="gr4" draw:text-style-name="P32" svg:width="0.727cm" svg:height="0.623cm" svg:x="2.985cm" svg:y="3.367cm"><draw:text-box><text:p text:style-name="P31"><text:span text:style-name="T21">C</text:span></text:p></draw:text-box></draw:frame><draw:line draw:style-name="gr5" draw:text-style-name="P33" svg:x1="3.305cm" svg:y1="0.506cm" svg:x2="3.305cm" svg:y2="3.445cm"><text:p/></draw:line><draw:frame draw:style-name="gr4" draw:text-style-name="P32" svg:width="0.75cm" svg:height="0.623cm" svg:x="0.042cm" svg:y="3.367cm"><draw:text-box><text:p text:style-name="P31"><text:span text:style-name="T21">D</text:span></text:p></draw:text-box></draw:frame><draw:line draw:style-name="gr5" draw:text-style-name="P33" svg:x1="3.305cm" svg:y1="3.445cm" svg:x2="0.37cm" svg:y2="3.445cm"><text:p/></draw:line><draw:line draw:style-name="gr5" draw:text-style-name="P33" svg:x1="0.37cm" svg:y1="3.445cm" svg:x2="0.37cm" svg:y2="0.506cm"><text:p/></draw:line><draw:frame draw:style-name="gr4" draw:text-style-name="P32" svg:width="0.706cm" svg:height="0.623cm" svg:x="3.097cm" svg:y="1.66cm"><draw:text-box><text:p text:style-name="P31"><text:span text:style-name="T21">E</text:span></text:p></draw:text-box></draw:frame><draw:frame draw:style-name="gr4" draw:text-style-name="P32" svg:width="0.689cm" svg:height="0.623cm" svg:x="1.529cm" svg:y="3.367cm"><draw:text-box><text:p text:style-name="P31"><text:span text:style-name="T21">F</text:span></text:p></draw:text-box></draw:frame><draw:line draw:style-name="gr5" draw:text-style-name="P33" svg:x1="3.305cm" svg:y1="1.975cm" svg:x2="1.837cm" svg:y2="3.444cm"><text:p/></draw:line><draw:frame draw:style-name="gr4" draw:text-style-name="P32" svg:width="0.599cm" svg:height="0.623cm" svg:x="2.293cm" svg:y="2.605cm"><draw:text-box><text:p text:style-name="P31"><text:span text:style-name="T21">J</text:span></text:p></draw:text-box></draw:frame><draw:line draw:style-name="gr5" draw:text-style-name="P33" svg:x1="0.37cm" svg:y1="0.506cm" svg:x2="2.571cm" svg:y2="2.71cm"><text:p/></draw:line><draw:line draw:style-name="gr5" draw:text-style-name="P33" svg:x1="0.37cm" svg:y1="3.445cm" svg:x2="3.305cm" svg:y2="0.506cm"><text:p/></draw:line><draw:g draw:style-name="gr6"><draw:line draw:style-name="gr5" draw:text-style-name="P33" svg:x1="1.801cm" svg:y1="1.939cm" svg:x2="1.874cm" svg:y2="2.012cm"><text:p/></draw:line><draw:line draw:style-name="gr5" draw:text-style-name="P33" svg:x1="1.801cm" svg:y1="2.012cm" svg:x2="1.874cm" svg:y2="1.939cm"><text:p/></draw:line></draw:g><draw:frame draw:style-name="gr4" draw:text-style-name="P32" svg:width="0.752cm" svg:height="0.623cm" svg:x="1.466cm" svg:y="1.434cm"><draw:text-box><text:p text:style-name="P31"><text:span text:style-name="T21">G</text:span></text:p></draw:text-box></draw:frame><draw:frame draw:style-name="gr4" draw:text-style-name="P32" svg:width="0.743cm" svg:height="0.623cm" svg:x="2.148cm" svg:y="0.751cm"><draw:text-box><text:p text:style-name="P31"><text:span text:style-name="T21">H</text:span></text:p></draw:text-box></draw:frame><draw:line draw:style-name="gr5" draw:text-style-name="P33" svg:x1="3.305cm" svg:y1="1.976cm" svg:x2="2.571cm" svg:y2="1.241cm"><text:p/></draw:line><draw:frame draw:style-name="gr4" draw:text-style-name="P32" svg:width="0.599cm" svg:height="0.623cm" svg:x="0.826cm" svg:y="2.605cm"><draw:text-box><text:p text:style-name="P31"><text:span text:style-name="T21">I</text:span></text:p></draw:text-box></draw:frame><draw:line draw:style-name="gr5" draw:text-style-name="P33" svg:x1="2.572cm" svg:y1="2.71cm" svg:x2="1.104cm" svg:y2="2.71cm"><text:p/></draw:line></draw:g></text:p>
            </table:table-cell>
            <table:table-cell table:style-name="Tableau3.B1" office:value-type="string">
              <text:list xml:id="list30600620" text:continue-numbering="true" text:style-name="_5f_Numérotation_20_des_20_exercices_20_livrets">
                <text:list-item>
                  <text:list>
                    <text:list-item>
                      <text:p text:style-name="P16"><text:tab/>(AB) et (IJ) :</text:p>
                    </text:list-item>
                    <text:list-item>
                      <text:p text:style-name="P16"><text:tab/>(HG) et (GJ) :</text:p>
                    </text:list-item>
                    <text:list-item>
                      <text:p text:style-name="P16"><text:tab/>(BE) et (IJ) :</text:p>
                    </text:list-item>
                    <text:list-item>
                      <text:p text:style-name="P16">(DF) et (BG) :</text:p>
                    </text:list-item>
                    <text:list-item>
                      <text:p text:style-name="P16"><text:tab/>(JE) et (AG) :</text:p>
                    </text:list-item>
                    <text:list-item>
                      <text:p text:style-name="P17"><text:span text:style-name="T12"><text:tab/>(A</text:span><text:span text:style-name="T11">B) et (</text:span><text:span text:style-name="T13">HE</text:span><text:span text:style-name="T11">) :</text:span></text:p>
                    </text:list-item>
                  </text:list>
                </text:list-item>
              </text:list>
            </table:table-cell>
            <table:table-cell table:style-name="Tableau3.C1" office:value-type="string">
              <text:list xml:id="list30597463" text:continue-numbering="true" text:style-name="_5f_Numérotation_20_des_20_exercices_20_livrets">
                <text:list-item>
                  <text:list>
                    <text:list-header>
                      <text:p text:style-name="P15"><text:span text:style-name="_5f_pointillés_20_gris">…..............</text:span></text:p>
                      <text:p text:style-name="P15"><text:span text:style-name="_5f_pointillés_20_gris">…..............</text:span></text:p>
                      <text:p text:style-name="P15"><text:span text:style-name="_5f_pointillés_20_gris">…..............</text:span></text:p>
                      <text:p text:style-name="P15"><text:span text:style-name="_5f_pointillés_20_gris">…..............</text:span></text:p>
                      <text:p text:style-name="P15"><text:span text:style-name="_5f_pointillés_20_gris">…..............</text:span></text:p>
                      <text:p text:style-name="P15"><text:span text:style-name="_5f_pointillés_20_gris">…..............</text:span></text:p>
                    </text:list-header>
                  </text:list>
                </text:list-item>
              </text:list>
            </table:table-cell>
          </table:table-row>
        </table:table>
      </text:section>
      <text:list xml:id="list30614854" text:continue-numbering="true" text:style-name="_5f_Numérotation_20_des_20_exercices_20_livrets">
        <text:list-item>
          <text:p text:style-name="P20"><text:span text:style-name="T8">Pour chaque figure, trace en </text:span><text:span text:style-name="T10">bleu</text:span><text:span text:style-name="T8"> la droite (d</text:span><text:span text:style-name="T14">1</text:span><text:span text:style-name="T8">) perpendiculaire à la droite (d) passant par </text:span><text:span text:style-name="T9">le point</text:span><text:span text:style-name="T8"> A.</text:span></text:p>
        </text:list-item>
      </text:list>
      <text:section text:style-name="Sect2" text:name="Section2">
        <text:list xml:id="list30599446" text:continue-numbering="true" text:style-name="_5f_Numérotation_20_des_20_exercices_20_livrets">
          <text:list-item>
            <text:list>
              <text:list-item>
                <text:p text:style-name="P23"><draw:g text:anchor-type="as-char" draw:z-index="12" draw:style-name="gr3"><draw:frame draw:style-name="gr21" draw:text-style-name="P43" svg:width="0.616cm" svg:height="0.414cm" svg:x="3.888cm" svg:y="2.588cm"><draw:text-box><text:p text:style-name="P31"><text:span text:style-name="T29"><text:s/></text:span><text:span text:style-name="T29">(d)</text:span></text:p></draw:text-box></draw:frame><draw:g draw:style-name="gr6"><draw:line draw:style-name="gr22" draw:text-style-name="P33" svg:x1="-0.001cm" svg:y1="0cm" svg:x2="-0.001cm" svg:y2="3.5cm"><text:p/></draw:line><draw:line draw:style-name="gr22" draw:text-style-name="P33" svg:x1="0.499cm" svg:y1="0cm" svg:x2="0.499cm" svg:y2="3.5cm"><text:p/></draw:line><draw:line draw:style-name="gr22" draw:text-style-name="P33" svg:x1="0.999cm" svg:y1="0cm" svg:x2="0.999cm" svg:y2="3.5cm"><text:p/></draw:line><draw:line draw:style-name="gr22" draw:text-style-name="P33" svg:x1="1.499cm" svg:y1="0cm" svg:x2="1.499cm" svg:y2="3.5cm"><text:p/></draw:line><draw:line draw:style-name="gr22" draw:text-style-name="P33" svg:x1="1.999cm" svg:y1="0cm" svg:x2="1.999cm" svg:y2="3.5cm"><text:p/></draw:line><draw:line draw:style-name="gr22" draw:text-style-name="P33" svg:x1="2.499cm" svg:y1="0cm" svg:x2="2.499cm" svg:y2="3.5cm"><text:p/></draw:line><draw:line draw:style-name="gr22" draw:text-style-name="P33" svg:x1="2.999cm" svg:y1="0cm" svg:x2="2.999cm" svg:y2="3.5cm"><text:p/></draw:line><draw:line draw:style-name="gr22" draw:text-style-name="P33" svg:x1="3.499cm" svg:y1="0cm" svg:x2="3.499cm" svg:y2="3.5cm"><text:p/></draw:line><draw:line draw:style-name="gr22" draw:text-style-name="P33" svg:x1="3.999cm" svg:y1="0cm" svg:x2="3.999cm" svg:y2="3.5cm"><text:p/></draw:line><draw:line draw:style-name="gr22" draw:text-style-name="P33" svg:x1="4.499cm" svg:y1="0cm" svg:x2="4.499cm" svg:y2="3.5cm"><text:p/></draw:line><draw:line draw:style-name="gr22" draw:text-style-name="P33" svg:x1="-0.001cm" svg:y1="0cm" svg:x2="4.499cm" svg:y2="0cm"><text:p/></draw:line><draw:line draw:style-name="gr22" draw:text-style-name="P33" svg:x1="-0.001cm" svg:y1="0.5cm" svg:x2="4.499cm" svg:y2="0.5cm"><text:p/></draw:line><draw:line draw:style-name="gr22" draw:text-style-name="P33" svg:x1="-0.001cm" svg:y1="1cm" svg:x2="4.499cm" svg:y2="1cm"><text:p/></draw:line><draw:line draw:style-name="gr22" draw:text-style-name="P33" svg:x1="-0.001cm" svg:y1="1.498cm" svg:x2="4.499cm" svg:y2="1.498cm"><text:p/></draw:line><draw:line draw:style-name="gr22" draw:text-style-name="P33" svg:x1="-0.001cm" svg:y1="2cm" svg:x2="4.499cm" svg:y2="2cm"><text:p/></draw:line><draw:line draw:style-name="gr23" draw:text-style-name="P33" svg:x1="-0.001cm" svg:y1="2.498cm" svg:x2="4.499cm" svg:y2="2.498cm"><text:p/></draw:line><draw:line draw:style-name="gr22" draw:text-style-name="P33" svg:x1="-0.001cm" svg:y1="2.999cm" svg:x2="4.499cm" svg:y2="2.999cm"><text:p/></draw:line><draw:line draw:style-name="gr22" draw:text-style-name="P33" svg:x1="-0.001cm" svg:y1="3.5cm" svg:x2="4.499cm" svg:y2="3.5cm"><text:p/></draw:line></draw:g><draw:line draw:style-name="gr24" draw:text-style-name="P33" svg:x1="2.899cm" svg:y1="1.4cm" svg:x2="3.099cm" svg:y2="1.6cm"><text:p/></draw:line><draw:line draw:style-name="gr24" draw:text-style-name="P33" svg:x1="2.899cm" svg:y1="1.6cm" svg:x2="3.099cm" svg:y2="1.4cm"><text:p/></draw:line><draw:frame draw:style-name="gr21" draw:text-style-name="P43" svg:width="0.246cm" svg:height="0.414cm" svg:x="2.879cm" svg:y="1cm"><draw:text-box><text:p text:style-name="P31"><text:span text:style-name="T29">A</text:span></text:p></draw:text-box></draw:frame></draw:g></text:p>
              </text:list-item>
              <text:list-item>
                <text:p text:style-name="P23"><draw:g text:anchor-type="as-char" draw:z-index="13" draw:style-name="gr3"><draw:frame draw:style-name="gr21" draw:text-style-name="P43" svg:width="0.616cm" svg:height="0.414cm" svg:x="2.445cm" svg:y="0.009cm"><draw:text-box><text:p text:style-name="P31"><text:span text:style-name="T29"><text:s/></text:span><text:span text:style-name="T29">(d)</text:span></text:p></draw:text-box></draw:frame><draw:g draw:style-name="gr6"><draw:polygon draw:style-name="gr25" draw:text-style-name="P44" svg:width="0.003cm" svg:height="0.003cm" svg:x="0cm" svg:y="0cm" svg:viewBox="0 0 4 4" draw:points="0,0 4,0 4,4 0,4"><text:p/></draw:polygon><draw:polygon draw:style-name="gr26" draw:text-style-name="P44" svg:width="0.003cm" svg:height="0.003cm" svg:x="0.501cm" svg:y="0cm" svg:viewBox="0 0 4 4" draw:points="0,0 4,0 4,4 0,4"><text:p/></draw:polygon><draw:polygon draw:style-name="gr27" draw:text-style-name="P44" svg:width="0.003cm" svg:height="0.003cm" svg:x="1.002cm" svg:y="0cm" svg:viewBox="0 0 4 4" draw:points="0,0 4,0 4,4 0,4"><text:p/></draw:polygon><draw:polygon draw:style-name="gr28" draw:text-style-name="P44" svg:width="0.003cm" svg:height="0.003cm" svg:x="1.503cm" svg:y="0cm" svg:viewBox="0 0 4 4" draw:points="0,0 4,0 4,4 0,4"><text:p/></draw:polygon><draw:polygon draw:style-name="gr29" draw:text-style-name="P44" svg:width="0.003cm" svg:height="0.003cm" svg:x="2.003cm" svg:y="0cm" svg:viewBox="0 0 4 4" draw:points="0,0 4,0 4,4 0,4"><text:p/></draw:polygon><draw:polygon draw:style-name="gr30" draw:text-style-name="P44" svg:width="0.003cm" svg:height="0.003cm" svg:x="2.504cm" svg:y="0cm" svg:viewBox="0 0 4 4" draw:points="0,0 4,0 4,4 0,4"><text:p/></draw:polygon><draw:polygon draw:style-name="gr31" draw:text-style-name="P44" svg:width="0.003cm" svg:height="0.003cm" svg:x="3.005cm" svg:y="0cm" svg:viewBox="0 0 4 4" draw:points="0,0 4,0 4,4 0,4"><text:p/></draw:polygon><draw:polygon draw:style-name="gr32" draw:text-style-name="P44" svg:width="0.003cm" svg:height="0.003cm" svg:x="3.506cm" svg:y="0cm" svg:viewBox="0 0 4 4" draw:points="0,0 4,0 4,4 0,4"><text:p/></draw:polygon><draw:polygon draw:style-name="gr33" draw:text-style-name="P44" svg:width="0.003cm" svg:height="0.003cm" svg:x="0cm" svg:y="0.501cm" svg:viewBox="0 0 4 4" draw:points="0,0 4,0 4,4 0,4"><text:p/></draw:polygon><draw:polygon draw:style-name="gr34" draw:text-style-name="P44" svg:width="0.003cm" svg:height="0.003cm" svg:x="0.501cm" svg:y="0.501cm" svg:viewBox="0 0 4 4" draw:points="0,0 4,0 4,4 0,4"><text:p/></draw:polygon><draw:polygon draw:style-name="gr35" draw:text-style-name="P44" svg:width="0.003cm" svg:height="0.003cm" svg:x="1.002cm" svg:y="0.501cm" svg:viewBox="0 0 4 4" draw:points="0,0 4,0 4,4 0,4"><text:p/></draw:polygon><draw:polygon draw:style-name="gr36" draw:text-style-name="P44" svg:width="0.003cm" svg:height="0.003cm" svg:x="1.503cm" svg:y="0.501cm" svg:viewBox="0 0 4 4" draw:points="0,0 4,0 4,4 0,4"><text:p/></draw:polygon><draw:polygon draw:style-name="gr37" draw:text-style-name="P44" svg:width="0.003cm" svg:height="0.003cm" svg:x="2.003cm" svg:y="0.501cm" svg:viewBox="0 0 4 4" draw:points="0,0 4,0 4,4 0,4"><text:p/></draw:polygon><draw:polygon draw:style-name="gr38" draw:text-style-name="P44" svg:width="0.003cm" svg:height="0.003cm" svg:x="2.504cm" svg:y="0.501cm" svg:viewBox="0 0 4 4" draw:points="0,0 4,0 4,4 0,4"><text:p/></draw:polygon><draw:polygon draw:style-name="gr39" draw:text-style-name="P44" svg:width="0.003cm" svg:height="0.003cm" svg:x="3.005cm" svg:y="0.501cm" svg:viewBox="0 0 4 4" draw:points="0,0 4,0 4,4 0,4"><text:p/></draw:polygon><draw:polygon draw:style-name="gr40" draw:text-style-name="P44" svg:width="0.003cm" svg:height="0.003cm" svg:x="3.506cm" svg:y="0.501cm" svg:viewBox="0 0 4 4" draw:points="0,0 4,0 4,4 0,4"><text:p/></draw:polygon><draw:polygon draw:style-name="gr41" draw:text-style-name="P44" svg:width="0.003cm" svg:height="0.003cm" svg:x="0cm" svg:y="1.002cm" svg:viewBox="0 0 4 4" draw:points="0,0 4,0 4,4 0,4"><text:p/></draw:polygon><draw:polygon draw:style-name="gr42" draw:text-style-name="P44" svg:width="0.003cm" svg:height="0.003cm" svg:x="0.501cm" svg:y="1.002cm" svg:viewBox="0 0 4 4" draw:points="0,0 4,0 4,4 0,4"><text:p/></draw:polygon><draw:polygon draw:style-name="gr43" draw:text-style-name="P44" svg:width="0.003cm" svg:height="0.003cm" svg:x="1.002cm" svg:y="1.002cm" svg:viewBox="0 0 4 4" draw:points="0,0 4,0 4,4 0,4"><text:p/></draw:polygon><draw:polygon draw:style-name="gr44" draw:text-style-name="P44" svg:width="0.003cm" svg:height="0.003cm" svg:x="1.503cm" svg:y="1.002cm" svg:viewBox="0 0 4 4" draw:points="0,0 4,0 4,4 0,4"><text:p/></draw:polygon><draw:polygon draw:style-name="gr45" draw:text-style-name="P44" svg:width="0.003cm" svg:height="0.003cm" svg:x="2.003cm" svg:y="1.002cm" svg:viewBox="0 0 4 4" draw:points="0,0 4,0 4,4 0,4"><text:p/></draw:polygon><draw:polygon draw:style-name="gr46" draw:text-style-name="P44" svg:width="0.003cm" svg:height="0.003cm" svg:x="2.504cm" svg:y="1.002cm" svg:viewBox="0 0 4 4" draw:points="0,0 4,0 4,4 0,4"><text:p/></draw:polygon><draw:polygon draw:style-name="gr47" draw:text-style-name="P44" svg:width="0.003cm" svg:height="0.003cm" svg:x="3.005cm" svg:y="1.002cm" svg:viewBox="0 0 4 4" draw:points="0,0 4,0 4,4 0,4"><text:p/></draw:polygon><draw:polygon draw:style-name="gr48" draw:text-style-name="P44" svg:width="0.003cm" svg:height="0.003cm" svg:x="3.506cm" svg:y="1.002cm" svg:viewBox="0 0 4 4" draw:points="0,0 4,0 4,4 0,4"><text:p/></draw:polygon><draw:polygon draw:style-name="gr49" draw:text-style-name="P44" svg:width="0.003cm" svg:height="0.003cm" svg:x="0cm" svg:y="1.503cm" svg:viewBox="0 0 4 4" draw:points="0,0 4,0 4,4 0,4"><text:p/></draw:polygon><draw:polygon draw:style-name="gr50" draw:text-style-name="P44" svg:width="0.003cm" svg:height="0.003cm" svg:x="0.501cm" svg:y="1.503cm" svg:viewBox="0 0 4 4" draw:points="0,0 4,0 4,4 0,4"><text:p/></draw:polygon><draw:polygon draw:style-name="gr51" draw:text-style-name="P44" svg:width="0.003cm" svg:height="0.003cm" svg:x="1.002cm" svg:y="1.503cm" svg:viewBox="0 0 4 4" draw:points="0,0 4,0 4,4 0,4"><text:p/></draw:polygon><draw:polygon draw:style-name="gr52" draw:text-style-name="P44" svg:width="0.003cm" svg:height="0.003cm" svg:x="1.503cm" svg:y="1.503cm" svg:viewBox="0 0 4 4" draw:points="0,0 4,0 4,4 0,4"><text:p/></draw:polygon><draw:polygon draw:style-name="gr53" draw:text-style-name="P44" svg:width="0.003cm" svg:height="0.003cm" svg:x="2.003cm" svg:y="1.503cm" svg:viewBox="0 0 4 4" draw:points="0,0 4,0 4,4 0,4"><text:p/></draw:polygon><draw:polygon draw:style-name="gr54" draw:text-style-name="P44" svg:width="0.003cm" svg:height="0.003cm" svg:x="2.504cm" svg:y="1.503cm" svg:viewBox="0 0 4 4" draw:points="0,0 4,0 4,4 0,4"><text:p/></draw:polygon><draw:polygon draw:style-name="gr55" draw:text-style-name="P44" svg:width="0.003cm" svg:height="0.003cm" svg:x="3.005cm" svg:y="1.503cm" svg:viewBox="0 0 4 4" draw:points="0,0 4,0 4,4 0,4"><text:p/></draw:polygon><draw:polygon draw:style-name="gr56" draw:text-style-name="P44" svg:width="0.003cm" svg:height="0.003cm" svg:x="3.506cm" svg:y="1.503cm" svg:viewBox="0 0 4 4" draw:points="0,0 4,0 4,4 0,4"><text:p/></draw:polygon><draw:polygon draw:style-name="gr57" draw:text-style-name="P44" svg:width="0.003cm" svg:height="0.003cm" svg:x="0cm" svg:y="2.003cm" svg:viewBox="0 0 4 4" draw:points="0,0 4,0 4,4 0,4"><text:p/></draw:polygon><draw:polygon draw:style-name="gr58" draw:text-style-name="P44" svg:width="0.003cm" svg:height="0.003cm" svg:x="0.501cm" svg:y="2.003cm" svg:viewBox="0 0 4 4" draw:points="0,0 4,0 4,4 0,4"><text:p/></draw:polygon><draw:polygon draw:style-name="gr59" draw:text-style-name="P44" svg:width="0.003cm" svg:height="0.003cm" svg:x="1.002cm" svg:y="2.003cm" svg:viewBox="0 0 4 4" draw:points="0,0 4,0 4,4 0,4"><text:p/></draw:polygon><draw:polygon draw:style-name="gr60" draw:text-style-name="P44" svg:width="0.003cm" svg:height="0.003cm" svg:x="1.503cm" svg:y="2.003cm" svg:viewBox="0 0 4 4" draw:points="0,0 4,0 4,4 0,4"><text:p/></draw:polygon><draw:polygon draw:style-name="gr61" draw:text-style-name="P44" svg:width="0.003cm" svg:height="0.003cm" svg:x="2.003cm" svg:y="2.003cm" svg:viewBox="0 0 4 4" draw:points="0,0 4,0 4,4 0,4"><text:p/></draw:polygon><draw:polygon draw:style-name="gr62" draw:text-style-name="P44" svg:width="0.003cm" svg:height="0.003cm" svg:x="2.504cm" svg:y="2.003cm" svg:viewBox="0 0 4 4" draw:points="0,0 4,0 4,4 0,4"><text:p/></draw:polygon><draw:polygon draw:style-name="gr63" draw:text-style-name="P44" svg:width="0.003cm" svg:height="0.003cm" svg:x="3.005cm" svg:y="2.003cm" svg:viewBox="0 0 4 4" draw:points="0,0 4,0 4,4 0,4"><text:p/></draw:polygon><draw:polygon draw:style-name="gr64" draw:text-style-name="P44" svg:width="0.003cm" svg:height="0.003cm" svg:x="3.506cm" svg:y="2.003cm" svg:viewBox="0 0 4 4" draw:points="0,0 4,0 4,4 0,4"><text:p/></draw:polygon><draw:polygon draw:style-name="gr65" draw:text-style-name="P44" svg:width="0.003cm" svg:height="0.003cm" svg:x="0cm" svg:y="2.504cm" svg:viewBox="0 0 4 4" draw:points="0,0 4,0 4,4 0,4"><text:p/></draw:polygon><draw:polygon draw:style-name="gr66" draw:text-style-name="P44" svg:width="0.003cm" svg:height="0.003cm" svg:x="0.501cm" svg:y="2.504cm" svg:viewBox="0 0 4 4" draw:points="0,0 4,0 4,4 0,4"><text:p/></draw:polygon><draw:polygon draw:style-name="gr67" draw:text-style-name="P44" svg:width="0.003cm" svg:height="0.003cm" svg:x="1.002cm" svg:y="2.504cm" svg:viewBox="0 0 4 4" draw:points="0,0 4,0 4,4 0,4"><text:p/></draw:polygon><draw:polygon draw:style-name="gr68" draw:text-style-name="P44" svg:width="0.003cm" svg:height="0.003cm" svg:x="1.503cm" svg:y="2.504cm" svg:viewBox="0 0 4 4" draw:points="0,0 4,0 4,4 0,4"><text:p/></draw:polygon><draw:polygon draw:style-name="gr69" draw:text-style-name="P44" svg:width="0.003cm" svg:height="0.003cm" svg:x="2.003cm" svg:y="2.504cm" svg:viewBox="0 0 4 4" draw:points="0,0 4,0 4,4 0,4"><text:p/></draw:polygon><draw:polygon draw:style-name="gr70" draw:text-style-name="P44" svg:width="0.003cm" svg:height="0.003cm" svg:x="2.504cm" svg:y="2.504cm" svg:viewBox="0 0 4 4" draw:points="0,0 4,0 4,4 0,4"><text:p/></draw:polygon><draw:polygon draw:style-name="gr71" draw:text-style-name="P44" svg:width="0.003cm" svg:height="0.003cm" svg:x="3.005cm" svg:y="2.504cm" svg:viewBox="0 0 4 4" draw:points="0,0 4,0 4,4 0,4"><text:p/></draw:polygon><draw:polygon draw:style-name="gr72" draw:text-style-name="P44" svg:width="0.003cm" svg:height="0.003cm" svg:x="3.506cm" svg:y="2.504cm" svg:viewBox="0 0 4 4" draw:points="0,0 4,0 4,4 0,4"><text:p/></draw:polygon><draw:polygon draw:style-name="gr73" draw:text-style-name="P44" svg:width="0.003cm" svg:height="0.003cm" svg:x="0cm" svg:y="3.005cm" svg:viewBox="0 0 4 4" draw:points="0,0 4,0 4,4 0,4"><text:p/></draw:polygon><draw:polygon draw:style-name="gr74" draw:text-style-name="P44" svg:width="0.003cm" svg:height="0.003cm" svg:x="0.501cm" svg:y="3.005cm" svg:viewBox="0 0 4 4" draw:points="0,0 4,0 4,4 0,4"><text:p/></draw:polygon><draw:polygon draw:style-name="gr75" draw:text-style-name="P44" svg:width="0.003cm" svg:height="0.003cm" svg:x="1.002cm" svg:y="3.005cm" svg:viewBox="0 0 4 4" draw:points="0,0 4,0 4,4 0,4"><text:p/></draw:polygon><draw:polygon draw:style-name="gr76" draw:text-style-name="P44" svg:width="0.003cm" svg:height="0.003cm" svg:x="1.503cm" svg:y="3.005cm" svg:viewBox="0 0 4 4" draw:points="0,0 4,0 4,4 0,4"><text:p/></draw:polygon><draw:polygon draw:style-name="gr77" draw:text-style-name="P44" svg:width="0.003cm" svg:height="0.003cm" svg:x="2.003cm" svg:y="3.005cm" svg:viewBox="0 0 4 4" draw:points="0,0 4,0 4,4 0,4"><text:p/></draw:polygon><draw:polygon draw:style-name="gr78" draw:text-style-name="P44" svg:width="0.003cm" svg:height="0.003cm" svg:x="2.504cm" svg:y="3.005cm" svg:viewBox="0 0 4 4" draw:points="0,0 4,0 4,4 0,4"><text:p/></draw:polygon><draw:polygon draw:style-name="gr79" draw:text-style-name="P44" svg:width="0.003cm" svg:height="0.003cm" svg:x="3.005cm" svg:y="3.005cm" svg:viewBox="0 0 4 4" draw:points="0,0 4,0 4,4 0,4"><text:p/></draw:polygon><draw:polygon draw:style-name="gr80" draw:text-style-name="P44" svg:width="0.003cm" svg:height="0.003cm" svg:x="3.506cm" svg:y="3.005cm" svg:viewBox="0 0 4 4" draw:points="0,0 4,0 4,4 0,4"><text:p/></draw:polygon><draw:polygon draw:style-name="gr81" draw:text-style-name="P44" svg:width="0.003cm" svg:height="0.003cm" svg:x="0cm" svg:y="3.506cm" svg:viewBox="0 0 4 4" draw:points="0,0 4,0 4,4 0,4"><text:p/></draw:polygon><draw:polygon draw:style-name="gr82" draw:text-style-name="P44" svg:width="0.003cm" svg:height="0.003cm" svg:x="0.501cm" svg:y="3.506cm" svg:viewBox="0 0 4 4" draw:points="0,0 4,0 4,4 0,4"><text:p/></draw:polygon><draw:polygon draw:style-name="gr83" draw:text-style-name="P44" svg:width="0.003cm" svg:height="0.003cm" svg:x="1.002cm" svg:y="3.506cm" svg:viewBox="0 0 4 4" draw:points="0,0 4,0 4,4 0,4"><text:p/></draw:polygon><draw:polygon draw:style-name="gr84" draw:text-style-name="P44" svg:width="0.003cm" svg:height="0.003cm" svg:x="1.503cm" svg:y="3.506cm" svg:viewBox="0 0 4 4" draw:points="0,0 4,0 4,4 0,4"><text:p/></draw:polygon><draw:polygon draw:style-name="gr85" draw:text-style-name="P44" svg:width="0.003cm" svg:height="0.003cm" svg:x="2.003cm" svg:y="3.506cm" svg:viewBox="0 0 4 4" draw:points="0,0 4,0 4,4 0,4"><text:p/></draw:polygon><draw:polygon draw:style-name="gr86" draw:text-style-name="P44" svg:width="0.003cm" svg:height="0.003cm" svg:x="2.504cm" svg:y="3.506cm" svg:viewBox="0 0 4 4" draw:points="0,0 4,0 4,4 0,4"><text:p/></draw:polygon><draw:polygon draw:style-name="gr87" draw:text-style-name="P44" svg:width="0.003cm" svg:height="0.003cm" svg:x="3.005cm" svg:y="3.506cm" svg:viewBox="0 0 4 4" draw:points="0,0 4,0 4,4 0,4"><text:p/></draw:polygon><draw:polygon draw:style-name="gr88" draw:text-style-name="P44" svg:width="0.003cm" svg:height="0.003cm" svg:x="3.506cm" svg:y="3.506cm" svg:viewBox="0 0 4 4" draw:points="0,0 4,0 4,4 0,4"><text:p/></draw:polygon></draw:g><draw:line draw:style-name="gr23" draw:text-style-name="P33" svg:x1="2.5cm" svg:y1="3.508cm" svg:x2="2.508cm" svg:y2="0.008cm"><text:p/></draw:line><draw:line draw:style-name="gr24" draw:text-style-name="P33" svg:x1="0.402cm" svg:y1="1.411cm" svg:x2="0.602cm" svg:y2="1.611cm"><text:p/></draw:line><draw:line draw:style-name="gr24" draw:text-style-name="P33" svg:x1="0.402cm" svg:y1="1.611cm" svg:x2="0.602cm" svg:y2="1.411cm"><text:p/></draw:line><draw:frame draw:style-name="gr21" draw:text-style-name="P43" svg:width="0.246cm" svg:height="0.414cm" svg:x="0.383cm" svg:y="1.011cm"><draw:text-box><text:p text:style-name="P31"><text:span text:style-name="T29">A</text:span></text:p></draw:text-box></draw:frame></draw:g></text:p>
              </text:list-item>
              <text:list-item>
                <text:p text:style-name="P24"><draw:g text:anchor-type="as-char" draw:z-index="14" draw:style-name="gr3"><draw:g draw:style-name="gr6"><draw:line draw:style-name="gr22" draw:text-style-name="P33" svg:x1="0.003cm" svg:y1="-0.001cm" svg:x2="0.003cm" svg:y2="3.499cm"><text:p/></draw:line><draw:line draw:style-name="gr22" draw:text-style-name="P33" svg:x1="0.503cm" svg:y1="-0.001cm" svg:x2="0.503cm" svg:y2="3.499cm"><text:p/></draw:line><draw:line draw:style-name="gr22" draw:text-style-name="P33" svg:x1="1.003cm" svg:y1="-0.001cm" svg:x2="1.003cm" svg:y2="3.499cm"><text:p/></draw:line><draw:line draw:style-name="gr22" draw:text-style-name="P33" svg:x1="1.503cm" svg:y1="-0.001cm" svg:x2="1.503cm" svg:y2="3.499cm"><text:p/></draw:line><draw:line draw:style-name="gr22" draw:text-style-name="P33" svg:x1="2.003cm" svg:y1="-0.001cm" svg:x2="2.003cm" svg:y2="3.499cm"><text:p/></draw:line><draw:line draw:style-name="gr22" draw:text-style-name="P33" svg:x1="2.503cm" svg:y1="-0.001cm" svg:x2="2.503cm" svg:y2="3.499cm"><text:p/></draw:line><draw:line draw:style-name="gr22" draw:text-style-name="P33" svg:x1="3.003cm" svg:y1="-0.001cm" svg:x2="3.003cm" svg:y2="3.499cm"><text:p/></draw:line><draw:line draw:style-name="gr22" draw:text-style-name="P33" svg:x1="3.503cm" svg:y1="-0.001cm" svg:x2="3.503cm" svg:y2="3.499cm"><text:p/></draw:line><draw:line draw:style-name="gr22" draw:text-style-name="P33" svg:x1="4.003cm" svg:y1="-0.001cm" svg:x2="4.003cm" svg:y2="3.499cm"><text:p/></draw:line><draw:line draw:style-name="gr22" draw:text-style-name="P33" svg:x1="4.503cm" svg:y1="-0.001cm" svg:x2="4.503cm" svg:y2="3.499cm"><text:p/></draw:line><draw:line draw:style-name="gr22" draw:text-style-name="P33" svg:x1="0.003cm" svg:y1="-0.001cm" svg:x2="4.503cm" svg:y2="-0.001cm"><text:p/></draw:line><draw:line draw:style-name="gr22" draw:text-style-name="P33" svg:x1="0.003cm" svg:y1="0.494cm" svg:x2="4.503cm" svg:y2="0.494cm"><text:p/></draw:line><draw:line draw:style-name="gr22" draw:text-style-name="P33" svg:x1="0.003cm" svg:y1="0.997cm" svg:x2="4.503cm" svg:y2="0.997cm"><text:p/></draw:line><draw:line draw:style-name="gr22" draw:text-style-name="P33" svg:x1="0.003cm" svg:y1="1.496cm" svg:x2="4.503cm" svg:y2="1.496cm"><text:p/></draw:line><draw:line draw:style-name="gr22" draw:text-style-name="P33" svg:x1="0.003cm" svg:y1="1.995cm" svg:x2="4.503cm" svg:y2="1.995cm"><text:p/></draw:line><draw:line draw:style-name="gr89" draw:text-style-name="P33" svg:x1="0.003cm" svg:y1="2.496cm" svg:x2="4.503cm" svg:y2="2.496cm"><text:p/></draw:line><draw:line draw:style-name="gr22" draw:text-style-name="P33" svg:x1="0.003cm" svg:y1="2.997cm" svg:x2="4.503cm" svg:y2="2.997cm"><text:p/></draw:line><draw:line draw:style-name="gr22" draw:text-style-name="P33" svg:x1="0.003cm" svg:y1="3.498cm" svg:x2="4.503cm" svg:y2="3.498cm"><text:p/></draw:line></draw:g><draw:line draw:style-name="gr24" draw:text-style-name="P33" svg:x1="2.903cm" svg:y1="1.399cm" svg:x2="3.103cm" svg:y2="1.599cm"><text:p/></draw:line><draw:line draw:style-name="gr24" draw:text-style-name="P33" svg:x1="2.903cm" svg:y1="1.599cm" svg:x2="3.103cm" svg:y2="1.399cm"><text:p/></draw:line><draw:frame draw:style-name="gr21" draw:text-style-name="P43" svg:width="0.246cm" svg:height="0.414cm" svg:x="2.882cm" svg:y="0.998cm"><draw:text-box><text:p text:style-name="P31"><text:span text:style-name="T29">A</text:span></text:p></draw:text-box></draw:frame><draw:frame draw:style-name="gr21" draw:text-style-name="P43" svg:width="0.503cm" svg:height="0.414cm" svg:x="0cm" svg:y="1.588cm"><draw:text-box><text:p text:style-name="P31"><text:span text:style-name="T29">(d)</text:span></text:p></draw:text-box></draw:frame><draw:line draw:style-name="gr23" draw:text-style-name="P33" svg:x1="0.003cm" svg:y1="2.499cm" svg:x2="2.503cm" svg:y2="-0.001cm"><text:p/></draw:line></draw:g></text:p>
              </text:list-item>
              <text:list-item>
                <text:p text:style-name="P14"><draw:g text:anchor-type="as-char" draw:z-index="15" draw:style-name="gr3"><draw:frame draw:style-name="gr21" draw:text-style-name="P43" svg:width="0.616cm" svg:height="0.414cm" svg:x="1.245cm" svg:y="0.009cm"><draw:text-box><text:p text:style-name="P31"><text:span text:style-name="T29"><text:s/></text:span><text:span text:style-name="T29">(d)</text:span></text:p></draw:text-box></draw:frame><draw:g draw:style-name="gr6"><draw:polygon draw:style-name="gr90" draw:text-style-name="P44" svg:width="0.003cm" svg:height="0.003cm" svg:x="0cm" svg:y="0cm" svg:viewBox="0 0 4 4" draw:points="0,0 4,0 4,4 0,4"><text:p/></draw:polygon><draw:polygon draw:style-name="gr91" draw:text-style-name="P44" svg:width="0.003cm" svg:height="0.003cm" svg:x="0.501cm" svg:y="0cm" svg:viewBox="0 0 4 4" draw:points="0,0 4,0 4,4 0,4"><text:p/></draw:polygon><draw:polygon draw:style-name="gr92" draw:text-style-name="P44" svg:width="0.003cm" svg:height="0.003cm" svg:x="1.002cm" svg:y="0cm" svg:viewBox="0 0 4 4" draw:points="0,0 4,0 4,4 0,4"><text:p/></draw:polygon><draw:polygon draw:style-name="gr93" draw:text-style-name="P44" svg:width="0.003cm" svg:height="0.003cm" svg:x="1.503cm" svg:y="0cm" svg:viewBox="0 0 4 4" draw:points="0,0 4,0 4,4 0,4"><text:p/></draw:polygon><draw:polygon draw:style-name="gr94" draw:text-style-name="P44" svg:width="0.003cm" svg:height="0.003cm" svg:x="2.003cm" svg:y="0cm" svg:viewBox="0 0 4 4" draw:points="0,0 4,0 4,4 0,4"><text:p/></draw:polygon><draw:polygon draw:style-name="gr95" draw:text-style-name="P44" svg:width="0.003cm" svg:height="0.003cm" svg:x="2.504cm" svg:y="0cm" svg:viewBox="0 0 4 4" draw:points="0,0 4,0 4,4 0,4"><text:p/></draw:polygon><draw:polygon draw:style-name="gr96" draw:text-style-name="P44" svg:width="0.003cm" svg:height="0.003cm" svg:x="3.005cm" svg:y="0cm" svg:viewBox="0 0 4 4" draw:points="0,0 4,0 4,4 0,4"><text:p/></draw:polygon><draw:polygon draw:style-name="gr97" draw:text-style-name="P44" svg:width="0.003cm" svg:height="0.003cm" svg:x="3.506cm" svg:y="0cm" svg:viewBox="0 0 4 4" draw:points="0,0 4,0 4,4 0,4"><text:p/></draw:polygon><draw:polygon draw:style-name="gr98" draw:text-style-name="P44" svg:width="0.003cm" svg:height="0.003cm" svg:x="0cm" svg:y="0.501cm" svg:viewBox="0 0 4 4" draw:points="0,0 4,0 4,4 0,4"><text:p/></draw:polygon><draw:polygon draw:style-name="gr99" draw:text-style-name="P44" svg:width="0.003cm" svg:height="0.003cm" svg:x="0.501cm" svg:y="0.501cm" svg:viewBox="0 0 4 4" draw:points="0,0 4,0 4,4 0,4"><text:p/></draw:polygon><draw:polygon draw:style-name="gr100" draw:text-style-name="P44" svg:width="0.003cm" svg:height="0.003cm" svg:x="1.002cm" svg:y="0.501cm" svg:viewBox="0 0 4 4" draw:points="0,0 4,0 4,4 0,4"><text:p/></draw:polygon><draw:polygon draw:style-name="gr101" draw:text-style-name="P44" svg:width="0.003cm" svg:height="0.003cm" svg:x="1.503cm" svg:y="0.501cm" svg:viewBox="0 0 4 4" draw:points="0,0 4,0 4,4 0,4"><text:p/></draw:polygon><draw:polygon draw:style-name="gr102" draw:text-style-name="P44" svg:width="0.003cm" svg:height="0.003cm" svg:x="2.003cm" svg:y="0.501cm" svg:viewBox="0 0 4 4" draw:points="0,0 4,0 4,4 0,4"><text:p/></draw:polygon><draw:polygon draw:style-name="gr103" draw:text-style-name="P44" svg:width="0.003cm" svg:height="0.003cm" svg:x="2.504cm" svg:y="0.501cm" svg:viewBox="0 0 4 4" draw:points="0,0 4,0 4,4 0,4"><text:p/></draw:polygon><draw:polygon draw:style-name="gr104" draw:text-style-name="P44" svg:width="0.003cm" svg:height="0.003cm" svg:x="3.005cm" svg:y="0.501cm" svg:viewBox="0 0 4 4" draw:points="0,0 4,0 4,4 0,4"><text:p/></draw:polygon><draw:polygon draw:style-name="gr105" draw:text-style-name="P44" svg:width="0.003cm" svg:height="0.003cm" svg:x="3.506cm" svg:y="0.501cm" svg:viewBox="0 0 4 4" draw:points="0,0 4,0 4,4 0,4"><text:p/></draw:polygon><draw:polygon draw:style-name="gr106" draw:text-style-name="P44" svg:width="0.003cm" svg:height="0.003cm" svg:x="0cm" svg:y="1.002cm" svg:viewBox="0 0 4 4" draw:points="0,0 4,0 4,4 0,4"><text:p/></draw:polygon><draw:polygon draw:style-name="gr107" draw:text-style-name="P44" svg:width="0.003cm" svg:height="0.003cm" svg:x="0.501cm" svg:y="1.002cm" svg:viewBox="0 0 4 4" draw:points="0,0 4,0 4,4 0,4"><text:p/></draw:polygon><draw:polygon draw:style-name="gr108" draw:text-style-name="P44" svg:width="0.003cm" svg:height="0.003cm" svg:x="1.002cm" svg:y="1.002cm" svg:viewBox="0 0 4 4" draw:points="0,0 4,0 4,4 0,4"><text:p/></draw:polygon><draw:polygon draw:style-name="gr109" draw:text-style-name="P44" svg:width="0.003cm" svg:height="0.003cm" svg:x="1.503cm" svg:y="1.002cm" svg:viewBox="0 0 4 4" draw:points="0,0 4,0 4,4 0,4"><text:p/></draw:polygon><draw:polygon draw:style-name="gr110" draw:text-style-name="P44" svg:width="0.003cm" svg:height="0.003cm" svg:x="2.003cm" svg:y="1.002cm" svg:viewBox="0 0 4 4" draw:points="0,0 4,0 4,4 0,4"><text:p/></draw:polygon><draw:polygon draw:style-name="gr111" draw:text-style-name="P44" svg:width="0.003cm" svg:height="0.003cm" svg:x="2.504cm" svg:y="1.002cm" svg:viewBox="0 0 4 4" draw:points="0,0 4,0 4,4 0,4"><text:p/></draw:polygon><draw:polygon draw:style-name="gr112" draw:text-style-name="P44" svg:width="0.003cm" svg:height="0.003cm" svg:x="3.005cm" svg:y="1.002cm" svg:viewBox="0 0 4 4" draw:points="0,0 4,0 4,4 0,4"><text:p/></draw:polygon><draw:polygon draw:style-name="gr113" draw:text-style-name="P44" svg:width="0.003cm" svg:height="0.003cm" svg:x="3.506cm" svg:y="1.002cm" svg:viewBox="0 0 4 4" draw:points="0,0 4,0 4,4 0,4"><text:p/></draw:polygon><draw:polygon draw:style-name="gr114" draw:text-style-name="P44" svg:width="0.003cm" svg:height="0.003cm" svg:x="0cm" svg:y="1.503cm" svg:viewBox="0 0 4 4" draw:points="0,0 4,0 4,4 0,4"><text:p/></draw:polygon><draw:polygon draw:style-name="gr115" draw:text-style-name="P44" svg:width="0.003cm" svg:height="0.003cm" svg:x="0.501cm" svg:y="1.503cm" svg:viewBox="0 0 4 4" draw:points="0,0 4,0 4,4 0,4"><text:p/></draw:polygon><draw:polygon draw:style-name="gr116" draw:text-style-name="P44" svg:width="0.003cm" svg:height="0.003cm" svg:x="1.002cm" svg:y="1.503cm" svg:viewBox="0 0 4 4" draw:points="0,0 4,0 4,4 0,4"><text:p/></draw:polygon><draw:polygon draw:style-name="gr117" draw:text-style-name="P44" svg:width="0.003cm" svg:height="0.003cm" svg:x="1.503cm" svg:y="1.503cm" svg:viewBox="0 0 4 4" draw:points="0,0 4,0 4,4 0,4"><text:p/></draw:polygon><draw:polygon draw:style-name="gr118" draw:text-style-name="P44" svg:width="0.003cm" svg:height="0.003cm" svg:x="2.003cm" svg:y="1.503cm" svg:viewBox="0 0 4 4" draw:points="0,0 4,0 4,4 0,4"><text:p/></draw:polygon><draw:polygon draw:style-name="gr119" draw:text-style-name="P44" svg:width="0.003cm" svg:height="0.003cm" svg:x="2.504cm" svg:y="1.503cm" svg:viewBox="0 0 4 4" draw:points="0,0 4,0 4,4 0,4"><text:p/></draw:polygon><draw:polygon draw:style-name="gr120" draw:text-style-name="P44" svg:width="0.003cm" svg:height="0.003cm" svg:x="3.005cm" svg:y="1.503cm" svg:viewBox="0 0 4 4" draw:points="0,0 4,0 4,4 0,4"><text:p/></draw:polygon><draw:polygon draw:style-name="gr121" draw:text-style-name="P44" svg:width="0.003cm" svg:height="0.003cm" svg:x="3.506cm" svg:y="1.503cm" svg:viewBox="0 0 4 4" draw:points="0,0 4,0 4,4 0,4"><text:p/></draw:polygon><draw:polygon draw:style-name="gr122" draw:text-style-name="P44" svg:width="0.003cm" svg:height="0.003cm" svg:x="0cm" svg:y="2.003cm" svg:viewBox="0 0 4 4" draw:points="0,0 4,0 4,4 0,4"><text:p/></draw:polygon><draw:polygon draw:style-name="gr123" draw:text-style-name="P44" svg:width="0.003cm" svg:height="0.003cm" svg:x="0.501cm" svg:y="2.003cm" svg:viewBox="0 0 4 4" draw:points="0,0 4,0 4,4 0,4"><text:p/></draw:polygon><draw:polygon draw:style-name="gr124" draw:text-style-name="P44" svg:width="0.003cm" svg:height="0.003cm" svg:x="1.002cm" svg:y="2.003cm" svg:viewBox="0 0 4 4" draw:points="0,0 4,0 4,4 0,4"><text:p/></draw:polygon><draw:polygon draw:style-name="gr125" draw:text-style-name="P44" svg:width="0.003cm" svg:height="0.003cm" svg:x="1.503cm" svg:y="2.003cm" svg:viewBox="0 0 4 4" draw:points="0,0 4,0 4,4 0,4"><text:p/></draw:polygon><draw:polygon draw:style-name="gr126" draw:text-style-name="P44" svg:width="0.003cm" svg:height="0.003cm" svg:x="2.003cm" svg:y="2.003cm" svg:viewBox="0 0 4 4" draw:points="0,0 4,0 4,4 0,4"><text:p/></draw:polygon><draw:polygon draw:style-name="gr127" draw:text-style-name="P44" svg:width="0.003cm" svg:height="0.003cm" svg:x="2.504cm" svg:y="2.003cm" svg:viewBox="0 0 4 4" draw:points="0,0 4,0 4,4 0,4"><text:p/></draw:polygon><draw:polygon draw:style-name="gr128" draw:text-style-name="P44" svg:width="0.003cm" svg:height="0.003cm" svg:x="3.005cm" svg:y="2.003cm" svg:viewBox="0 0 4 4" draw:points="0,0 4,0 4,4 0,4"><text:p/></draw:polygon><draw:polygon draw:style-name="gr129" draw:text-style-name="P44" svg:width="0.003cm" svg:height="0.003cm" svg:x="3.506cm" svg:y="2.003cm" svg:viewBox="0 0 4 4" draw:points="0,0 4,0 4,4 0,4"><text:p/></draw:polygon><draw:polygon draw:style-name="gr130" draw:text-style-name="P44" svg:width="0.003cm" svg:height="0.003cm" svg:x="0cm" svg:y="2.504cm" svg:viewBox="0 0 4 4" draw:points="0,0 4,0 4,4 0,4"><text:p/></draw:polygon><draw:polygon draw:style-name="gr131" draw:text-style-name="P44" svg:width="0.003cm" svg:height="0.003cm" svg:x="0.501cm" svg:y="2.504cm" svg:viewBox="0 0 4 4" draw:points="0,0 4,0 4,4 0,4"><text:p/></draw:polygon><draw:polygon draw:style-name="gr132" draw:text-style-name="P44" svg:width="0.003cm" svg:height="0.003cm" svg:x="1.002cm" svg:y="2.504cm" svg:viewBox="0 0 4 4" draw:points="0,0 4,0 4,4 0,4"><text:p/></draw:polygon><draw:polygon draw:style-name="gr133" draw:text-style-name="P44" svg:width="0.003cm" svg:height="0.003cm" svg:x="1.503cm" svg:y="2.504cm" svg:viewBox="0 0 4 4" draw:points="0,0 4,0 4,4 0,4"><text:p/></draw:polygon><draw:polygon draw:style-name="gr134" draw:text-style-name="P44" svg:width="0.003cm" svg:height="0.003cm" svg:x="2.003cm" svg:y="2.504cm" svg:viewBox="0 0 4 4" draw:points="0,0 4,0 4,4 0,4"><text:p/></draw:polygon><draw:polygon draw:style-name="gr135" draw:text-style-name="P44" svg:width="0.003cm" svg:height="0.003cm" svg:x="2.504cm" svg:y="2.504cm" svg:viewBox="0 0 4 4" draw:points="0,0 4,0 4,4 0,4"><text:p/></draw:polygon><draw:polygon draw:style-name="gr136" draw:text-style-name="P44" svg:width="0.003cm" svg:height="0.003cm" svg:x="3.005cm" svg:y="2.504cm" svg:viewBox="0 0 4 4" draw:points="0,0 4,0 4,4 0,4"><text:p/></draw:polygon><draw:polygon draw:style-name="gr137" draw:text-style-name="P44" svg:width="0.003cm" svg:height="0.003cm" svg:x="3.506cm" svg:y="2.504cm" svg:viewBox="0 0 4 4" draw:points="0,0 4,0 4,4 0,4"><text:p/></draw:polygon><draw:polygon draw:style-name="gr138" draw:text-style-name="P44" svg:width="0.003cm" svg:height="0.003cm" svg:x="0cm" svg:y="3.005cm" svg:viewBox="0 0 4 4" draw:points="0,0 4,0 4,4 0,4"><text:p/></draw:polygon><draw:polygon draw:style-name="gr139" draw:text-style-name="P44" svg:width="0.003cm" svg:height="0.003cm" svg:x="0.501cm" svg:y="3.005cm" svg:viewBox="0 0 4 4" draw:points="0,0 4,0 4,4 0,4"><text:p/></draw:polygon><draw:polygon draw:style-name="gr140" draw:text-style-name="P44" svg:width="0.003cm" svg:height="0.003cm" svg:x="1.002cm" svg:y="3.005cm" svg:viewBox="0 0 4 4" draw:points="0,0 4,0 4,4 0,4"><text:p/></draw:polygon><draw:polygon draw:style-name="gr141" draw:text-style-name="P44" svg:width="0.003cm" svg:height="0.003cm" svg:x="1.503cm" svg:y="3.005cm" svg:viewBox="0 0 4 4" draw:points="0,0 4,0 4,4 0,4"><text:p/></draw:polygon><draw:polygon draw:style-name="gr142" draw:text-style-name="P44" svg:width="0.003cm" svg:height="0.003cm" svg:x="2.003cm" svg:y="3.005cm" svg:viewBox="0 0 4 4" draw:points="0,0 4,0 4,4 0,4"><text:p/></draw:polygon><draw:polygon draw:style-name="gr143" draw:text-style-name="P44" svg:width="0.003cm" svg:height="0.003cm" svg:x="2.504cm" svg:y="3.005cm" svg:viewBox="0 0 4 4" draw:points="0,0 4,0 4,4 0,4"><text:p/></draw:polygon><draw:polygon draw:style-name="gr144" draw:text-style-name="P44" svg:width="0.003cm" svg:height="0.003cm" svg:x="3.005cm" svg:y="3.005cm" svg:viewBox="0 0 4 4" draw:points="0,0 4,0 4,4 0,4"><text:p/></draw:polygon><draw:polygon draw:style-name="gr145" draw:text-style-name="P44" svg:width="0.003cm" svg:height="0.003cm" svg:x="3.506cm" svg:y="3.005cm" svg:viewBox="0 0 4 4" draw:points="0,0 4,0 4,4 0,4"><text:p/></draw:polygon><draw:polygon draw:style-name="gr146" draw:text-style-name="P44" svg:width="0.003cm" svg:height="0.003cm" svg:x="0cm" svg:y="3.506cm" svg:viewBox="0 0 4 4" draw:points="0,0 4,0 4,4 0,4"><text:p/></draw:polygon><draw:polygon draw:style-name="gr147" draw:text-style-name="P44" svg:width="0.003cm" svg:height="0.003cm" svg:x="0.501cm" svg:y="3.506cm" svg:viewBox="0 0 4 4" draw:points="0,0 4,0 4,4 0,4"><text:p/></draw:polygon><draw:polygon draw:style-name="gr148" draw:text-style-name="P44" svg:width="0.003cm" svg:height="0.003cm" svg:x="1.002cm" svg:y="3.506cm" svg:viewBox="0 0 4 4" draw:points="0,0 4,0 4,4 0,4"><text:p/></draw:polygon><draw:polygon draw:style-name="gr149" draw:text-style-name="P44" svg:width="0.003cm" svg:height="0.003cm" svg:x="1.503cm" svg:y="3.506cm" svg:viewBox="0 0 4 4" draw:points="0,0 4,0 4,4 0,4"><text:p/></draw:polygon><draw:polygon draw:style-name="gr150" draw:text-style-name="P44" svg:width="0.003cm" svg:height="0.003cm" svg:x="2.003cm" svg:y="3.506cm" svg:viewBox="0 0 4 4" draw:points="0,0 4,0 4,4 0,4"><text:p/></draw:polygon><draw:polygon draw:style-name="gr151" draw:text-style-name="P44" svg:width="0.003cm" svg:height="0.003cm" svg:x="2.504cm" svg:y="3.506cm" svg:viewBox="0 0 4 4" draw:points="0,0 4,0 4,4 0,4"><text:p/></draw:polygon><draw:polygon draw:style-name="gr152" draw:text-style-name="P44" svg:width="0.003cm" svg:height="0.003cm" svg:x="3.005cm" svg:y="3.506cm" svg:viewBox="0 0 4 4" draw:points="0,0 4,0 4,4 0,4"><text:p/></draw:polygon><draw:polygon draw:style-name="gr153" draw:text-style-name="P44" svg:width="0.003cm" svg:height="0.003cm" svg:x="3.506cm" svg:y="3.506cm" svg:viewBox="0 0 4 4" draw:points="0,0 4,0 4,4 0,4"><text:p/></draw:polygon></draw:g><draw:line draw:style-name="gr23" draw:text-style-name="P33" svg:x1="3.5cm" svg:y1="2.508cm" svg:x2="1cm" svg:y2="0.008cm"><text:p/></draw:line><draw:line draw:style-name="gr24" draw:text-style-name="P33" svg:x1="0.402cm" svg:y1="1.411cm" svg:x2="0.602cm" svg:y2="1.611cm"><text:p/></draw:line><draw:line draw:style-name="gr24" draw:text-style-name="P33" svg:x1="0.402cm" svg:y1="1.611cm" svg:x2="0.602cm" svg:y2="1.411cm"><text:p/></draw:line><draw:frame draw:style-name="gr21" draw:text-style-name="P43" svg:width="0.246cm" svg:height="0.414cm" svg:x="0.383cm" svg:y="1.011cm"><draw:text-box><text:p text:style-name="P31"><text:span text:style-name="T29">A</text:span></text:p></draw:text-box></draw:frame></draw:g></text:p>
              </text:list-item>
            </text:list>
          </text:list-item>
        </text:list>
      </text:section>
      <text:list xml:id="list30599555" text:continue-numbering="true" text:style-name="_5f_Numérotation_20_des_20_exercices_20_livrets">
        <text:list-item>
          <text:p text:style-name="P21"><text:span text:style-name="T17">Construis les </text:span><text:span text:style-name="T19">droites </text:span><text:span text:style-name="T17">(d</text:span><text:span text:style-name="T15">1</text:span><text:span text:style-name="T17">), (d</text:span><text:span text:style-name="T15">2</text:span><text:span text:style-name="T17">), (d</text:span><text:span text:style-name="T15">3</text:span><text:span text:style-name="T17">), (d</text:span><text:span text:style-name="T15">4</text:span><text:span text:style-name="T17">), (d</text:span><text:span text:style-name="T15">5</text:span><text:span text:style-name="T17">), (d</text:span><text:span text:style-name="T15">6</text:span><text:span text:style-name="T17">), (d</text:span><text:span text:style-name="T15">7</text:span><text:span text:style-name="T17">) et (d</text:span><text:span text:style-name="T15">8</text:span><text:span text:style-name="T17">) perpendiculaires à (d) passant respectivement par </text:span><text:span text:style-name="T18">les points </text:span><text:span text:style-name="T17">A, B, C, D, E, F, G et H.</text:span></text:p>
          <text:p text:style-name="P25"><draw:g text:anchor-type="as-char" draw:z-index="10" draw:style-name="gr3"><draw:g draw:style-name="gr6"><draw:line draw:style-name="gr17" draw:text-style-name="P37" svg:x1="4.884cm" svg:y1="6.462cm" svg:x2="5.084cm" svg:y2="6.662cm"><text:p/></draw:line><draw:line draw:style-name="gr17" draw:text-style-name="P37" svg:x1="4.884cm" svg:y1="6.662cm" svg:x2="5.084cm" svg:y2="6.462cm"><text:p/></draw:line></draw:g><draw:frame draw:style-name="gr18" draw:text-style-name="P38" svg:width="0.724cm" svg:height="0.623cm" svg:x="4.985cm" svg:y="6.562cm"><draw:text-box><text:p text:style-name="P31"><text:span text:style-name="T23">B</text:span></text:p></draw:text-box></draw:frame><draw:g draw:style-name="gr6"><draw:line draw:style-name="gr17" draw:text-style-name="P37" svg:x1="12.224cm" svg:y1="2.605cm" svg:x2="12.424cm" svg:y2="2.805cm"><text:p/></draw:line><draw:line draw:style-name="gr17" draw:text-style-name="P37" svg:x1="12.224cm" svg:y1="2.805cm" svg:x2="12.424cm" svg:y2="2.605cm"><text:p/></draw:line></draw:g><draw:frame draw:style-name="gr18" draw:text-style-name="P38" svg:width="0.689cm" svg:height="0.623cm" svg:x="12.345cm" svg:y="2.702cm"><draw:text-box><text:p text:style-name="P31"><text:span text:style-name="T23">F</text:span></text:p></draw:text-box></draw:frame><draw:line draw:style-name="gr17" draw:text-style-name="P37" svg:x1="0.024cm" svg:y1="9.17cm" svg:x2="16.824cm" svg:y2="0.336cm"><text:p/></draw:line><draw:frame draw:style-name="gr18" draw:text-style-name="P39" svg:width="1.004cm" svg:height="0.664cm" svg:x="0.123cm" svg:y="8.938cm"><draw:text-box><text:p text:style-name="P31"><text:span text:style-name="T24">(d)</text:span></text:p></draw:text-box></draw:frame><draw:g draw:style-name="gr6"><draw:line draw:style-name="gr17" draw:text-style-name="P37" svg:x1="7.971cm" svg:y1="8.538cm" svg:x2="8.171cm" svg:y2="8.738cm"><text:p/></draw:line><draw:line draw:style-name="gr17" draw:text-style-name="P37" svg:x1="7.971cm" svg:y1="8.738cm" svg:x2="8.171cm" svg:y2="8.538cm"><text:p/></draw:line></draw:g><draw:frame draw:style-name="gr18" draw:text-style-name="P38" svg:width="0.722cm" svg:height="0.623cm" svg:x="8.077cm" svg:y="8.638cm"><draw:text-box><text:p text:style-name="P31"><text:span text:style-name="T23">A</text:span></text:p></draw:text-box></draw:frame><draw:g draw:style-name="gr6"><draw:line draw:style-name="gr17" draw:text-style-name="P37" svg:x1="11.471cm" svg:y1="9.179cm" svg:x2="11.671cm" svg:y2="9.379cm"><text:p/></draw:line><draw:line draw:style-name="gr17" draw:text-style-name="P37" svg:x1="11.471cm" svg:y1="9.379cm" svg:x2="11.671cm" svg:y2="9.179cm"><text:p/></draw:line></draw:g><draw:frame draw:style-name="gr18" draw:text-style-name="P38" svg:width="0.75cm" svg:height="0.623cm" svg:x="11.575cm" svg:y="9.276cm"><draw:text-box><text:p text:style-name="P31"><text:span text:style-name="T23">D</text:span></text:p></draw:text-box></draw:frame><draw:g draw:style-name="gr6"><draw:line draw:style-name="gr17" draw:text-style-name="P37" svg:x1="16.917cm" svg:y1="2.104cm" svg:x2="17.117cm" svg:y2="2.304cm"><text:p/></draw:line><draw:line draw:style-name="gr17" draw:text-style-name="P37" svg:x1="16.917cm" svg:y1="2.304cm" svg:x2="17.117cm" svg:y2="2.104cm"><text:p/></draw:line></draw:g><draw:frame draw:style-name="gr18" draw:text-style-name="P38" svg:width="0.743cm" svg:height="0.623cm" svg:x="17.002cm" svg:y="2.2cm"><draw:text-box><text:p text:style-name="P31"><text:span text:style-name="T23">H</text:span></text:p></draw:text-box></draw:frame><draw:g draw:style-name="gr6"><draw:line draw:style-name="gr17" draw:text-style-name="P37" svg:x1="0.335cm" svg:y1="1.977cm" svg:x2="0.535cm" svg:y2="2.177cm"><text:p/></draw:line><draw:line draw:style-name="gr17" draw:text-style-name="P37" svg:x1="0.335cm" svg:y1="2.177cm" svg:x2="0.535cm" svg:y2="1.977cm"><text:p/></draw:line></draw:g><draw:frame draw:style-name="gr18" draw:text-style-name="P38" svg:width="0.727cm" svg:height="0.623cm" svg:x="0cm" svg:y="1.401cm"><draw:text-box><text:p text:style-name="P31"><text:span text:style-name="T23">C</text:span></text:p></draw:text-box></draw:frame><draw:g draw:style-name="gr6"><draw:line draw:style-name="gr17" draw:text-style-name="P37" svg:x1="9.284cm" svg:y1="0.504cm" svg:x2="9.484cm" svg:y2="0.704cm"><text:p/></draw:line><draw:line draw:style-name="gr17" draw:text-style-name="P37" svg:x1="9.284cm" svg:y1="0.704cm" svg:x2="9.484cm" svg:y2="0.504cm"><text:p/></draw:line></draw:g><draw:frame draw:style-name="gr18" draw:text-style-name="P38" svg:width="0.752cm" svg:height="0.623cm" svg:x="8.786cm" svg:y="0cm"><draw:text-box><text:p text:style-name="P31"><text:span text:style-name="T23">G</text:span></text:p></draw:text-box></draw:frame><draw:g draw:style-name="gr6"><draw:line draw:style-name="gr17" draw:text-style-name="P37" svg:x1="6.584cm" svg:y1="3.434cm" svg:x2="6.784cm" svg:y2="3.634cm"><text:p/></draw:line><draw:line draw:style-name="gr17" draw:text-style-name="P37" svg:x1="6.584cm" svg:y1="3.634cm" svg:x2="6.784cm" svg:y2="3.434cm"><text:p/></draw:line></draw:g><draw:frame draw:style-name="gr18" draw:text-style-name="P38" svg:width="0.706cm" svg:height="0.623cm" svg:x="6.119cm" svg:y="2.875cm"><draw:text-box><text:p text:style-name="P31"><text:span text:style-name="T23">E</text:span></text:p></draw:text-box></draw:frame><draw:frame draw:name="DescriptionOOoTep" draw:style-name="gr19" draw:text-style-name="P40" svg:width="0.003cm" svg:height="0.003cm" svg:x="4.884cm" svg:y="6.461cm"><draw:text-box><text:p/></draw:text-box><svg:desc>@options;

@figure;
  A = point( -5.47 , -0.03 );
  B = point( 1.87 , 3.83 );
  sAB = droite( A , B );
  C = point( -1.63 , -2.93 );
  D = point( 5.9 , -1.93 );
  E = point( 5.8 , 2.5 );
  F = point( -7.13 , 5.73 );
  G = point( -1.07 , 5.93 );
  H = point( -3.77 , 3 );

</svg:desc></draw:frame></draw:g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6" draw:display-name="Hatch 1246" draw:style="single" draw:color="#000000" draw:distance="0.003cm" draw:rotation="0"/>
    <draw:hatch draw:name="Hatch_20_1247" draw:display-name="Hatch 1247" draw:style="single" draw:color="#000000" draw:distance="0.003cm" draw:rotation="0"/>
    <draw:hatch draw:name="Hatch_20_1248" draw:display-name="Hatch 1248" draw:style="single" draw:color="#000000" draw:distance="0.003cm" draw:rotation="0"/>
    <draw:hatch draw:name="Hatch_20_1250" draw:display-name="Hatch 1250" draw:style="single" draw:color="#000000" draw:distance="0.003cm" draw:rotation="0"/>
    <draw:hatch draw:name="Hatch_20_1251" draw:display-name="Hatch 1251" draw:style="single" draw:color="#000000" draw:distance="0.003cm" draw:rotation="0"/>
    <draw:hatch draw:name="Hatch_20_1277" draw:display-name="Hatch 1277" draw:style="single" draw:color="#000000" draw:distance="0.002cm" draw:rotation="0"/>
    <draw:hatch draw:name="Hatch_20_1278" draw:display-name="Hatch 1278" draw:style="single" draw:color="#000000" draw:distance="0.002cm" draw:rotation="0"/>
    <draw:hatch draw:name="Hatch_20_1279" draw:display-name="Hatch 1279" draw:style="single" draw:color="#000000" draw:distance="0.002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02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2" draw:display-name="Hatch 1302" draw:style="single" draw:color="#000000" draw:distance="0.006cm" draw:rotation="0"/>
    <draw:hatch draw:name="Hatch_20_1303" draw:display-name="Hatch 1303" draw:style="single" draw:color="#000000" draw:distance="0.006cm" draw:rotation="0"/>
    <draw:hatch draw:name="Hatch_20_1304" draw:display-name="Hatch 1304" draw:style="single" draw:color="#000000" draw:distance="0.006cm" draw:rotation="0"/>
    <draw:hatch draw:name="Hatch_20_1305" draw:display-name="Hatch 1305" draw:style="single" draw:color="#000000" draw:distance="0.006cm" draw:rotation="0"/>
    <draw:hatch draw:name="Hatch_20_1306" draw:display-name="Hatch 1306" draw:style="single" draw:color="#000000" draw:distance="0.006cm" draw:rotation="0"/>
    <draw:hatch draw:name="Hatch_20_1307" draw:display-name="Hatch 1307" draw:style="single" draw:color="#000000" draw:distance="0.006cm" draw:rotation="0"/>
    <draw:hatch draw:name="Hatch_20_1308" draw:display-name="Hatch 1308" draw:style="single" draw:color="#000000" draw:distance="0.006cm" draw:rotation="0"/>
    <draw:hatch draw:name="Hatch_20_1309" draw:display-name="Hatch 1309" draw:style="single" draw:color="#000000" draw:distance="0.006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06cm" draw:rotation="0"/>
    <draw:hatch draw:name="Hatch_20_1311" draw:display-name="Hatch 1311" draw:style="single" draw:color="#000000" draw:distance="0.006cm" draw:rotation="0"/>
    <draw:hatch draw:name="Hatch_20_1312" draw:display-name="Hatch 1312" draw:style="single" draw:color="#000000" draw:distance="0.006cm" draw:rotation="0"/>
    <draw:hatch draw:name="Hatch_20_1313" draw:display-name="Hatch 1313" draw:style="single" draw:color="#000000" draw:distance="0.006cm" draw:rotation="0"/>
    <draw:hatch draw:name="Hatch_20_1314" draw:display-name="Hatch 1314" draw:style="single" draw:color="#000000" draw:distance="0.006cm" draw:rotation="0"/>
    <draw:hatch draw:name="Hatch_20_1315" draw:display-name="Hatch 1315" draw:style="single" draw:color="#000000" draw:distance="0.006cm" draw:rotation="0"/>
    <draw:hatch draw:name="Hatch_20_1316" draw:display-name="Hatch 1316" draw:style="single" draw:color="#000000" draw:distance="0.006cm" draw:rotation="0"/>
    <draw:hatch draw:name="Hatch_20_132" draw:display-name="Hatch 132" draw:style="single" draw:color="#000000" draw:distance="0.011cm" draw:rotation="0"/>
    <draw:hatch draw:name="Hatch_20_1321" draw:display-name="Hatch 1321" draw:style="single" draw:color="#000000" draw:distance="0.006cm" draw:rotation="0"/>
    <draw:hatch draw:name="Hatch_20_1322" draw:display-name="Hatch 1322" draw:style="single" draw:color="#000000" draw:distance="0.006cm" draw:rotation="0"/>
    <draw:hatch draw:name="Hatch_20_1323" draw:display-name="Hatch 1323" draw:style="single" draw:color="#000000" draw:distance="0.006cm" draw:rotation="0"/>
    <draw:hatch draw:name="Hatch_20_1324" draw:display-name="Hatch 1324" draw:style="single" draw:color="#000000" draw:distance="0.006cm" draw:rotation="0"/>
    <draw:hatch draw:name="Hatch_20_1325" draw:display-name="Hatch 1325" draw:style="single" draw:color="#000000" draw:distance="0.006cm" draw:rotation="0"/>
    <draw:hatch draw:name="Hatch_20_1326" draw:display-name="Hatch 1326" draw:style="single" draw:color="#000000" draw:distance="0.006cm" draw:rotation="0"/>
    <draw:hatch draw:name="Hatch_20_1327" draw:display-name="Hatch 1327" draw:style="single" draw:color="#000000" draw:distance="0.006cm" draw:rotation="0"/>
    <draw:hatch draw:name="Hatch_20_1328" draw:display-name="Hatch 1328" draw:style="single" draw:color="#000000" draw:distance="0.006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6" draw:display-name="Hatch 1346" draw:style="single" draw:color="#000000" draw:distance="0.006cm" draw:rotation="0"/>
    <draw:hatch draw:name="Hatch_20_1347" draw:display-name="Hatch 1347" draw:style="single" draw:color="#000000" draw:distance="0.006cm" draw:rotation="0"/>
    <draw:hatch draw:name="Hatch_20_1348" draw:display-name="Hatch 1348" draw:style="single" draw:color="#000000" draw:distance="0.006cm" draw:rotation="0"/>
    <draw:hatch draw:name="Hatch_20_1349" draw:display-name="Hatch 1349" draw:style="single" draw:color="#000000" draw:distance="0.006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06cm" draw:rotation="0"/>
    <draw:hatch draw:name="Hatch_20_1351" draw:display-name="Hatch 1351" draw:style="single" draw:color="#000000" draw:distance="0.006cm" draw:rotation="0"/>
    <draw:hatch draw:name="Hatch_20_1352" draw:display-name="Hatch 1352" draw:style="single" draw:color="#000000" draw:distance="0.006cm" draw:rotation="0"/>
    <draw:hatch draw:name="Hatch_20_1353" draw:display-name="Hatch 1353" draw:style="single" draw:color="#000000" draw:distance="0.006cm" draw:rotation="0"/>
    <draw:hatch draw:name="Hatch_20_1354" draw:display-name="Hatch 1354" draw:style="single" draw:color="#000000" draw:distance="0.006cm" draw:rotation="0"/>
    <draw:hatch draw:name="Hatch_20_1355" draw:display-name="Hatch 1355" draw:style="single" draw:color="#000000" draw:distance="0.006cm" draw:rotation="0"/>
    <draw:hatch draw:name="Hatch_20_1356" draw:display-name="Hatch 1356" draw:style="single" draw:color="#000000" draw:distance="0.006cm" draw:rotation="0"/>
    <draw:hatch draw:name="Hatch_20_1357" draw:display-name="Hatch 1357" draw:style="single" draw:color="#000000" draw:distance="0.006cm" draw:rotation="0"/>
    <draw:hatch draw:name="Hatch_20_1358" draw:display-name="Hatch 1358" draw:style="single" draw:color="#000000" draw:distance="0.006cm" draw:rotation="0"/>
    <draw:hatch draw:name="Hatch_20_1359" draw:display-name="Hatch 1359" draw:style="single" draw:color="#000000" draw:distance="0.006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06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63" draw:display-name="Hatch 1763" draw:style="single" draw:color="#000000" draw:distance="0.003cm" draw:rotation="0"/>
    <draw:hatch draw:name="Hatch_20_1764" draw:display-name="Hatch 1764" draw:style="single" draw:color="#000000" draw:distance="0.003cm" draw:rotation="0"/>
    <draw:hatch draw:name="Hatch_20_1765" draw:display-name="Hatch 1765" draw:style="single" draw:color="#000000" draw:distance="0.003cm" draw:rotation="0"/>
    <draw:hatch draw:name="Hatch_20_1766" draw:display-name="Hatch 1766" draw:style="single" draw:color="#000000" draw:distance="0.003cm" draw:rotation="0"/>
    <draw:hatch draw:name="Hatch_20_1767" draw:display-name="Hatch 1767" draw:style="single" draw:color="#000000" draw:distance="0.003cm" draw:rotation="0"/>
    <draw:hatch draw:name="Hatch_20_1768" draw:display-name="Hatch 1768" draw:style="single" draw:color="#000000" draw:distance="0.003cm" draw:rotation="0"/>
    <draw:hatch draw:name="Hatch_20_177" draw:display-name="Hatch 177" draw:style="single" draw:color="#000000" draw:distance="0.006cm" draw:rotation="0"/>
    <draw:hatch draw:name="Hatch_20_1771" draw:display-name="Hatch 1771" draw:style="single" draw:color="#000000" draw:distance="0.001cm" draw:rotation="0"/>
    <draw:hatch draw:name="Hatch_20_1777" draw:display-name="Hatch 1777" draw:style="single" draw:color="#000000" draw:distance="0.001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880" draw:display-name="Hatch 1880" draw:style="single" draw:color="#000000" draw:distance="0.002cm" draw:rotation="0"/>
    <draw:hatch draw:name="Hatch_20_1881" draw:display-name="Hatch 1881" draw:style="single" draw:color="#000000" draw:distance="0.002cm" draw:rotation="0"/>
    <draw:hatch draw:name="Hatch_20_1882" draw:display-name="Hatch 1882" draw:style="single" draw:color="#000000" draw:distance="0.002cm" draw:rotation="0"/>
    <draw:hatch draw:name="Hatch_20_1883" draw:display-name="Hatch 1883" draw:style="single" draw:color="#000000" draw:distance="0.002cm" draw:rotation="0"/>
    <draw:hatch draw:name="Hatch_20_1884" draw:display-name="Hatch 1884" draw:style="single" draw:color="#000000" draw:distance="0.002cm" draw:rotation="0"/>
    <draw:hatch draw:name="Hatch_20_1885" draw:display-name="Hatch 1885" draw:style="single" draw:color="#000000" draw:distance="0.002cm" draw:rotation="0"/>
    <draw:hatch draw:name="Hatch_20_1886" draw:display-name="Hatch 1886" draw:style="single" draw:color="#000000" draw:distance="0.002cm" draw:rotation="0"/>
    <draw:hatch draw:name="Hatch_20_1887" draw:display-name="Hatch 1887" draw:style="single" draw:color="#000000" draw:distance="0.002cm" draw:rotation="0"/>
    <draw:hatch draw:name="Hatch_20_1888" draw:display-name="Hatch 1888" draw:style="single" draw:color="#000000" draw:distance="0.002cm" draw:rotation="0"/>
    <draw:hatch draw:name="Hatch_20_1889" draw:display-name="Hatch 1889" draw:style="single" draw:color="#000000" draw:distance="0.002cm" draw:rotation="0"/>
    <draw:hatch draw:name="Hatch_20_1890" draw:display-name="Hatch 1890" draw:style="single" draw:color="#000000" draw:distance="0.002cm" draw:rotation="0"/>
    <draw:hatch draw:name="Hatch_20_1891" draw:display-name="Hatch 1891" draw:style="single" draw:color="#000000" draw:distance="0.002cm" draw:rotation="0"/>
    <draw:hatch draw:name="Hatch_20_1892" draw:display-name="Hatch 1892" draw:style="single" draw:color="#000000" draw:distance="0.002cm" draw:rotation="0"/>
    <draw:hatch draw:name="Hatch_20_1893" draw:display-name="Hatch 1893" draw:style="single" draw:color="#000000" draw:distance="0.002cm" draw:rotation="0"/>
    <draw:hatch draw:name="Hatch_20_1894" draw:display-name="Hatch 1894" draw:style="single" draw:color="#000000" draw:distance="0.002cm" draw:rotation="0"/>
    <draw:hatch draw:name="Hatch_20_1895" draw:display-name="Hatch 1895" draw:style="single" draw:color="#000000" draw:distance="0.002cm" draw:rotation="0"/>
    <draw:hatch draw:name="Hatch_20_1896" draw:display-name="Hatch 1896" draw:style="single" draw:color="#000000" draw:distance="0.002cm" draw:rotation="0"/>
    <draw:hatch draw:name="Hatch_20_1897" draw:display-name="Hatch 1897" draw:style="single" draw:color="#000000" draw:distance="0.002cm" draw:rotation="0"/>
    <draw:hatch draw:name="Hatch_20_1898" draw:display-name="Hatch 1898" draw:style="single" draw:color="#000000" draw:distance="0.001cm" draw:rotation="0"/>
    <draw:hatch draw:name="Hatch_20_1899" draw:display-name="Hatch 189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0" draw:display-name="Hatch 1900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167" draw:display-name="Hatch 2167" draw:style="single" draw:color="#000000" draw:distance="0.001cm" draw:rotation="0"/>
    <draw:hatch draw:name="Hatch_20_2168" draw:display-name="Hatch 2168" draw:style="single" draw:color="#000000" draw:distance="0.001cm" draw:rotation="0"/>
    <draw:hatch draw:name="Hatch_20_2169" draw:display-name="Hatch 2169" draw:style="single" draw:color="#000000" draw:distance="0.001cm" draw:rotation="0"/>
    <draw:hatch draw:name="Hatch_20_2170" draw:display-name="Hatch 2170" draw:style="single" draw:color="#000000" draw:distance="0.001cm" draw:rotation="0"/>
    <draw:hatch draw:name="Hatch_20_2171" draw:display-name="Hatch 2171" draw:style="single" draw:color="#000000" draw:distance="0.001cm" draw:rotation="0"/>
    <draw:hatch draw:name="Hatch_20_2172" draw:display-name="Hatch 2172" draw:style="single" draw:color="#000000" draw:distance="0.001cm" draw:rotation="0"/>
    <draw:hatch draw:name="Hatch_20_2173" draw:display-name="Hatch 2173" draw:style="single" draw:color="#000000" draw:distance="0.001cm" draw:rotation="0"/>
    <draw:hatch draw:name="Hatch_20_2174" draw:display-name="Hatch 2174" draw:style="single" draw:color="#000000" draw:distance="0.001cm" draw:rotation="0"/>
    <draw:hatch draw:name="Hatch_20_2175" draw:display-name="Hatch 2175" draw:style="single" draw:color="#000000" draw:distance="0.001cm" draw:rotation="0"/>
    <draw:hatch draw:name="Hatch_20_2176" draw:display-name="Hatch 2176" draw:style="single" draw:color="#000000" draw:distance="0.001cm" draw:rotation="0"/>
    <draw:hatch draw:name="Hatch_20_2177" draw:display-name="Hatch 2177" draw:style="single" draw:color="#000000" draw:distance="0.001cm" draw:rotation="0"/>
    <draw:hatch draw:name="Hatch_20_2178" draw:display-name="Hatch 2178" draw:style="single" draw:color="#000000" draw:distance="0.001cm" draw:rotation="0"/>
    <draw:hatch draw:name="Hatch_20_2179" draw:display-name="Hatch 2179" draw:style="single" draw:color="#000000" draw:distance="0.001cm" draw:rotation="0"/>
    <draw:hatch draw:name="Hatch_20_2180" draw:display-name="Hatch 2180" draw:style="single" draw:color="#000000" draw:distance="0.001cm" draw:rotation="0"/>
    <draw:hatch draw:name="Hatch_20_2181" draw:display-name="Hatch 2181" draw:style="single" draw:color="#000000" draw:distance="0.001cm" draw:rotation="0"/>
    <draw:hatch draw:name="Hatch_20_2182" draw:display-name="Hatch 2182" draw:style="single" draw:color="#000000" draw:distance="0.001cm" draw:rotation="0"/>
    <draw:hatch draw:name="Hatch_20_2183" draw:display-name="Hatch 2183" draw:style="single" draw:color="#000000" draw:distance="0.001cm" draw:rotation="0"/>
    <draw:hatch draw:name="Hatch_20_2184" draw:display-name="Hatch 2184" draw:style="single" draw:color="#000000" draw:distance="0.001cm" draw:rotation="0"/>
    <draw:hatch draw:name="Hatch_20_2185" draw:display-name="Hatch 2185" draw:style="single" draw:color="#000000" draw:distance="0.001cm" draw:rotation="0"/>
    <draw:hatch draw:name="Hatch_20_2186" draw:display-name="Hatch 2186" draw:style="single" draw:color="#000000" draw:distance="0.001cm" draw:rotation="0"/>
    <draw:hatch draw:name="Hatch_20_2187" draw:display-name="Hatch 2187" draw:style="single" draw:color="#000000" draw:distance="0.001cm" draw:rotation="0"/>
    <draw:hatch draw:name="Hatch_20_2188" draw:display-name="Hatch 2188" draw:style="single" draw:color="#000000" draw:distance="0.001cm" draw:rotation="0"/>
    <draw:hatch draw:name="Hatch_20_2189" draw:display-name="Hatch 2189" draw:style="single" draw:color="#000000" draw:distance="0.001cm" draw:rotation="0"/>
    <draw:hatch draw:name="Hatch_20_2190" draw:display-name="Hatch 2190" draw:style="single" draw:color="#000000" draw:distance="0.001cm" draw:rotation="0"/>
    <draw:hatch draw:name="Hatch_20_2191" draw:display-name="Hatch 2191" draw:style="single" draw:color="#000000" draw:distance="0.001cm" draw:rotation="0"/>
    <draw:hatch draw:name="Hatch_20_2192" draw:display-name="Hatch 2192" draw:style="single" draw:color="#000000" draw:distance="0.001cm" draw:rotation="0"/>
    <draw:hatch draw:name="Hatch_20_2193" draw:display-name="Hatch 2193" draw:style="single" draw:color="#000000" draw:distance="0.001cm" draw:rotation="0"/>
    <draw:hatch draw:name="Hatch_20_2194" draw:display-name="Hatch 2194" draw:style="single" draw:color="#000000" draw:distance="0.001cm" draw:rotation="0"/>
    <draw:hatch draw:name="Hatch_20_2195" draw:display-name="Hatch 2195" draw:style="single" draw:color="#000000" draw:distance="0.001cm" draw:rotation="0"/>
    <draw:hatch draw:name="Hatch_20_2196" draw:display-name="Hatch 2196" draw:style="single" draw:color="#000000" draw:distance="0.001cm" draw:rotation="0"/>
    <draw:hatch draw:name="Hatch_20_2197" draw:display-name="Hatch 2197" draw:style="single" draw:color="#000000" draw:distance="0.001cm" draw:rotation="0"/>
    <draw:hatch draw:name="Hatch_20_2198" draw:display-name="Hatch 2198" draw:style="single" draw:color="#000000" draw:distance="0.001cm" draw:rotation="0"/>
    <draw:hatch draw:name="Hatch_20_2199" draw:display-name="Hatch 2199" draw:style="single" draw:color="#000000" draw:distance="0.001cm" draw:rotation="0"/>
    <draw:hatch draw:name="Hatch_20_22" draw:display-name="Hatch 22" draw:style="single" draw:color="#000000" draw:distance="0.011cm" draw:rotation="0"/>
    <draw:hatch draw:name="Hatch_20_2200" draw:display-name="Hatch 2200" draw:style="single" draw:color="#000000" draw:distance="0.011cm" draw:rotation="0"/>
    <draw:hatch draw:name="Hatch_20_2201" draw:display-name="Hatch 2201" draw:style="single" draw:color="#000000" draw:distance="0.011cm" draw:rotation="0"/>
    <draw:hatch draw:name="Hatch_20_2202" draw:display-name="Hatch 2202" draw:style="single" draw:color="#000000" draw:distance="0.011cm" draw:rotation="0"/>
    <draw:hatch draw:name="Hatch_20_2203" draw:display-name="Hatch 2203" draw:style="single" draw:color="#000000" draw:distance="0.011cm" draw:rotation="0"/>
    <draw:hatch draw:name="Hatch_20_2204" draw:display-name="Hatch 2204" draw:style="single" draw:color="#000000" draw:distance="0.011cm" draw:rotation="0"/>
    <draw:hatch draw:name="Hatch_20_2205" draw:display-name="Hatch 2205" draw:style="single" draw:color="#000000" draw:distance="0.011cm" draw:rotation="0"/>
    <draw:hatch draw:name="Hatch_20_2206" draw:display-name="Hatch 2206" draw:style="single" draw:color="#000000" draw:distance="0.011cm" draw:rotation="0"/>
    <draw:hatch draw:name="Hatch_20_2207" draw:display-name="Hatch 2207" draw:style="single" draw:color="#000000" draw:distance="0.011cm" draw:rotation="0"/>
    <draw:hatch draw:name="Hatch_20_2208" draw:display-name="Hatch 2208" draw:style="single" draw:color="#000000" draw:distance="0.011cm" draw:rotation="0"/>
    <draw:hatch draw:name="Hatch_20_2209" draw:display-name="Hatch 2209" draw:style="single" draw:color="#000000" draw:distance="0.011cm" draw:rotation="0"/>
    <draw:hatch draw:name="Hatch_20_2210" draw:display-name="Hatch 2210" draw:style="single" draw:color="#000000" draw:distance="0.011cm" draw:rotation="0"/>
    <draw:hatch draw:name="Hatch_20_2211" draw:display-name="Hatch 2211" draw:style="single" draw:color="#000000" draw:distance="0.011cm" draw:rotation="0"/>
    <draw:hatch draw:name="Hatch_20_2212" draw:display-name="Hatch 2212" draw:style="single" draw:color="#000000" draw:distance="0.011cm" draw:rotation="0"/>
    <draw:hatch draw:name="Hatch_20_2213" draw:display-name="Hatch 2213" draw:style="single" draw:color="#000000" draw:distance="0.011cm" draw:rotation="0"/>
    <draw:hatch draw:name="Hatch_20_2214" draw:display-name="Hatch 2214" draw:style="single" draw:color="#000000" draw:distance="0.011cm" draw:rotation="0"/>
    <draw:hatch draw:name="Hatch_20_2215" draw:display-name="Hatch 2215" draw:style="single" draw:color="#000000" draw:distance="0.011cm" draw:rotation="0"/>
    <draw:hatch draw:name="Hatch_20_2216" draw:display-name="Hatch 2216" draw:style="single" draw:color="#000000" draw:distance="0.011cm" draw:rotation="0"/>
    <draw:hatch draw:name="Hatch_20_2217" draw:display-name="Hatch 2217" draw:style="single" draw:color="#000000" draw:distance="0.011cm" draw:rotation="0"/>
    <draw:hatch draw:name="Hatch_20_2218" draw:display-name="Hatch 2218" draw:style="single" draw:color="#000000" draw:distance="0.011cm" draw:rotation="0"/>
    <draw:hatch draw:name="Hatch_20_2219" draw:display-name="Hatch 2219" draw:style="single" draw:color="#000000" draw:distance="0.011cm" draw:rotation="0"/>
    <draw:hatch draw:name="Hatch_20_2220" draw:display-name="Hatch 2220" draw:style="single" draw:color="#000000" draw:distance="0.011cm" draw:rotation="0"/>
    <draw:hatch draw:name="Hatch_20_2221" draw:display-name="Hatch 2221" draw:style="single" draw:color="#000000" draw:distance="0.011cm" draw:rotation="0"/>
    <draw:hatch draw:name="Hatch_20_2222" draw:display-name="Hatch 2222" draw:style="single" draw:color="#000000" draw:distance="0.011cm" draw:rotation="0"/>
    <draw:hatch draw:name="Hatch_20_2223" draw:display-name="Hatch 2223" draw:style="single" draw:color="#000000" draw:distance="0.011cm" draw:rotation="0"/>
    <draw:hatch draw:name="Hatch_20_2224" draw:display-name="Hatch 2224" draw:style="single" draw:color="#000000" draw:distance="0.011cm" draw:rotation="0"/>
    <draw:hatch draw:name="Hatch_20_2225" draw:display-name="Hatch 2225" draw:style="single" draw:color="#000000" draw:distance="0.011cm" draw:rotation="0"/>
    <draw:hatch draw:name="Hatch_20_2226" draw:display-name="Hatch 2226" draw:style="single" draw:color="#000000" draw:distance="0.011cm" draw:rotation="0"/>
    <draw:hatch draw:name="Hatch_20_2227" draw:display-name="Hatch 2227" draw:style="single" draw:color="#000000" draw:distance="0.011cm" draw:rotation="0"/>
    <draw:hatch draw:name="Hatch_20_2228" draw:display-name="Hatch 2228" draw:style="single" draw:color="#000000" draw:distance="0.011cm" draw:rotation="0"/>
    <draw:hatch draw:name="Hatch_20_2229" draw:display-name="Hatch 2229" draw:style="single" draw:color="#000000" draw:distance="0.011cm" draw:rotation="0"/>
    <draw:hatch draw:name="Hatch_20_2230" draw:display-name="Hatch 2230" draw:style="single" draw:color="#000000" draw:distance="0.011cm" draw:rotation="0"/>
    <draw:hatch draw:name="Hatch_20_2231" draw:display-name="Hatch 2231" draw:style="single" draw:color="#000000" draw:distance="0.011cm" draw:rotation="0"/>
    <draw:hatch draw:name="Hatch_20_2232" draw:display-name="Hatch 2232" draw:style="single" draw:color="#000000" draw:distance="0.011cm" draw:rotation="0"/>
    <draw:hatch draw:name="Hatch_20_2233" draw:display-name="Hatch 2233" draw:style="single" draw:color="#000000" draw:distance="0.011cm" draw:rotation="0"/>
    <draw:hatch draw:name="Hatch_20_2234" draw:display-name="Hatch 2234" draw:style="single" draw:color="#000000" draw:distance="0.011cm" draw:rotation="0"/>
    <draw:hatch draw:name="Hatch_20_2235" draw:display-name="Hatch 2235" draw:style="single" draw:color="#000000" draw:distance="0.011cm" draw:rotation="0"/>
    <draw:hatch draw:name="Hatch_20_2236" draw:display-name="Hatch 2236" draw:style="single" draw:color="#000000" draw:distance="0.011cm" draw:rotation="0"/>
    <draw:hatch draw:name="Hatch_20_2237" draw:display-name="Hatch 2237" draw:style="single" draw:color="#000000" draw:distance="0.011cm" draw:rotation="0"/>
    <draw:hatch draw:name="Hatch_20_2238" draw:display-name="Hatch 2238" draw:style="single" draw:color="#000000" draw:distance="0.011cm" draw:rotation="0"/>
    <draw:hatch draw:name="Hatch_20_2239" draw:display-name="Hatch 2239" draw:style="single" draw:color="#000000" draw:distance="0.011cm" draw:rotation="0"/>
    <draw:hatch draw:name="Hatch_20_2240" draw:display-name="Hatch 2240" draw:style="single" draw:color="#000000" draw:distance="0.011cm" draw:rotation="0"/>
    <draw:hatch draw:name="Hatch_20_2241" draw:display-name="Hatch 2241" draw:style="single" draw:color="#000000" draw:distance="0.011cm" draw:rotation="0"/>
    <draw:hatch draw:name="Hatch_20_2242" draw:display-name="Hatch 2242" draw:style="single" draw:color="#000000" draw:distance="0.011cm" draw:rotation="0"/>
    <draw:hatch draw:name="Hatch_20_2243" draw:display-name="Hatch 2243" draw:style="single" draw:color="#000000" draw:distance="0.011cm" draw:rotation="0"/>
    <draw:hatch draw:name="Hatch_20_2244" draw:display-name="Hatch 2244" draw:style="single" draw:color="#000000" draw:distance="0.011cm" draw:rotation="0"/>
    <draw:hatch draw:name="Hatch_20_2245" draw:display-name="Hatch 2245" draw:style="single" draw:color="#000000" draw:distance="0.011cm" draw:rotation="0"/>
    <draw:hatch draw:name="Hatch_20_2246" draw:display-name="Hatch 2246" draw:style="single" draw:color="#000000" draw:distance="0.011cm" draw:rotation="0"/>
    <draw:hatch draw:name="Hatch_20_2247" draw:display-name="Hatch 2247" draw:style="single" draw:color="#000000" draw:distance="0.011cm" draw:rotation="0"/>
    <draw:hatch draw:name="Hatch_20_2248" draw:display-name="Hatch 2248" draw:style="single" draw:color="#000000" draw:distance="0.011cm" draw:rotation="0"/>
    <draw:hatch draw:name="Hatch_20_2249" draw:display-name="Hatch 2249" draw:style="single" draw:color="#000000" draw:distance="0.011cm" draw:rotation="0"/>
    <draw:hatch draw:name="Hatch_20_2250" draw:display-name="Hatch 2250" draw:style="single" draw:color="#000000" draw:distance="0.011cm" draw:rotation="0"/>
    <draw:hatch draw:name="Hatch_20_2251" draw:display-name="Hatch 2251" draw:style="single" draw:color="#000000" draw:distance="0.011cm" draw:rotation="0"/>
    <draw:hatch draw:name="Hatch_20_2252" draw:display-name="Hatch 2252" draw:style="single" draw:color="#000000" draw:distance="0.011cm" draw:rotation="0"/>
    <draw:hatch draw:name="Hatch_20_2253" draw:display-name="Hatch 2253" draw:style="single" draw:color="#000000" draw:distance="0.011cm" draw:rotation="0"/>
    <draw:hatch draw:name="Hatch_20_2254" draw:display-name="Hatch 2254" draw:style="single" draw:color="#000000" draw:distance="0.011cm" draw:rotation="0"/>
    <draw:hatch draw:name="Hatch_20_2255" draw:display-name="Hatch 2255" draw:style="single" draw:color="#000000" draw:distance="0.011cm" draw:rotation="0"/>
    <draw:hatch draw:name="Hatch_20_2256" draw:display-name="Hatch 2256" draw:style="single" draw:color="#000000" draw:distance="0.011cm" draw:rotation="0"/>
    <draw:hatch draw:name="Hatch_20_2257" draw:display-name="Hatch 2257" draw:style="single" draw:color="#000000" draw:distance="0.011cm" draw:rotation="0"/>
    <draw:hatch draw:name="Hatch_20_2258" draw:display-name="Hatch 2258" draw:style="single" draw:color="#000000" draw:distance="0.011cm" draw:rotation="0"/>
    <draw:hatch draw:name="Hatch_20_2259" draw:display-name="Hatch 2259" draw:style="single" draw:color="#000000" draw:distance="0.011cm" draw:rotation="0"/>
    <draw:hatch draw:name="Hatch_20_2260" draw:display-name="Hatch 2260" draw:style="single" draw:color="#000000" draw:distance="0.011cm" draw:rotation="0"/>
    <draw:hatch draw:name="Hatch_20_2261" draw:display-name="Hatch 2261" draw:style="single" draw:color="#000000" draw:distance="0.011cm" draw:rotation="0"/>
    <draw:hatch draw:name="Hatch_20_2262" draw:display-name="Hatch 2262" draw:style="single" draw:color="#000000" draw:distance="0.011cm" draw:rotation="0"/>
    <draw:hatch draw:name="Hatch_20_2263" draw:display-name="Hatch 2263" draw:style="single" draw:color="#000000" draw:distance="0.011cm" draw:rotation="0"/>
    <draw:hatch draw:name="Hatch_20_2264" draw:display-name="Hatch 2264" draw:style="single" draw:color="#000000" draw:distance="0.011cm" draw:rotation="0"/>
    <draw:hatch draw:name="Hatch_20_2265" draw:display-name="Hatch 2265" draw:style="single" draw:color="#000000" draw:distance="0.011cm" draw:rotation="0"/>
    <draw:hatch draw:name="Hatch_20_2266" draw:display-name="Hatch 2266" draw:style="single" draw:color="#000000" draw:distance="0.011cm" draw:rotation="0"/>
    <draw:hatch draw:name="Hatch_20_2267" draw:display-name="Hatch 2267" draw:style="single" draw:color="#000000" draw:distance="0.011cm" draw:rotation="0"/>
    <draw:hatch draw:name="Hatch_20_2268" draw:display-name="Hatch 2268" draw:style="single" draw:color="#000000" draw:distance="0.011cm" draw:rotation="0"/>
    <draw:hatch draw:name="Hatch_20_2269" draw:display-name="Hatch 2269" draw:style="single" draw:color="#000000" draw:distance="0.011cm" draw:rotation="0"/>
    <draw:hatch draw:name="Hatch_20_2270" draw:display-name="Hatch 2270" draw:style="single" draw:color="#000000" draw:distance="0.011cm" draw:rotation="0"/>
    <draw:hatch draw:name="Hatch_20_2271" draw:display-name="Hatch 2271" draw:style="single" draw:color="#000000" draw:distance="0.011cm" draw:rotation="0"/>
    <draw:hatch draw:name="Hatch_20_2272" draw:display-name="Hatch 2272" draw:style="single" draw:color="#000000" draw:distance="0.011cm" draw:rotation="0"/>
    <draw:hatch draw:name="Hatch_20_2273" draw:display-name="Hatch 2273" draw:style="single" draw:color="#000000" draw:distance="0.011cm" draw:rotation="0"/>
    <draw:hatch draw:name="Hatch_20_2274" draw:display-name="Hatch 2274" draw:style="single" draw:color="#000000" draw:distance="0.011cm" draw:rotation="0"/>
    <draw:hatch draw:name="Hatch_20_2275" draw:display-name="Hatch 2275" draw:style="single" draw:color="#000000" draw:distance="0.011cm" draw:rotation="0"/>
    <draw:hatch draw:name="Hatch_20_2276" draw:display-name="Hatch 2276" draw:style="single" draw:color="#000000" draw:distance="0.011cm" draw:rotation="0"/>
    <draw:hatch draw:name="Hatch_20_2277" draw:display-name="Hatch 2277" draw:style="single" draw:color="#000000" draw:distance="0.011cm" draw:rotation="0"/>
    <draw:hatch draw:name="Hatch_20_2278" draw:display-name="Hatch 2278" draw:style="single" draw:color="#000000" draw:distance="0.011cm" draw:rotation="0"/>
    <draw:hatch draw:name="Hatch_20_2279" draw:display-name="Hatch 2279" draw:style="single" draw:color="#000000" draw:distance="0.011cm" draw:rotation="0"/>
    <draw:hatch draw:name="Hatch_20_2280" draw:display-name="Hatch 2280" draw:style="single" draw:color="#000000" draw:distance="0.011cm" draw:rotation="0"/>
    <draw:hatch draw:name="Hatch_20_2281" draw:display-name="Hatch 2281" draw:style="single" draw:color="#000000" draw:distance="0.011cm" draw:rotation="0"/>
    <draw:hatch draw:name="Hatch_20_2282" draw:display-name="Hatch 2282" draw:style="single" draw:color="#000000" draw:distance="0.011cm" draw:rotation="0"/>
    <draw:hatch draw:name="Hatch_20_2283" draw:display-name="Hatch 2283" draw:style="single" draw:color="#000000" draw:distance="0.011cm" draw:rotation="0"/>
    <draw:hatch draw:name="Hatch_20_2284" draw:display-name="Hatch 2284" draw:style="single" draw:color="#000000" draw:distance="0.011cm" draw:rotation="0"/>
    <draw:hatch draw:name="Hatch_20_2285" draw:display-name="Hatch 2285" draw:style="single" draw:color="#000000" draw:distance="0.011cm" draw:rotation="0"/>
    <draw:hatch draw:name="Hatch_20_2286" draw:display-name="Hatch 2286" draw:style="single" draw:color="#000000" draw:distance="0.011cm" draw:rotation="0"/>
    <draw:hatch draw:name="Hatch_20_2287" draw:display-name="Hatch 2287" draw:style="single" draw:color="#000000" draw:distance="0.011cm" draw:rotation="0"/>
    <draw:hatch draw:name="Hatch_20_2288" draw:display-name="Hatch 2288" draw:style="single" draw:color="#000000" draw:distance="0.011cm" draw:rotation="0"/>
    <draw:hatch draw:name="Hatch_20_2289" draw:display-name="Hatch 2289" draw:style="single" draw:color="#000000" draw:distance="0.011cm" draw:rotation="0"/>
    <draw:hatch draw:name="Hatch_20_2290" draw:display-name="Hatch 2290" draw:style="single" draw:color="#000000" draw:distance="0.011cm" draw:rotation="0"/>
    <draw:hatch draw:name="Hatch_20_2291" draw:display-name="Hatch 2291" draw:style="single" draw:color="#000000" draw:distance="0.011cm" draw:rotation="0"/>
    <draw:hatch draw:name="Hatch_20_2292" draw:display-name="Hatch 2292" draw:style="single" draw:color="#000000" draw:distance="0.011cm" draw:rotation="0"/>
    <draw:hatch draw:name="Hatch_20_2293" draw:display-name="Hatch 2293" draw:style="single" draw:color="#000000" draw:distance="0.011cm" draw:rotation="0"/>
    <draw:hatch draw:name="Hatch_20_2294" draw:display-name="Hatch 2294" draw:style="single" draw:color="#000000" draw:distance="0.011cm" draw:rotation="0"/>
    <draw:hatch draw:name="Hatch_20_2295" draw:display-name="Hatch 2295" draw:style="single" draw:color="#000000" draw:distance="0.011cm" draw:rotation="0"/>
    <draw:hatch draw:name="Hatch_20_2296" draw:display-name="Hatch 2296" draw:style="single" draw:color="#000000" draw:distance="0.011cm" draw:rotation="0"/>
    <draw:hatch draw:name="Hatch_20_2297" draw:display-name="Hatch 2297" draw:style="single" draw:color="#000000" draw:distance="0.011cm" draw:rotation="0"/>
    <draw:hatch draw:name="Hatch_20_2298" draw:display-name="Hatch 2298" draw:style="single" draw:color="#000000" draw:distance="0.011cm" draw:rotation="0"/>
    <draw:hatch draw:name="Hatch_20_2299" draw:display-name="Hatch 2299" draw:style="single" draw:color="#000000" draw:distance="0.011cm" draw:rotation="0"/>
    <draw:hatch draw:name="Hatch_20_2300" draw:display-name="Hatch 2300" draw:style="single" draw:color="#000000" draw:distance="0.011cm" draw:rotation="0"/>
    <draw:hatch draw:name="Hatch_20_2301" draw:display-name="Hatch 2301" draw:style="single" draw:color="#000000" draw:distance="0.011cm" draw:rotation="0"/>
    <draw:hatch draw:name="Hatch_20_2302" draw:display-name="Hatch 2302" draw:style="single" draw:color="#000000" draw:distance="0.011cm" draw:rotation="0"/>
    <draw:hatch draw:name="Hatch_20_2303" draw:display-name="Hatch 2303" draw:style="single" draw:color="#000000" draw:distance="0.011cm" draw:rotation="0"/>
    <draw:hatch draw:name="Hatch_20_2304" draw:display-name="Hatch 2304" draw:style="single" draw:color="#000000" draw:distance="0.011cm" draw:rotation="0"/>
    <draw:hatch draw:name="Hatch_20_2305" draw:display-name="Hatch 2305" draw:style="single" draw:color="#000000" draw:distance="0.011cm" draw:rotation="0"/>
    <draw:hatch draw:name="Hatch_20_2306" draw:display-name="Hatch 2306" draw:style="single" draw:color="#000000" draw:distance="0.011cm" draw:rotation="0"/>
    <draw:hatch draw:name="Hatch_20_2307" draw:display-name="Hatch 2307" draw:style="single" draw:color="#000000" draw:distance="0.011cm" draw:rotation="0"/>
    <draw:hatch draw:name="Hatch_20_2308" draw:display-name="Hatch 2308" draw:style="single" draw:color="#000000" draw:distance="0.011cm" draw:rotation="0"/>
    <draw:hatch draw:name="Hatch_20_2309" draw:display-name="Hatch 2309" draw:style="single" draw:color="#000000" draw:distance="0.011cm" draw:rotation="0"/>
    <draw:hatch draw:name="Hatch_20_2310" draw:display-name="Hatch 2310" draw:style="single" draw:color="#000000" draw:distance="0.011cm" draw:rotation="0"/>
    <draw:hatch draw:name="Hatch_20_2311" draw:display-name="Hatch 2311" draw:style="single" draw:color="#000000" draw:distance="0.011cm" draw:rotation="0"/>
    <draw:hatch draw:name="Hatch_20_2312" draw:display-name="Hatch 2312" draw:style="single" draw:color="#000000" draw:distance="0.011cm" draw:rotation="0"/>
    <draw:hatch draw:name="Hatch_20_2313" draw:display-name="Hatch 2313" draw:style="single" draw:color="#000000" draw:distance="0.011cm" draw:rotation="0"/>
    <draw:hatch draw:name="Hatch_20_2314" draw:display-name="Hatch 2314" draw:style="single" draw:color="#000000" draw:distance="0.011cm" draw:rotation="0"/>
    <draw:hatch draw:name="Hatch_20_2315" draw:display-name="Hatch 2315" draw:style="single" draw:color="#000000" draw:distance="0.011cm" draw:rotation="0"/>
    <draw:hatch draw:name="Hatch_20_2316" draw:display-name="Hatch 2316" draw:style="single" draw:color="#000000" draw:distance="0.011cm" draw:rotation="0"/>
    <draw:hatch draw:name="Hatch_20_2317" draw:display-name="Hatch 2317" draw:style="single" draw:color="#000000" draw:distance="0.011cm" draw:rotation="0"/>
    <draw:hatch draw:name="Hatch_20_2318" draw:display-name="Hatch 2318" draw:style="single" draw:color="#000000" draw:distance="0.011cm" draw:rotation="0"/>
    <draw:hatch draw:name="Hatch_20_2319" draw:display-name="Hatch 2319" draw:style="single" draw:color="#000000" draw:distance="0.011cm" draw:rotation="0"/>
    <draw:hatch draw:name="Hatch_20_2320" draw:display-name="Hatch 2320" draw:style="single" draw:color="#000000" draw:distance="0.011cm" draw:rotation="0"/>
    <draw:hatch draw:name="Hatch_20_2321" draw:display-name="Hatch 2321" draw:style="single" draw:color="#000000" draw:distance="0.011cm" draw:rotation="0"/>
    <draw:hatch draw:name="Hatch_20_2322" draw:display-name="Hatch 2322" draw:style="single" draw:color="#000000" draw:distance="0.011cm" draw:rotation="0"/>
    <draw:hatch draw:name="Hatch_20_2323" draw:display-name="Hatch 2323" draw:style="single" draw:color="#000000" draw:distance="0.011cm" draw:rotation="0"/>
    <draw:hatch draw:name="Hatch_20_2324" draw:display-name="Hatch 2324" draw:style="single" draw:color="#000000" draw:distance="0.011cm" draw:rotation="0"/>
    <draw:hatch draw:name="Hatch_20_2325" draw:display-name="Hatch 2325" draw:style="single" draw:color="#000000" draw:distance="0.011cm" draw:rotation="0"/>
    <draw:hatch draw:name="Hatch_20_2326" draw:display-name="Hatch 2326" draw:style="single" draw:color="#000000" draw:distance="0.011cm" draw:rotation="0"/>
    <draw:hatch draw:name="Hatch_20_2327" draw:display-name="Hatch 23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Extrémités_20_de_20_ligne_20_1" draw:display-name="Extrémités de ligne 1" svg:viewBox="0 0 1131 902" svg:d="m564 0-564 902h1131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037" draw:display-name="Dash 6037" draw:style="rect" draw:dots1="1" draw:dots1-length="0.006cm" draw:dots2="1" draw:dots2-length="0.006cm" draw:distance="0.006cm"/>
    <draw:stroke-dash draw:name="Dash_20_6038" draw:display-name="Dash 6038" draw:style="rect" draw:dots1="1" draw:dots1-length="0.006cm" draw:dots2="1" draw:dots2-length="0.006cm" draw:distance="0.006cm"/>
    <draw:stroke-dash draw:name="Dash_20_6039" draw:display-name="Dash 6039" draw:style="rect" draw:dots1="1" draw:dots1-length="0.006cm" draw:dots2="1" draw:dots2-length="0.006cm" draw:distance="0.006cm"/>
    <draw:stroke-dash draw:name="Dash_20_6040" draw:display-name="Dash 6040" draw:style="rect" draw:dots1="1" draw:dots1-length="0.006cm" draw:dots2="1" draw:dots2-length="0.006cm" draw:distance="0.006cm"/>
    <draw:stroke-dash draw:name="Dash_20_6041" draw:display-name="Dash 6041" draw:style="rect" draw:dots1="1" draw:dots1-length="0.006cm" draw:dots2="1" draw:dots2-length="0.006cm" draw:distance="0.006cm"/>
    <draw:stroke-dash draw:name="Dash_20_6042" draw:display-name="Dash 6042" draw:style="rect" draw:dots1="1" draw:dots1-length="0.006cm" draw:dots2="1" draw:dots2-length="0.006cm" draw:distance="0.006cm"/>
    <draw:stroke-dash draw:name="Dash_20_6043" draw:display-name="Dash 6043" draw:style="rect" draw:dots1="1" draw:dots1-length="0.006cm" draw:dots2="1" draw:dots2-length="0.006cm" draw:distance="0.006cm"/>
    <draw:stroke-dash draw:name="Dash_20_6044" draw:display-name="Dash 6044" draw:style="rect" draw:dots1="1" draw:dots1-length="0.006cm" draw:dots2="1" draw:dots2-length="0.006cm" draw:distance="0.006cm"/>
    <draw:stroke-dash draw:name="Dash_20_6045" draw:display-name="Dash 6045" draw:style="rect" draw:dots1="1" draw:dots1-length="0.006cm" draw:dots2="1" draw:dots2-length="0.006cm" draw:distance="0.006cm"/>
    <draw:stroke-dash draw:name="Dash_20_6046" draw:display-name="Dash 6046" draw:style="rect" draw:dots1="1" draw:dots1-length="0.006cm" draw:dots2="1" draw:dots2-length="0.006cm" draw:distance="0.006cm"/>
    <draw:stroke-dash draw:name="Dash_20_6047" draw:display-name="Dash 6047" draw:style="rect" draw:dots1="1" draw:dots1-length="0.006cm" draw:dots2="1" draw:dots2-length="0.006cm" draw:distance="0.006cm"/>
    <draw:stroke-dash draw:name="Dash_20_6048" draw:display-name="Dash 6048" draw:style="rect" draw:dots1="1" draw:dots1-length="0.006cm" draw:dots2="1" draw:dots2-length="0.006cm" draw:distance="0.006cm"/>
    <draw:stroke-dash draw:name="Dash_20_6049" draw:display-name="Dash 6049" draw:style="rect" draw:dots1="1" draw:dots1-length="0.006cm" draw:dots2="1" draw:dots2-length="0.006cm" draw:distance="0.006cm"/>
    <draw:stroke-dash draw:name="Dash_20_6050" draw:display-name="Dash 6050" draw:style="rect" draw:dots1="1" draw:dots1-length="0.006cm" draw:dots2="1" draw:dots2-length="0.006cm" draw:distance="0.006cm"/>
    <draw:stroke-dash draw:name="Dash_20_6051" draw:display-name="Dash 6051" draw:style="rect" draw:dots1="1" draw:dots1-length="0.006cm" draw:dots2="1" draw:dots2-length="0.006cm" draw:distance="0.006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1" draw:display-name="Dash 61" draw:style="rect" draw:dots1="1" draw:dots1-length="0.006cm" draw:dots2="1" draw:dots2-length="0.006cm" draw:distance="0.006cm"/>
    <draw:stroke-dash draw:name="Dash_20_6100" draw:display-name="Dash 6100" draw:style="rect" draw:dots1="1" draw:dots1-length="0.002cm" draw:dots2="1" draw:dots2-length="0.002cm" draw:distance="0.002cm"/>
    <draw:stroke-dash draw:name="Dash_20_6101" draw:display-name="Dash 6101" draw:style="rect" draw:dots1="1" draw:dots1-length="0.002cm" draw:dots2="1" draw:dots2-length="0.002cm" draw:distance="0.002cm"/>
    <draw:stroke-dash draw:name="Dash_20_6102" draw:display-name="Dash 6102" draw:style="rect" draw:dots1="1" draw:dots1-length="0.002cm" draw:dots2="1" draw:dots2-length="0.002cm" draw:distance="0.002cm"/>
    <draw:stroke-dash draw:name="Dash_20_6103" draw:display-name="Dash 6103" draw:style="rect" draw:dots1="1" draw:dots1-length="0.002cm" draw:dots2="1" draw:dots2-length="0.002cm" draw:distance="0.002cm"/>
    <draw:stroke-dash draw:name="Dash_20_6147" draw:display-name="Dash 6147" draw:style="rect" draw:dots1="1" draw:dots1-length="0.003cm" draw:dots2="1" draw:dots2-length="0.003cm" draw:distance="0.003cm"/>
    <draw:stroke-dash draw:name="Dash_20_6148" draw:display-name="Dash 6148" draw:style="rect" draw:dots1="1" draw:dots1-length="0.003cm" draw:dots2="1" draw:dots2-length="0.003cm" draw:distance="0.003cm"/>
    <draw:stroke-dash draw:name="Dash_20_6149" draw:display-name="Dash 6149" draw:style="rect" draw:dots1="1" draw:dots1-length="0.003cm" draw:dots2="1" draw:dots2-length="0.003cm" draw:distance="0.003cm"/>
    <draw:stroke-dash draw:name="Dash_20_6150" draw:display-name="Dash 6150" draw:style="rect" draw:dots1="1" draw:dots1-length="0.003cm" draw:dots2="1" draw:dots2-length="0.003cm" draw:distance="0.003cm"/>
    <draw:stroke-dash draw:name="Dash_20_6151" draw:display-name="Dash 6151" draw:style="rect" draw:dots1="1" draw:dots1-length="0.003cm" draw:dots2="1" draw:dots2-length="0.003cm" draw:distance="0.003cm"/>
    <draw:stroke-dash draw:name="Dash_20_6152" draw:display-name="Dash 6152" draw:style="rect" draw:dots1="1" draw:dots1-length="0.003cm" draw:dots2="1" draw:dots2-length="0.003cm" draw:distance="0.003cm"/>
    <draw:stroke-dash draw:name="Dash_20_6153" draw:display-name="Dash 6153" draw:style="rect" draw:dots1="1" draw:dots1-length="0.003cm" draw:dots2="1" draw:dots2-length="0.003cm" draw:distance="0.003cm"/>
    <draw:stroke-dash draw:name="Dash_20_6155" draw:display-name="Dash 6155" draw:style="rect" draw:dots1="1" draw:dots1-length="0.003cm" draw:dots2="1" draw:dots2-length="0.003cm" draw:distance="0.003cm"/>
    <draw:stroke-dash draw:name="Dash_20_6156" draw:display-name="Dash 6156" draw:style="rect" draw:dots1="1" draw:dots1-length="0.003cm" draw:dots2="1" draw:dots2-length="0.003cm" draw:distance="0.003cm"/>
    <draw:stroke-dash draw:name="Dash_20_6157" draw:display-name="Dash 6157" draw:style="rect" draw:dots1="1" draw:dots1-length="0.003cm" draw:dots2="1" draw:dots2-length="0.003cm" draw:distance="0.003cm"/>
    <draw:stroke-dash draw:name="Dash_20_6158" draw:display-name="Dash 6158" draw:style="rect" draw:dots1="1" draw:dots1-length="0.003cm" draw:dots2="1" draw:dots2-length="0.003cm" draw:distance="0.003cm"/>
    <draw:stroke-dash draw:name="Dash_20_6159" draw:display-name="Dash 6159" draw:style="rect" draw:dots1="1" draw:dots1-length="0.003cm" draw:dots2="1" draw:dots2-length="0.003cm" draw:distance="0.003cm"/>
    <draw:stroke-dash draw:name="Dash_20_6161" draw:display-name="Dash 6161" draw:style="rect" draw:dots1="1" draw:dots1-length="0.003cm" draw:dots2="1" draw:dots2-length="0.003cm" draw:distance="0.003cm"/>
    <draw:stroke-dash draw:name="Dash_20_6162" draw:display-name="Dash 6162" draw:style="rect" draw:dots1="1" draw:dots1-length="0.003cm" draw:dots2="1" draw:dots2-length="0.003cm" draw:distance="0.003cm"/>
    <draw:stroke-dash draw:name="Dash_20_6166" draw:display-name="Dash 6166" draw:style="rect" draw:dots1="1" draw:dots1-length="0.001cm" draw:dots2="1" draw:dots2-length="0.001cm" draw:distance="0.001cm"/>
    <draw:stroke-dash draw:name="Dash_20_6172" draw:display-name="Dash 6172" draw:style="rect" draw:dots1="1" draw:dots1-length="0.001cm" draw:dots2="1" draw:dots2-length="0.001cm" draw:distance="0.001cm"/>
    <draw:stroke-dash draw:name="Dash_20_62" draw:display-name="Dash 62" draw:style="rect" draw:dots1="1" draw:dots1-length="0.006cm" draw:dots2="1" draw:dots2-length="0.006cm" draw:distance="0.006cm"/>
    <draw:stroke-dash draw:name="Dash_20_6235" draw:display-name="Dash 6235" draw:style="rect" draw:dots1="1" draw:dots1-length="0.009cm" draw:dots2="1" draw:dots2-length="0.009cm" draw:distance="0.009cm"/>
    <draw:stroke-dash draw:name="Dash_20_6236" draw:display-name="Dash 6236" draw:style="rect" draw:dots1="1" draw:dots1-length="0.009cm" draw:dots2="1" draw:dots2-length="0.009cm" draw:distance="0.009cm"/>
    <draw:stroke-dash draw:name="Dash_20_6237" draw:display-name="Dash 6237" draw:style="rect" draw:dots1="1" draw:dots1-length="0.009cm" draw:dots2="1" draw:dots2-length="0.009cm" draw:distance="0.009cm"/>
    <draw:stroke-dash draw:name="Dash_20_6238" draw:display-name="Dash 6238" draw:style="rect" draw:dots1="1" draw:dots1-length="0.009cm" draw:dots2="1" draw:dots2-length="0.009cm" draw:distance="0.009cm"/>
    <draw:stroke-dash draw:name="Dash_20_6239" draw:display-name="Dash 6239" draw:style="rect" draw:dots1="1" draw:dots1-length="0.009cm" draw:dots2="1" draw:dots2-length="0.009cm" draw:distance="0.009cm"/>
    <draw:stroke-dash draw:name="Dash_20_6240" draw:display-name="Dash 6240" draw:style="rect" draw:dots1="1" draw:dots1-length="0.009cm" draw:dots2="1" draw:dots2-length="0.009cm" draw:distance="0.009cm"/>
    <draw:stroke-dash draw:name="Dash_20_6241" draw:display-name="Dash 6241" draw:style="rect" draw:dots1="1" draw:dots1-length="0.009cm" draw:dots2="1" draw:dots2-length="0.009cm" draw:distance="0.009cm"/>
    <draw:stroke-dash draw:name="Dash_20_6242" draw:display-name="Dash 6242" draw:style="rect" draw:dots1="1" draw:dots1-length="0.009cm" draw:dots2="1" draw:dots2-length="0.009cm" draw:distance="0.009cm"/>
    <draw:stroke-dash draw:name="Dash_20_6243" draw:display-name="Dash 6243" draw:style="rect" draw:dots1="1" draw:dots1-length="0.009cm" draw:dots2="1" draw:dots2-length="0.009cm" draw:distance="0.009cm"/>
    <draw:stroke-dash draw:name="Dash_20_6244" draw:display-name="Dash 6244" draw:style="rect" draw:dots1="1" draw:dots1-length="0.009cm" draw:dots2="1" draw:dots2-length="0.009cm" draw:distance="0.009cm"/>
    <draw:stroke-dash draw:name="Dash_20_6245" draw:display-name="Dash 6245" draw:style="rect" draw:dots1="1" draw:dots1-length="0.009cm" draw:dots2="1" draw:dots2-length="0.009cm" draw:distance="0.009cm"/>
    <draw:stroke-dash draw:name="Dash_20_6246" draw:display-name="Dash 6246" draw:style="rect" draw:dots1="1" draw:dots1-length="0.009cm" draw:dots2="1" draw:dots2-length="0.009cm" draw:distance="0.009cm"/>
    <draw:stroke-dash draw:name="Dash_20_6247" draw:display-name="Dash 6247" draw:style="rect" draw:dots1="1" draw:dots1-length="0.009cm" draw:dots2="1" draw:dots2-length="0.009cm" draw:distance="0.009cm"/>
    <draw:stroke-dash draw:name="Dash_20_6248" draw:display-name="Dash 6248" draw:style="rect" draw:dots1="1" draw:dots1-length="0.009cm" draw:dots2="1" draw:dots2-length="0.009cm" draw:distance="0.009cm"/>
    <draw:stroke-dash draw:name="Dash_20_6249" draw:display-name="Dash 6249" draw:style="rect" draw:dots1="1" draw:dots1-length="0.009cm" draw:dots2="1" draw:dots2-length="0.009cm" draw:distance="0.009cm"/>
    <draw:stroke-dash draw:name="Dash_20_6254" draw:display-name="Dash 6254" draw:style="rect" draw:dots1="1" draw:dots1-length="0.009cm" draw:dots2="1" draw:dots2-length="0.009cm" draw:distance="0.009cm"/>
    <draw:stroke-dash draw:name="Dash_20_6255" draw:display-name="Dash 6255" draw:style="rect" draw:dots1="1" draw:dots1-length="0.009cm" draw:dots2="1" draw:dots2-length="0.009cm" draw:distance="0.009cm"/>
    <draw:stroke-dash draw:name="Dash_20_6256" draw:display-name="Dash 6256" draw:style="rect" draw:dots1="1" draw:dots1-length="0.009cm" draw:dots2="1" draw:dots2-length="0.009cm" draw:distance="0.009cm"/>
    <draw:stroke-dash draw:name="Dash_20_6257" draw:display-name="Dash 6257" draw:style="rect" draw:dots1="1" draw:dots1-length="0.009cm" draw:dots2="1" draw:dots2-length="0.009cm" draw:distance="0.009cm"/>
    <draw:stroke-dash draw:name="Dash_20_6258" draw:display-name="Dash 6258" draw:style="rect" draw:dots1="1" draw:dots1-length="0.009cm" draw:dots2="1" draw:dots2-length="0.009cm" draw:distance="0.009cm"/>
    <draw:stroke-dash draw:name="Dash_20_6259" draw:display-name="Dash 6259" draw:style="rect" draw:dots1="1" draw:dots1-length="0.009cm" draw:dots2="1" draw:dots2-length="0.009cm" draw:distance="0.009cm"/>
    <draw:stroke-dash draw:name="Dash_20_6260" draw:display-name="Dash 6260" draw:style="rect" draw:dots1="1" draw:dots1-length="0.009cm" draw:dots2="1" draw:dots2-length="0.009cm" draw:distance="0.009cm"/>
    <draw:stroke-dash draw:name="Dash_20_6261" draw:display-name="Dash 6261" draw:style="rect" draw:dots1="1" draw:dots1-length="0.009cm" draw:dots2="1" draw:dots2-length="0.009cm" draw:distance="0.009cm"/>
    <draw:stroke-dash draw:name="Dash_20_6270" draw:display-name="Dash 6270" draw:style="rect" draw:dots1="1" draw:dots1-length="0.002cm" draw:dots2="1" draw:dots2-length="0.002cm" draw:distance="0.002cm"/>
    <draw:stroke-dash draw:name="Dash_20_6271" draw:display-name="Dash 6271" draw:style="rect" draw:dots1="1" draw:dots1-length="0.002cm" draw:dots2="1" draw:dots2-length="0.002cm" draw:distance="0.002cm"/>
    <draw:stroke-dash draw:name="Dash_20_6272" draw:display-name="Dash 6272" draw:style="rect" draw:dots1="1" draw:dots1-length="0.002cm" draw:dots2="1" draw:dots2-length="0.002cm" draw:distance="0.002cm"/>
    <draw:stroke-dash draw:name="Dash_20_6273" draw:display-name="Dash 6273" draw:style="rect" draw:dots1="1" draw:dots1-length="0.002cm" draw:dots2="1" draw:dots2-length="0.002cm" draw:distance="0.002cm"/>
    <draw:stroke-dash draw:name="Dash_20_6274" draw:display-name="Dash 6274" draw:style="rect" draw:dots1="1" draw:dots1-length="0.002cm" draw:dots2="1" draw:dots2-length="0.002cm" draw:distance="0.002cm"/>
    <draw:stroke-dash draw:name="Dash_20_6275" draw:display-name="Dash 6275" draw:style="rect" draw:dots1="1" draw:dots1-length="0.002cm" draw:dots2="1" draw:dots2-length="0.002cm" draw:distance="0.002cm"/>
    <draw:stroke-dash draw:name="Dash_20_6276" draw:display-name="Dash 6276" draw:style="rect" draw:dots1="1" draw:dots1-length="0.002cm" draw:dots2="1" draw:dots2-length="0.002cm" draw:distance="0.002cm"/>
    <draw:stroke-dash draw:name="Dash_20_6277" draw:display-name="Dash 6277" draw:style="rect" draw:dots1="1" draw:dots1-length="0.002cm" draw:dots2="1" draw:dots2-length="0.002cm" draw:distance="0.002cm"/>
    <draw:stroke-dash draw:name="Dash_20_6278" draw:display-name="Dash 6278" draw:style="rect" draw:dots1="1" draw:dots1-length="0.002cm" draw:dots2="1" draw:dots2-length="0.002cm" draw:distance="0.002cm"/>
    <draw:stroke-dash draw:name="Dash_20_6279" draw:display-name="Dash 6279" draw:style="rect" draw:dots1="1" draw:dots1-length="0.002cm" draw:dots2="1" draw:dots2-length="0.002cm" draw:distance="0.002cm"/>
    <draw:stroke-dash draw:name="Dash_20_6280" draw:display-name="Dash 6280" draw:style="rect" draw:dots1="1" draw:dots1-length="0.002cm" draw:dots2="1" draw:dots2-length="0.002cm" draw:distance="0.002cm"/>
    <draw:stroke-dash draw:name="Dash_20_6281" draw:display-name="Dash 6281" draw:style="rect" draw:dots1="1" draw:dots1-length="0.002cm" draw:dots2="1" draw:dots2-length="0.002cm" draw:distance="0.002cm"/>
    <draw:stroke-dash draw:name="Dash_20_6282" draw:display-name="Dash 6282" draw:style="rect" draw:dots1="1" draw:dots1-length="0.002cm" draw:dots2="1" draw:dots2-length="0.002cm" draw:distance="0.002cm"/>
    <draw:stroke-dash draw:name="Dash_20_6283" draw:display-name="Dash 6283" draw:style="rect" draw:dots1="1" draw:dots1-length="0.002cm" draw:dots2="1" draw:dots2-length="0.002cm" draw:distance="0.002cm"/>
    <draw:stroke-dash draw:name="Dash_20_6284" draw:display-name="Dash 6284" draw:style="rect" draw:dots1="1" draw:dots1-length="0.002cm" draw:dots2="1" draw:dots2-length="0.002cm" draw:distance="0.002cm"/>
    <draw:stroke-dash draw:name="Dash_20_6285" draw:display-name="Dash 6285" draw:style="rect" draw:dots1="1" draw:dots1-length="0.002cm" draw:dots2="1" draw:dots2-length="0.002cm" draw:distance="0.002cm"/>
    <draw:stroke-dash draw:name="Dash_20_6286" draw:display-name="Dash 6286" draw:style="rect" draw:dots1="1" draw:dots1-length="0.002cm" draw:dots2="1" draw:dots2-length="0.002cm" draw:distance="0.002cm"/>
    <draw:stroke-dash draw:name="Dash_20_6287" draw:display-name="Dash 6287" draw:style="rect" draw:dots1="1" draw:dots1-length="0.002cm" draw:dots2="1" draw:dots2-length="0.002cm" draw:distance="0.002cm"/>
    <draw:stroke-dash draw:name="Dash_20_6288" draw:display-name="Dash 6288" draw:style="rect" draw:dots1="1" draw:dots1-length="0.001cm" draw:dots2="1" draw:dots2-length="0.001cm" draw:distance="0.001cm"/>
    <draw:stroke-dash draw:name="Dash_20_6289" draw:display-name="Dash 6289" draw:style="rect" draw:dots1="1" draw:dots1-length="0.001cm" draw:dots2="1" draw:dots2-length="0.001cm" draw:distance="0.001cm"/>
    <draw:stroke-dash draw:name="Dash_20_6290" draw:display-name="Dash 6290" draw:style="rect" draw:dots1="1" draw:dots1-length="0.001cm" draw:dots2="1" draw:dots2-length="0.001cm" draw:distance="0.001cm"/>
    <draw:stroke-dash draw:name="Dash_20_6588" draw:display-name="Dash 6588" draw:style="rect" draw:dots1="1" draw:dots1-length="0.001cm" draw:dots2="1" draw:dots2-length="0.001cm" draw:distance="0.001cm"/>
    <draw:stroke-dash draw:name="Dash_20_6589" draw:display-name="Dash 6589" draw:style="rect" draw:dots1="1" draw:dots1-length="0.001cm" draw:dots2="1" draw:dots2-length="0.001cm" draw:distance="0.001cm"/>
    <draw:stroke-dash draw:name="Dash_20_6590" draw:display-name="Dash 6590" draw:style="rect" draw:dots1="1" draw:dots1-length="0.001cm" draw:dots2="1" draw:dots2-length="0.001cm" draw:distance="0.001cm"/>
    <draw:stroke-dash draw:name="Dash_20_6591" draw:display-name="Dash 6591" draw:style="rect" draw:dots1="1" draw:dots1-length="0.001cm" draw:dots2="1" draw:dots2-length="0.001cm" draw:distance="0.001cm"/>
    <draw:stroke-dash draw:name="Dash_20_6592" draw:display-name="Dash 6592" draw:style="rect" draw:dots1="1" draw:dots1-length="0.001cm" draw:dots2="1" draw:dots2-length="0.001cm" draw:distance="0.001cm"/>
    <draw:stroke-dash draw:name="Dash_20_6593" draw:display-name="Dash 6593" draw:style="rect" draw:dots1="1" draw:dots1-length="0.001cm" draw:dots2="1" draw:dots2-length="0.001cm" draw:distance="0.001cm"/>
    <draw:stroke-dash draw:name="Dash_20_6594" draw:display-name="Dash 6594" draw:style="rect" draw:dots1="1" draw:dots1-length="0.001cm" draw:dots2="1" draw:dots2-length="0.001cm" draw:distance="0.001cm"/>
    <draw:stroke-dash draw:name="Dash_20_6595" draw:display-name="Dash 6595" draw:style="rect" draw:dots1="1" draw:dots1-length="0.001cm" draw:dots2="1" draw:dots2-length="0.001cm" draw:distance="0.001cm"/>
    <draw:stroke-dash draw:name="Dash_20_6596" draw:display-name="Dash 6596" draw:style="rect" draw:dots1="1" draw:dots1-length="0.001cm" draw:dots2="1" draw:dots2-length="0.001cm" draw:distance="0.001cm"/>
    <draw:stroke-dash draw:name="Dash_20_6597" draw:display-name="Dash 6597" draw:style="rect" draw:dots1="1" draw:dots1-length="0.001cm" draw:dots2="1" draw:dots2-length="0.001cm" draw:distance="0.001cm"/>
    <draw:stroke-dash draw:name="Dash_20_6598" draw:display-name="Dash 6598" draw:style="rect" draw:dots1="1" draw:dots1-length="0.001cm" draw:dots2="1" draw:dots2-length="0.001cm" draw:distance="0.001cm"/>
    <draw:stroke-dash draw:name="Dash_20_6599" draw:display-name="Dash 6599" draw:style="rect" draw:dots1="1" draw:dots1-length="0.001cm" draw:dots2="1" draw:dots2-length="0.001cm" draw:distance="0.001cm"/>
    <draw:stroke-dash draw:name="Dash_20_6600" draw:display-name="Dash 6600" draw:style="rect" draw:dots1="1" draw:dots1-length="0.001cm" draw:dots2="1" draw:dots2-length="0.001cm" draw:distance="0.001cm"/>
    <draw:stroke-dash draw:name="Dash_20_6601" draw:display-name="Dash 6601" draw:style="rect" draw:dots1="1" draw:dots1-length="0.001cm" draw:dots2="1" draw:dots2-length="0.001cm" draw:distance="0.001cm"/>
    <draw:stroke-dash draw:name="Dash_20_6602" draw:display-name="Dash 6602" draw:style="rect" draw:dots1="1" draw:dots1-length="0.001cm" draw:dots2="1" draw:dots2-length="0.001cm" draw:distance="0.001cm"/>
    <draw:stroke-dash draw:name="Dash_20_6603" draw:display-name="Dash 6603" draw:style="rect" draw:dots1="1" draw:dots1-length="0.001cm" draw:dots2="1" draw:dots2-length="0.001cm" draw:distance="0.001cm"/>
    <draw:stroke-dash draw:name="Dash_20_6604" draw:display-name="Dash 6604" draw:style="rect" draw:dots1="1" draw:dots1-length="0.001cm" draw:dots2="1" draw:dots2-length="0.001cm" draw:distance="0.001cm"/>
    <draw:stroke-dash draw:name="Dash_20_6605" draw:display-name="Dash 6605" draw:style="rect" draw:dots1="1" draw:dots1-length="0.001cm" draw:dots2="1" draw:dots2-length="0.001cm" draw:distance="0.001cm"/>
    <draw:stroke-dash draw:name="Dash_20_6606" draw:display-name="Dash 6606" draw:style="rect" draw:dots1="1" draw:dots1-length="0.001cm" draw:dots2="1" draw:dots2-length="0.001cm" draw:distance="0.001cm"/>
    <draw:stroke-dash draw:name="Dash_20_6607" draw:display-name="Dash 6607" draw:style="rect" draw:dots1="1" draw:dots1-length="0.001cm" draw:dots2="1" draw:dots2-length="0.001cm" draw:distance="0.001cm"/>
    <draw:stroke-dash draw:name="Dash_20_6608" draw:display-name="Dash 6608" draw:style="rect" draw:dots1="1" draw:dots1-length="0.001cm" draw:dots2="1" draw:dots2-length="0.001cm" draw:distance="0.001cm"/>
    <draw:stroke-dash draw:name="Dash_20_6609" draw:display-name="Dash 6609" draw:style="rect" draw:dots1="1" draw:dots1-length="0.001cm" draw:dots2="1" draw:dots2-length="0.001cm" draw:distance="0.001cm"/>
    <draw:stroke-dash draw:name="Dash_20_6610" draw:display-name="Dash 6610" draw:style="rect" draw:dots1="1" draw:dots1-length="0.001cm" draw:dots2="1" draw:dots2-length="0.001cm" draw:distance="0.001cm"/>
    <draw:stroke-dash draw:name="Dash_20_6611" draw:display-name="Dash 6611" draw:style="rect" draw:dots1="1" draw:dots1-length="0.001cm" draw:dots2="1" draw:dots2-length="0.001cm" draw:distance="0.001cm"/>
    <draw:stroke-dash draw:name="Dash_20_6612" draw:display-name="Dash 6612" draw:style="rect" draw:dots1="1" draw:dots1-length="0.001cm" draw:dots2="1" draw:dots2-length="0.001cm" draw:distance="0.001cm"/>
    <draw:stroke-dash draw:name="Dash_20_6613" draw:display-name="Dash 6613" draw:style="rect" draw:dots1="1" draw:dots1-length="0.001cm" draw:dots2="1" draw:dots2-length="0.001cm" draw:distance="0.001cm"/>
    <draw:stroke-dash draw:name="Dash_20_6614" draw:display-name="Dash 6614" draw:style="rect" draw:dots1="1" draw:dots1-length="0.001cm" draw:dots2="1" draw:dots2-length="0.001cm" draw:distance="0.001cm"/>
    <draw:stroke-dash draw:name="Dash_20_6615" draw:display-name="Dash 6615" draw:style="rect" draw:dots1="1" draw:dots1-length="0.001cm" draw:dots2="1" draw:dots2-length="0.001cm" draw:distance="0.001cm"/>
    <draw:stroke-dash draw:name="Dash_20_6616" draw:display-name="Dash 6616" draw:style="rect" draw:dots1="1" draw:dots1-length="0.001cm" draw:dots2="1" draw:dots2-length="0.001cm" draw:distance="0.001cm"/>
    <draw:stroke-dash draw:name="Dash_20_6617" draw:display-name="Dash 6617" draw:style="rect" draw:dots1="1" draw:dots1-length="0.001cm" draw:dots2="1" draw:dots2-length="0.001cm" draw:distance="0.001cm"/>
    <draw:stroke-dash draw:name="Dash_20_6618" draw:display-name="Dash 6618" draw:style="rect" draw:dots1="1" draw:dots1-length="0.001cm" draw:dots2="1" draw:dots2-length="0.001cm" draw:distance="0.001cm"/>
    <draw:stroke-dash draw:name="Dash_20_6619" draw:display-name="Dash 6619" draw:style="rect" draw:dots1="1" draw:dots1-length="0.001cm" draw:dots2="1" draw:dots2-length="0.001cm" draw:distance="0.001cm"/>
    <draw:stroke-dash draw:name="Dash_20_6620" draw:display-name="Dash 6620" draw:style="rect" draw:dots1="1" draw:dots1-length="0.001cm" draw:dots2="1" draw:dots2-length="0.001cm" draw:distance="0.001cm"/>
    <draw:stroke-dash draw:name="Dash_20_6621" draw:display-name="Dash 6621" draw:style="rect" draw:dots1="1" draw:dots1-length="0.011cm" draw:dots2="1" draw:dots2-length="0.011cm" draw:distance="0.011cm"/>
    <draw:stroke-dash draw:name="Dash_20_6622" draw:display-name="Dash 6622" draw:style="rect" draw:dots1="1" draw:dots1-length="0.011cm" draw:dots2="1" draw:dots2-length="0.011cm" draw:distance="0.011cm"/>
    <draw:stroke-dash draw:name="Dash_20_6623" draw:display-name="Dash 6623" draw:style="rect" draw:dots1="1" draw:dots1-length="0.011cm" draw:dots2="1" draw:dots2-length="0.011cm" draw:distance="0.011cm"/>
    <draw:stroke-dash draw:name="Dash_20_6624" draw:display-name="Dash 6624" draw:style="rect" draw:dots1="1" draw:dots1-length="0.011cm" draw:dots2="1" draw:dots2-length="0.011cm" draw:distance="0.011cm"/>
    <draw:stroke-dash draw:name="Dash_20_6625" draw:display-name="Dash 6625" draw:style="rect" draw:dots1="1" draw:dots1-length="0.011cm" draw:dots2="1" draw:dots2-length="0.011cm" draw:distance="0.011cm"/>
    <draw:stroke-dash draw:name="Dash_20_6626" draw:display-name="Dash 6626" draw:style="rect" draw:dots1="1" draw:dots1-length="0.011cm" draw:dots2="1" draw:dots2-length="0.011cm" draw:distance="0.011cm"/>
    <draw:stroke-dash draw:name="Dash_20_6627" draw:display-name="Dash 6627" draw:style="rect" draw:dots1="1" draw:dots1-length="0.011cm" draw:dots2="1" draw:dots2-length="0.011cm" draw:distance="0.011cm"/>
    <draw:stroke-dash draw:name="Dash_20_6628" draw:display-name="Dash 6628" draw:style="rect" draw:dots1="1" draw:dots1-length="0.011cm" draw:dots2="1" draw:dots2-length="0.011cm" draw:distance="0.011cm"/>
    <draw:stroke-dash draw:name="Dash_20_6629" draw:display-name="Dash 6629" draw:style="rect" draw:dots1="1" draw:dots1-length="0.011cm" draw:dots2="1" draw:dots2-length="0.011cm" draw:distance="0.011cm"/>
    <draw:stroke-dash draw:name="Dash_20_6630" draw:display-name="Dash 6630" draw:style="rect" draw:dots1="1" draw:dots1-length="0.011cm" draw:dots2="1" draw:dots2-length="0.011cm" draw:distance="0.011cm"/>
    <draw:stroke-dash draw:name="Dash_20_6631" draw:display-name="Dash 6631" draw:style="rect" draw:dots1="1" draw:dots1-length="0.011cm" draw:dots2="1" draw:dots2-length="0.011cm" draw:distance="0.011cm"/>
    <draw:stroke-dash draw:name="Dash_20_6632" draw:display-name="Dash 6632" draw:style="rect" draw:dots1="1" draw:dots1-length="0.011cm" draw:dots2="1" draw:dots2-length="0.011cm" draw:distance="0.011cm"/>
    <draw:stroke-dash draw:name="Dash_20_6633" draw:display-name="Dash 6633" draw:style="rect" draw:dots1="1" draw:dots1-length="0.011cm" draw:dots2="1" draw:dots2-length="0.011cm" draw:distance="0.011cm"/>
    <draw:stroke-dash draw:name="Dash_20_6634" draw:display-name="Dash 6634" draw:style="rect" draw:dots1="1" draw:dots1-length="0.011cm" draw:dots2="1" draw:dots2-length="0.011cm" draw:distance="0.011cm"/>
    <draw:stroke-dash draw:name="Dash_20_6635" draw:display-name="Dash 6635" draw:style="rect" draw:dots1="1" draw:dots1-length="0.011cm" draw:dots2="1" draw:dots2-length="0.011cm" draw:distance="0.011cm"/>
    <draw:stroke-dash draw:name="Dash_20_6636" draw:display-name="Dash 6636" draw:style="rect" draw:dots1="1" draw:dots1-length="0.011cm" draw:dots2="1" draw:dots2-length="0.011cm" draw:distance="0.011cm"/>
    <draw:stroke-dash draw:name="Dash_20_6637" draw:display-name="Dash 6637" draw:style="rect" draw:dots1="1" draw:dots1-length="0.011cm" draw:dots2="1" draw:dots2-length="0.011cm" draw:distance="0.011cm"/>
    <draw:stroke-dash draw:name="Dash_20_6638" draw:display-name="Dash 6638" draw:style="rect" draw:dots1="1" draw:dots1-length="0.011cm" draw:dots2="1" draw:dots2-length="0.011cm" draw:distance="0.011cm"/>
    <draw:stroke-dash draw:name="Dash_20_6639" draw:display-name="Dash 6639" draw:style="rect" draw:dots1="1" draw:dots1-length="0.011cm" draw:dots2="1" draw:dots2-length="0.011cm" draw:distance="0.011cm"/>
    <draw:stroke-dash draw:name="Dash_20_6640" draw:display-name="Dash 6640" draw:style="rect" draw:dots1="1" draw:dots1-length="0.011cm" draw:dots2="1" draw:dots2-length="0.011cm" draw:distance="0.011cm"/>
    <draw:stroke-dash draw:name="Dash_20_6641" draw:display-name="Dash 6641" draw:style="rect" draw:dots1="1" draw:dots1-length="0.011cm" draw:dots2="1" draw:dots2-length="0.011cm" draw:distance="0.011cm"/>
    <draw:stroke-dash draw:name="Dash_20_6642" draw:display-name="Dash 6642" draw:style="rect" draw:dots1="1" draw:dots1-length="0.011cm" draw:dots2="1" draw:dots2-length="0.011cm" draw:distance="0.011cm"/>
    <draw:stroke-dash draw:name="Dash_20_6643" draw:display-name="Dash 6643" draw:style="rect" draw:dots1="1" draw:dots1-length="0.011cm" draw:dots2="1" draw:dots2-length="0.011cm" draw:distance="0.011cm"/>
    <draw:stroke-dash draw:name="Dash_20_6644" draw:display-name="Dash 6644" draw:style="rect" draw:dots1="1" draw:dots1-length="0.011cm" draw:dots2="1" draw:dots2-length="0.011cm" draw:distance="0.011cm"/>
    <draw:stroke-dash draw:name="Dash_20_6645" draw:display-name="Dash 6645" draw:style="rect" draw:dots1="1" draw:dots1-length="0.011cm" draw:dots2="1" draw:dots2-length="0.011cm" draw:distance="0.011cm"/>
    <draw:stroke-dash draw:name="Dash_20_6646" draw:display-name="Dash 6646" draw:style="rect" draw:dots1="1" draw:dots1-length="0.011cm" draw:dots2="1" draw:dots2-length="0.011cm" draw:distance="0.011cm"/>
    <draw:stroke-dash draw:name="Dash_20_6647" draw:display-name="Dash 6647" draw:style="rect" draw:dots1="1" draw:dots1-length="0.011cm" draw:dots2="1" draw:dots2-length="0.011cm" draw:distance="0.011cm"/>
    <draw:stroke-dash draw:name="Dash_20_6648" draw:display-name="Dash 6648" draw:style="rect" draw:dots1="1" draw:dots1-length="0.011cm" draw:dots2="1" draw:dots2-length="0.011cm" draw:distance="0.011cm"/>
    <draw:stroke-dash draw:name="Dash_20_6649" draw:display-name="Dash 6649" draw:style="rect" draw:dots1="1" draw:dots1-length="0.011cm" draw:dots2="1" draw:dots2-length="0.011cm" draw:distance="0.011cm"/>
    <draw:stroke-dash draw:name="Dash_20_6650" draw:display-name="Dash 6650" draw:style="rect" draw:dots1="1" draw:dots1-length="0.011cm" draw:dots2="1" draw:dots2-length="0.011cm" draw:distance="0.011cm"/>
    <draw:stroke-dash draw:name="Dash_20_6651" draw:display-name="Dash 6651" draw:style="rect" draw:dots1="1" draw:dots1-length="0.011cm" draw:dots2="1" draw:dots2-length="0.011cm" draw:distance="0.011cm"/>
    <draw:stroke-dash draw:name="Dash_20_6652" draw:display-name="Dash 6652" draw:style="rect" draw:dots1="1" draw:dots1-length="0.011cm" draw:dots2="1" draw:dots2-length="0.011cm" draw:distance="0.011cm"/>
    <draw:stroke-dash draw:name="Dash_20_6653" draw:display-name="Dash 6653" draw:style="rect" draw:dots1="1" draw:dots1-length="0.011cm" draw:dots2="1" draw:dots2-length="0.011cm" draw:distance="0.011cm"/>
    <draw:stroke-dash draw:name="Dash_20_6654" draw:display-name="Dash 6654" draw:style="rect" draw:dots1="1" draw:dots1-length="0.011cm" draw:dots2="1" draw:dots2-length="0.011cm" draw:distance="0.011cm"/>
    <draw:stroke-dash draw:name="Dash_20_6655" draw:display-name="Dash 6655" draw:style="rect" draw:dots1="1" draw:dots1-length="0.011cm" draw:dots2="1" draw:dots2-length="0.011cm" draw:distance="0.011cm"/>
    <draw:stroke-dash draw:name="Dash_20_6656" draw:display-name="Dash 6656" draw:style="rect" draw:dots1="1" draw:dots1-length="0.011cm" draw:dots2="1" draw:dots2-length="0.011cm" draw:distance="0.011cm"/>
    <draw:stroke-dash draw:name="Dash_20_6657" draw:display-name="Dash 6657" draw:style="rect" draw:dots1="1" draw:dots1-length="0.011cm" draw:dots2="1" draw:dots2-length="0.011cm" draw:distance="0.011cm"/>
    <draw:stroke-dash draw:name="Dash_20_6658" draw:display-name="Dash 6658" draw:style="rect" draw:dots1="1" draw:dots1-length="0.011cm" draw:dots2="1" draw:dots2-length="0.011cm" draw:distance="0.011cm"/>
    <draw:stroke-dash draw:name="Dash_20_6659" draw:display-name="Dash 6659" draw:style="rect" draw:dots1="1" draw:dots1-length="0.011cm" draw:dots2="1" draw:dots2-length="0.011cm" draw:distance="0.011cm"/>
    <draw:stroke-dash draw:name="Dash_20_6660" draw:display-name="Dash 6660" draw:style="rect" draw:dots1="1" draw:dots1-length="0.011cm" draw:dots2="1" draw:dots2-length="0.011cm" draw:distance="0.011cm"/>
    <draw:stroke-dash draw:name="Dash_20_6661" draw:display-name="Dash 6661" draw:style="rect" draw:dots1="1" draw:dots1-length="0.011cm" draw:dots2="1" draw:dots2-length="0.011cm" draw:distance="0.011cm"/>
    <draw:stroke-dash draw:name="Dash_20_6662" draw:display-name="Dash 6662" draw:style="rect" draw:dots1="1" draw:dots1-length="0.011cm" draw:dots2="1" draw:dots2-length="0.011cm" draw:distance="0.011cm"/>
    <draw:stroke-dash draw:name="Dash_20_6663" draw:display-name="Dash 6663" draw:style="rect" draw:dots1="1" draw:dots1-length="0.011cm" draw:dots2="1" draw:dots2-length="0.011cm" draw:distance="0.011cm"/>
    <draw:stroke-dash draw:name="Dash_20_6664" draw:display-name="Dash 6664" draw:style="rect" draw:dots1="1" draw:dots1-length="0.011cm" draw:dots2="1" draw:dots2-length="0.011cm" draw:distance="0.011cm"/>
    <draw:stroke-dash draw:name="Dash_20_6665" draw:display-name="Dash 6665" draw:style="rect" draw:dots1="1" draw:dots1-length="0.011cm" draw:dots2="1" draw:dots2-length="0.011cm" draw:distance="0.011cm"/>
    <draw:stroke-dash draw:name="Dash_20_6666" draw:display-name="Dash 6666" draw:style="rect" draw:dots1="1" draw:dots1-length="0.011cm" draw:dots2="1" draw:dots2-length="0.011cm" draw:distance="0.011cm"/>
    <draw:stroke-dash draw:name="Dash_20_6667" draw:display-name="Dash 6667" draw:style="rect" draw:dots1="1" draw:dots1-length="0.011cm" draw:dots2="1" draw:dots2-length="0.011cm" draw:distance="0.011cm"/>
    <draw:stroke-dash draw:name="Dash_20_6668" draw:display-name="Dash 6668" draw:style="rect" draw:dots1="1" draw:dots1-length="0.011cm" draw:dots2="1" draw:dots2-length="0.011cm" draw:distance="0.011cm"/>
    <draw:stroke-dash draw:name="Dash_20_6669" draw:display-name="Dash 6669" draw:style="rect" draw:dots1="1" draw:dots1-length="0.011cm" draw:dots2="1" draw:dots2-length="0.011cm" draw:distance="0.011cm"/>
    <draw:stroke-dash draw:name="Dash_20_6670" draw:display-name="Dash 6670" draw:style="rect" draw:dots1="1" draw:dots1-length="0.011cm" draw:dots2="1" draw:dots2-length="0.011cm" draw:distance="0.011cm"/>
    <draw:stroke-dash draw:name="Dash_20_6671" draw:display-name="Dash 6671" draw:style="rect" draw:dots1="1" draw:dots1-length="0.011cm" draw:dots2="1" draw:dots2-length="0.011cm" draw:distance="0.011cm"/>
    <draw:stroke-dash draw:name="Dash_20_6672" draw:display-name="Dash 6672" draw:style="rect" draw:dots1="1" draw:dots1-length="0.011cm" draw:dots2="1" draw:dots2-length="0.011cm" draw:distance="0.011cm"/>
    <draw:stroke-dash draw:name="Dash_20_6673" draw:display-name="Dash 6673" draw:style="rect" draw:dots1="1" draw:dots1-length="0.011cm" draw:dots2="1" draw:dots2-length="0.011cm" draw:distance="0.011cm"/>
    <draw:stroke-dash draw:name="Dash_20_6674" draw:display-name="Dash 6674" draw:style="rect" draw:dots1="1" draw:dots1-length="0.011cm" draw:dots2="1" draw:dots2-length="0.011cm" draw:distance="0.011cm"/>
    <draw:stroke-dash draw:name="Dash_20_6675" draw:display-name="Dash 6675" draw:style="rect" draw:dots1="1" draw:dots1-length="0.011cm" draw:dots2="1" draw:dots2-length="0.011cm" draw:distance="0.011cm"/>
    <draw:stroke-dash draw:name="Dash_20_6676" draw:display-name="Dash 6676" draw:style="rect" draw:dots1="1" draw:dots1-length="0.011cm" draw:dots2="1" draw:dots2-length="0.011cm" draw:distance="0.011cm"/>
    <draw:stroke-dash draw:name="Dash_20_6677" draw:display-name="Dash 6677" draw:style="rect" draw:dots1="1" draw:dots1-length="0.011cm" draw:dots2="1" draw:dots2-length="0.011cm" draw:distance="0.011cm"/>
    <draw:stroke-dash draw:name="Dash_20_6678" draw:display-name="Dash 6678" draw:style="rect" draw:dots1="1" draw:dots1-length="0.011cm" draw:dots2="1" draw:dots2-length="0.011cm" draw:distance="0.011cm"/>
    <draw:stroke-dash draw:name="Dash_20_6679" draw:display-name="Dash 6679" draw:style="rect" draw:dots1="1" draw:dots1-length="0.011cm" draw:dots2="1" draw:dots2-length="0.011cm" draw:distance="0.011cm"/>
    <draw:stroke-dash draw:name="Dash_20_6680" draw:display-name="Dash 6680" draw:style="rect" draw:dots1="1" draw:dots1-length="0.011cm" draw:dots2="1" draw:dots2-length="0.011cm" draw:distance="0.011cm"/>
    <draw:stroke-dash draw:name="Dash_20_6681" draw:display-name="Dash 6681" draw:style="rect" draw:dots1="1" draw:dots1-length="0.011cm" draw:dots2="1" draw:dots2-length="0.011cm" draw:distance="0.011cm"/>
    <draw:stroke-dash draw:name="Dash_20_6682" draw:display-name="Dash 6682" draw:style="rect" draw:dots1="1" draw:dots1-length="0.011cm" draw:dots2="1" draw:dots2-length="0.011cm" draw:distance="0.011cm"/>
    <draw:stroke-dash draw:name="Dash_20_6683" draw:display-name="Dash 6683" draw:style="rect" draw:dots1="1" draw:dots1-length="0.011cm" draw:dots2="1" draw:dots2-length="0.011cm" draw:distance="0.011cm"/>
    <draw:stroke-dash draw:name="Dash_20_6684" draw:display-name="Dash 6684" draw:style="rect" draw:dots1="1" draw:dots1-length="0.011cm" draw:dots2="1" draw:dots2-length="0.011cm" draw:distance="0.011cm"/>
    <draw:stroke-dash draw:name="Dash_20_6685" draw:display-name="Dash 6685" draw:style="rect" draw:dots1="1" draw:dots1-length="0.011cm" draw:dots2="1" draw:dots2-length="0.011cm" draw:distance="0.011cm"/>
    <draw:stroke-dash draw:name="Dash_20_6686" draw:display-name="Dash 6686" draw:style="rect" draw:dots1="1" draw:dots1-length="0.011cm" draw:dots2="1" draw:dots2-length="0.011cm" draw:distance="0.011cm"/>
    <draw:stroke-dash draw:name="Dash_20_6687" draw:display-name="Dash 6687" draw:style="rect" draw:dots1="1" draw:dots1-length="0.011cm" draw:dots2="1" draw:dots2-length="0.011cm" draw:distance="0.011cm"/>
    <draw:stroke-dash draw:name="Dash_20_6688" draw:display-name="Dash 6688" draw:style="rect" draw:dots1="1" draw:dots1-length="0.011cm" draw:dots2="1" draw:dots2-length="0.011cm" draw:distance="0.011cm"/>
    <draw:stroke-dash draw:name="Dash_20_6689" draw:display-name="Dash 6689" draw:style="rect" draw:dots1="1" draw:dots1-length="0.011cm" draw:dots2="1" draw:dots2-length="0.011cm" draw:distance="0.011cm"/>
    <draw:stroke-dash draw:name="Dash_20_6690" draw:display-name="Dash 6690" draw:style="rect" draw:dots1="1" draw:dots1-length="0.011cm" draw:dots2="1" draw:dots2-length="0.011cm" draw:distance="0.011cm"/>
    <draw:stroke-dash draw:name="Dash_20_6691" draw:display-name="Dash 6691" draw:style="rect" draw:dots1="1" draw:dots1-length="0.011cm" draw:dots2="1" draw:dots2-length="0.011cm" draw:distance="0.011cm"/>
    <draw:stroke-dash draw:name="Dash_20_6692" draw:display-name="Dash 6692" draw:style="rect" draw:dots1="1" draw:dots1-length="0.011cm" draw:dots2="1" draw:dots2-length="0.011cm" draw:distance="0.011cm"/>
    <draw:stroke-dash draw:name="Dash_20_6693" draw:display-name="Dash 6693" draw:style="rect" draw:dots1="1" draw:dots1-length="0.011cm" draw:dots2="1" draw:dots2-length="0.011cm" draw:distance="0.011cm"/>
    <draw:stroke-dash draw:name="Dash_20_6694" draw:display-name="Dash 6694" draw:style="rect" draw:dots1="1" draw:dots1-length="0.011cm" draw:dots2="1" draw:dots2-length="0.011cm" draw:distance="0.011cm"/>
    <draw:stroke-dash draw:name="Dash_20_6695" draw:display-name="Dash 6695" draw:style="rect" draw:dots1="1" draw:dots1-length="0.011cm" draw:dots2="1" draw:dots2-length="0.011cm" draw:distance="0.011cm"/>
    <draw:stroke-dash draw:name="Dash_20_6696" draw:display-name="Dash 6696" draw:style="rect" draw:dots1="1" draw:dots1-length="0.011cm" draw:dots2="1" draw:dots2-length="0.011cm" draw:distance="0.011cm"/>
    <draw:stroke-dash draw:name="Dash_20_6697" draw:display-name="Dash 6697" draw:style="rect" draw:dots1="1" draw:dots1-length="0.011cm" draw:dots2="1" draw:dots2-length="0.011cm" draw:distance="0.011cm"/>
    <draw:stroke-dash draw:name="Dash_20_6698" draw:display-name="Dash 6698" draw:style="rect" draw:dots1="1" draw:dots1-length="0.011cm" draw:dots2="1" draw:dots2-length="0.011cm" draw:distance="0.011cm"/>
    <draw:stroke-dash draw:name="Dash_20_6699" draw:display-name="Dash 6699" draw:style="rect" draw:dots1="1" draw:dots1-length="0.011cm" draw:dots2="1" draw:dots2-length="0.011cm" draw:distance="0.011cm"/>
    <draw:stroke-dash draw:name="Dash_20_6700" draw:display-name="Dash 6700" draw:style="rect" draw:dots1="1" draw:dots1-length="0.011cm" draw:dots2="1" draw:dots2-length="0.011cm" draw:distance="0.011cm"/>
    <draw:stroke-dash draw:name="Dash_20_6701" draw:display-name="Dash 6701" draw:style="rect" draw:dots1="1" draw:dots1-length="0.011cm" draw:dots2="1" draw:dots2-length="0.011cm" draw:distance="0.011cm"/>
    <draw:stroke-dash draw:name="Dash_20_6702" draw:display-name="Dash 6702" draw:style="rect" draw:dots1="1" draw:dots1-length="0.011cm" draw:dots2="1" draw:dots2-length="0.011cm" draw:distance="0.011cm"/>
    <draw:stroke-dash draw:name="Dash_20_6703" draw:display-name="Dash 6703" draw:style="rect" draw:dots1="1" draw:dots1-length="0.011cm" draw:dots2="1" draw:dots2-length="0.011cm" draw:distance="0.011cm"/>
    <draw:stroke-dash draw:name="Dash_20_6704" draw:display-name="Dash 6704" draw:style="rect" draw:dots1="1" draw:dots1-length="0.011cm" draw:dots2="1" draw:dots2-length="0.011cm" draw:distance="0.011cm"/>
    <draw:stroke-dash draw:name="Dash_20_6705" draw:display-name="Dash 6705" draw:style="rect" draw:dots1="1" draw:dots1-length="0.011cm" draw:dots2="1" draw:dots2-length="0.011cm" draw:distance="0.011cm"/>
    <draw:stroke-dash draw:name="Dash_20_6706" draw:display-name="Dash 6706" draw:style="rect" draw:dots1="1" draw:dots1-length="0.011cm" draw:dots2="1" draw:dots2-length="0.011cm" draw:distance="0.011cm"/>
    <draw:stroke-dash draw:name="Dash_20_6707" draw:display-name="Dash 6707" draw:style="rect" draw:dots1="1" draw:dots1-length="0.011cm" draw:dots2="1" draw:dots2-length="0.011cm" draw:distance="0.011cm"/>
    <draw:stroke-dash draw:name="Dash_20_6708" draw:display-name="Dash 6708" draw:style="rect" draw:dots1="1" draw:dots1-length="0.011cm" draw:dots2="1" draw:dots2-length="0.011cm" draw:distance="0.011cm"/>
    <draw:stroke-dash draw:name="Dash_20_6709" draw:display-name="Dash 6709" draw:style="rect" draw:dots1="1" draw:dots1-length="0.011cm" draw:dots2="1" draw:dots2-length="0.011cm" draw:distance="0.011cm"/>
    <draw:stroke-dash draw:name="Dash_20_6710" draw:display-name="Dash 6710" draw:style="rect" draw:dots1="1" draw:dots1-length="0.011cm" draw:dots2="1" draw:dots2-length="0.011cm" draw:distance="0.011cm"/>
    <draw:stroke-dash draw:name="Dash_20_6711" draw:display-name="Dash 6711" draw:style="rect" draw:dots1="1" draw:dots1-length="0.011cm" draw:dots2="1" draw:dots2-length="0.011cm" draw:distance="0.011cm"/>
    <draw:stroke-dash draw:name="Dash_20_6712" draw:display-name="Dash 6712" draw:style="rect" draw:dots1="1" draw:dots1-length="0.011cm" draw:dots2="1" draw:dots2-length="0.011cm" draw:distance="0.011cm"/>
    <draw:stroke-dash draw:name="Dash_20_6713" draw:display-name="Dash 6713" draw:style="rect" draw:dots1="1" draw:dots1-length="0.011cm" draw:dots2="1" draw:dots2-length="0.011cm" draw:distance="0.011cm"/>
    <draw:stroke-dash draw:name="Dash_20_6714" draw:display-name="Dash 6714" draw:style="rect" draw:dots1="1" draw:dots1-length="0.011cm" draw:dots2="1" draw:dots2-length="0.011cm" draw:distance="0.011cm"/>
    <draw:stroke-dash draw:name="Dash_20_6715" draw:display-name="Dash 6715" draw:style="rect" draw:dots1="1" draw:dots1-length="0.011cm" draw:dots2="1" draw:dots2-length="0.011cm" draw:distance="0.011cm"/>
    <draw:stroke-dash draw:name="Dash_20_6716" draw:display-name="Dash 6716" draw:style="rect" draw:dots1="1" draw:dots1-length="0.011cm" draw:dots2="1" draw:dots2-length="0.011cm" draw:distance="0.011cm"/>
    <draw:stroke-dash draw:name="Dash_20_6717" draw:display-name="Dash 6717" draw:style="rect" draw:dots1="1" draw:dots1-length="0.011cm" draw:dots2="1" draw:dots2-length="0.011cm" draw:distance="0.011cm"/>
    <draw:stroke-dash draw:name="Dash_20_6718" draw:display-name="Dash 6718" draw:style="rect" draw:dots1="1" draw:dots1-length="0.011cm" draw:dots2="1" draw:dots2-length="0.011cm" draw:distance="0.011cm"/>
    <draw:stroke-dash draw:name="Dash_20_6719" draw:display-name="Dash 6719" draw:style="rect" draw:dots1="1" draw:dots1-length="0.011cm" draw:dots2="1" draw:dots2-length="0.011cm" draw:distance="0.011cm"/>
    <draw:stroke-dash draw:name="Dash_20_6720" draw:display-name="Dash 6720" draw:style="rect" draw:dots1="1" draw:dots1-length="0.011cm" draw:dots2="1" draw:dots2-length="0.011cm" draw:distance="0.011cm"/>
    <draw:stroke-dash draw:name="Dash_20_6721" draw:display-name="Dash 6721" draw:style="rect" draw:dots1="1" draw:dots1-length="0.011cm" draw:dots2="1" draw:dots2-length="0.011cm" draw:distance="0.011cm"/>
    <draw:stroke-dash draw:name="Dash_20_6722" draw:display-name="Dash 6722" draw:style="rect" draw:dots1="1" draw:dots1-length="0.011cm" draw:dots2="1" draw:dots2-length="0.011cm" draw:distance="0.011cm"/>
    <draw:stroke-dash draw:name="Dash_20_6723" draw:display-name="Dash 6723" draw:style="rect" draw:dots1="1" draw:dots1-length="0.011cm" draw:dots2="1" draw:dots2-length="0.011cm" draw:distance="0.011cm"/>
    <draw:stroke-dash draw:name="Dash_20_6724" draw:display-name="Dash 6724" draw:style="rect" draw:dots1="1" draw:dots1-length="0.011cm" draw:dots2="1" draw:dots2-length="0.011cm" draw:distance="0.011cm"/>
    <draw:stroke-dash draw:name="Dash_20_6725" draw:display-name="Dash 6725" draw:style="rect" draw:dots1="1" draw:dots1-length="0.011cm" draw:dots2="1" draw:dots2-length="0.011cm" draw:distance="0.011cm"/>
    <draw:stroke-dash draw:name="Dash_20_6726" draw:display-name="Dash 6726" draw:style="rect" draw:dots1="1" draw:dots1-length="0.011cm" draw:dots2="1" draw:dots2-length="0.011cm" draw:distance="0.011cm"/>
    <draw:stroke-dash draw:name="Dash_20_6727" draw:display-name="Dash 6727" draw:style="rect" draw:dots1="1" draw:dots1-length="0.011cm" draw:dots2="1" draw:dots2-length="0.011cm" draw:distance="0.011cm"/>
    <draw:stroke-dash draw:name="Dash_20_6728" draw:display-name="Dash 6728" draw:style="rect" draw:dots1="1" draw:dots1-length="0.011cm" draw:dots2="1" draw:dots2-length="0.011cm" draw:distance="0.011cm"/>
    <draw:stroke-dash draw:name="Dash_20_6729" draw:display-name="Dash 6729" draw:style="rect" draw:dots1="1" draw:dots1-length="0.011cm" draw:dots2="1" draw:dots2-length="0.011cm" draw:distance="0.011cm"/>
    <draw:stroke-dash draw:name="Dash_20_6730" draw:display-name="Dash 6730" draw:style="rect" draw:dots1="1" draw:dots1-length="0.011cm" draw:dots2="1" draw:dots2-length="0.011cm" draw:distance="0.011cm"/>
    <draw:stroke-dash draw:name="Dash_20_6731" draw:display-name="Dash 6731" draw:style="rect" draw:dots1="1" draw:dots1-length="0.011cm" draw:dots2="1" draw:dots2-length="0.011cm" draw:distance="0.011cm"/>
    <draw:stroke-dash draw:name="Dash_20_6732" draw:display-name="Dash 6732" draw:style="rect" draw:dots1="1" draw:dots1-length="0.011cm" draw:dots2="1" draw:dots2-length="0.011cm" draw:distance="0.011cm"/>
    <draw:stroke-dash draw:name="Dash_20_6733" draw:display-name="Dash 6733" draw:style="rect" draw:dots1="1" draw:dots1-length="0.011cm" draw:dots2="1" draw:dots2-length="0.011cm" draw:distance="0.011cm"/>
    <draw:stroke-dash draw:name="Dash_20_6734" draw:display-name="Dash 6734" draw:style="rect" draw:dots1="1" draw:dots1-length="0.011cm" draw:dots2="1" draw:dots2-length="0.011cm" draw:distance="0.011cm"/>
    <draw:stroke-dash draw:name="Dash_20_6735" draw:display-name="Dash 6735" draw:style="rect" draw:dots1="1" draw:dots1-length="0.011cm" draw:dots2="1" draw:dots2-length="0.011cm" draw:distance="0.011cm"/>
    <draw:stroke-dash draw:name="Dash_20_6736" draw:display-name="Dash 6736" draw:style="rect" draw:dots1="1" draw:dots1-length="0.011cm" draw:dots2="1" draw:dots2-length="0.011cm" draw:distance="0.011cm"/>
    <draw:stroke-dash draw:name="Dash_20_6737" draw:display-name="Dash 6737" draw:style="rect" draw:dots1="1" draw:dots1-length="0.011cm" draw:dots2="1" draw:dots2-length="0.011cm" draw:distance="0.011cm"/>
    <draw:stroke-dash draw:name="Dash_20_6738" draw:display-name="Dash 6738" draw:style="rect" draw:dots1="1" draw:dots1-length="0.011cm" draw:dots2="1" draw:dots2-length="0.011cm" draw:distance="0.011cm"/>
    <draw:stroke-dash draw:name="Dash_20_6739" draw:display-name="Dash 6739" draw:style="rect" draw:dots1="1" draw:dots1-length="0.011cm" draw:dots2="1" draw:dots2-length="0.011cm" draw:distance="0.011cm"/>
    <draw:stroke-dash draw:name="Dash_20_6740" draw:display-name="Dash 6740" draw:style="rect" draw:dots1="1" draw:dots1-length="0.011cm" draw:dots2="1" draw:dots2-length="0.011cm" draw:distance="0.011cm"/>
    <draw:stroke-dash draw:name="Dash_20_6741" draw:display-name="Dash 6741" draw:style="rect" draw:dots1="1" draw:dots1-length="0.011cm" draw:dots2="1" draw:dots2-length="0.011cm" draw:distance="0.011cm"/>
    <draw:stroke-dash draw:name="Dash_20_6742" draw:display-name="Dash 6742" draw:style="rect" draw:dots1="1" draw:dots1-length="0.011cm" draw:dots2="1" draw:dots2-length="0.011cm" draw:distance="0.011cm"/>
    <draw:stroke-dash draw:name="Dash_20_6743" draw:display-name="Dash 6743" draw:style="rect" draw:dots1="1" draw:dots1-length="0.011cm" draw:dots2="1" draw:dots2-length="0.011cm" draw:distance="0.011cm"/>
    <draw:stroke-dash draw:name="Dash_20_6744" draw:display-name="Dash 6744" draw:style="rect" draw:dots1="1" draw:dots1-length="0.011cm" draw:dots2="1" draw:dots2-length="0.011cm" draw:distance="0.011cm"/>
    <draw:stroke-dash draw:name="Dash_20_6745" draw:display-name="Dash 6745" draw:style="rect" draw:dots1="1" draw:dots1-length="0.011cm" draw:dots2="1" draw:dots2-length="0.011cm" draw:distance="0.011cm"/>
    <draw:stroke-dash draw:name="Dash_20_6746" draw:display-name="Dash 6746" draw:style="rect" draw:dots1="1" draw:dots1-length="0.011cm" draw:dots2="1" draw:dots2-length="0.011cm" draw:distance="0.011cm"/>
    <draw:stroke-dash draw:name="Dash_20_6747" draw:display-name="Dash 6747" draw:style="rect" draw:dots1="1" draw:dots1-length="0.011cm" draw:dots2="1" draw:dots2-length="0.011cm" draw:distance="0.011cm"/>
    <draw:stroke-dash draw:name="Dash_20_6748" draw:display-name="Dash 6748" draw:style="rect" draw:dots1="1" draw:dots1-length="0.011cm" draw:dots2="1" draw:dots2-length="0.011cm" draw:distance="0.011cm"/>
    <draw:stroke-dash draw:name="Dash_20_6749" draw:display-name="Dash 6749" draw:style="rect" draw:dots1="1" draw:dots1-length="0.006cm" draw:dots2="1" draw:dots2-length="0.006cm" draw:distance="0.006cm"/>
    <draw:stroke-dash draw:name="Dash_20_6750" draw:display-name="Dash 6750" draw:style="rect" draw:dots1="1" draw:dots1-length="0.006cm" draw:dots2="1" draw:dots2-length="0.006cm" draw:distance="0.006cm"/>
    <draw:stroke-dash draw:name="Dash_20_6751" draw:display-name="Dash 6751" draw:style="rect" draw:dots1="1" draw:dots1-length="0.006cm" draw:dots2="1" draw:dots2-length="0.006cm" draw:distance="0.006cm"/>
    <draw:stroke-dash draw:name="Dash_20_6752" draw:display-name="Dash 6752" draw:style="rect" draw:dots1="1" draw:dots1-length="0.006cm" draw:dots2="1" draw:dots2-length="0.006cm" draw:distance="0.006cm"/>
    <draw:stroke-dash draw:name="Dash_20_6753" draw:display-name="Dash 6753" draw:style="rect" draw:dots1="1" draw:dots1-length="0.006cm" draw:dots2="1" draw:dots2-length="0.006cm" draw:distance="0.006cm"/>
    <draw:stroke-dash draw:name="Dash_20_6754" draw:display-name="Dash 6754" draw:style="rect" draw:dots1="1" draw:dots1-length="0.006cm" draw:dots2="1" draw:dots2-length="0.006cm" draw:distance="0.006cm"/>
    <draw:stroke-dash draw:name="Dash_20_6755" draw:display-name="Dash 6755" draw:style="rect" draw:dots1="1" draw:dots1-length="0.006cm" draw:dots2="1" draw:dots2-length="0.006cm" draw:distance="0.006cm"/>
    <draw:stroke-dash draw:name="Dash_20_6756" draw:display-name="Dash 6756" draw:style="rect" draw:dots1="1" draw:dots1-length="0.006cm" draw:dots2="1" draw:dots2-length="0.006cm" draw:distance="0.006cm"/>
    <draw:stroke-dash draw:name="Dash_20_6757" draw:display-name="Dash 6757" draw:style="rect" draw:dots1="1" draw:dots1-length="0.006cm" draw:dots2="1" draw:dots2-length="0.006cm" draw:distance="0.006cm"/>
    <draw:stroke-dash draw:name="Dash_20_6758" draw:display-name="Dash 6758" draw:style="rect" draw:dots1="1" draw:dots1-length="0.006cm" draw:dots2="1" draw:dots2-length="0.006cm" draw:distance="0.006cm"/>
    <draw:stroke-dash draw:name="Dash_20_6759" draw:display-name="Dash 6759" draw:style="rect" draw:dots1="1" draw:dots1-length="0.003cm" draw:dots2="1" draw:dots2-length="0.003cm" draw:distance="0.003cm"/>
    <draw:stroke-dash draw:name="Dash_20_6760" draw:display-name="Dash 6760" draw:style="rect" draw:dots1="1" draw:dots1-length="0.003cm" draw:dots2="1" draw:dots2-length="0.003cm" draw:distance="0.003cm"/>
    <draw:stroke-dash draw:name="Dash_20_6761" draw:display-name="Dash 6761" draw:style="rect" draw:dots1="1" draw:dots1-length="0.003cm" draw:dots2="1" draw:dots2-length="0.003cm" draw:distance="0.003cm"/>
    <draw:stroke-dash draw:name="Dash_20_6762" draw:display-name="Dash 6762" draw:style="rect" draw:dots1="1" draw:dots1-length="0.003cm" draw:dots2="1" draw:dots2-length="0.003cm" draw:distance="0.003cm"/>
    <draw:stroke-dash draw:name="Dash_20_6763" draw:display-name="Dash 6763" draw:style="rect" draw:dots1="1" draw:dots1-length="0.003cm" draw:dots2="1" draw:dots2-length="0.003cm" draw:distance="0.003cm"/>
    <draw:stroke-dash draw:name="Dash_20_6764" draw:display-name="Dash 6764" draw:style="rect" draw:dots1="1" draw:dots1-length="0.003cm" draw:dots2="1" draw:dots2-length="0.003cm" draw:distance="0.003cm"/>
    <draw:stroke-dash draw:name="Dash_20_6765" draw:display-name="Dash 6765" draw:style="rect" draw:dots1="1" draw:dots1-length="0.003cm" draw:dots2="1" draw:dots2-length="0.003cm" draw:distance="0.003cm"/>
    <draw:stroke-dash draw:name="Dash_20_6766" draw:display-name="Dash 6766" draw:style="rect" draw:dots1="1" draw:dots1-length="0.003cm" draw:dots2="1" draw:dots2-length="0.003cm" draw:distance="0.003cm"/>
    <draw:stroke-dash draw:name="Dash_20_6767" draw:display-name="Dash 6767" draw:style="rect" draw:dots1="1" draw:dots1-length="0.003cm" draw:dots2="1" draw:dots2-length="0.003cm" draw:distance="0.003cm"/>
    <draw:stroke-dash draw:name="Dash_20_6768" draw:display-name="Dash 6768" draw:style="rect" draw:dots1="1" draw:dots1-length="0.003cm" draw:dots2="1" draw:dots2-length="0.003cm" draw:distance="0.003cm"/>
    <draw:stroke-dash draw:name="Dash_20_6769" draw:display-name="Dash 6769" draw:style="rect" draw:dots1="1" draw:dots1-length="0.006cm" draw:dots2="1" draw:dots2-length="0.006cm" draw:distance="0.006cm"/>
    <draw:stroke-dash draw:name="Dash_20_6770" draw:display-name="Dash 6770" draw:style="rect" draw:dots1="1" draw:dots1-length="0.006cm" draw:dots2="1" draw:dots2-length="0.006cm" draw:distance="0.006cm"/>
    <draw:stroke-dash draw:name="Dash_20_6771" draw:display-name="Dash 6771" draw:style="rect" draw:dots1="1" draw:dots1-length="0.006cm" draw:dots2="1" draw:dots2-length="0.006cm" draw:distance="0.006cm"/>
    <draw:stroke-dash draw:name="Dash_20_6772" draw:display-name="Dash 6772" draw:style="rect" draw:dots1="1" draw:dots1-length="0.006cm" draw:dots2="1" draw:dots2-length="0.006cm" draw:distance="0.006cm"/>
    <draw:stroke-dash draw:name="Dash_20_6773" draw:display-name="Dash 6773" draw:style="rect" draw:dots1="1" draw:dots1-length="0.006cm" draw:dots2="1" draw:dots2-length="0.006cm" draw:distance="0.006cm"/>
    <draw:stroke-dash draw:name="Dash_20_6774" draw:display-name="Dash 6774" draw:style="rect" draw:dots1="1" draw:dots1-length="0.006cm" draw:dots2="1" draw:dots2-length="0.006cm" draw:distance="0.006cm"/>
    <draw:stroke-dash draw:name="Dash_20_6775" draw:display-name="Dash 6775" draw:style="rect" draw:dots1="1" draw:dots1-length="0.006cm" draw:dots2="1" draw:dots2-length="0.006cm" draw:distance="0.006cm"/>
    <draw:stroke-dash draw:name="Dash_20_6776" draw:display-name="Dash 6776" draw:style="rect" draw:dots1="1" draw:dots1-length="0.006cm" draw:dots2="1" draw:dots2-length="0.006cm" draw:distance="0.006cm"/>
    <draw:stroke-dash draw:name="Dash_20_6777" draw:display-name="Dash 6777" draw:style="rect" draw:dots1="1" draw:dots1-length="0.006cm" draw:dots2="1" draw:dots2-length="0.006cm" draw:distance="0.006cm"/>
    <draw:stroke-dash draw:name="Dash_20_6778" draw:display-name="Dash 6778" draw:style="rect" draw:dots1="1" draw:dots1-length="0.006cm" draw:dots2="1" draw:dots2-length="0.006cm" draw:distance="0.006cm"/>
    <draw:stroke-dash draw:name="Dash_20_6779" draw:display-name="Dash 6779" draw:style="rect" draw:dots1="1" draw:dots1-length="0.006cm" draw:dots2="1" draw:dots2-length="0.006cm" draw:distance="0.006cm"/>
    <draw:stroke-dash draw:name="Dash_20_6780" draw:display-name="Dash 6780" draw:style="rect" draw:dots1="1" draw:dots1-length="0.006cm" draw:dots2="1" draw:dots2-length="0.006cm" draw:distance="0.006cm"/>
    <draw:stroke-dash draw:name="Dash_20_6781" draw:display-name="Dash 6781" draw:style="rect" draw:dots1="1" draw:dots1-length="0.006cm" draw:dots2="1" draw:dots2-length="0.006cm" draw:distance="0.006cm"/>
    <draw:stroke-dash draw:name="Dash_20_6782" draw:display-name="Dash 6782" draw:style="rect" draw:dots1="1" draw:dots1-length="0.006cm" draw:dots2="1" draw:dots2-length="0.006cm" draw:distance="0.006cm"/>
    <draw:stroke-dash draw:name="Dash_20_6783" draw:display-name="Dash 6783" draw:style="rect" draw:dots1="1" draw:dots1-length="0.006cm" draw:dots2="1" draw:dots2-length="0.006cm" draw:distance="0.006cm"/>
    <draw:stroke-dash draw:name="Dash_20_6784" draw:display-name="Dash 6784" draw:style="rect" draw:dots1="1" draw:dots1-length="0.006cm" draw:dots2="1" draw:dots2-length="0.006cm" draw:distance="0.006cm"/>
    <draw:stroke-dash draw:name="Dash_20_6785" draw:display-name="Dash 6785" draw:style="rect" draw:dots1="1" draw:dots1-length="0.006cm" draw:dots2="1" draw:dots2-length="0.006cm" draw:distance="0.006cm"/>
    <draw:stroke-dash draw:name="Dash_20_6786" draw:display-name="Dash 6786" draw:style="rect" draw:dots1="1" draw:dots1-length="0.006cm" draw:dots2="1" draw:dots2-length="0.006cm" draw:distance="0.006cm"/>
    <draw:stroke-dash draw:name="Dash_20_6787" draw:display-name="Dash 6787" draw:style="rect" draw:dots1="1" draw:dots1-length="0.006cm" draw:dots2="1" draw:dots2-length="0.006cm" draw:distance="0.006cm"/>
    <draw:stroke-dash draw:name="Dash_20_6788" draw:display-name="Dash 6788" draw:style="rect" draw:dots1="1" draw:dots1-length="0.006cm" draw:dots2="1" draw:dots2-length="0.006cm" draw:distance="0.006cm"/>
    <draw:stroke-dash draw:name="Dash_20_6789" draw:display-name="Dash 6789" draw:style="rect" draw:dots1="1" draw:dots1-length="0.006cm" draw:dots2="1" draw:dots2-length="0.006cm" draw:distance="0.006cm"/>
    <draw:stroke-dash draw:name="Dash_20_6790" draw:display-name="Dash 6790" draw:style="rect" draw:dots1="1" draw:dots1-length="0.006cm" draw:dots2="1" draw:dots2-length="0.006cm" draw:distance="0.006cm"/>
    <draw:stroke-dash draw:name="Dash_20_6791" draw:display-name="Dash 6791" draw:style="rect" draw:dots1="1" draw:dots1-length="0.006cm" draw:dots2="1" draw:dots2-length="0.006cm" draw:distance="0.006cm"/>
    <draw:stroke-dash draw:name="Dash_20_6792" draw:display-name="Dash 6792" draw:style="rect" draw:dots1="1" draw:dots1-length="0.006cm" draw:dots2="1" draw:dots2-length="0.006cm" draw:distance="0.006cm"/>
    <draw:stroke-dash draw:name="Dash_20_6793" draw:display-name="Dash 6793" draw:style="rect" draw:dots1="1" draw:dots1-length="0.006cm" draw:dots2="1" draw:dots2-length="0.006cm" draw:distance="0.006cm"/>
    <draw:stroke-dash draw:name="Dash_20_6794" draw:display-name="Dash 6794" draw:style="rect" draw:dots1="1" draw:dots1-length="0.006cm" draw:dots2="1" draw:dots2-length="0.006cm" draw:distance="0.006cm"/>
    <draw:stroke-dash draw:name="Dash_20_6795" draw:display-name="Dash 6795" draw:style="rect" draw:dots1="1" draw:dots1-length="0.006cm" draw:dots2="1" draw:dots2-length="0.006cm" draw:distance="0.006cm"/>
    <draw:stroke-dash draw:name="Dash_20_6796" draw:display-name="Dash 6796" draw:style="rect" draw:dots1="1" draw:dots1-length="0.006cm" draw:dots2="1" draw:dots2-length="0.006cm" draw:distance="0.006cm"/>
    <draw:stroke-dash draw:name="Dash_20_6797" draw:display-name="Dash 6797" draw:style="rect" draw:dots1="1" draw:dots1-length="0.006cm" draw:dots2="1" draw:dots2-length="0.006cm" draw:distance="0.006cm"/>
    <draw:stroke-dash draw:name="Dash_20_6798" draw:display-name="Dash 6798" draw:style="rect" draw:dots1="1" draw:dots1-length="0.006cm" draw:dots2="1" draw:dots2-length="0.006cm" draw:distance="0.006cm"/>
    <draw:stroke-dash draw:name="Dash_20_6799" draw:display-name="Dash 6799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800" draw:display-name="Dash 6800" draw:style="rect" draw:dots1="1" draw:dots1-length="0.006cm" draw:dots2="1" draw:dots2-length="0.006cm" draw:distance="0.006cm"/>
    <draw:stroke-dash draw:name="Dash_20_6801" draw:display-name="Dash 6801" draw:style="rect" draw:dots1="1" draw:dots1-length="0.006cm" draw:dots2="1" draw:dots2-length="0.006cm" draw:distance="0.006cm"/>
    <draw:stroke-dash draw:name="Dash_20_6802" draw:display-name="Dash 6802" draw:style="rect" draw:dots1="1" draw:dots1-length="0.006cm" draw:dots2="1" draw:dots2-length="0.006cm" draw:distance="0.006cm"/>
    <draw:stroke-dash draw:name="Dash_20_6803" draw:display-name="Dash 6803" draw:style="rect" draw:dots1="1" draw:dots1-length="0.006cm" draw:dots2="1" draw:dots2-length="0.006cm" draw:distance="0.006cm"/>
    <draw:stroke-dash draw:name="Dash_20_6804" draw:display-name="Dash 6804" draw:style="rect" draw:dots1="1" draw:dots1-length="0.006cm" draw:dots2="1" draw:dots2-length="0.006cm" draw:distance="0.006cm"/>
    <draw:stroke-dash draw:name="Dash_20_6805" draw:display-name="Dash 6805" draw:style="rect" draw:dots1="1" draw:dots1-length="0.006cm" draw:dots2="1" draw:dots2-length="0.006cm" draw:distance="0.006cm"/>
    <draw:stroke-dash draw:name="Dash_20_6806" draw:display-name="Dash 6806" draw:style="rect" draw:dots1="1" draw:dots1-length="0.006cm" draw:dots2="1" draw:dots2-length="0.006cm" draw:distance="0.006cm"/>
    <draw:stroke-dash draw:name="Dash_20_6807" draw:display-name="Dash 6807" draw:style="rect" draw:dots1="1" draw:dots1-length="0.006cm" draw:dots2="1" draw:dots2-length="0.006cm" draw:distance="0.006cm"/>
    <draw:stroke-dash draw:name="Dash_20_6808" draw:display-name="Dash 6808" draw:style="rect" draw:dots1="1" draw:dots1-length="0.006cm" draw:dots2="1" draw:dots2-length="0.006cm" draw:distance="0.006cm"/>
    <draw:stroke-dash draw:name="Dash_20_6809" draw:display-name="Dash 6809" draw:style="rect" draw:dots1="1" draw:dots1-length="0.006cm" draw:dots2="1" draw:dots2-length="0.006cm" draw:distance="0.006cm"/>
    <draw:stroke-dash draw:name="Dash_20_6810" draw:display-name="Dash 6810" draw:style="rect" draw:dots1="1" draw:dots1-length="0.006cm" draw:dots2="1" draw:dots2-length="0.006cm" draw:distance="0.006cm"/>
    <draw:stroke-dash draw:name="Dash_20_6811" draw:display-name="Dash 6811" draw:style="rect" draw:dots1="1" draw:dots1-length="0.006cm" draw:dots2="1" draw:dots2-length="0.006cm" draw:distance="0.006cm"/>
    <draw:stroke-dash draw:name="Dash_20_6812" draw:display-name="Dash 6812" draw:style="rect" draw:dots1="1" draw:dots1-length="0.006cm" draw:dots2="1" draw:dots2-length="0.006cm" draw:distance="0.006cm"/>
    <draw:stroke-dash draw:name="Dash_20_6813" draw:display-name="Dash 6813" draw:style="rect" draw:dots1="1" draw:dots1-length="0.006cm" draw:dots2="1" draw:dots2-length="0.006cm" draw:distance="0.006cm"/>
    <draw:stroke-dash draw:name="Dash_20_6814" draw:display-name="Dash 6814" draw:style="rect" draw:dots1="1" draw:dots1-length="0.006cm" draw:dots2="1" draw:dots2-length="0.006cm" draw:distance="0.006cm"/>
    <draw:stroke-dash draw:name="Dash_20_6815" draw:display-name="Dash 6815" draw:style="rect" draw:dots1="1" draw:dots1-length="0.006cm" draw:dots2="1" draw:dots2-length="0.006cm" draw:distance="0.006cm"/>
    <draw:stroke-dash draw:name="Dash_20_6816" draw:display-name="Dash 6816" draw:style="rect" draw:dots1="1" draw:dots1-length="0.006cm" draw:dots2="1" draw:dots2-length="0.006cm" draw:distance="0.006cm"/>
    <draw:stroke-dash draw:name="Dash_20_6817" draw:display-name="Dash 6817" draw:style="rect" draw:dots1="1" draw:dots1-length="0.006cm" draw:dots2="1" draw:dots2-length="0.006cm" draw:distance="0.006cm"/>
    <draw:stroke-dash draw:name="Dash_20_6818" draw:display-name="Dash 6818" draw:style="rect" draw:dots1="1" draw:dots1-length="0.006cm" draw:dots2="1" draw:dots2-length="0.006cm" draw:distance="0.006cm"/>
    <draw:stroke-dash draw:name="Dash_20_6819" draw:display-name="Dash 6819" draw:style="rect" draw:dots1="1" draw:dots1-length="0.006cm" draw:dots2="1" draw:dots2-length="0.006cm" draw:distance="0.006cm"/>
    <draw:stroke-dash draw:name="Dash_20_6820" draw:display-name="Dash 6820" draw:style="rect" draw:dots1="1" draw:dots1-length="0.006cm" draw:dots2="1" draw:dots2-length="0.006cm" draw:distance="0.006cm"/>
    <draw:stroke-dash draw:name="Dash_20_6821" draw:display-name="Dash 6821" draw:style="rect" draw:dots1="1" draw:dots1-length="0.006cm" draw:dots2="1" draw:dots2-length="0.006cm" draw:distance="0.006cm"/>
    <draw:stroke-dash draw:name="Dash_20_6822" draw:display-name="Dash 6822" draw:style="rect" draw:dots1="1" draw:dots1-length="0.006cm" draw:dots2="1" draw:dots2-length="0.006cm" draw:distance="0.006cm"/>
    <draw:stroke-dash draw:name="Dash_20_6823" draw:display-name="Dash 6823" draw:style="rect" draw:dots1="1" draw:dots1-length="0.006cm" draw:dots2="1" draw:dots2-length="0.006cm" draw:distance="0.006cm"/>
    <draw:stroke-dash draw:name="Dash_20_6824" draw:display-name="Dash 6824" draw:style="rect" draw:dots1="1" draw:dots1-length="0.006cm" draw:dots2="1" draw:dots2-length="0.006cm" draw:distance="0.006cm"/>
    <draw:stroke-dash draw:name="Dash_20_6825" draw:display-name="Dash 6825" draw:style="rect" draw:dots1="1" draw:dots1-length="0.006cm" draw:dots2="1" draw:dots2-length="0.006cm" draw:distance="0.006cm"/>
    <draw:stroke-dash draw:name="Dash_20_6826" draw:display-name="Dash 6826" draw:style="rect" draw:dots1="1" draw:dots1-length="0.006cm" draw:dots2="1" draw:dots2-length="0.006cm" draw:distance="0.006cm"/>
    <draw:stroke-dash draw:name="Dash_20_6827" draw:display-name="Dash 6827" draw:style="rect" draw:dots1="1" draw:dots1-length="0.006cm" draw:dots2="1" draw:dots2-length="0.006cm" draw:distance="0.006cm"/>
    <draw:stroke-dash draw:name="Dash_20_6828" draw:display-name="Dash 6828" draw:style="rect" draw:dots1="1" draw:dots1-length="0.006cm" draw:dots2="1" draw:dots2-length="0.006cm" draw:distance="0.006cm"/>
    <draw:stroke-dash draw:name="Dash_20_6829" draw:display-name="Dash 6829" draw:style="rect" draw:dots1="1" draw:dots1-length="0.006cm" draw:dots2="1" draw:dots2-length="0.006cm" draw:distance="0.006cm"/>
    <draw:stroke-dash draw:name="Dash_20_6830" draw:display-name="Dash 6830" draw:style="rect" draw:dots1="1" draw:dots1-length="0.006cm" draw:dots2="1" draw:dots2-length="0.006cm" draw:distance="0.006cm"/>
    <draw:stroke-dash draw:name="Dash_20_6831" draw:display-name="Dash 6831" draw:style="rect" draw:dots1="1" draw:dots1-length="0.006cm" draw:dots2="1" draw:dots2-length="0.006cm" draw:distance="0.006cm"/>
    <draw:stroke-dash draw:name="Dash_20_6832" draw:display-name="Dash 6832" draw:style="rect" draw:dots1="1" draw:dots1-length="0.006cm" draw:dots2="1" draw:dots2-length="0.006cm" draw:distance="0.006cm"/>
    <draw:stroke-dash draw:name="Dash_20_6833" draw:display-name="Dash 6833" draw:style="rect" draw:dots1="1" draw:dots1-length="0.006cm" draw:dots2="1" draw:dots2-length="0.006cm" draw:distance="0.006cm"/>
    <draw:stroke-dash draw:name="Dash_20_6834" draw:display-name="Dash 6834" draw:style="rect" draw:dots1="1" draw:dots1-length="0.006cm" draw:dots2="1" draw:dots2-length="0.006cm" draw:distance="0.006cm"/>
    <draw:stroke-dash draw:name="Dash_20_6835" draw:display-name="Dash 6835" draw:style="rect" draw:dots1="1" draw:dots1-length="0.006cm" draw:dots2="1" draw:dots2-length="0.006cm" draw:distance="0.006cm"/>
    <draw:stroke-dash draw:name="Dash_20_6836" draw:display-name="Dash 6836" draw:style="rect" draw:dots1="1" draw:dots1-length="0.006cm" draw:dots2="1" draw:dots2-length="0.006cm" draw:distance="0.006cm"/>
    <draw:stroke-dash draw:name="Dash_20_6837" draw:display-name="Dash 6837" draw:style="rect" draw:dots1="1" draw:dots1-length="0.006cm" draw:dots2="1" draw:dots2-length="0.006cm" draw:distance="0.006cm"/>
    <draw:stroke-dash draw:name="Dash_20_6838" draw:display-name="Dash 6838" draw:style="rect" draw:dots1="1" draw:dots1-length="0.006cm" draw:dots2="1" draw:dots2-length="0.006cm" draw:distance="0.006cm"/>
    <draw:stroke-dash draw:name="Dash_20_6839" draw:display-name="Dash 6839" draw:style="rect" draw:dots1="1" draw:dots1-length="0.006cm" draw:dots2="1" draw:dots2-length="0.006cm" draw:distance="0.006cm"/>
    <draw:stroke-dash draw:name="Dash_20_6840" draw:display-name="Dash 6840" draw:style="rect" draw:dots1="1" draw:dots1-length="0.006cm" draw:dots2="1" draw:dots2-length="0.006cm" draw:distance="0.006cm"/>
    <draw:stroke-dash draw:name="Dash_20_6841" draw:display-name="Dash 6841" draw:style="rect" draw:dots1="1" draw:dots1-length="0.006cm" draw:dots2="1" draw:dots2-length="0.006cm" draw:distance="0.006cm"/>
    <draw:stroke-dash draw:name="Dash_20_6842" draw:display-name="Dash 6842" draw:style="rect" draw:dots1="1" draw:dots1-length="0.006cm" draw:dots2="1" draw:dots2-length="0.006cm" draw:distance="0.006cm"/>
    <draw:stroke-dash draw:name="Dash_20_6843" draw:display-name="Dash 6843" draw:style="rect" draw:dots1="1" draw:dots1-length="0.006cm" draw:dots2="1" draw:dots2-length="0.006cm" draw:distance="0.006cm"/>
    <draw:stroke-dash draw:name="Dash_20_6844" draw:display-name="Dash 6844" draw:style="rect" draw:dots1="1" draw:dots1-length="0.006cm" draw:dots2="1" draw:dots2-length="0.006cm" draw:distance="0.006cm"/>
    <draw:stroke-dash draw:name="Dash_20_6845" draw:display-name="Dash 6845" draw:style="rect" draw:dots1="1" draw:dots1-length="0.006cm" draw:dots2="1" draw:dots2-length="0.006cm" draw:distance="0.006cm"/>
    <draw:stroke-dash draw:name="Dash_20_6846" draw:display-name="Dash 6846" draw:style="rect" draw:dots1="1" draw:dots1-length="0.006cm" draw:dots2="1" draw:dots2-length="0.006cm" draw:distance="0.006cm"/>
    <draw:stroke-dash draw:name="Dash_20_6847" draw:display-name="Dash 6847" draw:style="rect" draw:dots1="1" draw:dots1-length="0.006cm" draw:dots2="1" draw:dots2-length="0.006cm" draw:distance="0.006cm"/>
    <draw:stroke-dash draw:name="Dash_20_6848" draw:display-name="Dash 6848" draw:style="rect" draw:dots1="1" draw:dots1-length="0.006cm" draw:dots2="1" draw:dots2-length="0.006cm" draw:distance="0.006cm"/>
    <draw:stroke-dash draw:name="Dash_20_6849" draw:display-name="Dash 6849" draw:style="rect" draw:dots1="1" draw:dots1-length="0.006cm" draw:dots2="1" draw:dots2-length="0.006cm" draw:distance="0.006cm"/>
    <draw:stroke-dash draw:name="Dash_20_6850" draw:display-name="Dash 6850" draw:style="rect" draw:dots1="1" draw:dots1-length="0.006cm" draw:dots2="1" draw:dots2-length="0.006cm" draw:distance="0.006cm"/>
    <draw:stroke-dash draw:name="Dash_20_6851" draw:display-name="Dash 6851" draw:style="rect" draw:dots1="1" draw:dots1-length="0.006cm" draw:dots2="1" draw:dots2-length="0.006cm" draw:distance="0.006cm"/>
    <draw:stroke-dash draw:name="Dash_20_6852" draw:display-name="Dash 6852" draw:style="rect" draw:dots1="1" draw:dots1-length="0.006cm" draw:dots2="1" draw:dots2-length="0.006cm" draw:distance="0.006cm"/>
    <draw:stroke-dash draw:name="Dash_20_6853" draw:display-name="Dash 6853" draw:style="rect" draw:dots1="1" draw:dots1-length="0.006cm" draw:dots2="1" draw:dots2-length="0.006cm" draw:distance="0.006cm"/>
    <draw:stroke-dash draw:name="Dash_20_6854" draw:display-name="Dash 6854" draw:style="rect" draw:dots1="1" draw:dots1-length="0.006cm" draw:dots2="1" draw:dots2-length="0.006cm" draw:distance="0.006cm"/>
    <draw:stroke-dash draw:name="Dash_20_6855" draw:display-name="Dash 6855" draw:style="rect" draw:dots1="1" draw:dots1-length="0.006cm" draw:dots2="1" draw:dots2-length="0.006cm" draw:distance="0.006cm"/>
    <draw:stroke-dash draw:name="Dash_20_6856" draw:display-name="Dash 6856" draw:style="rect" draw:dots1="1" draw:dots1-length="0.006cm" draw:dots2="1" draw:dots2-length="0.006cm" draw:distance="0.006cm"/>
    <draw:stroke-dash draw:name="Dash_20_6857" draw:display-name="Dash 6857" draw:style="rect" draw:dots1="1" draw:dots1-length="0.006cm" draw:dots2="1" draw:dots2-length="0.006cm" draw:distance="0.006cm"/>
    <draw:stroke-dash draw:name="Dash_20_6858" draw:display-name="Dash 6858" draw:style="rect" draw:dots1="1" draw:dots1-length="0.006cm" draw:dots2="1" draw:dots2-length="0.006cm" draw:distance="0.006cm"/>
    <draw:stroke-dash draw:name="Dash_20_6859" draw:display-name="Dash 6859" draw:style="rect" draw:dots1="1" draw:dots1-length="0.006cm" draw:dots2="1" draw:dots2-length="0.006cm" draw:distance="0.006cm"/>
    <draw:stroke-dash draw:name="Dash_20_6860" draw:display-name="Dash 6860" draw:style="rect" draw:dots1="1" draw:dots1-length="0.006cm" draw:dots2="1" draw:dots2-length="0.006cm" draw:distance="0.006cm"/>
    <draw:stroke-dash draw:name="Dash_20_6861" draw:display-name="Dash 6861" draw:style="rect" draw:dots1="1" draw:dots1-length="0.006cm" draw:dots2="1" draw:dots2-length="0.006cm" draw:distance="0.006cm"/>
    <draw:stroke-dash draw:name="Dash_20_6862" draw:display-name="Dash 6862" draw:style="rect" draw:dots1="1" draw:dots1-length="0.006cm" draw:dots2="1" draw:dots2-length="0.006cm" draw:distance="0.006cm"/>
    <draw:stroke-dash draw:name="Dash_20_6863" draw:display-name="Dash 6863" draw:style="rect" draw:dots1="1" draw:dots1-length="0.006cm" draw:dots2="1" draw:dots2-length="0.006cm" draw:distance="0.006cm"/>
    <draw:stroke-dash draw:name="Dash_20_6864" draw:display-name="Dash 6864" draw:style="rect" draw:dots1="1" draw:dots1-length="0.006cm" draw:dots2="1" draw:dots2-length="0.006cm" draw:distance="0.006cm"/>
    <draw:stroke-dash draw:name="Dash_20_6865" draw:display-name="Dash 6865" draw:style="rect" draw:dots1="1" draw:dots1-length="0.006cm" draw:dots2="1" draw:dots2-length="0.006cm" draw:distance="0.006cm"/>
    <draw:stroke-dash draw:name="Dash_20_6866" draw:display-name="Dash 6866" draw:style="rect" draw:dots1="1" draw:dots1-length="0.006cm" draw:dots2="1" draw:dots2-length="0.006cm" draw:distance="0.006cm"/>
    <draw:stroke-dash draw:name="Dash_20_6867" draw:display-name="Dash 6867" draw:style="rect" draw:dots1="1" draw:dots1-length="0.006cm" draw:dots2="1" draw:dots2-length="0.006cm" draw:distance="0.006cm"/>
    <draw:stroke-dash draw:name="Dash_20_6868" draw:display-name="Dash 6868" draw:style="rect" draw:dots1="1" draw:dots1-length="0.006cm" draw:dots2="1" draw:dots2-length="0.006cm" draw:distance="0.006cm"/>
    <draw:stroke-dash draw:name="Dash_20_6869" draw:display-name="Dash 6869" draw:style="rect" draw:dots1="1" draw:dots1-length="0.006cm" draw:dots2="1" draw:dots2-length="0.006cm" draw:distance="0.006cm"/>
    <draw:stroke-dash draw:name="Dash_20_6870" draw:display-name="Dash 6870" draw:style="rect" draw:dots1="1" draw:dots1-length="0.006cm" draw:dots2="1" draw:dots2-length="0.006cm" draw:distance="0.006cm"/>
    <draw:stroke-dash draw:name="Dash_20_6871" draw:display-name="Dash 6871" draw:style="rect" draw:dots1="1" draw:dots1-length="0.006cm" draw:dots2="1" draw:dots2-length="0.006cm" draw:distance="0.006cm"/>
    <draw:stroke-dash draw:name="Dash_20_6872" draw:display-name="Dash 6872" draw:style="rect" draw:dots1="1" draw:dots1-length="0.006cm" draw:dots2="1" draw:dots2-length="0.006cm" draw:distance="0.006cm"/>
    <draw:stroke-dash draw:name="Dash_20_6873" draw:display-name="Dash 6873" draw:style="rect" draw:dots1="1" draw:dots1-length="0.006cm" draw:dots2="1" draw:dots2-length="0.006cm" draw:distance="0.006cm"/>
    <draw:stroke-dash draw:name="Dash_20_6874" draw:display-name="Dash 6874" draw:style="rect" draw:dots1="1" draw:dots1-length="0.006cm" draw:dots2="1" draw:dots2-length="0.006cm" draw:distance="0.006cm"/>
    <draw:stroke-dash draw:name="Dash_20_6875" draw:display-name="Dash 6875" draw:style="rect" draw:dots1="1" draw:dots1-length="0.006cm" draw:dots2="1" draw:dots2-length="0.006cm" draw:distance="0.006cm"/>
    <draw:stroke-dash draw:name="Dash_20_6876" draw:display-name="Dash 6876" draw:style="rect" draw:dots1="1" draw:dots1-length="0.006cm" draw:dots2="1" draw:dots2-length="0.006cm" draw:distance="0.006cm"/>
    <draw:stroke-dash draw:name="Dash_20_6877" draw:display-name="Dash 6877" draw:style="rect" draw:dots1="1" draw:dots1-length="0.006cm" draw:dots2="1" draw:dots2-length="0.006cm" draw:distance="0.006cm"/>
    <draw:stroke-dash draw:name="Dash_20_6878" draw:display-name="Dash 6878" draw:style="rect" draw:dots1="1" draw:dots1-length="0.006cm" draw:dots2="1" draw:dots2-length="0.006cm" draw:distance="0.006cm"/>
    <draw:stroke-dash draw:name="Dash_20_6879" draw:display-name="Dash 6879" draw:style="rect" draw:dots1="1" draw:dots1-length="0.006cm" draw:dots2="1" draw:dots2-length="0.006cm" draw:distance="0.006cm"/>
    <draw:stroke-dash draw:name="Dash_20_6880" draw:display-name="Dash 6880" draw:style="rect" draw:dots1="1" draw:dots1-length="0.006cm" draw:dots2="1" draw:dots2-length="0.006cm" draw:distance="0.006cm"/>
    <draw:stroke-dash draw:name="Dash_20_6881" draw:display-name="Dash 6881" draw:style="rect" draw:dots1="1" draw:dots1-length="0.006cm" draw:dots2="1" draw:dots2-length="0.006cm" draw:distance="0.006cm"/>
    <draw:stroke-dash draw:name="Dash_20_6882" draw:display-name="Dash 6882" draw:style="rect" draw:dots1="1" draw:dots1-length="0.006cm" draw:dots2="1" draw:dots2-length="0.006cm" draw:distance="0.006cm"/>
    <draw:stroke-dash draw:name="Dash_20_6883" draw:display-name="Dash 6883" draw:style="rect" draw:dots1="1" draw:dots1-length="0.006cm" draw:dots2="1" draw:dots2-length="0.006cm" draw:distance="0.006cm"/>
    <draw:stroke-dash draw:name="Dash_20_6884" draw:display-name="Dash 6884" draw:style="rect" draw:dots1="1" draw:dots1-length="0.006cm" draw:dots2="1" draw:dots2-length="0.006cm" draw:distance="0.006cm"/>
    <draw:stroke-dash draw:name="Dash_20_6885" draw:display-name="Dash 6885" draw:style="rect" draw:dots1="1" draw:dots1-length="0.006cm" draw:dots2="1" draw:dots2-length="0.006cm" draw:distance="0.006cm"/>
    <draw:stroke-dash draw:name="Dash_20_6886" draw:display-name="Dash 6886" draw:style="rect" draw:dots1="1" draw:dots1-length="0.006cm" draw:dots2="1" draw:dots2-length="0.006cm" draw:distance="0.006cm"/>
    <draw:stroke-dash draw:name="Dash_20_6887" draw:display-name="Dash 6887" draw:style="rect" draw:dots1="1" draw:dots1-length="0.006cm" draw:dots2="1" draw:dots2-length="0.006cm" draw:distance="0.006cm"/>
    <draw:stroke-dash draw:name="Dash_20_6888" draw:display-name="Dash 6888" draw:style="rect" draw:dots1="1" draw:dots1-length="0.006cm" draw:dots2="1" draw:dots2-length="0.006cm" draw:distance="0.006cm"/>
    <draw:stroke-dash draw:name="Dash_20_6889" draw:display-name="Dash 6889" draw:style="rect" draw:dots1="1" draw:dots1-length="0.006cm" draw:dots2="1" draw:dots2-length="0.006cm" draw:distance="0.006cm"/>
    <draw:stroke-dash draw:name="Dash_20_6890" draw:display-name="Dash 6890" draw:style="rect" draw:dots1="1" draw:dots1-length="0.006cm" draw:dots2="1" draw:dots2-length="0.006cm" draw:distance="0.006cm"/>
    <draw:stroke-dash draw:name="Dash_20_6891" draw:display-name="Dash 6891" draw:style="rect" draw:dots1="1" draw:dots1-length="0.006cm" draw:dots2="1" draw:dots2-length="0.006cm" draw:distance="0.006cm"/>
    <draw:stroke-dash draw:name="Dash_20_6892" draw:display-name="Dash 6892" draw:style="rect" draw:dots1="1" draw:dots1-length="0.006cm" draw:dots2="1" draw:dots2-length="0.006cm" draw:distance="0.006cm"/>
    <draw:stroke-dash draw:name="Dash_20_6893" draw:display-name="Dash 6893" draw:style="rect" draw:dots1="1" draw:dots1-length="0.006cm" draw:dots2="1" draw:dots2-length="0.006cm" draw:distance="0.006cm"/>
    <draw:stroke-dash draw:name="Dash_20_6894" draw:display-name="Dash 6894" draw:style="rect" draw:dots1="1" draw:dots1-length="0.006cm" draw:dots2="1" draw:dots2-length="0.006cm" draw:distance="0.006cm"/>
    <draw:stroke-dash draw:name="Dash_20_6895" draw:display-name="Dash 6895" draw:style="rect" draw:dots1="1" draw:dots1-length="0.006cm" draw:dots2="1" draw:dots2-length="0.006cm" draw:distance="0.006cm"/>
    <draw:stroke-dash draw:name="Dash_20_6896" draw:display-name="Dash 6896" draw:style="rect" draw:dots1="1" draw:dots1-length="0.006cm" draw:dots2="1" draw:dots2-length="0.006cm" draw:distance="0.006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fo:text-align-last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="100%" fo:margin-left="0cm" fo:margin-right="0cm" fo:margin-top="0cm" fo:margin-bottom="0cm" style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fo:color="#008000" fo:font-style="normal" fo:font-weight="bold" fo:background-color="transparent"/>
    </style:style>
    <style:style style:name="_5f_variable" style:display-name="_variable" style:family="text">
      <style:text-properties style:font-name="Times New Roman1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3ab38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0e5391"/>
    </style:style>
    <style:style style:name="MT2" style:family="text">
      <style:text-properties fo:color="#008000"/>
    </style:style>
    <style:style style:name="MT3" style:family="text">
      <style:text-properties fo:text-transform="lowercase" fo:color="#008000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variant="small-caps" fo:font-size="15pt" style:font-size-asian="15pt" style:font-size-complex="15pt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2 : <text:span text:style-name="MT1">D</text:span>roites perpendiculaires</text:p>
      </style:header>
      <style:footer>
        <text:p text:style-name="MP2"><text:span text:style-name="MT2">G1 • D</text:span><text:span text:style-name="MT3">roites parallèles et perpendiculaires</text:span></text:p>
      </style:footer>
      <style:footer-left>
        <text:p text:style-name="MP3"><text:span text:style-name="MT3"><text:tab/> <text:s text:c="36"/>Notion de fonction : Chapitre D1</text:span>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4">Chapitre </text:span><text:span text:style-name="MT5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1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10:45:50.51</dc:date>
    <meta:editing-duration>P6DT7H59M26S</meta:editing-duration>
    <meta:editing-cycles>257</meta:editing-cycles>
    <meta:generator>LibreOffice/3.6$Windows_x86 LibreOffice_project/58f22d5-270d05a-e2abed1-ea17a85-9b5702</meta:generator>
    <meta:print-date>2012-12-22T11:18:57.45</meta:print-date>
    <meta:document-statistic meta:table-count="2" meta:image-count="0" meta:object-count="0" meta:page-count="1" meta:paragraph-count="43" meta:word-count="185" meta:character-count="1113" meta:non-whitespace-character-count="825"/>
  </office:meta>
</office:document-meta>
</file>