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200001650000A2C0000048BE8BD42FDC.svm" manifest:media-type=""/>
  <manifest:file-entry manifest:full-path="Pictures/10000000000004620000005882EA28C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693d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_5f_Paragraphe_20_livret_20_réponse_20_élève" style:list-style-name="_5f_Numérotation_20_des_20_exercices_20_livrets"/>
    <style:style style:name="P15" style:family="paragraph" style:parent-style-name="_5f_Paragraphe_20_livret_20_réponse_20_élève" style:list-style-name="_5f_Numérotation_20_des_20_exercices_20_livrets">
      <style:text-properties officeooo:paragraph-rsid="001ca417"/>
    </style:style>
    <style:style style:name="P16" style:family="paragraph" style:parent-style-name="_5f_Paragraphe_20_livret_20_réponse_20_élève" style:list-style-name="_5f_Numérotation_20_des_20_exercices_20_livrets">
      <style:text-properties officeooo:paragraph-rsid="002b758e"/>
    </style:style>
    <style:style style:name="P1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ize="10pt" fo:font-style="normal" officeooo:paragraph-rsid="002b758e" style:font-size-asian="10pt" style:font-style-asian="normal" style:font-size-complex="10pt" style:font-style-complex="normal"/>
    </style:style>
    <style:style style:name="P18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fo:text-align="start" style:justify-single-word="false" style:page-number="auto" fo:break-before="auto" fo:break-after="auto" style:shadow="none">
        <style:tab-stops/>
      </style:paragraph-properties>
      <style:text-properties fo:font-size="10pt" fo:font-style="normal" officeooo:paragraph-rsid="001eba63" style:font-size-asian="10pt" style:font-style-asian="normal" style:font-size-complex="10pt" style:font-style-complex="normal"/>
    </style:style>
    <style:style style:name="P19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start" style:justify-single-word="false" style:shadow="none">
        <style:tab-stops/>
      </style:paragraph-properties>
      <style:text-properties officeooo:paragraph-rsid="001eba63"/>
    </style:style>
    <style:style style:name="P20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1ca417"/>
    </style:style>
    <style:style style:name="P21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165ed7"/>
    </style:style>
    <style:style style:name="P22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ize="10pt" fo:font-style="normal" officeooo:rsid="0023f26d" officeooo:paragraph-rsid="0023f26d" style:font-size-asian="10pt" style:font-style-asian="normal" style:font-size-complex="10pt" style:font-style-complex="normal"/>
    </style:style>
    <style:style style:name="P24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officeooo:paragraph-rsid="0027d9d5"/>
    </style:style>
    <style:style style:name="P25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officeooo:paragraph-rsid="0037a032"/>
    </style:style>
    <style:style style:name="P26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tyle="normal" officeooo:paragraph-rsid="0037a032" style:font-style-asian="normal" style:font-style-complex="normal"/>
    </style:style>
    <style:style style:name="P27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28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rsid="0023f26d"/>
    </style:style>
    <style:style style:name="P29" style:family="paragraph" style:parent-style-name="_5f_Paragraphe_20_livret_20_" style:list-style-name="_5f_Numérotation_20_des_20_exercices_20_livrets">
      <style:paragraph-properties fo:margin-top="0.199cm" fo:margin-bottom="0cm" style:contextual-spacing="false">
        <style:tab-stops/>
      </style:paragraph-properties>
      <style:text-properties officeooo:paragraph-rsid="001ca417"/>
    </style:style>
    <style:style style:name="P30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23f26d" officeooo:paragraph-rsid="00316e66"/>
    </style:style>
    <style:style style:name="P31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2b758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Mangal" style:font-size-complex="7pt" style:font-style-complex="normal" style:font-weight-complex="bold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e381f"/>
    </style:style>
    <style:style style:name="T2" style:family="text">
      <style:text-properties officeooo:rsid="002f9954"/>
    </style:style>
    <style:style style:name="T3" style:family="text">
      <style:text-properties officeooo:rsid="0018ea78"/>
    </style:style>
    <style:style style:name="T4" style:family="text">
      <style:text-properties officeooo:rsid="000fc5a5"/>
    </style:style>
    <style:style style:name="T5" style:family="text">
      <style:text-properties fo:color="#004c98" officeooo:rsid="00336f39"/>
    </style:style>
    <style:style style:name="T6" style:family="text">
      <style:text-properties fo:text-transform="lowercase" fo:color="#004c98" officeooo:rsid="00336f3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5pt" style:font-size-asian="15pt" style:font-size-complex="15pt"/>
    </style:style>
    <style:style style:name="T10" style:family="text">
      <style:text-properties fo:font-size="10pt" fo:font-style="normal" officeooo:rsid="0027d9d5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2a4e2f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2b758e" style:font-size-asian="10pt" style:font-style-asian="normal" style:font-size-complex="10pt" style:font-style-complex="normal"/>
    </style:style>
    <style:style style:name="T13" style:family="text">
      <style:text-properties fo:font-size="10pt" fo:font-style="normal" officeooo:rsid="00316e66" style:font-size-asian="10pt" style:font-style-asian="normal" style:font-size-complex="10pt" style:font-style-complex="normal"/>
    </style:style>
    <style:style style:name="T14" style:family="text">
      <style:text-properties fo:font-size="10pt" fo:font-style="normal" officeooo:rsid="0037a032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000000" style:text-position="0% 100%" fo:font-style="normal" fo:font-weight="bold" officeooo:rsid="0027d9d5" style:font-name-asian="OpenSymbol1" style:font-size-asian="11pt" style:font-style-asian="normal" style:font-weight-asian="bold" style:font-name-complex="OpenSymbol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position="0% 100%" fo:font-style="normal" fo:font-weight="normal" officeooo:rsid="00165ed7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position="0% 100%" fo:font-style="normal" fo:font-weight="normal" officeooo:rsid="001ca417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position="0% 100%" fo:font-style="normal" fo:font-weight="normal" officeooo:rsid="0022942e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position="0% 100%" fo:font-style="normal" fo:font-weight="normal" style:font-name-asian="OpenSymbol1" style:font-size-asian="11pt" style:font-weight-asian="normal" style:font-name-complex="OpenSymbol1" style:font-size-complex="11pt" style:font-weight-complex="normal"/>
    </style:style>
    <style:style style:name="T21" style:family="text">
      <style:text-properties fo:font-variant="normal" fo:text-transform="none" fo:color="#000000" style:text-position="0% 100%" fo:font-style="normal" fo:font-weight="normal" officeooo:rsid="001ca417" style:font-name-asian="OpenSymbol1" style:font-size-asian="11pt" style:font-weight-asian="normal" style:font-name-complex="OpenSymbol1" style:font-size-complex="11pt" style:font-weight-complex="normal"/>
    </style:style>
    <style:style style:name="T22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3" style:family="text">
      <style:text-properties fo:font-variant="normal" fo:text-transform="none" style:text-position="0% 100%" fo:font-weight="normal" style:font-name-asian="OpenSymbol1" style:font-size-asian="11pt" style:font-weight-asian="normal" style:font-name-complex="OpenSymbol1" style:font-size-complex="11pt" style:font-weight-complex="normal"/>
    </style:style>
    <style:style style:name="T24" style:family="text">
      <style:text-properties officeooo:rsid="0023f26d"/>
    </style:style>
    <style:style style:name="T25" style:family="text">
      <style:text-properties officeooo:rsid="002489a3"/>
    </style:style>
    <style:style style:name="T26" style:family="text">
      <style:text-properties officeooo:rsid="002b758e"/>
    </style:style>
    <style:style style:name="T27" style:family="text">
      <style:text-properties style:font-name="Bitstream Vera Sans5" officeooo:rsid="00316e66"/>
    </style:style>
    <style:style style:name="T28" style:family="text">
      <style:text-properties officeooo:rsid="00316e66"/>
    </style:style>
    <style:style style:name="T29" style:family="text">
      <style:text-properties officeooo:rsid="0032d0e7"/>
    </style:style>
    <style:style style:name="T30" style:family="text">
      <style:text-properties fo:color="#000080" style:text-outline="false" style:text-line-through-style="none" style:font-name="Bitstream Vera Sans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Mangal" style:font-size-complex="7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2" style:family="graphic" style:parent-style-name="OLE">
      <style:graphic-properties style:vertical-pos="middle" style:vertical-rel="baseline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09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83caff" style:height="100%" style:style="solid"/>
          <style:column style:rel-width="5300*" fo:start-indent="0cm" fo:end-indent="0.349cm"/>
          <style:column style:rel-width="5301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12cm" fo:min-width="0.3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12cm" fo:min-width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89cm" fo:min-width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12cm" fo:min-width="0.5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24cm" fo:min-width="0.3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8" draw:text-style-name="P37" svg:width="0.802cm" svg:height="1.583cm" svg:x="19.701cm" svg:y="29.12cm">
        <text:p text:style-name="P36"><text:span text:style-name="T31">43</text:span></text:p>
        <text:p text:style-name="P36"><text:span text:style-name="T32"/></text:p>
        <text:p text:style-name="P36"><text:span text:style-name="T33"/></text:p>
        <text:p text:style-name="P36"><text:span text:style-name="T34"/></text:p>
      </draw:rect>
      <text:list xml:id="list30335331" text:style-name="_5f_Numérotation_20_des_20_exercices_20_livrets">
        <text:list-item>
          <text:p text:style-name="P18"><text:span text:style-name="_5f_pointillés_20_gris"><text:span text:style-name="T20">Ce graphique en forme de toile d'araignée indique les résultats en math</text:span></text:span><text:span text:style-name="_5f_pointillés_20_gris"><text:span text:style-name="T21">ématique</text:span></text:span><text:span text:style-name="_5f_pointillés_20_gris"><text:span text:style-name="T20">s </text:span></text:span><text:span text:style-name="_5f_pointillés_20_gris"><text:span text:style-name="T21">de Julia</text:span></text:span><text:span text:style-name="_5f_pointillés_20_gris"><text:span text:style-name="T20">.</text:span></text:span></text:p>
          <text:p text:style-name="P19"><text:span text:style-name="_5f_pointillés_20_gris"><text:span text:style-name="T16"><draw:g text:anchor-type="as-char" draw:z-index="0" draw:style-name="gr1"><draw:frame draw:style-name="gr2" draw:text-style-name="P33" svg:width="18.702cm" svg:height="8.801cm" svg:x="0cm" svg:y="0cm"><draw:image xlink:href="Pictures/200001650000A2C0000048BE8BD42FDC.svm" xlink:type="simple" xlink:show="embed" xlink:actuate="onLoad"><text:p/></draw:image></draw:frame><draw:frame draw:style-name="gr3" draw:text-style-name="P35" svg:width="0.357cm" svg:height="0.29cm" svg:x="12.218cm" svg:y="1.072cm"><draw:text-box><text:p text:style-name="P34"><text:span text:style-name="T30">C2</text:span></text:p></draw:text-box></draw:frame><draw:frame draw:style-name="gr4" draw:text-style-name="P35" svg:width="0.357cm" svg:height="0.29cm" svg:x="13.432cm" svg:y="1.859cm"><draw:text-box><text:p text:style-name="P34"><text:span text:style-name="T30">C3</text:span></text:p></draw:text-box></draw:frame><draw:frame draw:style-name="gr3" draw:text-style-name="P35" svg:width="0.357cm" svg:height="0.29cm" svg:x="14.386cm" svg:y="3.184cm"><draw:text-box><text:p text:style-name="P34"><text:span text:style-name="T30">C4</text:span></text:p></draw:text-box></draw:frame><draw:frame draw:style-name="gr5" draw:text-style-name="P35" svg:width="0.357cm" svg:height="0.29cm" svg:x="14.48cm" svg:y="4.78cm"><draw:text-box><text:p text:style-name="P34"><text:span text:style-name="T30">C5</text:span></text:p></draw:text-box></draw:frame><draw:frame draw:style-name="gr3" draw:text-style-name="P35" svg:width="0.357cm" svg:height="0.29cm" svg:x="13.922cm" svg:y="5.973cm"><draw:text-box><text:p text:style-name="P34"><text:span text:style-name="T30">C6</text:span></text:p></draw:text-box></draw:frame><draw:frame draw:style-name="gr4" draw:text-style-name="P35" svg:width="0.357cm" svg:height="0.29cm" svg:x="12.866cm" svg:y="6.9cm"><draw:text-box><text:p text:style-name="P34"><text:span text:style-name="T30">C7</text:span></text:p></draw:text-box></draw:frame><draw:frame draw:style-name="gr3" draw:text-style-name="P35" svg:width="0.357cm" svg:height="0.29cm" svg:x="9.163cm" svg:y="7.962cm"><draw:text-box><text:p text:style-name="P34"><text:span text:style-name="T30">C8</text:span></text:p></draw:text-box></draw:frame><draw:frame draw:style-name="gr3" draw:text-style-name="P35" svg:width="0.357cm" svg:height="0.29cm" svg:x="5.65cm" svg:y="7.011cm"><draw:text-box><text:p text:style-name="P34"><text:span text:style-name="T30">C9</text:span></text:p></draw:text-box></draw:frame><draw:frame draw:style-name="gr6" draw:text-style-name="P35" svg:width="0.528cm" svg:height="0.29cm" svg:x="4.262cm" svg:y="5.978cm"><draw:text-box><text:p text:style-name="P34"><text:span text:style-name="T30">C10</text:span></text:p></draw:text-box></draw:frame><draw:frame draw:style-name="gr6" draw:text-style-name="P35" svg:width="0.528cm" svg:height="0.29cm" svg:x="3.717cm" svg:y="4.777cm"><draw:text-box><text:p text:style-name="P34"><text:span text:style-name="T30">C11</text:span></text:p></draw:text-box></draw:frame><draw:frame draw:style-name="gr6" draw:text-style-name="P35" svg:width="0.528cm" svg:height="0.29cm" svg:x="3.784cm" svg:y="3.182cm"><draw:text-box><text:p text:style-name="P34"><text:span text:style-name="T30">C12</text:span></text:p></draw:text-box></draw:frame><draw:frame draw:style-name="gr6" draw:text-style-name="P35" svg:width="0.528cm" svg:height="0.29cm" svg:x="4.577cm" svg:y="1.99cm"><draw:text-box><text:p text:style-name="P34"><text:span text:style-name="T30">C13</text:span></text:p></draw:text-box></draw:frame><draw:frame draw:style-name="gr6" draw:text-style-name="P35" svg:width="0.528cm" svg:height="0.29cm" svg:x="6.214cm" svg:y="0.945cm"><draw:text-box><text:p text:style-name="P34"><text:span text:style-name="T30">C14</text:span></text:p></draw:text-box></draw:frame><draw:frame draw:style-name="gr7" draw:text-style-name="P35" svg:width="0.357cm" svg:height="0.29cm" svg:x="9.163cm" svg:y="0.356cm"><draw:text-box><text:p text:style-name="P34"><text:span text:style-name="T30">C1</text:span></text:p></draw:text-box></draw:frame></draw:g></text:span></text:span></text:p>
        </text:list-item>
      </text:list>
      <text:section text:style-name="Sect1" text:name="Section1">
        <text:list xml:id="list30445263" text:continue-numbering="true" text:style-name="_5f_Numérotation_20_des_20_exercices_20_livrets">
          <text:list-item>
            <text:list>
              <text:list-item>
                <text:p text:style-name="P27"><text:span text:style-name="_5f_pointillés_20_gris"><text:span text:style-name="T17">Sur c</text:span></text:span><text:span text:style-name="_5f_pointillés_20_gris"><text:span text:style-name="T16">ombien de compétences </text:span></text:span><text:span text:style-name="_5f_pointillés_20_gris"><text:span text:style-name="T19">Julia a-t-elle été </text:span></text:span><text:span text:style-name="_5f_pointillés_20_gris"><text:span text:style-name="T16">évaluée ?</text:span></text:span></text:p>
                <text:p text:style-name="P15"><text:span text:style-name="_5f_pointillés_20_gris"><text:span text:style-name="T22">….............................................................................</text:span></text:span></text:p>
              </text:list-item>
              <text:list-item>
                <text:p text:style-name="P29"><text:span text:style-name="_5f_pointillés_20_gris"><text:span text:style-name="T16">Quelles sont les </text:span></text:span><text:span text:style-name="_5f_pointillés_20_gris"><text:span text:style-name="T19">3</text:span></text:span><text:span text:style-name="_5f_pointillés_20_gris"><text:span text:style-name="T16"> compétences parfaitement maîtrisées par J</text:span></text:span><text:span text:style-name="_5f_pointillés_20_gris"><text:span text:style-name="T18">ulia</text:span></text:span><text:span text:style-name="_5f_pointillés_20_gris"><text:span text:style-name="T16"> ?<text:tab/></text:span></text:span></text:p>
                <text:p text:style-name="P14"><text:span text:style-name="_5f_pointillés_20_gris"><text:span text:style-name="T22">….............................................................................</text:span></text:span></text:p>
              </text:list-item>
              <text:list-item>
                <text:p text:style-name="P20"><text:span text:style-name="_5f_pointillés_20_gris"><text:span text:style-name="T18">Quelles sont les compétences pour lesquelles le taux de réussite est compris entre 60 % et 70 % ?</text:span></text:span></text:p>
                <text:p text:style-name="P14"><text:span text:style-name="_5f_pointillés_20_gris"><text:span text:style-name="T22">….............................................................................</text:span></text:span></text:p>
              </text:list-item>
              <text:list-item>
                <text:p text:style-name="P21"><text:span text:style-name="_5f_pointillés_20_gris"><text:span text:style-name="T18">Quelles compétences</text:span></text:span><text:span text:style-name="_5f_pointillés_20_gris"><text:span text:style-name="T16"> </text:span></text:span><text:span text:style-name="_5f_pointillés_20_gris"><text:span text:style-name="T18">Julia</text:span></text:span><text:span text:style-name="_5f_pointillés_20_gris"><text:span text:style-name="T16"> doit</text:span></text:span><text:span text:style-name="_5f_pointillés_20_gris"><text:span text:style-name="T18">-el</text:span></text:span><text:span text:style-name="_5f_pointillés_20_gris"><text:span text:style-name="T16">l</text:span></text:span><text:span text:style-name="_5f_pointillés_20_gris"><text:span text:style-name="T18">e</text:span></text:span><text:span text:style-name="_5f_pointillés_20_gris"><text:span text:style-name="T16"> travailler pour progresser ?</text:span></text:span></text:p>
                <text:p text:style-name="P14"><text:span text:style-name="_5f_pointillés_20_gris"><text:span text:style-name="T22">….............................................................................</text:span></text:span></text:p>
              </text:list-item>
            </text:list>
          </text:list-item>
        </text:list>
      </text:section>
      <text:list xml:id="list30429579" text:continue-numbering="true" text:style-name="_5f_Numérotation_20_des_20_exercices_20_livrets">
        <text:list-header>
          <text:p text:style-name="P22"/>
        </text:list-header>
      </text:list>
      <text:section text:style-name="Sect2" text:name="Section2">
        <text:list xml:id="list30448074" text:continue-numbering="true" text:style-name="_5f_Numérotation_20_des_20_exercices_20_livrets">
          <text:list-item>
            <text:p text:style-name="P23">On considère le diagramme suivant.</text:p>
            <text:p text:style-name="P23"><draw:frame draw:style-name="fr1" draw:name="Objet2" text:anchor-type="as-char" svg:width="8.999cm" svg:height="4.35cm" draw:z-index="1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    <text:list>
              <text:list-item>
                <text:p text:style-name="P28"><text:span text:style-name="T27">Que représente</text:span> le nombre 22,7 % ?</text:p>
                <text:p text:style-name="P14"><text:span text:style-name="_5f_pointillés_20_gris"><text:span text:style-name="T22">….............................................................................................................................................................</text:span></text:span></text:p>
              </text:list-item>
              <text:list-item>
                <text:p text:style-name="P30"><text:span text:style-name="T27">Que représente</text:span> le nombre 9,2 % ?</text:p>
                <text:p text:style-name="P14"><text:span text:style-name="_5f_pointillés_20_gris"><text:span text:style-name="T22">….............................................................................................................................................................</text:span></text:span></text:p>
              </text:list-item>
              <text:list-item>
                <text:p text:style-name="P31"><text:span text:style-name="T24">Quel est </text:span><text:span text:style-name="T29">le </text:span><text:span text:style-name="T24">pourcentage du chiffre d'affaires </text:span><text:span text:style-name="T28">du </text:span><text:span text:style-name="T25">ski de fond</text:span><text:span text:style-name="T24"> </text:span><text:span text:style-name="T25">d</text:span><text:span text:style-name="T28">ans l</text:span><text:span text:style-name="T25">es Alpes du Sud ?</text:span></text:p>
                <text:p text:style-name="P14"><text:span text:style-name="_5f_pointillés_20_gris"><text:span text:style-name="T22">….............................................................................</text:span></text:span></text:p>
              </text:list-item>
              <text:list-item>
                <text:p text:style-name="P31"><text:span text:style-name="T24">Quel est le massif qui réalise le plus fort chiffre d'affaires </text:span><text:span text:style-name="T28">du </text:span><text:span text:style-name="T25">ski de fond</text:span><text:span text:style-name="T24"> ?</text:span></text:p>
                <text:p text:style-name="P14"><text:span text:style-name="_5f_pointillés_20_gris"><text:span text:style-name="T22">….............................................................................</text:span></text:span></text:p>
              </text:list-item>
            </text:list>
          </text:list-item>
          <text:list-item>
            <text:p text:style-name="P24"><text:span text:style-name="T10">Voici </text:span><text:span text:style-name="T11">un diagramme représentant </text:span><text:span text:style-name="T10">la satisfaction </text:span><text:span text:style-name="T12">(</text:span><text:span text:style-name="T13">noté</text:span><text:span text:style-name="T14">e</text:span><text:span text:style-name="T13"> </text:span><text:span text:style-name="T12">de 1 à 10)</text:span><text:span text:style-name="T10"> des </text:span><text:span text:style-name="T11">usagers de deux bibliothèques selon certains critères</text:span><text:span text:style-name="T10">. </text:span></text:p>
            <text:p text:style-name="P25"><text:span text:style-name="_5f_pointillés_20_gris"><text:span text:style-name="T15"><draw:frame draw:style-name="fr2" draw:name="Objet1" text:anchor-type="as-char" svg:width="9.001cm" svg:height="3.531cm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      <text:list>
              <text:list-item>
                <text:p text:style-name="P26"><text:span text:style-name="T27">Que représente</text:span><text:span text:style-name="T24"> le nombre </text:span><text:span text:style-name="T26">9,5</text:span><text:span text:style-name="T24"> ?</text:span></text:p>
                <text:p text:style-name="P16"><text:span text:style-name="_5f_pointillés_20_gris"><text:span text:style-name="T22">….............................................................................................................................................................</text:span></text:span></text:p>
              </text:list-item>
              <text:list-item>
                <text:p text:style-name="P30"><text:span text:style-name="T27">Que représente</text:span> le nombre <text:span text:style-name="T26">8,3</text:span> ?</text:p>
                <text:p text:style-name="P16"><text:span text:style-name="_5f_pointillés_20_gris"><text:span text:style-name="T22">….............................................................................................................................................................</text:span></text:span></text:p>
              </text:list-item>
              <text:list-item>
                <text:p text:style-name="P32"><text:span text:style-name="T24">Quel</text:span><text:span text:style-name="T26">le</text:span><text:span text:style-name="T24"> est </text:span><text:span text:style-name="T26">la satisfaction des usagers pour les horaires de la bibliothèque « Les jonquilles » ?</text:span><text:span text:style-name="T24"> </text:span></text:p>
                <text:p text:style-name="P16"><text:span text:style-name="_5f_pointillés_20_gris"><text:span text:style-name="T22">….............................................................................</text:span></text:span></text:p>
              </text:list-item>
              <text:list-item>
                <text:p text:style-name="P32"><text:span text:style-name="T24">Quel</text:span><text:span text:style-name="T26">s sont les critères </text:span><text:span text:style-name="T28">pour lesquels </text:span><text:span text:style-name="T26">« Les coquelicots » obtient </text:span><text:span text:style-name="T28">la</text:span><text:span text:style-name="T26"> meilleure satisfaction ?</text:span><text:span text:style-name="T24"> </text:span></text:p>
                <text:p text:style-name="P17"><text:span text:style-name="_5f_pointillés_20_gris"><text:span text:style-name="T23">….............................................................................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Exercice" style:display-name="_Exercice" style:family="paragraph" style:next-style-name="Text_20_body">
      <style:paragraph-properties fo:margin-top="0.199cm" fo:margin-bottom="0.199cm" style:contextual-spacing="false" fo:text-align="justify" style:justify-single-word="false"/>
      <style:text-properties style:font-name="Bitstream Vera Sans" fo:font-size="11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693d4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e381f"/>
    </style:style>
    <style:style style:name="MT2" style:family="text">
      <style:text-properties officeooo:rsid="002f9954"/>
    </style:style>
    <style:style style:name="MT3" style:family="text">
      <style:text-properties officeooo:rsid="0018ea78"/>
    </style:style>
    <style:style style:name="MT4" style:family="text">
      <style:text-properties officeooo:rsid="000fc5a5"/>
    </style:style>
    <style:style style:name="MT5" style:family="text">
      <style:text-properties fo:color="#004c98" officeooo:rsid="00336f39"/>
    </style:style>
    <style:style style:name="MT6" style:family="text">
      <style:text-properties fo:text-transform="lowercase" fo:color="#004c98" officeooo:rsid="00336f39"/>
    </style:style>
    <style:style style:name="MT7" style:family="text">
      <style:text-properties fo:font-size="12pt" style:font-size-asian="12pt" style:font-size-complex="12pt"/>
    </style:style>
    <style:style style:name="MT8" style:family="text">
      <style:text-properties fo:font-variant="small-caps" fo:font-size="15pt" style:font-size-asian="15pt" style:font-size-complex="15pt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L<text:span text:style-name="MT1">ecture d'</text:span><text:span text:style-name="MT2">informations dans </text:span><text:span text:style-name="MT3">un </text:span><text:span text:style-name="MT4">diagramme</text:span></text:p>
      </style:header>
      <style:footer>
        <text:p text:style-name="MP2"><text:span text:style-name="MT5">D2 • G</text:span><text:span text:style-name="MT6">estion de données</text:span></text:p>
      </style:footer>
      <style:footer-left>
        <text:p text:style-name="MP3"><text:span text:style-name="MT6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7">Chapitre </text:span><text:span text:style-name="MT8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/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9">Série 1 :</text:span> <text:span text:style-name="MT9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9">Série 1 :</text:span> <text:span text:style-name="MT9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9">Fiche 1 :</text:span> <text:span text:style-name="MT9">Écriture des nombres entiers</text:span></text:p>
      </style:header>
      <style:header-left>
        <text:p text:style-name="MP9"><text:span text:style-name="MT9">Fiche 1 :</text:span><text:span text:style-name="MT9"> </text:span><text:span text:style-name="MT9">Écriture des nombres entiers</text:span></text:p>
      </style:header-left>
      <style:footer>
        <text:p text:style-name="MP3"/>
      </style:footer>
      <style:footer-left>
        <text:p text:style-name="MP12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7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29:40.94</dc:date>
    <meta:editing-duration>P6DT3H5M43S</meta:editing-duration>
    <meta:editing-cycles>264</meta:editing-cycles>
    <meta:generator>LibreOffice/3.6$Windows_x86 LibreOffice_project/58f22d5-270d05a-e2abed1-ea17a85-9b5702</meta:generator>
    <meta:print-date>2012-11-28T08:53:09.04</meta:print-date>
    <meta:document-statistic meta:table-count="0" meta:image-count="0" meta:object-count="2" meta:page-count="1" meta:paragraph-count="42" meta:word-count="265" meta:character-count="2719" meta:non-whitespace-character-count="23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number:percentage-style style:name="N5106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Bitstream Vera Sans'" style:font-style-name="Roman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5106">
      <style:chart-properties chart:link-data-style-to-source="false" chart:data-label-number="percentage" chart:data-label-text="false" chart:data-label-symbol="false" chart:label-position="inside"/>
      <style:graphic-properties draw:stroke="none" draw:fill-color="#004586" dr3d:edge-rounding="5%"/>
      <style:text-properties fo:font-family="'Bitstream Vera Sans'" style:font-style-name="Roman" fo:font-size="8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 style:rotation-angle="72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style:rotation-angle="333"/>
      <style:graphic-properties draw:fill-color="#579d1c"/>
    </style:style>
    <style:style style:name="ch12" style:family="chart">
      <style:chart-properties chart:solid-type="cuboid" style:rotation-angle="307"/>
      <style:graphic-properties draw:fill-color="#7e0021"/>
    </style:style>
    <style:style style:name="ch13" style:family="chart" style:percentage-data-style-name="N5010">
      <style:chart-properties chart:solid-type="cuboid" style:rotation-angle="270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999cm" svg:height="4.349cm" xlink:href="." xlink:type="simple" chart:class="chart:circle" chart:style-name="ch1">
        <chart:title svg:x="-0.037cm" svg:y="0.222cm" chart:style-name="ch2">
          <text:p>Répartition du chiffre d'affaires ski de fond par massif</text:p>
        </chart:title>
        <chart:legend svg:x="5.866cm" svg:y="1.02cm" style:legend-expansion="custom" chartooo:width="2.922cm" chartooo:height="2.85cm" style:legend-expansion-aspect-ratio="1.02526315789474" chart:style-name="ch3"/>
        <chart:plot-area chart:style-name="ch4" chart:data-source-has-labels="both" svg:x="1.245cm" svg:y="0.859cm" svg:width="3.369cm" svg:height="3.37cm">
          <chartooo:coordinate-region svg:x="1.104cm" svg:y="0.86cm" svg:width="3.651cm" svg:height="3.369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lpes du Nord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Alpes du Sud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Jura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Pyrénées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Vosges</text:p>
              </table:table-cell>
              <table:table-cell office:value-type="float" office:value="356">
                <text:p>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Bitstream Vera Sans'" style:font-style-name="Roman" fo:font-size="8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false" chart:axis-position="0" style:rotation-angle="30"/>
      <style:graphic-properties svg:stroke-width="0.02cm" svg:stroke-color="#808080"/>
      <style:text-properties fo:font-family="'Bitstream Vera Sans'" style:font-style-name="Roman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width="0.02cm" svg:stroke-color="#808080"/>
      <style:text-properties fo:font-family="'Bitstream Vera Sans'" style:font-style-name="Roman" fo:font-size="8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 style:data-style-name="N0">
      <style:chart-properties chart:link-data-style-to-source="false" chart:data-label-number="value" chart:data-label-text="false" chart:data-label-symbol="false" style:rotation-angle="75"/>
      <style:graphic-properties draw:stroke="none" draw:fill-color="#004c98" dr3d:edge-rounding="5%"/>
      <style:text-properties fo:font-family="'Bitstream Vera Sans'" style:font-style-name="Roman" fo:font-size="8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 style:rotation-angle="75"/>
      <style:graphic-properties draw:stroke="none" draw:fill-color="#98affd" dr3d:edge-rounding="5%"/>
      <style:text-properties fo:font-family="'Bitstream Vera Sans'" style:font-style-name="Roman" fo:font-size="8pt" style:font-size-asian="10pt" style:font-size-complex="10pt"/>
    </style:style>
    <style:style style:name="ch9" style:family="chart">
      <style:graphic-properties draw:stroke="solid" svg:stroke-width="0.02cm" svg:stroke-color="#808080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cm" svg:height="3.531cm" xlink:href="." xlink:type="simple" chart:class="chart:bar" chart:style-name="ch1">
        <chart:legend svg:x="3.361cm" svg:y="0cm" style:legend-expansion="custom" chartooo:width="5.637cm" chartooo:height="0.453cm" style:legend-expansion-aspect-ratio="12.4437086092715" chart:style-name="ch2"/>
        <chart:plot-area chart:style-name="ch3" chart:data-source-has-labels="both" svg:x="-0.005cm" svg:y="0.542cm" svg:width="8.706cm" svg:height="3.069cm">
          <chartooo:coordinate-region svg:x="0.616cm" svg:y="0.715cm" svg:width="8.085cm" svg:height="1.434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 jonquilles</text:p>
              </table:table-cell>
              <table:table-cell office:value-type="string">
                <text:p>Les coquelicots</text:p>
              </table:table-cell>
            </table:table-row>
          </table:table-header-rows>
          <table:table-rows>
            <table:table-row>
              <table:table-cell office:value-type="string">
                <text:p>Confort</text:p>
              </table:table-cell>
              <table:table-cell office:value-type="float" office:value="8.7">
                <text:p>8.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Accueil</text:p>
              </table:table-cell>
              <table:table-cell office:value-type="float" office:value="9.3">
                <text:p>9.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Orientation</text:p>
              </table:table-cell>
              <table:table-cell office:value-type="float" office:value="8.2">
                <text:p>8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Disponibilité</text:p>
              </table:table-cell>
              <table:table-cell office:value-type="float" office:value="8.3">
                <text:p>8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Documents</text:p>
              </table:table-cell>
              <table:table-cell office:value-type="float" office:value="7.8">
                <text:p>7.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7.8">
                <text:p>7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Animation</text:p>
              </table:table-cell>
              <table:table-cell office:value-type="float" office:value="8.1">
                <text:p>8.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oraires</text:p>
              </table:table-cell>
              <table:table-cell office:value-type="float" office:value="7.4">
                <text:p>7.4</text:p>
              </table:table-cell>
              <table:table-cell office:value-type="float" office:value="7.9">
                <text:p>7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