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6cm" style:rel-column-width="4369*"/>
    </style:style>
    <style:style style:name="Tableau3.B" style:family="table-column">
      <style:table-column-properties style:column-width="1.681cm" style:rel-column-width="12233*"/>
    </style:style>
    <style:style style:name="Tableau3.F" style:family="table-column">
      <style:table-column-properties style:column-width="1.681cm" style:rel-column-width="12234*"/>
    </style:style>
    <style:style style:name="Tableau3.1" style:family="table-row">
      <style:table-row-properties style:row-height="1.199cm"/>
    </style:style>
    <style:style style:name="Tableau3.A1" style:family="table-cell">
      <style:table-cell-properties style:vertical-align="middle" fo:padding="0cm" fo:border="none"/>
    </style:style>
    <style:style style:name="Tableau3.B1" style:family="table-cell">
      <style:table-cell-properties fo:padding="0cm" fo:border="none"/>
    </style:style>
    <style:style style:name="Tableau3.C1" style:family="table-cell">
      <style:table-cell-properties style:vertical-align="bottom" fo:padding="0cm" fo:border="none"/>
    </style:style>
    <style:style style:name="Tableau3.D1" style:family="table-cell">
      <style:table-cell-properties fo:padding="0cm" fo:border="none"/>
    </style:style>
    <style:style style:name="Tableau3.F1" style:family="table-cell">
      <style:table-cell-properties fo:padding="0cm" fo:border="none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402cm" style:rel-column-width="10215*"/>
    </style:style>
    <style:style style:name="Tableau2.F" style:family="table-column">
      <style:table-column-properties style:column-width="1.986cm" style:rel-column-width="14460*"/>
    </style:style>
    <style:style style:name="Tableau2.A1" style:family="table-cell">
      <style:table-cell-properties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fo:background-color="#ffcc99" fo:padding-left="0cm" fo:padding-right="0cm" fo:padding-top="0.101cm" fo:padding-bottom="0.101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4" style:family="paragraph" style:parent-style-name="_5f_Paragraphe_20_livret_20_réponse_20_élève">
      <style:paragraph-properties fo:margin-top="0cm" fo:margin-bottom="0cm" style:contextual-spacing="false"/>
      <style:text-properties officeooo:paragraph-rsid="00165a80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68b4"/>
    </style:style>
    <style:style style:name="P16" style:family="paragraph" style:parent-style-name="Standard">
      <style:paragraph-properties fo:text-align="center" style:justify-single-word="false"/>
      <style:text-properties style:font-name="Bitstream Vera Sans1" fo:font-size="10pt" officeooo:paragraph-rsid="00165a80"/>
    </style:style>
    <style:style style:name="P17" style:family="paragraph" style:parent-style-name="Standard">
      <style:paragraph-properties fo:text-align="center" style:justify-single-word="false"/>
      <style:text-properties officeooo:paragraph-rsid="001868b4"/>
    </style:style>
    <style:style style:name="P18" style:family="paragraph" style:parent-style-name="_5f_Paragraphe_20_livret_20_réponse_20_élève">
      <style:text-properties officeooo:paragraph-rsid="00165a80"/>
    </style:style>
    <style:style style:name="P19" style:family="paragraph" style:parent-style-name="_5f_Paragraphe_20_livret_20_réponse_20_élève">
      <style:paragraph-properties fo:margin-top="0cm" fo:margin-bottom="0.4cm" style:contextual-spacing="false"/>
    </style:style>
    <style:style style:name="P20" style:family="paragraph" style:parent-style-name="_5f_Paragraphe_20_livret_20_réponse_20_élève">
      <style:paragraph-properties fo:break-before="column"/>
    </style:style>
    <style:style style:name="P21" style:family="paragraph" style:parent-style-name="Standard" style:list-style-name="_5f_numérotation">
      <style:paragraph-properties fo:text-align="center" style:justify-single-word="false"/>
      <style:text-properties officeooo:paragraph-rsid="001868b4"/>
    </style:style>
    <style:style style:name="P22" style:family="paragraph" style:parent-style-name="Standard" style:list-style-name="_5f_numérotation">
      <style:paragraph-properties fo:text-align="center" style:justify-single-word="false"/>
      <style:text-properties style:font-name="Bitstream Vera Sans1" fo:font-size="10pt" officeooo:paragraph-rsid="00165a80"/>
    </style:style>
    <style:style style:name="P23" style:family="paragraph" style:parent-style-name="Standard" style:list-style-name="_5f_numérotation">
      <style:paragraph-properties fo:margin-top="0cm" fo:margin-bottom="0.199cm" style:contextual-spacing="false"/>
      <style:text-properties officeooo:paragraph-rsid="001868b4"/>
    </style:style>
    <style:style style:name="P24" style:family="paragraph" style:parent-style-name="Standard" style:list-style-name="_5f_numérotation">
      <style:paragraph-properties fo:margin-top="0.199cm" fo:margin-bottom="0.199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Bitstream Vera Sans" fo:font-size="10pt" fo:letter-spacing="-0.007cm" officeooo:paragraph-rsid="0014835f" style:font-size-asian="10pt" style:font-style-asian="normal" style:font-size-complex="10pt" style:font-style-complex="normal"/>
    </style:style>
    <style:style style:name="P25" style:family="paragraph" style:parent-style-name="Standard" style:list-style-name="_5f_numérotation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19cm"/>
        </style:tab-stops>
        <style:background-image/>
      </style:paragraph-properties>
      <style:text-properties style:font-name="Bitstream Vera Sans" fo:font-size="10pt" style:font-size-asian="10pt" style:font-size-complex="10pt"/>
    </style:style>
    <style:style style:name="P26" style:family="paragraph" style:parent-style-name="Standard" style:list-style-name="_5f_numérotation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19cm"/>
        </style:tab-stops>
        <style:background-image/>
      </style:paragraph-properties>
      <style:text-properties style:font-name="Bitstream Vera Sans" fo:font-size="10pt" style:font-size-asian="10pt" style:font-size-complex="10pt"/>
    </style:style>
    <style:style style:name="P27" style:family="paragraph" style:parent-style-name="_5f_Paragraphe_20_livret_20_réponse_20_élève" style:list-style-name="_5f_numérotation"/>
    <style:style style:name="P28" style:family="paragraph" style:parent-style-name="_5f_Paragraphe_20_livret_20_réponse_20_élève" style:list-style-name="_5f_numérotation">
      <style:text-properties officeooo:paragraph-rsid="0016dc19"/>
    </style:style>
    <style:style style:name="P29" style:family="paragraph" style:parent-style-name="_5f_Paragraphe_20_livret_20_réponse_20_élève" style:list-style-name="_5f_numérotation">
      <style:text-properties officeooo:paragraph-rsid="001e5aca"/>
    </style:style>
    <style:style style:name="P30" style:family="paragraph" style:parent-style-name="_5f_Paragraphe_20_livret_20_réponse_20_élève" style:list-style-name="_5f_numérotation">
      <style:paragraph-properties fo:text-align="start" style:justify-single-word="false"/>
      <style:text-properties officeooo:paragraph-rsid="0016dc19"/>
    </style:style>
    <style:style style:name="P31" style:family="paragraph" style:parent-style-name="_5f_Paragraphe_20_livret_20_réponse_20_élève" style:list-style-name="_5f_numérotation">
      <style:paragraph-properties fo:text-align="start" style:justify-single-word="false"/>
      <style:text-properties officeooo:paragraph-rsid="0014835f"/>
    </style:style>
    <style:style style:name="P32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style:font-name="Bitstream Vera Sans" fo:font-size="10pt" officeooo:paragraph-rsid="0017292e" style:font-size-asian="10pt" style:font-size-complex="10pt"/>
    </style:style>
    <style:style style:name="P33" style:family="paragraph" style:parent-style-name="_5f_Paragraphe_20_livret_20_réponse_20_élève" style:list-style-name="_5f_numérotation">
      <style:paragraph-properties fo:margin-top="0cm" fo:margin-bottom="0cm" style:contextual-spacing="false"/>
      <style:text-properties officeooo:paragraph-rsid="001e5aca"/>
    </style:style>
    <style:style style:name="P34" style:family="paragraph" style:parent-style-name="_5f_Paragraphe_20_énoncé_20_après_20_numéro" style:list-style-name="_5f_numérotation" style:master-page-name="_5f_Fiche_20_éditeur_20_paire_20__28_G_29_">
      <style:paragraph-properties fo:margin-top="0cm" fo:margin-bottom="0.199cm" style:contextual-spacing="false" fo:text-align="justify" style:justify-single-word="false" style:page-number="auto"/>
    </style:style>
    <style:style style:name="P35" style:family="paragraph" style:parent-style-name="_5f_Paragraphe_20_énoncé_20_après_20_numéro" style:list-style-name="">
      <style:paragraph-properties fo:margin-top="0.199cm" fo:margin-bottom="0cm" style:contextual-spacing="false" fo:text-align="start" style:justify-single-word="false"/>
      <style:text-properties officeooo:paragraph-rsid="00165a80"/>
    </style:style>
    <style:style style:name="P36" style:family="paragraph" style:parent-style-name="_5f_Paragraphe_20_énoncé_20_après_20_numéro" style:list-style-name="_5f_numérotation">
      <style:paragraph-properties fo:margin-top="0.199cm" fo:margin-bottom="0cm" style:contextual-spacing="false" fo:line-height="100%" fo:text-align="center" style:justify-single-word="false"/>
      <style:text-properties fo:color="#000000" fo:letter-spacing="-0.007cm" style:font-size-asian="2pt" style:font-style-asian="normal" style:font-size-complex="2pt" style:font-style-complex="normal"/>
    </style:style>
    <style:style style:name="P37" style:family="paragraph" style:parent-style-name="_5f_Paragraphe_20_énoncé_20_après_20_numéro" style:list-style-name="_5f_numérotation">
      <style:paragraph-properties fo:margin-top="0.199cm" fo:margin-bottom="0cm" style:contextual-spacing="false" fo:line-height="100%" fo:text-align="start" style:justify-single-word="false"/>
      <style:text-properties fo:color="#000000" style:font-name="Bitstream Vera Sans1" fo:font-size="10pt" fo:letter-spacing="-0.007cm" officeooo:paragraph-rsid="0016dc19" style:font-size-asian="2pt" style:font-style-asian="normal" style:font-size-complex="2pt" style:font-style-complex="normal"/>
    </style:style>
    <style:style style:name="P38" style:family="paragraph" style:parent-style-name="_5f_Paragraphe_20_énoncé_20_après_20_numéro" style:list-style-name="_5f_numérotation">
      <style:paragraph-properties fo:margin-top="0.199cm" fo:margin-bottom="0cm" style:contextual-spacing="false"/>
      <style:text-properties officeooo:paragraph-rsid="00176378"/>
    </style:style>
    <style:style style:name="P39" style:family="paragraph" style:parent-style-name="_5f_Paragraphe_20_énoncé_20_après_20_numéro" style:list-style-name="_5f_numérotation">
      <style:paragraph-properties fo:margin-top="0.499cm" fo:margin-bottom="0cm" style:contextual-spacing="false" fo:line-height="100%" fo:text-align="start" style:justify-single-word="false"/>
      <style:text-properties fo:color="#000000" fo:letter-spacing="-0.007cm" style:font-size-asian="2pt" style:font-style-asian="normal" style:font-size-complex="2pt" style:font-style-complex="normal"/>
    </style:style>
    <style:style style:name="P40" style:family="paragraph" style:parent-style-name="_5f_Paragraphe_20_énoncé_20_après_20_numéro" style:list-style-name="_5f_numérotation">
      <style:paragraph-properties fo:margin-top="0.499cm" fo:margin-bottom="0cm" style:contextual-spacing="false" fo:line-height="100%" fo:text-align="justify" style:justify-single-word="false"/>
      <style:text-properties fo:color="#000000" style:font-name="Bitstream Vera Sans1" fo:font-size="10pt" fo:letter-spacing="-0.007cm" officeooo:paragraph-rsid="0014835f" style:font-size-asian="2pt" style:font-style-asian="normal" style:font-size-complex="2pt" style:font-style-complex="normal"/>
    </style:style>
    <style:style style:name="P41" style:family="paragraph" style:parent-style-name="_5f_Paragraphe_20_énoncé_20_après_20_numéro" style:list-style-name="_5f_numérotation">
      <style:paragraph-properties fo:margin-top="0.499cm" fo:margin-bottom="0cm" style:contextual-spacing="false" fo:line-height="100%" fo:text-align="justify" style:justify-single-word="false"/>
      <style:text-properties fo:color="#000000" style:font-name="Bitstream Vera Sans" fo:font-size="10pt" fo:letter-spacing="-0.007cm" style:font-size-asian="2pt" style:font-style-asian="normal" style:font-size-complex="2pt" style:font-style-complex="normal"/>
    </style:style>
    <style:style style:name="P42" style:family="paragraph" style:parent-style-name="_5f_Paragraphe_20_énoncé_20_après_20_numéro" style:list-style-name="_5f_numérotation">
      <style:paragraph-properties fo:margin-top="0.499cm" fo:margin-bottom="0cm" style:contextual-spacing="false"/>
      <style:text-properties officeooo:paragraph-rsid="00176378"/>
    </style:style>
    <style:style style:name="P43" style:family="paragraph" style:parent-style-name="_5f_Paragraphe_20_énoncé_20_après_20_numéro" style:list-style-name="_5f_numérotation">
      <style:paragraph-properties fo:margin-top="0cm" fo:margin-bottom="0cm" style:contextual-spacing="false" fo:line-height="100%" fo:text-align="start" style:justify-single-word="false"/>
      <style:text-properties fo:color="#000000" style:font-name="Bitstream Vera Sans" fo:font-size="10pt" fo:letter-spacing="-0.007cm" officeooo:paragraph-rsid="0014835f" style:font-size-asian="10pt" style:font-style-asian="normal" style:font-size-complex="10pt" style:font-style-complex="normal"/>
    </style:style>
    <style:style style:name="P44" style:family="paragraph" style:parent-style-name="_5f_Paragraphe_20_énoncé_20_après_20_numéro" style:list-style-name="_5f_numérotation">
      <style:paragraph-properties fo:margin-top="0.049cm" fo:margin-bottom="0.199cm" style:contextual-spacing="false"/>
      <style:text-properties style:font-name="Bitstream Vera Sans" fo:font-size="10pt" officeooo:paragraph-rsid="00176378" style:font-size-asian="10pt" style:font-size-complex="10pt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style:font-name="Bitstream Vera Sans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14835f"/>
    </style:style>
    <style:style style:name="T5" style:family="text">
      <style:text-properties fo:color="#e32c1a"/>
    </style:style>
    <style:style style:name="T6" style:family="text">
      <style:text-properties fo:text-transform="lowercase" fo:color="#e32c1a"/>
    </style:style>
    <style:style style:name="T7" style:family="text">
      <style:text-properties fo:color="#000000" style:font-size-asian="2pt" style:font-style-asian="normal" style:font-size-complex="2pt" style:font-style-complex="normal"/>
    </style:style>
    <style:style style:name="T8" style:family="text">
      <style:text-properties fo:color="#000000" officeooo:rsid="001206a2" style:font-size-asian="2pt" style:font-style-asian="normal" style:font-size-complex="2pt" style:font-style-complex="normal"/>
    </style:style>
    <style:style style:name="T9" style:family="text">
      <style:text-properties fo:color="#000000" officeooo:rsid="00165a80" style:font-size-asian="2pt" style:font-style-asian="normal" style:font-size-complex="2pt" style:font-style-complex="normal"/>
    </style:style>
    <style:style style:name="T10" style:family="text">
      <style:text-properties fo:color="#000000" officeooo:rsid="001c5356" style:font-size-asian="2pt" style:font-style-asian="normal" style:font-size-complex="2pt" style:font-style-complex="normal"/>
    </style:style>
    <style:style style:name="T11" style:family="text">
      <style:text-properties fo:color="#000000" style:font-name="Bitstream Vera Sans5" style:font-size-asian="2pt" style:font-style-asian="normal" style:font-size-complex="2pt" style:font-style-complex="normal"/>
    </style:style>
    <style:style style:name="T12" style:family="text">
      <style:text-properties fo:color="#000000" fo:letter-spacing="-0.007cm" style:font-style-asian="normal" style:font-style-complex="normal"/>
    </style:style>
    <style:style style:name="T13" style:family="text">
      <style:text-properties style:font-name="Bitstream Vera Sans" fo:font-size="10pt" style:font-size-asian="10pt" style:font-size-complex="10pt"/>
    </style:style>
    <style:style style:name="T14" style:family="text">
      <style:text-properties style:font-name="Bitstream Vera Sans" fo:font-size="10pt" officeooo:rsid="00176378" style:font-size-asian="10pt" style:font-size-complex="10pt"/>
    </style:style>
    <style:style style:name="T15" style:family="text">
      <style:text-properties fo:letter-spacing="-0.007cm" style:font-style-asian="normal" style:font-style-complex="normal"/>
    </style:style>
    <style:style style:name="T16" style:family="text">
      <style:text-properties style:font-name="OpenSymbol1"/>
    </style:style>
    <style:style style:name="T17" style:family="text">
      <style:text-properties officeooo:rsid="0016dc19"/>
    </style:style>
    <style:style style:name="T18" style:family="text">
      <style:text-properties style:font-name="OpenSymbol2" officeooo:rsid="0017292e" style:font-name-asian="OpenSymbol2" style:font-name-complex="OpenSymbol2"/>
    </style:style>
    <style:style style:name="T19" style:family="text">
      <style:text-properties style:font-name="OpenSymbol2" fo:font-size="11pt" officeooo:rsid="0016dc19" style:font-name-asian="OpenSymbol2" style:font-size-asian="11pt" style:font-name-complex="OpenSymbol2" style:font-size-complex="11pt"/>
    </style:style>
    <style:style style:name="T20" style:family="text">
      <style:text-properties officeooo:rsid="001e5aca"/>
    </style:style>
    <style:style style:name="T21" style:family="text">
      <style:text-properties style:font-size-asian="10pt" style:font-size-complex="10pt"/>
    </style:style>
    <style:style style:name="T2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0% 100%" style:font-name="Bitstream Vera Sans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true" style:editable="false">
        <style:columns fo:column-count="2">
          <style:column style:rel-width="1134*" fo:start-indent="0cm" fo:end-indent="0cm"/>
          <style:column style:rel-width="396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_20_59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660066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199cm" draw:shadow-offset-y="0.199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59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199cm" draw:shadow-offset-y="0.199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59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199cm" draw:shadow-offset-y="0.199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59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33cc66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199cm" draw:shadow-offset-y="0.199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59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6633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199cm" draw:shadow-offset-y="0.199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_20_59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527cm" fo:min-width="1.321cm" fo:padding-top="0cm" fo:padding-bottom="0cm" fo:padding-left="0cm" fo:padding-right="0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596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6633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199cm" draw:shadow-offset-y="0.199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svg:stroke-width="0.019cm" draw:fill-color="#00ae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19cm" draw:fill-color="#9999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19cm" draw:fill-color="#ff6633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19cm" draw:fill-color="#996633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19cm" draw:fill-color="#ffcc99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19cm" draw:fill-color="#660066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19cm" draw:fill-color="#ffffcc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19cm" draw:fill-color="#ffffcc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6" svg:width="0.802cm" svg:height="1.583cm" svg:x="1.499cm" svg:y="29.12cm">
        <text:p text:style-name="P45"><text:span text:style-name="T22">5</text:span></text:p>
        <text:p text:style-name="P45"><text:span text:style-name="T23"/></text:p>
        <text:p text:style-name="P45"><text:span text:style-name="T24"/></text:p>
        <text:p text:style-name="P45"><text:span text:style-name="T25"/></text:p>
      </draw:rect>
      <text:list xml:id="list35213959" text:style-name="_5f_numérotation">
        <text:list-item>
          <text:p text:style-name="P34"><text:span text:style-name="_5f_pointillés_20_gris"><text:span text:style-name="T7">Trouve tous les nombres </text:span></text:span><text:span text:style-name="_5f_pointillés_20_gris"><text:span text:style-name="T8">compris</text:span></text:span><text:span text:style-name="_5f_pointillés_20_gris"><text:span text:style-name="T7"> entre 1 000 et 10 000 que tu peux écrire en utilisant à chaque fois tous les mots donnés </text:span></text:span><text:span text:style-name="_5f_pointillés_20_gris"><text:span text:style-name="T10">une seule fois</text:span></text:span><text:span text:style-name="_5f_pointillés_20_gris"><text:span text:style-name="T7">. </text:span></text:span><text:span text:style-name="_5f_pointillés_20_gris"><text:span text:style-name="T11">É</text:span></text:span><text:span text:style-name="_5f_pointillés_20_gris"><text:span text:style-name="T7">cris </text:span></text:span><text:span text:style-name="_5f_pointillés_20_gris"><text:span text:style-name="T8">chacun d'eux</text:span></text:span><text:span text:style-name="_5f_pointillés_20_gris"><text:span text:style-name="T7"> en chiffres. </text:span></text:span></text:p>
        </text:list-item>
      </text:list>
      <text:section text:style-name="Sect1" text:name="Section3">
        <text:list xml:id="list35236761" text:continue-numbering="true" text:style-name="_5f_numérotation">
          <text:list-item>
            <text:list>
              <text:list-item>
                <text:p text:style-name="P23"><text:span text:style-name="_5f_pointillés_20_gris"/></text:p>
                <text:p text:style-name="P21"><text:span text:style-name="_5f_pointillés_20_gris"><draw:ellipse text:anchor-type="as-char" svg:y="-0.728cm" draw:z-index="13" draw:style-name="gr22" draw:text-style-name="P52" svg:width="1.482cm" svg:height="0.821cm"><text:p text:style-name="P51"><text:span text:style-name="T13">cinq</text:span></text:p></draw:ellipse></text:span></text:p>
                <text:p text:style-name="P21"><text:span text:style-name="_5f_pointillés_20_gris"/></text:p>
              </text:list-item>
            </text:list>
          </text:list-item>
        </text:list>
        <text:p text:style-name="P15"><text:span text:style-name="_5f_pointillés_20_gris"><draw:ellipse text:anchor-type="as-char" draw:z-index="14" draw:style-name="gr23" draw:text-style-name="P52" svg:width="1.482cm" svg:height="0.821cm"><text:p text:style-name="P51"><text:span text:style-name="T13">huit</text:span></text:p></draw:ellipse></text:span></text:p>
        <text:p text:style-name="P17"><text:span text:style-name="_5f_pointillés_20_gris"/></text:p>
        <text:p text:style-name="P17"><text:span text:style-name="_5f_pointillés_20_gris"><draw:ellipse text:anchor-type="as-char" draw:z-index="15" draw:style-name="gr23" draw:text-style-name="P52" svg:width="1.482cm" svg:height="0.821cm"><text:p text:style-name="P51"><text:span text:style-name="T13">cent</text:span></text:p></draw:ellipse></text:span></text:p>
        <text:p text:style-name="P17"><text:span text:style-name="_5f_pointillés_20_gris"/></text:p>
        <text:p text:style-name="P17"><text:span text:style-name="_5f_pointillés_20_gris"><draw:ellipse text:anchor-type="as-char" draw:z-index="16" draw:style-name="gr23" draw:text-style-name="P52" svg:width="1.482cm" svg:height="0.821cm"><text:p text:style-name="P51"><text:span text:style-name="T13">mille</text:span></text:p></draw:ellipse></text:span></text:p>
        <text:p text:style-name="P2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35">R<text:span text:style-name="_5f_pointillés_20_gris"><text:span text:style-name="T7">ange-les dans l'ordre croissant.</text:span></text:span></text:p>
        <text:p text:style-name="P19"><text:span text:style-name="_5f_pointillés_20_gris">….........................................................................................................................</text:span></text:p>
      </text:section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list xml:id="list35234411" text:continue-numbering="true" text:style-name="_5f_numérotation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eau3.B1" office:value-type="string">
            <text:p text:style-name="P16"><draw:ellipse text:anchor-type="as-char" draw:z-index="7" draw:style-name="gr20" draw:text-style-name="P52" svg:width="1.482cm" svg:height="0.821cm"><text:p text:style-name="P51"><text:span text:style-name="T13">neuf</text:span></text:p></draw:ellipse></text:p>
          </table:table-cell>
          <table:table-cell table:style-name="Tableau3.C1" office:value-type="string">
            <text:p text:style-name="P16"><draw:ellipse text:anchor-type="as-char" draw:z-index="8" draw:style-name="gr20" draw:text-style-name="P52" svg:width="1.482cm" svg:height="0.821cm"><text:p text:style-name="P51"><text:span text:style-name="T13">cent</text:span></text:p></draw:ellipse></text:p>
          </table:table-cell>
          <table:table-cell table:style-name="Tableau3.D1" office:value-type="string">
            <text:p text:style-name="P16"><draw:ellipse text:anchor-type="as-char" draw:z-index="9" draw:style-name="gr20" draw:text-style-name="P52" svg:width="1.482cm" svg:height="0.821cm"><text:p text:style-name="P51"><text:span text:style-name="T13">deux</text:span></text:p></draw:ellipse></text:p>
          </table:table-cell>
          <table:table-cell table:style-name="Tableau3.C1" office:value-type="string">
            <text:p text:style-name="P16"><draw:ellipse text:anchor-type="as-char" draw:z-index="10" draw:style-name="gr20" draw:text-style-name="P52" svg:width="1.482cm" svg:height="0.821cm"><text:p text:style-name="P51"><text:span text:style-name="T13">sept</text:span></text:p></draw:ellipse></text:p>
          </table:table-cell>
          <table:table-cell table:style-name="Tableau3.F1" office:value-type="string">
            <text:p text:style-name="P16"><draw:ellipse text:anchor-type="as-char" draw:z-index="11" draw:style-name="gr20" draw:text-style-name="P52" svg:width="1.482cm" svg:height="0.821cm"><text:p text:style-name="P51"><text:span text:style-name="T13">mille</text:span></text:p></draw:ellipse></text:p>
          </table:table-cell>
        </table:table-row>
      </table:table>
      <text:p text:style-name="P1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>R<text:span text:style-name="_5f_pointillés_20_gris"><text:span text:style-name="T7">ange-les dans l'ordre </text:span></text:span><text:span text:style-name="_5f_pointillés_20_gris"><text:span text:style-name="T9">dé</text:span></text:span><text:span text:style-name="_5f_pointillés_20_gris"><text:span text:style-name="T7">croissant.</text:span></text:span></text:p>
      <text:p text:style-name="P14"><text:span text:style-name="_5f_pointillés_20_gris">….............................................................................................................................................................</text:span></text:p>
      <text:list xml:id="list35263835" text:continue-numbering="true" text:style-name="_5f_numérotation">
        <text:list-item>
          <text:p text:style-name="P39">Observe attentivement <text:span text:style-name="T20">la figure ci-dessous</text:span>.</text:p>
          <text:p text:style-name="P36"><draw:g text:anchor-type="as-char" draw:z-index="1" draw:style-name="gr2"><draw:g draw:style-name="gr3"><draw:ellipse draw:style-name="gr4" draw:text-style-name="P47" svg:width="0.549cm" svg:height="0.553cm" svg:x="3.29cm" svg:y="3.304cm" draw:kind="arc" draw:start-angle="0" draw:end-angle="180"><text:p/></draw:ellipse><draw:ellipse draw:style-name="gr4" draw:text-style-name="P47" svg:width="1.1cm" svg:height="1.101cm" svg:x="3.29cm" svg:y="3.029cm" draw:kind="arc" draw:start-angle="-180" draw:end-angle="0"><text:p/></draw:ellipse><draw:ellipse draw:style-name="gr4" draw:text-style-name="P47" svg:width="1.654cm" svg:height="1.652cm" svg:x="2.736cm" svg:y="2.754cm" draw:kind="arc" draw:start-angle="0" draw:end-angle="180"><text:p/></draw:ellipse><draw:ellipse draw:style-name="gr4" draw:text-style-name="P47" svg:width="2.204cm" svg:height="2.199cm" svg:x="2.736cm" svg:y="2.482cm" draw:kind="arc" draw:start-angle="-180" draw:end-angle="0"><text:p/></draw:ellipse><draw:ellipse draw:style-name="gr4" draw:text-style-name="P47" svg:width="2.751cm" svg:height="2.747cm" svg:x="2.189cm" svg:y="2.207cm" draw:kind="arc" draw:start-angle="0" draw:end-angle="180"><text:p/></draw:ellipse><draw:ellipse draw:style-name="gr4" draw:text-style-name="P47" svg:width="3.301cm" svg:height="3.296cm" svg:x="2.189cm" svg:y="1.932cm" draw:kind="arc" draw:start-angle="-180" draw:end-angle="0"><text:p/></draw:ellipse><draw:ellipse draw:style-name="gr4" draw:text-style-name="P47" svg:width="3.851cm" svg:height="3.846cm" svg:x="1.639cm" svg:y="1.658cm" draw:kind="arc" draw:start-angle="0" draw:end-angle="180"><text:p/></draw:ellipse><draw:ellipse draw:style-name="gr4" draw:text-style-name="P47" svg:width="4.4cm" svg:height="4.395cm" svg:x="1.639cm" svg:y="1.383cm" draw:kind="arc" draw:start-angle="-180" draw:end-angle="0"><text:p/></draw:ellipse><draw:ellipse draw:style-name="gr4" draw:text-style-name="P47" svg:width="4.952cm" svg:height="4.945cm" svg:x="1.087cm" svg:y="1.106cm" draw:kind="arc" draw:start-angle="0" draw:end-angle="180"><text:p/></draw:ellipse><draw:ellipse draw:style-name="gr5" draw:text-style-name="P47" svg:width="0.549cm" svg:height="0.553cm" svg:x="3.29cm" svg:y="3.304cm" draw:kind="arc" draw:start-angle="0" draw:end-angle="180"><text:p text:style-name="P45"><text:span text:style-name="T26"><text:s text:c="7"/></text:span></text:p></draw:ellipse><draw:ellipse draw:style-name="gr6" draw:text-style-name="P47" svg:width="1.1cm" svg:height="1.101cm" svg:x="3.29cm" svg:y="3.029cm" draw:kind="arc" draw:start-angle="-180" draw:end-angle="0"><text:p/></draw:ellipse><draw:ellipse draw:style-name="gr4" draw:text-style-name="P47" svg:width="1.654cm" svg:height="1.652cm" svg:x="2.736cm" svg:y="2.754cm" draw:kind="arc" draw:start-angle="0" draw:end-angle="180"><text:p/></draw:ellipse><draw:ellipse draw:style-name="gr4" draw:text-style-name="P47" svg:width="2.204cm" svg:height="2.199cm" svg:x="2.736cm" svg:y="2.482cm" draw:kind="arc" draw:start-angle="-180" draw:end-angle="0"><text:p/></draw:ellipse><draw:ellipse draw:style-name="gr4" draw:text-style-name="P47" svg:width="2.751cm" svg:height="2.747cm" svg:x="2.189cm" svg:y="2.207cm" draw:kind="arc" draw:start-angle="0" draw:end-angle="180"><text:p/></draw:ellipse><draw:ellipse draw:style-name="gr4" draw:text-style-name="P47" svg:width="3.301cm" svg:height="3.296cm" svg:x="2.189cm" svg:y="1.932cm" draw:kind="arc" draw:start-angle="-180" draw:end-angle="0"><text:p/></draw:ellipse><draw:ellipse draw:style-name="gr4" draw:text-style-name="P47" svg:width="3.851cm" svg:height="3.846cm" svg:x="1.639cm" svg:y="1.658cm" draw:kind="arc" draw:start-angle="0" draw:end-angle="180"><text:p/></draw:ellipse><draw:ellipse draw:style-name="gr4" draw:text-style-name="P47" svg:width="4.4cm" svg:height="4.395cm" svg:x="1.639cm" svg:y="1.383cm" draw:kind="arc" draw:start-angle="-180" draw:end-angle="0"><text:p/></draw:ellipse><draw:ellipse draw:style-name="gr4" draw:text-style-name="P47" svg:width="4.952cm" svg:height="4.945cm" svg:x="1.087cm" svg:y="1.106cm" draw:kind="arc" draw:start-angle="0" draw:end-angle="180"><text:p/></draw:ellipse><draw:ellipse draw:style-name="gr5" draw:text-style-name="P47" svg:width="5.497cm" svg:height="5.485cm" svg:x="1.09cm" svg:y="0.838cm" draw:kind="arc" draw:start-angle="-180" draw:end-angle="0"><text:p text:style-name="P45"><text:span text:style-name="T26"><text:s text:c="10"/></text:span></text:p></draw:ellipse><draw:ellipse draw:style-name="gr4" draw:text-style-name="P47" svg:width="6.042cm" svg:height="6.03cm" svg:x="0.543cm" svg:y="0.566cm" draw:kind="arc" draw:start-angle="0" draw:end-angle="180"><text:p/></draw:ellipse><draw:ellipse draw:style-name="gr5" draw:text-style-name="P47" svg:width="6.585cm" svg:height="6.575cm" svg:x="0.545cm" svg:y="0.293cm" draw:kind="arc" draw:start-angle="-180" draw:end-angle="0"><text:p text:style-name="P45"><text:span text:style-name="T26"><text:s text:c="10"/></text:span></text:p></draw:ellipse><draw:ellipse draw:style-name="gr4" draw:text-style-name="P47" svg:width="7.129cm" svg:height="7.116cm" svg:x="0cm" svg:y="0.023cm" draw:kind="arc" draw:start-angle="0" draw:end-angle="180"><text:p/></draw:ellipse><draw:ellipse draw:style-name="gr7" draw:text-style-name="P47" svg:width="7.674cm" svg:height="7.66cm" svg:x="0.002cm" svg:y="-0.249cm" draw:kind="arc" draw:start-angle="-180" draw:end-angle="0"><text:p text:style-name="P45"><text:span text:style-name="T26"><text:s text:c="10"/></text:span></text:p></draw:ellipse></draw:g><draw:ellipse draw:style-name="gr8" draw:text-style-name="P48" svg:width="0.465cm" svg:height="0.369cm" svg:x="6.978cm" svg:y="5.258cm"><text:p/></draw:ellipse><draw:ellipse draw:style-name="gr9" draw:text-style-name="P48" svg:width="0.463cm" svg:height="0.369cm" svg:x="1.746cm" svg:y="4.56cm"><text:p/></draw:ellipse><draw:ellipse draw:style-name="gr10" draw:text-style-name="P48" svg:width="0.465cm" svg:height="0.371cm" svg:x="1.046cm" svg:y="1.418cm"><text:p/></draw:ellipse><draw:ellipse draw:style-name="gr11" draw:text-style-name="P48" svg:width="0.466cm" svg:height="0.373cm" svg:x="2.208cm" svg:y="0cm"><text:p/></draw:ellipse><draw:ellipse draw:style-name="gr12" draw:text-style-name="P48" svg:width="0.463cm" svg:height="0.369cm" svg:x="0cm" svg:y="4.657cm"><text:p/></draw:ellipse><draw:frame draw:style-name="gr13" draw:text-style-name="P50" svg:width="1.362cm" svg:height="0.528cm" svg:x="7.188cm" svg:y="2.866cm"><draw:text-box><text:p text:style-name="P49"><text:span text:style-name="T27">10 500</text:span></text:p></draw:text-box></draw:frame><draw:ellipse draw:style-name="gr14" draw:text-style-name="P48" svg:width="0.463cm" svg:height="0.371cm" svg:x="4.535cm" svg:y="2.815cm"><text:p/></draw:ellipse></draw:g></text:p>
          <text:list>
            <text:list-item>
              <text:p text:style-name="P24">Associe chaque nombre au <text:span text:style-name="T20">jeton</text:span> coloré qui lui <text:s text:c="3"/>correspond :</text:p>
              <text:p text:style-name="P43"><text:s text:c="5"/>2 762 ; 9 484 ; 6 241 ; 5 779 ; 10 320 ; 719.</text:p>
            </text:list-item>
          </text:list>
        </text:list-item>
      </text:list>
      <text:section text:style-name="Sect2" text:name="Section1">
        <text:list xml:id="list35260952" text:continue-numbering="true" text:style-name="_5f_numérotation">
          <text:list-item>
            <text:list>
              <text:list-header>
                <text:p text:style-name="P30"><text:span text:style-name="T12"><draw:ellipse text:anchor-type="as-char" svg:y="-0.319cm" draw:z-index="12" draw:style-name="gr21" draw:text-style-name="P51" svg:width="0.401cm" svg:height="0.35cm"><text:p/></draw:ellipse></text:span><text:span text:style-name="T12"> </text:span><text:span text:style-name="_5f_pointillés_20_gris"><text:span text:style-name="T15">...................................</text:span></text:span><text:span text:style-name="T12"> <text:s text:c="5"/></text:span><text:span text:style-name="T12"><draw:ellipse text:anchor-type="as-char" svg:y="-0.319cm" draw:z-index="2" draw:style-name="gr15" draw:text-style-name="P51" svg:width="0.401cm" svg:height="0.35cm"><text:p/></draw:ellipse></text:span><text:span text:style-name="T12"> </text:span><text:span text:style-name="_5f_pointillés_20_gris"><text:span text:style-name="T15">…................................</text:span></text:span></text:p>
                <text:p text:style-name="P31"><text:span text:style-name="T12"><draw:ellipse text:anchor-type="as-char" svg:y="-0.319cm" draw:z-index="3" draw:style-name="gr16" draw:text-style-name="P51" svg:width="0.401cm" svg:height="0.35cm"><text:p/></draw:ellipse></text:span><text:span text:style-name="T12"> </text:span><text:span text:style-name="_5f_pointillés_20_gris"><text:span text:style-name="T15">...................................</text:span></text:span><text:span text:style-name="T12"> <text:s/></text:span><text:span text:style-name="T12"><draw:ellipse text:anchor-type="as-char" svg:y="-0.319cm" draw:z-index="4" draw:style-name="gr17" draw:text-style-name="P51" svg:width="0.401cm" svg:height="0.35cm"><text:p/></draw:ellipse></text:span><text:span text:style-name="T12"> </text:span><text:span text:style-name="_5f_pointillés_20_gris"><text:span text:style-name="T15">…................................</text:span></text:span></text:p>
                <text:p text:style-name="P30"><text:span text:style-name="T12"><draw:ellipse text:anchor-type="as-char" svg:y="-0.319cm" draw:z-index="5" draw:style-name="gr18" draw:text-style-name="P51" svg:width="0.401cm" svg:height="0.35cm"><text:p/></draw:ellipse></text:span><text:span text:style-name="T12"> </text:span><text:span text:style-name="_5f_pointillés_20_gris"><text:span text:style-name="T15">...….............................</text:span></text:span><text:span text:style-name="T12"> <text:s text:c="7"/></text:span><text:span text:style-name="T12"><draw:ellipse text:anchor-type="as-char" svg:y="-0.319cm" draw:z-index="6" draw:style-name="gr19" draw:text-style-name="P51" svg:width="0.401cm" svg:height="0.35cm"><text:p/></draw:ellipse></text:span><text:span text:style-name="T12"> </text:span><text:span text:style-name="_5f_pointillés_20_gris"><text:span text:style-name="T15">...................................</text:span></text:span></text:p>
              </text:list-header>
            </text:list>
          </text:list-item>
        </text:list>
      </text:section>
      <text:list xml:id="list35260467" text:continue-numbering="true" text:style-name="_5f_numérotation">
        <text:list-item>
          <text:list>
            <text:list-item>
              <text:p text:style-name="P40">À ton tour, place les <text:span text:style-name="T20">jetons</text:span> qui correspondent aux nombres suivants :</text:p>
            </text:list-item>
          </text:list>
        </text:list-item>
      </text:list>
      <text:section text:style-name="Sect3" text:name="Section2">
        <text:list xml:id="list35252788" text:continue-numbering="true" text:style-name="_5f_numérotation">
          <text:list-item>
            <text:list>
              <text:list-header>
                <text:p text:style-name="P37">A : 2 254 <text:s text:c="14"/></text:p>
                <text:p text:style-name="P37">B : 8 864 <text:s text:c="12"/></text:p>
                <text:p text:style-name="P37">C : 7 600</text:p>
                <text:p text:style-name="P37">D : 6 030 <text:s text:c="13"/></text:p>
                <text:p text:style-name="P37">E : 4 523 <text:s text:c="13"/></text:p>
                <text:p text:style-name="P37">F : 9 972 <text:s text:c="3"/></text:p>
              </text:list-header>
            </text:list>
          </text:list-item>
        </text:list>
      </text:section>
      <text:list xml:id="list35232690" text:continue-numbering="true" text:style-name="_5f_numérotation">
        <text:list-item>
          <text:p text:style-name="P41">Comp<text:span text:style-name="T17">lète par </text:span>le signe <text:span text:style-name="T19"></text:span>, <text:span text:style-name="T19"></text:span> ou <text:span text:style-name="T16">=</text:span>.</text:p>
        </text:list-item>
      </text:list>
      <text:list xml:id="list35181585" text:style-name="_5f_Numérotation_20_des_20_exercices_20_livrets">
        <text:list-item>
          <text:list>
            <text:list-item>
              <text:p text:style-name="P32">4 000 <text:span text:style-name="T18"></text:span> 500 <text:span text:style-name="T18"></text:span> 69<text:tab/><text:span text:style-name="_5f_pointillés_20_gris">…..... </text:span>4 000 <text:span text:style-name="T18"></text:span> 50 <text:span text:style-name="T18"></text:span> 69</text:p>
            </text:list-item>
            <text:list-item>
              <text:p text:style-name="P32">(1 000 <text:span text:style-name="T18"></text:span> 8) <text:span text:style-name="T18"></text:span> (100 <text:span text:style-name="T18"></text:span> 9) <text:span text:style-name="T18"></text:span> (1 <text:span text:style-name="T18"></text:span> 6) <text:span text:style-name="_5f_pointillés_20_gris">….....</text:span> 8 960</text:p>
            </text:list-item>
            <text:list-item>
              <text:p text:style-name="P32">7 <text:span text:style-name="T18"></text:span> 900 <text:span text:style-name="T18"></text:span> 1 000 <text:span text:style-name="_5f_pointillés_20_gris">…..... </text:span>1 907</text:p>
            </text:list-item>
            <text:list-item>
              <text:p text:style-name="P32">(6 <text:span text:style-name="T18"></text:span> 1000) <text:span text:style-name="T18"></text:span> (9 <text:span text:style-name="T18"></text:span> 100) <text:span text:style-name="T18"></text:span> (5 <text:span text:style-name="T18"></text:span> 10) <text:span text:style-name="_5f_pointillés_20_gris">…..... </text:span>9 650<text:tab/></text:p>
            </text:list-item>
            <text:list-item>
              <text:p text:style-name="P32">8 700 <text:span text:style-name="T18"></text:span> 40 <text:span text:style-name="T18"></text:span> 3 <text:span text:style-name="_5f_pointillés_20_gris">…..... </text:span>8 000 <text:span text:style-name="T18"></text:span> 400 <text:span text:style-name="T18"></text:span> 70 <text:span text:style-name="T18"></text:span> 3</text:p>
            </text:list-item>
          </text:list>
        </text:list-item>
      </text:list>
      <text:list xml:id="list35257194" text:continue-list="list35232690" text:style-name="_5f_numérotation">
        <text:list-item>
          <text:p text:style-name="P25">Paul et Jimmy collectionnent les images. Paul a 3 classeurs de 1 000 images chacun, 6 boîtes de 100 <text:span text:style-name="T20">images</text:span> et 4 images seules. Jimmy, lui, a 37 boîtes de 100 <text:span text:style-name="T20">images</text:span> et 2 images seules.</text:p>
          <text:p text:style-name="P26">Qui possède le plus d'images ? Justifie ta réponse.</text:p>
          <text:p text:style-name="P27"><text:span text:style-name="_5f_pointillés_20_gris">….............................................................................</text:span></text:p>
          <text:p text:style-name="P2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2"><text:span text:style-name="T13">Idriss, Hawa, Lola, Jules et Éliot jouent aux fléchettes. </text:span><text:span text:style-name="T14">Ils en</text:span><text:span text:style-name="T13"> lance</text:span><text:span text:style-name="T14">nt</text:span><text:span text:style-name="T13"> </text:span><text:span text:style-name="T14">c</text:span><text:span text:style-name="T13">hacun 10.</text:span></text:p>
          <text:p text:style-name="P44">Voici le tableau des scores :</text:p>
        </text:list-item>
      </text:list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3">Points</text:p>
          </table:table-cell>
          <table:table-cell table:style-name="Tableau2.A1" office:value-type="string">
            <text:p text:style-name="P13">1 000</text:p>
          </table:table-cell>
          <table:table-cell table:style-name="Tableau2.A1" office:value-type="string">
            <text:p text:style-name="P13">100</text:p>
          </table:table-cell>
          <table:table-cell table:style-name="Tableau2.A1" office:value-type="string">
            <text:p text:style-name="P13">10</text:p>
          </table:table-cell>
          <table:table-cell table:style-name="Tableau2.A1" office:value-type="string">
            <text:p text:style-name="P13">1</text:p>
          </table:table-cell>
          <table:table-cell table:style-name="Tableau2.F1" office:value-type="string">
            <text:p text:style-name="P13">Total</text:p>
          </table:table-cell>
        </table:table-row>
        <table:table-row table:style-name="Tableau2.2">
          <table:table-cell table:style-name="Tableau2.A2" office:value-type="string">
            <text:p text:style-name="P13">Idriss</text:p>
          </table:table-cell>
          <table:table-cell table:style-name="Tableau2.B2" office:value-type="string">
            <text:p text:style-name="P13">3</text:p>
          </table:table-cell>
          <table:table-cell table:style-name="Tableau2.B2" office:value-type="string">
            <text:p text:style-name="P13">4</text:p>
          </table:table-cell>
          <table:table-cell table:style-name="Tableau2.B2" office:value-type="string">
            <text:p text:style-name="P13">1</text:p>
          </table:table-cell>
          <table:table-cell table:style-name="Tableau2.B2" office:value-type="string">
            <text:p text:style-name="P13">2</text:p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>Hawa</text:p>
          </table:table-cell>
          <table:table-cell table:style-name="Tableau2.B2" office:value-type="string">
            <text:p text:style-name="P13">3</text:p>
          </table:table-cell>
          <table:table-cell table:style-name="Tableau2.B2" office:value-type="string">
            <text:p text:style-name="P13">0</text:p>
          </table:table-cell>
          <table:table-cell table:style-name="Tableau2.B2" office:value-type="string">
            <text:p text:style-name="P13">4</text:p>
          </table:table-cell>
          <table:table-cell table:style-name="Tableau2.B2" office:value-type="string">
            <text:p text:style-name="P13">3</text:p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>Lola</text:p>
          </table:table-cell>
          <table:table-cell table:style-name="Tableau2.B2" office:value-type="string">
            <text:p text:style-name="P13">7</text:p>
          </table:table-cell>
          <table:table-cell table:style-name="Tableau2.B2" office:value-type="string">
            <text:p text:style-name="P13">2</text:p>
          </table:table-cell>
          <table:table-cell table:style-name="Tableau2.B2" office:value-type="string">
            <text:p text:style-name="P13">0</text:p>
          </table:table-cell>
          <table:table-cell table:style-name="Tableau2.B2" office:value-type="string">
            <text:p text:style-name="P13">1</text:p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>Jules</text:p>
          </table:table-cell>
          <table:table-cell table:style-name="Tableau2.B2" office:value-type="string">
            <text:p text:style-name="P13">4</text:p>
          </table:table-cell>
          <table:table-cell table:style-name="Tableau2.B2" office:value-type="string">
            <text:p text:style-name="P13">0</text:p>
          </table:table-cell>
          <table:table-cell table:style-name="Tableau2.B2" office:value-type="string">
            <text:p text:style-name="P13">2</text:p>
          </table:table-cell>
          <table:table-cell table:style-name="Tableau2.B2" office:value-type="string">
            <text:p text:style-name="P13">4</text:p>
          </table:table-cell>
          <table:table-cell table:style-name="Tableau2.F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3">Eliot</text:p>
          </table:table-cell>
          <table:table-cell table:style-name="Tableau2.B2" office:value-type="string">
            <text:p text:style-name="P13">7</text:p>
          </table:table-cell>
          <table:table-cell table:style-name="Tableau2.B2" office:value-type="string">
            <text:p text:style-name="P13">0</text:p>
          </table:table-cell>
          <table:table-cell table:style-name="Tableau2.B2" office:value-type="string">
            <text:p text:style-name="P13">3</text:p>
          </table:table-cell>
          <table:table-cell table:style-name="Tableau2.B2" office:value-type="string">
            <text:p text:style-name="P13">0</text:p>
          </table:table-cell>
          <table:table-cell table:style-name="Tableau2.F2" office:value-type="string">
            <text:p text:style-name="P13"/>
          </table:table-cell>
        </table:table-row>
      </table:table>
      <text:list xml:id="list35245980" text:continue-numbering="true" text:style-name="_5f_numérotation">
        <text:list-item>
          <text:list>
            <text:list-item>
              <text:p text:style-name="P38"><text:span text:style-name="T14">Détermine</text:span><text:span text:style-name="T13"> le nombre de points de chacun </text:span><text:span text:style-name="T14">en complétant la dernière colonne du tableau.</text:span><text:span text:style-name="T13"> </text:span></text:p>
            </text:list-item>
          </text:list>
          <text:p text:style-name="P29"><text:span text:style-name="_5f_pointillés_20_gris">….............................................................................</text:span></text:p>
          <text:list text:continue-numbering="true">
            <text:list-header>
              <text:p text:style-name="P33"><text:span text:style-name="_5f_pointillés_20_gris"><text:span text:style-name="T21">….............................................................................</text:span></text:span><text:span text:style-name="_5f_pointillés_20_gris"><text:span text:style-name="T21">….............................................................................</text:span></text:span></text:p>
              <text:p text:style-name="P33"><text:span text:style-name="_5f_pointillés_20_gris"><text:span text:style-name="T21">….............................................................................</text:span></text:span></text:p>
            </text:list-header>
            <text:list-item>
              <text:p text:style-name="P38"><text:span text:style-name="T14">Donne</text:span><text:span text:style-name="T13"> le classement de </text:span><text:span text:style-name="T14">ces</text:span><text:span text:style-name="T13"> cinq joueurs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style:font-name="Bitstream Vera Sans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2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14835f"/>
    </style:style>
    <style:style style:name="MT4" style:family="text">
      <style:text-properties fo:color="#e32c1a"/>
    </style:style>
    <style:style style:name="MT5" style:family="text">
      <style:text-properties fo:text-transform="lowercase" fo:color="#e32c1a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/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<text:s text:c="5"/>Fiche 3 : Comparaison et ordre des nombres entiers <text:span text:style-name="MT3">inférieurs à</text:span> 10 000</text:p>
      </style:header>
      <style:footer>
        <text:p text:style-name="MP8"><text:span text:style-name="MT4">N1 • N</text:span><text:span text:style-name="MT5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0-07T15:10:13.43</dc:date>
    <meta:editing-duration>P5DT12H34M28S</meta:editing-duration>
    <meta:editing-cycles>281</meta:editing-cycles>
    <meta:generator>LibreOffice/3.6$Windows_x86 LibreOffice_project/58f22d5-270d05a-e2abed1-ea17a85-9b5702</meta:generator>
    <meta:print-date>2012-05-23T13:59:50.77</meta:print-date>
    <meta:printed-by>Katia HACHE</meta:printed-by>
    <meta:document-statistic meta:table-count="2" meta:image-count="0" meta:object-count="0" meta:page-count="1" meta:paragraph-count="92" meta:word-count="399" meta:character-count="3613" meta:non-whitespace-character-count="3075"/>
  </office:meta>
</office:document-meta>
</file>