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Pictures/10000000000004620000005882EA28C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3.117cm" style:rel-column-width="10922*"/>
    </style:style>
    <style:style style:name="Tableau2.F" style:family="table-column">
      <style:table-column-properties style:column-width="3.117cm" style:rel-column-width="1092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Header">
      <loext:graphic-properties draw:fill="solid" draw:fill-color="#94bd5e" draw:opacity="100%"/>
      <style:paragraph-properties fo:text-align="center" style:justify-single-word="false" fo:background-color="#94bd5e" fo:padding="0cm" fo:border="none" style:shadow="#008000 0.049cm 0.049cm"/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loext:contextual-spacing="false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normal" fo:font-weight="bold" officeooo:paragraph-rsid="0013ab3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8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font-style="normal" officeooo:paragraph-rsid="0032f66a" style:font-style-asian="normal" style:font-style-complex="normal"/>
    </style:style>
    <style:style style:name="P11" style:family="paragraph" style:parent-style-name="_5f_consignes_20_exercices_20_livret">
      <style:paragraph-properties fo:margin-left="0cm" fo:margin-right="0cm" fo:margin-top="0.18cm" fo:margin-bottom="0cm" loext:contextual-spacing="false" fo:text-align="end" style:justify-single-word="false" fo:text-indent="0cm" style:auto-text-indent="false"/>
      <style:text-properties fo:font-style="normal" officeooo:rsid="001bb7e8" officeooo:paragraph-rsid="00322e8e" style:font-style-asian="normal" style:font-style-complex="normal"/>
    </style:style>
    <style:style style:name="P12" style:family="paragraph" style:parent-style-name="_5f_consignes_20_exercices_20_livret" style:list-style-name="_5f_Numérotation_20_des_20_exercices_20_livrets" style:master-page-name="_5f_Fiche_20_éditeur_20_impaire_20__28_D_29_"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reak-before="column"/>
      <style:text-properties fo:font-style="normal" officeooo:paragraph-rsid="001a81c9" style:font-style-asian="normal" style:font-style-complex="normal"/>
    </style:style>
    <style:style style:name="P13" style:family="paragraph" style:parent-style-name="_5f_consignes_20_exercices_20_livret" style:list-style-name="_5f_Numérotation_20_des_20_exercices_20_livrets">
      <style:paragraph-properties fo:margin-left="0cm" fo:margin-right="0cm" fo:margin-top="0.499cm" fo:margin-bottom="0.4cm" loext:contextual-spacing="false" fo:text-align="start" style:justify-single-word="false" fo:text-indent="0cm" style:auto-text-indent="false"/>
      <style:text-properties fo:font-style="normal" officeooo:paragraph-rsid="00339d7e" style:font-style-asian="normal" style:font-style-complex="normal"/>
    </style:style>
    <style:style style:name="P14" style:family="paragraph" style:parent-style-name="_5f_consignes_20_exercices_20_livret" style:list-style-name="_5f_Numérotation_20_des_20_exercices_20_livrets">
      <style:paragraph-properties fo:margin-left="0cm" fo:margin-right="0cm" fo:margin-top="0.499cm" fo:margin-bottom="0.199cm" loext:contextual-spacing="false" fo:text-align="start" style:justify-single-word="false" fo:text-indent="0cm" style:auto-text-indent="false"/>
      <style:text-properties fo:font-style="normal" officeooo:rsid="001bb7e8" officeooo:paragraph-rsid="001bb7e8" style:font-style-asian="normal" style:font-style-complex="normal"/>
    </style:style>
    <style:style style:name="P15" style:family="paragraph" style:parent-style-name="_5f_consignes_20_exercices_20_livret" style:list-style-name="_5f_Numérotation_20_des_20_exercices_20_livrets">
      <style:paragraph-properties fo:margin-left="0cm" fo:margin-right="0cm" fo:margin-top="0.499cm" fo:margin-bottom="0.199cm" loext:contextual-spacing="false" fo:text-align="start" style:justify-single-word="false" fo:text-indent="0cm" style:auto-text-indent="false"/>
      <style:text-properties fo:font-style="normal" officeooo:paragraph-rsid="001bc6ca" style:font-style-asian="normal" style:font-style-complex="normal"/>
    </style:style>
    <style:style style:name="P16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normal" officeooo:rsid="001bb7e8" officeooo:paragraph-rsid="00301e80" style:font-style-asian="normal" style:font-style-complex="normal"/>
    </style:style>
    <style:style style:name="P17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tyle="normal" officeooo:rsid="001bb7e8" officeooo:paragraph-rsid="00322e8e" style:font-style-asian="normal" style:font-style-complex="normal"/>
    </style:style>
    <style:style style:name="P18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tyle="normal" officeooo:rsid="001bb7e8" officeooo:paragraph-rsid="00301e80" style:font-style-asian="normal" style:font-style-complex="normal"/>
    </style:style>
    <style:style style:name="P19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1" fo:font-size="10pt" officeooo:paragraph-rsid="0017f278" fo:background-color="transparent"/>
    </style:style>
    <style:style style:name="P20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7f278" fo:background-color="transparent"/>
    </style:style>
    <style:style style:name="P21" style:family="paragraph" style:parent-style-name="Table_20_Contents" style:list-style-name="_5f_Numérotation_20_des_20_exercices_20_livrets">
      <style:paragraph-properties fo:margin-top="0.199cm" fo:margin-bottom="0cm" loext:contextual-spacing="false" fo:text-align="center" style:justify-single-word="false"/>
      <style:text-properties style:font-name="Bitstream Vera Sans1" fo:font-size="10pt" officeooo:paragraph-rsid="0017f278" fo:background-color="transparent"/>
    </style:style>
    <style:style style:name="P22" style:family="paragraph" style:parent-style-name="Standard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7f278" fo:background-color="transparent"/>
    </style:style>
    <style:style style:name="P23" style:family="paragraph" style:parent-style-name="Standard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tyle="normal" officeooo:paragraph-rsid="00339d7e" style:font-style-asian="normal" style:font-style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94bd5e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5391"/>
    </style:style>
    <style:style style:name="T2" style:family="text">
      <style:text-properties officeooo:rsid="0017f278"/>
    </style:style>
    <style:style style:name="T3" style:family="text">
      <style:text-properties fo:color="#008000"/>
    </style:style>
    <style:style style:name="T4" style:family="text">
      <style:text-properties fo:text-transform="lowercase" fo:color="#008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officeooo:rsid="001a81c9"/>
    </style:style>
    <style:style style:name="T9" style:family="text">
      <style:text-properties officeooo:rsid="001bc6ca"/>
    </style:style>
    <style:style style:name="T10" style:family="text">
      <style:text-properties officeooo:rsid="0025b783"/>
    </style:style>
    <style:style style:name="T11" style:family="text">
      <style:text-properties officeooo:rsid="002d4320"/>
    </style:style>
    <style:style style:name="T1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6" style:family="text">
      <style:text-properties fo:color="#008000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>
          <style:column-sep style:width="0.018cm" style:color="#94bd5e" style:height="100%" style:style="solid"/>
          <style:column style:rel-width="4847*" fo:start-indent="0cm" fo:end-indent="0.55cm"/>
          <style:column style:rel-width="5755*" fo:start-indent="0.5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4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cfe7f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tyle:protect="position size" style:run-through="foreground"/>
    </style:style>
    <style:style style:name="gr9" style:family="graphic">
      <style:graphic-properties draw:stroke="solid" draw:stroke-dash="Dashed_20__28_var_29__20_6897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98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99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900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901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902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903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904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905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906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907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908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909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910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911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912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913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914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915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916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917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918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919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920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921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922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923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draw:auto-grow-height="false" draw:auto-grow-width="false" fo:min-height="0.1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9cm" svg:stroke-color="#99ccff" draw:marker-start-width="0.199cm" draw:marker-start-center="false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protect="size" style:run-through="foreground"/>
    </style:style>
    <style:style style:name="gr40" style:family="graphic">
      <style:graphic-properties draw:stroke="solid" draw:stroke-dash="Dashed_20__28_var_29__20_696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92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92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92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92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92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92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93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93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93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93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93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93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93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93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93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93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94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94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94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94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94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94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94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94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94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94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95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95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95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95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95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95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95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95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95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95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96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96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696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696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696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696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696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696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96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697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97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97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97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textarea-vertical-align="top" draw:auto-grow-height="false" draw:auto-grow-width="false" fo:min-height="0.1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1" style:family="graphic">
      <style:graphic-properties draw:stroke="solid" draw:stroke-dash="Dashed_20__28_var_29__20_697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697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97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97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97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97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98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98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98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698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98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98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98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98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98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98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99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99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99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99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99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99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699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699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99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99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700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700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700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700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700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700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700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700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700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700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701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701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ed_20__28_var_29__20_701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701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701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701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701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701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701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19cm" svg:stroke-color="#808080" draw:marker-start-width="0.199cm" draw:marker-start-center="false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5" svg:width="0.802cm" svg:height="1.583cm" svg:x="19.701cm" svg:y="29.12cm">
        <text:p text:style-name="P24"><text:span text:style-name="T12">39</text:span></text:p>
        <text:p text:style-name="P24"><text:span text:style-name="T13"/></text:p>
        <text:p text:style-name="P24"><text:span text:style-name="T14"/></text:p>
        <text:p text:style-name="P24"><text:span text:style-name="T15"/></text:p>
      </draw:rect>
      <text:list xml:id="list4815622911271585950" text:style-name="_5f_Numérotation_20_des_20_exercices_20_livrets">
        <text:list-item>
          <text:p text:style-name="P12"><text:span text:style-name="T8">D</text:span>ans chacun des cas suivants, <text:span text:style-name="T11">entoure la lettre si les droites sont parallèles</text:span>.</text:p>
        </text:list-item>
      </text:list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list xml:id="list93530116324881" text:continue-numbering="true" text:style-name="_5f_Numérotation_20_des_20_exercices_20_livrets">
              <text:list-item>
                <text:list>
                  <text:list-item>
                    <text:p text:style-name="P19"/>
                    <text:p text:style-name="P22"><draw:g text:anchor-type="as-char" svg:y="-0.894cm" draw:z-index="1" draw:style-name="gr2"><draw:line draw:style-name="gr3" draw:text-style-name="P26" svg:x1="1.169cm" svg:y1="1.17cm" svg:x2="-0.001cm" svg:y2="0cm"><text:p/></draw:line><draw:line draw:style-name="gr3" draw:text-style-name="P26" svg:x1="0cm" svg:y1="1.655cm" svg:x2="0cm" svg:y2="0cm"><text:p/></draw:line></draw:g></text:p>
                  </text:list-item>
                </text:list>
              </text:list-item>
            </text:list>
          </table:table-cell>
          <table:table-cell table:style-name="Tableau2.A1" office:value-type="string">
            <text:list xml:id="list93531076618515" text:continue-numbering="true" text:style-name="_5f_Numérotation_20_des_20_exercices_20_livrets">
              <text:list-item>
                <text:list>
                  <text:list-item>
                    <text:p text:style-name="P19"/>
                    <text:p text:style-name="P22"><draw:g text:anchor-type="as-char" draw:z-index="2" draw:style-name="gr4"><draw:line draw:style-name="gr3" draw:text-style-name="P26" svg:x1="2.077cm" svg:y1="1.171cm" svg:x2="0.907cm" svg:y2="0.001cm"><text:p/></draw:line><draw:line draw:style-name="gr3" draw:text-style-name="P26" svg:x1="1.169cm" svg:y1="1.85cm" svg:x2="-0.001cm" svg:y2="0.68cm"><text:p/></draw:line></draw:g></text:p>
                  </text:list-item>
                </text:list>
              </text:list-item>
            </text:list>
          </table:table-cell>
          <table:table-cell table:style-name="Tableau2.A1" office:value-type="string">
            <text:list xml:id="list93529552403585" text:continue-numbering="true" text:style-name="_5f_Numérotation_20_des_20_exercices_20_livrets">
              <text:list-item>
                <text:list>
                  <text:list-item>
                    <text:p text:style-name="P19"/>
                    <text:p text:style-name="P22"><draw:g text:anchor-type="as-char" draw:z-index="3" draw:style-name="gr4"><draw:line draw:style-name="gr3" draw:text-style-name="P26" svg:x1="0cm" svg:y1="1.058cm" svg:x2="1.5cm" svg:y2="1.757cm"><text:p/></draw:line><draw:line draw:style-name="gr3" draw:text-style-name="P26" svg:x1="1.422cm" svg:y1="1.166cm" svg:x2="1.965cm" svg:y2="0cm"><text:p/></draw:line></draw:g></text:p>
                  </text:list-item>
                </text:list>
              </text:list-item>
            </text:list>
          </table:table-cell>
          <table:table-cell table:style-name="Tableau2.A1" office:value-type="string">
            <text:list xml:id="list93530205824963" text:continue-numbering="true" text:style-name="_5f_Numérotation_20_des_20_exercices_20_livrets">
              <text:list-item>
                <text:list>
                  <text:list-item>
                    <text:p text:style-name="P19"/>
                    <text:p text:style-name="P20"><draw:g text:anchor-type="as-char" draw:z-index="5" draw:style-name="gr5"><draw:line draw:style-name="gr6" draw:text-style-name="P27" svg:x1="2.077cm" svg:y1="0.739cm" svg:x2="0.422cm" svg:y2="0cm"><text:p/></draw:line><draw:line draw:style-name="gr6" draw:text-style-name="P27" svg:x1="1.171cm" svg:y1="1.42cm" svg:x2="0cm" svg:y2="0.249cm"><text:p/></draw:line></draw:g></text:p>
                  </text:list-item>
                </text:list>
              </text:list-item>
            </text:list>
          </table:table-cell>
          <table:table-cell table:style-name="Tableau2.A1" office:value-type="string">
            <text:list xml:id="list93530546167141" text:continue-numbering="true" text:style-name="_5f_Numérotation_20_des_20_exercices_20_livrets">
              <text:list-item>
                <text:list>
                  <text:list-item>
                    <text:p text:style-name="P19"/>
                    <text:p text:style-name="P22"><draw:g text:anchor-type="as-char" svg:y="-0.37cm" draw:z-index="4" draw:style-name="gr2"><draw:line draw:style-name="gr3" draw:text-style-name="P26" svg:x1="0.565cm" svg:y1="1.319cm" svg:x2="1.559cm" svg:y2="0cm"><text:p/></draw:line><draw:line draw:style-name="gr3" draw:text-style-name="P26" svg:x1="0cm" svg:y1="0.035cm" svg:x2="1.474cm" svg:y2="0.787cm"><text:p/></draw:line></draw:g></text:p>
                  </text:list-item>
                </text:list>
              </text:list-item>
            </text:list>
          </table:table-cell>
          <table:table-cell table:style-name="Tableau2.F1" office:value-type="string">
            <text:list xml:id="list93529781891060" text:continue-numbering="true" text:style-name="_5f_Numérotation_20_des_20_exercices_20_livrets">
              <text:list-item>
                <text:list>
                  <text:list-item>
                    <text:p text:style-name="P19"/>
                    <text:p text:style-name="P21"><draw:g text:anchor-type="as-char" draw:z-index="6" draw:style-name="gr5"><draw:line draw:style-name="gr6" draw:text-style-name="P27" svg:x1="1.58cm" svg:y1="-0.001cm" svg:x2="0.41cm" svg:y2="1.169cm"><text:p/></draw:line><draw:line draw:style-name="gr6" draw:text-style-name="P27" svg:x1="1.169cm" svg:y1="0.079cm" svg:x2="-0.001cm" svg:y2="1.249cm"><text:p/></draw:line></draw:g></text:p>
                  </text:list-item>
                </text:list>
              </text:list-item>
            </text:list>
          </table:table-cell>
        </table:table-row>
      </table:table>
      <text:list xml:id="list93529472201543" text:continue-numbering="true" text:style-name="_5f_Numérotation_20_des_20_exercices_20_livrets">
        <text:list-item>
          <text:p text:style-name="P13"><text:span text:style-name="T11">Pour chaque lettre, prolonge deux segments parallèles.</text:span></text:p>
          <text:p text:style-name="P23"><draw:g text:anchor-type="as-char" draw:z-index="12" draw:style-name="gr5"><draw:line draw:style-name="gr138" draw:text-style-name="P34" svg:x1="-0.001cm" svg:y1="-0.001cm" svg:x2="-0.001cm" svg:y2="3.999cm"><text:p/></draw:line><draw:line draw:style-name="gr138" draw:text-style-name="P34" svg:x1="-0.001cm" svg:y1="-0.001cm" svg:x2="1.999cm" svg:y2="-0.001cm"><text:p/></draw:line><draw:line draw:style-name="gr138" draw:text-style-name="P34" svg:x1="-0.001cm" svg:y1="1.999cm" svg:x2="0.999cm" svg:y2="1.999cm"><text:p/></draw:line><draw:line draw:style-name="gr138" draw:text-style-name="P34" svg:x1="3.999cm" svg:y1="-0.001cm" svg:x2="3.999cm" svg:y2="3.999cm"><text:p/></draw:line><draw:line draw:style-name="gr138" draw:text-style-name="P34" svg:x1="3.999cm" svg:y1="1.999cm" svg:x2="5.999cm" svg:y2="1.999cm"><text:p/></draw:line><draw:line draw:style-name="gr138" draw:text-style-name="P34" svg:x1="5.999cm" svg:y1="-0.001cm" svg:x2="5.999cm" svg:y2="3.999cm"><text:p/></draw:line><draw:line draw:style-name="gr138" draw:text-style-name="P34" svg:x1="9.999cm" svg:y1="-0.001cm" svg:x2="7.999cm" svg:y2="-0.001cm"><text:p/></draw:line><draw:line draw:style-name="gr138" draw:text-style-name="P34" svg:x1="7.999cm" svg:y1="-0.001cm" svg:x2="7.999cm" svg:y2="3.999cm"><text:p/></draw:line><draw:line draw:style-name="gr138" draw:text-style-name="P34" svg:x1="7.999cm" svg:y1="4.001cm" svg:x2="9.999cm" svg:y2="4.001cm"><text:p/></draw:line><draw:line draw:style-name="gr138" draw:text-style-name="P34" svg:x1="7.999cm" svg:y1="1.999cm" svg:x2="8.999cm" svg:y2="1.999cm"><text:p/></draw:line><draw:line draw:style-name="gr138" draw:text-style-name="P34" svg:x1="11.999cm" svg:y1="3.999cm" svg:x2="11.999cm" svg:y2="-0.001cm"><text:p/></draw:line><draw:line draw:style-name="gr138" draw:text-style-name="P34" svg:x1="11.999cm" svg:y1="-0.001cm" svg:x2="13.999cm" svg:y2="3.999cm"><text:p/></draw:line><draw:line draw:style-name="gr138" draw:text-style-name="P34" svg:x1="13.999cm" svg:y1="3.999cm" svg:x2="13.999cm" svg:y2="-0.001cm"><text:p/></draw:line><draw:line draw:style-name="gr138" draw:text-style-name="P34" svg:x1="15.999cm" svg:y1="-0.001cm" svg:x2="17.999cm" svg:y2="-0.001cm"><text:p/></draw:line><draw:line draw:style-name="gr138" draw:text-style-name="P34" svg:x1="17.999cm" svg:y1="-0.001cm" svg:x2="15.999cm" svg:y2="3.999cm"><text:p/></draw:line><draw:line draw:style-name="gr138" draw:text-style-name="P34" svg:x1="15.999cm" svg:y1="4.001cm" svg:x2="17.999cm" svg:y2="4.001cm"><text:p/></draw:line></draw:g></text:p>
        </text:list-item>
        <text:list-item>
          <text:p text:style-name="P14"><text:span text:style-name="T10">En t'aidant du quadrillage, trace</text:span> plusieurs droites parallèles à celle déjà tracée.</text:p>
        </text:list-item>
      </text:list>
      <text:section text:style-name="Sect1" text:name="Section1">
        <text:list xml:id="list93529722591878" text:continue-numbering="true" text:style-name="_5f_Numérotation_20_des_20_exercices_20_livrets">
          <text:list-header>
            <text:p text:style-name="P16"><draw:g text:anchor-type="as-char" draw:z-index="8" draw:style-name="gr5"><draw:g draw:style-name="gr8"><draw:line draw:style-name="gr38" draw:text-style-name="P30" svg:x1="-0.001cm" svg:y1="0cm" svg:x2="-0.001cm" svg:y2="4cm"><text:p/></draw:line><draw:line draw:style-name="gr38" draw:text-style-name="P30" svg:x1="0.499cm" svg:y1="0cm" svg:x2="0.499cm" svg:y2="4cm"><text:p/></draw:line><draw:line draw:style-name="gr38" draw:text-style-name="P30" svg:x1="0.999cm" svg:y1="0cm" svg:x2="0.999cm" svg:y2="4cm"><text:p/></draw:line><draw:line draw:style-name="gr38" draw:text-style-name="P30" svg:x1="1.499cm" svg:y1="0cm" svg:x2="1.499cm" svg:y2="4cm"><text:p/></draw:line><draw:line draw:style-name="gr38" draw:text-style-name="P30" svg:x1="1.999cm" svg:y1="0cm" svg:x2="1.999cm" svg:y2="4cm"><text:p/></draw:line><draw:line draw:style-name="gr38" draw:text-style-name="P30" svg:x1="2.499cm" svg:y1="0cm" svg:x2="2.499cm" svg:y2="4cm"><text:p/></draw:line><draw:line draw:style-name="gr38" draw:text-style-name="P30" svg:x1="3cm" svg:y1="0cm" svg:x2="3cm" svg:y2="4cm"><text:p/></draw:line><draw:line draw:style-name="gr38" draw:text-style-name="P30" svg:x1="3.501cm" svg:y1="0cm" svg:x2="3.501cm" svg:y2="4cm"><text:p/></draw:line><draw:line draw:style-name="gr38" draw:text-style-name="P30" svg:x1="3.999cm" svg:y1="0cm" svg:x2="3.999cm" svg:y2="4cm"><text:p/></draw:line><draw:line draw:style-name="gr38" draw:text-style-name="P30" svg:x1="4.501cm" svg:y1="0cm" svg:x2="4.501cm" svg:y2="4cm"><text:p/></draw:line><draw:line draw:style-name="gr38" draw:text-style-name="P30" svg:x1="4.999cm" svg:y1="0cm" svg:x2="4.999cm" svg:y2="4cm"><text:p/></draw:line><draw:line draw:style-name="gr38" draw:text-style-name="P30" svg:x1="5.499cm" svg:y1="0cm" svg:x2="5.499cm" svg:y2="4cm"><text:p/></draw:line><draw:line draw:style-name="gr38" draw:text-style-name="P30" svg:x1="5.999cm" svg:y1="0cm" svg:x2="5.999cm" svg:y2="4cm"><text:p/></draw:line><draw:line draw:style-name="gr38" draw:text-style-name="P30" svg:x1="6.499cm" svg:y1="0cm" svg:x2="6.499cm" svg:y2="4cm"><text:p/></draw:line><draw:line draw:style-name="gr38" draw:text-style-name="P30" svg:x1="6.999cm" svg:y1="0cm" svg:x2="6.999cm" svg:y2="4cm"><text:p/></draw:line><draw:line draw:style-name="gr38" draw:text-style-name="P30" svg:x1="7.499cm" svg:y1="0cm" svg:x2="7.499cm" svg:y2="4cm"><text:p/></draw:line><draw:line draw:style-name="gr38" draw:text-style-name="P30" svg:x1="7.999cm" svg:y1="0cm" svg:x2="7.999cm" svg:y2="4cm"><text:p/></draw:line><draw:line draw:style-name="gr38" draw:text-style-name="P30" svg:x1="-0.001cm" svg:y1="0cm" svg:x2="7.999cm" svg:y2="0cm"><text:p/></draw:line><draw:line draw:style-name="gr38" draw:text-style-name="P30" svg:x1="-0.001cm" svg:y1="0.5cm" svg:x2="7.999cm" svg:y2="0.5cm"><text:p/></draw:line><draw:line draw:style-name="gr38" draw:text-style-name="P30" svg:x1="-0.001cm" svg:y1="1cm" svg:x2="7.999cm" svg:y2="1cm"><text:p/></draw:line><draw:line draw:style-name="gr38" draw:text-style-name="P30" svg:x1="-0.001cm" svg:y1="1.5cm" svg:x2="7.999cm" svg:y2="1.5cm"><text:p/></draw:line><draw:line draw:style-name="gr38" draw:text-style-name="P30" svg:x1="-0.001cm" svg:y1="2cm" svg:x2="7.999cm" svg:y2="2cm"><text:p/></draw:line><draw:line draw:style-name="gr38" draw:text-style-name="P30" svg:x1="-0.001cm" svg:y1="2.5cm" svg:x2="7.999cm" svg:y2="2.5cm"><text:p/></draw:line><draw:line draw:style-name="gr38" draw:text-style-name="P30" svg:x1="-0.001cm" svg:y1="3.001cm" svg:x2="7.999cm" svg:y2="3.001cm"><text:p/></draw:line><draw:line draw:style-name="gr38" draw:text-style-name="P30" svg:x1="-0.001cm" svg:y1="3.502cm" svg:x2="7.999cm" svg:y2="3.502cm"><text:p/></draw:line><draw:line draw:style-name="gr38" draw:text-style-name="P30" svg:x1="-0.001cm" svg:y1="4.002cm" svg:x2="7.999cm" svg:y2="4.002cm"><text:p/></draw:line></draw:g><draw:line draw:style-name="gr39" draw:text-style-name="P27" svg:x1="1.499cm" svg:y1="3.998cm" svg:x2="3.998cm" svg:y2="-0.001cm"><text:p/></draw:line><draw:frame draw:style-name="gr37" draw:text-style-name="P29" svg:width="0.502cm" svg:height="0.503cm" svg:x="0cm" svg:y="0cm"><draw:text-box><text:p text:style-name="P24"><text:span text:style-name="T16">a.</text:span></text:p></draw:text-box></draw:frame></draw:g></text:p>
            <text:p text:style-name="P16"/>
            <text:p text:style-name="P17"><draw:g text:anchor-type="as-char" draw:z-index="10" draw:style-name="gr5"><draw:g draw:style-name="gr7"><draw:polygon draw:style-name="gr91" draw:text-style-name="P31" svg:width="0.007cm" svg:height="0.007cm" svg:x="0.001cm" svg:y="0cm" svg:viewBox="0 0 8 8" draw:points="0,0 8,0 8,8 0,8"><text:p/></draw:polygon><draw:polygon draw:style-name="gr92" draw:text-style-name="P31" svg:width="0.007cm" svg:height="0.007cm" svg:x="1.001cm" svg:y="0cm" svg:viewBox="0 0 8 8" draw:points="0,0 8,0 8,8 0,8"><text:p/></draw:polygon><draw:polygon draw:style-name="gr93" draw:text-style-name="P31" svg:width="0.007cm" svg:height="0.007cm" svg:x="2.001cm" svg:y="0cm" svg:viewBox="0 0 8 8" draw:points="0,0 8,0 8,8 0,8"><text:p/></draw:polygon><draw:polygon draw:style-name="gr94" draw:text-style-name="P31" svg:width="0.007cm" svg:height="0.007cm" svg:x="3.002cm" svg:y="0cm" svg:viewBox="0 0 8 8" draw:points="0,0 8,0 8,8 0,8"><text:p/></draw:polygon><draw:polygon draw:style-name="gr95" draw:text-style-name="P31" svg:width="0.007cm" svg:height="0.007cm" svg:x="4.001cm" svg:y="0cm" svg:viewBox="0 0 8 8" draw:points="0,0 8,0 8,8 0,8"><text:p/></draw:polygon><draw:polygon draw:style-name="gr96" draw:text-style-name="P31" svg:width="0.007cm" svg:height="0.007cm" svg:x="5.001cm" svg:y="0cm" svg:viewBox="0 0 8 8" draw:points="0,0 8,0 8,8 0,8"><text:p/></draw:polygon><draw:polygon draw:style-name="gr97" draw:text-style-name="P31" svg:width="0.007cm" svg:height="0.007cm" svg:x="6.001cm" svg:y="0cm" svg:viewBox="0 0 8 8" draw:points="0,0 8,0 8,8 0,8"><text:p/></draw:polygon><draw:polygon draw:style-name="gr98" draw:text-style-name="P31" svg:width="0.007cm" svg:height="0.007cm" svg:x="7.001cm" svg:y="0cm" svg:viewBox="0 0 8 8" draw:points="0,0 8,0 8,8 0,8"><text:p/></draw:polygon><draw:polygon draw:style-name="gr99" draw:text-style-name="P31" svg:width="0.007cm" svg:height="0.007cm" svg:x="8.001cm" svg:y="0cm" svg:viewBox="0 0 8 8" draw:points="0,0 8,0 8,8 0,8"><text:p/></draw:polygon><draw:polygon draw:style-name="gr100" draw:text-style-name="P31" svg:width="0.007cm" svg:height="0.007cm" svg:x="0.001cm" svg:y="0.997cm" svg:viewBox="0 0 8 8" draw:points="0,0 8,0 8,8 0,8"><text:p/></draw:polygon><draw:polygon draw:style-name="gr101" draw:text-style-name="P31" svg:width="0.007cm" svg:height="0.007cm" svg:x="1.001cm" svg:y="0.997cm" svg:viewBox="0 0 8 8" draw:points="0,0 8,0 8,8 0,8"><text:p/></draw:polygon><draw:polygon draw:style-name="gr102" draw:text-style-name="P31" svg:width="0.007cm" svg:height="0.007cm" svg:x="2.001cm" svg:y="0.997cm" svg:viewBox="0 0 8 8" draw:points="0,0 8,0 8,8 0,8"><text:p/></draw:polygon><draw:polygon draw:style-name="gr103" draw:text-style-name="P31" svg:width="0.007cm" svg:height="0.007cm" svg:x="3.002cm" svg:y="0.997cm" svg:viewBox="0 0 8 8" draw:points="0,0 8,0 8,8 0,8"><text:p/></draw:polygon><draw:polygon draw:style-name="gr104" draw:text-style-name="P31" svg:width="0.007cm" svg:height="0.007cm" svg:x="4.001cm" svg:y="0.997cm" svg:viewBox="0 0 8 8" draw:points="0,0 8,0 8,8 0,8"><text:p/></draw:polygon><draw:polygon draw:style-name="gr105" draw:text-style-name="P31" svg:width="0.007cm" svg:height="0.007cm" svg:x="5.001cm" svg:y="0.997cm" svg:viewBox="0 0 8 8" draw:points="0,0 8,0 8,8 0,8"><text:p/></draw:polygon><draw:polygon draw:style-name="gr106" draw:text-style-name="P31" svg:width="0.007cm" svg:height="0.007cm" svg:x="6.001cm" svg:y="0.997cm" svg:viewBox="0 0 8 8" draw:points="0,0 8,0 8,8 0,8"><text:p/></draw:polygon><draw:polygon draw:style-name="gr107" draw:text-style-name="P31" svg:width="0.007cm" svg:height="0.007cm" svg:x="7.001cm" svg:y="0.997cm" svg:viewBox="0 0 8 8" draw:points="0,0 8,0 8,8 0,8"><text:p/></draw:polygon><draw:polygon draw:style-name="gr108" draw:text-style-name="P31" svg:width="0.007cm" svg:height="0.007cm" svg:x="8.001cm" svg:y="0.997cm" svg:viewBox="0 0 8 8" draw:points="0,0 8,0 8,8 0,8"><text:p/></draw:polygon><draw:polygon draw:style-name="gr109" draw:text-style-name="P31" svg:width="0.007cm" svg:height="0.007cm" svg:x="0.001cm" svg:y="1.997cm" svg:viewBox="0 0 8 8" draw:points="0,0 8,0 8,8 0,8"><text:p/></draw:polygon><draw:polygon draw:style-name="gr110" draw:text-style-name="P31" svg:width="0.007cm" svg:height="0.007cm" svg:x="1.001cm" svg:y="1.997cm" svg:viewBox="0 0 8 8" draw:points="0,0 8,0 8,8 0,8"><text:p/></draw:polygon><draw:polygon draw:style-name="gr111" draw:text-style-name="P31" svg:width="0.007cm" svg:height="0.007cm" svg:x="2.001cm" svg:y="1.997cm" svg:viewBox="0 0 8 8" draw:points="0,0 8,0 8,8 0,8"><text:p/></draw:polygon><draw:polygon draw:style-name="gr112" draw:text-style-name="P31" svg:width="0.007cm" svg:height="0.007cm" svg:x="3.002cm" svg:y="1.997cm" svg:viewBox="0 0 8 8" draw:points="0,0 8,0 8,8 0,8"><text:p/></draw:polygon><draw:polygon draw:style-name="gr113" draw:text-style-name="P31" svg:width="0.007cm" svg:height="0.007cm" svg:x="4.001cm" svg:y="1.997cm" svg:viewBox="0 0 8 8" draw:points="0,0 8,0 8,8 0,8"><text:p/></draw:polygon><draw:polygon draw:style-name="gr114" draw:text-style-name="P31" svg:width="0.007cm" svg:height="0.007cm" svg:x="5.001cm" svg:y="1.997cm" svg:viewBox="0 0 8 8" draw:points="0,0 8,0 8,8 0,8"><text:p/></draw:polygon><draw:polygon draw:style-name="gr115" draw:text-style-name="P31" svg:width="0.007cm" svg:height="0.007cm" svg:x="6.001cm" svg:y="1.997cm" svg:viewBox="0 0 8 8" draw:points="0,0 8,0 8,8 0,8"><text:p/></draw:polygon><draw:polygon draw:style-name="gr116" draw:text-style-name="P31" svg:width="0.007cm" svg:height="0.007cm" svg:x="7.001cm" svg:y="1.997cm" svg:viewBox="0 0 8 8" draw:points="0,0 8,0 8,8 0,8"><text:p/></draw:polygon><draw:polygon draw:style-name="gr117" draw:text-style-name="P31" svg:width="0.007cm" svg:height="0.007cm" svg:x="8.001cm" svg:y="1.997cm" svg:viewBox="0 0 8 8" draw:points="0,0 8,0 8,8 0,8"><text:p/></draw:polygon><draw:polygon draw:style-name="gr118" draw:text-style-name="P31" svg:width="0.007cm" svg:height="0.007cm" svg:x="0.001cm" svg:y="2.999cm" svg:viewBox="0 0 8 8" draw:points="0,0 8,0 8,8 0,8"><text:p/></draw:polygon><draw:polygon draw:style-name="gr119" draw:text-style-name="P31" svg:width="0.007cm" svg:height="0.007cm" svg:x="1.001cm" svg:y="2.999cm" svg:viewBox="0 0 8 8" draw:points="0,0 8,0 8,8 0,8"><text:p/></draw:polygon><draw:polygon draw:style-name="gr120" draw:text-style-name="P31" svg:width="0.007cm" svg:height="0.007cm" svg:x="2.001cm" svg:y="2.999cm" svg:viewBox="0 0 8 8" draw:points="0,0 8,0 8,8 0,8"><text:p/></draw:polygon><draw:polygon draw:style-name="gr121" draw:text-style-name="P31" svg:width="0.007cm" svg:height="0.007cm" svg:x="3.002cm" svg:y="2.999cm" svg:viewBox="0 0 8 8" draw:points="0,0 8,0 8,8 0,8"><text:p/></draw:polygon><draw:polygon draw:style-name="gr122" draw:text-style-name="P31" svg:width="0.007cm" svg:height="0.007cm" svg:x="4.001cm" svg:y="2.999cm" svg:viewBox="0 0 8 8" draw:points="0,0 8,0 8,8 0,8"><text:p/></draw:polygon><draw:polygon draw:style-name="gr123" draw:text-style-name="P31" svg:width="0.007cm" svg:height="0.007cm" svg:x="5.001cm" svg:y="2.999cm" svg:viewBox="0 0 8 8" draw:points="0,0 8,0 8,8 0,8"><text:p/></draw:polygon><draw:polygon draw:style-name="gr124" draw:text-style-name="P31" svg:width="0.007cm" svg:height="0.007cm" svg:x="6.001cm" svg:y="2.999cm" svg:viewBox="0 0 8 8" draw:points="0,0 8,0 8,8 0,8"><text:p/></draw:polygon><draw:polygon draw:style-name="gr125" draw:text-style-name="P31" svg:width="0.007cm" svg:height="0.007cm" svg:x="7.001cm" svg:y="2.999cm" svg:viewBox="0 0 8 8" draw:points="0,0 8,0 8,8 0,8"><text:p/></draw:polygon><draw:polygon draw:style-name="gr126" draw:text-style-name="P31" svg:width="0.007cm" svg:height="0.007cm" svg:x="8.001cm" svg:y="2.999cm" svg:viewBox="0 0 8 8" draw:points="0,0 8,0 8,8 0,8"><text:p/></draw:polygon><draw:polygon draw:style-name="gr127" draw:text-style-name="P31" svg:width="0.007cm" svg:height="0.007cm" svg:x="0.001cm" svg:y="4.001cm" svg:viewBox="0 0 8 8" draw:points="0,0 8,0 8,8 0,8"><text:p/></draw:polygon><draw:polygon draw:style-name="gr128" draw:text-style-name="P31" svg:width="0.007cm" svg:height="0.007cm" svg:x="1.001cm" svg:y="4.001cm" svg:viewBox="0 0 8 8" draw:points="0,0 8,0 8,8 0,8"><text:p/></draw:polygon><draw:polygon draw:style-name="gr129" draw:text-style-name="P31" svg:width="0.007cm" svg:height="0.007cm" svg:x="2.001cm" svg:y="4.001cm" svg:viewBox="0 0 8 8" draw:points="0,0 8,0 8,8 0,8"><text:p/></draw:polygon><draw:polygon draw:style-name="gr130" draw:text-style-name="P31" svg:width="0.007cm" svg:height="0.007cm" svg:x="3.002cm" svg:y="4.001cm" svg:viewBox="0 0 8 8" draw:points="0,0 8,0 8,8 0,8"><text:p/></draw:polygon><draw:polygon draw:style-name="gr131" draw:text-style-name="P31" svg:width="0.007cm" svg:height="0.007cm" svg:x="4.001cm" svg:y="4.001cm" svg:viewBox="0 0 8 8" draw:points="0,0 8,0 8,8 0,8"><text:p/></draw:polygon><draw:polygon draw:style-name="gr132" draw:text-style-name="P31" svg:width="0.007cm" svg:height="0.007cm" svg:x="5.001cm" svg:y="4.001cm" svg:viewBox="0 0 8 8" draw:points="0,0 8,0 8,8 0,8"><text:p/></draw:polygon><draw:polygon draw:style-name="gr133" draw:text-style-name="P31" svg:width="0.007cm" svg:height="0.007cm" svg:x="6.001cm" svg:y="4.001cm" svg:viewBox="0 0 8 8" draw:points="0,0 8,0 8,8 0,8"><text:p/></draw:polygon><draw:polygon draw:style-name="gr134" draw:text-style-name="P31" svg:width="0.007cm" svg:height="0.007cm" svg:x="7.001cm" svg:y="4.001cm" svg:viewBox="0 0 8 8" draw:points="0,0 8,0 8,8 0,8"><text:p/></draw:polygon><draw:polygon draw:style-name="gr135" draw:text-style-name="P31" svg:width="0.007cm" svg:height="0.007cm" svg:x="8.001cm" svg:y="4.001cm" svg:viewBox="0 0 8 8" draw:points="0,0 8,0 8,8 0,8"><text:p/></draw:polygon></draw:g><draw:line draw:style-name="gr36" draw:text-style-name="P27" svg:x1="1.009cm" svg:y1="0.006cm" svg:x2="5.009cm" svg:y2="4.008cm"><text:p/></draw:line><draw:frame draw:style-name="gr37" draw:text-style-name="P29" svg:width="0.503cm" svg:height="0.503cm" svg:x="0.009cm" svg:y="0.007cm"><draw:text-box><text:p text:style-name="P24"><text:span text:style-name="T16">c.</text:span></text:p></draw:text-box></draw:frame></draw:g></text:p>
            <text:p text:style-name="P17"><draw:g text:anchor-type="as-char" draw:z-index="7" draw:style-name="gr5"><draw:g draw:style-name="gr7"><draw:g draw:style-name="gr8"><draw:line draw:style-name="gr9" draw:text-style-name="P28" svg:x1="0.491cm" svg:y1="0cm" svg:x2="-0.001cm" svg:y2="0.865cm"><text:p/></draw:line><draw:line draw:style-name="gr10" draw:text-style-name="P28" svg:x1="1.475cm" svg:y1="0cm" svg:x2="-0.001cm" svg:y2="2.595cm"><text:p/></draw:line><draw:line draw:style-name="gr11" draw:text-style-name="P28" svg:x1="2.459cm" svg:y1="0cm" svg:x2="0.491cm" svg:y2="3.46cm"><text:p/></draw:line><draw:line draw:style-name="gr12" draw:text-style-name="P28" svg:x1="3.443cm" svg:y1="0cm" svg:x2="1.475cm" svg:y2="3.46cm"><text:p/></draw:line><draw:line draw:style-name="gr13" draw:text-style-name="P28" svg:x1="4.427cm" svg:y1="0cm" svg:x2="2.459cm" svg:y2="3.46cm"><text:p/></draw:line><draw:line draw:style-name="gr14" draw:text-style-name="P28" svg:x1="5.412cm" svg:y1="0cm" svg:x2="3.444cm" svg:y2="3.46cm"><text:p/></draw:line><draw:line draw:style-name="gr15" draw:text-style-name="P28" svg:x1="6.396cm" svg:y1="0cm" svg:x2="4.428cm" svg:y2="3.46cm"><text:p/></draw:line><draw:line draw:style-name="gr16" draw:text-style-name="P28" svg:x1="7.38cm" svg:y1="0cm" svg:x2="5.412cm" svg:y2="3.46cm"><text:p/></draw:line><draw:line draw:style-name="gr17" draw:text-style-name="P28" svg:x1="8.364cm" svg:y1="0cm" svg:x2="6.396cm" svg:y2="3.46cm"><text:p/></draw:line><draw:line draw:style-name="gr18" draw:text-style-name="P28" svg:x1="9.349cm" svg:y1="0cm" svg:x2="7.381cm" svg:y2="3.46cm"><text:p/></draw:line><draw:line draw:style-name="gr19" draw:text-style-name="P28" svg:x1="9.349cm" svg:y1="1.731cm" svg:x2="8.365cm" svg:y2="3.461cm"><text:p/></draw:line><draw:line draw:style-name="gr20" draw:text-style-name="P28" svg:x1="8.365cm" svg:y1="0cm" svg:x2="9.349cm" svg:y2="1.73cm"><text:p/></draw:line><draw:line draw:style-name="gr21" draw:text-style-name="P28" svg:x1="7.381cm" svg:y1="0cm" svg:x2="9.349cm" svg:y2="3.46cm"><text:p/></draw:line><draw:line draw:style-name="gr22" draw:text-style-name="P28" svg:x1="6.396cm" svg:y1="0cm" svg:x2="8.364cm" svg:y2="3.46cm"><text:p/></draw:line><draw:line draw:style-name="gr23" draw:text-style-name="P28" svg:x1="5.412cm" svg:y1="0cm" svg:x2="7.38cm" svg:y2="3.46cm"><text:p/></draw:line><draw:line draw:style-name="gr24" draw:text-style-name="P28" svg:x1="4.428cm" svg:y1="0cm" svg:x2="6.396cm" svg:y2="3.46cm"><text:p/></draw:line><draw:line draw:style-name="gr25" draw:text-style-name="P28" svg:x1="3.444cm" svg:y1="0cm" svg:x2="5.412cm" svg:y2="3.46cm"><text:p/></draw:line><draw:line draw:style-name="gr26" draw:text-style-name="P28" svg:x1="2.459cm" svg:y1="0cm" svg:x2="4.427cm" svg:y2="3.46cm"><text:p/></draw:line><draw:line draw:style-name="gr27" draw:text-style-name="P28" svg:x1="1.475cm" svg:y1="0cm" svg:x2="3.443cm" svg:y2="3.46cm"><text:p/></draw:line><draw:line draw:style-name="gr28" draw:text-style-name="P28" svg:x1="0.491cm" svg:y1="0cm" svg:x2="2.459cm" svg:y2="3.46cm"><text:p/></draw:line><draw:line draw:style-name="gr29" draw:text-style-name="P28" svg:x1="-0.001cm" svg:y1="0.865cm" svg:x2="1.475cm" svg:y2="3.46cm"><text:p/></draw:line><draw:line draw:style-name="gr30" draw:text-style-name="P28" svg:x1="-0.001cm" svg:y1="2.597cm" svg:x2="0.491cm" svg:y2="3.462cm"><text:p/></draw:line><draw:line draw:style-name="gr31" draw:text-style-name="P28" svg:x1="0.491cm" svg:y1="0cm" svg:x2="9.349cm" svg:y2="0cm"><text:p/></draw:line><draw:line draw:style-name="gr32" draw:text-style-name="P28" svg:x1="-0.001cm" svg:y1="0.865cm" svg:x2="8.857cm" svg:y2="0.865cm"><text:p/></draw:line><draw:line draw:style-name="gr33" draw:text-style-name="P28" svg:x1="0.491cm" svg:y1="1.731cm" svg:x2="9.349cm" svg:y2="1.731cm"><text:p/></draw:line><draw:line draw:style-name="gr34" draw:text-style-name="P28" svg:x1="-0.001cm" svg:y1="2.597cm" svg:x2="8.857cm" svg:y2="2.597cm"><text:p/></draw:line><draw:line draw:style-name="gr35" draw:text-style-name="P28" svg:x1="0.491cm" svg:y1="3.46cm" svg:x2="9.349cm" svg:y2="3.46cm"><text:p/></draw:line></draw:g><draw:line draw:style-name="gr36" draw:text-style-name="P27" svg:x1="4.428cm" svg:y1="0.001cm" svg:x2="7.381cm" svg:y2="3.462cm"><text:p/></draw:line></draw:g><draw:frame draw:style-name="gr37" draw:text-style-name="P29" svg:width="0.5cm" svg:height="0.502cm" svg:x="0.236cm" svg:y="0.363cm"><draw:text-box><text:p text:style-name="P24"><text:span text:style-name="T16">b.</text:span></text:p></draw:text-box></draw:frame></draw:g></text:p>
          </text:list-header>
        </text:list>
        <text:p text:style-name="P11"/>
        <text:list xml:id="list93530177608844" text:continue-numbering="true" text:style-name="_5f_Numérotation_20_des_20_exercices_20_livrets">
          <text:list-header>
            <text:p text:style-name="P18"><draw:g text:anchor-type="as-char" draw:z-index="9" draw:style-name="gr5"><draw:polygon draw:style-name="gr40" draw:text-style-name="P31" svg:width="0.007cm" svg:height="0.007cm" svg:x="1.515cm" svg:y="3.491cm" svg:viewBox="0 0 8 8" draw:points="0,0 8,0 8,8 0,8"><text:p/></draw:polygon><draw:polygon draw:style-name="gr41" draw:text-style-name="P31" svg:width="0.007cm" svg:height="0.007cm" svg:x="0.515cm" svg:y="0.027cm" svg:viewBox="0 0 8 8" draw:points="0,0 8,0 8,8 0,8"><text:p/></draw:polygon><draw:polygon draw:style-name="gr42" draw:text-style-name="P31" svg:width="0.007cm" svg:height="0.007cm" svg:x="1.515cm" svg:y="0.027cm" svg:viewBox="0 0 8 8" draw:points="0,0 8,0 8,8 0,8"><text:p/></draw:polygon><draw:polygon draw:style-name="gr43" draw:text-style-name="P31" svg:width="0.007cm" svg:height="0.007cm" svg:x="2.515cm" svg:y="0.027cm" svg:viewBox="0 0 8 8" draw:points="0,0 8,0 8,8 0,8"><text:p/></draw:polygon><draw:polygon draw:style-name="gr44" draw:text-style-name="P31" svg:width="0.007cm" svg:height="0.007cm" svg:x="3.514cm" svg:y="0.027cm" svg:viewBox="0 0 8 8" draw:points="0,0 8,0 8,8 0,8"><text:p/></draw:polygon><draw:polygon draw:style-name="gr45" draw:text-style-name="P31" svg:width="0.007cm" svg:height="0.007cm" svg:x="4.514cm" svg:y="0.027cm" svg:viewBox="0 0 8 8" draw:points="0,0 8,0 8,8 0,8"><text:p/></draw:polygon><draw:polygon draw:style-name="gr46" draw:text-style-name="P31" svg:width="0.007cm" svg:height="0.007cm" svg:x="5.515cm" svg:y="0.027cm" svg:viewBox="0 0 8 8" draw:points="0,0 8,0 8,8 0,8"><text:p/></draw:polygon><draw:polygon draw:style-name="gr47" draw:text-style-name="P31" svg:width="0.007cm" svg:height="0.007cm" svg:x="6.515cm" svg:y="0.027cm" svg:viewBox="0 0 8 8" draw:points="0,0 8,0 8,8 0,8"><text:p/></draw:polygon><draw:polygon draw:style-name="gr48" draw:text-style-name="P31" svg:width="0.007cm" svg:height="0.007cm" svg:x="7.515cm" svg:y="0.027cm" svg:viewBox="0 0 8 8" draw:points="0,0 8,0 8,8 0,8"><text:p/></draw:polygon><draw:polygon draw:style-name="gr49" draw:text-style-name="P31" svg:width="0.007cm" svg:height="0.007cm" svg:x="8.515cm" svg:y="0.027cm" svg:viewBox="0 0 8 8" draw:points="0,0 8,0 8,8 0,8"><text:p/></draw:polygon><draw:polygon draw:style-name="gr50" draw:text-style-name="P31" svg:width="0.007cm" svg:height="0.007cm" svg:x="9.513cm" svg:y="0.027cm" svg:viewBox="0 0 8 8" draw:points="0,0 8,0 8,8 0,8"><text:p/></draw:polygon><draw:polygon draw:style-name="gr51" draw:text-style-name="P31" svg:width="0.007cm" svg:height="0.007cm" svg:x="0.015cm" svg:y="0.894cm" svg:viewBox="0 0 8 8" draw:points="0,0 8,0 8,8 0,8"><text:p/></draw:polygon><draw:polygon draw:style-name="gr52" draw:text-style-name="P31" svg:width="0.007cm" svg:height="0.007cm" svg:x="1.015cm" svg:y="0.894cm" svg:viewBox="0 0 8 8" draw:points="0,0 8,0 8,8 0,8"><text:p/></draw:polygon><draw:polygon draw:style-name="gr53" draw:text-style-name="P31" svg:width="0.007cm" svg:height="0.007cm" svg:x="2.011cm" svg:y="0.894cm" svg:viewBox="0 0 8 8" draw:points="0,0 8,0 8,8 0,8"><text:p/></draw:polygon><draw:polygon draw:style-name="gr54" draw:text-style-name="P31" svg:width="0.007cm" svg:height="0.007cm" svg:x="3.013cm" svg:y="0.894cm" svg:viewBox="0 0 8 8" draw:points="0,0 8,0 8,8 0,8"><text:p/></draw:polygon><draw:polygon draw:style-name="gr55" draw:text-style-name="P31" svg:width="0.007cm" svg:height="0.007cm" svg:x="4.015cm" svg:y="0.894cm" svg:viewBox="0 0 8 8" draw:points="0,0 8,0 8,8 0,8"><text:p/></draw:polygon><draw:polygon draw:style-name="gr56" draw:text-style-name="P31" svg:width="0.007cm" svg:height="0.007cm" svg:x="5.015cm" svg:y="0.894cm" svg:viewBox="0 0 8 8" draw:points="0,0 8,0 8,8 0,8"><text:p/></draw:polygon><draw:polygon draw:style-name="gr57" draw:text-style-name="P31" svg:width="0.007cm" svg:height="0.007cm" svg:x="6.015cm" svg:y="0.894cm" svg:viewBox="0 0 8 8" draw:points="0,0 8,0 8,8 0,8"><text:p/></draw:polygon><draw:polygon draw:style-name="gr58" draw:text-style-name="P31" svg:width="0.007cm" svg:height="0.007cm" svg:x="7.015cm" svg:y="0.894cm" svg:viewBox="0 0 8 8" draw:points="0,0 8,0 8,8 0,8"><text:p/></draw:polygon><draw:polygon draw:style-name="gr59" draw:text-style-name="P31" svg:width="0.007cm" svg:height="0.007cm" svg:x="8.015cm" svg:y="0.894cm" svg:viewBox="0 0 8 8" draw:points="0,0 8,0 8,8 0,8"><text:p/></draw:polygon><draw:polygon draw:style-name="gr60" draw:text-style-name="P31" svg:width="0.007cm" svg:height="0.007cm" svg:x="9.015cm" svg:y="0.894cm" svg:viewBox="0 0 8 8" draw:points="0,0 8,0 8,8 0,8"><text:p/></draw:polygon><draw:polygon draw:style-name="gr61" draw:text-style-name="P31" svg:width="0.007cm" svg:height="0.007cm" svg:x="0.515cm" svg:y="1.759cm" svg:viewBox="0 0 8 8" draw:points="0,0 8,0 8,8 0,8"><text:p/></draw:polygon><draw:polygon draw:style-name="gr62" draw:text-style-name="P31" svg:width="0.007cm" svg:height="0.007cm" svg:x="1.515cm" svg:y="1.759cm" svg:viewBox="0 0 8 8" draw:points="0,0 8,0 8,8 0,8"><text:p/></draw:polygon><draw:polygon draw:style-name="gr63" draw:text-style-name="P31" svg:width="0.007cm" svg:height="0.007cm" svg:x="2.515cm" svg:y="1.759cm" svg:viewBox="0 0 8 8" draw:points="0,0 8,0 8,8 0,8"><text:p/></draw:polygon><draw:polygon draw:style-name="gr64" draw:text-style-name="P31" svg:width="0.007cm" svg:height="0.007cm" svg:x="3.514cm" svg:y="1.759cm" svg:viewBox="0 0 8 8" draw:points="0,0 8,0 8,8 0,8"><text:p/></draw:polygon><draw:polygon draw:style-name="gr65" draw:text-style-name="P31" svg:width="0.007cm" svg:height="0.007cm" svg:x="4.514cm" svg:y="1.759cm" svg:viewBox="0 0 8 8" draw:points="0,0 8,0 8,8 0,8"><text:p/></draw:polygon><draw:polygon draw:style-name="gr66" draw:text-style-name="P31" svg:width="0.007cm" svg:height="0.007cm" svg:x="5.515cm" svg:y="1.759cm" svg:viewBox="0 0 8 8" draw:points="0,0 8,0 8,8 0,8"><text:p/></draw:polygon><draw:polygon draw:style-name="gr67" draw:text-style-name="P31" svg:width="0.007cm" svg:height="0.007cm" svg:x="6.515cm" svg:y="1.759cm" svg:viewBox="0 0 8 8" draw:points="0,0 8,0 8,8 0,8"><text:p/></draw:polygon><draw:polygon draw:style-name="gr68" draw:text-style-name="P31" svg:width="0.007cm" svg:height="0.007cm" svg:x="7.515cm" svg:y="1.759cm" svg:viewBox="0 0 8 8" draw:points="0,0 8,0 8,8 0,8"><text:p/></draw:polygon><draw:polygon draw:style-name="gr69" draw:text-style-name="P31" svg:width="0.007cm" svg:height="0.007cm" svg:x="8.515cm" svg:y="1.759cm" svg:viewBox="0 0 8 8" draw:points="0,0 8,0 8,8 0,8"><text:p/></draw:polygon><draw:polygon draw:style-name="gr70" draw:text-style-name="P31" svg:width="0.007cm" svg:height="0.007cm" svg:x="9.513cm" svg:y="1.759cm" svg:viewBox="0 0 8 8" draw:points="0,0 8,0 8,8 0,8"><text:p/></draw:polygon><draw:polygon draw:style-name="gr71" draw:text-style-name="P31" svg:width="0.007cm" svg:height="0.007cm" svg:x="0.015cm" svg:y="2.625cm" svg:viewBox="0 0 8 8" draw:points="0,0 8,0 8,8 0,8"><text:p/></draw:polygon><draw:polygon draw:style-name="gr72" draw:text-style-name="P31" svg:width="0.007cm" svg:height="0.007cm" svg:x="1.015cm" svg:y="2.625cm" svg:viewBox="0 0 8 8" draw:points="0,0 8,0 8,8 0,8"><text:p/></draw:polygon><draw:polygon draw:style-name="gr73" draw:text-style-name="P31" svg:width="0.007cm" svg:height="0.007cm" svg:x="2.011cm" svg:y="2.625cm" svg:viewBox="0 0 8 8" draw:points="0,0 8,0 8,8 0,8"><text:p/></draw:polygon><draw:polygon draw:style-name="gr74" draw:text-style-name="P31" svg:width="0.007cm" svg:height="0.007cm" svg:x="3.013cm" svg:y="2.625cm" svg:viewBox="0 0 8 8" draw:points="0,0 8,0 8,8 0,8"><text:p/></draw:polygon><draw:polygon draw:style-name="gr75" draw:text-style-name="P31" svg:width="0.007cm" svg:height="0.007cm" svg:x="4.015cm" svg:y="2.625cm" svg:viewBox="0 0 8 8" draw:points="0,0 8,0 8,8 0,8"><text:p/></draw:polygon><draw:polygon draw:style-name="gr76" draw:text-style-name="P31" svg:width="0.007cm" svg:height="0.007cm" svg:x="5.015cm" svg:y="2.625cm" svg:viewBox="0 0 8 8" draw:points="0,0 8,0 8,8 0,8"><text:p/></draw:polygon><draw:polygon draw:style-name="gr77" draw:text-style-name="P31" svg:width="0.007cm" svg:height="0.007cm" svg:x="6.015cm" svg:y="2.625cm" svg:viewBox="0 0 8 8" draw:points="0,0 8,0 8,8 0,8"><text:p/></draw:polygon><draw:polygon draw:style-name="gr78" draw:text-style-name="P31" svg:width="0.007cm" svg:height="0.007cm" svg:x="7.015cm" svg:y="2.625cm" svg:viewBox="0 0 8 8" draw:points="0,0 8,0 8,8 0,8"><text:p/></draw:polygon><draw:polygon draw:style-name="gr79" draw:text-style-name="P31" svg:width="0.007cm" svg:height="0.007cm" svg:x="8.015cm" svg:y="2.625cm" svg:viewBox="0 0 8 8" draw:points="0,0 8,0 8,8 0,8"><text:p/></draw:polygon><draw:polygon draw:style-name="gr80" draw:text-style-name="P31" svg:width="0.007cm" svg:height="0.007cm" svg:x="9.015cm" svg:y="2.625cm" svg:viewBox="0 0 8 8" draw:points="0,0 8,0 8,8 0,8"><text:p/></draw:polygon><draw:polygon draw:style-name="gr81" draw:text-style-name="P31" svg:width="0.007cm" svg:height="0.007cm" svg:x="0.515cm" svg:y="3.491cm" svg:viewBox="0 0 8 8" draw:points="0,0 8,0 8,8 0,8"><text:p/></draw:polygon><draw:polygon draw:style-name="gr40" draw:text-style-name="P31" svg:width="0.007cm" svg:height="0.007cm" svg:x="1.515cm" svg:y="3.491cm" svg:viewBox="0 0 8 8" draw:points="0,0 8,0 8,8 0,8"><text:p/></draw:polygon><draw:polygon draw:style-name="gr82" draw:text-style-name="P31" svg:width="0.007cm" svg:height="0.007cm" svg:x="2.515cm" svg:y="3.491cm" svg:viewBox="0 0 8 8" draw:points="0,0 8,0 8,8 0,8"><text:p/></draw:polygon><draw:polygon draw:style-name="gr83" draw:text-style-name="P31" svg:width="0.007cm" svg:height="0.007cm" svg:x="3.514cm" svg:y="3.491cm" svg:viewBox="0 0 8 8" draw:points="0,0 8,0 8,8 0,8"><text:p/></draw:polygon><draw:polygon draw:style-name="gr84" draw:text-style-name="P31" svg:width="0.007cm" svg:height="0.007cm" svg:x="4.514cm" svg:y="3.491cm" svg:viewBox="0 0 8 8" draw:points="0,0 8,0 8,8 0,8"><text:p/></draw:polygon><draw:polygon draw:style-name="gr85" draw:text-style-name="P31" svg:width="0.007cm" svg:height="0.007cm" svg:x="5.515cm" svg:y="3.491cm" svg:viewBox="0 0 8 8" draw:points="0,0 8,0 8,8 0,8"><text:p/></draw:polygon><draw:polygon draw:style-name="gr86" draw:text-style-name="P31" svg:width="0.007cm" svg:height="0.007cm" svg:x="6.515cm" svg:y="3.491cm" svg:viewBox="0 0 8 8" draw:points="0,0 8,0 8,8 0,8"><text:p/></draw:polygon><draw:polygon draw:style-name="gr87" draw:text-style-name="P31" svg:width="0.007cm" svg:height="0.007cm" svg:x="7.515cm" svg:y="3.491cm" svg:viewBox="0 0 8 8" draw:points="0,0 8,0 8,8 0,8"><text:p/></draw:polygon><draw:polygon draw:style-name="gr88" draw:text-style-name="P31" svg:width="0.007cm" svg:height="0.007cm" svg:x="8.515cm" svg:y="3.491cm" svg:viewBox="0 0 8 8" draw:points="0,0 8,0 8,8 0,8"><text:p/></draw:polygon><draw:polygon draw:style-name="gr89" draw:text-style-name="P31" svg:width="0.007cm" svg:height="0.007cm" svg:x="9.513cm" svg:y="3.491cm" svg:viewBox="0 0 8 8" draw:points="0,0 8,0 8,8 0,8"><text:p/></draw:polygon><draw:line draw:style-name="gr36" draw:text-style-name="P27" svg:x1="1.515cm" svg:y1="0.035cm" svg:x2="1.515cm" svg:y2="4.39cm"><text:p/></draw:line><draw:frame draw:style-name="gr90" draw:text-style-name="P29" svg:width="0.503cm" svg:height="0.503cm" svg:x="0cm" svg:y="0cm"><draw:text-box><text:p text:style-name="P24"><text:span text:style-name="T16">d.</text:span></text:p></draw:text-box></draw:frame><draw:polygon draw:style-name="gr71" draw:text-style-name="P31" svg:width="0.007cm" svg:height="0.007cm" svg:x="0.015cm" svg:y="2.625cm" svg:viewBox="0 0 8 8" draw:points="0,0 8,0 8,8 0,8"><text:p/></draw:polygon><draw:polygon draw:style-name="gr72" draw:text-style-name="P31" svg:width="0.007cm" svg:height="0.007cm" svg:x="1.015cm" svg:y="2.625cm" svg:viewBox="0 0 8 8" draw:points="0,0 8,0 8,8 0,8"><text:p/></draw:polygon><draw:polygon draw:style-name="gr73" draw:text-style-name="P31" svg:width="0.007cm" svg:height="0.007cm" svg:x="2.011cm" svg:y="2.625cm" svg:viewBox="0 0 8 8" draw:points="0,0 8,0 8,8 0,8"><text:p/></draw:polygon><draw:polygon draw:style-name="gr74" draw:text-style-name="P31" svg:width="0.007cm" svg:height="0.007cm" svg:x="3.013cm" svg:y="2.625cm" svg:viewBox="0 0 8 8" draw:points="0,0 8,0 8,8 0,8"><text:p/></draw:polygon><draw:polygon draw:style-name="gr75" draw:text-style-name="P31" svg:width="0.007cm" svg:height="0.007cm" svg:x="4.015cm" svg:y="2.625cm" svg:viewBox="0 0 8 8" draw:points="0,0 8,0 8,8 0,8"><text:p/></draw:polygon><draw:polygon draw:style-name="gr76" draw:text-style-name="P31" svg:width="0.007cm" svg:height="0.007cm" svg:x="5.015cm" svg:y="2.625cm" svg:viewBox="0 0 8 8" draw:points="0,0 8,0 8,8 0,8"><text:p/></draw:polygon><draw:polygon draw:style-name="gr77" draw:text-style-name="P31" svg:width="0.007cm" svg:height="0.007cm" svg:x="6.015cm" svg:y="2.625cm" svg:viewBox="0 0 8 8" draw:points="0,0 8,0 8,8 0,8"><text:p/></draw:polygon><draw:polygon draw:style-name="gr78" draw:text-style-name="P31" svg:width="0.007cm" svg:height="0.007cm" svg:x="7.015cm" svg:y="2.625cm" svg:viewBox="0 0 8 8" draw:points="0,0 8,0 8,8 0,8"><text:p/></draw:polygon><draw:polygon draw:style-name="gr79" draw:text-style-name="P31" svg:width="0.007cm" svg:height="0.007cm" svg:x="8.015cm" svg:y="2.625cm" svg:viewBox="0 0 8 8" draw:points="0,0 8,0 8,8 0,8"><text:p/></draw:polygon><draw:polygon draw:style-name="gr80" draw:text-style-name="P31" svg:width="0.007cm" svg:height="0.007cm" svg:x="9.015cm" svg:y="2.625cm" svg:viewBox="0 0 8 8" draw:points="0,0 8,0 8,8 0,8"><text:p/></draw:polygon><draw:polygon draw:style-name="gr81" draw:text-style-name="P31" svg:width="0.007cm" svg:height="0.007cm" svg:x="0.515cm" svg:y="3.491cm" svg:viewBox="0 0 8 8" draw:points="0,0 8,0 8,8 0,8"><text:p/></draw:polygon><draw:polygon draw:style-name="gr82" draw:text-style-name="P31" svg:width="0.007cm" svg:height="0.007cm" svg:x="2.515cm" svg:y="3.491cm" svg:viewBox="0 0 8 8" draw:points="0,0 8,0 8,8 0,8"><text:p/></draw:polygon><draw:polygon draw:style-name="gr83" draw:text-style-name="P31" svg:width="0.007cm" svg:height="0.007cm" svg:x="3.514cm" svg:y="3.491cm" svg:viewBox="0 0 8 8" draw:points="0,0 8,0 8,8 0,8"><text:p/></draw:polygon><draw:polygon draw:style-name="gr84" draw:text-style-name="P31" svg:width="0.007cm" svg:height="0.007cm" svg:x="4.514cm" svg:y="3.491cm" svg:viewBox="0 0 8 8" draw:points="0,0 8,0 8,8 0,8"><text:p/></draw:polygon><draw:polygon draw:style-name="gr85" draw:text-style-name="P31" svg:width="0.007cm" svg:height="0.007cm" svg:x="5.515cm" svg:y="3.491cm" svg:viewBox="0 0 8 8" draw:points="0,0 8,0 8,8 0,8"><text:p/></draw:polygon><draw:polygon draw:style-name="gr86" draw:text-style-name="P31" svg:width="0.007cm" svg:height="0.007cm" svg:x="6.515cm" svg:y="3.491cm" svg:viewBox="0 0 8 8" draw:points="0,0 8,0 8,8 0,8"><text:p/></draw:polygon><draw:polygon draw:style-name="gr87" draw:text-style-name="P31" svg:width="0.007cm" svg:height="0.007cm" svg:x="7.515cm" svg:y="3.491cm" svg:viewBox="0 0 8 8" draw:points="0,0 8,0 8,8 0,8"><text:p/></draw:polygon><draw:polygon draw:style-name="gr88" draw:text-style-name="P31" svg:width="0.007cm" svg:height="0.007cm" svg:x="8.515cm" svg:y="3.491cm" svg:viewBox="0 0 8 8" draw:points="0,0 8,0 8,8 0,8"><text:p/></draw:polygon><draw:polygon draw:style-name="gr89" draw:text-style-name="P31" svg:width="0.007cm" svg:height="0.007cm" svg:x="9.513cm" svg:y="3.491cm" svg:viewBox="0 0 8 8" draw:points="0,0 8,0 8,8 0,8"><text:p/></draw:polygon><draw:polygon draw:style-name="gr71" draw:text-style-name="P31" svg:width="0.007cm" svg:height="0.007cm" svg:x="0.015cm" svg:y="4.357cm" svg:viewBox="0 0 8 8" draw:points="0,0 8,0 8,8 0,8"><text:p/></draw:polygon><draw:polygon draw:style-name="gr72" draw:text-style-name="P31" svg:width="0.007cm" svg:height="0.007cm" svg:x="1.015cm" svg:y="4.357cm" svg:viewBox="0 0 8 8" draw:points="0,0 8,0 8,8 0,8"><text:p/></draw:polygon><draw:polygon draw:style-name="gr73" draw:text-style-name="P31" svg:width="0.007cm" svg:height="0.007cm" svg:x="2.011cm" svg:y="4.357cm" svg:viewBox="0 0 8 8" draw:points="0,0 8,0 8,8 0,8"><text:p/></draw:polygon><draw:polygon draw:style-name="gr74" draw:text-style-name="P31" svg:width="0.007cm" svg:height="0.007cm" svg:x="3.013cm" svg:y="4.357cm" svg:viewBox="0 0 8 8" draw:points="0,0 8,0 8,8 0,8"><text:p/></draw:polygon><draw:polygon draw:style-name="gr75" draw:text-style-name="P31" svg:width="0.007cm" svg:height="0.007cm" svg:x="4.015cm" svg:y="4.357cm" svg:viewBox="0 0 8 8" draw:points="0,0 8,0 8,8 0,8"><text:p/></draw:polygon><draw:polygon draw:style-name="gr76" draw:text-style-name="P31" svg:width="0.007cm" svg:height="0.007cm" svg:x="5.015cm" svg:y="4.357cm" svg:viewBox="0 0 8 8" draw:points="0,0 8,0 8,8 0,8"><text:p/></draw:polygon><draw:polygon draw:style-name="gr77" draw:text-style-name="P31" svg:width="0.007cm" svg:height="0.007cm" svg:x="6.015cm" svg:y="4.357cm" svg:viewBox="0 0 8 8" draw:points="0,0 8,0 8,8 0,8"><text:p/></draw:polygon><draw:polygon draw:style-name="gr78" draw:text-style-name="P31" svg:width="0.007cm" svg:height="0.007cm" svg:x="7.015cm" svg:y="4.357cm" svg:viewBox="0 0 8 8" draw:points="0,0 8,0 8,8 0,8"><text:p/></draw:polygon><draw:polygon draw:style-name="gr79" draw:text-style-name="P31" svg:width="0.007cm" svg:height="0.007cm" svg:x="8.015cm" svg:y="4.357cm" svg:viewBox="0 0 8 8" draw:points="0,0 8,0 8,8 0,8"><text:p/></draw:polygon><draw:polygon draw:style-name="gr80" draw:text-style-name="P31" svg:width="0.007cm" svg:height="0.007cm" svg:x="9.015cm" svg:y="4.357cm" svg:viewBox="0 0 8 8" draw:points="0,0 8,0 8,8 0,8"><text:p/></draw:polygon><draw:polygon draw:style-name="gr71" draw:text-style-name="P31" svg:width="0.007cm" svg:height="0.007cm" svg:x="0.015cm" svg:y="4.357cm" svg:viewBox="0 0 8 8" draw:points="0,0 8,0 8,8 0,8"><text:p/></draw:polygon><draw:polygon draw:style-name="gr72" draw:text-style-name="P31" svg:width="0.007cm" svg:height="0.007cm" svg:x="1.015cm" svg:y="4.357cm" svg:viewBox="0 0 8 8" draw:points="0,0 8,0 8,8 0,8"><text:p/></draw:polygon><draw:polygon draw:style-name="gr73" draw:text-style-name="P31" svg:width="0.007cm" svg:height="0.007cm" svg:x="2.011cm" svg:y="4.357cm" svg:viewBox="0 0 8 8" draw:points="0,0 8,0 8,8 0,8"><text:p/></draw:polygon><draw:polygon draw:style-name="gr74" draw:text-style-name="P31" svg:width="0.007cm" svg:height="0.007cm" svg:x="3.013cm" svg:y="4.357cm" svg:viewBox="0 0 8 8" draw:points="0,0 8,0 8,8 0,8"><text:p/></draw:polygon><draw:polygon draw:style-name="gr75" draw:text-style-name="P31" svg:width="0.007cm" svg:height="0.007cm" svg:x="4.015cm" svg:y="4.357cm" svg:viewBox="0 0 8 8" draw:points="0,0 8,0 8,8 0,8"><text:p/></draw:polygon><draw:polygon draw:style-name="gr76" draw:text-style-name="P31" svg:width="0.007cm" svg:height="0.007cm" svg:x="5.015cm" svg:y="4.357cm" svg:viewBox="0 0 8 8" draw:points="0,0 8,0 8,8 0,8"><text:p/></draw:polygon><draw:polygon draw:style-name="gr77" draw:text-style-name="P31" svg:width="0.007cm" svg:height="0.007cm" svg:x="6.015cm" svg:y="4.357cm" svg:viewBox="0 0 8 8" draw:points="0,0 8,0 8,8 0,8"><text:p/></draw:polygon><draw:polygon draw:style-name="gr78" draw:text-style-name="P31" svg:width="0.007cm" svg:height="0.007cm" svg:x="7.015cm" svg:y="4.357cm" svg:viewBox="0 0 8 8" draw:points="0,0 8,0 8,8 0,8"><text:p/></draw:polygon><draw:polygon draw:style-name="gr79" draw:text-style-name="P31" svg:width="0.007cm" svg:height="0.007cm" svg:x="8.015cm" svg:y="4.357cm" svg:viewBox="0 0 8 8" draw:points="0,0 8,0 8,8 0,8"><text:p/></draw:polygon><draw:polygon draw:style-name="gr80" draw:text-style-name="P31" svg:width="0.007cm" svg:height="0.007cm" svg:x="9.015cm" svg:y="4.357cm" svg:viewBox="0 0 8 8" draw:points="0,0 8,0 8,8 0,8"><text:p/></draw:polygon></draw:g></text:p>
          </text:list-header>
        </text:list>
      </text:section>
      <text:list xml:id="list93530059825021" text:continue-numbering="true" text:style-name="_5f_Numérotation_20_des_20_exercices_20_livrets">
        <text:list-item>
          <text:p text:style-name="P15"><text:span text:style-name="T9">Trace une droite parallèle à la droite (a) et nomme-la (d).</text:span></text:p>
        </text:list-item>
      </text:list>
      <text:p text:style-name="P10"><text:s text:c="18"/></text:p>
      <text:p text:style-name="P10"><text:s text:c="16"/><draw:g text:anchor-type="as-char" draw:z-index="11" draw:style-name="gr5"><draw:line draw:style-name="gr136" draw:text-style-name="P27" svg:x1="1.119cm" svg:y1="4.815cm" svg:x2="13.068cm" svg:y2="1.4cm"><text:p/></draw:line><draw:frame draw:style-name="gr137" draw:text-style-name="P33" svg:width="1.153cm" svg:height="0.664cm" svg:x="11.4cm" svg:y="0cm"><draw:text-box><text:p text:style-name="P32"><text:span text:style-name="T17">(a)</text:span></text:p></draw:text-box></draw:frame><draw:line draw:style-name="gr136" draw:text-style-name="P27" svg:x1="-0.001cm" svg:y1="1.743cm" svg:x2="6.98cm" svg:y2="5.95cm"><text:p/></draw:line><draw:frame draw:style-name="gr137" draw:text-style-name="P33" svg:width="1.033cm" svg:height="0.664cm" svg:x="12.4cm" svg:y="1.438cm"><draw:text-box><text:p text:style-name="P32"><text:span text:style-name="T17">(c)</text:span></text:p></draw:text-box></draw:frame><draw:line draw:style-name="gr136" draw:text-style-name="P27" svg:x1="12.328cm" svg:y1="0.198cm" svg:x2="9.299cm" svg:y2="5.426cm"><text:p/></draw:line><draw:frame draw:style-name="gr137" draw:text-style-name="P33" svg:width="1.087cm" svg:height="0.664cm" svg:x="0cm" svg:y="1.339cm"><draw:text-box><text:p text:style-name="P32"><text:span text:style-name="T17">(b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77" draw:display-name="Hatch 1277" draw:style="single" draw:color="#000000" draw:distance="0.002cm" draw:rotation="0"/>
    <draw:hatch draw:name="Hatch_20_1278" draw:display-name="Hatch 1278" draw:style="single" draw:color="#000000" draw:distance="0.002cm" draw:rotation="0"/>
    <draw:hatch draw:name="Hatch_20_1279" draw:display-name="Hatch 1279" draw:style="single" draw:color="#000000" draw:distance="0.002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02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6" draw:display-name="Hatch 1346" draw:style="single" draw:color="#000000" draw:distance="0.006cm" draw:rotation="0"/>
    <draw:hatch draw:name="Hatch_20_1347" draw:display-name="Hatch 1347" draw:style="single" draw:color="#000000" draw:distance="0.006cm" draw:rotation="0"/>
    <draw:hatch draw:name="Hatch_20_1348" draw:display-name="Hatch 1348" draw:style="single" draw:color="#000000" draw:distance="0.006cm" draw:rotation="0"/>
    <draw:hatch draw:name="Hatch_20_1349" draw:display-name="Hatch 1349" draw:style="single" draw:color="#000000" draw:distance="0.006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06cm" draw:rotation="0"/>
    <draw:hatch draw:name="Hatch_20_1351" draw:display-name="Hatch 1351" draw:style="single" draw:color="#000000" draw:distance="0.006cm" draw:rotation="0"/>
    <draw:hatch draw:name="Hatch_20_1352" draw:display-name="Hatch 1352" draw:style="single" draw:color="#000000" draw:distance="0.006cm" draw:rotation="0"/>
    <draw:hatch draw:name="Hatch_20_1353" draw:display-name="Hatch 1353" draw:style="single" draw:color="#000000" draw:distance="0.006cm" draw:rotation="0"/>
    <draw:hatch draw:name="Hatch_20_1354" draw:display-name="Hatch 1354" draw:style="single" draw:color="#000000" draw:distance="0.006cm" draw:rotation="0"/>
    <draw:hatch draw:name="Hatch_20_1355" draw:display-name="Hatch 1355" draw:style="single" draw:color="#000000" draw:distance="0.006cm" draw:rotation="0"/>
    <draw:hatch draw:name="Hatch_20_1356" draw:display-name="Hatch 1356" draw:style="single" draw:color="#000000" draw:distance="0.006cm" draw:rotation="0"/>
    <draw:hatch draw:name="Hatch_20_1357" draw:display-name="Hatch 1357" draw:style="single" draw:color="#000000" draw:distance="0.006cm" draw:rotation="0"/>
    <draw:hatch draw:name="Hatch_20_1358" draw:display-name="Hatch 1358" draw:style="single" draw:color="#000000" draw:distance="0.006cm" draw:rotation="0"/>
    <draw:hatch draw:name="Hatch_20_1359" draw:display-name="Hatch 1359" draw:style="single" draw:color="#000000" draw:distance="0.006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06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2" draw:display-name="Hatch 2202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4" draw:display-name="Hatch 2204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6" draw:display-name="Hatch 2206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8" draw:display-name="Hatch 2208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0" draw:display-name="Hatch 2210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2" draw:display-name="Hatch 2212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4" draw:display-name="Hatch 2214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6" draw:display-name="Hatch 2216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8" draw:display-name="Hatch 2218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0" draw:display-name="Hatch 2220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2" draw:display-name="Hatch 2222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4" draw:display-name="Hatch 2224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6" draw:display-name="Hatch 2226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8" draw:display-name="Hatch 2228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0" draw:display-name="Hatch 2230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2" draw:display-name="Hatch 2232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4" draw:display-name="Hatch 2234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6" draw:display-name="Hatch 2236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8" draw:display-name="Hatch 2238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0" draw:display-name="Hatch 2240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2" draw:display-name="Hatch 2242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4" draw:display-name="Hatch 2244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6" draw:display-name="Hatch 2246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8" draw:display-name="Hatch 2248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0" draw:display-name="Hatch 2250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2" draw:display-name="Hatch 2252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4" draw:display-name="Hatch 2254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6" draw:display-name="Hatch 2256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8" draw:display-name="Hatch 2258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0" draw:display-name="Hatch 2260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2" draw:display-name="Hatch 2262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4" draw:display-name="Hatch 2264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6" draw:display-name="Hatch 2266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8" draw:display-name="Hatch 2268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0" draw:display-name="Hatch 2270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2" draw:display-name="Hatch 2272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4" draw:display-name="Hatch 2274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6" draw:display-name="Hatch 2276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8" draw:display-name="Hatch 2278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0" draw:display-name="Hatch 2280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2" draw:display-name="Hatch 2282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4" draw:display-name="Hatch 2284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6" draw:display-name="Hatch 2286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8" draw:display-name="Hatch 2288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0" draw:display-name="Hatch 2290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2" draw:display-name="Hatch 2292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4" draw:display-name="Hatch 2294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6" draw:display-name="Hatch 2296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8" draw:display-name="Hatch 2298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00" draw:display-name="Hatch 2300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2" draw:display-name="Hatch 2302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4" draw:display-name="Hatch 2304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6" draw:display-name="Hatch 2306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8" draw:display-name="Hatch 2308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0" draw:display-name="Hatch 2310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2" draw:display-name="Hatch 2312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4" draw:display-name="Hatch 2314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6" draw:display-name="Hatch 2316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8" draw:display-name="Hatch 2318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0" draw:display-name="Hatch 2320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2" draw:display-name="Hatch 2322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4" draw:display-name="Hatch 2324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6" draw:display-name="Hatch 2326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82EA28C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l-564 902h1131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2cm" draw:dots2="1" draw:dots2-length="0.002cm" draw:distance="0.002cm"/>
    <draw:stroke-dash draw:name="Dashed_20__28_var_29__20_6101" draw:display-name="Dashed (var) 6101" draw:style="rect" draw:dots1="1" draw:dots1-length="0.002cm" draw:dots2="1" draw:dots2-length="0.002cm" draw:distance="0.002cm"/>
    <draw:stroke-dash draw:name="Dashed_20__28_var_29__20_6102" draw:display-name="Dashed (var) 6102" draw:style="rect" draw:dots1="1" draw:dots1-length="0.002cm" draw:dots2="1" draw:dots2-length="0.002cm" draw:distance="0.002cm"/>
    <draw:stroke-dash draw:name="Dashed_20__28_var_29__20_6103" draw:display-name="Dashed (var) 6103" draw:style="rect" draw:dots1="1" draw:dots1-length="0.002cm" draw:dots2="1" draw:dots2-length="0.002cm" draw:distance="0.002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1cm" draw:dots2="1" draw:dots2-length="0.001cm" draw:distance="0.001cm"/>
    <draw:stroke-dash draw:name="Dashed_20__28_var_29__20_6172" draw:display-name="Dashed (var) 6172" draw:style="rect" draw:dots1="1" draw:dots1-length="0.001cm" draw:dots2="1" draw:dots2-length="0.001cm" draw:distance="0.00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5" draw:display-name="Dashed (var) 6235" draw:style="rect" draw:dots1="1" draw:dots1-length="0.009cm" draw:dots2="1" draw:dots2-length="0.009cm" draw:distance="0.009cm"/>
    <draw:stroke-dash draw:name="Dashed_20__28_var_29__20_6236" draw:display-name="Dashed (var) 6236" draw:style="rect" draw:dots1="1" draw:dots1-length="0.009cm" draw:dots2="1" draw:dots2-length="0.009cm" draw:distance="0.009cm"/>
    <draw:stroke-dash draw:name="Dashed_20__28_var_29__20_6237" draw:display-name="Dashed (var) 6237" draw:style="rect" draw:dots1="1" draw:dots1-length="0.009cm" draw:dots2="1" draw:dots2-length="0.009cm" draw:distance="0.009cm"/>
    <draw:stroke-dash draw:name="Dashed_20__28_var_29__20_6238" draw:display-name="Dashed (var) 6238" draw:style="rect" draw:dots1="1" draw:dots1-length="0.009cm" draw:dots2="1" draw:dots2-length="0.009cm" draw:distance="0.009cm"/>
    <draw:stroke-dash draw:name="Dashed_20__28_var_29__20_6239" draw:display-name="Dashed (var) 6239" draw:style="rect" draw:dots1="1" draw:dots1-length="0.009cm" draw:dots2="1" draw:dots2-length="0.009cm" draw:distance="0.009cm"/>
    <draw:stroke-dash draw:name="Dashed_20__28_var_29__20_6240" draw:display-name="Dashed (var) 6240" draw:style="rect" draw:dots1="1" draw:dots1-length="0.009cm" draw:dots2="1" draw:dots2-length="0.009cm" draw:distance="0.009cm"/>
    <draw:stroke-dash draw:name="Dashed_20__28_var_29__20_6241" draw:display-name="Dashed (var) 6241" draw:style="rect" draw:dots1="1" draw:dots1-length="0.009cm" draw:dots2="1" draw:dots2-length="0.009cm" draw:distance="0.009cm"/>
    <draw:stroke-dash draw:name="Dashed_20__28_var_29__20_6242" draw:display-name="Dashed (var) 6242" draw:style="rect" draw:dots1="1" draw:dots1-length="0.009cm" draw:dots2="1" draw:dots2-length="0.009cm" draw:distance="0.009cm"/>
    <draw:stroke-dash draw:name="Dashed_20__28_var_29__20_6243" draw:display-name="Dashed (var) 6243" draw:style="rect" draw:dots1="1" draw:dots1-length="0.009cm" draw:dots2="1" draw:dots2-length="0.009cm" draw:distance="0.009cm"/>
    <draw:stroke-dash draw:name="Dashed_20__28_var_29__20_6244" draw:display-name="Dashed (var) 6244" draw:style="rect" draw:dots1="1" draw:dots1-length="0.009cm" draw:dots2="1" draw:dots2-length="0.009cm" draw:distance="0.009cm"/>
    <draw:stroke-dash draw:name="Dashed_20__28_var_29__20_6245" draw:display-name="Dashed (var) 6245" draw:style="rect" draw:dots1="1" draw:dots1-length="0.009cm" draw:dots2="1" draw:dots2-length="0.009cm" draw:distance="0.009cm"/>
    <draw:stroke-dash draw:name="Dashed_20__28_var_29__20_6246" draw:display-name="Dashed (var) 6246" draw:style="rect" draw:dots1="1" draw:dots1-length="0.009cm" draw:dots2="1" draw:dots2-length="0.009cm" draw:distance="0.009cm"/>
    <draw:stroke-dash draw:name="Dashed_20__28_var_29__20_6247" draw:display-name="Dashed (var) 6247" draw:style="rect" draw:dots1="1" draw:dots1-length="0.009cm" draw:dots2="1" draw:dots2-length="0.009cm" draw:distance="0.009cm"/>
    <draw:stroke-dash draw:name="Dashed_20__28_var_29__20_6248" draw:display-name="Dashed (var) 6248" draw:style="rect" draw:dots1="1" draw:dots1-length="0.009cm" draw:dots2="1" draw:dots2-length="0.009cm" draw:distance="0.009cm"/>
    <draw:stroke-dash draw:name="Dashed_20__28_var_29__20_6249" draw:display-name="Dashed (var) 6249" draw:style="rect" draw:dots1="1" draw:dots1-length="0.009cm" draw:dots2="1" draw:dots2-length="0.009cm" draw:distance="0.009cm"/>
    <draw:stroke-dash draw:name="Dashed_20__28_var_29__20_6254" draw:display-name="Dashed (var) 6254" draw:style="rect" draw:dots1="1" draw:dots1-length="0.009cm" draw:dots2="1" draw:dots2-length="0.009cm" draw:distance="0.009cm"/>
    <draw:stroke-dash draw:name="Dashed_20__28_var_29__20_6255" draw:display-name="Dashed (var) 6255" draw:style="rect" draw:dots1="1" draw:dots1-length="0.009cm" draw:dots2="1" draw:dots2-length="0.009cm" draw:distance="0.009cm"/>
    <draw:stroke-dash draw:name="Dashed_20__28_var_29__20_6256" draw:display-name="Dashed (var) 6256" draw:style="rect" draw:dots1="1" draw:dots1-length="0.009cm" draw:dots2="1" draw:dots2-length="0.009cm" draw:distance="0.009cm"/>
    <draw:stroke-dash draw:name="Dashed_20__28_var_29__20_6257" draw:display-name="Dashed (var) 6257" draw:style="rect" draw:dots1="1" draw:dots1-length="0.009cm" draw:dots2="1" draw:dots2-length="0.009cm" draw:distance="0.009cm"/>
    <draw:stroke-dash draw:name="Dashed_20__28_var_29__20_6258" draw:display-name="Dashed (var) 6258" draw:style="rect" draw:dots1="1" draw:dots1-length="0.009cm" draw:dots2="1" draw:dots2-length="0.009cm" draw:distance="0.009cm"/>
    <draw:stroke-dash draw:name="Dashed_20__28_var_29__20_6259" draw:display-name="Dashed (var) 6259" draw:style="rect" draw:dots1="1" draw:dots1-length="0.009cm" draw:dots2="1" draw:dots2-length="0.009cm" draw:distance="0.009cm"/>
    <draw:stroke-dash draw:name="Dashed_20__28_var_29__20_6260" draw:display-name="Dashed (var) 6260" draw:style="rect" draw:dots1="1" draw:dots1-length="0.009cm" draw:dots2="1" draw:dots2-length="0.009cm" draw:distance="0.009cm"/>
    <draw:stroke-dash draw:name="Dashed_20__28_var_29__20_6261" draw:display-name="Dashed (var) 6261" draw:style="rect" draw:dots1="1" draw:dots1-length="0.009cm" draw:dots2="1" draw:dots2-length="0.009cm" draw:distance="0.009cm"/>
    <draw:stroke-dash draw:name="Dashed_20__28_var_29__20_6270" draw:display-name="Dashed (var) 6270" draw:style="rect" draw:dots1="1" draw:dots1-length="0.002cm" draw:dots2="1" draw:dots2-length="0.002cm" draw:distance="0.002cm"/>
    <draw:stroke-dash draw:name="Dashed_20__28_var_29__20_6271" draw:display-name="Dashed (var) 6271" draw:style="rect" draw:dots1="1" draw:dots1-length="0.002cm" draw:dots2="1" draw:dots2-length="0.002cm" draw:distance="0.002cm"/>
    <draw:stroke-dash draw:name="Dashed_20__28_var_29__20_6272" draw:display-name="Dashed (var) 6272" draw:style="rect" draw:dots1="1" draw:dots1-length="0.002cm" draw:dots2="1" draw:dots2-length="0.002cm" draw:distance="0.002cm"/>
    <draw:stroke-dash draw:name="Dashed_20__28_var_29__20_6273" draw:display-name="Dashed (var) 6273" draw:style="rect" draw:dots1="1" draw:dots1-length="0.002cm" draw:dots2="1" draw:dots2-length="0.002cm" draw:distance="0.002cm"/>
    <draw:stroke-dash draw:name="Dashed_20__28_var_29__20_6274" draw:display-name="Dashed (var) 6274" draw:style="rect" draw:dots1="1" draw:dots1-length="0.002cm" draw:dots2="1" draw:dots2-length="0.002cm" draw:distance="0.002cm"/>
    <draw:stroke-dash draw:name="Dashed_20__28_var_29__20_6275" draw:display-name="Dashed (var) 6275" draw:style="rect" draw:dots1="1" draw:dots1-length="0.002cm" draw:dots2="1" draw:dots2-length="0.002cm" draw:distance="0.002cm"/>
    <draw:stroke-dash draw:name="Dashed_20__28_var_29__20_6276" draw:display-name="Dashed (var) 6276" draw:style="rect" draw:dots1="1" draw:dots1-length="0.002cm" draw:dots2="1" draw:dots2-length="0.002cm" draw:distance="0.002cm"/>
    <draw:stroke-dash draw:name="Dashed_20__28_var_29__20_6277" draw:display-name="Dashed (var) 6277" draw:style="rect" draw:dots1="1" draw:dots1-length="0.002cm" draw:dots2="1" draw:dots2-length="0.002cm" draw:distance="0.002cm"/>
    <draw:stroke-dash draw:name="Dashed_20__28_var_29__20_6278" draw:display-name="Dashed (var) 6278" draw:style="rect" draw:dots1="1" draw:dots1-length="0.002cm" draw:dots2="1" draw:dots2-length="0.002cm" draw:distance="0.002cm"/>
    <draw:stroke-dash draw:name="Dashed_20__28_var_29__20_6279" draw:display-name="Dashed (var) 6279" draw:style="rect" draw:dots1="1" draw:dots1-length="0.002cm" draw:dots2="1" draw:dots2-length="0.002cm" draw:distance="0.002cm"/>
    <draw:stroke-dash draw:name="Dashed_20__28_var_29__20_6280" draw:display-name="Dashed (var) 6280" draw:style="rect" draw:dots1="1" draw:dots1-length="0.002cm" draw:dots2="1" draw:dots2-length="0.002cm" draw:distance="0.002cm"/>
    <draw:stroke-dash draw:name="Dashed_20__28_var_29__20_6281" draw:display-name="Dashed (var) 6281" draw:style="rect" draw:dots1="1" draw:dots1-length="0.002cm" draw:dots2="1" draw:dots2-length="0.002cm" draw:distance="0.002cm"/>
    <draw:stroke-dash draw:name="Dashed_20__28_var_29__20_6282" draw:display-name="Dashed (var) 6282" draw:style="rect" draw:dots1="1" draw:dots1-length="0.002cm" draw:dots2="1" draw:dots2-length="0.002cm" draw:distance="0.002cm"/>
    <draw:stroke-dash draw:name="Dashed_20__28_var_29__20_6283" draw:display-name="Dashed (var) 6283" draw:style="rect" draw:dots1="1" draw:dots1-length="0.002cm" draw:dots2="1" draw:dots2-length="0.002cm" draw:distance="0.002cm"/>
    <draw:stroke-dash draw:name="Dashed_20__28_var_29__20_6284" draw:display-name="Dashed (var) 6284" draw:style="rect" draw:dots1="1" draw:dots1-length="0.002cm" draw:dots2="1" draw:dots2-length="0.002cm" draw:distance="0.002cm"/>
    <draw:stroke-dash draw:name="Dashed_20__28_var_29__20_6285" draw:display-name="Dashed (var) 6285" draw:style="rect" draw:dots1="1" draw:dots1-length="0.002cm" draw:dots2="1" draw:dots2-length="0.002cm" draw:distance="0.002cm"/>
    <draw:stroke-dash draw:name="Dashed_20__28_var_29__20_6286" draw:display-name="Dashed (var) 6286" draw:style="rect" draw:dots1="1" draw:dots1-length="0.002cm" draw:dots2="1" draw:dots2-length="0.002cm" draw:distance="0.002cm"/>
    <draw:stroke-dash draw:name="Dashed_20__28_var_29__20_6287" draw:display-name="Dashed (var) 6287" draw:style="rect" draw:dots1="1" draw:dots1-length="0.002cm" draw:dots2="1" draw:dots2-length="0.002cm" draw:distance="0.002cm"/>
    <draw:stroke-dash draw:name="Dashed_20__28_var_29__20_6288" draw:display-name="Dashed (var) 6288" draw:style="rect" draw:dots1="1" draw:dots1-length="0.001cm" draw:dots2="1" draw:dots2-length="0.001cm" draw:distance="0.001cm"/>
    <draw:stroke-dash draw:name="Dashed_20__28_var_29__20_6289" draw:display-name="Dashed (var) 6289" draw:style="rect" draw:dots1="1" draw:dots1-length="0.001cm" draw:dots2="1" draw:dots2-length="0.001cm" draw:distance="0.001cm"/>
    <draw:stroke-dash draw:name="Dashed_20__28_var_29__20_6290" draw:display-name="Dashed (var) 6290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11cm" draw:dots2="1" draw:dots2-length="0.011cm" draw:distance="0.011cm"/>
    <draw:stroke-dash draw:name="Dashed_20__28_var_29__20_6673" draw:display-name="Dashed (var) 6673" draw:style="rect" draw:dots1="1" draw:dots1-length="0.011cm" draw:dots2="1" draw:dots2-length="0.011cm" draw:distance="0.011cm"/>
    <draw:stroke-dash draw:name="Dashed_20__28_var_29__20_6674" draw:display-name="Dashed (var) 6674" draw:style="rect" draw:dots1="1" draw:dots1-length="0.011cm" draw:dots2="1" draw:dots2-length="0.011cm" draw:distance="0.011cm"/>
    <draw:stroke-dash draw:name="Dashed_20__28_var_29__20_6675" draw:display-name="Dashed (var) 6675" draw:style="rect" draw:dots1="1" draw:dots1-length="0.011cm" draw:dots2="1" draw:dots2-length="0.011cm" draw:distance="0.011cm"/>
    <draw:stroke-dash draw:name="Dashed_20__28_var_29__20_6676" draw:display-name="Dashed (var) 6676" draw:style="rect" draw:dots1="1" draw:dots1-length="0.011cm" draw:dots2="1" draw:dots2-length="0.011cm" draw:distance="0.011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6681" draw:display-name="Dashed (var) 6681" draw:style="rect" draw:dots1="1" draw:dots1-length="0.011cm" draw:dots2="1" draw:dots2-length="0.011cm" draw:distance="0.011cm"/>
    <draw:stroke-dash draw:name="Dashed_20__28_var_29__20_6682" draw:display-name="Dashed (var) 6682" draw:style="rect" draw:dots1="1" draw:dots1-length="0.011cm" draw:dots2="1" draw:dots2-length="0.011cm" draw:distance="0.011cm"/>
    <draw:stroke-dash draw:name="Dashed_20__28_var_29__20_6683" draw:display-name="Dashed (var) 6683" draw:style="rect" draw:dots1="1" draw:dots1-length="0.011cm" draw:dots2="1" draw:dots2-length="0.011cm" draw:distance="0.011cm"/>
    <draw:stroke-dash draw:name="Dashed_20__28_var_29__20_6684" draw:display-name="Dashed (var) 6684" draw:style="rect" draw:dots1="1" draw:dots1-length="0.011cm" draw:dots2="1" draw:dots2-length="0.011cm" draw:distance="0.011cm"/>
    <draw:stroke-dash draw:name="Dashed_20__28_var_29__20_6685" draw:display-name="Dashed (var) 6685" draw:style="rect" draw:dots1="1" draw:dots1-length="0.011cm" draw:dots2="1" draw:dots2-length="0.011cm" draw:distance="0.011cm"/>
    <draw:stroke-dash draw:name="Dashed_20__28_var_29__20_6686" draw:display-name="Dashed (var) 6686" draw:style="rect" draw:dots1="1" draw:dots1-length="0.011cm" draw:dots2="1" draw:dots2-length="0.011cm" draw:distance="0.011cm"/>
    <draw:stroke-dash draw:name="Dashed_20__28_var_29__20_6687" draw:display-name="Dashed (var) 6687" draw:style="rect" draw:dots1="1" draw:dots1-length="0.011cm" draw:dots2="1" draw:dots2-length="0.011cm" draw:distance="0.011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1cm" draw:dots2="1" draw:dots2-length="0.011cm" draw:distance="0.011cm"/>
    <draw:stroke-dash draw:name="Dashed_20__28_var_29__20_6739" draw:display-name="Dashed (var) 6739" draw:style="rect" draw:dots1="1" draw:dots1-length="0.011cm" draw:dots2="1" draw:dots2-length="0.011cm" draw:distance="0.011cm"/>
    <draw:stroke-dash draw:name="Dashed_20__28_var_29__20_6740" draw:display-name="Dashed (var) 6740" draw:style="rect" draw:dots1="1" draw:dots1-length="0.011cm" draw:dots2="1" draw:dots2-length="0.011cm" draw:distance="0.011cm"/>
    <draw:stroke-dash draw:name="Dashed_20__28_var_29__20_6741" draw:display-name="Dashed (var) 6741" draw:style="rect" draw:dots1="1" draw:dots1-length="0.011cm" draw:dots2="1" draw:dots2-length="0.011cm" draw:distance="0.011cm"/>
    <draw:stroke-dash draw:name="Dashed_20__28_var_29__20_6742" draw:display-name="Dashed (var) 6742" draw:style="rect" draw:dots1="1" draw:dots1-length="0.011cm" draw:dots2="1" draw:dots2-length="0.011cm" draw:distance="0.011cm"/>
    <draw:stroke-dash draw:name="Dashed_20__28_var_29__20_6743" draw:display-name="Dashed (var) 6743" draw:style="rect" draw:dots1="1" draw:dots1-length="0.011cm" draw:dots2="1" draw:dots2-length="0.011cm" draw:distance="0.011cm"/>
    <draw:stroke-dash draw:name="Dashed_20__28_var_29__20_6744" draw:display-name="Dashed (var) 6744" draw:style="rect" draw:dots1="1" draw:dots1-length="0.011cm" draw:dots2="1" draw:dots2-length="0.011cm" draw:distance="0.011cm"/>
    <draw:stroke-dash draw:name="Dashed_20__28_var_29__20_6745" draw:display-name="Dashed (var) 6745" draw:style="rect" draw:dots1="1" draw:dots1-length="0.011cm" draw:dots2="1" draw:dots2-length="0.011cm" draw:distance="0.011cm"/>
    <draw:stroke-dash draw:name="Dashed_20__28_var_29__20_6746" draw:display-name="Dashed (var) 6746" draw:style="rect" draw:dots1="1" draw:dots1-length="0.011cm" draw:dots2="1" draw:dots2-length="0.011cm" draw:distance="0.011cm"/>
    <draw:stroke-dash draw:name="Dashed_20__28_var_29__20_6747" draw:display-name="Dashed (var) 6747" draw:style="rect" draw:dots1="1" draw:dots1-length="0.011cm" draw:dots2="1" draw:dots2-length="0.011cm" draw:distance="0.011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3cm" draw:dots2="1" draw:dots2-length="0.003cm" draw:distance="0.003cm"/>
    <draw:stroke-dash draw:name="Dashed_20__28_var_29__20_6760" draw:display-name="Dashed (var) 6760" draw:style="rect" draw:dots1="1" draw:dots1-length="0.003cm" draw:dots2="1" draw:dots2-length="0.003cm" draw:distance="0.003cm"/>
    <draw:stroke-dash draw:name="Dashed_20__28_var_29__20_6761" draw:display-name="Dashed (var) 6761" draw:style="rect" draw:dots1="1" draw:dots1-length="0.003cm" draw:dots2="1" draw:dots2-length="0.003cm" draw:distance="0.003cm"/>
    <draw:stroke-dash draw:name="Dashed_20__28_var_29__20_6762" draw:display-name="Dashed (var) 6762" draw:style="rect" draw:dots1="1" draw:dots1-length="0.003cm" draw:dots2="1" draw:dots2-length="0.003cm" draw:distance="0.003cm"/>
    <draw:stroke-dash draw:name="Dashed_20__28_var_29__20_6763" draw:display-name="Dashed (var) 6763" draw:style="rect" draw:dots1="1" draw:dots1-length="0.003cm" draw:dots2="1" draw:dots2-length="0.003cm" draw:distance="0.003cm"/>
    <draw:stroke-dash draw:name="Dashed_20__28_var_29__20_6764" draw:display-name="Dashed (var) 6764" draw:style="rect" draw:dots1="1" draw:dots1-length="0.003cm" draw:dots2="1" draw:dots2-length="0.003cm" draw:distance="0.003cm"/>
    <draw:stroke-dash draw:name="Dashed_20__28_var_29__20_6765" draw:display-name="Dashed (var) 6765" draw:style="rect" draw:dots1="1" draw:dots1-length="0.003cm" draw:dots2="1" draw:dots2-length="0.003cm" draw:distance="0.003cm"/>
    <draw:stroke-dash draw:name="Dashed_20__28_var_29__20_6766" draw:display-name="Dashed (var) 6766" draw:style="rect" draw:dots1="1" draw:dots1-length="0.003cm" draw:dots2="1" draw:dots2-length="0.003cm" draw:distance="0.003cm"/>
    <draw:stroke-dash draw:name="Dashed_20__28_var_29__20_6767" draw:display-name="Dashed (var) 6767" draw:style="rect" draw:dots1="1" draw:dots1-length="0.003cm" draw:dots2="1" draw:dots2-length="0.003cm" draw:distance="0.003cm"/>
    <draw:stroke-dash draw:name="Dashed_20__28_var_29__20_6768" draw:display-name="Dashed (var) 6768" draw:style="rect" draw:dots1="1" draw:dots1-length="0.003cm" draw:dots2="1" draw:dots2-length="0.003cm" draw:distance="0.003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11cm" draw:dots2="1" draw:dots2-length="0.011cm" draw:distance="0.011cm"/>
    <draw:stroke-dash draw:name="Dashed_20__28_var_29__20_6898" draw:display-name="Dashed (var) 6898" draw:style="rect" draw:dots1="1" draw:dots1-length="0.011cm" draw:dots2="1" draw:dots2-length="0.011cm" draw:distance="0.011cm"/>
    <draw:stroke-dash draw:name="Dashed_20__28_var_29__20_6899" draw:display-name="Dashed (var) 689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11cm" draw:dots2="1" draw:dots2-length="0.011cm" draw:distance="0.011cm"/>
    <draw:stroke-dash draw:name="Dashed_20__28_var_29__20_6901" draw:display-name="Dashed (var) 6901" draw:style="rect" draw:dots1="1" draw:dots1-length="0.011cm" draw:dots2="1" draw:dots2-length="0.011cm" draw:distance="0.011cm"/>
    <draw:stroke-dash draw:name="Dashed_20__28_var_29__20_6902" draw:display-name="Dashed (var) 6902" draw:style="rect" draw:dots1="1" draw:dots1-length="0.011cm" draw:dots2="1" draw:dots2-length="0.011cm" draw:distance="0.011cm"/>
    <draw:stroke-dash draw:name="Dashed_20__28_var_29__20_6903" draw:display-name="Dashed (var) 6903" draw:style="rect" draw:dots1="1" draw:dots1-length="0.011cm" draw:dots2="1" draw:dots2-length="0.011cm" draw:distance="0.011cm"/>
    <draw:stroke-dash draw:name="Dashed_20__28_var_29__20_6904" draw:display-name="Dashed (var) 6904" draw:style="rect" draw:dots1="1" draw:dots1-length="0.011cm" draw:dots2="1" draw:dots2-length="0.011cm" draw:distance="0.011cm"/>
    <draw:stroke-dash draw:name="Dashed_20__28_var_29__20_6905" draw:display-name="Dashed (var) 6905" draw:style="rect" draw:dots1="1" draw:dots1-length="0.011cm" draw:dots2="1" draw:dots2-length="0.011cm" draw:distance="0.011cm"/>
    <draw:stroke-dash draw:name="Dashed_20__28_var_29__20_6906" draw:display-name="Dashed (var) 6906" draw:style="rect" draw:dots1="1" draw:dots1-length="0.011cm" draw:dots2="1" draw:dots2-length="0.011cm" draw:distance="0.011cm"/>
    <draw:stroke-dash draw:name="Dashed_20__28_var_29__20_6907" draw:display-name="Dashed (var) 6907" draw:style="rect" draw:dots1="1" draw:dots1-length="0.011cm" draw:dots2="1" draw:dots2-length="0.011cm" draw:distance="0.011cm"/>
    <draw:stroke-dash draw:name="Dashed_20__28_var_29__20_6908" draw:display-name="Dashed (var) 6908" draw:style="rect" draw:dots1="1" draw:dots1-length="0.011cm" draw:dots2="1" draw:dots2-length="0.011cm" draw:distance="0.011cm"/>
    <draw:stroke-dash draw:name="Dashed_20__28_var_29__20_6909" draw:display-name="Dashed (var) 6909" draw:style="rect" draw:dots1="1" draw:dots1-length="0.011cm" draw:dots2="1" draw:dots2-length="0.011cm" draw:distance="0.011cm"/>
    <draw:stroke-dash draw:name="Dashed_20__28_var_29__20_6910" draw:display-name="Dashed (var) 6910" draw:style="rect" draw:dots1="1" draw:dots1-length="0.011cm" draw:dots2="1" draw:dots2-length="0.011cm" draw:distance="0.011cm"/>
    <draw:stroke-dash draw:name="Dashed_20__28_var_29__20_6911" draw:display-name="Dashed (var) 6911" draw:style="rect" draw:dots1="1" draw:dots1-length="0.011cm" draw:dots2="1" draw:dots2-length="0.011cm" draw:distance="0.011cm"/>
    <draw:stroke-dash draw:name="Dashed_20__28_var_29__20_6912" draw:display-name="Dashed (var) 6912" draw:style="rect" draw:dots1="1" draw:dots1-length="0.011cm" draw:dots2="1" draw:dots2-length="0.011cm" draw:distance="0.011cm"/>
    <draw:stroke-dash draw:name="Dashed_20__28_var_29__20_6913" draw:display-name="Dashed (var) 6913" draw:style="rect" draw:dots1="1" draw:dots1-length="0.011cm" draw:dots2="1" draw:dots2-length="0.011cm" draw:distance="0.011cm"/>
    <draw:stroke-dash draw:name="Dashed_20__28_var_29__20_6914" draw:display-name="Dashed (var) 6914" draw:style="rect" draw:dots1="1" draw:dots1-length="0.011cm" draw:dots2="1" draw:dots2-length="0.011cm" draw:distance="0.011cm"/>
    <draw:stroke-dash draw:name="Dashed_20__28_var_29__20_6915" draw:display-name="Dashed (var) 6915" draw:style="rect" draw:dots1="1" draw:dots1-length="0.011cm" draw:dots2="1" draw:dots2-length="0.011cm" draw:distance="0.011cm"/>
    <draw:stroke-dash draw:name="Dashed_20__28_var_29__20_6916" draw:display-name="Dashed (var) 6916" draw:style="rect" draw:dots1="1" draw:dots1-length="0.011cm" draw:dots2="1" draw:dots2-length="0.011cm" draw:distance="0.011cm"/>
    <draw:stroke-dash draw:name="Dashed_20__28_var_29__20_6917" draw:display-name="Dashed (var) 6917" draw:style="rect" draw:dots1="1" draw:dots1-length="0.011cm" draw:dots2="1" draw:dots2-length="0.011cm" draw:distance="0.011cm"/>
    <draw:stroke-dash draw:name="Dashed_20__28_var_29__20_6918" draw:display-name="Dashed (var) 6918" draw:style="rect" draw:dots1="1" draw:dots1-length="0.011cm" draw:dots2="1" draw:dots2-length="0.011cm" draw:distance="0.011cm"/>
    <draw:stroke-dash draw:name="Dashed_20__28_var_29__20_6919" draw:display-name="Dashed (var) 6919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11cm" draw:dots2="1" draw:dots2-length="0.011cm" draw:distance="0.011cm"/>
    <draw:stroke-dash draw:name="Dashed_20__28_var_29__20_6921" draw:display-name="Dashed (var) 6921" draw:style="rect" draw:dots1="1" draw:dots1-length="0.011cm" draw:dots2="1" draw:dots2-length="0.011cm" draw:distance="0.011cm"/>
    <draw:stroke-dash draw:name="Dashed_20__28_var_29__20_6922" draw:display-name="Dashed (var) 6922" draw:style="rect" draw:dots1="1" draw:dots1-length="0.011cm" draw:dots2="1" draw:dots2-length="0.011cm" draw:distance="0.011cm"/>
    <draw:stroke-dash draw:name="Dashed_20__28_var_29__20_6923" draw:display-name="Dashed (var) 6923" draw:style="rect" draw:dots1="1" draw:dots1-length="0.011cm" draw:dots2="1" draw:dots2-length="0.011cm" draw:distance="0.011cm"/>
    <draw:stroke-dash draw:name="Dashed_20__28_var_29__20_6924" draw:display-name="Dashed (var) 6924" draw:style="rect" draw:dots1="1" draw:dots1-length="0.011cm" draw:dots2="1" draw:dots2-length="0.011cm" draw:distance="0.011cm"/>
    <draw:stroke-dash draw:name="Dashed_20__28_var_29__20_6925" draw:display-name="Dashed (var) 6925" draw:style="rect" draw:dots1="1" draw:dots1-length="0.011cm" draw:dots2="1" draw:dots2-length="0.011cm" draw:distance="0.011cm"/>
    <draw:stroke-dash draw:name="Dashed_20__28_var_29__20_6926" draw:display-name="Dashed (var) 6926" draw:style="rect" draw:dots1="1" draw:dots1-length="0.011cm" draw:dots2="1" draw:dots2-length="0.011cm" draw:distance="0.011cm"/>
    <draw:stroke-dash draw:name="Dashed_20__28_var_29__20_6927" draw:display-name="Dashed (var) 6927" draw:style="rect" draw:dots1="1" draw:dots1-length="0.011cm" draw:dots2="1" draw:dots2-length="0.011cm" draw:distance="0.011cm"/>
    <draw:stroke-dash draw:name="Dashed_20__28_var_29__20_6928" draw:display-name="Dashed (var) 6928" draw:style="rect" draw:dots1="1" draw:dots1-length="0.011cm" draw:dots2="1" draw:dots2-length="0.011cm" draw:distance="0.011cm"/>
    <draw:stroke-dash draw:name="Dashed_20__28_var_29__20_6929" draw:display-name="Dashed (var) 6929" draw:style="rect" draw:dots1="1" draw:dots1-length="0.011cm" draw:dots2="1" draw:dots2-length="0.011cm" draw:distance="0.011cm"/>
    <draw:stroke-dash draw:name="Dashed_20__28_var_29__20_6930" draw:display-name="Dashed (var) 6930" draw:style="rect" draw:dots1="1" draw:dots1-length="0.011cm" draw:dots2="1" draw:dots2-length="0.011cm" draw:distance="0.011cm"/>
    <draw:stroke-dash draw:name="Dashed_20__28_var_29__20_6931" draw:display-name="Dashed (var) 6931" draw:style="rect" draw:dots1="1" draw:dots1-length="0.011cm" draw:dots2="1" draw:dots2-length="0.011cm" draw:distance="0.011cm"/>
    <draw:stroke-dash draw:name="Dashed_20__28_var_29__20_6932" draw:display-name="Dashed (var) 6932" draw:style="rect" draw:dots1="1" draw:dots1-length="0.011cm" draw:dots2="1" draw:dots2-length="0.011cm" draw:distance="0.011cm"/>
    <draw:stroke-dash draw:name="Dashed_20__28_var_29__20_6933" draw:display-name="Dashed (var) 6933" draw:style="rect" draw:dots1="1" draw:dots1-length="0.011cm" draw:dots2="1" draw:dots2-length="0.011cm" draw:distance="0.011cm"/>
    <draw:stroke-dash draw:name="Dashed_20__28_var_29__20_6934" draw:display-name="Dashed (var) 6934" draw:style="rect" draw:dots1="1" draw:dots1-length="0.011cm" draw:dots2="1" draw:dots2-length="0.011cm" draw:distance="0.011cm"/>
    <draw:stroke-dash draw:name="Dashed_20__28_var_29__20_6935" draw:display-name="Dashed (var) 6935" draw:style="rect" draw:dots1="1" draw:dots1-length="0.011cm" draw:dots2="1" draw:dots2-length="0.011cm" draw:distance="0.011cm"/>
    <draw:stroke-dash draw:name="Dashed_20__28_var_29__20_6936" draw:display-name="Dashed (var) 6936" draw:style="rect" draw:dots1="1" draw:dots1-length="0.011cm" draw:dots2="1" draw:dots2-length="0.011cm" draw:distance="0.011cm"/>
    <draw:stroke-dash draw:name="Dashed_20__28_var_29__20_6937" draw:display-name="Dashed (var) 6937" draw:style="rect" draw:dots1="1" draw:dots1-length="0.011cm" draw:dots2="1" draw:dots2-length="0.011cm" draw:distance="0.011cm"/>
    <draw:stroke-dash draw:name="Dashed_20__28_var_29__20_6938" draw:display-name="Dashed (var) 6938" draw:style="rect" draw:dots1="1" draw:dots1-length="0.011cm" draw:dots2="1" draw:dots2-length="0.011cm" draw:distance="0.011cm"/>
    <draw:stroke-dash draw:name="Dashed_20__28_var_29__20_6939" draw:display-name="Dashed (var) 6939" draw:style="rect" draw:dots1="1" draw:dots1-length="0.011cm" draw:dots2="1" draw:dots2-length="0.011cm" draw:distance="0.011cm"/>
    <draw:stroke-dash draw:name="Dashed_20__28_var_29__20_6940" draw:display-name="Dashed (var) 6940" draw:style="rect" draw:dots1="1" draw:dots1-length="0.011cm" draw:dots2="1" draw:dots2-length="0.011cm" draw:distance="0.011cm"/>
    <draw:stroke-dash draw:name="Dashed_20__28_var_29__20_6941" draw:display-name="Dashed (var) 6941" draw:style="rect" draw:dots1="1" draw:dots1-length="0.011cm" draw:dots2="1" draw:dots2-length="0.011cm" draw:distance="0.011cm"/>
    <draw:stroke-dash draw:name="Dashed_20__28_var_29__20_6942" draw:display-name="Dashed (var) 6942" draw:style="rect" draw:dots1="1" draw:dots1-length="0.011cm" draw:dots2="1" draw:dots2-length="0.011cm" draw:distance="0.011cm"/>
    <draw:stroke-dash draw:name="Dashed_20__28_var_29__20_6943" draw:display-name="Dashed (var) 6943" draw:style="rect" draw:dots1="1" draw:dots1-length="0.011cm" draw:dots2="1" draw:dots2-length="0.011cm" draw:distance="0.011cm"/>
    <draw:stroke-dash draw:name="Dashed_20__28_var_29__20_6944" draw:display-name="Dashed (var) 6944" draw:style="rect" draw:dots1="1" draw:dots1-length="0.011cm" draw:dots2="1" draw:dots2-length="0.011cm" draw:distance="0.011cm"/>
    <draw:stroke-dash draw:name="Dashed_20__28_var_29__20_6945" draw:display-name="Dashed (var) 6945" draw:style="rect" draw:dots1="1" draw:dots1-length="0.011cm" draw:dots2="1" draw:dots2-length="0.011cm" draw:distance="0.011cm"/>
    <draw:stroke-dash draw:name="Dashed_20__28_var_29__20_6946" draw:display-name="Dashed (var) 6946" draw:style="rect" draw:dots1="1" draw:dots1-length="0.011cm" draw:dots2="1" draw:dots2-length="0.011cm" draw:distance="0.011cm"/>
    <draw:stroke-dash draw:name="Dashed_20__28_var_29__20_6947" draw:display-name="Dashed (var) 6947" draw:style="rect" draw:dots1="1" draw:dots1-length="0.011cm" draw:dots2="1" draw:dots2-length="0.011cm" draw:distance="0.011cm"/>
    <draw:stroke-dash draw:name="Dashed_20__28_var_29__20_6948" draw:display-name="Dashed (var) 6948" draw:style="rect" draw:dots1="1" draw:dots1-length="0.011cm" draw:dots2="1" draw:dots2-length="0.011cm" draw:distance="0.011cm"/>
    <draw:stroke-dash draw:name="Dashed_20__28_var_29__20_6949" draw:display-name="Dashed (var) 6949" draw:style="rect" draw:dots1="1" draw:dots1-length="0.011cm" draw:dots2="1" draw:dots2-length="0.011cm" draw:distance="0.011cm"/>
    <draw:stroke-dash draw:name="Dashed_20__28_var_29__20_6950" draw:display-name="Dashed (var) 6950" draw:style="rect" draw:dots1="1" draw:dots1-length="0.011cm" draw:dots2="1" draw:dots2-length="0.011cm" draw:distance="0.011cm"/>
    <draw:stroke-dash draw:name="Dashed_20__28_var_29__20_6951" draw:display-name="Dashed (var) 6951" draw:style="rect" draw:dots1="1" draw:dots1-length="0.011cm" draw:dots2="1" draw:dots2-length="0.011cm" draw:distance="0.011cm"/>
    <draw:stroke-dash draw:name="Dashed_20__28_var_29__20_6952" draw:display-name="Dashed (var) 6952" draw:style="rect" draw:dots1="1" draw:dots1-length="0.011cm" draw:dots2="1" draw:dots2-length="0.011cm" draw:distance="0.011cm"/>
    <draw:stroke-dash draw:name="Dashed_20__28_var_29__20_6953" draw:display-name="Dashed (var) 6953" draw:style="rect" draw:dots1="1" draw:dots1-length="0.011cm" draw:dots2="1" draw:dots2-length="0.011cm" draw:distance="0.011cm"/>
    <draw:stroke-dash draw:name="Dashed_20__28_var_29__20_6954" draw:display-name="Dashed (var) 6954" draw:style="rect" draw:dots1="1" draw:dots1-length="0.011cm" draw:dots2="1" draw:dots2-length="0.011cm" draw:distance="0.011cm"/>
    <draw:stroke-dash draw:name="Dashed_20__28_var_29__20_6955" draw:display-name="Dashed (var) 6955" draw:style="rect" draw:dots1="1" draw:dots1-length="0.011cm" draw:dots2="1" draw:dots2-length="0.011cm" draw:distance="0.011cm"/>
    <draw:stroke-dash draw:name="Dashed_20__28_var_29__20_6956" draw:display-name="Dashed (var) 6956" draw:style="rect" draw:dots1="1" draw:dots1-length="0.011cm" draw:dots2="1" draw:dots2-length="0.011cm" draw:distance="0.011cm"/>
    <draw:stroke-dash draw:name="Dashed_20__28_var_29__20_6957" draw:display-name="Dashed (var) 6957" draw:style="rect" draw:dots1="1" draw:dots1-length="0.011cm" draw:dots2="1" draw:dots2-length="0.011cm" draw:distance="0.011cm"/>
    <draw:stroke-dash draw:name="Dashed_20__28_var_29__20_6958" draw:display-name="Dashed (var) 6958" draw:style="rect" draw:dots1="1" draw:dots1-length="0.011cm" draw:dots2="1" draw:dots2-length="0.011cm" draw:distance="0.011cm"/>
    <draw:stroke-dash draw:name="Dashed_20__28_var_29__20_6959" draw:display-name="Dashed (var) 6959" draw:style="rect" draw:dots1="1" draw:dots1-length="0.011cm" draw:dots2="1" draw:dots2-length="0.011cm" draw:distance="0.011cm"/>
    <draw:stroke-dash draw:name="Dashed_20__28_var_29__20_6960" draw:display-name="Dashed (var) 6960" draw:style="rect" draw:dots1="1" draw:dots1-length="0.011cm" draw:dots2="1" draw:dots2-length="0.011cm" draw:distance="0.011cm"/>
    <draw:stroke-dash draw:name="Dashed_20__28_var_29__20_6961" draw:display-name="Dashed (var) 6961" draw:style="rect" draw:dots1="1" draw:dots1-length="0.011cm" draw:dots2="1" draw:dots2-length="0.011cm" draw:distance="0.011cm"/>
    <draw:stroke-dash draw:name="Dashed_20__28_var_29__20_6962" draw:display-name="Dashed (var) 6962" draw:style="rect" draw:dots1="1" draw:dots1-length="0.011cm" draw:dots2="1" draw:dots2-length="0.011cm" draw:distance="0.011cm"/>
    <draw:stroke-dash draw:name="Dashed_20__28_var_29__20_6963" draw:display-name="Dashed (var) 6963" draw:style="rect" draw:dots1="1" draw:dots1-length="0.011cm" draw:dots2="1" draw:dots2-length="0.011cm" draw:distance="0.011cm"/>
    <draw:stroke-dash draw:name="Dashed_20__28_var_29__20_6964" draw:display-name="Dashed (var) 6964" draw:style="rect" draw:dots1="1" draw:dots1-length="0.011cm" draw:dots2="1" draw:dots2-length="0.011cm" draw:distance="0.011cm"/>
    <draw:stroke-dash draw:name="Dashed_20__28_var_29__20_6965" draw:display-name="Dashed (var) 6965" draw:style="rect" draw:dots1="1" draw:dots1-length="0.011cm" draw:dots2="1" draw:dots2-length="0.011cm" draw:distance="0.011cm"/>
    <draw:stroke-dash draw:name="Dashed_20__28_var_29__20_6966" draw:display-name="Dashed (var) 6966" draw:style="rect" draw:dots1="1" draw:dots1-length="0.011cm" draw:dots2="1" draw:dots2-length="0.011cm" draw:distance="0.011cm"/>
    <draw:stroke-dash draw:name="Dashed_20__28_var_29__20_6967" draw:display-name="Dashed (var) 6967" draw:style="rect" draw:dots1="1" draw:dots1-length="0.011cm" draw:dots2="1" draw:dots2-length="0.011cm" draw:distance="0.011cm"/>
    <draw:stroke-dash draw:name="Dashed_20__28_var_29__20_6968" draw:display-name="Dashed (var) 6968" draw:style="rect" draw:dots1="1" draw:dots1-length="0.011cm" draw:dots2="1" draw:dots2-length="0.011cm" draw:distance="0.011cm"/>
    <draw:stroke-dash draw:name="Dashed_20__28_var_29__20_6969" draw:display-name="Dashed (var) 6969" draw:style="rect" draw:dots1="1" draw:dots1-length="0.011cm" draw:dots2="1" draw:dots2-length="0.011cm" draw:distance="0.011cm"/>
    <draw:stroke-dash draw:name="Dashed_20__28_var_29__20_6970" draw:display-name="Dashed (var) 6970" draw:style="rect" draw:dots1="1" draw:dots1-length="0.011cm" draw:dots2="1" draw:dots2-length="0.011cm" draw:distance="0.011cm"/>
    <draw:stroke-dash draw:name="Dashed_20__28_var_29__20_6971" draw:display-name="Dashed (var) 6971" draw:style="rect" draw:dots1="1" draw:dots1-length="0.011cm" draw:dots2="1" draw:dots2-length="0.011cm" draw:distance="0.011cm"/>
    <draw:stroke-dash draw:name="Dashed_20__28_var_29__20_6972" draw:display-name="Dashed (var) 6972" draw:style="rect" draw:dots1="1" draw:dots1-length="0.011cm" draw:dots2="1" draw:dots2-length="0.011cm" draw:distance="0.011cm"/>
    <draw:stroke-dash draw:name="Dashed_20__28_var_29__20_6973" draw:display-name="Dashed (var) 6973" draw:style="rect" draw:dots1="1" draw:dots1-length="0.011cm" draw:dots2="1" draw:dots2-length="0.011cm" draw:distance="0.011cm"/>
    <draw:stroke-dash draw:name="Dashed_20__28_var_29__20_6974" draw:display-name="Dashed (var) 6974" draw:style="rect" draw:dots1="1" draw:dots1-length="0.011cm" draw:dots2="1" draw:dots2-length="0.011cm" draw:distance="0.011cm"/>
    <draw:stroke-dash draw:name="Dashed_20__28_var_29__20_6975" draw:display-name="Dashed (var) 6975" draw:style="rect" draw:dots1="1" draw:dots1-length="0.011cm" draw:dots2="1" draw:dots2-length="0.011cm" draw:distance="0.011cm"/>
    <draw:stroke-dash draw:name="Dashed_20__28_var_29__20_6976" draw:display-name="Dashed (var) 6976" draw:style="rect" draw:dots1="1" draw:dots1-length="0.011cm" draw:dots2="1" draw:dots2-length="0.011cm" draw:distance="0.011cm"/>
    <draw:stroke-dash draw:name="Dashed_20__28_var_29__20_6977" draw:display-name="Dashed (var) 6977" draw:style="rect" draw:dots1="1" draw:dots1-length="0.011cm" draw:dots2="1" draw:dots2-length="0.011cm" draw:distance="0.011cm"/>
    <draw:stroke-dash draw:name="Dashed_20__28_var_29__20_6978" draw:display-name="Dashed (var) 6978" draw:style="rect" draw:dots1="1" draw:dots1-length="0.011cm" draw:dots2="1" draw:dots2-length="0.011cm" draw:distance="0.011cm"/>
    <draw:stroke-dash draw:name="Dashed_20__28_var_29__20_6979" draw:display-name="Dashed (var) 6979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11cm" draw:dots2="1" draw:dots2-length="0.011cm" draw:distance="0.011cm"/>
    <draw:stroke-dash draw:name="Dashed_20__28_var_29__20_6981" draw:display-name="Dashed (var) 6981" draw:style="rect" draw:dots1="1" draw:dots1-length="0.011cm" draw:dots2="1" draw:dots2-length="0.011cm" draw:distance="0.011cm"/>
    <draw:stroke-dash draw:name="Dashed_20__28_var_29__20_6982" draw:display-name="Dashed (var) 6982" draw:style="rect" draw:dots1="1" draw:dots1-length="0.011cm" draw:dots2="1" draw:dots2-length="0.011cm" draw:distance="0.011cm"/>
    <draw:stroke-dash draw:name="Dashed_20__28_var_29__20_6983" draw:display-name="Dashed (var) 6983" draw:style="rect" draw:dots1="1" draw:dots1-length="0.011cm" draw:dots2="1" draw:dots2-length="0.011cm" draw:distance="0.011cm"/>
    <draw:stroke-dash draw:name="Dashed_20__28_var_29__20_6984" draw:display-name="Dashed (var) 6984" draw:style="rect" draw:dots1="1" draw:dots1-length="0.011cm" draw:dots2="1" draw:dots2-length="0.011cm" draw:distance="0.011cm"/>
    <draw:stroke-dash draw:name="Dashed_20__28_var_29__20_6985" draw:display-name="Dashed (var) 6985" draw:style="rect" draw:dots1="1" draw:dots1-length="0.011cm" draw:dots2="1" draw:dots2-length="0.011cm" draw:distance="0.011cm"/>
    <draw:stroke-dash draw:name="Dashed_20__28_var_29__20_6986" draw:display-name="Dashed (var) 6986" draw:style="rect" draw:dots1="1" draw:dots1-length="0.011cm" draw:dots2="1" draw:dots2-length="0.011cm" draw:distance="0.011cm"/>
    <draw:stroke-dash draw:name="Dashed_20__28_var_29__20_6987" draw:display-name="Dashed (var) 6987" draw:style="rect" draw:dots1="1" draw:dots1-length="0.011cm" draw:dots2="1" draw:dots2-length="0.011cm" draw:distance="0.011cm"/>
    <draw:stroke-dash draw:name="Dashed_20__28_var_29__20_6988" draw:display-name="Dashed (var) 6988" draw:style="rect" draw:dots1="1" draw:dots1-length="0.011cm" draw:dots2="1" draw:dots2-length="0.011cm" draw:distance="0.011cm"/>
    <draw:stroke-dash draw:name="Dashed_20__28_var_29__20_6989" draw:display-name="Dashed (var) 6989" draw:style="rect" draw:dots1="1" draw:dots1-length="0.011cm" draw:dots2="1" draw:dots2-length="0.011cm" draw:distance="0.011cm"/>
    <draw:stroke-dash draw:name="Dashed_20__28_var_29__20_6990" draw:display-name="Dashed (var) 6990" draw:style="rect" draw:dots1="1" draw:dots1-length="0.011cm" draw:dots2="1" draw:dots2-length="0.011cm" draw:distance="0.011cm"/>
    <draw:stroke-dash draw:name="Dashed_20__28_var_29__20_6991" draw:display-name="Dashed (var) 6991" draw:style="rect" draw:dots1="1" draw:dots1-length="0.011cm" draw:dots2="1" draw:dots2-length="0.011cm" draw:distance="0.011cm"/>
    <draw:stroke-dash draw:name="Dashed_20__28_var_29__20_6992" draw:display-name="Dashed (var) 6992" draw:style="rect" draw:dots1="1" draw:dots1-length="0.011cm" draw:dots2="1" draw:dots2-length="0.011cm" draw:distance="0.011cm"/>
    <draw:stroke-dash draw:name="Dashed_20__28_var_29__20_6993" draw:display-name="Dashed (var) 6993" draw:style="rect" draw:dots1="1" draw:dots1-length="0.011cm" draw:dots2="1" draw:dots2-length="0.011cm" draw:distance="0.011cm"/>
    <draw:stroke-dash draw:name="Dashed_20__28_var_29__20_6994" draw:display-name="Dashed (var) 6994" draw:style="rect" draw:dots1="1" draw:dots1-length="0.011cm" draw:dots2="1" draw:dots2-length="0.011cm" draw:distance="0.011cm"/>
    <draw:stroke-dash draw:name="Dashed_20__28_var_29__20_6995" draw:display-name="Dashed (var) 6995" draw:style="rect" draw:dots1="1" draw:dots1-length="0.011cm" draw:dots2="1" draw:dots2-length="0.011cm" draw:distance="0.011cm"/>
    <draw:stroke-dash draw:name="Dashed_20__28_var_29__20_6996" draw:display-name="Dashed (var) 6996" draw:style="rect" draw:dots1="1" draw:dots1-length="0.011cm" draw:dots2="1" draw:dots2-length="0.011cm" draw:distance="0.011cm"/>
    <draw:stroke-dash draw:name="Dashed_20__28_var_29__20_6997" draw:display-name="Dashed (var) 6997" draw:style="rect" draw:dots1="1" draw:dots1-length="0.011cm" draw:dots2="1" draw:dots2-length="0.011cm" draw:distance="0.011cm"/>
    <draw:stroke-dash draw:name="Dashed_20__28_var_29__20_6998" draw:display-name="Dashed (var) 6998" draw:style="rect" draw:dots1="1" draw:dots1-length="0.011cm" draw:dots2="1" draw:dots2-length="0.011cm" draw:distance="0.011cm"/>
    <draw:stroke-dash draw:name="Dashed_20__28_var_29__20_6999" draw:display-name="Dashed (var) 69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11cm" draw:dots2="1" draw:dots2-length="0.011cm" draw:distance="0.011cm"/>
    <draw:stroke-dash draw:name="Dashed_20__28_var_29__20_7001" draw:display-name="Dashed (var) 7001" draw:style="rect" draw:dots1="1" draw:dots1-length="0.011cm" draw:dots2="1" draw:dots2-length="0.011cm" draw:distance="0.011cm"/>
    <draw:stroke-dash draw:name="Dashed_20__28_var_29__20_7002" draw:display-name="Dashed (var) 7002" draw:style="rect" draw:dots1="1" draw:dots1-length="0.011cm" draw:dots2="1" draw:dots2-length="0.011cm" draw:distance="0.011cm"/>
    <draw:stroke-dash draw:name="Dashed_20__28_var_29__20_7003" draw:display-name="Dashed (var) 7003" draw:style="rect" draw:dots1="1" draw:dots1-length="0.011cm" draw:dots2="1" draw:dots2-length="0.011cm" draw:distance="0.011cm"/>
    <draw:stroke-dash draw:name="Dashed_20__28_var_29__20_7004" draw:display-name="Dashed (var) 7004" draw:style="rect" draw:dots1="1" draw:dots1-length="0.011cm" draw:dots2="1" draw:dots2-length="0.011cm" draw:distance="0.011cm"/>
    <draw:stroke-dash draw:name="Dashed_20__28_var_29__20_7005" draw:display-name="Dashed (var) 7005" draw:style="rect" draw:dots1="1" draw:dots1-length="0.011cm" draw:dots2="1" draw:dots2-length="0.011cm" draw:distance="0.011cm"/>
    <draw:stroke-dash draw:name="Dashed_20__28_var_29__20_7006" draw:display-name="Dashed (var) 7006" draw:style="rect" draw:dots1="1" draw:dots1-length="0.011cm" draw:dots2="1" draw:dots2-length="0.011cm" draw:distance="0.011cm"/>
    <draw:stroke-dash draw:name="Dashed_20__28_var_29__20_7007" draw:display-name="Dashed (var) 7007" draw:style="rect" draw:dots1="1" draw:dots1-length="0.011cm" draw:dots2="1" draw:dots2-length="0.011cm" draw:distance="0.011cm"/>
    <draw:stroke-dash draw:name="Dashed_20__28_var_29__20_7008" draw:display-name="Dashed (var) 7008" draw:style="rect" draw:dots1="1" draw:dots1-length="0.011cm" draw:dots2="1" draw:dots2-length="0.011cm" draw:distance="0.011cm"/>
    <draw:stroke-dash draw:name="Dashed_20__28_var_29__20_7009" draw:display-name="Dashed (var) 7009" draw:style="rect" draw:dots1="1" draw:dots1-length="0.011cm" draw:dots2="1" draw:dots2-length="0.011cm" draw:distance="0.011cm"/>
    <draw:stroke-dash draw:name="Dashed_20__28_var_29__20_7010" draw:display-name="Dashed (var) 7010" draw:style="rect" draw:dots1="1" draw:dots1-length="0.011cm" draw:dots2="1" draw:dots2-length="0.011cm" draw:distance="0.011cm"/>
    <draw:stroke-dash draw:name="Dashed_20__28_var_29__20_7011" draw:display-name="Dashed (var) 7011" draw:style="rect" draw:dots1="1" draw:dots1-length="0.011cm" draw:dots2="1" draw:dots2-length="0.011cm" draw:distance="0.011cm"/>
    <draw:stroke-dash draw:name="Dashed_20__28_var_29__20_7012" draw:display-name="Dashed (var) 7012" draw:style="rect" draw:dots1="1" draw:dots1-length="0.011cm" draw:dots2="1" draw:dots2-length="0.011cm" draw:distance="0.011cm"/>
    <draw:stroke-dash draw:name="Dashed_20__28_var_29__20_7013" draw:display-name="Dashed (var) 7013" draw:style="rect" draw:dots1="1" draw:dots1-length="0.011cm" draw:dots2="1" draw:dots2-length="0.011cm" draw:distance="0.011cm"/>
    <draw:stroke-dash draw:name="Dashed_20__28_var_29__20_7014" draw:display-name="Dashed (var) 7014" draw:style="rect" draw:dots1="1" draw:dots1-length="0.011cm" draw:dots2="1" draw:dots2-length="0.011cm" draw:distance="0.011cm"/>
    <draw:stroke-dash draw:name="Dashed_20__28_var_29__20_7015" draw:display-name="Dashed (var) 7015" draw:style="rect" draw:dots1="1" draw:dots1-length="0.011cm" draw:dots2="1" draw:dots2-length="0.011cm" draw:distance="0.011cm"/>
    <draw:stroke-dash draw:name="Dashed_20__28_var_29__20_7016" draw:display-name="Dashed (var) 7016" draw:style="rect" draw:dots1="1" draw:dots1-length="0.011cm" draw:dots2="1" draw:dots2-length="0.011cm" draw:distance="0.011cm"/>
    <draw:stroke-dash draw:name="Dashed_20__28_var_29__20_7017" draw:display-name="Dashed (var) 7017" draw:style="rect" draw:dots1="1" draw:dots1-length="0.011cm" draw:dots2="1" draw:dots2-length="0.011cm" draw:distance="0.011cm"/>
    <draw:stroke-dash draw:name="Dashed_20__28_var_29__20_7018" draw:display-name="Dashed (var) 7018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fo:text-align-last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/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94bd5e" draw:opacity="100%"/>
      <style:paragraph-properties fo:text-align="center" style:justify-single-word="false" fo:background-color="#94bd5e" fo:padding="0cm" fo:border="none" style:shadow="#008000 0.049cm 0.049cm"/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loext:contextual-spacing="false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normal" fo:font-weight="bold" officeooo:paragraph-rsid="0013ab38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8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e5391"/>
    </style:style>
    <style:style style:name="MT2" style:family="text">
      <style:text-properties officeooo:rsid="0017f278"/>
    </style:style>
    <style:style style:name="MT3" style:family="text">
      <style:text-properties fo:color="#008000"/>
    </style:style>
    <style:style style:name="MT4" style:family="text">
      <style:text-properties fo:text-transform="lowercase" fo:color="#008000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<text:span text:style-name="MT1">D</text:span>roites p<text:span text:style-name="MT2">arallèles</text:span></text:p>
      </style:header>
      <style:footer>
        <text:p text:style-name="MP2"><text:span text:style-name="MT3">G1 • D</text:span><text:span text:style-name="MT4">roite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/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7"><text:span text:style-name="MT7">Série 1 :</text:span> <text:span text:style-name="MT7">???</text:span></text:p>
      </style:header>
      <style:footer>
        <text:p text:style-name="MP8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7">Série 1 :</text:span> <text:span text:style-name="MT7">???</text:span></text:p>
      </style:header>
      <style:footer>
        <text:p text:style-name="MP9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0-07T14:41:48.22</dc:date>
    <meta:editing-duration>P6DT9H16M20S</meta:editing-duration>
    <meta:editing-cycles>280</meta:editing-cycles>
    <meta:generator>LibreOffice/4.4.5.2$Windows_x86 LibreOffice_project/a22f674fd25a3b6f45bdebf25400ed2adff0ff99</meta:generator>
    <meta:print-date>2012-12-22T11:18:57.45</meta:print-date>
    <meta:document-statistic meta:table-count="1" meta:image-count="0" meta:object-count="0" meta:page-count="1" meta:paragraph-count="32" meta:word-count="91" meta:character-count="607" meta:non-whitespace-character-count="382"/>
  </office:meta>
</office:document-meta>
</file>