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Roboto" svg:font-family="Roboto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4" style:family="table">
      <style:table-properties style:width="8.998cm" table:align="left"/>
    </style:style>
    <style:style style:name="Tableau44.A" style:family="table-column">
      <style:table-column-properties style:column-width="2.249cm"/>
    </style:style>
    <style:style style:name="Tableau44.D" style:family="table-column">
      <style:table-column-properties style:column-width="2.251cm"/>
    </style:style>
    <style:style style:name="Tableau44.1" style:family="table-row">
      <style:table-row-properties style:row-height="0.907cm"/>
    </style:style>
    <style:style style:name="Tableau4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4.B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4.D1" style:family="table-cell" style:data-style-name="N0">
      <style:table-cell-properties style:vertical-align="middle" fo:padding="0.097cm" fo:border="0.05pt solid #000000"/>
    </style:style>
    <style:style style:name="Tableau44.2" style:family="table-row">
      <style:table-row-properties style:row-height="1.002cm"/>
    </style:style>
    <style:style style:name="Tableau4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4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9.158cm" fo:margin-left="0cm" fo:margin-right="-0.007cm" table:align="margins"/>
    </style:style>
    <style:style style:name="Tableau35.A" style:family="table-column">
      <style:table-column-properties style:column-width="4.401cm" style:rel-column-width="31492*"/>
    </style:style>
    <style:style style:name="Tableau35.B" style:family="table-column">
      <style:table-column-properties style:column-width="0.395cm" style:rel-column-width="2827*"/>
    </style:style>
    <style:style style:name="Tableau35.C" style:family="table-column">
      <style:table-column-properties style:column-width="4.362cm" style:rel-column-width="31216*"/>
    </style:style>
    <style:style style:name="Tableau35.1" style:family="table-row">
      <style:table-row-properties style:min-row-height="0.6cm"/>
    </style:style>
    <style:style style:name="Tableau35.A1" style:family="table-cell">
      <style:table-cell-properties style:vertical-align="middle" fo:background-color="transparent" fo:padding-left="0.101cm" fo:padding-right="0.101cm" fo:padding-top="0cm" fo:padding-bottom="0cm" fo:border="none">
        <style:background-image/>
      </style:table-cell-properties>
    </style:style>
    <style:style style:name="Tableau35.B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eau35.B2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eau35.B3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ableau58" style:family="table">
      <style:table-properties style:width="9.151cm" table:align="margins" fo:background-color="transparent" style:may-break-between-rows="false">
        <style:background-image/>
      </style:table-properties>
    </style:style>
    <style:style style:name="Tableau58.A" style:family="table-column">
      <style:table-column-properties style:column-width="4.576cm" style:rel-column-width="32767*"/>
    </style:style>
    <style:style style:name="Tableau58.B" style:family="table-column">
      <style:table-column-properties style:column-width="4.576cm" style:rel-column-width="32768*"/>
    </style:style>
    <style:style style:name="Tableau58.1" style:family="table-row">
      <style:table-row-properties style:row-height="0.6cm" fo:background-color="transparent" fo:keep-together="always">
        <style:background-image/>
      </style:table-row-properties>
    </style:style>
    <style:style style:name="Tableau5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8.B1" style:family="table-cell">
      <style:table-cell-properties style:vertical-align="middle" fo:padding="0.097cm" fo:border="0.05pt solid #000000"/>
    </style:style>
    <style:style style:name="Tableau58.2" style:family="table-row">
      <style:table-row-properties style:min-row-height="3.87cm" fo:keep-together="always"/>
    </style:style>
    <style:style style:name="Tableau5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1b6dc57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officeooo:paragraph-rsid="00d4df5c"/>
    </style:style>
    <style:style style:name="P11" style:family="paragraph" style:parent-style-name="Footer">
      <style:paragraph-properties fo:text-align="start" style:justify-single-word="false"/>
      <style:text-properties officeooo:paragraph-rsid="00d4df5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Bitstream Vera Sans1" fo:font-size="10pt" officeooo:paragraph-rsid="01ecfaf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Bitstream Vera Sans1" fo:font-size="10pt" officeooo:paragraph-rsid="0206bb7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Bitstream Vera Sans1" fo:font-size="10pt" officeooo:rsid="0094bb30" officeooo:paragraph-rsid="01ecfaff" style:font-size-asian="10pt" style:font-size-complex="10pt"/>
    </style:style>
    <style:style style:name="P22" style:family="paragraph" style:parent-style-name="Text_20_body">
      <style:text-properties officeooo:paragraph-rsid="01f4bbd3"/>
    </style:style>
    <style:style style:name="P23" style:family="paragraph" style:parent-style-name="Text_20_body">
      <style:paragraph-properties fo:text-align="center" style:justify-single-word="false"/>
      <style:text-properties fo:font-weight="bold" officeooo:paragraph-rsid="01f4bbd3" style:font-weight-asian="bold" style:font-weight-complex="bold"/>
    </style:style>
    <style:style style:name="P24" style:family="paragraph" style:parent-style-name="_5f_Paragraphe_20_livret_20_réponse_20_élève" style:list-style-name="_5f_Numérotation_20_des_20_exercices_20_livrets"/>
    <style:style style:name="P25" style:family="paragraph" style:parent-style-name="_5f_Paragraphe_20_livret_20_réponse_20_élève" style:list-style-name="_5f_Numérotation_20_des_20_exercices_20_livrets">
      <style:text-properties officeooo:paragraph-rsid="01f9de62"/>
    </style:style>
    <style:style style:name="P26" style:family="paragraph" style:parent-style-name="_5f_Paragraphe_20_livret_20_réponse_20_élève" style:list-style-name="_5f_Numérotation_20_des_20_exercices_20_livrets">
      <style:text-properties officeooo:paragraph-rsid="01fdf74a"/>
    </style:style>
    <style:style style:name="P27" style:family="paragraph" style:parent-style-name="_5f_Paragraphe_20_livret_20_réponse_20_élève" style:list-style-name="_5f_Numérotation_20_des_20_exercices_20_livrets">
      <style:text-properties officeooo:paragraph-rsid="0204d273"/>
    </style:style>
    <style:style style:name="P28" style:family="paragraph" style:parent-style-name="_5f_Paragraphe_20_livret_20_réponse_20_élève" style:list-style-name=""/>
    <style:style style:name="P29" style:family="paragraph" style:parent-style-name="_5f_Paragraphe_20_livret_20_réponse_20_élève" style:list-style-name="">
      <style:text-properties officeooo:paragraph-rsid="01f9de62"/>
    </style:style>
    <style:style style:name="P30" style:family="paragraph" style:parent-style-name="_5f_Paragraphe_20_livret_20_réponse_20_élève" style:list-style-name="">
      <style:text-properties officeooo:paragraph-rsid="01fdf74a"/>
    </style:style>
    <style:style style:name="P31" style:family="paragraph" style:parent-style-name="_5f_Paragraphe_20_livret_20_réponse_20_élève" style:list-style-name="">
      <style:text-properties officeooo:paragraph-rsid="01f199fa"/>
    </style:style>
    <style:style style:name="P32" style:family="paragraph" style:parent-style-name="_5f_Paragraphe_20_livret_20_réponse_20_élève" style:list-style-name="">
      <style:text-properties style:use-window-font-color="true" loext:opacity="0%" style:font-name="Bitstream Vera Sans1" fo:font-size="12pt" officeooo:paragraph-rsid="01f199fa" style:font-size-asian="12pt" style:font-size-complex="12pt"/>
    </style:style>
    <style:style style:name="P33" style:family="paragraph" style:parent-style-name="_5f_Paragraphe_20_énoncé_20_après_20_numéro" style:list-style-name="_5f_Numérotation_20_des_20_exercices_20_livrets"/>
    <style:style style:name="P34" style:family="paragraph" style:parent-style-name="_5f_Paragraphe_20_énoncé_20_après_20_numéro" style:list-style-name="_5f_Numérotation_20_des_20_exercices_20_livrets">
      <style:text-properties officeooo:paragraph-rsid="0204d273"/>
    </style:style>
    <style:style style:name="P35" style:family="paragraph" style:parent-style-name="_5f_Titre_20_d_27_exercices_20_livret" style:list-style-name="_5f_Numérotation_20_des_20_exercices_20_livrets"/>
    <style:style style:name="P36" style:family="paragraph" style:parent-style-name="_5f_Titre_20_d_27_exercices_20_livret">
      <style:text-properties fo:color="#e8c32a" loext:opacity="100%" style:font-name="Bitstream Vera Sans2" fo:font-size="10pt" fo:font-style="normal" fo:font-weight="bold" officeooo:rsid="01fc4afe" officeooo:paragraph-rsid="01fc4afe"/>
    </style:style>
    <style:style style:name="P37" style:family="paragraph" style:parent-style-name="_5f_Titre_20_d_27_exercices_20_livret_20_sans_20_titre" style:list-style-name="_5f_Numérotation_20_des_20_exercices_20_livrets"/>
    <style:style style:name="P38" style:family="paragraph" style:parent-style-name="_5f_Titre_20_d_27_exercices_20_livret_20_sans_20_titre" style:master-page-name="SERIE_5f_G_5f_GAUCHE_5f_ET_5f_DROITE_5f_2COL">
      <style:paragraph-properties style:page-number="4"/>
    </style:style>
    <style:style style:name="P39" style:family="paragraph" style:parent-style-name="_5f_paragraphre_20_fiche_20__20_livret" style:list-style-name="">
      <style:paragraph-properties fo:text-align="center" style:justify-single-word="false">
        <style:tab-stops>
          <style:tab-stop style:position="1.064cm"/>
          <style:tab-stop style:position="3cm"/>
          <style:tab-stop style:position="4.016cm"/>
          <style:tab-stop style:position="8.999cm" style:type="right" style:leader-style="dotted" style:leader-text="."/>
        </style:tab-stops>
      </style:paragraph-properties>
      <style:text-properties style:use-window-font-color="true" loext:opacity="0%" style:font-name="Bitstream Vera Sans1" fo:font-size="10pt" officeooo:paragraph-rsid="01ecfaff" style:font-size-asian="10pt" style:font-size-complex="10pt"/>
    </style:style>
    <style:style style:name="P40" style:family="paragraph" style:parent-style-name="_5f_paragraphre_20_fiche_20__20_livret" style:list-style-name="">
      <style:paragraph-properties fo:text-align="end" style:justify-single-word="false"/>
      <style:text-properties style:use-window-font-color="true" loext:opacity="0%" fo:font-weight="normal" officeooo:paragraph-rsid="01efa332" style:font-weight-asian="normal" style:font-weight-complex="normal"/>
    </style:style>
    <style:style style:name="P41" style:family="paragraph" style:parent-style-name="_5f_paragraphre_20_fiche_20__20_livret" style:list-style-name="">
      <style:paragraph-properties fo:text-align="end" style:justify-single-word="false"/>
      <style:text-properties style:use-window-font-color="true" loext:opacity="0%" fo:font-weight="normal" officeooo:paragraph-rsid="020b9da4" style:font-weight-asian="normal" style:font-weight-complex="normal"/>
    </style:style>
    <style:style style:name="P42" style:family="paragraph" style:parent-style-name="_5f_paragraphre_20_fiche_20__20_livret" style:list-style-name="">
      <style:text-properties style:use-window-font-color="true" loext:opacity="0%" fo:font-weight="normal" officeooo:paragraph-rsid="01efa332" style:font-weight-asian="normal" style:font-weight-complex="normal"/>
    </style:style>
    <style:style style:name="P43" style:family="paragraph" style:parent-style-name="_5f_paragraphre_20_fiche_20__20_livret" style:list-style-name="">
      <style:paragraph-properties fo:text-align="end" style:justify-single-word="false"/>
      <style:text-properties style:use-window-font-color="true" loext:opacity="0%" fo:font-weight="normal" officeooo:paragraph-rsid="020b9da4" style:font-name-asian="Bitstream Vera Sans" style:font-weight-asian="normal" style:font-name-complex="Bitstream Vera Sans" style:font-weight-complex="normal"/>
    </style:style>
    <style:style style:name="P4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56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officeooo:rsid="01b6dc57"/>
    </style:style>
    <style:style style:name="T1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1f67032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8" style:family="text">
      <style:text-properties style:use-window-font-color="true" loext:opacity="0%" style:font-name="Bitstream Vera Sans1" fo:font-size="10pt" fo:font-style="normal" fo:font-weight="normal" officeooo:rsid="009ee3d2" style:font-size-asian="10pt" style:font-size-complex="10pt"/>
    </style:style>
    <style:style style:name="T19" style:family="text">
      <style:text-properties style:use-window-font-color="true" loext:opacity="0%" style:font-name="Bitstream Vera Sans1" fo:font-size="10pt" fo:font-style="normal" fo:font-weight="normal" officeooo:rsid="009b3182" style:font-size-asian="10pt" style:font-size-complex="10pt"/>
    </style:style>
    <style:style style:name="T20" style:family="text">
      <style:text-properties style:use-window-font-color="true" loext:opacity="0%" style:font-name="Bitstream Vera Sans1" fo:font-size="10pt" fo:font-style="normal" fo:font-weight="normal" officeooo:rsid="009b4b45" style:font-size-asian="10pt" style:font-size-complex="10pt"/>
    </style:style>
    <style:style style:name="T21" style:family="text">
      <style:text-properties style:use-window-font-color="true" loext:opacity="0%" style:font-name="Bitstream Vera Sans1" fo:font-size="10pt" fo:font-style="normal" fo:font-weight="normal" officeooo:rsid="0094bb30" style:font-size-asian="10pt" style:font-size-complex="10pt"/>
    </style:style>
    <style:style style:name="T22" style:family="text">
      <style:text-properties style:use-window-font-color="true" loext:opacity="0%" style:font-name="Bitstream Vera Sans1" fo:font-size="10pt" fo:font-style="normal" fo:font-weight="normal" officeooo:rsid="009d0506" style:font-size-asian="10pt" style:font-size-complex="10pt"/>
    </style:style>
    <style:style style:name="T23" style:family="text">
      <style:text-properties style:use-window-font-color="true" loext:opacity="0%" style:font-name="Bitstream Vera Sans1" fo:font-size="10pt" fo:font-style="normal" fo:font-weight="normal" officeooo:rsid="01fdf74a" style:font-size-asian="10pt" style:font-size-complex="10pt"/>
    </style:style>
    <style:style style:name="T24" style:family="text">
      <style:text-properties style:use-window-font-color="true" loext:opacity="0%" style:font-name="Bitstream Vera Sans1" fo:font-size="10pt" fo:font-style="normal" fo:font-weight="normal" officeooo:rsid="0203e64a" style:font-size-asian="10pt" style:font-size-complex="10pt"/>
    </style:style>
    <style:style style:name="T25" style:family="text">
      <style:text-properties style:use-window-font-color="true" loext:opacity="0%" style:font-name="Bitstream Vera Sans1" fo:font-size="10pt" fo:font-style="normal" fo:font-weight="normal" officeooo:rsid="020966fd" style:font-size-asian="10pt" style:font-size-complex="10pt"/>
    </style:style>
    <style:style style:name="T26" style:family="text">
      <style:text-properties style:use-window-font-color="true" loext:opacity="0%" style:font-name="Bitstream Vera Sans1" fo:font-size="10pt" fo:font-style="normal" fo:font-weight="normal" officeooo:rsid="020e26f1" style:font-size-asian="10pt" style:font-size-complex="10pt"/>
    </style:style>
    <style:style style:name="T27" style:family="text">
      <style:text-properties style:use-window-font-color="true" loext:opacity="0%" style:font-name="Bitstream Vera Sans1" fo:font-size="10pt" fo:font-style="normal" fo:font-weight="normal" officeooo:rsid="0203e64a" fo:background-color="transparent" loext:char-shading-value="0" style:font-size-asian="10pt" style:font-size-complex="10pt"/>
    </style:style>
    <style:style style:name="T28" style:family="text">
      <style:text-properties style:use-window-font-color="true" loext:opacity="0%" style:font-name="OpenSymbol" fo:font-size="10pt" fo:font-style="normal" fo:font-weight="normal" officeooo:rsid="0094bb30" style:font-size-asian="10pt" style:font-size-complex="10pt"/>
    </style:style>
    <style:style style:name="T29" style:family="text">
      <style:text-properties style:use-window-font-color="true" loext:opacity="0%" style:text-position="0% 100%" style:font-name="Bitstream Vera Sans1" fo:font-size="10pt" fo:font-style="normal" fo:font-weight="normal" officeooo:rsid="009485f5" fo:background-color="transparent" loext:char-shading-value="0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30" style:family="text">
      <style:text-properties style:use-window-font-color="true" loext:opacity="0%" style:text-position="0% 100%" style:font-name="Bitstream Vera Sans1" fo:font-size="10pt" fo:font-style="normal" fo:font-weight="normal" officeooo:rsid="00987868" fo:background-color="transparent" loext:char-shading-value="0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31" style:family="text">
      <style:text-properties style:use-window-font-color="true" loext:opacity="0%" style:text-position="0% 100%" style:font-name="Bitstream Vera Sans1" fo:font-size="10pt" fo:font-style="normal" fo:font-weight="normal" officeooo:rsid="009b4b45" fo:background-color="transparent" loext:char-shading-value="0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32" style:family="text">
      <style:text-properties style:use-window-font-color="true" loext:opacity="0%" style:text-position="0% 100%" style:font-name="Bitstream Vera Sans1" fo:font-size="10pt" fo:font-style="normal" fo:font-weight="normal" officeooo:rsid="0064f309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33" style:family="text">
      <style:text-properties style:use-window-font-color="true" loext:opacity="0%" officeooo:rsid="0094bb30"/>
    </style:style>
    <style:style style:name="T34" style:family="text">
      <style:text-properties style:use-window-font-color="true" loext:opacity="0%" fo:font-style="normal" officeooo:rsid="0094bb30"/>
    </style:style>
    <style:style style:name="T35" style:family="text">
      <style:text-properties style:use-window-font-color="true" loext:opacity="0%" officeooo:rsid="01ecfaff"/>
    </style:style>
    <style:style style:name="T36" style:family="text">
      <style:text-properties style:use-window-font-color="true" loext:opacity="0%" fo:font-weight="normal" officeooo:rsid="01f9de62" style:font-size-asian="10pt" style:font-size-complex="10pt"/>
    </style:style>
    <style:style style:name="T37" style:family="text">
      <style:text-properties style:use-window-font-color="true" loext:opacity="0%" fo:font-weight="normal" officeooo:rsid="01fdf74a" style:font-size-asian="10pt" style:font-size-complex="10pt"/>
    </style:style>
    <style:style style:name="T38" style:family="text">
      <style:text-properties style:use-window-font-color="true" loext:opacity="0%" fo:font-weight="normal" officeooo:rsid="0094bb30" style:font-size-asian="10pt" style:font-size-complex="10pt"/>
    </style:style>
    <style:style style:name="T39" style:family="text">
      <style:text-properties style:use-window-font-color="true" loext:opacity="0%" fo:font-weight="normal" officeooo:rsid="0203e64a" style:font-size-asian="10pt" style:font-size-complex="10pt"/>
    </style:style>
    <style:style style:name="T40" style:family="text">
      <style:text-properties style:use-window-font-color="true" loext:opacity="0%" fo:font-weight="normal" officeooo:rsid="01fdf74a" style:font-size-asian="10pt" style:font-weight-asian="normal" style:font-size-complex="10pt" style:font-weight-complex="normal"/>
    </style:style>
    <style:style style:name="T41" style:family="text">
      <style:text-properties style:use-window-font-color="true" loext:opacity="0%" style:font-name="Bitstream Vera Sans2" fo:font-size="10pt" fo:font-style="normal" fo:font-weight="normal" officeooo:rsid="0203e64a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T43" style:family="text">
      <style:text-properties officeooo:rsid="002925a2"/>
    </style:style>
    <style:style style:name="T44" style:family="text">
      <style:text-properties officeooo:rsid="002b33ed"/>
    </style:style>
    <style:style style:name="T45" style:family="text">
      <style:text-properties fo:color="#000000" loext:opacity="100%" style:font-name="Bitstream Vera Sans" fo:font-size="10pt" officeooo:rsid="01f199fa"/>
    </style:style>
    <style:style style:name="T46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47" style:family="text">
      <style:text-properties style:text-position="0% 100%" fo:font-style="normal" fo:font-weight="bold" officeooo:rsid="00630042" style:font-name-asian="Roboto" style:font-size-asian="12pt" style:font-style-asian="normal" style:font-weight-asian="bold" style:font-name-complex="Roboto" style:font-size-complex="12pt" style:font-style-complex="normal" style:font-weight-complex="bold"/>
    </style:style>
    <style:style style:name="T48" style:family="text">
      <style:text-properties fo:font-weight="normal" officeooo:rsid="009b3182" style:font-size-asian="10pt" style:font-size-complex="10pt"/>
    </style:style>
    <style:style style:name="T49" style:family="text">
      <style:text-properties fo:font-weight="normal" officeooo:rsid="0094bb30" style:font-size-asian="10pt" style:font-size-complex="10pt"/>
    </style:style>
    <style:style style:name="T50" style:family="text">
      <style:text-properties fo:font-weight="normal" officeooo:rsid="009b4b45" style:font-size-asian="10pt" style:font-size-complex="10pt"/>
    </style:style>
    <style:style style:name="T51" style:family="text">
      <style:text-properties fo:font-weight="normal" officeooo:rsid="01f9de62" style:font-size-asian="10pt" style:font-size-complex="10pt"/>
    </style:style>
    <style:style style:name="T52" style:family="text">
      <style:text-properties fo:font-weight="normal" officeooo:rsid="0094bb30" style:font-size-asian="10pt" style:font-weight-asian="normal" style:font-size-complex="10pt" style:font-weight-complex="normal"/>
    </style:style>
    <style:style style:name="T53" style:family="text">
      <style:text-properties fo:font-weight="normal" officeooo:rsid="009b4b45" style:font-size-asian="10pt" style:font-weight-asian="normal" style:font-size-complex="10pt" style:font-weight-complex="normal"/>
    </style:style>
    <style:style style:name="T54" style:family="text">
      <style:text-properties fo:font-weight="normal" officeooo:rsid="01fdf74a" style:font-size-asian="10pt" style:font-weight-asian="normal" style:font-size-complex="10pt" style:font-weight-complex="normal"/>
    </style:style>
    <style:style style:name="T55" style:family="text">
      <style:text-properties fo:font-weight="normal" officeooo:rsid="0204d273" style:font-size-asian="10pt" style:font-weight-asian="normal" style:font-size-complex="10pt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1f199fa" style:font-weight-asian="normal" style:font-weight-complex="normal"/>
    </style:style>
    <style:style style:name="T58" style:family="text">
      <style:text-properties fo:font-weight="normal" style:font-size-asian="12pt" style:font-weight-asian="normal" style:font-size-complex="12pt" style:font-weight-complex="normal"/>
    </style:style>
    <style:style style:name="T59" style:family="text">
      <style:text-properties fo:font-weight="normal" officeooo:rsid="01f199fa"/>
    </style:style>
    <style:style style:name="T60" style:family="text">
      <style:text-properties fo:font-weight="normal" officeooo:rsid="0094bb30"/>
    </style:style>
    <style:style style:name="T61" style:family="text">
      <style:text-properties fo:font-style="normal" officeooo:rsid="0094bb30"/>
    </style:style>
    <style:style style:name="T62" style:family="text">
      <style:text-properties officeooo:rsid="0094bb30"/>
    </style:style>
    <style:style style:name="T63" style:family="text">
      <style:text-properties style:font-name-asian="Bitstream Vera Sans" style:font-name-complex="Bitstream Vera Sans"/>
    </style:style>
    <style:style style:name="T64" style:family="text">
      <style:text-properties officeooo:rsid="009435d1" style:font-name-asian="Bitstream Vera Sans" style:font-name-complex="Bitstream Vera Sans"/>
    </style:style>
    <style:style style:name="T65" style:family="text">
      <style:text-properties officeooo:rsid="009435d1"/>
    </style:style>
    <style:style style:name="T66" style:family="text">
      <style:text-properties officeooo:rsid="01f199fa"/>
    </style:style>
    <style:style style:name="T67" style:family="text">
      <style:text-properties officeooo:rsid="01f2e7eb"/>
    </style:style>
    <style:style style:name="T68" style:family="text">
      <style:text-properties fo:color="#c9211e" loext:opacity="100%" style:font-name="Bitstream Vera Sans1" fo:font-size="10pt" fo:font-style="normal" fo:font-weight="normal" officeooo:rsid="020e26f1" style:font-size-asian="10pt" style:font-size-complex="10pt"/>
    </style:style>
    <style:style style:name="T69" style:family="text"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0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198cm">
          <style:column-sep style:width="0.035cm" style:color="#d7e12c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1.007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4cm" fo:min-width="1.113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Shape3_0" draw:style-name="gr16" draw:text-style-name="P54" svg:x1="12.61cm" svg:y1="1.386cm" svg:x2="21.997cm" svg:y2="1.411cm">
        <text:p/>
      </draw:line>
      <draw:frame text:anchor-type="page" text:anchor-page-number="1" draw:z-index="1" draw:name="Shape8_0" draw:style-name="gr17" draw:text-style-name="P55" svg:width="2.703cm" svg:height="0.715cm" draw:transform="rotate (0.0872664625997165) translate (1.32644444444444cm 1.21884722222222cm)">
        <draw:text-box>
          <text:p text:style-name="P54"><text:span text:style-name="T70">Série 5</text:span></text:p>
        </draw:text-box>
      </draw:frame>
      <draw:path text:anchor-type="page" text:anchor-page-number="1" draw:z-index="0" draw:name="Shape1" draw:style-name="gr18" draw:text-style-name="P5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617923736" text:style-name="_5f_Numérotation_20_des_20_exercices_20_livrets">
              <text:list-item>
                <text:h text:style-name="P38" text:outline-level="1"><text:span text:style-name="_5f_pointillés_20_gris"><text:span text:style-name="T29">Calcule astucieusement, </text:span></text:span><text:span text:style-name="_5f_pointillés_20_gris"><text:span text:style-name="T30">sans poser l</text:span></text:span><text:span text:style-name="_5f_pointillés_20_gris"><text:span text:style-name="T31">es </text:span></text:span><text:span text:style-name="_5f_pointillés_20_gris"><text:span text:style-name="T30">opéra­tion</text:span></text:span><text:span text:style-name="_5f_pointillés_20_gris"><text:span text:style-name="T31">s</text:span></text:span><text:span text:style-name="_5f_pointillés_20_gris"><text:span text:style-name="T30"> ni utiliser de calculatrice.</text:span></text:span></text:h>
                <text:list>
                  <text:list-item>
                    <text:p text:style-name="P24"><text:span text:style-name="T18">(</text:span><text:span text:style-name="T21">14 × </text:span><text:span text:style-name="T19">6</text:span><text:span text:style-name="T18">)</text:span><text:span text:style-name="T21"> + </text:span><text:span text:style-name="T18">(</text:span><text:span text:style-name="T21">14 × </text:span><text:span text:style-name="T19">4</text:span><text:span text:style-name="T18">)</text:span><text:span text:style-name="T21"> = 14 × 1</text:span><text:span text:style-name="T19">0</text:span><text:span text:style-name="T21"> = </text:span><text:span text:style-name="_5f_pointillés_20_gris"><text:span text:style-name="T48">……………..……</text:span></text:span></text:p>
                  </text:list-item>
                  <text:list-item>
                    <text:p text:style-name="P24"><text:span text:style-name="T18">(</text:span><text:span text:style-name="T19">8</text:span><text:span text:style-name="T20">6</text:span><text:span text:style-name="T21"> × </text:span><text:span text:style-name="T20">1</text:span><text:span text:style-name="T68">0</text:span><text:span text:style-name="T20">6</text:span><text:span text:style-name="T18">)</text:span><text:span text:style-name="T21"> </text:span><text:span text:style-name="T28">–</text:span><text:span text:style-name="T21"> </text:span><text:span text:style-name="T18">(</text:span><text:span text:style-name="T20">86</text:span><text:span text:style-name="T21"> × </text:span><text:span text:style-name="T20">6</text:span><text:span text:style-name="T18">)</text:span><text:span text:style-name="T21"> = </text:span><text:span text:style-name="T20">86</text:span><text:span text:style-name="T21"> × 1</text:span><text:span text:style-name="T68">0</text:span><text:span text:style-name="T20">0</text:span><text:span text:style-name="T21"> = </text:span><text:span text:style-name="_5f_pointillés_20_gris"><text:span text:style-name="T48">………..…….</text:span></text:span></text:p>
                  </text:list-item>
                  <text:list-item>
                    <text:p text:style-name="P25"><text:span text:style-name="T24">A = </text:span><text:span text:style-name="T18">(</text:span><text:span text:style-name="T20">35 </text:span><text:span text:style-name="T21">× </text:span><text:span text:style-name="T20">15</text:span><text:span text:style-name="T18">)</text:span><text:span text:style-name="T21"> </text:span><text:span text:style-name="T28">–</text:span><text:span text:style-name="T21"> </text:span><text:span text:style-name="T18">(</text:span><text:span text:style-name="T20">35</text:span><text:span text:style-name="T21"> × </text:span><text:span text:style-name="T20">5</text:span><text:span text:style-name="T18">)</text:span><text:span text:style-name="T21"> = </text:span><text:span text:style-name="_5f_pointillés_20_gris"><text:span text:style-name="T49">..…......…………...……</text:span></text:span></text:p>
                  </text:list-item>
                </text:list>
              </text:list-item>
            </text:list>
            <text:p text:style-name="P29"><text:span text:style-name="_5f_pointillés_20_gris"><text:span text:style-name="T39">A </text:span></text:span><text:span text:style-name="_5f_pointillés_20_gris"><text:span text:style-name="T36">=</text:span></text:span><text:span text:style-name="_5f_pointillés_20_gris"><text:span text:style-name="T51">……………</text:span></text:span><text:span text:style-name="_5f_pointillés_20_gris"><text:span text:style-name="T49">..………………………….…………………</text:span></text:span><text:span text:style-name="_5f_pointillés_20_gris"><text:span text:style-name="T50">...</text:span></text:span></text:p>
            <text:list xml:id="list94752244707912" text:continue-numbering="true" text:style-name="_5f_Numérotation_20_des_20_exercices_20_livrets">
              <text:list-item>
                <text:list>
                  <text:list-item>
                    <text:p text:style-name="P25"><text:span text:style-name="T24">B = </text:span><text:span text:style-name="T18">(</text:span><text:span text:style-name="T20">1</text:span><text:span text:style-name="T22">32</text:span><text:span text:style-name="T20"> </text:span><text:span text:style-name="T21">× </text:span><text:span text:style-name="T22">7</text:span><text:span text:style-name="T19">6</text:span><text:span text:style-name="T18">)</text:span><text:span text:style-name="T21"> </text:span><text:span text:style-name="T28">–</text:span><text:span text:style-name="T21"> </text:span><text:span text:style-name="T18">(</text:span><text:span text:style-name="T22">32</text:span><text:span text:style-name="T21"> × </text:span><text:span text:style-name="T22">76</text:span><text:span text:style-name="T18">)</text:span><text:span text:style-name="T21"> = </text:span><text:span text:style-name="_5f_pointillés_20_gris"><text:span text:style-name="T49">..…..…...…………...</text:span></text:span></text:p>
                  </text:list-item>
                </text:list>
              </text:list-item>
            </text:list>
            <text:p text:style-name="P29"><text:span text:style-name="_5f_pointillés_20_gris"><text:span text:style-name="T39">B </text:span></text:span><text:span text:style-name="_5f_pointillés_20_gris"><text:span text:style-name="T36">= </text:span></text:span><text:span text:style-name="_5f_pointillés_20_gris"><text:span text:style-name="T51">……………</text:span></text:span><text:span text:style-name="_5f_pointillés_20_gris"><text:span text:style-name="T49">..……………………………………………</text:span></text:span><text:span text:style-name="_5f_pointillés_20_gris"><text:span text:style-name="T50">...</text:span></text:span></text:p>
            <text:list xml:id="list94751536366078" text:continue-numbering="true" text:style-name="_5f_Numérotation_20_des_20_exercices_20_livrets">
              <text:list-item>
                <text:list>
                  <text:list-item>
                    <text:p text:style-name="P25"><text:span text:style-name="T24">C = </text:span><text:span text:style-name="T18">(</text:span><text:span text:style-name="T20">1</text:span><text:span text:style-name="T22">98</text:span><text:span text:style-name="T20"> </text:span><text:span text:style-name="T21">× </text:span><text:span text:style-name="T22">4</text:span><text:span text:style-name="T19">6</text:span><text:span text:style-name="T18">)</text:span><text:span text:style-name="T21"> + </text:span><text:span text:style-name="T18">(</text:span><text:span text:style-name="T22">2</text:span><text:span text:style-name="T21"> × </text:span><text:span text:style-name="T22">46</text:span><text:span text:style-name="T18">)</text:span><text:span text:style-name="T21"> = <text:s/></text:span><text:span text:style-name="_5f_pointillés_20_gris"><text:span text:style-name="T49">..….....……...………</text:span></text:span></text:p>
                  </text:list-item>
                </text:list>
              </text:list-item>
            </text:list>
            <text:p text:style-name="P29"><text:span text:style-name="_5f_pointillés_20_gris"><text:span text:style-name="T39">C </text:span></text:span><text:span text:style-name="_5f_pointillés_20_gris"><text:span text:style-name="T36">= </text:span></text:span><text:span text:style-name="_5f_pointillés_20_gris"><text:span text:style-name="T51">……………</text:span></text:span><text:span text:style-name="_5f_pointillés_20_gris"><text:span text:style-name="T49">..……………………………………………</text:span></text:span><text:span text:style-name="_5f_pointillés_20_gris"><text:span text:style-name="T50">...</text:span></text:span></text:p>
            <text:list xml:id="list94751371642381" text:continue-numbering="true" text:style-name="_5f_Numérotation_20_des_20_exercices_20_livrets">
              <text:list-item>
                <text:list>
                  <text:list-item>
                    <text:p text:style-name="P25"><text:span text:style-name="T18">(</text:span><text:span text:style-name="T22">6</text:span><text:span text:style-name="T20">5 </text:span><text:span text:style-name="T21">× </text:span><text:span text:style-name="T20">1</text:span><text:span text:style-name="T22">1</text:span><text:span text:style-name="T18">)</text:span><text:span text:style-name="T21"> </text:span><text:span text:style-name="T28">–</text:span><text:span text:style-name="T21"> </text:span><text:span text:style-name="T22">6</text:span><text:span text:style-name="T20">5</text:span><text:span text:style-name="T21"> = <text:s/></text:span><text:span text:style-name="_5f_pointillés_20_gris"><text:span text:style-name="T49">..…......…………..</text:span></text:span><text:span text:style-name="_5f_pointillés_20_gris"><text:span text:style-name="T38"> </text:span></text:span><text:span text:style-name="_5f_pointillés_20_gris"><text:span text:style-name="T37">= </text:span></text:span><text:span text:style-name="_5f_pointillés_20_gris"><text:span text:style-name="T49">.………….…</text:span></text:span></text:p>
                  </text:list-item>
                  <text:list-item>
                    <text:p text:style-name="P25"><text:span text:style-name="T24">D = </text:span><text:span text:style-name="T18">(</text:span><text:span text:style-name="T19">2</text:span><text:span text:style-name="T20">6 </text:span><text:span text:style-name="T21">× </text:span><text:span text:style-name="T20">9</text:span><text:span text:style-name="T19">6</text:span><text:span text:style-name="T18">)</text:span><text:span text:style-name="T21"> + </text:span><text:span text:style-name="T18">(</text:span><text:span text:style-name="T20">26</text:span><text:span text:style-name="T21"> × </text:span><text:span text:style-name="T20">5</text:span><text:span text:style-name="T18">)</text:span><text:span text:style-name="T21"> </text:span></text:p>
                  </text:list-item>
                </text:list>
              </text:list-item>
            </text:list>
            <text:p text:style-name="P29"><text:span text:style-name="T24">D </text:span><text:span text:style-name="T21">= </text:span><text:span text:style-name="T20">26</text:span><text:span text:style-name="T21"> × 1</text:span><text:span text:style-name="T19">0</text:span><text:span text:style-name="T20">1</text:span><text:span text:style-name="T21"> = </text:span><text:span text:style-name="T18">(</text:span><text:span text:style-name="T19">2</text:span><text:span text:style-name="T20">6 </text:span><text:span text:style-name="T21">× </text:span><text:span text:style-name="T20">100</text:span><text:span text:style-name="T18">)</text:span><text:span text:style-name="T21"> + </text:span><text:span text:style-name="T18">(</text:span><text:span text:style-name="T20">26</text:span><text:span text:style-name="T21"> × </text:span><text:span text:style-name="T20">1</text:span><text:span text:style-name="T18">)</text:span><text:span text:style-name="T20"> </text:span></text:p>
            <text:p text:style-name="P29"><text:span text:style-name="T24">D </text:span><text:span text:style-name="T20">= 2 600 + 26 = </text:span><text:span text:style-name="_5f_pointillés_20_gris"><text:span text:style-name="T50">………………………..………………...</text:span></text:span></text:p>
            <text:list xml:id="list94751858953485" text:continue-numbering="true" text:style-name="_5f_Numérotation_20_des_20_exercices_20_livrets">
              <text:list-item>
                <text:list>
                  <text:list-item>
                    <text:p text:style-name="P26"><text:span text:style-name="T24">E</text:span><text:span text:style-name="T23"> = </text:span><text:span text:style-name="T18">(</text:span><text:span text:style-name="T21">13 × 87</text:span><text:span text:style-name="T18">)</text:span><text:span text:style-name="T21"> + </text:span><text:span text:style-name="T18">(</text:span><text:span text:style-name="T21">13 × 6</text:span><text:span text:style-name="T18">)</text:span><text:span text:style-name="T21"> + </text:span><text:span text:style-name="T18">(</text:span><text:span text:style-name="T21">13 × 9</text:span><text:span text:style-name="T18">)</text:span><text:span text:style-name="T21"> </text:span></text:p>
                  </text:list-item>
                </text:list>
              </text:list-item>
            </text:list>
            <text:p text:style-name="P30"><text:span text:style-name="T24">E</text:span><text:span text:style-name="T23"> </text:span><text:span text:style-name="T21">= </text:span><text:span text:style-name="_5f_pointillés_20_gris"><text:span text:style-name="T49">..…......…………………………………………………...</text:span></text:span></text:p>
            <text:p text:style-name="P30"><text:span text:style-name="_5f_pointillés_20_gris"><text:span text:style-name="T27">E</text:span></text:span><text:span text:style-name="_5f_pointillés_20_gris"><text:span text:style-name="T23"> </text:span></text:span><text:span text:style-name="_5f_pointillés_20_gris"><text:span text:style-name="T36">= </text:span></text:span><text:span text:style-name="_5f_pointillés_20_gris"><text:span text:style-name="T51">……………</text:span></text:span><text:span text:style-name="_5f_pointillés_20_gris"><text:span text:style-name="T49">..……………………………………………</text:span></text:span><text:span text:style-name="_5f_pointillés_20_gris"><text:span text:style-name="T50">...</text:span></text:span></text:p>
            <text:list xml:id="list94751599923335" text:continue-numbering="true" text:style-name="_5f_Numérotation_20_des_20_exercices_20_livrets">
              <text:list-item>
                <text:list>
                  <text:list-item>
                    <text:p text:style-name="P26"><text:span text:style-name="T24">F</text:span><text:span text:style-name="T23"> = </text:span><text:span text:style-name="T18">(</text:span><text:span text:style-name="T22">48</text:span><text:span text:style-name="T21"> × </text:span><text:span text:style-name="T22">10</text:span><text:span text:style-name="T21">7</text:span><text:span text:style-name="T18">)</text:span><text:span text:style-name="T21"> </text:span><text:span text:style-name="T28">–</text:span><text:span text:style-name="T21"> </text:span><text:span text:style-name="T18">(</text:span><text:span text:style-name="T22">48</text:span><text:span text:style-name="T21"> × </text:span><text:span text:style-name="T22">5</text:span><text:span text:style-name="T18">)</text:span><text:span text:style-name="T21"> </text:span><text:span text:style-name="T28">–</text:span><text:span text:style-name="T21"> </text:span><text:span text:style-name="T18">(</text:span><text:span text:style-name="T22">48</text:span><text:span text:style-name="T21"> × </text:span><text:span text:style-name="T22">2</text:span><text:span text:style-name="T18">)</text:span><text:span text:style-name="T21"> </text:span></text:p>
                  </text:list-item>
                </text:list>
              </text:list-item>
            </text:list>
            <text:p text:style-name="P30"><text:span text:style-name="T24">F</text:span><text:span text:style-name="T23"> </text:span><text:span text:style-name="T21">= </text:span><text:span text:style-name="_5f_pointillés_20_gris"><text:span text:style-name="T49">..…......……….…………………………………………</text:span></text:span><text:span text:style-name="_5f_pointillés_20_gris"><text:span text:style-name="T52">..</text:span></text:span></text:p>
            <text:p text:style-name="P30"><text:span text:style-name="_5f_pointillés_20_gris"><text:span text:style-name="T41">F</text:span></text:span><text:span text:style-name="_5f_pointillés_20_gris"><text:span text:style-name="T40"> = </text:span></text:span><text:span text:style-name="_5f_pointillés_20_gris"><text:span text:style-name="T54">..</text:span></text:span><text:span text:style-name="_5f_pointillés_20_gris"><text:span text:style-name="T52">…………...……………………………………………</text:span></text:span><text:span text:style-name="_5f_pointillés_20_gris"><text:span text:style-name="T53">...</text:span></text:span></text:p>
            <text:list xml:id="list94752081880305" text:continue-numbering="true" text:style-name="_5f_Numérotation_20_des_20_exercices_20_livrets">
              <text:list-item>
                <text:h text:style-name="P36" text:outline-level="1">Produit en somme</text:h>
                <text:list>
                  <text:list-item>
                    <text:p text:style-name="_5f_Paragraphe_20_énoncé_20_après_20_numéro">Complète le tableau suivant :</text:p>
                  </text:list-item>
                </text:list>
              </text:list-item>
            </text:list>
            <table:table table:name="Tableau44" table:style-name="Tableau44">
              <table:table-column table:style-name="Tableau44.A" table:number-columns-repeated="3"/>
              <table:table-column table:style-name="Tableau44.D"/>
              <table:table-row table:style-name="Tableau44.1">
                <table:table-cell table:style-name="Tableau44.A1" office:value-type="string">
                  <text:p text:style-name="P39">×</text:p>
                </table:table-cell>
                <table:table-cell table:style-name="Tableau44.B1" office:value-type="float" office:value="100">
                  <text:p text:style-name="P19">100</text:p>
                </table:table-cell>
                <table:table-cell table:style-name="Tableau44.B1" office:value-type="float" office:value="1">
                  <text:p text:style-name="P19">1</text:p>
                </table:table-cell>
                <table:table-cell table:style-name="Tableau44.D1" office:value-type="float" office:value="2">
                  <text:p text:style-name="P19">2</text:p>
                </table:table-cell>
              </table:table-row>
              <table:table-row table:style-name="Tableau44.2">
                <table:table-cell table:style-name="Tableau44.A2" office:value-type="float" office:value="24">
                  <text:p text:style-name="P19">24</text:p>
                </table:table-cell>
                <table:table-cell table:style-name="Tableau44.C2" office:value-type="string">
                  <text:p text:style-name="P21">2 400</text:p>
                </table:table-cell>
                <table:table-cell table:style-name="Tableau44.C2" office:value-type="string">
                  <text:p text:style-name="P21">24</text:p>
                </table:table-cell>
                <table:table-cell table:style-name="Tableau44.D2" office:value-type="string">
                  <text:p text:style-name="P19"><text:span text:style-name="_5f_pointillés_20_gris">…..</text:span></text:p>
                </table:table-cell>
              </table:table-row>
              <table:table-row table:style-name="Tableau44.2">
                <table:table-cell table:style-name="Tableau44.A2" office:value-type="float" office:value="43">
                  <text:p text:style-name="P21">43</text:p>
                </table:table-cell>
                <table:table-cell table:style-name="Tableau44.C3" office:value-type="string">
                  <text:p text:style-name="P20"><text:span text:style-name="_5f_pointillés_20_gris">…..</text:span></text:p>
                </table:table-cell>
                <table:table-cell table:style-name="Tableau44.C3" office:value-type="string">
                  <text:p text:style-name="P20"><text:span text:style-name="_5f_pointillés_20_gris">…..</text:span></text:p>
                </table:table-cell>
                <table:table-cell table:style-name="Tableau44.D3" office:value-type="string">
                  <text:p text:style-name="P20"><text:span text:style-name="_5f_pointillés_20_gris">…..</text:span></text:p>
                </table:table-cell>
              </table:table-row>
            </table:table>
            <text:list xml:id="list94751208507729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En utilisant les résultats du tableau ci-dessus, donne le résultat des produits suivants :</text:p>
                  </text:list-item>
                </text:list>
              </text:list-item>
            </text:list>
            <text:p text:style-name="P28">24 × 101 = <text:s/><text:span text:style-name="T62">2 400 + 24 = </text:span><text:span text:style-name="T61">2 424</text:span></text:p>
            <text:p text:style-name="P28">24 × 99 = <text:span text:style-name="_5f_pointillés_20_gris"><text:span text:style-name="T62">..…......…………...…</text:span></text:span><text:span text:style-name="livret"><text:span text:style-name="T33"> </text:span></text:span><text:span text:style-name="livret"><text:span text:style-name="T35">= </text:span></text:span><text:span text:style-name="_5f_pointillés_20_gris"><text:span text:style-name="T62">..…......………</text:span></text:span></text:p>
            <text:p text:style-name="P28">24 × 102 = <text:span text:style-name="_5f_pointillés_20_gris"><text:span text:style-name="T62">..…......…………...… </text:span></text:span><text:span text:style-name="livret"><text:span text:style-name="T35">= </text:span></text:span><text:span text:style-name="_5f_pointillés_20_gris"><text:span text:style-name="T62">..…......………</text:span></text:span></text:p>
            <text:p text:style-name="P28">24 × 98 = <text:span text:style-name="_5f_pointillés_20_gris"><text:span text:style-name="T62">..…......…………...…</text:span></text:span><text:span text:style-name="livret"><text:span text:style-name="T33"> </text:span></text:span><text:span text:style-name="livret"><text:span text:style-name="T35">= </text:span></text:span><text:span text:style-name="_5f_pointillés_20_gris"><text:span text:style-name="T62">..…......………</text:span></text:span></text:p>
            <text:p text:style-name="P28"><text:span text:style-name="T34">43</text:span><text:span text:style-name="T16"> × 101 = </text:span><text:span text:style-name="_5f_pointillés_20_gris"><text:span text:style-name="T62">..…......…………...…</text:span></text:span><text:span text:style-name="livret"><text:span text:style-name="T33"> </text:span></text:span><text:span text:style-name="livret"><text:span text:style-name="T35">= </text:span></text:span><text:span text:style-name="_5f_pointillés_20_gris"><text:span text:style-name="T62">..…......………</text:span></text:span></text:p>
            <text:p text:style-name="P28"><text:span text:style-name="T34">43</text:span><text:span text:style-name="T16"> × 99 = </text:span><text:span text:style-name="_5f_pointillés_20_gris"><text:span text:style-name="T62">..…......…………...…</text:span></text:span><text:span text:style-name="livret"><text:span text:style-name="T33"> </text:span></text:span><text:span text:style-name="livret"><text:span text:style-name="T35">= </text:span></text:span><text:span text:style-name="_5f_pointillés_20_gris"><text:span text:style-name="T62">..…......………</text:span></text:span></text:p>
            <text:section text:style-name="Sect2" text:name="Section1">
              <text:section text:style-name="Sect2" text:name="Section4">
                <text:list xml:id="list94751073332834" text:continue-numbering="true" text:style-name="_5f_Numérotation_20_des_20_exercices_20_livrets">
                  <text:list-item>
                    <text:h text:style-name="_5f_Titre_20_d_27_exercices_20_livret_20_sans_20_titre" text:outline-level="1"><text:span text:style-name="_5f_pointillés_20_gris"><text:span text:style-name="T32">Sans effectuer de calculs, relie les expressions qui conduisent au même résultat :</text:span></text:span></text:h>
                  </text:list-item>
                </text:list>
                <table:table table:name="Tableau35" table:style-name="Tableau35">
                  <table:table-column table:style-name="Tableau35.A"/>
                  <table:table-column table:style-name="Tableau35.B"/>
                  <table:table-column table:style-name="Tableau35.C"/>
                  <table:table-header-rows>
                    <table:table-row table:style-name="Tableau35.1">
                      <table:table-cell table:style-name="Tableau35.A1" office:value-type="string">
                        <text:p text:style-name="P40">83 × (49 − 4) <text:s/><text:span text:style-name="T63">•</text:span></text:p>
                      </table:table-cell>
                      <table:table-cell table:style-name="Tableau35.B1" office:value-type="string">
                        <text:p text:style-name="P42"/>
                      </table:table-cell>
                      <table:table-cell table:style-name="Tableau35.A1" office:value-type="string">
                        <text:p text:style-name="P42"><text:span text:style-name="T63">• <text:s/></text:span><text:span text:style-name="T64">(</text:span>83 × 49<text:span text:style-name="T65">)</text:span> + <text:span text:style-name="T65">(</text:span>83 × 4<text:span text:style-name="T65">)</text:span></text:p>
                      </table:table-cell>
                    </table:table-row>
                  </table:table-header-rows>
                  <table:table-row table:style-name="Tableau35.1">
                    <table:table-cell table:style-name="Tableau35.A1" office:value-type="string">
                      <text:p text:style-name="P43">83 × (49 + 4) <text:s/>•</text:p>
                    </table:table-cell>
                    <table:table-cell table:style-name="Tableau35.B2" office:value-type="string">
                      <text:p text:style-name="P42"/>
                    </table:table-cell>
                    <table:table-cell table:style-name="Tableau35.A1" office:value-type="string">
                      <text:p text:style-name="P42"><text:span text:style-name="T63">• <text:s/></text:span>49 × (83 + 4)</text:p>
                    </table:table-cell>
                  </table:table-row>
                  <table:table-row table:style-name="Tableau35.1">
                    <table:table-cell table:style-name="Tableau35.A1" office:value-type="string">
                      <text:p text:style-name="P41"><text:span text:style-name="T64">(</text:span><text:span text:style-name="T63">49 × 83</text:span><text:span text:style-name="T64">)</text:span><text:span text:style-name="T63"> + </text:span><text:span text:style-name="T64">(</text:span><text:span text:style-name="T63">49 × 4</text:span><text:span text:style-name="T64">)</text:span><text:span text:style-name="T63"> <text:s/>•</text:span></text:p>
                    </table:table-cell>
                    <table:table-cell table:style-name="Tableau35.B3" office:value-type="string">
                      <text:p text:style-name="P42"/>
                    </table:table-cell>
                    <table:table-cell table:style-name="Tableau35.A1" office:value-type="string">
                      <text:p text:style-name="P42"><text:span text:style-name="T63">• </text:span><text:span text:style-name="T64">(</text:span><text:span text:style-name="T63">8</text:span>3 × 49<text:span text:style-name="T65">)</text:span> − <text:span text:style-name="T65">(</text:span>83 × 4<text:span text:style-name="T65">)</text:span></text:p>
                    </table:table-cell>
                  </table:table-row>
                </table:table>
                <text:list xml:id="list94751118227142" text:continue-numbering="true" text:style-name="_5f_Numérotation_20_des_20_exercices_20_livrets">
                  <text:list-item>
                    <text:h text:style-name="P37" text:outline-level="1"><text:span text:style-name="livret">On donne : 197 × 17 = 3 349, et <text:line-break/>197 × 4 = 788</text:span></text:h>
                    <text:list>
                      <text:list-item>
                        <text:p text:style-name="_5f_Paragraphe_20_énoncé_20_après_20_numéro"><text:span text:style-name="livret"><text:span text:style-name="T56">Calcule sans poser de multiplication </text:span></text:span><text:span text:style-name="livret"><text:span text:style-name="T57">(et sans uti­liser la calculatrice) </text:span></text:span><text:span text:style-name="livret"><text:span text:style-name="T56">:</text:span></text:span></text:p>
                      </text:list-item>
                    </text:list>
                  </text:list-item>
                </text:list>
                <text:p text:style-name="P28"><text:span text:style-name="livret"><text:span text:style-name="T66">A = 197 </text:span></text:span><text:span text:style-name="MATH"><text:span text:style-name="T46">×</text:span></text:span><text:span text:style-name="livret"><text:span text:style-name="T66"> 21 = </text:span></text:span><text:span text:style-name="_5f_pointillés_20_gris"><text:span text:style-name="T66">………...</text:span></text:span><text:span text:style-name="_5f_pointillés_20_gris"><text:span text:style-name="T49">…………....……………………</text:span></text:span></text:p>
                <text:p text:style-name="P31"><text:span text:style-name="livret"><text:span text:style-name="T45">B</text:span></text:span><text:span text:style-name="livret"><text:span text:style-name="T66"> = 197 </text:span></text:span><text:span text:style-name="MATH"><text:span text:style-name="T46">×</text:span></text:span><text:span text:style-name="livret"><text:span text:style-name="T66"> </text:span></text:span><text:span text:style-name="livret"><text:span text:style-name="T45">13</text:span></text:span><text:span text:style-name="livret"><text:span text:style-name="T66"> = </text:span></text:span><text:span text:style-name="_5f_pointillés_20_gris"><text:span text:style-name="T66">………...</text:span></text:span><text:span text:style-name="_5f_pointillés_20_gris"><text:span text:style-name="T49">…………....……………………</text:span></text:span></text:p>
                <text:p text:style-name="P31"><text:span text:style-name="livret"><text:span text:style-name="T45">C</text:span></text:span><text:span text:style-name="livret"><text:span text:style-name="T66"> = 197 </text:span></text:span><text:span text:style-name="MATH"><text:span text:style-name="T46">×</text:span></text:span><text:span text:style-name="livret"><text:span text:style-name="T66"> </text:span></text:span><text:span text:style-name="livret"><text:span text:style-name="T45">34</text:span></text:span><text:span text:style-name="livret"><text:span text:style-name="T66"> = </text:span></text:span><text:span text:style-name="_5f_pointillés_20_gris"><text:span text:style-name="T66">………...</text:span></text:span><text:span text:style-name="_5f_pointillés_20_gris"><text:span text:style-name="T49">…………....……………………</text:span></text:span></text:p>
                <text:p text:style-name="P31"><text:span text:style-name="livret"><text:span text:style-name="T45">D</text:span></text:span><text:span text:style-name="livret"><text:span text:style-name="T66"> = 197 </text:span></text:span><text:span text:style-name="MATH"><text:span text:style-name="T46">×</text:span></text:span><text:span text:style-name="livret"><text:span text:style-name="T66"> </text:span></text:span><text:span text:style-name="livret"><text:span text:style-name="T45">9</text:span></text:span><text:span text:style-name="livret"><text:span text:style-name="T66"> = </text:span></text:span><text:span text:style-name="_5f_pointillés_20_gris"><text:span text:style-name="T66">………...</text:span></text:span><text:span text:style-name="_5f_pointillés_20_gris"><text:span text:style-name="T49">…………....……………………</text:span></text:span></text:p>
                <text:list xml:id="list94751784529466" text:continue-numbering="true" text:style-name="_5f_Numérotation_20_des_20_exercices_20_livrets">
                  <text:list-item>
                    <text:list>
                      <text:list-item>
                        <text:p text:style-name="P33"><text:span text:style-name="livret"><text:span text:style-name="T60">À partir des mêmes données, </text:span></text:span><text:span text:style-name="livret"><text:span text:style-name="T59">écris t</text:span></text:span><text:span text:style-name="livret"><text:span text:style-name="T60">rois autres produits que l'on pourrait effectuer de cette ma­nière :</text:span></text:span></text:p>
                      </text:list-item>
                    </text:list>
                  </text:list-item>
                </text:list>
                <text:p text:style-name="P32"><text:span text:style-name="_5f_pointillés_20_gris"><text:span text:style-name="T49">…………………………………………………………………</text:span></text:span><text:span text:style-name="_5f_pointillés_20_gris"><text:span text:style-name="T50">..</text:span></text:span></text:p>
                <text:p text:style-name="P32"><text:span text:style-name="_5f_pointillés_20_gris"><text:span text:style-name="T49">…………………………………………………………………</text:span></text:span><text:span text:style-name="_5f_pointillés_20_gris"><text:span text:style-name="T50">..</text:span></text:span></text:p>
                <text:list xml:id="list94751171825207" text:continue-numbering="true" text:style-name="_5f_Numérotation_20_des_20_exercices_20_livrets">
                  <text:list-item>
                    <text:h text:style-name="_5f_Titre_20_d_27_exercices_20_livret_20_sans_20_titre" text:outline-level="1">Sans effectuer les opérations, indique <text:span text:style-name="T67">par « vrai » ou « faux »</text:span> si les calculs suivants sont égaux à 37 × 28. </text:h>
                  </text:list-item>
                </text:list>
                <text:section text:style-name="Sect3" text:name="Section5">
                  <text:list xml:id="list94751541101918" text:continue-list="list94751171825207" text:style-name="_5f_Numérotation_20_des_20_exercices_20_livrets">
                    <text:list-item>
                      <text:list>
                        <text:list-item text:start-value="1">
                          <text:p text:style-name="P24"><text:span text:style-name="livret"><text:span text:style-name="T56">36 + 1 × 28 : </text:span></text:span><text:span text:style-name="_5f_pointillés_20_gris"><text:span text:style-name="T52">………</text:span></text:span></text:p>
                        </text:list-item>
                        <text:list-item>
                          <text:p text:style-name="P33"><text:span text:style-name="livret"><text:span text:style-name="T56">37 × 27 + 27 : </text:span></text:span><text:span text:style-name="_5f_pointillés_20_gris"><text:span text:style-name="T52">………</text:span></text:span></text:p>
                        </text:list-item>
                        <text:list-item>
                          <text:p text:style-name="P24"><text:span text:style-name="livret"><text:span text:style-name="T56">(30 + 7) × 28 : </text:span></text:span><text:span text:style-name="_5f_pointillés_20_gris"><text:span text:style-name="T52">………</text:span></text:span></text:p>
                        </text:list-item>
                        <text:list-item>
                          <text:p text:style-name="P24"><text:span text:style-name="livret"><text:span text:style-name="T58">37 × 27 + 37 : </text:span></text:span><text:span text:style-name="_5f_pointillés_20_gris"><text:span text:style-name="T52">………</text:span></text:span></text:p>
                        </text:list-item>
                      </text:list>
                    </text:list-item>
                  </text:list>
                </text:section>
                <text:list xml:id="list94750893064044" text:continue-numbering="true" text:style-name="_5f_Numérotation_20_des_20_exercices_20_livrets">
                  <text:list-item>
                    <text:list>
                      <text:list-item>
                        <text:p text:style-name="P27"><text:span text:style-name="livret"><text:span text:style-name="T56">40 × 28 − 3 × 28 : </text:span></text:span><text:span text:style-name="_5f_pointillés_20_gris"><text:span text:style-name="T52">………</text:span></text:span></text:p>
                      </text:list-item>
                      <text:list-item>
                        <text:p text:style-name="P34"><text:span text:style-name="livret"><text:span text:style-name="T55">(</text:span></text:span><text:span text:style-name="livret"><text:span text:style-name="T52">36 + 1) × (29 − 1) : </text:span></text:span><text:span text:style-name="_5f_pointillés_20_gris"><text:span text:style-name="T52">………</text:span></text:span></text:p>
                      </text:list-item>
                    </text:list>
                  </text:list-item>
                  <text:list-item>
                    <text:h text:style-name="P37" text:outline-level="1"><draw:g text:anchor-type="paragraph" draw:z-index="7" draw:name="Forme28" draw:style-name="gr4"><draw:rect draw:style-name="gr5" draw:text-style-name="P46" svg:width="1.142cm" svg:height="1.14cm" svg:x="6.039cm" svg:y="0.488cm"><text:p/></draw:rect><draw:rect draw:style-name="gr6" draw:text-style-name="P47" svg:width="1.712cm" svg:height="1.14cm" svg:x="7.179cm" svg:y="0.488cm"><text:p/></draw:rect><draw:line draw:style-name="gr7" draw:text-style-name="P48" svg:x1="6.068cm" svg:y1="1.794cm" svg:x2="8.915cm" svg:y2="1.794cm"><text:p/></draw:line><draw:frame draw:style-name="gr8" draw:text-style-name="P50" svg:width="1.008cm" svg:height="0.376cm" svg:x="6.942cm" svg:y="1.803cm"><draw:text-box><text:p text:style-name="P49"><text:span text:style-name="T69">12 cm</text:span></text:p></draw:text-box></draw:frame><draw:frame draw:style-name="gr9" draw:text-style-name="P50" svg:width="1.114cm" svg:height="0.475cm" draw:transform="rotate (1.5707963267949) translate (5.33223611111111cm 1.60690277777778cm)"><draw:text-box><text:p text:style-name="P49"><text:span text:style-name="T69">2,4 cm</text:span></text:p></draw:text-box></draw:frame><draw:line draw:style-name="gr7" draw:text-style-name="P48" svg:x1="5.835cm" svg:y1="0.49cm" svg:x2="5.835cm" svg:y2="1.629cm"><text:p/></draw:line><draw:line draw:style-name="gr10" draw:text-style-name="P48" svg:x1="6.5cm" svg:y1="0.571cm" svg:x2="6.676cm" svg:y2="0.395cm"><text:p/></draw:line><draw:line draw:style-name="gr11" draw:text-style-name="P48" svg:x1="5.952cm" svg:y1="1.146cm" svg:x2="6.132cm" svg:y2="0.968cm"><text:p/></draw:line></draw:g><text:span text:style-name="livret">On donne la figure ci-contre, formée d'un rectangle et d'un carré.</text:span></text:h>
                  </text:list-item>
                </text:list>
                <text:h text:style-name="_5f_Paragraphe_20_livret" text:outline-level="1">Calcule l'aire du rec­tangle grisé de deux ma­nières différentes :</text:h>
                <table:table table:name="Tableau58" table:style-name="Tableau58">
                  <table:table-column table:style-name="Tableau58.A"/>
                  <table:table-column table:style-name="Tableau58.B"/>
                  <table:table-row table:style-name="Tableau58.1">
                    <table:table-cell table:style-name="Tableau58.A1" office:value-type="string">
                      <text:p text:style-name="P23">1ère manière</text:p>
                    </table:table-cell>
                    <table:table-cell table:style-name="Tableau58.B1" office:value-type="string">
                      <text:p text:style-name="P23">2ème manière</text:p>
                    </table:table-cell>
                  </table:table-row>
                  <table:table-row table:style-name="Tableau58.2">
                    <table:table-cell table:style-name="Tableau58.A2" office:value-type="string">
          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..</text:span></text:p>
                    </table:table-cell>
                    <table:table-cell table:style-name="Tableau58.B2" office:value-type="string">
          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</text:span></text:p>
                    </table:table-cell>
                  </table:table-row>
                </table:table>
                <text:p text:style-name="P22"><text:span text:style-name="livret"><text:span text:style-name="T47"/>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Roboto" svg:font-family="Roboto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fo:text-align="start" style:justify-single-word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paragraph-properties fo:margin-top="0.4cm" fo:margin-bottom="0.199cm" style:contextual-spacing="false" fo:text-align="start" style:justify-single-word="false"/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4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1b6dc57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end" style:justify-single-word="false"/>
      <style:text-properties officeooo:paragraph-rsid="00d4df5c"/>
    </style:style>
    <style:style style:name="MP9" style:family="paragraph" style:parent-style-name="Footer">
      <style:paragraph-properties fo:text-align="start" style:justify-single-word="false"/>
      <style:text-properties officeooo:paragraph-rsid="00d4df5c"/>
    </style:style>
    <style:style style:name="MP10" style:family="paragraph" style:parent-style-name="Standard">
      <style:text-properties fo:font-size="6pt" style:font-size-asian="6pt" style:font-size-complex="6pt"/>
    </style:style>
    <style:style style:name="MP1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_5f_Titre_20_d_27_exercices_20_livret" style:list-style-name="_5f_Numérotation_20_des_20_exercices_20_livrets"/>
    <style:style style:name="MP15" style:family="paragraph" style:parent-style-name="Footer">
      <style:text-properties officeooo:rsid="00178920" officeooo:paragraph-rsid="00178920"/>
    </style:style>
    <style:style style:name="MP16" style:family="paragraph" style:parent-style-name="Footer">
      <style:text-properties officeooo:paragraph-rsid="00c384cf"/>
    </style:style>
    <style:style style:name="MP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2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1b6dc57"/>
    </style:style>
    <style:style style:name="MT4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1f67032" fo:background-color="transparent" loext:char-shading-value="0"/>
    </style:style>
    <style:style style:name="MT9" style:family="text">
      <style:text-properties style:use-window-font-color="true" loext:opacity="0%" style:font-name="Bitstream Vera Sans1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0" style:family="text">
      <style:text-properties fo:font-variant="normal" fo:text-transform="none" fo:color="#000000" loext:opacity="100%" style:font-name="Bitstream Vera Sans1" fo:background-color="transparent" loext:char-shading-value="0"/>
    </style:style>
    <style:style style:name="MT11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4" style:family="text">
      <style:text-properties fo:font-variant="small-caps" officeooo:rsid="0099066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 officeooo:rsid="00b5d2d1"/>
    </style:style>
    <style:style style:name="MT17" style:family="text">
      <style:text-properties fo:font-variant="small-caps" officeooo:rsid="00b6801f"/>
    </style:style>
    <style:style style:name="MT18" style:family="text">
      <style:text-properties officeooo:rsid="002925a2"/>
    </style:style>
    <style:style style:name="MT19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alculer : </text:span><text:span text:style-name="MT4">Distributivité</text:span><text:span text:style-name="MT3"> </text:span></text:p>
      </style:header>
      <style:footer>
        <text:p text:style-name="MP5"><draw:frame draw:style-name="Mfr1" draw:name="Frame1" text:anchor-type="paragraph" svg:y="-0.06cm" draw:z-index="10"><draw:text-box fo:min-height="0.499cm" fo:min-width="7.096cm"><draw:frame draw:style-name="Mfr2" draw:name="Frame2" text:anchor-type="frame" svg:x="0.45cm" svg:y="0.079cm" svg:width="0.817cm" draw:z-index="11"><draw:text-box fo:min-height="0.355cm"><text:p text:style-name="MP6"><draw:g text:anchor-type="paragraph" draw:z-index="12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8"><text:span text:style-name="MT5">calculer</text:span><text:span text:style-name="MT6"> : </text:span><text:span text:style-name="MT7">distributivité</text:span></text:p></draw:text-box></draw:frame></text:p>
      </style:footer>
      <style:footer-left>
        <text:p text:style-name="MP5"><draw:frame draw:style-name="Mfr1" draw:name="Frame3" text:anchor-type="paragraph" svg:y="-0.06cm" draw:z-index="0"><draw:text-box fo:min-height="0.499cm" fo:min-width="7.096cm"><draw:frame draw:style-name="Mfr2" draw:name="Frame4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9"><text:span text:style-name="MT5">calculer</text:span><text:span text:style-name="MT6"> : </text:span><text:span text:style-name="MT8">distributivité</text:span></text:p></draw:text-box></draw:frame><draw:g text:anchor-type="paragraph" draw:z-index="13" draw:name="Shape4_5" draw:style-name="Mgr1"><draw:path draw:style-name="Mgr2" draw:text-style-name="MP7" svg:width="0.855cm" svg:height="1.172cm" svg:x="-0.296cm" svg:y="-0.175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4" draw:name="Shape5" draw:style-name="Mgr5"><draw:ellipse draw:style-name="Mgr6" draw:text-style-name="MP21" svg:width="1.715cm" svg:height="1.784cm" svg:x="0cm" svg:y="0.004cm" draw:kind="arc" draw:start-angle="90.48" draw:end-angle="269.56"><text:p/></draw:ellipse><draw:line draw:style-name="Mgr6" draw:text-style-name="MP21" svg:x1="0.847cm" svg:y1="0.002cm" svg:x2="18.167cm" svg:y2="0.002cm"><text:p/></draw:line><draw:line draw:style-name="Mgr6" draw:text-style-name="MP21" svg:x1="0.847cm" svg:y1="1.782cm" svg:x2="18.158cm" svg:y2="1.782cm"><text:p/></draw:line><draw:ellipse draw:style-name="Mgr6" draw:text-style-name="MP21" svg:width="1.719cm" svg:height="1.782cm" svg:x="17.29cm" svg:y="0cm" draw:kind="arc" draw:start-angle="270.5" draw:end-angle="89.48"><text:p/></draw:ellipse><draw:frame draw:style-name="Mgr7" draw:text-style-name="MP22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23">N1 : Priorités, distributivité</text:p>
              </table:table-cell>
              <table:table-cell table:style-name="Tableau5.A1" office:value-type="string">
                <text:p text:style-name="MP23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24">Série 1 : Priorités opératoires</text:p>
            </table:table-cell>
            <table:table-cell table:style-name="Tableau5.A1" office:value-type="string">
              <text:p text:style-name="MP24"/>
            </table:table-cell>
          </table:table-row>
        </table:table>
        <text:p text:style-name="MP10"><text:span text:style-name="corps"><text:span text:style-name="MT9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5" draw:name="Shape6" draw:style-name="Mgr5"><draw:ellipse draw:style-name="Mgr6" draw:text-style-name="MP21" svg:width="1.715cm" svg:height="1.784cm" svg:x="0cm" svg:y="0.004cm" draw:kind="arc" draw:start-angle="90.48" draw:end-angle="269.56"><text:p/></draw:ellipse><draw:line draw:style-name="Mgr6" draw:text-style-name="MP21" svg:x1="0.847cm" svg:y1="0.002cm" svg:x2="18.167cm" svg:y2="0.002cm"><text:p/></draw:line><draw:line draw:style-name="Mgr6" draw:text-style-name="MP21" svg:x1="0.847cm" svg:y1="1.782cm" svg:x2="18.158cm" svg:y2="1.782cm"><text:p/></draw:line><draw:ellipse draw:style-name="Mgr6" draw:text-style-name="MP21" svg:width="1.719cm" svg:height="1.782cm" svg:x="17.29cm" svg:y="0cm" draw:kind="arc" draw:start-angle="270.5" draw:end-angle="89.48"><text:p/></draw:ellipse><draw:frame draw:style-name="Mgr7" draw:text-style-name="MP22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23">5N1 : Priorités, distributivité</text:p>
              </table:table-cell>
              <table:table-cell table:style-name="Tableau7.A1" office:value-type="string">
                <text:p text:style-name="MP23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24">Série 1 : Priorités opératoires</text:p>
            </table:table-cell>
            <table:table-cell table:style-name="Tableau7.A1" office:value-type="string">
              <text:p text:style-name="MP24"/>
            </table:table-cell>
          </table:table-row>
        </table:table>
        <text:p text:style-name="MP10"><text:span text:style-name="corps"><text:span text:style-name="MT9"/></text:span></text:p>
      </style:header-left>
      <style:footer>
        <text:p text:style-name="MP11"><text:span text:style-name="MT10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2">Série 4 : Constructions (2)</text:p>
      </style:header>
      <style:footer>
        <text:p text:style-name="MP13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2">Série 6 : Démonstrations (2)</text:p>
        <text:list xml:id="list617923736" text:style-name="_5f_Numérotation_20_des_20_exercices_20_livrets">
          <text:list-item>
            <text:h text:style-name="MP14" text:outline-level="1">Sans justi</text:h>
          </text:list-item>
        </text:list>
      </style:header>
      <style:footer>
        <text:p text:style-name="MP13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1">Calculer</text:span> : <text:span text:style-name="MT11">Additionner et soustraire</text:span></text:p>
      </style:header>
      <style:footer>
        <text:p text:style-name="MP15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6"><text:span text:style-name="MT12">Calculer : additionner et soustraire</text:span><text:span text:style-name="MT13"> </text:span></text:p></draw:text-box></draw:frame><draw:g text:anchor-type="paragraph" draw:z-index="6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5"><draw:g text:anchor-type="paragraph" draw:z-index="8" draw:name="Shape4_0" draw:style-name="Mgr1"><draw:path draw:style-name="Mgr3" draw:text-style-name="MP17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6"><text:span text:style-name="MT12">Calculer</text:span><text:span text:style-name="MT13"> : </text:span><text:span text:style-name="MT12">additionner et soustraire</text:span></text:p></draw:text-box></draw:frame><draw:g text:anchor-type="paragraph" draw:z-index="9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18"><text:span text:style-name="MT14">Géométrie plane</text:span><text:span text:style-name="MT15"> : </text:span><text:span text:style-name="MT16">Parallèles, perpendiculaires,<text:line-break/> </text:span><text:span text:style-name="MT17">distances</text:span></text:p>
      </style:header>
      <style:footer>
        <text:p text:style-name="MP15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3" draw:name="Shape4" draw:style-name="Mgr1"><draw:path draw:style-name="Mgr4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8">espace</text:span> • <text:span text:style-name="MT19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03T09:46:11.169000000</dc:date>
    <meta:editing-duration>P2DT22H55M37S</meta:editing-duration>
    <meta:editing-cycles>409</meta:editing-cycles>
    <meta:generator>LibreOffice/7.1.5.2$Windows_X86_64 LibreOffice_project/85f04e9f809797b8199d13c421bd8a2b025d52b5</meta:generator>
    <meta:document-statistic meta:table-count="5" meta:image-count="0" meta:object-count="0" meta:page-count="1" meta:paragraph-count="96" meta:word-count="576" meta:character-count="3035" meta:non-whitespace-character-count="2479"/>
  </office:meta>
</office:document-meta>
</file>