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08000000084D60FB4967481DFF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0000000005E0000005E678C7EBED077601A.png" manifest:media-type="image/png"/>
  <manifest:file-entry manifest:full-path="Pictures/1000020100000A26000000EC2D54EC42112EA0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8.989cm" fo:margin-top="0.101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1.284cm"/>
    </style:style>
    <style:style style:name="Table4.1" style:family="table-row">
      <style:table-row-properties style:min-row-height="1cm" fo:background-color="transparent">
        <style:background-image/>
      </style:table-row-properties>
    </style:style>
    <style:style style:name="Table4.A1" style:family="table-cell">
      <style:table-cell-properties style:vertical-align="bottom" fo:padding="0cm" fo:border-left="0.5pt solid #000000" fo:border-right="none" fo:border-top="0.5pt solid #000000" fo:border-bottom="0.5pt solid #000000"/>
    </style:style>
    <style:style style:name="Table4.D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4.G1" style:family="table-cell">
      <style:table-cell-properties style:vertical-align="bottom" fo:padding="0cm" fo:border="0.5pt solid #000000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Bitstream Vera Sans3" fo:font-size="9pt" officeooo:paragraph-rsid="0174359c" style:font-size-asian="9pt" style:font-size-complex="9pt"/>
    </style:style>
    <style:style style:name="P2" style:family="paragraph" style:parent-style-name="_5f_Header_20_page_20_paire_20__28_G_29_">
      <style:paragraph-properties fo:text-align="start" style:justify-single-word="false"/>
    </style:style>
    <style:style style:name="P3" style:family="paragraph" style:parent-style-name="_5f_Header_20_page_20_paire_20__28_G_29_">
      <style:paragraph-properties fo:text-align="start" style:justify-single-word="false"/>
      <style:text-properties officeooo:paragraph-rsid="01772827"/>
    </style:style>
    <style:style style:name="P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ILET_5f_POINTILLES">
      <style:text-properties officeooo:rsid="0168e515" officeooo:paragraph-rsid="0174359c"/>
    </style:style>
    <style:style style:name="P6" style:family="paragraph" style:parent-style-name="FILET_5f_POINTILLES">
      <style:paragraph-properties fo:text-align="center" style:justify-single-word="false"/>
      <style:text-properties fo:font-size="9pt" officeooo:paragraph-rsid="016c971a" style:font-size-asian="9pt" style:font-size-complex="9pt"/>
    </style:style>
    <style:style style:name="P7" style:family="paragraph" style:parent-style-name="FILET_5f_POINTILLES">
      <style:paragraph-properties fo:text-align="center" style:justify-single-word="false"/>
      <style:text-properties style:use-window-font-color="true" loext:opacity="0%" style:font-name="Bitstream Vera Sans4" fo:font-size="9pt" officeooo:rsid="016c971a" officeooo:paragraph-rsid="016c971a" style:font-size-asian="9pt" style:font-size-complex="9pt"/>
    </style:style>
    <style:style style:name="P8" style:family="paragraph" style:parent-style-name="FILET_5f_POINTILLES">
      <style:paragraph-properties fo:text-align="justify" style:justify-single-word="false"/>
      <style:text-properties fo:color="#000000" loext:opacity="100%" style:font-name="Bitstream Vera Sans3" fo:font-size="9pt" officeooo:rsid="0168e515" officeooo:paragraph-rsid="0174359c" style:font-size-asian="9pt" style:font-size-complex="9pt"/>
    </style:style>
    <style:style style:name="P9" style:family="paragraph" style:parent-style-name="FILET_5f_POINTILLES">
      <style:text-properties officeooo:paragraph-rsid="0168e515"/>
    </style:style>
    <style:style style:name="P10" style:family="paragraph" style:parent-style-name="FILET_5f_POINTILLES">
      <style:text-properties officeooo:paragraph-rsid="016ac86e"/>
    </style:style>
    <style:style style:name="P11" style:family="paragraph" style:parent-style-name="FILET_5f_POINTILLES">
      <style:text-properties officeooo:rsid="0168e515" officeooo:paragraph-rsid="016ac86e"/>
    </style:style>
    <style:style style:name="P12" style:family="paragraph" style:parent-style-name="FILET_5f_POINTILLES">
      <style:text-properties officeooo:rsid="0168e515" officeooo:paragraph-rsid="0168e515"/>
    </style:style>
    <style:style style:name="P13" style:family="paragraph" style:parent-style-name="FILET_5f_POINTILLES">
      <style:text-properties officeooo:rsid="0168e515" officeooo:paragraph-rsid="0174359c"/>
    </style:style>
    <style:style style:name="P14" style:family="paragraph" style:parent-style-name="Standard" style:list-style-name="_5f_Numérotation_20_des_20_exercices_20_livrets">
      <style:paragraph-properties fo:text-align="justify" style:justify-single-word="false"/>
      <style:text-properties fo:color="#000000" loext:opacity="100%" style:font-name="Bitstream Vera Sans3" fo:font-size="9pt" officeooo:paragraph-rsid="0174359c" style:font-size-asian="9pt" style:font-size-complex="9pt"/>
    </style:style>
    <style:style style:name="P15" style:family="paragraph" style:parent-style-name="_5f_Footer_20_page_20_paire_20__28_G_29_"/>
    <style:style style:name="P16" style:family="paragraph" style:parent-style-name="_5f_Footer_20_page_20_paire_20__28_G_29_">
      <style:text-properties officeooo:paragraph-rsid="02cdb06c"/>
    </style:style>
    <style:style style:name="P1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8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5ba6" officeooo:paragraph-rsid="01772827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9" style:family="paragraph" style:parent-style-name="_5f_Paragraphe_20_livret_20_">
      <style:paragraph-properties fo:text-align="start" style:justify-single-word="false"/>
    </style:style>
    <style:style style:name="P20" style:family="paragraph" style:parent-style-name="_5f_Paragraphe_20_livret_20_">
      <style:paragraph-properties fo:text-align="start" style:justify-single-word="false"/>
      <style:text-properties officeooo:paragraph-rsid="016c971a"/>
    </style:style>
    <style:style style:name="P21" style:family="paragraph" style:parent-style-name="_5f_Paragraphe_20_livret_20_">
      <style:text-properties officeooo:paragraph-rsid="016c971a"/>
    </style:style>
    <style:style style:name="P22" style:family="paragraph" style:parent-style-name="_5f_Paragraphe_20_livret_20_réponse_20_élève" style:list-style-name="_5f_Numérotation_20_des_20_exercices_20_livrets">
      <style:text-properties officeooo:rsid="016c971a" officeooo:paragraph-rsid="016c971a"/>
    </style:style>
    <style:style style:name="P23" style:family="paragraph" style:parent-style-name="_5f_Paragraphe_20_énoncé_20_après_20_numéro_20_question">
      <style:text-properties officeooo:rsid="016c971a" officeooo:paragraph-rsid="016c971a"/>
    </style:style>
    <style:style style:name="P24" style:family="paragraph" style:parent-style-name="_5f_Titre_20_d_27_exercices_20_livret_20_sans_20_titre_20_avec_20_num_20_exo" style:list-style-name="_5f_Numérotation_20_des_20_exercices_20_livrets"/>
    <style:style style:name="P25" style:family="paragraph" style:parent-style-name="_5f_Titre_20_d_27_exercices_20_livret_20_sans_20_titre_20_avec_20_num_20_exo" style:list-style-name="_5f_Numérotation_20_des_20_exercices_20_livrets">
      <style:text-properties officeooo:paragraph-rsid="016c971a"/>
    </style:style>
    <style:style style:name="P26" style:family="paragraph" style:parent-style-name="_5f_Titre_20_d_27_exercices_20_livret_20_sans_20_titre_20_avec_20_num_20_exo" style:list-style-name="_5f_Numérotation_20_des_20_exercices_20_livrets">
      <style:text-properties officeooo:rsid="016c971a" officeooo:paragraph-rsid="016c971a"/>
    </style:style>
    <style:style style:name="P27" style:family="paragraph" style:parent-style-name="_5f_Titre_20_d_27_exercices_20_livret_20_sans_20_titre_20_avec_20_num_20_exo">
      <style:text-properties officeooo:paragraph-rsid="016c971a"/>
    </style:style>
    <style:style style:name="P28" style:family="paragraph" style:parent-style-name="_5f_Titre_20_d_27_exercices_20_livret_20_sans_20_titre_20_avec_20_num_20_exo">
      <style:paragraph-properties fo:text-align="start" style:justify-single-word="false"/>
      <style:text-properties officeooo:paragraph-rsid="016c971a"/>
    </style:style>
    <style:style style:name="P29" style:family="paragraph" style:parent-style-name="_5f_Titre_20_d_27_exercices_20_livret_20_sans_20_titre_20_avec_20_num_20_exo" style:list-style-name="">
      <style:text-properties officeooo:rsid="016ac86e" officeooo:paragraph-rsid="016ac86e"/>
    </style:style>
    <style:style style:name="P30" style:family="paragraph" style:parent-style-name="_5f_Titre_20_d_27_exercices_20_livret_20_sans_20_titre_20_avec_20_num_20_exo" style:master-page-name="_5f_Fiche_20_éditeur_20_page_20_paire_20__28_G_29_">
      <style:paragraph-properties style:page-number="auto"/>
      <style:text-properties officeooo:rsid="016c971a" officeooo:paragraph-rsid="016c971a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33" style:family="paragraph">
      <loext:graphic-properties draw:fill-color="#2a6099"/>
      <style:paragraph-properties fo:text-align="center"/>
    </style:style>
    <style:style style:name="P34" style:family="paragraph">
      <loext:graphic-properties draw:fill="solid" draw:fill-color="#7fb241"/>
    </style:style>
    <style:style style:name="P35" style:family="paragraph">
      <style:paragraph-properties fo:margin-left="0cm" fo:margin-right="0cm" fo:margin-top="0cm" fo:margin-bottom="0cm" fo:line-height="100%" fo:text-align="center" fo:text-indent="0cm"/>
    </style:style>
    <style:style style:name="P36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indent="0cm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3" fo:font-size="7pt" fo:font-style="normal" fo:text-shadow="none" style:text-underline-style="none" fo:font-weight="normal" style:letter-kerning="true" style:font-name-asian="Lucida Sans Unicode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772827"/>
    </style:style>
    <style:style style:name="T2" style:family="text">
      <style:text-properties officeooo:rsid="0120c91e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1135194"/>
    </style:style>
    <style:style style:name="T5" style:family="text">
      <style:text-properties style:use-window-font-color="true" loext:opacity="0%" officeooo:rsid="01152e06"/>
    </style:style>
    <style:style style:name="T6" style:family="text">
      <style:text-properties style:use-window-font-color="true" loext:opacity="0%" officeooo:rsid="01166fdc"/>
    </style:style>
    <style:style style:name="T7" style:family="text">
      <style:text-properties style:use-window-font-color="true" loext:opacity="0%" officeooo:rsid="0116a723"/>
    </style:style>
    <style:style style:name="T8" style:family="text">
      <style:text-properties officeooo:rsid="01135194"/>
    </style:style>
    <style:style style:name="T9" style:family="text">
      <style:text-properties fo:color="#b2b2b2" loext:opacity="100%"/>
    </style:style>
    <style:style style:name="T10" style:family="text">
      <style:text-properties fo:color="#b2b2b2" loext:opacity="100%" officeooo:rsid="01135194"/>
    </style:style>
    <style:style style:name="T11" style:family="text">
      <style:text-properties fo:color="#cccccc" loext:opacity="100%"/>
    </style:style>
    <style:style style:name="T12" style:family="text">
      <style:text-properties fo:color="#cccccc" loext:opacity="100%" officeooo:rsid="01135194"/>
    </style:style>
    <style:style style:name="T13" style:family="text">
      <style:text-properties fo:color="#cccccc" loext:opacity="100%" officeooo:rsid="01166fdc"/>
    </style:style>
    <style:style style:name="T14" style:family="text">
      <style:text-properties officeooo:rsid="016ba9c7"/>
    </style:style>
    <style:style style:name="T15" style:family="text">
      <style:text-properties officeooo:rsid="016c971a"/>
    </style:style>
    <style:style style:name="T16" style:family="text">
      <style:text-properties officeooo:rsid="016da3b2"/>
    </style:style>
    <style:style style:name="T17" style:family="text">
      <style:text-properties officeooo:rsid="016ac86e"/>
    </style:style>
    <style:style style:name="T18" style:family="text">
      <style:text-properties fo:color="#000000" loext:opacity="100%" style:font-name="Bitstream Vera Sans2" fo:font-size="10pt" fo:font-style="normal" fo:font-weight="normal" officeooo:rsid="016da3b2"/>
    </style:style>
    <style:style style:name="T19" style:family="text">
      <style:text-properties fo:color="#000000" loext:opacity="100%" fo:font-style="normal" style:font-style-asian="normal" style:font-style-complex="normal"/>
    </style:style>
    <style:style style:name="T20" style:family="text">
      <style:text-properties fo:color="#000000" loext:opacity="100%" fo:font-style="normal" officeooo:rsid="0174359c" style:font-style-asian="normal" style:font-style-complex="normal"/>
    </style:style>
    <style:style style:name="T21" style:family="text">
      <style:text-properties officeooo:rsid="0168e515"/>
    </style:style>
    <style:style style:name="T22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23" style:family="text"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Bitstream Vera Sans3" fo:font-size="7pt" fo:font-style="normal" fo:text-shadow="none" style:text-underline-style="none" fo:font-weight="normal" style:letter-kerning="true" style:font-name-asian="Lucida Sans Unicode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ff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-sep style:width="0.035cm" style:color="#7fb241" style:height="100%" style:style="solid"/>
          <style:column style:rel-width="2551*" fo:start-indent="0cm" fo:end-indent="0cm"/>
          <style:column style:rel-width="2552*" fo:start-indent="0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6cm" svg:stroke-color="#1ca2b8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stroke-dash="Dash_20_6694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draw:auto-grow-width="true" fo:min-height="0.48cm" fo:min-width="1.10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2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_20_7403" svg:stroke-width="0.03cm" svg:stroke-color="#008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_20_7404" svg:stroke-width="0.03cm" svg:stroke-color="#008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_20_7405" svg:stroke-width="0.03cm" svg:stroke-color="#008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_20_7406" svg:stroke-width="0.03cm" svg:stroke-color="#008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_20_7407" svg:stroke-width="0.03cm" svg:stroke-color="#008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_20_7408" svg:stroke-width="0.03cm" svg:stroke-color="#008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_20_7409" svg:stroke-width="0.03cm" svg:stroke-color="#008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7410" svg:stroke-width="0.03cm" svg:stroke-color="#008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_20_7411" svg:stroke-width="0.03cm" svg:stroke-color="#0047ff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_20_7412" svg:stroke-width="0.03cm" svg:stroke-color="#0047ff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7413" svg:stroke-width="0.03cm" svg:stroke-color="#0047ff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_20_7414" svg:stroke-width="0.03cm" svg:stroke-color="#ff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_20_7415" svg:stroke-width="0.03cm" svg:stroke-color="#ff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_20_7416" svg:stroke-width="0.03cm" svg:stroke-color="#ff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_20_7417" svg:stroke-width="0.03cm" svg:stroke-color="#ff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_20_6694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draw:auto-grow-width="true" fo:min-height="0.478cm" fo:min-width="1.09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draw:stroke="solid" svg:stroke-width="0.03cm" svg:stroke-color="#000000" draw:marker-start="Arrow_20_concave" draw:marker-start-width="0.101cm" draw:marker-start-center="false" draw:marker-end="Arrow_20_concave" draw:marker-end-width="0.101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9cm" fo:min-width="0.71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1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12" draw:name="Shape2_1" draw:style-name="gr1" draw:text-style-name="P32" svg:width="3.857cm" svg:height="0.805cm" draw:transform="rotate (0.0872664625997165) translate (0.467430555555556cm 1.34055555555556cm)">
        <draw:text-box>
          <text:p text:style-name="P31"><text:span text:style-name="T22">Série 4</text:span></text:p>
        </draw:text-box>
      </draw:frame>
      <draw:line text:anchor-type="page" text:anchor-page-number="2" draw:z-index="11" draw:name="Shape3_1" draw:style-name="gr2" draw:text-style-name="P33" svg:x1="14.236cm" svg:y1="1.18cm" svg:x2="21.994cm" svg:y2="1.145cm">
        <text:p/>
      </draw:line>
      <draw:line text:anchor-type="page" text:anchor-page-number="2" draw:z-index="10" draw:name="Shape3_0" draw:style-name="gr2" draw:text-style-name="P33" svg:x1="18.071cm" svg:y1="1.161cm" svg:x2="21.994cm" svg:y2="1.145cm">
        <text:p/>
      </draw:line>
      <draw:path text:anchor-type="page" text:anchor-page-number="1" draw:z-index="9" draw:name="Shape1_0" draw:style-name="gr3" draw:text-style-name="P34" svg:width="4.329cm" svg:height="2.24cm" svg:x="0cm" svg:y="-0.001cm" svg:viewBox="0 0 4330 2241" svg:d="M0 2241l3984-288c209-15 363-168 345-342l-170-1611h-4159z">
        <text:p/>
      </draw:path>
      <draw:line text:anchor-type="page" text:anchor-page-number="2" draw:z-index="8" draw:name="Shape3_4" draw:style-name="gr4" draw:text-style-name="P33" svg:x1="18.073cm" svg:y1="1.161cm" svg:x2="21.996cm" svg:y2="1.145cm">
        <text:p/>
      </draw:line>
      <draw:frame text:anchor-type="page" text:anchor-page-number="2" draw:z-index="0" draw:name="Shape2_4" draw:style-name="gr31" draw:text-style-name="P32" svg:width="3.857cm" svg:height="0.757cm" draw:transform="rotate (0.0872664625997165) translate (0.770819444444444cm 1.38818055555556cm)">
        <draw:text-box>
          <text:p text:style-name="P31"><text:span text:style-name="T22">Série 4</text:span></text:p>
        </draw:text-box>
      </draw:frame>
      <text:section text:style-name="Sect1" text:name="Section1">
        <text:list xml:id="list2617159475" text:style-name="_5f_Numérotation_20_des_20_exercices_20_livrets">
          <text:list-item>
            <text:h text:style-name="P30" text:outline-level="1"><text:soft-page-break/>Complète le tableau :</text:h>
          </text:list-item>
        </text:list>
        <table:table table:name="Table4" table:style-name="Table4">
          <table:table-column table:style-name="Table4.A" table:number-columns-repeated="7"/>
          <table:table-row table:style-name="Table4.1">
            <table:table-cell table:style-name="Table4.A1" office:value-type="string">
              <text:p text:style-name="P6">…..</text:p>
            </table:table-cell>
            <table:table-cell table:style-name="Table4.A1" office:value-type="string">
              <text:p text:style-name="P6">…..</text:p>
            </table:table-cell>
            <table:table-cell table:style-name="Table4.A1" office:value-type="string">
              <text:p text:style-name="P6">…..</text:p>
            </table:table-cell>
            <table:table-cell table:style-name="Table4.D1" office:value-type="string">
              <text:p text:style-name="P7">m</text:p>
            </table:table-cell>
            <table:table-cell table:style-name="Table4.A1" office:value-type="string">
              <text:p text:style-name="P6">…..</text:p>
            </table:table-cell>
            <table:table-cell table:style-name="Table4.A1" office:value-type="string">
              <text:p text:style-name="P6">…..</text:p>
            </table:table-cell>
            <table:table-cell table:style-name="Table4.G1" office:value-type="string">
              <text:p text:style-name="P6">…..</text:p>
            </table:table-cell>
          </table:table-row>
        </table:table>
        <text:list xml:id="list204609067768187" text:continue-numbering="true" text:style-name="_5f_Numérotation_20_des_20_exercices_20_livrets">
          <text:list-item>
            <text:h text:style-name="P26" text:outline-level="1">Complète :</text:h>
            <text:list>
              <text:list-item>
                <text:p text:style-name="P22">1 km = <text:span text:style-name="_5f_pointillés_20_gris">……………… </text:span>m.</text:p>
              </text:list-item>
              <text:list-item>
                <text:p text:style-name="P22">1 cm = <text:span text:style-name="_5f_pointillés_20_gris">………………</text:span><text:span text:style-name="_5f_pointillés_20_gris"><text:span text:style-name="T3"> m</text:span></text:span>m </text:p>
              </text:list-item>
              <text:list-item>
                <text:p text:style-name="P22"><text:s/>1 m = <text:span text:style-name="_5f_pointillés_20_gris">……………… </text:span><text:span text:style-name="_5f_pointillés_20_gris"><text:span text:style-name="T3">c</text:span></text:span>m</text:p>
              </text:list-item>
              <text:list-item>
                <text:p text:style-name="P22">1 dam <text:s/>= <text:span text:style-name="_5f_pointillés_20_gris">……………… </text:span>m</text:p>
              </text:list-item>
            </text:list>
          </text:list-item>
          <text:list-item>
            <text:h text:style-name="P25" text:outline-level="1">Complète :</text:h>
          </text:list-item>
        </text:list>
        <text:section text:style-name="Sect2" text:name="Section2">
          <text:list xml:id="list204610303819785" text:continue-numbering="true" text:style-name="_5f_Numérotation_20_des_20_exercices_20_livrets">
            <text:list-item>
              <text:list>
                <text:list-item>
                  <text:p text:style-name="_5f_Paragraphe_20_énoncé_20_après_20_numéro_20_question"><text:span text:style-name="T4">3 km = </text:span><text:span text:style-name="_5f_pointillés_20_gris">…………… </text:span><text:span text:style-name="T4">m</text:span><text:span text:style-name="T8"> </text:span></text:p>
                </text:list-item>
                <text:list-item>
                  <text:p text:style-name="_5f_Paragraphe_20_énoncé_20_après_20_numéro_20_question"><text:span text:style-name="T4">5 mm = </text:span><text:span text:style-name="_5f_pointillés_20_gris">…………… </text:span><text:span text:style-name="T4">m</text:span></text:p>
                </text:list-item>
                <text:list-item>
                  <text:p text:style-name="_5f_Paragraphe_20_énoncé_20_après_20_numéro_20_question"><text:span text:style-name="T4">2 cm = </text:span><text:span text:style-name="T10">…………… </text:span><text:span text:style-name="T4">m</text:span></text:p>
                </text:list-item>
                <text:list-item>
                  <text:p text:style-name="_5f_Paragraphe_20_énoncé_20_après_20_numéro_20_question"><text:span text:style-name="T4">3 m = </text:span><text:span text:style-name="T10">…………… </text:span><text:span text:style-name="T4">km</text:span></text:p>
                </text:list-item>
                <text:list-item>
                  <text:p text:style-name="_5f_Paragraphe_20_énoncé_20_après_20_numéro_20_question"><text:span text:style-name="T4">7 m = </text:span><text:span text:style-name="T10">…………… </text:span><text:span text:style-name="T4">cm</text:span></text:p>
                </text:list-item>
                <text:list-item>
                  <text:p text:style-name="_5f_Paragraphe_20_énoncé_20_après_20_numéro_20_question"><text:span text:style-name="T3">5 cm = </text:span><text:span text:style-name="T9">…………… </text:span><text:span text:style-name="T3">dm</text:span></text:p>
                </text:list-item>
              </text:list>
            </text:list-item>
          </text:list>
        </text:section>
        <text:list xml:id="list204608713494630" text:continue-numbering="true" text:style-name="_5f_Numérotation_20_des_20_exercices_20_livrets">
          <text:list-item>
            <text:h text:style-name="_5f_Titre_20_d_27_exercices_20_livret_20_sans_20_titre_20_avec_20_num_20_exo" text:outline-level="1"><text:s/><text:span text:style-name="T8">Complète :</text:span></text:h>
            <text:list>
              <text:list-item>
                <text:p text:style-name="_5f_Paragraphe_20_énoncé_20_après_20_numéro_20_question"><text:span text:style-name="T4">3,</text:span><text:span text:style-name="T5">25</text:span><text:span text:style-name="T4"> km = </text:span>…………… <text:span text:style-name="T4">m</text:span></text:p>
              </text:list-item>
              <text:list-item>
                <text:p text:style-name="_5f_Paragraphe_20_énoncé_20_après_20_numéro_20_question"><text:span text:style-name="T12">……………</text:span><text:span text:style-name="T4"> </text:span><text:span text:style-name="T5">cm = 56,1 m</text:span></text:p>
              </text:list-item>
              <text:list-item>
                <text:p text:style-name="_5f_Paragraphe_20_énoncé_20_après_20_numéro_20_question"><text:span text:style-name="T5">2,</text:span><text:span text:style-name="T3">8 mm = </text:span><text:span text:style-name="T11">……………</text:span><text:span text:style-name="T3"> m</text:span></text:p>
              </text:list-item>
              <text:list-item>
                <text:p text:style-name="_5f_Paragraphe_20_énoncé_20_après_20_numéro_20_question"><text:span text:style-name="T3">0,035 km = </text:span><text:span text:style-name="T11">……………</text:span><text:span text:style-name="T3"> cm</text:span></text:p>
              </text:list-item>
              <text:list-item>
                <text:p text:style-name="_5f_Paragraphe_20_énoncé_20_après_20_numéro_20_question"><text:span text:style-name="T3">4,7 m = </text:span><text:span text:style-name="T13">……………</text:span><text:span text:style-name="T6"> cm</text:span></text:p>
              </text:list-item>
              <text:list-item>
                <text:p text:style-name="_5f_Paragraphe_20_énoncé_20_après_20_numéro_20_question"><text:span text:style-name="T11">…………….……</text:span><text:span text:style-name="T3"> cm </text:span><text:span text:style-name="T7">= 47 km</text:span></text:p>
              </text:list-item>
            </text:list>
          </text:list-item>
          <text:list-item>
            <text:h text:style-name="P27" text:outline-level="1"><text:s/><text:span text:style-name="T2">Je suis un rectangle ABCD.</text:span></text:h>
          </text:list-item>
        </text:list>
        <text:p text:style-name="P19"><text:span text:style-name="T15">[</text:span><text:span text:style-name="T2">AB</text:span><text:span text:style-name="T15">]</text:span><text:span text:style-name="T2"> mesure 36 mm et </text:span><text:span text:style-name="T15">[</text:span><text:span text:style-name="T2">BC</text:span><text:span text:style-name="T15">]</text:span><text:span text:style-name="T2"> mesure 4 cm.</text:span></text:p>
        <text:list xml:id="list204608571905955" text:continue-numbering="true" text:style-name="_5f_Numérotation_20_des_20_exercices_20_livrets">
          <text:list-item>
            <text:list>
              <text:list-item>
                <text:p text:style-name="P23">Faire un dessin à main levée.</text:p>
              </text:list-item>
            </text:list>
          </text:list-item>
        </text:list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list xml:id="list204608810885295" text:continue-numbering="true" text:style-name="_5f_Numérotation_20_des_20_exercices_20_livrets">
          <text:list-item>
            <text:list>
              <text:list-item>
                <text:p text:style-name="P23">Quel est son périmètre ?</text:p>
              </text:list-item>
            </text:list>
          </text:list-item>
        </text:list>
        <text:p text:style-name="P9">…………………………………………………………………</text:p>
        <text:p text:style-name="P9">…………………………………………………………………</text:p>
        <text:list xml:id="list204609661933970" text:continue-numbering="true" text:style-name="_5f_Numérotation_20_des_20_exercices_20_livrets">
          <text:list-item>
            <text:h text:style-name="P28" text:outline-level="1"><text:s/><text:span text:style-name="T2">Je suis un triangle ABC isocèle en A.</text:span></text:h>
          </text:list-item>
        </text:list>
        <text:p text:style-name="P20"><text:span text:style-name="T15">[</text:span>AB<text:span text:style-name="T15">]</text:span> mesure 4,3 cm et <text:span text:style-name="T15">[</text:span>BC<text:span text:style-name="T15">]</text:span> mesure 0,02 m. </text:p>
        <text:list xml:id="list204609597202562" text:continue-numbering="true" text:style-name="_5f_Numérotation_20_des_20_exercices_20_livrets">
          <text:list-item>
            <text:list>
              <text:list-item>
                <text:p text:style-name="P23">Faire un dessin à main levée.</text:p>
              </text:list-item>
            </text:list>
          </text:list-item>
        </text:list>
        <text:p text:style-name="P21"/>
        <text:p text:style-name="P21"/>
        <text:p text:style-name="P21"/>
        <text:p text:style-name="P21"/>
        <text:list xml:id="list204608560208679" text:continue-numbering="true" text:style-name="_5f_Numérotation_20_des_20_exercices_20_livrets">
          <text:list-item>
            <text:list>
              <text:list-item>
                <text:p text:style-name="_5f_Paragraphe_20_énoncé_20_après_20_numéro_20_question">Combien mesure mon périmètre ?</text:p>
              </text:list-item>
            </text:list>
          </text:list-item>
        </text:list>
        <text:p text:style-name="P9">…………………………………………………………………</text:p>
        <text:p text:style-name="P9">…………………………………………………………………</text:p>
        <text:p text:style-name="P9">…………………………………………………………………</text:p>
        <text:list xml:id="list204608980354704" text:continue-numbering="true" text:style-name="_5f_Numérotation_20_des_20_exercices_20_livrets">
          <text:list-item>
            <text:h text:style-name="P24" text:outline-level="1"><text:span text:style-name="T19">Reproduis chaque figure en taille réelle, </text:span><text:span text:style-name="T20">puis c</text:span>alcule le périmètre de chaque figure.</text:h>
            <text:p text:style-name="P14"><draw:g text:anchor-type="as-char" draw:z-index="1" draw:name="Shape14" draw:style-name="gr9"><draw:g draw:style-name="gr10"><draw:frame draw:style-name="gr11" draw:text-style-name="P36" svg:width="1.101cm" svg:height="0.481cm" svg:x="1.363cm" svg:y="0.725cm"><draw:text-box><text:p text:style-name="P35"><text:span text:style-name="T23">Fig. 1</text:span></text:p></draw:text-box></draw:frame><draw:g draw:style-name="gr10"><draw:line draw:style-name="gr12" draw:text-style-name="P37" svg:x1="-0.001cm" svg:y1="0cm" svg:x2="-0.001cm" svg:y2="5.144cm"><text:p/></draw:line><draw:line draw:style-name="gr12" draw:text-style-name="P37" svg:x1="0.642cm" svg:y1="0cm" svg:x2="0.642cm" svg:y2="5.144cm"><text:p/></draw:line><draw:line draw:style-name="gr12" draw:text-style-name="P37" svg:x1="1.284cm" svg:y1="0cm" svg:x2="1.284cm" svg:y2="5.144cm"><text:p/></draw:line><draw:line draw:style-name="gr12" draw:text-style-name="P37" svg:x1="1.928cm" svg:y1="0cm" svg:x2="1.928cm" svg:y2="5.144cm"><text:p/></draw:line><draw:line draw:style-name="gr12" draw:text-style-name="P37" svg:x1="2.57cm" svg:y1="0cm" svg:x2="2.57cm" svg:y2="5.144cm"><text:p/></draw:line><draw:line draw:style-name="gr12" draw:text-style-name="P37" svg:x1="3.213cm" svg:y1="0cm" svg:x2="3.213cm" svg:y2="5.144cm"><text:p/></draw:line><draw:line draw:style-name="gr12" draw:text-style-name="P37" svg:x1="3.855cm" svg:y1="0cm" svg:x2="3.855cm" svg:y2="5.144cm"><text:p/></draw:line><draw:line draw:style-name="gr12" draw:text-style-name="P37" svg:x1="4.498cm" svg:y1="0cm" svg:x2="4.498cm" svg:y2="5.144cm"><text:p/></draw:line><draw:line draw:style-name="gr12" draw:text-style-name="P37" svg:x1="5.142cm" svg:y1="0cm" svg:x2="5.142cm" svg:y2="5.144cm"><text:p/></draw:line><draw:line draw:style-name="gr12" draw:text-style-name="P37" svg:x1="5.784cm" svg:y1="0cm" svg:x2="5.784cm" svg:y2="5.144cm"><text:p/></draw:line><draw:line draw:style-name="gr12" draw:text-style-name="P37" svg:x1="6.427cm" svg:y1="0cm" svg:x2="6.427cm" svg:y2="5.144cm"><text:p/></draw:line><draw:line draw:style-name="gr12" draw:text-style-name="P37" svg:x1="7.069cm" svg:y1="0cm" svg:x2="7.069cm" svg:y2="5.144cm"><text:p/></draw:line><draw:line draw:style-name="gr12" draw:text-style-name="P37" svg:x1="7.713cm" svg:y1="0cm" svg:x2="7.713cm" svg:y2="5.144cm"><text:p/></draw:line><draw:line draw:style-name="gr12" draw:text-style-name="P37" svg:x1="8.355cm" svg:y1="0cm" svg:x2="8.355cm" svg:y2="5.144cm"><text:p/></draw:line><draw:line draw:style-name="gr12" draw:text-style-name="P37" svg:x1="8.998cm" svg:y1="0cm" svg:x2="8.998cm" svg:y2="5.144cm"><text:p/></draw:line><draw:line draw:style-name="gr12" draw:text-style-name="P37" svg:x1="-0.001cm" svg:y1="0cm" svg:x2="8.998cm" svg:y2="0cm"><text:p/></draw:line><draw:line draw:style-name="gr12" draw:text-style-name="P37" svg:x1="-0.001cm" svg:y1="0.647cm" svg:x2="8.998cm" svg:y2="0.647cm"><text:p/></draw:line><draw:line draw:style-name="gr12" draw:text-style-name="P37" svg:x1="-0.001cm" svg:y1="1.289cm" svg:x2="8.998cm" svg:y2="1.289cm"><text:p/></draw:line><draw:line draw:style-name="gr12" draw:text-style-name="P37" svg:x1="-0.001cm" svg:y1="1.931cm" svg:x2="8.998cm" svg:y2="1.931cm"><text:p/></draw:line><draw:line draw:style-name="gr12" draw:text-style-name="P37" svg:x1="-0.001cm" svg:y1="2.575cm" svg:x2="8.998cm" svg:y2="2.575cm"><text:p/></draw:line><draw:line draw:style-name="gr12" draw:text-style-name="P37" svg:x1="-0.001cm" svg:y1="3.217cm" svg:x2="8.998cm" svg:y2="3.217cm"><text:p/></draw:line><draw:line draw:style-name="gr12" draw:text-style-name="P37" svg:x1="-0.001cm" svg:y1="3.859cm" svg:x2="8.998cm" svg:y2="3.859cm"><text:p/></draw:line><draw:line draw:style-name="gr12" draw:text-style-name="P37" svg:x1="-0.001cm" svg:y1="4.501cm" svg:x2="8.998cm" svg:y2="4.501cm"><text:p/></draw:line><draw:line draw:style-name="gr12" draw:text-style-name="P37" svg:x1="-0.001cm" svg:y1="5.148cm" svg:x2="8.998cm" svg:y2="5.148cm"><text:p/></draw:line></draw:g><draw:g draw:style-name="gr10"><draw:ellipse draw:style-name="gr13" draw:text-style-name="P38" svg:width="1.287cm" svg:height="1.285cm" svg:x="4.5cm" svg:y="0.646cm" draw:kind="arc" draw:start-angle="0" draw:end-angle="270"><text:p/></draw:ellipse><draw:circle draw:style-name="gr14" draw:text-style-name="P38" svg:width="1.285cm" svg:height="1.285cm" svg:x="5.784cm" svg:y="0.646cm" draw:kind="arc" draw:start-angle="-180" draw:end-angle="0"><text:p/></draw:circle><draw:ellipse draw:style-name="gr15" draw:text-style-name="P38" svg:width="1.287cm" svg:height="1.288cm" svg:x="4.5cm" svg:y="1.928cm" draw:kind="arc" draw:start-angle="-90" draw:end-angle="90"><text:p/></draw:ellipse><draw:circle draw:style-name="gr16" draw:text-style-name="P38" svg:width="1.287cm" svg:height="1.287cm" svg:x="4.5cm" svg:y="3.216cm" draw:kind="arc" draw:start-angle="90" draw:end-angle="360"><text:p/></draw:circle><draw:ellipse draw:style-name="gr17" draw:text-style-name="P38" svg:width="1.285cm" svg:height="1.287cm" svg:x="5.784cm" svg:y="3.216cm" draw:kind="arc" draw:start-angle="0" draw:end-angle="180"><text:p/></draw:ellipse><draw:ellipse draw:style-name="gr18" draw:text-style-name="P38" svg:width="1.288cm" svg:height="1.287cm" svg:x="7.066cm" svg:y="3.216cm" draw:kind="arc" draw:start-angle="-180" draw:end-angle="90"><text:p/></draw:ellipse><draw:circle draw:style-name="gr19" draw:text-style-name="P38" svg:width="1.288cm" svg:height="1.288cm" svg:x="7.066cm" svg:y="1.928cm" draw:kind="arc" draw:start-angle="90" draw:end-angle="270"><text:p/></draw:circle><draw:ellipse draw:style-name="gr20" draw:text-style-name="P38" svg:width="1.288cm" svg:height="1.285cm" svg:x="7.066cm" svg:y="0.646cm" draw:kind="arc" draw:start-angle="-90" draw:end-angle="180"><text:p/></draw:ellipse></draw:g><draw:g draw:style-name="gr10"><draw:ellipse draw:style-name="gr21" draw:text-style-name="P38" svg:width="1.29cm" svg:height="1.287cm" draw:transform="rotate (-3.14159265358979) translate (2.57527777777778cm 1.93041666666667cm)" draw:kind="arc" draw:start-angle="0" draw:end-angle="180"><text:p/></draw:ellipse><draw:circle draw:style-name="gr22" draw:text-style-name="P38" svg:width="1.287cm" svg:height="1.287cm" draw:transform="rotate (-3.14159265358979) translate (3.21380555555556cm 1.28836111111111cm)" draw:kind="arc" draw:start-angle="90" draw:end-angle="360"><text:p/></draw:circle><draw:circle draw:style-name="gr23" draw:text-style-name="P38" svg:width="1.287cm" svg:height="1.287cm" draw:transform="rotate (-3.14159265358979) translate (1.92969444444444cm 1.28836111111111cm)" draw:kind="arc" draw:start-angle="-180" draw:end-angle="90"><text:p/></draw:circle></draw:g><draw:g draw:style-name="gr10"><draw:ellipse draw:style-name="gr24" draw:text-style-name="P38" svg:width="1.288cm" svg:height="1.285cm" svg:x="0.635cm" svg:y="2.575cm" draw:kind="arc" draw:start-angle="0" draw:end-angle="270"><text:p/></draw:ellipse><draw:ellipse draw:style-name="gr25" draw:text-style-name="P38" svg:width="1.287cm" svg:height="1.285cm" svg:x="1.921cm" svg:y="2.575cm" draw:kind="arc" draw:start-angle="-90" draw:end-angle="180"><text:p/></draw:ellipse><draw:ellipse draw:style-name="gr26" draw:text-style-name="P38" svg:width="1.288cm" svg:height="1.29cm" svg:x="0.635cm" svg:y="3.856cm" draw:kind="arc" draw:start-angle="90" draw:end-angle="360"><text:p/></draw:ellipse><draw:ellipse draw:style-name="gr27" draw:text-style-name="P38" svg:width="1.287cm" svg:height="1.29cm" svg:x="1.921cm" svg:y="3.856cm" draw:kind="arc" draw:start-angle="-180" draw:end-angle="90"><text:p/></draw:ellipse></draw:g><draw:frame draw:style-name="gr28" draw:text-style-name="P36" svg:width="1.1cm" svg:height="0.479cm" svg:x="5.881cm" svg:y="2.348cm"><draw:text-box><text:p text:style-name="P35"><text:span text:style-name="T23">Fig. 3</text:span></text:p></draw:text-box></draw:frame><draw:frame draw:style-name="gr11" draw:text-style-name="P36" svg:width="1.101cm" svg:height="0.481cm" svg:x="1.363cm" svg:y="3.627cm"><draw:text-box><text:p text:style-name="P35"><text:span text:style-name="T23">Fig. 2</text:span></text:p></draw:text-box></draw:frame></draw:g><draw:line draw:style-name="gr29" draw:text-style-name="P39" svg:x1="3.213cm" svg:y1="1.931cm" svg:x2="3.855cm" svg:y2="1.931cm"><text:p/></draw:line><draw:frame draw:style-name="gr30" draw:text-style-name="P41" svg:width="0.713cm" svg:height="0.38cm" svg:x="3.186cm" svg:y="1.97cm"><draw:text-box><text:p text:style-name="P40"><text:span text:style-name="T24">2 cm</text:span></text:p></draw:text-box></draw:frame></draw:g></text:p>
          </text:list-item>
        </text:list>
        <text:p text:style-name="P1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………………………………………………………………...</text:p>
        <text:p text:style-name="P5">…………………………………………………………………</text:p>
        <text:p text:style-name="P5">…………………………………………………………………</text:p>
        <text:p text:style-name="P5">…………………………………………………………………</text:p>
        <text:p text:style-name="P8"><text:span text:style-name="_5f_pointillés_20_gris">………………………………………………………………...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hatch draw:name="Hatching_20_2" draw:display-name="Hatching 2" draw:style="single" draw:color="#8d1d75" draw:distance="0.057cm" draw:rotation="45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_20_6694" draw:display-name="Dash 6694" draw:style="rect" draw:dots1="1" draw:dots1-length="0.001cm" draw:dots2="1" draw:dots2-length="0.001cm" draw:distance="0.00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03cm" draw:dots2="1" draw:dots2-length="0.003cm" draw:distance="0.003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4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loext:opacity="100%" style:font-name="Bitstream Vera Sans4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_20_avec_20_num_20_exo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4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contextual-spacing="false" style:page-number="auto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text-align="center" style:justify-single-word="false" style:page-number="auto" fo:background-color="transparent" fo:padding="0.019cm" fo:border="none" style:shadow="none" style:join-border="false"/>
      <style:text-properties fo:font-variant="small-caps" fo:color="#7fb241" loext:opacity="100%" style:font-name="Bitstream Vera Sans1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7fb241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3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_20_avec_20_num_20_exo" style:master-page-name="">
      <loext:graphic-properties draw:fill="none" draw:fill-color="#99ccff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Titre_20_d_27_approfondir" style:display-name="_Titre d'approfondir" style:family="paragraph" style:parent-style-name="Standard" style:next-style-name="_5f_Paragraphe_20_d_27_approfondi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93117d" loext:opacity="100%"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traine-toi" style:family="text">
      <style:text-properties fo:color="#808080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/>
    </style:style>
    <style:style style:name="Enonce_5f_Niv2" style:display-name="Enonce_Niv2" style:family="text">
      <style:text-properties fo:color="#0066ff" loext:opacity="100%" style:font-name="Bitstream Vera Sans" fo:font-family="'Bitstream Vera Sans'" style:font-style-name="Gras" style:font-family-generic="swiss" style:font-pitch="variable" fo:font-size="9pt" fo:font-weight="bold" officeooo:rsid="0019262b" fo:background-color="transparent" style:font-size-asian="10.5pt" loext:padding-left="0.079cm" loext:padding-right="0.101cm" loext:padding-top="0cm" loext:padding-bottom="0cm" loext:border="none" loext:shadow="none"/>
    </style:style>
    <style:style style:name="_5f_Numéros_20_second_20_de_20_s_27_entraîner" style:display-name="_Numéros second de s'entraîner" style:family="text">
      <style:text-properties fo:color="#000000" loext:opacity="100%" fo:font-size="9pt" fo:text-shadow="none" fo:background-color="transparent"/>
    </style:style>
    <style:style style:name="corps" style:family="text">
      <style:text-properties style:font-name="Bitstream Vera Sans4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2b2b2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b38d19" loext:opacity="100%" fo:font-style="normal" fo:font-weight="bold" fo:background-color="transparent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1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3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_2d__20_Numeros_20_de_20_s_27_entrainer_20_et_20_approfondir_20_-_20_niv_20_2" style:display-name="- Numeros de s'entrainer et approfondir - niv 2" style:family="text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Numéros_20_d_27_approfondir" style:display-name="-Numéros d'approfondir" style:family="text">
      <style:text-properties fo:color="#ffffff" loext:opacity="100%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loext:opacity="100%" fo:font-size="9pt" fo:text-shadow="none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Enonce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Enonce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_5f_Numéros_20_exercices_20_livret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 " style:num-suffix=" " style:num-format="1">
        <style:list-level-properties text:min-label-distance="0.199cm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45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7fb241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2a6099"/>
      <style:paragraph-properties fo:text-align="center"/>
    </style:style>
    <style:style style:name="MP5" style:family="paragraph" style:parent-style-name="_5f_Footer_20_page_20_paire_20__28_G_29_">
      <style:text-properties officeooo:paragraph-rsid="02cdb06c"/>
    </style:style>
    <style:style style:name="MP6" style:family="paragraph" style:parent-style-name="_5f_Header_20_page_20_paire_20__28_G_29_">
      <style:paragraph-properties fo:text-align="start" style:justify-single-word="false"/>
    </style:style>
    <style:style style:name="MP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8" style:family="paragraph" style:parent-style-name="_5f_Header_20_page_20_paire_20__28_G_29_">
      <style:paragraph-properties fo:text-align="start" style:justify-single-word="false"/>
      <style:text-properties officeooo:paragraph-rsid="01772827"/>
    </style:style>
    <style:style style:name="MP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5ba6" officeooo:paragraph-rsid="01772827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2" style:family="text">
      <style:text-properties officeooo:rsid="01772827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blanche" style:page-layout-name="Mpm10" style:next-style-name="Left_20_Page"/>
    <style:master-page style:name="_5f_Fiche_20_éditeur_20__28_une_20_colonne_29__20_impaire_20__28_D_29_" style:display-name="_Fiche éditeur (une colonne) impaire (D)" style:page-layout-name="Mpm11">
      <style:header>
        <text:p text:style-name="_5f_Header_20_page_20_impaire_20__28_D_29_"><draw:path text:anchor-type="paragraph" draw:z-index="5" draw:name="Shape1_5" draw:style-name="Mgr1" draw:text-style-name="MP1" svg:width="4.329cm" svg:height="2.24cm" svg:x="-2.799cm" svg:y="-0.8cm" svg:viewBox="0 0 4330 2241" svg:d="M0 2241l3984-288c209-15 363-168 345-342l-170-1611h-4159z"><text:p/></draw:path><draw:frame text:anchor-type="paragraph" draw:z-index="6" draw:name="Shape2_2" draw:style-name="Mgr2" draw:text-style-name="MP3" svg:width="2.435cm" svg:height="0.839cm" draw:transform="rotate (0.0877900613753148) translate (-0.34925cm 0.506236111111111cm)"><draw:text-box><text:p text:style-name="MP2"><text:span text:style-name="MT1">Série 1</text:span></text:p></draw:text-box></draw:frame><draw:line text:anchor-type="paragraph" draw:z-index="7" draw:name="Shape3_2" draw:style-name="Mgr3" draw:text-style-name="MP4" svg:x1="16.572cm" svg:y1="0.36cm" svg:x2="20.495cm" svg:y2="0.344cm"><text:p/></draw:line><text:s/>: <text:s/></text:p>
      </style:header>
      <style:footer>
        <text:h text:style-name="MP5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2" style:next-style-name="_5f_Fiche_20_éditeur_20__28_une_20_colonne_29__20_impaire_20__28_D_29_">
      <style:header>
        <text:p text:style-name="_5f_Header_20_page_20_paire_20__28_G_29_"><draw:path text:anchor-type="paragraph" draw:z-index="2" draw:name="Shape1_1" draw:style-name="Mgr1" draw:text-style-name="MP1" svg:width="4.329cm" svg:height="2.24cm" svg:x="-1.499cm" svg:y="-1.198cm" svg:viewBox="0 0 4330 2241" svg:d="M0 2241l3984-288c209-15 363-168 345-342l-170-1611h-4159z"><text:p/></draw:path><draw:frame text:anchor-type="paragraph" draw:z-index="3" draw:name="Shape2_3" draw:style-name="Mgr4" draw:text-style-name="MP3" svg:width="3.857cm" svg:height="0.798cm" draw:transform="rotate (0.0872664625997165) translate (-1.18004166666667cm 0.647347222222222cm)"><draw:text-box><text:p text:style-name="MP2"><text:span text:style-name="MT1">Série 1</text:span></text:p></draw:text-box></draw:frame><draw:line text:anchor-type="paragraph" draw:z-index="4" draw:name="Shape3_3" draw:style-name="Mgr3" draw:text-style-name="MP4" svg:x1="16.572cm" svg:y1="0.36cm" svg:x2="20.495cm" svg:y2="0.344cm"><text:p/></draw:line><text:s/>: </text:p>
      </style:header>
      <style:footer>
        <text:h text:style-name="_5f_Footer_20_page_20_paire_20__28_G_29_" text:outline-level="1"><text:s/>: </text:h>
      </style:footer>
    </style:master-page>
    <style:master-page style:name="_5f_Fiche_20_éditeur_20_page_20_paire_20__28_G_29_" style:display-name="_Fiche éditeur page paire (G)" style:page-layout-name="Mpm13" style:next-style-name="_5f_Fiche_20_éditeur_20_page_20_impaire_20__28_D_29_">
      <style:header>
        <text:p text:style-name="MP6"><text:span text:style-name="MT2"><text:s text:c="15"/>Périmètres</text:span> : <text:span text:style-name="MT2">Périmètre et unité</text:span> </text:p>
      </style:header>
      <style:footer>
        <text:h text:style-name="MP7" text:outline-level="1"><text:s/><text:span text:style-name="MT2">Périmètres </text:span>: <text:span text:style-name="MT2">Périmètre et unité</text:span> </text:h>
      </style:footer>
    </style:master-page>
    <style:master-page style:name="_5f_Fiche_20_éditeur_20_page_20_impaire_20__28_D_29_" style:display-name="_Fiche éditeur page impaire (D)" style:page-layout-name="Mpm14" style:next-style-name="_5f_Fiche_20_éditeur_20_page_20_paire_20__28_G_29_">
      <style:header>
        <text:p text:style-name="MP8"><text:span text:style-name="MT2"><text:s text:c="14"/>Périmètres</text:span> : <text:span text:style-name="MT2">Périmètre et unité</text:span> </text:p>
      </style:header>
      <style:footer>
        <text:h text:style-name="MP9" text:outline-level="1"><text:span text:style-name="MT2">Périmètres </text:span>: <text:span text:style-name="MT2">Périmètre et unité</text:span> </text:h>
      </style:footer>
      <style:footer-left>
        <text:p text:style-name="MP10">Série 2 :<text:tab/> <text:s text:c="87"/>Chapitre G? : ...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T8H38M19S</meta:editing-duration>
    <meta:editing-cycles>105</meta:editing-cycles>
    <meta:generator>LibreOffice/7.0.0.3$Linux_X86_64 LibreOffice_project/8061b3e9204bef6b321a21033174034a5e2ea88e</meta:generator>
    <dc:date>2021-01-21T20:45:44.474952427</dc:date>
    <meta:document-statistic meta:table-count="1" meta:image-count="0" meta:object-count="0" meta:page-count="2" meta:paragraph-count="56" meta:word-count="231" meta:character-count="1277" meta:non-whitespace-character-count="968"/>
    <meta:template xlink:type="simple" xlink:actuate="onRequest" xlink:title="cahier_M" xlink:href="../cahier_M.ott" meta:date="2020-12-21T12:40:50.778118149"/>
  </office:meta>
</office:document-meta>
</file>