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6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151cm" table:align="margins"/>
    </style:style>
    <style:style style:name="Table1.A" style:family="table-column">
      <style:table-column-properties style:column-width="3.05cm" style:rel-column-width="21845*"/>
    </style:style>
    <style:style style:name="Table1.A1" style:family="table-cell">
      <style:table-cell-properties fo:background-color="transparent" fo:padding="0cm" fo:border="none">
        <style:background-image/>
      </style:table-cell-properties>
    </style:style>
    <style:style style:name="Table1.B1" style:family="table-cell">
      <style:table-cell-properties fo:background-color="transparent" fo:padding="0cm" fo:border-left="0.6pt solid #b2b2b2" fo:border-right="none" fo:border-top="none" fo:border-bottom="none">
        <style:background-image/>
      </style:table-cell-properties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text-properties officeooo:paragraph-rsid="00ab054e"/>
    </style:style>
    <style:style style:name="P7" style:family="paragraph" style:parent-style-name="_5f_En-tête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8" style:family="paragraph" style:parent-style-name="_5f_En-tête">
      <style:text-properties fo:font-size="16pt" fo:letter-spacing="normal" officeooo:rsid="0010078c" officeooo:paragraph-rsid="0010078c" style:font-size-asian="16pt" style:font-size-complex="16pt"/>
    </style:style>
    <style:style style:name="P9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1" style:family="paragraph" style:parent-style-name="Footer">
      <style:text-properties officeooo:paragraph-rsid="00a59a60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text-properties officeooo:paragraph-rsid="004274bc"/>
    </style:style>
    <style:style style:name="P14" style:family="paragraph" style:parent-style-name="Footer">
      <style:text-properties fo:text-transform="uppercase" fo:color="#808080" loext:opacity="100%" style:font-name="Bitstream Vera Sans3" fo:font-size="9pt" officeooo:rsid="0054f64f" officeooo:paragraph-rsid="0054f64f" fo:background-color="transparent"/>
    </style:style>
    <style:style style:name="P15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 fo:text-align="start" style:justify-single-word="false" text:number-lines="false" text:line-number="0" style:writing-mode="lr-tb">
        <style:tab-stops/>
      </style:paragraph-properties>
      <style:text-properties style:font-name="Bitstream Vera Sans5" fo:font-size="10pt" officeooo:paragraph-rsid="00ac0fcf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 fo:text-align="end" style:justify-single-word="false" text:number-lines="false" text:line-number="0" style:writing-mode="lr-tb">
        <style:tab-stops/>
      </style:paragraph-properties>
      <style:text-properties style:font-name="Bitstream Vera Sans5" fo:font-size="10pt" officeooo:paragraph-rsid="00ac0fcf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/>
      </style:paragraph-properties>
      <style:text-properties style:font-name="Bitstream Vera Sans5" fo:font-size="10pt" officeooo:paragraph-rsid="00ac0fcf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style:line-height-at-least="0.6cm" fo:text-align="start" style:justify-single-word="false" text:number-lines="false" text:line-number="0">
        <style:tab-stops/>
      </style:paragraph-properties>
      <style:text-properties style:font-name="Bitstream Vera Sans5" fo:font-size="10pt" officeooo:paragraph-rsid="00ac0fcf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style:line-height-at-least="0.6cm" fo:text-align="center" style:justify-single-word="false" text:number-lines="false" text:line-number="0">
        <style:tab-stops/>
      </style:paragraph-properties>
      <style:text-properties style:font-name="Bitstream Vera Sans5" fo:font-size="10pt" officeooo:paragraph-rsid="00ac0fcf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style:line-height-at-least="0.6cm" fo:text-align="end" style:justify-single-word="false" text:number-lines="false" text:line-number="0">
        <style:tab-stops/>
      </style:paragraph-properties>
      <style:text-properties style:font-name="Bitstream Vera Sans5" fo:font-size="10pt" officeooo:paragraph-rsid="00ac0fcf" style:font-size-asian="10pt" style:font-size-complex="10pt"/>
    </style:style>
    <style:style style:name="P26" style:family="paragraph" style:parent-style-name="_5f_Paragraphe_20_livret_20_">
      <style:text-properties officeooo:rsid="00b0f0c1" officeooo:paragraph-rsid="00b0f0c1"/>
    </style:style>
    <style:style style:name="P27" style:family="paragraph" style:parent-style-name="_5f_Paragraphe_20_livret_20_">
      <style:text-properties officeooo:paragraph-rsid="00b10398"/>
    </style:style>
    <style:style style:name="P28" style:family="paragraph" style:parent-style-name="Standard" style:list-style-name="_5f_Numérotation_20_des_20_exercices_20_livrets">
      <style:paragraph-properties fo:margin-top="0.199cm" fo:margin-bottom="0cm" style:contextual-spacing="false"/>
      <style:text-properties officeooo:rsid="00ac0fcf" officeooo:paragraph-rsid="00ac0fcf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ac5728" officeooo:paragraph-rsid="00ac5728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weight="bold" officeooo:rsid="00ac5728" officeooo:paragraph-rsid="00ac5728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ext_20_body" style:list-style-name="_5f_Numérotation_20_des_20_exercices_20_livrets">
      <style:paragraph-properties fo:margin-top="0.101cm" fo:margin-bottom="0.199cm" style:contextual-spacing="false" fo:text-align="center" style:justify-single-word="false"/>
      <style:text-properties officeooo:paragraph-rsid="00b10398"/>
    </style:style>
    <style:style style:name="P34" style:family="paragraph" style:parent-style-name="_5f_Paragraphe_20_livret_20_" style:list-style-name="_5f_Numérotation_20_des_20_exercices_20_livrets"/>
    <style:style style:name="P35" style:family="paragraph" style:parent-style-name="_5f_Paragraphe_20_livret_20_" style:list-style-name="_5f_Numérotation_20_des_20_exercices_20_livrets">
      <style:paragraph-properties fo:text-align="center" style:justify-single-word="false"/>
      <style:text-properties officeooo:paragraph-rsid="00b10398"/>
    </style:style>
    <style:style style:name="P36" style:family="paragraph" style:parent-style-name="_5f_Paragraphe_20_livret_20_">
      <style:text-properties officeooo:paragraph-rsid="00b10b3f"/>
    </style:style>
    <style:style style:name="P37" style:family="paragraph" style:parent-style-name="_5f_Paragraphe_20_livret_20_réponse_20_pointillé">
      <style:paragraph-properties fo:text-align="start" style:justify-single-word="false"/>
    </style:style>
    <style:style style:name="P38" style:family="paragraph" style:parent-style-name="_5f_Paragraphe_20_livret_20_réponse_20_pointillé" style:list-style-name="_5f_Numérotation_20_des_20_exercices_20_livrets">
      <style:text-properties officeooo:paragraph-rsid="00b0f0c1"/>
    </style:style>
    <style:style style:name="P39" style:family="paragraph" style:parent-style-name="_5f_Paragraphe_20_énoncé_20_après_20_numéro" style:list-style-name="_5f_Numérotation_20_des_20_exercices_20_livrets"/>
    <style:style style:name="P40" style:family="paragraph" style:parent-style-name="_5f_Paragraphe_20_énoncé_20_après_20_numéro" style:list-style-name="_5f_Numérotation_20_des_20_exercices_20_livrets">
      <style:text-properties officeooo:paragraph-rsid="00b10398"/>
    </style:style>
    <style:style style:name="P41" style:family="paragraph" style:parent-style-name="_5f_Paragraphe_20_énoncé_20_après_20_numéro" style:list-style-name="_5f_Numérotation_20_des_20_exercices_20_livrets">
      <style:text-properties officeooo:paragraph-rsid="00b23864"/>
    </style:style>
    <style:style style:name="P42" style:family="paragraph" style:parent-style-name="_5f_Paragraphe_20_énoncé_20_après_20_numéro">
      <style:text-properties officeooo:rsid="00ac0fcf" officeooo:paragraph-rsid="00ac0fcf"/>
    </style:style>
    <style:style style:name="P43" style:family="paragraph" style:parent-style-name="_5f_Paragraphe_20_énoncé_20_après_20_numéro">
      <style:text-properties officeooo:paragraph-rsid="00b23864"/>
    </style:style>
    <style:style style:name="P44" style:family="paragraph" style:parent-style-name="_5f_Paragraphe_20_énoncé_20_après_20_numéro" style:list-style-name="_5f_Numérotation_20_des_20_exercices_20_livrets">
      <style:text-properties officeooo:rsid="00b38777" officeooo:paragraph-rsid="00b38777"/>
    </style:style>
    <style:style style:name="P45" style:family="paragraph" style:parent-style-name="_5f_Titre_20_d_27_exercices_20_livret" style:list-style-name="_5f_Numérotation_20_des_20_exercices_20_livrets"/>
    <style:style style:name="P46" style:family="paragraph" style:parent-style-name="_5f_Titre_20_d_27_exercices_20_livret">
      <style:text-properties officeooo:paragraph-rsid="00b0f0c1"/>
    </style:style>
    <style:style style:name="P47" style:family="paragraph" style:parent-style-name="_5f_Titre_20_d_27_exercices_20_livret" style:list-style-name="_5f_Numérotation_20_des_20_exercices_20_livrets" style:master-page-name="SERIE_5f_G_5f_GAUCHE_5f_ET_5f_DROITE_5f_2COL">
      <style:paragraph-properties style:page-number="4"/>
    </style:style>
    <style:style style:name="P48" style:family="paragraph" style:parent-style-name="_5f_Titre_20_d_27_exercices_20_livret_20_sans_20_titre" style:list-style-name="_5f_Numérotation_20_des_20_exercices_20_livrets"/>
    <style:style style:name="P49" style:family="paragraph" style:parent-style-name="_5f_Titre_20_d_27_exercices_20_livret_20_sans_20_titre" style:list-style-name="_5f_Numérotation_20_des_20_exercices_20_livrets">
      <style:text-properties officeooo:paragraph-rsid="00b10b3f"/>
    </style:style>
    <style:style style:name="P50" style:family="paragraph" style:parent-style-name="_5f_Titre_20_d_27_exercices_20_livret_20_sans_20_titre">
      <style:text-properties officeooo:paragraph-rsid="00ac0fcf"/>
    </style:style>
    <style:style style:name="P51" style:family="paragraph">
      <loext:graphic-properties draw:fill="solid" draw:fill-color="#1ca2b8"/>
    </style:style>
    <style:style style:name="P5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4" style:family="paragraph">
      <style:paragraph-properties fo:margin-left="0cm" fo:margin-right="0cm" fo:margin-top="0cm" fo:margin-bottom="0cm" fo:line-height="100%" fo:text-indent="0cm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5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7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style:paragraph-properties fo:text-align="center"/>
    </style:style>
    <style:style style:name="P59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0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P6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3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6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7" style:family="text">
      <style:text-properties fo:font-variant="small-caps" officeooo:rsid="0054f64f"/>
    </style:style>
    <style:style style:name="T8" style:family="text">
      <style:text-properties fo:text-transform="uppercase" fo:color="#808080" loext:opacity="100%" style:font-name="Bitstream Vera Sans3" fo:font-size="9pt" officeooo:rsid="009a8a6b" fo:background-color="transparent" loext:char-shading-value="0"/>
    </style:style>
    <style:style style:name="T9" style:family="text">
      <style:text-properties fo:text-transform="uppercase" fo:color="#808080" loext:opacity="100%" style:font-name="Bitstream Vera Sans3" fo:font-size="9pt" officeooo:rsid="00ab054e" fo:background-color="transparent" loext:char-shading-value="0"/>
    </style:style>
    <style:style style:name="T10" style:family="text">
      <style:text-properties fo:text-transform="uppercase" fo:color="#808080" loext:opacity="100%" style:font-name="Bitstream Vera Sans3" fo:font-size="9pt" officeooo:rsid="00b0f0c1" fo:background-color="transparent" loext:char-shading-value="0"/>
    </style:style>
    <style:style style:name="T11" style:family="text">
      <style:text-properties fo:text-transform="uppercase" fo:color="#808080" loext:opacity="100%" style:font-name="Bitstream Vera Sans3" fo:font-size="9pt" officeooo:rsid="009e3fdd" fo:background-color="transparent" loext:char-shading-value="0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name="Bitstream Vera Sans5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4" style:family="text">
      <style:text-properties style:use-window-font-color="true" loext:opacity="0%" style:font-name="Bitstream Vera Sans5" officeooo:rsid="00b6ec17"/>
    </style:style>
    <style:style style:name="T15" style:family="text">
      <style:text-properties style:use-window-font-color="true" loext:opacity="0%" officeooo:rsid="00b0f0c1"/>
    </style:style>
    <style:style style:name="T16" style:family="text">
      <style:text-properties fo:font-variant="normal" fo:text-transform="none" fo:color="#000000" loext:opacity="100%" style:font-name="Bitstream Vera Sans5" fo:background-color="transparent" loext:char-shading-value="0"/>
    </style:style>
    <style:style style:name="T17" style:family="text">
      <style:text-properties officeooo:rsid="002925a2"/>
    </style:style>
    <style:style style:name="T18" style:family="text">
      <style:text-properties officeooo:rsid="002b33ed"/>
    </style:style>
    <style:style style:name="T19" style:family="text">
      <style:text-properties style:text-position="0% 100%"/>
    </style:style>
    <style:style style:name="T20" style:family="text">
      <style:text-properties style:text-position="0% 100%" officeooo:rsid="00aa4281"/>
    </style:style>
    <style:style style:name="T21" style:family="text">
      <style:text-properties style:text-position="0% 100%" style:font-name-asian="OpenSymbol1" style:font-size-asian="10pt" style:font-style-asian="normal" style:font-name-complex="OpenSymbol1" style:font-size-complex="10pt" style:font-style-complex="normal"/>
    </style:style>
    <style:style style:name="T22" style:family="text">
      <style:text-properties style:font-name="OpenSymbol1"/>
    </style:style>
    <style:style style:name="T23" style:family="text">
      <style:text-properties fo:color="#b3b3b3" loext:opacity="100%"/>
    </style:style>
    <style:style style:name="T24" style:family="text">
      <style:text-properties officeooo:rsid="000b4ae5"/>
    </style:style>
    <style:style style:name="T25" style:family="text">
      <style:text-properties officeooo:rsid="001e756a"/>
    </style:style>
    <style:style style:name="T26" style:family="text">
      <style:text-properties officeooo:rsid="001c8c15"/>
    </style:style>
    <style:style style:name="T27" style:family="text">
      <style:text-properties fo:color="#000000" loext:opacity="100%" style:font-name="Bitstream Vera Sans4" fo:font-size="10pt" fo:font-style="normal" fo:font-weight="normal" officeooo:rsid="00b10b3f"/>
    </style:style>
    <style:style style:name="T28" style:family="text">
      <style:text-properties fo:color="#000000" loext:opacity="100%" style:font-name="Bitstream Vera Sans4" fo:font-size="10pt" fo:font-style="normal" fo:font-weight="normal" officeooo:rsid="00b6ec17"/>
    </style:style>
    <style:style style:name="T29" style:family="text">
      <style:text-properties officeooo:rsid="00b0f0c1"/>
    </style:style>
    <style:style style:name="T30" style:family="text">
      <style:text-properties style:font-name="OpenSymbol"/>
    </style:style>
    <style:style style:name="T31" style:family="text">
      <style:text-properties officeooo:rsid="0027e769"/>
    </style:style>
    <style:style style:name="T32" style:family="text">
      <style:text-properties officeooo:rsid="0043d857"/>
    </style:style>
    <style:style style:name="T33" style:family="text">
      <style:text-properties officeooo:rsid="00b10b3f"/>
    </style:style>
    <style:style style:name="T34" style:family="text">
      <style:text-properties officeooo:rsid="00b23864"/>
    </style:style>
    <style:style style:name="T35" style:family="text">
      <style:text-properties style:font-name="Bitstream Vera Sans3" fo:font-size="10pt" officeooo:rsid="00b23864"/>
    </style:style>
    <style:style style:name="T36" style:family="text">
      <style:text-properties style:font-name="Bitstream Vera Sans3" fo:font-size="10pt" officeooo:rsid="00b38777"/>
    </style:style>
    <style:style style:name="T37" style:family="text">
      <style:text-properties officeooo:rsid="00b38777"/>
    </style:style>
    <style:style style:name="T38" style:family="text">
      <style:text-properties officeooo:rsid="00b6ec17"/>
    </style:style>
    <style:style style:name="T39" style:family="text">
      <style:text-properties officeooo:rsid="00b10398"/>
    </style:style>
    <style:style style:name="T40" style:family="text">
      <style:text-properties officeooo:rsid="00ac0fcf"/>
    </style:style>
    <style:style style:name="T41" style:family="text">
      <style:text-properties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2" style:family="text"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3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529cm" fo:min-width="0.31cm" draw:shadow="hidden" draw:shadow-offset-x="0.3cm" draw:shadow-offset-y="0.3cm" draw:shadow-color="#808080" style:run-through="foreground"/>
      <style:paragraph-properties style:writing-mode="lr-tb"/>
    </style:style>
    <style:style style:name="gr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96cm" fo:min-width="0.316cm" draw:shadow="hidden" draw:shadow-offset-x="0.3cm" draw:shadow-offset-y="0.3cm" draw:shadow-color="#808080" style:run-through="foreground"/>
      <style:paragraph-properties style:writing-mode="lr-tb"/>
    </style:style>
    <style:style style:name="gr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96cm" fo:min-width="0.342cm" draw:shadow="hidden" draw:shadow-offset-x="0.3cm" draw:shadow-offset-y="0.3cm" draw:shadow-color="#808080" style:run-through="foreground"/>
      <style:paragraph-properties style:writing-mode="lr-tb"/>
    </style:style>
    <style:style style:name="gr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824cm" fo:min-width="0.36cm" draw:shadow="hidden" draw:shadow-offset-x="0.3cm" draw:shadow-offset-y="0.3cm" draw:shadow-color="#808080" style:run-through="foreground"/>
      <style:paragraph-properties style:writing-mode="lr-tb"/>
    </style:style>
    <style:style style:name="gr1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96cm" fo:min-width="0.314cm" draw:shadow="hidden" draw:shadow-offset-x="0.3cm" draw:shadow-offset-y="0.3cm" draw:shadow-color="#808080" style:run-through="foreground"/>
      <style:paragraph-properties style:writing-mode="lr-tb"/>
    </style:style>
    <style:style style:name="gr1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309cm" draw:shadow="hidden" draw:shadow-offset-x="0.3cm" draw:shadow-offset-y="0.3cm" draw:shadow-color="#808080" style:run-through="foreground"/>
      <style:paragraph-properties style:writing-mode="lr-tb"/>
    </style:style>
    <style:style style:name="gr1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6cm" fo:min-width="0.496cm" draw:shadow="hidden" draw:shadow-offset-x="0.3cm" draw:shadow-offset-y="0.3cm" draw:shadow-color="#808080" style:run-through="foreground"/>
      <style:paragraph-properties style:writing-mode="lr-tb"/>
    </style:style>
    <style:style style:name="gr13" style:family="graphic">
      <style:graphic-properties style:run-through="foreground"/>
    </style:style>
    <style:style style:name="gr1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9cm" fo:min-width="0.272cm" draw:shadow="hidden" draw:shadow-offset-x="0.3cm" draw:shadow-offset-y="0.3cm" draw:shadow-color="#808080" style:run-through="foreground"/>
      <style:paragraph-properties style:writing-mode="lr-tb"/>
    </style:style>
    <style:style style:name="gr16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49cm" draw:shadow="hidden" draw:shadow-offset-x="0.3cm" draw:shadow-offset-y="0.3cm" draw:shadow-color="#808080" style:run-through="foreground"/>
      <style:paragraph-properties style:writing-mode="lr-tb"/>
    </style:style>
    <style:style style:name="gr17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96cm" fo:min-width="0.385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62cm" fo:min-width="0.362cm" draw:shadow="hidden" draw:shadow-offset-x="0.3cm" draw:shadow-offset-y="0.3cm" draw:shadow-color="#808080" style:run-through="foreground"/>
      <style:paragraph-properties style:writing-mode="lr-tb"/>
    </style:style>
    <style:style style:name="gr19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89cm" fo:min-width="0.325cm" draw:shadow="hidden" draw:shadow-offset-x="0.3cm" draw:shadow-offset-y="0.3cm" draw:shadow-color="#808080" style:run-through="foreground"/>
      <style:paragraph-properties style:writing-mode="lr-tb"/>
    </style:style>
    <style:style style:name="gr20" style:family="graphic">
      <style:graphic-properties draw:stroke="solid" draw:stroke-dash="Dashed_20__28_var_29__20_5985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5986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5987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5998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5999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5990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6000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5992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6001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6002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68cm" draw:shadow="hidden" draw:shadow-offset-x="0.3cm" draw:shadow-offset-y="0.3cm" draw:shadow-color="#808080" style:run-through="foreground"/>
      <style:paragraph-properties style:writing-mode="lr-tb"/>
    </style:style>
    <style:style style:name="gr3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75cm" draw:shadow="hidden" draw:shadow-offset-x="0.3cm" draw:shadow-offset-y="0.3cm" draw:shadow-color="#808080" style:run-through="foreground"/>
      <style:paragraph-properties style:writing-mode="lr-tb"/>
    </style:style>
    <style:style style:name="gr3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5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solid" draw:stroke-dash="Dashed_20__28_var_29__20_7195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none" draw:stroke-dash="Dashed_20__28_var_29__20_71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7" style:family="graphic">
      <style:graphic-properties draw:stroke="solid" draw:stroke-dash="Dashed_20__28_var_29__20_7197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7198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7199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7200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7201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none" draw:stroke-dash="Dashed_20__28_var_29__20_72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03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3" style:family="graphic">
      <style:graphic-properties draw:stroke="none" draw:stroke-dash="Dashed_20__28_var_29__20_72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4" style:family="graphic">
      <style:graphic-properties draw:stroke="none" draw:stroke-dash="Dashed_20__28_var_29__20_72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5" style:family="graphic">
      <style:graphic-properties draw:stroke="none" draw:stroke-dash="Dashed_20__28_var_29__20_72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6" style:family="graphic">
      <style:graphic-properties draw:stroke="none" draw:stroke-dash="Dashed_20__28_var_29__20_72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03cm" fo:min-width="0.3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7" style:family="graphic">
      <style:graphic-properties draw:stroke="none" draw:stroke-dash="Dashed_20__28_var_29__20_72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8" style:family="graphic">
      <style:graphic-properties draw:stroke="none" draw:stroke-dash="Dashed_20__28_var_29__20_72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9" style:family="graphic">
      <style:graphic-properties draw:stroke="none" draw:stroke-dash="Dashed_20__28_var_29__20_72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0" style:family="graphic">
      <style:graphic-properties draw:stroke="none" draw:stroke-dash="Dashed_20__28_var_29__20_72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1" style:family="graphic">
      <style:graphic-properties draw:stroke="none" draw:stroke-dash="Dashed_20__28_var_29__20_72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2" style:family="graphic">
      <style:graphic-properties draw:stroke="none" draw:stroke-dash="Dashed_20__28_var_29__20_72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50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7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Shape8_0" draw:style-name="gr56" draw:text-style-name="P61" svg:width="2.703cm" svg:height="0.715cm" draw:transform="rotate (0.0872664625997165) translate (1.32644444444444cm 1.21884722222222cm)">
        <draw:text-box>
          <text:p text:style-name="P58"><text:span text:style-name="T43">S</text:span><text:span text:style-name="T43">é</text:span><text:span text:style-name="T43">r</text:span><text:span text:style-name="T43">i</text:span><text:span text:style-name="T43">e</text:span><text:span text:style-name="T43"> </text:span><text:span text:style-name="T43">3</text:span></text:p>
        </draw:text-box>
      </draw:frame>
      <draw:path text:anchor-type="page" text:anchor-page-number="1" draw:z-index="1" draw:name="Shape7_1" draw:style-name="gr57" draw:text-style-name="P51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0" draw:name="Shape3" draw:style-name="gr58" draw:text-style-name="P58" svg:x1="20.576cm" svg:y1="1.36cm" svg:x2="21.996cm" svg:y2="1.36cm">
        <text:p/>
      </draw:line>
      <text:list xml:id="list715881259" text:style-name="_5f_Numérotation_20_des_20_exercices_20_livrets">
        <text:list-item>
          <text:h text:style-name="P47" text:outline-level="1"><text:span text:style-name="Bold_5f_niv1">Longueurs et milieux</text:span></text:h>
        </text:list-item>
      </text:list>
      <text:p text:style-name="_5f_Paragraphe_20_livret_20_"><draw:g text:anchor-type="as-char" draw:z-index="8" draw:name="Shape8_4" draw:style-name="gr34"><draw:line draw:style-name="gr35" draw:text-style-name="P59" svg:x1="0.364cm" svg:y1="0.466cm" svg:x2="2.931cm" svg:y2="1.083cm"><text:p/></draw:line><draw:frame draw:style-name="gr36" draw:text-style-name="P60" svg:width="0.309cm" svg:height="0.503cm" svg:x="7.527cm" svg:y="2.685cm"><draw:text-box><text:p text:style-name="P54"><text:span text:style-name="T42">P</text:span></text:p></draw:text-box></draw:frame><draw:line draw:style-name="gr37" draw:text-style-name="P59" svg:x1="5.159cm" svg:y1="0.302cm" svg:x2="8.431cm" svg:y2="1.363cm"><text:p/></draw:line><draw:line draw:style-name="gr38" draw:text-style-name="P59" svg:x1="0.349cm" svg:y1="3.196cm" svg:x2="5.13cm" svg:y2="1.05cm"><text:p/></draw:line><draw:line draw:style-name="gr39" draw:text-style-name="P59" svg:x1="6.429cm" svg:y1="1.654cm" svg:x2="7.505cm" svg:y2="2.755cm"><text:p/></draw:line><draw:line draw:style-name="gr40" draw:text-style-name="P59" svg:x1="2.524cm" svg:y1="3.276cm" svg:x2="6.764cm" svg:y2="3.276cm"><text:p/></draw:line><draw:line draw:style-name="gr41" draw:text-style-name="P59" svg:x1="0.96cm" svg:y1="2.217cm" svg:x2="0.596cm" svg:y2="1.691cm"><text:p/></draw:line><draw:frame draw:style-name="gr42" draw:text-style-name="P60" svg:width="0.32cm" svg:height="0.503cm" svg:x="6.107cm" svg:y="1.258cm"><draw:text-box><text:p text:style-name="P54"><text:span text:style-name="T42">O</text:span></text:p></draw:text-box></draw:frame><draw:frame draw:style-name="gr43" draw:text-style-name="P60" svg:width="0.309cm" svg:height="0.503cm" svg:x="6.884cm" svg:y="3.069cm"><draw:text-box><text:p text:style-name="P54"><text:span text:style-name="T42">L</text:span></text:p></draw:text-box></draw:frame><draw:frame draw:style-name="gr44" draw:text-style-name="P60" svg:width="0.309cm" svg:height="0.503cm" svg:x="2.17cm" svg:y="3.057cm"><draw:text-box><text:p text:style-name="P54"><text:span text:style-name="T42">K</text:span></text:p></draw:text-box></draw:frame><draw:frame draw:style-name="gr45" draw:text-style-name="P60" svg:width="0.309cm" svg:height="0.503cm" svg:x="8.585cm" svg:y="1.229cm"><draw:text-box><text:p text:style-name="P54"><text:span text:style-name="T42">N</text:span></text:p></draw:text-box></draw:frame><draw:frame draw:style-name="gr46" draw:text-style-name="P60" svg:width="0.346cm" svg:height="0.503cm" svg:x="4.77cm" svg:y="0cm"><draw:text-box><text:p text:style-name="P54"><text:span text:style-name="T42">M</text:span></text:p></draw:text-box></draw:frame><draw:frame draw:style-name="gr47" draw:text-style-name="P60" svg:width="0.309cm" svg:height="0.503cm" svg:x="0cm" svg:y="3.083cm"><draw:text-box><text:p text:style-name="P54"><text:span text:style-name="T42">E</text:span></text:p></draw:text-box></draw:frame><draw:frame draw:style-name="gr48" draw:text-style-name="P60" svg:width="0.309cm" svg:height="0.503cm" svg:x="5.359cm" svg:y="0.859cm"><draw:text-box><text:p text:style-name="P54"><text:span text:style-name="T42">F</text:span></text:p></draw:text-box></draw:frame><draw:frame draw:style-name="gr49" draw:text-style-name="P60" svg:width="0.309cm" svg:height="0.503cm" svg:x="0.938cm" svg:y="2.198cm"><draw:text-box><text:p text:style-name="P54"><text:span text:style-name="T42">D</text:span></text:p></draw:text-box></draw:frame><draw:frame draw:style-name="gr50" draw:text-style-name="P60" svg:width="0.309cm" svg:height="0.503cm" svg:x="0.305cm" svg:y="1.282cm"><draw:text-box><text:p text:style-name="P54"><text:span text:style-name="T42">C</text:span></text:p></draw:text-box></draw:frame><draw:frame draw:style-name="gr51" draw:text-style-name="P60" svg:width="0.309cm" svg:height="0.503cm" svg:x="3.11cm" svg:y="0.926cm"><draw:text-box><text:p text:style-name="P54"><text:span text:style-name="T42">B</text:span></text:p></draw:text-box></draw:frame><draw:frame draw:style-name="gr52" draw:text-style-name="P60" svg:width="0.309cm" svg:height="0.503cm" svg:x="0.042cm" svg:y="0.173cm"><draw:text-box><text:p text:style-name="P54"><text:span text:style-name="T42">A</text:span></text:p></draw:text-box></draw:frame></draw:g></text:p>
      <text:list xml:id="list123809593270306" text:continue-numbering="true" text:style-name="_5f_Numérotation_20_des_20_exercices_20_livrets">
        <text:list-item>
          <text:list>
            <text:list-item>
              <text:p text:style-name="P39">Mesure les segments ci‑dessus.</text:p>
            </text:list-item>
          </text:list>
        </text:list-item>
      </text:list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0">AB <text:span text:style-name="T22">=</text:span> <text:span text:style-name="T23">....... </text:span>cm</text:p>
            <text:p text:style-name="P23">CD <text:span text:style-name="T22">=</text:span> <text:span text:style-name="T23">....... </text:span>cm</text:p>
          </table:table-cell>
          <table:table-cell table:style-name="Table1.B1" office:value-type="string">
            <text:p text:style-name="P22"><text:span text:style-name="T23">.......</text:span> <text:span text:style-name="T22">=</text:span><text:span text:style-name="T23">....... </text:span>cm</text:p>
            <text:p text:style-name="P24"><text:span text:style-name="T23">.......</text:span> <text:span text:style-name="T22">=</text:span><text:span text:style-name="T23">....... </text:span>cm</text:p>
          </table:table-cell>
          <table:table-cell table:style-name="Table1.B1" office:value-type="string">
            <text:p text:style-name="P21"><text:span text:style-name="T23">.......</text:span> <text:span text:style-name="T22">=</text:span><text:span text:style-name="T23">....... </text:span>cm</text:p>
            <text:p text:style-name="P25"><text:span text:style-name="T23">.......</text:span> <text:span text:style-name="T22">=</text:span><text:span text:style-name="T23">....... </text:span>cm</text:p>
          </table:table-cell>
        </table:table-row>
      </table:table>
      <text:list xml:id="list123809401328974" text:continue-numbering="true" text:style-name="_5f_Numérotation_20_des_20_exercices_20_livrets">
        <text:list-item>
          <text:list>
            <text:list-item>
              <text:p text:style-name="_5f_Paragraphe_20_énoncé_20_après_20_numéro">Construis le milieu de chaque segment et code les longueurs égales.</text:p>
            </text:list-item>
            <text:list-item>
              <text:p text:style-name="P28"><text:span text:style-name="T20">O</text:span><text:span text:style-name="T19">n appelle J le milieu du segment [KL]. Combien mesure KJ ? Et JL ?</text:span></text:p>
            </text:list-item>
          </text:list>
        </text:list-item>
      </text:list>
      <text:p text:style-name="FILET_5f_POINTILLES">…………………………………………………………………..</text:p>
      <text:list xml:id="list123808514899008" text:continue-numbering="true" text:style-name="_5f_Numérotation_20_des_20_exercices_20_livrets">
        <text:list-item>
          <text:h text:style-name="P50" text:outline-level="1"><text:span text:style-name="T40">On considère un segment [JL] et on appelle U son milieu. Complète les phrases suivantes :</text:span></text:h>
          <text:list>
            <text:list-item>
              <text:p text:style-name="P42">Si JL = 12 cm, alors UL = <text:span text:style-name="_5f_pointillés_20_gris">………</text:span> cm.</text:p>
            </text:list-item>
            <text:list-item>
              <text:p text:style-name="P42">Si JU = 4 m, alors UL = <text:span text:style-name="_5f_pointillés_20_gris">………………</text:span></text:p>
            </text:list-item>
            <text:list-item>
              <text:p text:style-name="P42">Si UL = 5 hm, alors JL = <text:span text:style-name="_5f_pointillés_20_gris">……………..</text:span></text:p>
            </text:list-item>
          </text:list>
        </text:list-item>
        <text:list-item>
          <text:h text:style-name="P46" text:outline-level="1"><text:span text:style-name="T29">Vrai ou faux</text:span></text:h>
        </text:list-item>
      </text:list>
      <text:p text:style-name="P26">Complète par « vrai » ou « faux ».</text:p>
      <text:list xml:id="list123809478849359" text:continue-numbering="true" text:style-name="_5f_Numérotation_20_des_20_exercices_20_livrets">
        <text:list-item>
          <text:list>
            <text:list-item>
              <text:p text:style-name="P37"><text:span text:style-name="T12">Si le point C est sur la droite (AB), alors les points A, B et C sont alignés dans cet ordre :</text:span> <text:span text:style-name="_5f_pointillés_20_gris">………</text:span></text:p>
            </text:list-item>
            <text:list-item>
              <text:p text:style-name="_5f_Paragraphe_20_livret_20_réponse_20_pointillé"><text:span text:style-name="T12">Si le point O est au milieu du segment [SL], alors les points S, O et L sont alignés dans cet ordre : </text:span><text:span text:style-name="_5f_pointillés_20_gris">………</text:span></text:p>
            </text:list-item>
            <text:list-item>
              <text:p text:style-name="P38"><text:span text:style-name="_5f_pointillés_20_gris"><text:span text:style-name="T15">Si le point E appartient à la demi-droite [MR), alors les points M, E et </text:span></text:span><text:span text:style-name="_5f_pointillés_20_gris"><text:span text:style-name="T14">R</text:span></text:span><text:span text:style-name="_5f_pointillés_20_gris"><text:span text:style-name="T15"> sont alignés dans cet ordre : </text:span></text:span><text:span text:style-name="_5f_pointillés_20_gris"><text:span text:style-name="T29">………</text:span></text:span></text:p>
            </text:list-item>
          </text:list>
        </text:list-item>
        <text:list-item>
          <text:h text:style-name="P48" text:outline-level="1">Complète avec <text:span text:style-name="T30"> </text:span>ou <text:span text:style-name="T30">∉.</text:span></text:h>
          <text:p text:style-name="P33"><draw:g text:anchor-type="as-char" svg:y="-0.339cm" draw:z-index="11" draw:name="Shape13" draw:style-name="gr14"><draw:line draw:style-name="gr5" draw:text-style-name="P53" svg:x1="0cm" svg:y1="0.503cm" svg:x2="7.5cm" svg:y2="0.503cm"><text:p/></draw:line><draw:line draw:style-name="gr5" draw:text-style-name="P53" svg:x1="0.852cm" svg:y1="0.6cm" svg:x2="0.852cm" svg:y2="0.399cm"><text:p/></draw:line><draw:frame draw:style-name="gr30" draw:text-style-name="P55" svg:width="0.269cm" svg:height="0.414cm" svg:x="0.721cm" svg:y="0cm"><draw:text-box><text:p text:style-name="P54"><text:span text:style-name="T41">N</text:span></text:p></draw:text-box></draw:frame><draw:frame draw:style-name="gr31" draw:text-style-name="P55" svg:width="0.276cm" svg:height="0.414cm" svg:x="2.847cm" svg:y="0cm"><draw:text-box><text:p text:style-name="P54"><text:span text:style-name="T41">D</text:span></text:p></draw:text-box></draw:frame><draw:line draw:style-name="gr5" draw:text-style-name="P53" svg:x1="2.983cm" svg:y1="0.6cm" svg:x2="2.983cm" svg:y2="0.399cm"><text:p/></draw:line><draw:line draw:style-name="gr5" draw:text-style-name="P53" svg:x1="5.973cm" svg:y1="0.6cm" svg:x2="5.973cm" svg:y2="0.399cm"><text:p/></draw:line><draw:frame draw:style-name="gr32" draw:text-style-name="P55" svg:width="0.251cm" svg:height="0.414cm" svg:x="5.849cm" svg:y="0cm"><draw:text-box><text:p text:style-name="P54"><text:span text:style-name="T41">C</text:span></text:p></draw:text-box></draw:frame></draw:g></text:p>
        </text:list-item>
      </text:list>
      <text:section text:style-name="Sect1" text:name="Section1">
        <text:list xml:id="list123809800387419" text:continue-list="list123809478849359" text:style-name="_5f_Numérotation_20_des_20_exercices_20_livrets">
          <text:list-item>
            <text:list>
              <text:list-item text:start-value="1">
                <text:p text:style-name="P39">N <text:span text:style-name="_5f_pointillés_20_gris">......</text:span> [DC]</text:p>
              </text:list-item>
              <text:list-item>
                <text:p text:style-name="P39">N <text:span text:style-name="_5f_pointillés_20_gris">......</text:span> [DC)</text:p>
              </text:list-item>
              <text:list-item>
                <text:p text:style-name="P39">N <text:span text:style-name="_5f_pointillés_20_gris">......</text:span> (DC)</text:p>
              </text:list-item>
              <text:list-item>
                <text:p text:style-name="P39">D <text:span text:style-name="_5f_pointillés_20_gris">......</text:span> [CN)</text:p>
              </text:list-item>
              <text:list-item>
                <text:p text:style-name="P39">D <text:span text:style-name="_5f_pointillés_20_gris">...... </text:span>[NC)</text:p>
              </text:list-item>
              <text:list-item>
                <text:p text:style-name="P39"><text:s/>C <text:span text:style-name="_5f_pointillés_20_gris">......</text:span> (ND)</text:p>
              </text:list-item>
              <text:list-item>
                <text:p text:style-name="P39">C <text:span text:style-name="_5f_pointillés_20_gris">......</text:span> [DN)</text:p>
              </text:list-item>
              <text:list-item>
                <text:p text:style-name="P39">D <text:span text:style-name="_5f_pointillés_20_gris">......</text:span> [DC)</text:p>
              </text:list-item>
            </text:list>
          </text:list-item>
        </text:list>
      </text:section>
      <text:list xml:id="list123808010515600" text:continue-numbering="true" text:style-name="_5f_Numérotation_20_des_20_exercices_20_livrets">
        <text:list-item>
          <text:h text:style-name="P48" text:outline-level="1">Complète avec <text:span text:style-name="T30"></text:span> ou <text:span text:style-name="T30">∉.</text:span></text:h>
        </text:list-item>
      </text:list>
      <text:p text:style-name="_5f_Paragraphe_20_livret_20_"><draw:g text:anchor-type="char" draw:z-index="13" draw:name="Shape14" draw:style-name="gr4"><draw:line draw:style-name="gr5" draw:text-style-name="P53" svg:x1="0.518cm" svg:y1="0.846cm" svg:x2="8.018cm" svg:y2="0.846cm"><text:p/></draw:line><draw:line draw:style-name="gr5" draw:text-style-name="P53" svg:x1="7.518cm" svg:y1="3.846cm" svg:x2="1.517cm" svg:y2="0.846cm"><text:p/></draw:line><draw:line draw:style-name="gr5" draw:text-style-name="P53" svg:x1="7.017cm" svg:y1="-0.154cm" svg:x2="2.517cm" svg:y2="3.346cm"><text:p/></draw:line><draw:line draw:style-name="gr5" draw:text-style-name="P53" svg:x1="7.583cm" svg:y1="0.755cm" svg:x2="7.583cm" svg:y2="0.954cm"><text:p/></draw:line><draw:line draw:style-name="gr5" draw:text-style-name="P53" svg:x1="6.743cm" svg:y1="3.317cm" svg:x2="6.53cm" svg:y2="3.532cm"><text:p/></draw:line><draw:frame draw:style-name="gr6" draw:text-style-name="P55" svg:width="0.311cm" svg:height="0.53cm" svg:x="1.297cm" svg:y="0.343cm"><draw:text-box><text:p text:style-name="P54"><text:span text:style-name="T41">Q</text:span></text:p></draw:text-box></draw:frame><draw:frame draw:style-name="gr7" draw:text-style-name="P55" svg:width="0.272cm" svg:height="0.496cm" svg:x="1.537cm" svg:y="1.916cm"><draw:text-box><text:p text:style-name="P54"><text:span text:style-name="T41">V</text:span></text:p></draw:text-box></draw:frame><draw:frame draw:style-name="gr8" draw:text-style-name="P55" svg:width="0.376cm" svg:height="0.496cm" svg:x="1.498cm" svg:y="3.576cm"><draw:text-box><text:p text:style-name="P54"><text:span text:style-name="T41">N</text:span></text:p></draw:text-box></draw:frame><draw:frame draw:style-name="gr9" draw:text-style-name="P55" svg:width="0.309cm" svg:height="0.825cm" svg:x="3.943cm" svg:y="1.644cm"><draw:text-box><text:p text:style-name="P54"><text:span text:style-name="T41">O</text:span></text:p><text:p text:style-name="P54"><text:span text:style-name="T41"/></text:p></draw:text-box></draw:frame><draw:frame draw:style-name="gr10" draw:text-style-name="P55" svg:width="0.272cm" svg:height="0.496cm" svg:x="6.843cm" svg:y="2.987cm"><draw:text-box><text:p text:style-name="P54"><text:span text:style-name="T41">Z</text:span></text:p></draw:text-box></draw:frame><draw:frame draw:style-name="gr7" draw:text-style-name="P55" svg:width="0.272cm" svg:height="0.496cm" svg:x="5.481cm" svg:y="0.438cm"><draw:text-box><text:p text:style-name="P54"><text:span text:style-name="T41">X</text:span></text:p></draw:text-box></draw:frame><draw:frame draw:style-name="gr11" draw:text-style-name="P55" svg:width="0.309cm" svg:height="0.414cm" svg:x="7.428cm" svg:y="1.036cm"><draw:text-box><text:p text:style-name="P54"><text:span text:style-name="T41">M</text:span></text:p></draw:text-box></draw:frame><draw:line draw:style-name="gr5" draw:text-style-name="P56" svg:x1="2.473cm" svg:y1="3.282cm" svg:x2="2.63cm" svg:y2="3.451cm"><text:p/></draw:line><draw:frame draw:style-name="gr12" draw:text-style-name="P55" svg:width="0.496cm" svg:height="0.477cm" svg:x="2.181cm" svg:y="3.036cm"><draw:text-box><text:p text:style-name="P54"><text:span text:style-name="T41">L</text:span></text:p></draw:text-box></draw:frame><draw:line draw:style-name="gr5" draw:text-style-name="P53" svg:x1="1.875cm" svg:y1="2.231cm" svg:x2="2.062cm" svg:y2="2.032cm"><text:p/></draw:line><draw:line draw:style-name="gr5" draw:text-style-name="P53" svg:x1="2.032cm" svg:y1="2.227cm" svg:x2="1.861cm" svg:y2="2.033cm"><text:p/></draw:line><draw:g draw:style-name="gr13"><draw:line draw:style-name="gr5" draw:text-style-name="P53" svg:x1="1.898cm" svg:y1="3.965cm" svg:x2="2.089cm" svg:y2="3.766cm"><text:p/></draw:line><draw:line draw:style-name="gr5" draw:text-style-name="P53" svg:x1="2.064cm" svg:y1="3.965cm" svg:x2="1.891cm" svg:y2="3.773cm"><text:p/></draw:line></draw:g></draw:g></text:p>
      <text:p text:style-name="_5f_Paragraphe_20_livret_20_"/>
      <text:p text:style-name="_5f_Paragraphe_20_livret_20_"/>
      <text:p text:style-name="_5f_Paragraphe_20_livret_20_"/>
      <text:list xml:id="list123809067675288" text:continue-numbering="true" text:style-name="_5f_Numérotation_20_des_20_exercices_20_livrets">
        <text:list-item>
          <text:list>
            <text:list-header>
              <text:p text:style-name="P34"/>
            </text:list-header>
          </text:list>
        </text:list-item>
      </text:list>
      <text:p text:style-name="_5f_Paragraphe_20_livret_20_"/>
      <text:p text:style-name="_5f_Paragraphe_20_livret_20_"><text:tab/></text:p>
      <text:section text:style-name="Sect2" text:name="Section2">
        <text:list xml:id="list123809640439429" text:continue-list="list123809067675288" text:style-name="_5f_Numérotation_20_des_20_exercices_20_livrets">
          <text:list-item>
            <text:list>
              <text:list-item text:start-value="1">
                <text:p text:style-name="P39">X <text:span text:style-name="_5f_pointillés_20_gris">......</text:span> (QM) </text:p>
              </text:list-item>
              <text:list-item>
                <text:p text:style-name="P39">X <text:span text:style-name="_5f_pointillés_20_gris">......</text:span> [QM]</text:p>
              </text:list-item>
              <text:list-item>
                <text:p text:style-name="P39">Q <text:span text:style-name="_5f_pointillés_20_gris">......</text:span> [XM]</text:p>
              </text:list-item>
              <text:list-item>
                <text:p text:style-name="P39">X <text:span text:style-name="_5f_pointillés_20_gris">......</text:span> [QM)</text:p>
              </text:list-item>
              <text:list-item>
                <text:p text:style-name="P39">Q <text:span text:style-name="_5f_pointillés_20_gris">......</text:span> (OZ)</text:p>
              </text:list-item>
              <text:list-item>
                <text:p text:style-name="P39">Q <text:span text:style-name="_5f_pointillés_20_gris">......</text:span> [ZO]</text:p>
              </text:list-item>
              <text:list-item>
                <text:p text:style-name="P39">O <text:span text:style-name="_5f_pointillés_20_gris">......</text:span> [LX]</text:p>
              </text:list-item>
              <text:list-item>
                <text:p text:style-name="P39">L <text:span text:style-name="_5f_pointillés_20_gris">......</text:span> [XO]</text:p>
              </text:list-item>
              <text:list-item>
                <text:p text:style-name="P39">L <text:span text:style-name="_5f_pointillés_20_gris">......</text:span> [XO<text:span text:style-name="T31">)</text:span></text:p>
              </text:list-item>
            </text:list>
          </text:list-item>
        </text:list>
      </text:section>
      <text:list xml:id="list123809665547112" text:continue-numbering="true" text:style-name="_5f_Numérotation_20_des_20_exercices_20_livrets">
        <text:list-item>
          <text:h text:style-name="P48" text:outline-level="1">Vrai <text:span text:style-name="T32">(V) </text:span>ou Faux (F) ?</text:h>
        </text:list-item>
      </text:list>
      <text:p text:style-name="P27"><text:span text:style-name="T39">Fais </text:span><text:span text:style-name="T28">des</text:span><text:span text:style-name="T39"> figure</text:span><text:span text:style-name="T38">s</text:span><text:span text:style-name="T39"> </text:span><text:span text:style-name="T38">sur une feuille de brouillon </text:span><text:span text:style-name="T39">pour t’aider à trouver les réponses.</text:span></text:p>
      <text:list xml:id="list123809660069035" text:continue-list="list123809665547112" text:style-name="_5f_Numérotation_20_des_20_exercices_20_livrets">
        <text:list-item>
          <text:list>
            <text:list-item text:start-value="1">
              <text:p text:style-name="P40">Si C <text:span text:style-name="T30"></text:span> (AB) alors A <text:span text:style-name="T30"></text:span> (BC) : <text:span text:style-name="_5f_pointillés_20_gris"><text:span text:style-name="T21">......</text:span></text:span></text:p>
            </text:list-item>
            <text:list-item>
              <text:p text:style-name="P40">Si E <text:span text:style-name="T30"></text:span> [DF] alors D <text:span text:style-name="T30"></text:span> [EF] :<text:span text:style-name="_5f_pointillés_20_gris"> ......</text:span></text:p>
            </text:list-item>
            <text:list-item>
              <text:p text:style-name="P40">Si C <text:span text:style-name="T30"></text:span> [AB) mais C <text:span text:style-name="T30">∉</text:span> [AB] alors A <text:span text:style-name="T30"></text:span> [CB) : <text:span text:style-name="_5f_pointillés_20_gris"><text:span text:style-name="T21">......</text:span></text:span></text:p>
            </text:list-item>
            <text:list-item>
              <text:p text:style-name="P40">Si C <text:span text:style-name="T30"></text:span> [BA) mais C <text:span text:style-name="T30">∉</text:span> [AB] alors B <text:span text:style-name="T30"></text:span> [AC) : <text:span text:style-name="_5f_pointillés_20_gris"><text:span text:style-name="T21">......</text:span></text:span></text:p>
            </text:list-item>
            <text:list-item>
              <text:p text:style-name="P40">Si C <text:span text:style-name="T30"></text:span> [BA) et D <text:span text:style-name="T30"></text:span> [AC) alors B <text:span text:style-name="T30"></text:span> [DA) : <text:span text:style-name="_5f_pointillés_20_gris"><text:span text:style-name="T21"><text:tab/>......</text:span></text:span></text:p>
            </text:list-item>
          </text:list>
        </text:list-item>
        <text:list-item>
          <text:h text:style-name="P48" text:outline-level="1">En t'aidant des points déjà marqués, place les points H, I, L et M.</text:h>
        </text:list-item>
      </text:list>
      <text:section text:style-name="Sect3" text:name="Section3">
        <text:list xml:id="list123809217415107" text:continue-list="list123809660069035" text:style-name="_5f_Numérotation_20_des_20_exercices_20_livrets">
          <text:list-item>
            <text:list>
              <text:list-item text:start-value="1">
                <text:p text:style-name="P39">H <text:span text:style-name="T30"></text:span> [AB) et H <text:span text:style-name="T30"></text:span> [ED]</text:p>
              </text:list-item>
              <text:list-item>
                <text:p text:style-name="P39">I <text:span text:style-name="T30"></text:span> [CB) et I <text:span text:style-name="T30"></text:span> [ED]</text:p>
              </text:list-item>
              <text:list-item>
                <text:p text:style-name="P39">L <text:span text:style-name="T30"></text:span> [BD] et L <text:span text:style-name="T30"></text:span> [CH]</text:p>
              </text:list-item>
              <text:list-item>
                <text:p text:style-name="P39">M <text:span text:style-name="T30"></text:span> [AI) et M <text:span text:style-name="T30"></text:span> [DH)</text:p>
              </text:list-item>
            </text:list>
          </text:list-item>
        </text:list>
      </text:section>
      <text:list xml:id="list123808099719363" text:continue-numbering="true" text:style-name="_5f_Numérotation_20_des_20_exercices_20_livrets">
        <text:list-header>
          <text:p text:style-name="P35"><draw:g text:anchor-type="as-char" svg:y="0cm" draw:z-index="12" draw:name="Shape15" draw:style-name="gr14"><draw:frame draw:style-name="gr15" draw:text-style-name="P55" svg:width="0.272cm" svg:height="0.459cm" svg:x="1.543cm" svg:y="0cm"><draw:text-box><text:p text:style-name="P54"><text:span text:style-name="T41">A</text:span></text:p></draw:text-box></draw:frame><draw:frame draw:style-name="gr16" draw:text-style-name="P55" svg:width="0.491cm" svg:height="0.458cm" svg:x="4.105cm" svg:y="1.893cm"><draw:text-box><text:p text:style-name="P54"><text:span text:style-name="T41">B</text:span></text:p></draw:text-box></draw:frame><draw:frame draw:style-name="gr17" draw:text-style-name="P55" svg:width="0.385cm" svg:height="0.496cm" svg:x="6.562cm" svg:y="0.056cm"><draw:text-box><text:p text:style-name="P54"><text:span text:style-name="T41">C</text:span></text:p></draw:text-box></draw:frame><draw:frame draw:style-name="gr18" draw:text-style-name="P55" svg:width="0.362cm" svg:height="0.463cm" svg:x="7.976cm" svg:y="3.007cm"><draw:text-box><text:p text:style-name="P54"><text:span text:style-name="T41">D</text:span></text:p></draw:text-box></draw:frame><draw:frame draw:style-name="gr19" draw:text-style-name="P55" svg:width="0.325cm" svg:height="0.489cm" svg:x="0cm" svg:y="3.501cm"><draw:text-box><text:p text:style-name="P54"><text:span text:style-name="T41">E</text:span></text:p></draw:text-box></draw:frame><draw:g draw:style-name="gr13"><draw:line draw:style-name="gr20" draw:text-style-name="P57" svg:x1="1.543cm" svg:y1="0.474cm" svg:x2="1.742cm" svg:y2="0.673cm"><text:p/></draw:line><draw:line draw:style-name="gr21" draw:text-style-name="P57" svg:x1="1.742cm" svg:y1="0.474cm" svg:x2="1.543cm" svg:y2="0.673cm"><text:p/></draw:line></draw:g><draw:g draw:style-name="gr13"><draw:line draw:style-name="gr22" draw:text-style-name="P57" svg:x1="8.013cm" svg:y1="3.471cm" svg:x2="8.212cm" svg:y2="3.672cm"><text:p/></draw:line><draw:line draw:style-name="gr23" draw:text-style-name="P57" svg:x1="8.212cm" svg:y1="3.471cm" svg:x2="8.013cm" svg:y2="3.672cm"><text:p/></draw:line></draw:g><draw:g draw:style-name="gr13"><draw:line draw:style-name="gr24" draw:text-style-name="P57" svg:x1="6.599cm" svg:y1="0.474cm" svg:x2="6.798cm" svg:y2="0.673cm"><text:p/></draw:line><draw:line draw:style-name="gr25" draw:text-style-name="P57" svg:x1="6.798cm" svg:y1="0.474cm" svg:x2="6.599cm" svg:y2="0.673cm"><text:p/></draw:line></draw:g><draw:g draw:style-name="gr13"><draw:line draw:style-name="gr26" draw:text-style-name="P57" svg:x1="4.106cm" svg:y1="2.32cm" svg:x2="4.307cm" svg:y2="2.521cm"><text:p/></draw:line><draw:line draw:style-name="gr27" draw:text-style-name="P57" svg:x1="4.307cm" svg:y1="2.32cm" svg:x2="4.106cm" svg:y2="2.521cm"><text:p/></draw:line></draw:g><draw:g draw:style-name="gr13"><draw:line draw:style-name="gr28" draw:text-style-name="P57" svg:x1="0cm" svg:y1="3.953cm" svg:x2="0.199cm" svg:y2="4.152cm"><text:p/></draw:line><draw:line draw:style-name="gr29" draw:text-style-name="P57" svg:x1="0.199cm" svg:y1="3.953cm" svg:x2="0cm" svg:y2="4.152cm"><text:p/></draw:line></draw:g></draw:g></text:p>
          <text:h text:style-name="P49" text:outline-level="1"><text:span text:style-name="Bold_5f_niv1"/></text:h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6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6cm" draw:dots2="1" draw:dots2-length="0.006cm" draw:distance="0.006cm"/>
    <draw:stroke-dash draw:name="Dashed_20__28_var_29__20_7196" draw:display-name="Dashed (var) 7196" draw:style="rect" draw:dots1="1" draw:dots1-length="0.006cm" draw:dots2="1" draw:dots2-length="0.006cm" draw:distance="0.006cm"/>
    <draw:stroke-dash draw:name="Dashed_20__28_var_29__20_7197" draw:display-name="Dashed (var) 7197" draw:style="rect" draw:dots1="1" draw:dots1-length="0.006cm" draw:dots2="1" draw:dots2-length="0.006cm" draw:distance="0.006cm"/>
    <draw:stroke-dash draw:name="Dashed_20__28_var_29__20_7198" draw:display-name="Dashed (var) 7198" draw:style="rect" draw:dots1="1" draw:dots1-length="0.006cm" draw:dots2="1" draw:dots2-length="0.006cm" draw:distance="0.006cm"/>
    <draw:stroke-dash draw:name="Dashed_20__28_var_29__20_7199" draw:display-name="Dashed (var) 7199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1" draw:dots1-length="0.006cm" draw:dots2="1" draw:dots2-length="0.006cm" draw:distance="0.006cm"/>
    <draw:stroke-dash draw:name="Dashed_20__28_var_29__20_7201" draw:display-name="Dashed (var) 7201" draw:style="rect" draw:dots1="1" draw:dots1-length="0.006cm" draw:dots2="1" draw:dots2-length="0.006cm" draw:distance="0.006cm"/>
    <draw:stroke-dash draw:name="Dashed_20__28_var_29__20_7202" draw:display-name="Dashed (var) 7202" draw:style="rect" draw:dots1="1" draw:dots1-length="0.006cm" draw:dots2="1" draw:dots2-length="0.006cm" draw:distance="0.006cm"/>
    <draw:stroke-dash draw:name="Dashed_20__28_var_29__20_7203" draw:display-name="Dashed (var) 7203" draw:style="rect" draw:dots1="1" draw:dots1-length="0.006cm" draw:dots2="1" draw:dots2-length="0.006cm" draw:distance="0.006cm"/>
    <draw:stroke-dash draw:name="Dashed_20__28_var_29__20_7204" draw:display-name="Dashed (var) 7204" draw:style="rect" draw:dots1="1" draw:dots1-length="0.006cm" draw:dots2="1" draw:dots2-length="0.006cm" draw:distance="0.006cm"/>
    <draw:stroke-dash draw:name="Dashed_20__28_var_29__20_7205" draw:display-name="Dashed (var) 7205" draw:style="rect" draw:dots1="1" draw:dots1-length="0.006cm" draw:dots2="1" draw:dots2-length="0.006cm" draw:distance="0.006cm"/>
    <draw:stroke-dash draw:name="Dashed_20__28_var_29__20_7206" draw:display-name="Dashed (var) 7206" draw:style="rect" draw:dots1="1" draw:dots1-length="0.006cm" draw:dots2="1" draw:dots2-length="0.006cm" draw:distance="0.006cm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4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3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small-caps" fo:color="#1ca2b8" loext:opacity="100%" style:font-name="Bitstream Vera Sans5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3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3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6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Paragraphe_20_de_20_s_27_entraîner" style:display-name="_Paragraphe de s'entraîner" style:family="paragraph" style:parent-style-name="Standard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_5f_Numéros_20_exercices_20_livret" style:display-name="_Numéros exercices livret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5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_5f_Consigne" style:display-name="_Consigne" style:family="text">
      <style:text-properties style:use-window-font-color="true" loext:opacity="0%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Bold_5f_niv1" style:display-name="Bold_niv1" style:family="text">
      <style:text-properties fo:color="#e8c32a" loext:opacity="100%" style:font-name="Bitstream Vera Sans3" fo:font-family="'Bitstream Vera Sans'" style:font-style-name="Roman" style:font-family-generic="swiss" style:font-pitch="variable" fo:font-size="10pt" fo:font-weight="bold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text-properties officeooo:paragraph-rsid="00ab054e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Footer">
      <style:text-properties officeooo:paragraph-rsid="00a59a60"/>
    </style:style>
    <style:style style:name="MP9" style:family="paragraph" style:parent-style-name="Footer">
      <style:text-properties officeooo:rsid="00178920" officeooo:paragraph-rsid="00178920"/>
    </style:style>
    <style:style style:name="MP10" style:family="paragraph" style:parent-style-name="Footer">
      <style:text-properties officeooo:paragraph-rsid="004274bc"/>
    </style:style>
    <style:style style:name="MP1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2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3" style:family="paragraph" style:parent-style-name="Header">
      <style:text-properties fo:font-size="14pt" style:font-size-asian="14pt" style:font-size-complex="14pt"/>
    </style:style>
    <style:style style:name="MP1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5" style:family="paragraph" style:parent-style-name="Standard">
      <style:text-properties fo:font-size="6pt" style:font-size-asian="6pt" style:font-size-complex="6pt"/>
    </style:style>
    <style:style style:name="MP16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_5f_Titre_20_d_27_exercices_20_livret" style:list-style-name="_5f_Numérotation_20_des_20_exercices_20_livrets"/>
    <style:style style:name="MP20" style:family="paragraph" style:parent-style-name="_5f_En-tête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21" style:family="paragraph" style:parent-style-name="Footer">
      <style:text-properties fo:text-transform="uppercase" fo:color="#808080" loext:opacity="100%" style:font-name="Bitstream Vera Sans3" fo:font-size="9pt" officeooo:rsid="0054f64f" officeooo:paragraph-rsid="0054f64f" fo:background-color="transparent"/>
    </style:style>
    <style:style style:name="MP22" style:family="paragraph" style:parent-style-name="_5f_En-tête">
      <style:text-properties fo:font-size="16pt" fo:letter-spacing="normal" officeooo:rsid="0010078c" officeooo:paragraph-rsid="0010078c" style:font-size-asian="16pt" style:font-size-complex="16pt"/>
    </style:style>
    <style:style style:name="MP23" style:family="paragraph">
      <loext:graphic-properties draw:fill="solid" draw:fill-color="#1ca2b8"/>
    </style:style>
    <style:style style:name="MP24" style:family="paragraph">
      <style:paragraph-properties fo:text-align="center"/>
    </style:style>
    <style:style style:name="MP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P26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4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5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6" style:family="text">
      <style:text-properties fo:text-transform="uppercase" fo:color="#808080" loext:opacity="100%" style:font-name="Bitstream Vera Sans3" fo:font-size="9pt" officeooo:rsid="009a8a6b" fo:background-color="transparent" loext:char-shading-value="0"/>
    </style:style>
    <style:style style:name="MT7" style:family="text">
      <style:text-properties fo:text-transform="uppercase" fo:color="#808080" loext:opacity="100%" style:font-name="Bitstream Vera Sans3" fo:font-size="9pt" officeooo:rsid="00ab054e" fo:background-color="transparent" loext:char-shading-value="0"/>
    </style:style>
    <style:style style:name="MT8" style:family="text">
      <style:text-properties fo:text-transform="uppercase" fo:color="#808080" loext:opacity="100%" style:font-name="Bitstream Vera Sans3" fo:font-size="9pt" officeooo:rsid="00b0f0c1" fo:background-color="transparent" loext:char-shading-value="0"/>
    </style:style>
    <style:style style:name="MT9" style:family="text">
      <style:text-properties fo:text-transform="uppercase" fo:color="#808080" loext:opacity="100%" style:font-name="Bitstream Vera Sans3" fo:font-size="9pt" officeooo:rsid="009e3fdd" fo:background-color="transparent" loext:char-shading-value="0"/>
    </style:style>
    <style:style style:name="MT10" style:family="text">
      <style:text-properties style:use-window-font-color="true" loext:opacity="0%" style:font-name="Bitstream Vera Sans5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11" style:family="text">
      <style:text-properties fo:font-variant="normal" fo:text-transform="none" fo:color="#000000" loext:opacity="100%" style:font-name="Bitstream Vera Sans5" fo:background-color="transparent" loext:char-shading-value="0"/>
    </style:style>
    <style:style style:name="MT12" style:family="text">
      <style:text-properties fo:font-variant="small-caps" officeooo:rsid="0054f64f"/>
    </style:style>
    <style:style style:name="MT13" style:family="text">
      <style:text-properties fo:font-variant="small-caps"/>
    </style:style>
    <style:style style:name="MT14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T15" style:family="text">
      <style:text-properties officeooo:rsid="002925a2"/>
    </style:style>
    <style:style style:name="MT16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<text:span text:style-name="MT3">Géométrie plane</text:span> : <text:span text:style-name="MT4">Milieu, alignement, </text:span><text:span text:style-name="MT5">appartenance</text:span></text:p>
      </style:header>
      <style:footer>
        <text:p text:style-name="MP5"><draw:frame draw:style-name="Mfr1" draw:name="Frame1" text:anchor-type="paragraph" svg:y="-0.06cm" draw:z-index="14"><draw:text-box fo:min-height="0.499cm" fo:min-width="7.096cm"><draw:frame draw:style-name="Mfr2" draw:name="Frame2" text:anchor-type="frame" svg:x="0.45cm" svg:y="0.079cm" svg:width="0.817cm" draw:z-index="15"><draw:text-box fo:min-height="0.355cm"><text:p text:style-name="MP6"><draw:g text:anchor-type="paragraph" draw:z-index="16" draw:name="Shape4_1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4</text:page-number></text:p></draw:text-box></draw:frame><text:p text:style-name="MP8"><text:span text:style-name="MT6">Géométrie plane : </text:span><text:span text:style-name="MT7">milieu, Alignement, </text:span><text:span text:style-name="MT8">APPARTENANCE</text:span></text:p></draw:text-box></draw:frame></text:p>
      </style:footer>
      <style:footer-left>
        <text:p text:style-name="MP9"><draw:frame draw:style-name="Mfr1" draw:name="Frame3" text:anchor-type="paragraph" svg:y="-0.06cm" draw:z-index="0"><draw:text-box fo:min-height="0.499cm" fo:min-width="3cm"><draw:frame draw:style-name="Mfr2" draw:name="Frame4" text:anchor-type="frame" svg:x="0.45cm" svg:y="0.079cm" svg:width="0.817cm" draw:z-index="0"><draw:text-box fo:min-height="0.355cm"><text:p text:style-name="MP6"><draw:g text:anchor-type="paragraph" draw:z-index="5" draw:name="Shape4_2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5</text:page-number></text:p></draw:text-box></draw:frame><text:p text:style-name="MP10"><text:span text:style-name="MT9">Géométrie plane : </text:span><text:span text:style-name="MT7">milieu, alignement, </text:span><text:span text:style-name="MT8">APPARTENANCE</text:span></text:p></draw:text-box></draw:frame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3" draw:name="Shape5" draw:style-name="Mgr3"><draw:ellipse draw:style-name="Mgr4" draw:text-style-name="MP11" svg:width="1.715cm" svg:height="1.784cm" svg:x="0cm" svg:y="0.004cm" draw:kind="arc" draw:start-angle="90.48" draw:end-angle="269.56"><text:p/></draw:ellipse><draw:line draw:style-name="Mgr4" draw:text-style-name="MP11" svg:x1="0.847cm" svg:y1="0.002cm" svg:x2="18.167cm" svg:y2="0.002cm"><text:p/></draw:line><draw:line draw:style-name="Mgr4" draw:text-style-name="MP11" svg:x1="0.847cm" svg:y1="1.782cm" svg:x2="18.158cm" svg:y2="1.782cm"><text:p/></draw:line><draw:ellipse draw:style-name="Mgr4" draw:text-style-name="MP11" svg:width="1.719cm" svg:height="1.782cm" svg:x="17.29cm" svg:y="0cm" draw:kind="arc" draw:start-angle="270.5" draw:end-angle="89.48"><text:p/></draw:ellipse><draw:frame draw:style-name="Mgr5" draw:text-style-name="MP12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3">N1 : Priorités, distributivité</text:p>
                    </table:table-cell>
                    <table:table-cell table:style-name="Tableau5.A1" office:value-type="string">
                      <text:p text:style-name="MP13"/>
                    </table:table-cell>
                  </table:table-row>
                  <table:table-row>
                    <table:table-cell table:style-name="Tableau5.A1" office:value-type="string">
                      <text:p text:style-name="MP14">Série 1 : Priorités opératoires</text:p>
                    </table:table-cell>
                    <table:table-cell table:style-name="Tableau5.A1" office:value-type="string">
                      <text:p text:style-name="MP14"/>
                    </table:table-cell>
                  </table:table-row>
                </table:table>
              </table:table-cell>
            </table:table-row>
          </table:table-header-rows>
        </table:table>
        <text:p text:style-name="MP15"><text:span text:style-name="corps"><text:span text:style-name="MT10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4" draw:name="Shape6" draw:style-name="Mgr3"><draw:ellipse draw:style-name="Mgr4" draw:text-style-name="MP11" svg:width="1.715cm" svg:height="1.784cm" svg:x="0cm" svg:y="0.004cm" draw:kind="arc" draw:start-angle="90.48" draw:end-angle="269.56"><text:p/></draw:ellipse><draw:line draw:style-name="Mgr4" draw:text-style-name="MP11" svg:x1="0.847cm" svg:y1="0.002cm" svg:x2="18.167cm" svg:y2="0.002cm"><text:p/></draw:line><draw:line draw:style-name="Mgr4" draw:text-style-name="MP11" svg:x1="0.847cm" svg:y1="1.782cm" svg:x2="18.158cm" svg:y2="1.782cm"><text:p/></draw:line><draw:ellipse draw:style-name="Mgr4" draw:text-style-name="MP11" svg:width="1.719cm" svg:height="1.782cm" svg:x="17.29cm" svg:y="0cm" draw:kind="arc" draw:start-angle="270.5" draw:end-angle="89.48"><text:p/></draw:ellipse><draw:frame draw:style-name="Mgr5" draw:text-style-name="MP12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3">5N1 : Priorités, distributivité</text:p>
                    </table:table-cell>
                    <table:table-cell table:style-name="Tableau7.A1" office:value-type="string">
                      <text:p text:style-name="MP13"/>
                    </table:table-cell>
                  </table:table-row>
                  <table:table-row>
                    <table:table-cell table:style-name="Tableau7.A1" office:value-type="string">
                      <text:p text:style-name="MP14">Série 1 : Priorités opératoires</text:p>
                    </table:table-cell>
                    <table:table-cell table:style-name="Tableau7.A1" office:value-type="string">
                      <text:p text:style-name="MP14"/>
                    </table:table-cell>
                  </table:table-row>
                </table:table>
              </table:table-cell>
            </table:table-row>
          </table:table-header-rows>
        </table:table>
        <text:p text:style-name="MP15"><text:span text:style-name="corps"><text:span text:style-name="MT10"/></text:span></text:p>
      </style:header-left>
      <style:footer>
        <text:p text:style-name="MP16"><text:span text:style-name="MT11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7">Série 4 : Constructions (2)</text:p>
      </style:header>
      <style:footer>
        <text:p text:style-name="MP18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7">Série 6 : Démonstrations (2)</text:p>
        <text:list xml:id="list715881259" text:style-name="_5f_Numérotation_20_des_20_exercices_20_livrets">
          <text:list-item>
            <text:h text:style-name="MP19" text:outline-level="1">Sans justi</text:h>
          </text:list-item>
        </text:list>
      </style:header>
      <style:footer>
        <text:p text:style-name="MP18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MP20"><text:span text:style-name="MT12">S</text:span><text:span text:style-name="MT13">olides</text:span> : <text:span text:style-name="MT12">Vocabulaire, nature</text:span></text:p>
      </style:header>
      <style:footer>
        <text:p text:style-name="MP9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1">solides : Vocabulaire, NatuRE</text:p></draw:text-box></draw:frame><draw:g text:anchor-type="paragraph" draw:z-index="6" draw:name="Shape4_3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9"><draw:frame draw:style-name="Mfr1" draw:name="Frame7" text:anchor-type="paragraph" svg:y="-0.06cm" draw:z-index="0"><draw:text-box fo:min-height="0.499cm" fo:min-width="3cm"><draw:frame draw:style-name="Mfr2" draw:name="Frame8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1">solides : Vocabulaire, NatuRE</text:p></draw:text-box></draw:frame><draw:g text:anchor-type="paragraph" draw:z-index="17" draw:name="Shape4_4" draw:style-name="Mgr1"><draw:path draw:style-name="Mgr2" draw:text-style-name="MP7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5" draw:style-name="Mdp1">
      <style:header>
        <text:p text:style-name="MP22"><draw:path text:anchor-type="paragraph" draw:z-index="18" draw:name="Shape1" draw:style-name="Mgr6" draw:text-style-name="MP23" svg:width="4.329cm" svg:height="2.24cm" svg:x="-1.499cm" svg:y="-1cm" svg:viewBox="0 0 4330 2241" svg:d="M0 2241l3984-288c209-15 363-168 345-342l-170-1611h-4159z"><text:p/></draw:path><draw:frame text:anchor-type="paragraph" draw:z-index="7" draw:name="Shape2" draw:style-name="Mgr7" draw:text-style-name="MP25" svg:width="2.703cm" svg:height="0.715cm" draw:transform="rotate (0.0872664625997165) translate (-0.172861111111111cm 0.218722222222222cm)"><draw:text-box><text:p text:style-name="MP24"><text:span text:style-name="MT14">S</text:span><text:span text:style-name="MT14">é</text:span><text:span text:style-name="MT14">r</text:span><text:span text:style-name="MT14">i</text:span><text:span text:style-name="MT14">e</text:span><text:span text:style-name="MT14"> </text:span><text:span text:style-name="MT14">3</text:span></text:p></draw:text-box></draw:frame><draw:line text:anchor-type="paragraph" draw:z-index="9" draw:name="Shape3_0" draw:style-name="Mgr8" draw:text-style-name="MP24" svg:x1="15.088cm" svg:y1="0.36cm" svg:x2="20.493cm" svg:y2="0.36cm"><text:p/></draw:line>Parallélépipède rectangle et patrons</text:p>
      </style:header>
      <style:footer>
        <text:p text:style-name="MP9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10" draw:name="Shape4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15">espace</text:span> • <text:span text:style-name="MT16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16T12:38:07.463462968</dc:date>
    <meta:editing-duration>P1DT8H46M56S</meta:editing-duration>
    <meta:editing-cycles>134</meta:editing-cycles>
    <meta:generator>LibreOffice/7.0.0.3$Linux_X86_64 LibreOffice_project/8061b3e9204bef6b321a21033174034a5e2ea88e</meta:generator>
    <meta:document-statistic meta:table-count="3" meta:image-count="0" meta:object-count="0" meta:page-count="1" meta:paragraph-count="82" meta:word-count="509" meta:character-count="2414" meta:non-whitespace-character-count="1944"/>
  </office:meta>
</office:document-meta>
</file>