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9" style:family="table">
      <style:table-properties style:width="9.001cm" table:align="margins"/>
    </style:style>
    <style:style style:name="Tableau19.A" style:family="table-column">
      <style:table-column-properties style:column-width="1.801cm" style:rel-column-width="13107*"/>
    </style:style>
    <style:style style:name="Tableau19.1" style:family="table-row">
      <style:table-row-properties style:min-row-height="0.011cm"/>
    </style:style>
    <style:style style:name="Tableau19.A1" style:family="table-cell">
      <style:table-cell-properties style:vertical-align="middle"/>
    </style:style>
    <style:style style:name="Tableau20" style:family="table">
      <style:table-properties style:width="8.996cm" table:align="left"/>
    </style:style>
    <style:style style:name="Tableau20.A" style:family="table-column">
      <style:table-column-properties style:column-width="3cm"/>
    </style:style>
    <style:style style:name="Tableau20.C" style:family="table-column">
      <style:table-column-properties style:column-width="2.995cm"/>
    </style:style>
    <style:style style:name="Tableau20.1" style:family="table-row">
      <style:table-row-properties style:min-row-height="0.101cm"/>
    </style:style>
    <style:style style:name="Tableau20.A1" style:family="table-cell">
      <style:table-cell-properties style:vertical-align="middle"/>
    </style:style>
    <style:style style:name="Tableau21" style:family="table">
      <style:table-properties style:width="9.001cm" table:align="margins"/>
    </style:style>
    <style:style style:name="Tableau21.A" style:family="table-column">
      <style:table-column-properties style:column-width="3cm" style:rel-column-width="21845*"/>
    </style:style>
    <style:style style:name="Tableau21.A1" style:family="table-cell">
      <style:table-cell-properties style:vertical-align="middle"/>
    </style:style>
    <style:style style:name="Tableau6" style:family="table">
      <style:table-properties style:width="9.001cm" table:align="margins"/>
    </style:style>
    <style:style style:name="Tableau6.A" style:family="table-column">
      <style:table-column-properties style:column-width="2.251cm" style:rel-column-width="16383*"/>
    </style:style>
    <style:style style:name="Tableau6.D" style:family="table-column">
      <style:table-column-properties style:column-width="2.251cm" style:rel-column-width="16386*"/>
    </style:style>
    <style:style style:name="Tableau6.A1" style:family="table-cell">
      <style:table-cell-properties style:vertical-align="middle" fo:padding="0cm" fo:border="none"/>
    </style:style>
    <style:style style:name="Tableau29" style:family="table">
      <style:table-properties style:width="9.001cm" table:align="margins"/>
    </style:style>
    <style:style style:name="Tableau29.A" style:family="table-column">
      <style:table-column-properties style:column-width="1.81cm" style:rel-column-width="13176*"/>
    </style:style>
    <style:style style:name="Tableau29.B" style:family="table-column">
      <style:table-column-properties style:column-width="0.7cm" style:rel-column-width="5098*"/>
    </style:style>
    <style:style style:name="Tableau29.D" style:family="table-column">
      <style:table-column-properties style:column-width="0.75cm" style:rel-column-width="5458*"/>
    </style:style>
    <style:style style:name="Tableau29.H" style:family="table-column">
      <style:table-column-properties style:column-width="0.93cm" style:rel-column-width="6767*"/>
    </style:style>
    <style:style style:name="Tableau29.J" style:family="table-column">
      <style:table-column-properties style:column-width="0.933cm" style:rel-column-width="6797*"/>
    </style:style>
    <style:style style:name="Tableau29.1" style:family="table-row">
      <style:table-row-properties style:min-row-height="0.011cm"/>
    </style:style>
    <style:style style:name="Tableau29.A1" style:family="table-cell">
      <style:table-cell-properties fo:background-color="#ffe6b3" fo:padding="0.097cm" fo:border-left="0.5pt solid #000000" fo:border-right="none" fo:border-top="0.5pt solid #000000" fo:border-bottom="0.5pt solid #000000">
        <style:background-image/>
      </style:table-cell-properties>
    </style:style>
    <style:style style:name="Tableau29.B1" style:family="table-cell">
      <style:table-cell-properties fo:padding-left="0cm" fo:padding-right="0cm" fo:padding-top="0.101cm" fo:padding-bottom="0.101cm" fo:border-left="0.5pt solid #000000" fo:border-right="none" fo:border-top="0.5pt solid #000000" fo:border-bottom="0.5pt solid #000000"/>
    </style:style>
    <style:style style:name="Tableau29.C1" style:family="table-cell">
      <style:table-cell-properties fo:padding-left="0cm" fo:padding-right="0cm" fo:padding-top="0.101cm" fo:padding-bottom="0.101cm" fo:border-left="0.5pt solid #000000" fo:border-right="none" fo:border-top="0.5pt solid #000000" fo:border-bottom="0.5pt solid #000000"/>
    </style:style>
    <style:style style:name="Tableau29.D1" style:family="table-cell">
      <style:table-cell-properties fo:padding="0.097cm" fo:border-left="0.5pt solid #000000" fo:border-right="none" fo:border-top="0.5pt solid #000000" fo:border-bottom="0.5pt solid #000000"/>
    </style:style>
    <style:style style:name="Tableau29.E1" style:family="table-cell">
      <style:table-cell-properties fo:padding="0.097cm" fo:border-left="0.5pt solid #000000" fo:border-right="none" fo:border-top="0.5pt solid #000000" fo:border-bottom="0.5pt solid #000000"/>
    </style:style>
    <style:style style:name="Tableau29.F1" style:family="table-cell">
      <style:table-cell-properties fo:padding="0.097cm" fo:border-left="0.5pt solid #000000" fo:border-right="none" fo:border-top="0.5pt solid #000000" fo:border-bottom="0.5pt solid #000000"/>
    </style:style>
    <style:style style:name="Tableau29.G1" style:family="table-cell">
      <style:table-cell-properties fo:padding="0.097cm" fo:border-left="0.5pt solid #000000" fo:border-right="none" fo:border-top="0.5pt solid #000000" fo:border-bottom="0.5pt solid #000000"/>
    </style:style>
    <style:style style:name="Tableau29.H1" style:family="table-cell">
      <style:table-cell-properties fo:padding="0.097cm" fo:border-left="0.5pt solid #000000" fo:border-right="none" fo:border-top="0.5pt solid #000000" fo:border-bottom="0.5pt solid #000000"/>
    </style:style>
    <style:style style:name="Tableau29.I1" style:family="table-cell">
      <style:table-cell-properties fo:padding="0.097cm" fo:border-left="0.5pt solid #000000" fo:border-right="none" fo:border-top="0.5pt solid #000000" fo:border-bottom="0.5pt solid #000000"/>
    </style:style>
    <style:style style:name="Tableau29.J1" style:family="table-cell">
      <style:table-cell-properties fo:padding="0.097cm" fo:border="0.5pt solid #000000"/>
    </style:style>
    <style:style style:name="Tableau29.A2" style:family="table-cell">
      <style:table-cell-properties fo:background-color="#ffe6b3" fo:padding="0.097cm" fo:border-left="0.5pt solid #000000" fo:border-right="none" fo:border-top="none" fo:border-bottom="0.5pt solid #000000">
        <style:background-image/>
      </style:table-cell-properties>
    </style:style>
    <style:style style:name="Tableau29.B2" style:family="table-cell">
      <style:table-cell-properties fo:padding="0.097cm" fo:border-left="0.5pt solid #000000" fo:border-right="none" fo:border-top="none" fo:border-bottom="0.5pt solid #000000"/>
    </style:style>
    <style:style style:name="Tableau29.C2" style:family="table-cell">
      <style:table-cell-properties fo:padding="0.097cm" fo:border-left="0.5pt solid #000000" fo:border-right="none" fo:border-top="none" fo:border-bottom="0.5pt solid #000000"/>
    </style:style>
    <style:style style:name="Tableau29.D2" style:family="table-cell">
      <style:table-cell-properties fo:padding="0.097cm" fo:border-left="0.5pt solid #000000" fo:border-right="none" fo:border-top="none" fo:border-bottom="0.5pt solid #000000"/>
    </style:style>
    <style:style style:name="Tableau29.E2" style:family="table-cell">
      <style:table-cell-properties fo:padding="0.097cm" fo:border-left="0.5pt solid #000000" fo:border-right="none" fo:border-top="none" fo:border-bottom="0.5pt solid #000000"/>
    </style:style>
    <style:style style:name="Tableau29.F2" style:family="table-cell">
      <style:table-cell-properties fo:padding="0.097cm" fo:border-left="0.5pt solid #000000" fo:border-right="none" fo:border-top="none" fo:border-bottom="0.5pt solid #000000"/>
    </style:style>
    <style:style style:name="Tableau29.G2" style:family="table-cell">
      <style:table-cell-properties fo:padding="0.097cm" fo:border-left="0.5pt solid #000000" fo:border-right="none" fo:border-top="none" fo:border-bottom="0.5pt solid #000000"/>
    </style:style>
    <style:style style:name="Tableau29.H2" style:family="table-cell">
      <style:table-cell-properties fo:padding="0.097cm" fo:border-left="0.5pt solid #000000" fo:border-right="none" fo:border-top="none" fo:border-bottom="0.5pt solid #000000"/>
    </style:style>
    <style:style style:name="Tableau29.I2" style:family="table-cell">
      <style:table-cell-properties fo:padding="0.097cm" fo:border-left="0.5pt solid #000000" fo:border-right="none" fo:border-top="none" fo:border-bottom="0.5pt solid #000000"/>
    </style:style>
    <style:style style:name="Tableau29.J2" style:family="table-cell">
      <style:table-cell-properties fo:padding="0.097cm" fo:border-left="0.5pt solid #000000" fo:border-right="0.5pt solid #000000" fo:border-top="none" fo:border-bottom="0.5pt solid #000000"/>
    </style:style>
    <style:style style:name="Tableau29.B3" style:family="table-cell">
      <style:table-cell-properties fo:padding="0.097cm" fo:border-left="0.5pt solid #000000" fo:border-right="none" fo:border-top="none" fo:border-bottom="0.5pt solid #000000"/>
    </style:style>
    <style:style style:name="Tableau29.C3" style:family="table-cell">
      <style:table-cell-properties fo:padding="0.097cm" fo:border-left="0.5pt solid #000000" fo:border-right="none" fo:border-top="none" fo:border-bottom="0.5pt solid #000000"/>
    </style:style>
    <style:style style:name="Tableau29.D3" style:family="table-cell">
      <style:table-cell-properties fo:padding="0.097cm" fo:border-left="0.5pt solid #000000" fo:border-right="none" fo:border-top="none" fo:border-bottom="0.5pt solid #000000"/>
    </style:style>
    <style:style style:name="Tableau29.E3" style:family="table-cell">
      <style:table-cell-properties fo:padding="0.097cm" fo:border-left="0.5pt solid #000000" fo:border-right="none" fo:border-top="none" fo:border-bottom="0.5pt solid #000000"/>
    </style:style>
    <style:style style:name="Tableau29.F3" style:family="table-cell">
      <style:table-cell-properties fo:padding="0.097cm" fo:border-left="0.5pt solid #000000" fo:border-right="none" fo:border-top="none" fo:border-bottom="0.5pt solid #000000"/>
    </style:style>
    <style:style style:name="Tableau29.G3" style:family="table-cell">
      <style:table-cell-properties fo:padding="0.097cm" fo:border-left="0.5pt solid #000000" fo:border-right="none" fo:border-top="none" fo:border-bottom="0.5pt solid #000000"/>
    </style:style>
    <style:style style:name="Tableau29.H3" style:family="table-cell">
      <style:table-cell-properties fo:padding="0.097cm" fo:border-left="0.5pt solid #000000" fo:border-right="none" fo:border-top="none" fo:border-bottom="0.5pt solid #000000"/>
    </style:style>
    <style:style style:name="Tableau29.I3" style:family="table-cell">
      <style:table-cell-properties fo:padding="0.097cm" fo:border-left="0.5pt solid #000000" fo:border-right="none" fo:border-top="none" fo:border-bottom="0.5pt solid #000000"/>
    </style:style>
    <style:style style:name="Tableau29.J3" style:family="table-cell">
      <style:table-cell-properties fo:padding-left="0cm" fo:padding-right="0cm" fo:padding-top="0.101cm" fo:padding-bottom="0.101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En-tête">
      <style:text-properties officeooo:paragraph-rsid="0011ec62"/>
    </style:style>
    <style:style style:name="P4" style:family="paragraph" style:parent-style-name="Table_20_Contents">
      <style:paragraph-properties fo:text-align="center" style:justify-single-word="false"/>
      <style:text-properties style:font-name="Bitstream Vera Sans1" fo:font-size="10pt"/>
    </style:style>
    <style:style style:name="P5" style:family="paragraph" style:parent-style-name="Table_20_Contents">
      <style:paragraph-properties fo:text-align="center" style:justify-single-word="false"/>
      <style:text-properties style:font-name="Bitstream Vera Sans1" fo:font-size="9pt" fo:font-weight="normal" style:font-size-asian="9pt" style:font-weight-asian="normal" style:font-size-complex="9pt" style:font-weight-complex="normal"/>
    </style:style>
    <style:style style:name="P6" style:family="paragraph" style:parent-style-name="Table_20_Contents">
      <style:paragraph-properties fo:text-align="center" style:justify-single-word="false"/>
      <style:text-properties style:font-name="Bitstream Vera Sans1" fo:font-size="9pt" fo:font-weight="normal" officeooo:rsid="001c6592" officeooo:paragraph-rsid="001c6592" style:font-size-asian="9pt" style:font-weight-asian="normal" style:font-size-complex="9pt" style:font-weight-complex="normal"/>
    </style:style>
    <style:style style:name="P7" style:family="paragraph" style:parent-style-name="Table_20_Contents">
      <style:paragraph-properties fo:text-align="center" style:justify-single-word="false"/>
      <style:text-properties fo:color="#ff660d" style:font-name="Bitstream Vera Sans1" fo:font-size="10pt" fo:font-weight="bold" officeooo:rsid="001c3884" officeooo:paragraph-rsid="001c3884" style:font-size-asian="10pt" style:font-weight-asian="bold" style:font-size-complex="10pt" style:font-weight-complex="bold"/>
    </style:style>
    <style:style style:name="P8" style:family="paragraph" style:parent-style-name="Standard">
      <style:paragraph-properties fo:margin-top="0.499cm" fo:margin-bottom="0.199cm" loext:contextual-spacing="false"/>
    </style:style>
    <style:style style:name="P9" style:family="paragraph" style:parent-style-name="_5f_Paragraphe_20_livret_20_réponse_20_élève">
      <style:paragraph-properties fo:text-align="center" style:justify-single-word="false"/>
    </style:style>
    <style:style style:name="P10" style:family="paragraph" style:parent-style-name="_5f_Paragraphe_20_livret_20_réponse_20_élève">
      <style:text-properties officeooo:paragraph-rsid="001b7282"/>
    </style:style>
    <style:style style:name="P11" style:family="paragraph" style:parent-style-name="_5f_Paragraphe_20_livret_20_réponse_20_élève">
      <style:paragraph-properties fo:margin-top="0.3cm" fo:margin-bottom="0cm" loext:contextual-spacing="false" fo:text-align="center" style:justify-single-word="false"/>
    </style:style>
    <style:style style:name="P12" style:family="paragraph" style:parent-style-name="Table_20_Contents">
      <style:paragraph-properties fo:text-align="justify" style:justify-single-word="false" fo:background-color="transparent" style:shadow="none">
        <style:background-image/>
      </style:paragraph-properties>
      <style:text-properties style:font-name="Bitstream Vera Sans1" fo:font-size="10pt" fo:background-color="transparent"/>
    </style:style>
    <style:style style:name="P13" style:family="paragraph" style:parent-style-name="_5f_Paragraphe_20_livret_20_réponse_20_élève" style:list-style-name="_5f_Numérotation_20_des_20_exercices_20_livrets">
      <style:paragraph-properties fo:margin-top="0.4cm" fo:margin-bottom="0.7cm" loext:contextual-spacing="false" fo:line-height="100%"/>
    </style:style>
    <style:style style:name="P14" style:family="paragraph" style:parent-style-name="_5f_Paragraphe_20_livret_20_réponse_20_élève" style:list-style-name="_5f_Numérotation_20_des_20_exercices_20_livrets">
      <style:paragraph-properties fo:margin-top="0.349cm" fo:margin-bottom="1.15cm" loext:contextual-spacing="false" fo:line-height="100%"/>
    </style:style>
    <style:style style:name="P15" style:family="paragraph" style:parent-style-name="_5f_Paragraphe_20_livret_20_réponse_20_élève" style:list-style-name="_5f_Numérotation_20_des_20_exercices_20_livrets">
      <style:paragraph-properties fo:margin-top="0.6cm" fo:margin-bottom="1cm" loext:contextual-spacing="false" fo:line-height="100%"/>
    </style:style>
    <style:style style:name="P16" style:family="paragraph" style:parent-style-name="_5f_Paragraphe_20_livret_20_réponse_20_élève" style:list-style-name="_5f_Numérotation_20_des_20_exercices_20_livrets">
      <style:paragraph-properties fo:margin-top="0cm" fo:margin-bottom="1cm" loext:contextual-spacing="false" fo:line-height="100%"/>
    </style:style>
    <style:style style:name="P17" style:family="paragraph" style:parent-style-name="_5f_Titre_20_d_27_exercices_20_livret_20_sans_20_titre" style:list-style-name="_5f_Numérotation_20_des_20_exercices_20_livrets">
      <style:text-properties officeooo:paragraph-rsid="001a5602"/>
    </style:style>
    <style:style style:name="P18" style:family="paragraph" style:parent-style-name="_5f_Titre_20_d_27_exercices_20_livret_20_sans_20_titre" style:list-style-name="_5f_Numérotation_20_des_20_exercices_20_livrets">
      <style:text-properties fo:font-style="normal" style:font-style-asian="normal" style:font-style-complex="normal"/>
    </style:style>
    <style:style style:name="P19" style:family="paragraph" style:parent-style-name="_5f_Titre_20_d_27_exercices_20_livret_20_sans_20_titre" style:list-style-name="_5f_Numérotation_20_des_20_exercices_20_livrets" style:master-page-name="_5f_Fiche_20_éditeur_20_impaire_20__28_D_29_">
      <style:paragraph-properties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21" style:family="paragraph" style:parent-style-name="Table_20_Contents">
      <style:paragraph-properties fo:text-align="center" style:justify-single-word="false"/>
      <style:text-properties style:font-name="Bitstream Vera Sans1" fo:font-size="9pt" fo:font-weight="normal" officeooo:rsid="001c8fd1" officeooo:paragraph-rsid="001c8fd1" style:font-size-asian="9pt" style:font-weight-asian="normal" style:font-size-complex="9pt" style:font-weight-complex="normal"/>
    </style:style>
    <style:style style:name="P22" style:family="paragraph" style:parent-style-name="_5f_Titre_20_d_27_exercices_20_livret" style:list-style-name="_5f_Numérotation_20_des_20_exercices_20_livrets">
      <style:text-properties officeooo:paragraph-rsid="001b7282"/>
    </style:style>
    <style:style style:name="P23" style:family="paragraph" style:parent-style-name="_5f_Titre_20_d_27_exercices_20_livret" style:list-style-name="_5f_Numérotation_20_des_20_exercices_20_livrets">
      <style:paragraph-properties fo:margin-top="0.7cm" fo:margin-bottom="0.199cm" loext:contextual-spacing="false"/>
    </style:style>
    <style:style style:name="P24" style:family="paragraph" style:parent-style-name="Standard" style:list-style-name="_5f_Numérotation_20_des_20_exercices_20_livrets">
      <style:paragraph-properties fo:margin-top="0.3cm" fo:margin-bottom="0cm" loext:contextual-spacing="false" fo:line-height="100%"/>
      <style:text-properties fo:font-size="10pt" fo:font-weight="normal" style:font-size-asian="10pt" style:font-style-asian="italic" style:font-weight-asian="normal" style:font-size-complex="10pt" style:font-style-complex="italic" style:font-weight-complex="normal"/>
    </style:style>
    <style:style style:name="P25" style:family="paragraph" style:parent-style-name="Standard" style:list-style-name="_5f_Numérotation_20_des_20_exercices_20_livrets">
      <style:paragraph-properties fo:margin-top="0cm" fo:margin-bottom="0cm" loext:contextual-spacing="false" fo:line-height="1.05cm"/>
      <style:text-properties fo:font-size="10pt" fo:font-weight="normal" style:font-size-asian="10pt" style:font-style-asian="italic" style:font-weight-asian="normal" style:font-size-complex="10pt" style:font-style-complex="italic" style:font-weight-complex="normal"/>
    </style:style>
    <style:style style:name="P26" style:family="paragraph" style:parent-style-name="Standard" style:list-style-name="_5f_Numérotation_20_des_20_exercices_20_livrets">
      <style:paragraph-properties fo:margin-top="0.6cm" fo:margin-bottom="0.7cm" loext:contextual-spacing="false"/>
      <style:text-properties fo:font-style="italic" style:font-style-asian="italic" style:font-style-complex="italic"/>
    </style:style>
    <style:style style:name="P27" style:family="paragraph" style:parent-style-name="Standard" style:list-style-name="_5f_Numérotation_20_des_20_exercices_20_livrets">
      <style:paragraph-properties fo:margin-top="0.499cm" fo:margin-bottom="0.4cm" loext:contextual-spacing="false"/>
    </style:style>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text-properties officeooo:paragraph-rsid="001b7282"/>
    </style:style>
    <style:style style:name="P30" style:family="paragraph" style:parent-style-name="_5f_Paragraphe_20_livret_20_" style:list-style-name="_5f_Numérotation_20_des_20_exercices_20_livrets">
      <style:paragraph-properties fo:margin-top="0.101cm" fo:margin-bottom="1.7cm" loext:contextual-spacing="false"/>
    </style:style>
    <style:style style:name="P31" style:family="paragraph" style:parent-style-name="_5f_Paragraphe_20_livret_20_" style:list-style-name="_5f_Numérotation_20_des_20_exercices_20_livrets">
      <style:paragraph-properties fo:margin-top="0.3cm" fo:margin-bottom="1.7cm" loext:contextual-spacing="false"/>
    </style:style>
    <style:style style:name="P32" style:family="paragraph" style:parent-style-name="_5f_Paragraphe_20_livret_20_" style:list-style-name="_5f_Numérotation_20_des_20_exercices_20_livrets">
      <style:paragraph-properties fo:margin-top="0.4cm" fo:margin-bottom="1.7cm" loext:contextual-spacing="false"/>
    </style:style>
    <style:style style:name="P33" style:family="paragraph" style:parent-style-name="_5f_Pied_20_de_20_page" style:list-style-name=""/>
    <style:style style:name="P34" style:family="paragraph" style:parent-style-name="_5f_Pied_20_de_20_page" style:list-style-name="">
      <style:paragraph-properties fo:text-align="end" style:justify-single-word="false"/>
      <style:text-properties officeooo:paragraph-rsid="0011ec62"/>
    </style:style>
    <style:style style:name="P35" style:family="paragraph" style:parent-style-name="_5f_Pied_20_de_20_page">
      <style:paragraph-properties fo:text-align="end" style:justify-single-word="false"/>
    </style:style>
    <style:style style:name="P36" style:family="paragraph" style:parent-style-name="Text_20_body" style:list-style-name="_5f_Numérotation_20_des_20_exercices_20_livrets">
      <style:paragraph-properties fo:margin-top="0.6cm" fo:margin-bottom="0.7cm" loext:contextual-spacing="false" fo:line-height="100%" fo:text-align="start" style:justify-single-word="false"/>
    </style:style>
    <style:style style:name="P3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51"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100%"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54" style:family="paragraph">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font-variant="normal" fo:text-transform="none" fo:color="#b3b3b3"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officeooo:rsid="001a84d8"/>
    </style:style>
    <style:style style:name="T3" style:family="text">
      <style:text-properties officeooo:rsid="000bc0b5"/>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tyle="normal" style:font-style-asian="normal" style:font-style-complex="normal"/>
    </style:style>
    <style:style style:name="T6" style:family="text">
      <style:text-properties fo:color="#b3b3b3"/>
    </style:style>
    <style:style style:name="T7" style:family="text">
      <style:text-properties officeooo:rsid="001a5602"/>
    </style:style>
    <style:style style:name="T8" style:family="text">
      <style:text-properties officeooo:rsid="001c6592"/>
    </style:style>
    <style:style style:name="T9" style:family="text">
      <style:text-properties officeooo:rsid="001c8fd1"/>
    </style:style>
    <style:style style:name="T10"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1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16"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17"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text-emphasize="none" style:text-scale="90%" style:font-relief="none" style:text-overline-style="none" style:text-overline-color="font-color"/>
    </style:style>
    <style:style style:name="T20"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text-overline-style="none" style:text-overline-color="font-color"/>
    </style:style>
    <style:style style:name="T21"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1" style:font-size-asian="9pt" style:font-style-asian="normal" style:font-weight-asian="normal" style:font-name-complex="Arial1" style:font-size-complex="9pt" style:font-style-complex="normal" style:font-weight-complex="normal" style:text-emphasize="none" style:text-scale="90%" style:font-relief="none" style:text-overline-style="none" style:text-overline-color="font-color"/>
    </style:style>
    <style:style style:name="T22"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23" style:family="text">
      <style:text-properties fo:font-variant="normal" fo:text-transform="none" fo:color="#000000" style:text-outline="false" style:text-line-through-style="none" style:text-line-through-type="none" style:font-name="Bitstream Vera Sans" fo:font-size="2pt" fo:font-style="normal" fo:text-shadow="none" style:text-underline-style="none" fo:font-weight="normal" style:text-underline-mode="continuous" style:text-overline-mode="continuous" style:text-line-through-mode="continuous" style:letter-kerning="false" style:font-name-asian="Arial1" style:font-size-asian="2pt" style:font-style-asian="normal" style:font-weight-asian="normal" style:font-name-complex="Arial1" style:font-size-complex="2pt" style:font-style-complex="normal" style:font-weight-complex="normal" style:text-emphasize="none" style:text-scale="90%" style:font-relief="none" style:text-overline-style="none" style:text-overline-color="font-color"/>
    </style:style>
    <style:style style:name="T24" style:family="text">
      <style:text-properties fo:font-variant="normal" fo:text-transform="none" fo:color="#b3b3b3"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41cm" svg:stroke-color="#ff660d" draw:marker-start="" draw:marker-start-width="0.363cm" draw:marker-start-center="false" draw:marker-end="" draw:marker-end-width="0.36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33cm" draw:marker-start-center="false" draw:marker-end=""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17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0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6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1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solid" svg:stroke-width="0.03cm" svg:stroke-color="#000000" draw:marker-start="" draw:marker-start-width="0.36cm" draw:marker-start-center="false" draw:marker-end=""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4"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5"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666666"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1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4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49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57cm" fo:min-width="0.78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ed_20__28_var_29__20_558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74cm" fo:min-width="0.213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8cm" fo:min-width="0.63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7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266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476cm" fo:min-width="0.30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041cm" svg:stroke-color="#ff660d" draw:marker-start="" draw:marker-start-width="0.365cm" draw:marker-start-center="false" draw:marker-end="" draw:marker-end-width="0.36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52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33" style:family="graphic">
      <style:graphic-properties draw:stroke="none" draw:stroke-dash="Dashed_20__28_var_29__20_21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31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49cm" draw:marker-start-center="false" draw:marker-end=""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41cm" svg:stroke-color="#ff660d" draw:marker-start="" draw:marker-start-width="0.443cm" draw:marker-start-center="false" draw:marker-end="" draw:marker-end-width="0.443cm" draw:marker-end-center="false" draw:fill="solid" draw:fill-color="#ff660d"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solid" svg:stroke-width="0.041cm" svg:stroke-color="#ff660d" draw:marker-start="" draw:marker-start-width="0.411cm" draw:marker-start-center="false" draw:marker-end="" draw:marker-end-width="0.41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8" style:family="graphic">
      <style:graphic-properties draw:stroke="solid" svg:stroke-width="0.041cm" svg:stroke-color="#ff660d" draw:marker-start="" draw:marker-start-width="0.443cm" draw:marker-start-center="false" draw:marker-end="" draw:marker-end-width="0.44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217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429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41cm" svg:stroke-color="#ff660d" draw:marker-start="" draw:marker-start-width="0.473cm" draw:marker-start-center="false" draw:marker-end="" draw:marker-end-width="0.47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3" style:family="graphic">
      <style:graphic-properties draw:stroke="solid" svg:stroke-width="0.041cm" svg:stroke-color="#ff660d" draw:marker-start="" draw:marker-start-width="0.504cm" draw:marker-start-center="false" draw:marker-end="" draw:marker-end-width="0.504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64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041cm" svg:stroke-color="#ff660d" draw:marker-start="" draw:marker-start-width="0.534cm" draw:marker-start-center="false" draw:marker-end="" draw:marker-end-width="0.534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534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746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041cm" svg:stroke-color="#ff660d" draw:marker-start="" draw:marker-start-width="0.596cm" draw:marker-start-center="false" draw:marker-end="" draw:marker-end-width="0.59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solid" svg:stroke-width="0.041cm" svg:stroke-color="#ff660d" draw:marker-start="" draw:marker-start-width="0.566cm" draw:marker-start-center="false" draw:marker-end="" draw:marker-end-width="0.56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15cm" fo:min-width="0.376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ed_20__28_var_29__20_6712" svg:stroke-width="0.03cm" svg:stroke-color="#000000" draw:marker-start="" draw:marker-start-width="0.36cm" draw:marker-start-center="false" draw:marker-end=""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6713" svg:stroke-width="0.03cm" svg:stroke-color="#000000" draw:marker-start="" draw:marker-start-width="0.36cm" draw:marker-start-center="false" draw:marker-end="" draw:marker-end-width="0.3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413cm" fo:min-width="0.229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5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231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59cm" fo:min-width="0.7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6cm" fo:min-width="0.235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534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76cm" fo:min-width="0.693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07155216405350572" text:style-name="_5f_Numérotation_20_des_20_exercices_20_livrets">
        <text:list-item>
          <text:h text:style-name="P19" text:outline-level="1">Complète les graduations en <text:span text:style-name="T7">couleur</text:span>.</text:h>
          <text:list>
            <text:list-item>
              <text:p text:style-name="P24"><draw:g text:anchor-type="char" draw:z-index="11" draw:style-name="gr1"><draw:line draw:style-name="gr35" draw:text-style-name="P37" svg:x1="1.067cm" svg:y1="0.301cm" svg:x2="1.067cm" svg:y2="0.6cm"><text:p/></draw:line><draw:line draw:style-name="gr35" draw:text-style-name="P37" svg:x1="4.88cm" svg:y1="0.301cm" svg:x2="4.88cm" svg:y2="0.6cm"><text:p/></draw:line><draw:line draw:style-name="gr35" draw:text-style-name="P37" svg:x1="8.69cm" svg:y1="0.301cm" svg:x2="8.69cm" svg:y2="0.6cm"><text:p/></draw:line><draw:line draw:style-name="gr35" draw:text-style-name="P37" svg:x1="1.829cm" svg:y1="0.301cm" svg:x2="1.829cm" svg:y2="0.6cm"><text:p/></draw:line><draw:line draw:style-name="gr36" draw:text-style-name="P37" svg:x1="2.591cm" svg:y1="0.301cm" svg:x2="2.591cm" svg:y2="0.6cm"><text:p/></draw:line><draw:line draw:style-name="gr35" draw:text-style-name="P37" svg:x1="3.353cm" svg:y1="0.301cm" svg:x2="3.353cm" svg:y2="0.6cm"><text:p/></draw:line><draw:line draw:style-name="gr35" draw:text-style-name="P37" svg:x1="4.117cm" svg:y1="0.301cm" svg:x2="4.117cm" svg:y2="0.6cm"><text:p/></draw:line><draw:line draw:style-name="gr37" draw:text-style-name="P37" svg:x1="5.641cm" svg:y1="0.301cm" svg:x2="5.641cm" svg:y2="0.6cm"><text:p/></draw:line><draw:line draw:style-name="gr35" draw:text-style-name="P37" svg:x1="7.166cm" svg:y1="0.301cm" svg:x2="7.166cm" svg:y2="0.6cm"><text:p/></draw:line><draw:line draw:style-name="gr38" draw:text-style-name="P37" svg:x1="7.929cm" svg:y1="0.301cm" svg:x2="7.929cm" svg:y2="0.6cm"><text:p/></draw:line><draw:line draw:style-name="gr35" draw:text-style-name="P37" svg:x1="6.403cm" svg:y1="0.301cm" svg:x2="6.403cm" svg:y2="0.6cm"><text:p/></draw:line><draw:frame draw:style-name="gr39" draw:text-style-name="P54" svg:width="0.719cm" svg:height="0.666cm" svg:x="0.732cm" svg:y="0.501cm"><draw:text-box><text:p text:style-name="P38"><text:span text:style-name="T10">0</text:span></text:p></draw:text-box></draw:frame><draw:frame draw:style-name="gr40" draw:text-style-name="P54" svg:width="0.93cm" svg:height="0.666cm" svg:x="8.165cm" svg:y="0.501cm"><draw:text-box><text:p text:style-name="P38"><text:span text:style-name="T10"><text:s text:c="2"/></text:span><text:span text:style-name="T10">1</text:span></text:p></draw:text-box></draw:frame><draw:line draw:style-name="gr41" draw:text-style-name="P55" svg:x1="1.067cm" svg:y1="0.464cm" svg:x2="8.69cm" svg:y2="0.464cm"><text:p/></draw:line><draw:line draw:style-name="gr35" draw:text-style-name="P37" svg:x1="1.071cm" svg:y1="1.294cm" svg:x2="1.071cm" svg:y2="1.593cm"><text:p/></draw:line><draw:line draw:style-name="gr35" draw:text-style-name="P37" svg:x1="4.884cm" svg:y1="1.294cm" svg:x2="4.884cm" svg:y2="1.593cm"><text:p/></draw:line><draw:line draw:style-name="gr35" draw:text-style-name="P37" svg:x1="8.694cm" svg:y1="1.294cm" svg:x2="8.694cm" svg:y2="1.593cm"><text:p/></draw:line><draw:line draw:style-name="gr35" draw:text-style-name="P37" svg:x1="1.833cm" svg:y1="1.294cm" svg:x2="1.833cm" svg:y2="1.593cm"><text:p/></draw:line><draw:line draw:style-name="gr35" draw:text-style-name="P37" svg:x1="2.598cm" svg:y1="1.294cm" svg:x2="2.598cm" svg:y2="1.593cm"><text:p/></draw:line><draw:line draw:style-name="gr42" draw:text-style-name="P37" svg:x1="3.36cm" svg:y1="1.294cm" svg:x2="3.36cm" svg:y2="1.593cm"><text:p/></draw:line><draw:line draw:style-name="gr35" draw:text-style-name="P37" svg:x1="4.122cm" svg:y1="1.294cm" svg:x2="4.122cm" svg:y2="1.593cm"><text:p/></draw:line><draw:line draw:style-name="gr35" draw:text-style-name="P37" svg:x1="5.646cm" svg:y1="1.294cm" svg:x2="5.646cm" svg:y2="1.593cm"><text:p/></draw:line><draw:line draw:style-name="gr35" draw:text-style-name="P37" svg:x1="7.17cm" svg:y1="1.294cm" svg:x2="7.17cm" svg:y2="1.593cm"><text:p/></draw:line><draw:line draw:style-name="gr35" draw:text-style-name="P37" svg:x1="7.932cm" svg:y1="1.294cm" svg:x2="7.932cm" svg:y2="1.593cm"><text:p/></draw:line><draw:line draw:style-name="gr43" draw:text-style-name="P37" svg:x1="6.408cm" svg:y1="1.294cm" svg:x2="6.408cm" svg:y2="1.593cm"><text:p/></draw:line><draw:frame draw:style-name="gr39" draw:text-style-name="P54" svg:width="0.719cm" svg:height="0.666cm" svg:x="0.727cm" svg:y="1.484cm"><draw:text-box><text:p text:style-name="P38"><text:span text:style-name="T10">0</text:span></text:p></draw:text-box></draw:frame><draw:frame draw:style-name="gr39" draw:text-style-name="P54" svg:width="0.719cm" svg:height="0.666cm" svg:x="0.732cm" svg:y="3.493cm"><draw:text-box><text:p text:style-name="P38"><text:span text:style-name="T10">0</text:span></text:p></draw:text-box></draw:frame><draw:frame draw:style-name="gr44" draw:text-style-name="P54" svg:width="1.142cm" svg:height="0.666cm" svg:x="8.148cm" svg:y="1.5cm"><draw:text-box><text:p text:style-name="P38"><text:span text:style-name="T10"><text:s/></text:span><text:span text:style-name="T10">0,1</text:span></text:p></draw:text-box></draw:frame><draw:frame draw:style-name="gr40" draw:text-style-name="P54" svg:width="0.93cm" svg:height="0.666cm" svg:x="8.165cm" svg:y="3.493cm"><draw:text-box><text:p text:style-name="P38"><text:span text:style-name="T10"><text:s text:c="2"/></text:span><text:span text:style-name="T10">5</text:span></text:p></draw:text-box></draw:frame><draw:line draw:style-name="gr41" draw:text-style-name="P55" svg:x1="1.071cm" svg:y1="1.457cm" svg:x2="8.694cm" svg:y2="1.457cm"><text:p/></draw:line><draw:line draw:style-name="gr35" draw:text-style-name="P37" svg:x1="1.071cm" svg:y1="2.293cm" svg:x2="1.071cm" svg:y2="2.592cm"><text:p/></draw:line><draw:line draw:style-name="gr35" draw:text-style-name="P37" svg:x1="4.884cm" svg:y1="2.293cm" svg:x2="4.884cm" svg:y2="2.592cm"><text:p/></draw:line><draw:line draw:style-name="gr35" draw:text-style-name="P37" svg:x1="8.694cm" svg:y1="2.293cm" svg:x2="8.694cm" svg:y2="2.592cm"><text:p/></draw:line><draw:line draw:style-name="gr35" draw:text-style-name="P37" svg:x1="1.833cm" svg:y1="2.293cm" svg:x2="1.833cm" svg:y2="2.592cm"><text:p/></draw:line><draw:line draw:style-name="gr35" draw:text-style-name="P37" svg:x1="2.598cm" svg:y1="2.293cm" svg:x2="2.598cm" svg:y2="2.592cm"><text:p/></draw:line><draw:line draw:style-name="gr35" draw:text-style-name="P37" svg:x1="3.36cm" svg:y1="2.293cm" svg:x2="3.36cm" svg:y2="2.592cm"><text:p/></draw:line><draw:line draw:style-name="gr43" draw:text-style-name="P37" svg:x1="4.122cm" svg:y1="2.293cm" svg:x2="4.122cm" svg:y2="2.592cm"><text:p/></draw:line><draw:line draw:style-name="gr35" draw:text-style-name="P37" svg:x1="5.646cm" svg:y1="2.293cm" svg:x2="5.646cm" svg:y2="2.592cm"><text:p/></draw:line><draw:line draw:style-name="gr45" draw:text-style-name="P37" svg:x1="7.17cm" svg:y1="2.293cm" svg:x2="7.17cm" svg:y2="2.592cm"><text:p/></draw:line><draw:line draw:style-name="gr35" draw:text-style-name="P37" svg:x1="7.932cm" svg:y1="2.293cm" svg:x2="7.932cm" svg:y2="2.592cm"><text:p/></draw:line><draw:line draw:style-name="gr35" draw:text-style-name="P37" svg:x1="6.408cm" svg:y1="2.293cm" svg:x2="6.408cm" svg:y2="2.592cm"><text:p/></draw:line><draw:line draw:style-name="gr41" draw:text-style-name="P55" svg:x1="1.071cm" svg:y1="2.45cm" svg:x2="8.694cm" svg:y2="2.45cm"><text:p/></draw:line><draw:line draw:style-name="gr35" draw:text-style-name="P37" svg:x1="1.071cm" svg:y1="3.295cm" svg:x2="1.071cm" svg:y2="3.594cm"><text:p/></draw:line><draw:line draw:style-name="gr35" draw:text-style-name="P37" svg:x1="4.884cm" svg:y1="3.295cm" svg:x2="4.884cm" svg:y2="3.594cm"><text:p/></draw:line><draw:line draw:style-name="gr35" draw:text-style-name="P37" svg:x1="8.694cm" svg:y1="3.295cm" svg:x2="8.694cm" svg:y2="3.594cm"><text:p/></draw:line><draw:line draw:style-name="gr35" draw:text-style-name="P37" svg:x1="1.833cm" svg:y1="3.295cm" svg:x2="1.833cm" svg:y2="3.594cm"><text:p/></draw:line><draw:line draw:style-name="gr35" draw:text-style-name="P37" svg:x1="2.598cm" svg:y1="3.295cm" svg:x2="2.598cm" svg:y2="3.594cm"><text:p/></draw:line><draw:line draw:style-name="gr43" draw:text-style-name="P37" svg:x1="3.36cm" svg:y1="3.295cm" svg:x2="3.36cm" svg:y2="3.594cm"><text:p/></draw:line><draw:line draw:style-name="gr35" draw:text-style-name="P37" svg:x1="4.122cm" svg:y1="3.295cm" svg:x2="4.122cm" svg:y2="3.594cm"><text:p/></draw:line><draw:line draw:style-name="gr35" draw:text-style-name="P37" svg:x1="5.646cm" svg:y1="3.295cm" svg:x2="5.646cm" svg:y2="3.594cm"><text:p/></draw:line><draw:line draw:style-name="gr45" draw:text-style-name="P37" svg:x1="7.17cm" svg:y1="3.295cm" svg:x2="7.17cm" svg:y2="3.594cm"><text:p/></draw:line><draw:line draw:style-name="gr35" draw:text-style-name="P37" svg:x1="7.932cm" svg:y1="3.295cm" svg:x2="7.932cm" svg:y2="3.594cm"><text:p/></draw:line><draw:line draw:style-name="gr35" draw:text-style-name="P37" svg:x1="6.408cm" svg:y1="3.295cm" svg:x2="6.408cm" svg:y2="3.594cm"><text:p/></draw:line><draw:frame draw:style-name="gr46" draw:text-style-name="P54" svg:width="1.036cm" svg:height="0.666cm" svg:x="0.524cm" svg:y="2.533cm"><draw:text-box><text:p text:style-name="P38"><text:span text:style-name="T10">1,5</text:span></text:p></draw:text-box></draw:frame><draw:frame draw:style-name="gr47" draw:text-style-name="P54" svg:width="1.248cm" svg:height="0.666cm" svg:x="7.964cm" svg:y="2.496cm"><draw:text-box><text:p text:style-name="P38"><text:span text:style-name="T10"><text:s text:c="2"/></text:span><text:span text:style-name="T10">1,6</text:span></text:p></draw:text-box></draw:frame><draw:line draw:style-name="gr41" draw:text-style-name="P55" svg:x1="1.071cm" svg:y1="3.447cm" svg:x2="8.694cm" svg:y2="3.447cm"><text:p/></draw:line><draw:line draw:style-name="gr35" draw:text-style-name="P37" svg:x1="1.071cm" svg:y1="4.288cm" svg:x2="1.071cm" svg:y2="4.587cm"><text:p/></draw:line><draw:line draw:style-name="gr35" draw:text-style-name="P37" svg:x1="4.884cm" svg:y1="4.288cm" svg:x2="4.884cm" svg:y2="4.587cm"><text:p/></draw:line><draw:line draw:style-name="gr35" draw:text-style-name="P37" svg:x1="8.694cm" svg:y1="4.288cm" svg:x2="8.694cm" svg:y2="4.587cm"><text:p/></draw:line><draw:line draw:style-name="gr48" draw:text-style-name="P37" svg:x1="1.833cm" svg:y1="4.288cm" svg:x2="1.833cm" svg:y2="4.587cm"><text:p/></draw:line><draw:line draw:style-name="gr35" draw:text-style-name="P37" svg:x1="2.598cm" svg:y1="4.288cm" svg:x2="2.598cm" svg:y2="4.587cm"><text:p/></draw:line><draw:line draw:style-name="gr35" draw:text-style-name="P37" svg:x1="3.36cm" svg:y1="4.288cm" svg:x2="3.36cm" svg:y2="4.587cm"><text:p/></draw:line><draw:line draw:style-name="gr35" draw:text-style-name="P37" svg:x1="4.122cm" svg:y1="4.288cm" svg:x2="4.122cm" svg:y2="4.587cm"><text:p/></draw:line><draw:line draw:style-name="gr35" draw:text-style-name="P37" svg:x1="5.646cm" svg:y1="4.288cm" svg:x2="5.646cm" svg:y2="4.587cm"><text:p/></draw:line><draw:line draw:style-name="gr35" draw:text-style-name="P37" svg:x1="7.17cm" svg:y1="4.288cm" svg:x2="7.17cm" svg:y2="4.587cm"><text:p/></draw:line><draw:line draw:style-name="gr35" draw:text-style-name="P37" svg:x1="7.932cm" svg:y1="4.288cm" svg:x2="7.932cm" svg:y2="4.587cm"><text:p/></draw:line><draw:line draw:style-name="gr49" draw:text-style-name="P37" svg:x1="6.408cm" svg:y1="4.288cm" svg:x2="6.408cm" svg:y2="4.587cm"><text:p/></draw:line><draw:frame draw:style-name="gr50" draw:text-style-name="P54" svg:width="0.877cm" svg:height="0.666cm" svg:x="0.591cm" svg:y="4.504cm"><draw:text-box><text:p text:style-name="P38"><text:span text:style-name="T10"><text:s/></text:span><text:span text:style-name="T23"><text:s text:c="2"/></text:span><text:span text:style-name="T10">0</text:span></text:p></draw:text-box></draw:frame><draw:frame draw:style-name="gr40" draw:text-style-name="P54" svg:width="0.93cm" svg:height="0.666cm" svg:x="4.316cm" svg:y="4.489cm"><draw:text-box><text:p text:style-name="P38"><text:span text:style-name="T10"><text:s text:c="2"/></text:span><text:span text:style-name="T10">1</text:span></text:p></draw:text-box></draw:frame><draw:line draw:style-name="gr41" draw:text-style-name="P55" svg:x1="1.071cm" svg:y1="4.446cm" svg:x2="8.694cm" svg:y2="4.446cm"><text:p/></draw:line><draw:frame draw:style-name="gr51" draw:text-style-name="P56" svg:width="1.1cm" svg:height="0.664cm" svg:x="2.089cm" svg:y="0.568cm"><draw:text-box><text:p text:style-name="P38"><text:span text:style-name="T24">…</text:span><text:span text:style-name="T24">..</text:span></text:p></draw:text-box></draw:frame><draw:frame draw:style-name="gr51" draw:text-style-name="P56" svg:width="1.101cm" svg:height="0.664cm" svg:x="5.087cm" svg:y="0.568cm"><draw:text-box><text:p text:style-name="P38"><text:span text:style-name="T24">…</text:span><text:span text:style-name="T24">..</text:span></text:p></draw:text-box></draw:frame><draw:frame draw:style-name="gr51" draw:text-style-name="P56" svg:width="1.101cm" svg:height="0.664cm" svg:x="7.387cm" svg:y="0.605cm"><draw:text-box><text:p text:style-name="P38"><text:span text:style-name="T24">…</text:span><text:span text:style-name="T24">..</text:span></text:p></draw:text-box></draw:frame><draw:frame draw:style-name="gr51" draw:text-style-name="P56" svg:width="1.1cm" svg:height="0.664cm" svg:x="2.789cm" svg:y="1.568cm"><draw:text-box><text:p text:style-name="P38"><text:span text:style-name="T24">…</text:span><text:span text:style-name="T24">..</text:span></text:p></draw:text-box></draw:frame><draw:frame draw:style-name="gr51" draw:text-style-name="P56" svg:width="1.101cm" svg:height="0.664cm" svg:x="5.888cm" svg:y="1.606cm"><draw:text-box><text:p text:style-name="P38"><text:span text:style-name="T24">…</text:span><text:span text:style-name="T24">..</text:span></text:p></draw:text-box></draw:frame><draw:frame draw:style-name="gr51" draw:text-style-name="P56" svg:width="1.101cm" svg:height="0.664cm" svg:x="3.588cm" svg:y="2.569cm"><draw:text-box><text:p text:style-name="P38"><text:span text:style-name="T24">…</text:span><text:span text:style-name="T24">..</text:span></text:p></draw:text-box></draw:frame><draw:frame draw:style-name="gr51" draw:text-style-name="P56" svg:width="1.1cm" svg:height="0.664cm" svg:x="6.588cm" svg:y="2.569cm"><draw:text-box><text:p text:style-name="P38"><text:span text:style-name="T24">…</text:span><text:span text:style-name="T24">..</text:span></text:p></draw:text-box></draw:frame><draw:frame draw:style-name="gr51" draw:text-style-name="P56" svg:width="1.1cm" svg:height="0.664cm" svg:x="2.789cm" svg:y="3.505cm"><draw:text-box><text:p text:style-name="P38"><text:span text:style-name="T24">…</text:span><text:span text:style-name="T24">..</text:span></text:p></draw:text-box></draw:frame><draw:frame draw:style-name="gr51" draw:text-style-name="P56" svg:width="1.1cm" svg:height="0.664cm" svg:x="6.689cm" svg:y="3.567cm"><draw:text-box><text:p text:style-name="P38"><text:span text:style-name="T24">…</text:span><text:span text:style-name="T24">..</text:span></text:p></draw:text-box></draw:frame><draw:frame draw:style-name="gr51" draw:text-style-name="P56" svg:width="1.101cm" svg:height="0.664cm" svg:x="1.288cm" svg:y="4.606cm"><draw:text-box><text:p text:style-name="P38"><text:span text:style-name="T24">…</text:span><text:span text:style-name="T24">..</text:span></text:p></draw:text-box></draw:frame><draw:frame draw:style-name="gr51" draw:text-style-name="P56" svg:width="1.101cm" svg:height="0.664cm" svg:x="5.888cm" svg:y="4.606cm"><draw:text-box><text:p text:style-name="P38"><text:span text:style-name="T24">…</text:span><text:span text:style-name="T24">..</text:span></text:p></draw:text-box></draw:frame></draw:g></text:p>
            </text:list-item>
            <text:list-item>
              <text:p text:style-name="P25"/>
            </text:list-item>
            <text:list-item>
              <text:p text:style-name="P25"/>
            </text:list-item>
            <text:list-item>
              <text:p text:style-name="P25"/>
            </text:list-item>
            <text:list-item>
              <text:p text:style-name="P25"/>
            </text:list-item>
          </text:list>
        </text:list-item>
        <text:list-item>
          <text:h text:style-name="P17" text:outline-level="1"><text:span text:style-name="T4">Écris</text:span><text:span text:style-name="T5"> l'abscisse des points de chaque figure.</text:span></text:h>
          <text:list>
            <text:list-item>
              <text:p text:style-name="P13"><draw:g text:anchor-type="paragraph" draw:z-index="12" draw:style-name="gr7"><draw:frame draw:style-name="gr52" draw:text-style-name="P42" svg:width="0.747cm" svg:height="0.664cm" svg:x="2.173cm" svg:y="-0.106cm"><draw:text-box><text:p text:style-name="P38"><text:span text:style-name="T15">A</text:span></text:p></draw:text-box></draw:frame><draw:frame draw:style-name="gr52" draw:text-style-name="P42" svg:width="0.747cm" svg:height="0.664cm" svg:x="5.147cm" svg:y="-0.106cm"><draw:text-box><text:p text:style-name="P38"><text:span text:style-name="T15">B</text:span></text:p></draw:text-box></draw:frame><draw:frame draw:style-name="gr8" draw:text-style-name="P42" svg:width="0.708cm" svg:height="0.664cm" svg:x="0.693cm" svg:y="0.861cm"><draw:text-box><text:p text:style-name="P38"><text:span text:style-name="T16">0</text:span></text:p></draw:text-box></draw:frame><draw:frame draw:style-name="gr53" draw:text-style-name="P42" svg:width="0.729cm" svg:height="0.664cm" svg:x="5.657cm" svg:y="0.861cm"><draw:text-box><text:p text:style-name="P38"><text:span text:style-name="T15">1</text:span></text:p></draw:text-box></draw:frame><draw:line draw:style-name="gr2" draw:text-style-name="P43" svg:x1="1.055cm" svg:y1="0.578cm" svg:x2="9.06cm" svg:y2="0.578cm"><text:p/></draw:line><draw:line draw:style-name="gr4" draw:text-style-name="P43" svg:x1="1.045cm" svg:y1="0.272cm" svg:x2="1.045cm" svg:y2="0.882cm"><text:p/></draw:line><draw:line draw:style-name="gr4" draw:text-style-name="P43" svg:x1="1.54cm" svg:y1="0.426cm" svg:x2="1.54cm" svg:y2="0.732cm"><text:p/></draw:line><draw:line draw:style-name="gr4" draw:text-style-name="P43" svg:x1="2.037cm" svg:y1="0.426cm" svg:x2="2.037cm" svg:y2="0.732cm"><text:p/></draw:line><draw:line draw:style-name="gr4" draw:text-style-name="P43" svg:x1="2.538cm" svg:y1="0.426cm" svg:x2="2.538cm" svg:y2="0.732cm"><text:p/></draw:line><draw:line draw:style-name="gr4" draw:text-style-name="P43" svg:x1="3.03cm" svg:y1="0.426cm" svg:x2="3.03cm" svg:y2="0.732cm"><text:p/></draw:line><draw:line draw:style-name="gr4" draw:text-style-name="P43" svg:x1="3.515cm" svg:y1="0.272cm" svg:x2="3.515cm" svg:y2="0.882cm"><text:p/></draw:line><draw:line draw:style-name="gr4" draw:text-style-name="P43" svg:x1="4.023cm" svg:y1="0.426cm" svg:x2="4.023cm" svg:y2="0.732cm"><text:p/></draw:line><draw:line draw:style-name="gr4" draw:text-style-name="P43" svg:x1="4.517cm" svg:y1="0.426cm" svg:x2="4.517cm" svg:y2="0.732cm"><text:p/></draw:line><draw:line draw:style-name="gr4" draw:text-style-name="P43" svg:x1="5.018cm" svg:y1="0.426cm" svg:x2="5.018cm" svg:y2="0.732cm"><text:p/></draw:line><draw:line draw:style-name="gr4" draw:text-style-name="P43" svg:x1="5.51cm" svg:y1="0.426cm" svg:x2="5.51cm" svg:y2="0.732cm"><text:p/></draw:line><draw:line draw:style-name="gr4" draw:text-style-name="P43" svg:x1="6.019cm" svg:y1="0.272cm" svg:x2="6.019cm" svg:y2="0.882cm"><text:p/></draw:line><draw:line draw:style-name="gr4" draw:text-style-name="P43" svg:x1="6.505cm" svg:y1="0.426cm" svg:x2="6.505cm" svg:y2="0.732cm"><text:p/></draw:line><draw:line draw:style-name="gr4" draw:text-style-name="P43" svg:x1="6.999cm" svg:y1="0.426cm" svg:x2="6.999cm" svg:y2="0.732cm"><text:p/></draw:line><draw:line draw:style-name="gr4" draw:text-style-name="P43" svg:x1="7.5cm" svg:y1="0.426cm" svg:x2="7.5cm" svg:y2="0.732cm"><text:p/></draw:line><draw:line draw:style-name="gr4" draw:text-style-name="P43" svg:x1="7.992cm" svg:y1="0.426cm" svg:x2="7.992cm" svg:y2="0.732cm"><text:p/></draw:line><draw:frame draw:style-name="gr11" draw:text-style-name="P42" svg:width="0.777cm" svg:height="0.664cm" svg:x="3.635cm" svg:y="-0.102cm"><draw:text-box><text:p text:style-name="P38"><text:span text:style-name="T15">D</text:span></text:p></draw:text-box></draw:frame><draw:frame draw:style-name="gr54" draw:text-style-name="P42" svg:width="0.75cm" svg:height="0.664cm" svg:x="6.634cm" svg:y="-0.106cm"><draw:text-box><text:p text:style-name="P38"><text:span text:style-name="T15">C</text:span></text:p></draw:text-box></draw:frame><draw:frame draw:style-name="gr55" draw:text-style-name="P42" svg:width="0.726cm" svg:height="0.664cm" svg:x="7.65cm" svg:y="-0.111cm"><draw:text-box><text:p text:style-name="P38"><text:span text:style-name="T15">E</text:span></text:p></draw:text-box></draw:frame><draw:g draw:style-name="gr12"><draw:line draw:style-name="gr56" draw:text-style-name="P44" svg:x1="2.411cm" svg:y1="0.463cm" svg:x2="2.661cm" svg:y2="0.716cm"><text:p/></draw:line><draw:line draw:style-name="gr57" draw:text-style-name="P44" svg:x1="2.661cm" svg:y1="0.463cm" svg:x2="2.411cm" svg:y2="0.716cm"><text:p/></draw:line></draw:g><draw:g draw:style-name="gr12"><draw:line draw:style-name="gr13" draw:text-style-name="P44" svg:x1="3.896cm" svg:y1="0.449cm" svg:x2="4.145cm" svg:y2="0.703cm"><text:p/></draw:line><draw:line draw:style-name="gr13" draw:text-style-name="P44" svg:x1="4.145cm" svg:y1="0.449cm" svg:x2="3.896cm" svg:y2="0.703cm"><text:p/></draw:line></draw:g><draw:g draw:style-name="gr12"><draw:line draw:style-name="gr13" draw:text-style-name="P44" svg:x1="5.383cm" svg:y1="0.449cm" svg:x2="5.632cm" svg:y2="0.702cm"><text:p/></draw:line><draw:line draw:style-name="gr13" draw:text-style-name="P44" svg:x1="5.632cm" svg:y1="0.449cm" svg:x2="5.383cm" svg:y2="0.702cm"><text:p/></draw:line></draw:g><draw:g draw:style-name="gr12"><draw:line draw:style-name="gr13" draw:text-style-name="P44" svg:x1="6.872cm" svg:y1="0.449cm" svg:x2="7.122cm" svg:y2="0.702cm"><text:p/></draw:line><draw:line draw:style-name="gr13" draw:text-style-name="P44" svg:x1="7.122cm" svg:y1="0.449cm" svg:x2="6.872cm" svg:y2="0.702cm"><text:p/></draw:line></draw:g><draw:g draw:style-name="gr12"><draw:line draw:style-name="gr13" draw:text-style-name="P44" svg:x1="8.151cm" svg:y1="0.418cm" svg:x2="7.872cm" svg:y2="0.7cm"><text:p/></draw:line><draw:line draw:style-name="gr13" draw:text-style-name="P44" svg:x1="7.872cm" svg:y1="0.418cm" svg:x2="8.151cm" svg:y2="0.7cm"><text:p/></draw:line></draw:g></draw:g></text:p>
            </text:list-item>
          </text:list>
        </text:list-item>
      </text:list>
      <table:table table:name="Tableau19" table:style-name="Tableau19">
        <table:table-column table:style-name="Tableau19.A" table:number-columns-repeated="5"/>
        <table:table-row table:style-name="Tableau19.1">
          <table:table-cell table:style-name="Tableau19.A1" office:value-type="string">
            <text:p text:style-name="P11">A(<text:span text:style-name="T6">.......</text:span>)</text:p>
          </table:table-cell>
          <table:table-cell table:style-name="Tableau19.A1" office:value-type="string">
            <text:p text:style-name="P9">B(<text:span text:style-name="T6">.......</text:span>)</text:p>
          </table:table-cell>
          <table:table-cell table:style-name="Tableau19.A1" office:value-type="string">
            <text:p text:style-name="P9">C(<text:span text:style-name="T6">.......</text:span>)</text:p>
          </table:table-cell>
          <table:table-cell table:style-name="Tableau19.A1" office:value-type="string">
            <text:p text:style-name="P9">D(<text:span text:style-name="T6">.......</text:span>)</text:p>
          </table:table-cell>
          <table:table-cell table:style-name="Tableau19.A1" office:value-type="string">
            <text:p text:style-name="P9">E(<text:span text:style-name="T6">.......</text:span>)</text:p>
          </table:table-cell>
        </table:table-row>
      </table:table>
      <text:list xml:id="list200802862160109" text:continue-numbering="true" text:style-name="_5f_Numérotation_20_des_20_exercices_20_livrets">
        <text:list-item>
          <text:list>
            <text:list-item>
              <text:p text:style-name="P36"><draw:g text:anchor-type="paragraph" draw:z-index="2" draw:style-name="gr7"><draw:frame draw:style-name="gr8" draw:text-style-name="P42" svg:width="0.708cm" svg:height="0.664cm" svg:x="2.09cm" svg:y="0.186cm"><draw:text-box><text:p text:style-name="P38"><text:span text:style-name="T15">F</text:span></text:p></draw:text-box></draw:frame><draw:frame draw:style-name="gr9" draw:text-style-name="P42" svg:width="0.768cm" svg:height="0.664cm" svg:x="7.465cm" svg:y="0.182cm"><draw:text-box><text:p text:style-name="P38"><text:span text:style-name="T15">H</text:span></text:p></draw:text-box></draw:frame><draw:frame draw:style-name="gr8" draw:text-style-name="P42" svg:width="0.708cm" svg:height="0.664cm" svg:x="0.681cm" svg:y="1.156cm"><draw:text-box><text:p text:style-name="P38"><text:span text:style-name="T16">0</text:span></text:p></draw:text-box></draw:frame><draw:frame draw:style-name="gr10" draw:text-style-name="P42" svg:width="1.013cm" svg:height="0.664cm" svg:x="1.251cm" svg:y="1.043cm"><draw:text-box><text:p text:style-name="P38"><text:span text:style-name="T16">0,2</text:span></text:p></draw:text-box></draw:frame><draw:line draw:style-name="gr2" draw:text-style-name="P43" svg:x1="1cm" svg:y1="0.854cm" svg:x2="9.002cm" svg:y2="0.854cm"><text:p/></draw:line><draw:line draw:style-name="gr4" draw:text-style-name="P43" svg:x1="1cm" svg:y1="0.552cm" svg:x2="1cm" svg:y2="1.152cm"><text:p/></draw:line><draw:line draw:style-name="gr4" draw:text-style-name="P43" svg:x1="1.718cm" svg:y1="0.697cm" svg:x2="1.718cm" svg:y2="0.997cm"><text:p/></draw:line><draw:line draw:style-name="gr4" draw:text-style-name="P43" svg:x1="2.436cm" svg:y1="0.697cm" svg:x2="2.436cm" svg:y2="0.997cm"><text:p/></draw:line><draw:line draw:style-name="gr4" draw:text-style-name="P43" svg:x1="3.154cm" svg:y1="0.697cm" svg:x2="3.154cm" svg:y2="0.997cm"><text:p/></draw:line><draw:line draw:style-name="gr4" draw:text-style-name="P43" svg:x1="3.876cm" svg:y1="0.697cm" svg:x2="3.876cm" svg:y2="0.997cm"><text:p/></draw:line><draw:line draw:style-name="gr4" draw:text-style-name="P43" svg:x1="4.593cm" svg:y1="0.552cm" svg:x2="4.593cm" svg:y2="1.152cm"><text:p/></draw:line><draw:line draw:style-name="gr4" draw:text-style-name="P43" svg:x1="5.314cm" svg:y1="0.697cm" svg:x2="5.314cm" svg:y2="0.997cm"><text:p/></draw:line><draw:line draw:style-name="gr4" draw:text-style-name="P43" svg:x1="6.032cm" svg:y1="0.697cm" svg:x2="6.032cm" svg:y2="0.997cm"><text:p/></draw:line><draw:line draw:style-name="gr4" draw:text-style-name="P43" svg:x1="6.753cm" svg:y1="0.697cm" svg:x2="6.753cm" svg:y2="0.997cm"><text:p/></draw:line><draw:line draw:style-name="gr4" draw:text-style-name="P43" svg:x1="7.47cm" svg:y1="0.697cm" svg:x2="7.47cm" svg:y2="0.997cm"><text:p/></draw:line><draw:line draw:style-name="gr4" draw:text-style-name="P43" svg:x1="8.195cm" svg:y1="0.552cm" svg:x2="8.195cm" svg:y2="1.152cm"><text:p/></draw:line><draw:frame draw:style-name="gr11" draw:text-style-name="P42" svg:width="0.777cm" svg:height="0.664cm" svg:x="6.373cm" svg:y="0.186cm"><draw:text-box><text:p text:style-name="P38"><text:span text:style-name="T15">G</text:span></text:p></draw:text-box></draw:frame><draw:g draw:style-name="gr12"><draw:line draw:style-name="gr13" draw:text-style-name="P44" svg:x1="2.321cm" svg:y1="0.727cm" svg:x2="2.571cm" svg:y2="0.977cm"><text:p/></draw:line><draw:line draw:style-name="gr13" draw:text-style-name="P44" svg:x1="2.571cm" svg:y1="0.727cm" svg:x2="2.321cm" svg:y2="0.977cm"><text:p/></draw:line></draw:g><draw:g draw:style-name="gr12"><draw:line draw:style-name="gr13" draw:text-style-name="P44" svg:x1="6.633cm" svg:y1="0.727cm" svg:x2="6.882cm" svg:y2="0.977cm"><text:p/></draw:line><draw:line draw:style-name="gr13" draw:text-style-name="P44" svg:x1="6.882cm" svg:y1="0.727cm" svg:x2="6.633cm" svg:y2="0.977cm"><text:p/></draw:line></draw:g><draw:g draw:style-name="gr12"><draw:line draw:style-name="gr13" draw:text-style-name="P44" svg:x1="7.738cm" svg:y1="0.732cm" svg:x2="7.988cm" svg:y2="0.982cm"><text:p/></draw:line><draw:line draw:style-name="gr13" draw:text-style-name="P44" svg:x1="7.988cm" svg:y1="0.732cm" svg:x2="7.738cm" svg:y2="0.982cm"><text:p/></draw:line></draw:g></draw:g></text:p>
            </text:list-item>
          </text:list>
        </text:list-item>
      </text:list>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9">F(<text:span text:style-name="T6">........</text:span>)</text:p>
          </table:table-cell>
          <table:table-cell table:style-name="Tableau20.A1" office:value-type="string">
            <text:p text:style-name="P9">G(<text:span text:style-name="T6">........</text:span>)</text:p>
          </table:table-cell>
          <table:table-cell table:style-name="Tableau20.A1" office:value-type="string">
            <text:p text:style-name="P9">H(<text:span text:style-name="T6">........</text:span>)</text:p>
          </table:table-cell>
        </table:table-row>
      </table:table>
      <text:list xml:id="list200802879181304" text:continue-numbering="true" text:style-name="_5f_Numérotation_20_des_20_exercices_20_livrets">
        <text:list-item>
          <text:list>
            <text:list-item>
              <text:p text:style-name="P36"><draw:g text:anchor-type="paragraph" draw:z-index="6" draw:style-name="gr7"><draw:line draw:style-name="gr2" draw:text-style-name="P46" svg:x1="0.716cm" svg:y1="0.889cm" svg:x2="8.999cm" svg:y2="0.889cm"><text:p/></draw:line><draw:line draw:style-name="gr4" draw:text-style-name="P46" svg:x1="1.284cm" svg:y1="0.591cm" svg:x2="1.284cm" svg:y2="1.191cm"><text:p/></draw:line><draw:line draw:style-name="gr4" draw:text-style-name="P46" svg:x1="1.875cm" svg:y1="0.739cm" svg:x2="1.875cm" svg:y2="1.039cm"><text:p/></draw:line><draw:line draw:style-name="gr4" draw:text-style-name="P46" svg:x1="3.048cm" svg:y1="0.739cm" svg:x2="3.048cm" svg:y2="1.039cm"><text:p/></draw:line><draw:line draw:style-name="gr4" draw:text-style-name="P46" svg:x1="4.221cm" svg:y1="0.739cm" svg:x2="4.221cm" svg:y2="1.039cm"><text:p/></draw:line><draw:line draw:style-name="gr4" draw:text-style-name="P46" svg:x1="2.464cm" svg:y1="0.591cm" svg:x2="2.464cm" svg:y2="1.191cm"><text:p/></draw:line><draw:line draw:style-name="gr4" draw:text-style-name="P46" svg:x1="5.394cm" svg:y1="0.739cm" svg:x2="5.394cm" svg:y2="1.039cm"><text:p/></draw:line><draw:line draw:style-name="gr4" draw:text-style-name="P46" svg:x1="6.567cm" svg:y1="0.739cm" svg:x2="6.567cm" svg:y2="1.039cm"><text:p/></draw:line><draw:line draw:style-name="gr4" draw:text-style-name="P46" svg:x1="7.743cm" svg:y1="0.739cm" svg:x2="7.743cm" svg:y2="1.039cm"><text:p/></draw:line><draw:line draw:style-name="gr4" draw:text-style-name="P46" svg:x1="3.635cm" svg:y1="0.591cm" svg:x2="3.635cm" svg:y2="1.191cm"><text:p/></draw:line><draw:line draw:style-name="gr4" draw:text-style-name="P46" svg:x1="4.803cm" svg:y1="0.591cm" svg:x2="4.803cm" svg:y2="1.191cm"><text:p/></draw:line><draw:line draw:style-name="gr4" draw:text-style-name="P46" svg:x1="5.983cm" svg:y1="0.591cm" svg:x2="5.983cm" svg:y2="1.191cm"><text:p/></draw:line><draw:line draw:style-name="gr4" draw:text-style-name="P46" svg:x1="7.156cm" svg:y1="0.591cm" svg:x2="7.156cm" svg:y2="1.191cm"><text:p/></draw:line><draw:frame draw:style-name="gr18" draw:text-style-name="P47" svg:width="0.717cm" svg:height="0.727cm" svg:x="0.929cm" svg:y="0.019cm"><draw:text-box><text:p text:style-name="P38"><text:span text:style-name="T17"><text:s/></text:span><text:span text:style-name="T17">J</text:span></text:p></draw:text-box></draw:frame><draw:frame draw:style-name="gr19" draw:text-style-name="P47" svg:width="0.742cm" svg:height="0.727cm" svg:x="5.021cm" svg:y="0.206cm"><draw:text-box><text:p text:style-name="P38"><text:span text:style-name="T18">L</text:span></text:p></draw:text-box></draw:frame><draw:frame draw:style-name="gr20" draw:text-style-name="P47" svg:width="0.75cm" svg:height="0.727cm" svg:x="7.389cm" svg:y="0.21cm"><draw:text-box><text:p text:style-name="P38"><text:span text:style-name="T18">K</text:span></text:p></draw:text-box></draw:frame><draw:frame draw:style-name="gr21" draw:text-style-name="P48" svg:width="1.281cm" svg:height="0.708cm" svg:x="2.998cm" svg:y="1.187cm"><draw:text-box><text:p text:style-name="P38"><text:span text:style-name="T19"><text:s text:c="2"/></text:span><text:span text:style-name="T19">1,1</text:span></text:p></draw:text-box></draw:frame><draw:g draw:style-name="gr12"><draw:line draw:style-name="gr13" draw:text-style-name="P49" svg:x1="1.157cm" svg:y1="0.762cm" svg:x2="1.407cm" svg:y2="1.012cm"><text:p/></draw:line><draw:line draw:style-name="gr13" draw:text-style-name="P49" svg:x1="1.407cm" svg:y1="0.762cm" svg:x2="1.157cm" svg:y2="1.012cm"><text:p/></draw:line></draw:g><draw:g draw:style-name="gr12"><draw:line draw:style-name="gr13" draw:text-style-name="P49" svg:x1="5.272cm" svg:y1="0.762cm" svg:x2="5.521cm" svg:y2="1.012cm"><text:p/></draw:line><draw:line draw:style-name="gr13" draw:text-style-name="P49" svg:x1="5.521cm" svg:y1="0.762cm" svg:x2="5.272cm" svg:y2="1.012cm"><text:p/></draw:line></draw:g><draw:g draw:style-name="gr12"><draw:line draw:style-name="gr13" draw:text-style-name="P49" svg:x1="7.627cm" svg:y1="0.755cm" svg:x2="7.876cm" svg:y2="1.005cm"><text:p/></draw:line><draw:line draw:style-name="gr13" draw:text-style-name="P49" svg:x1="7.876cm" svg:y1="0.755cm" svg:x2="7.627cm" svg:y2="1.005cm"><text:p/></draw:line></draw:g><draw:frame draw:style-name="gr22" draw:text-style-name="P50" svg:width="0.242cm" svg:height="0.477cm" svg:x="0.594cm" svg:y="1.187cm"><draw:text-box><text:p text:style-name="P38"><text:span text:style-name="T20">0</text:span></text:p></draw:text-box></draw:frame><draw:frame draw:style-name="gr21" draw:text-style-name="P48" svg:width="1.281cm" svg:height="0.708cm" svg:x="1.832cm" svg:y="1.188cm"><draw:text-box><text:p text:style-name="P38"><text:span text:style-name="T19"><text:s text:c="2"/></text:span><text:span text:style-name="T19">1</text:span></text:p></draw:text-box></draw:frame></draw:g></text:p>
            </text:list-item>
          </text:list>
        </text:list-item>
      </text:list>
      <table:table table:name="Tableau21" table:style-name="Tableau21">
        <table:table-column table:style-name="Tableau21.A" table:number-columns-repeated="3"/>
        <table:table-row>
          <table:table-cell table:style-name="Tableau21.A1" office:value-type="string">
            <text:p text:style-name="P9">J(<text:span text:style-name="T6">........</text:span>)</text:p>
          </table:table-cell>
          <table:table-cell table:style-name="Tableau21.A1" office:value-type="string">
            <text:p text:style-name="P9">K(<text:span text:style-name="T6">........</text:span>)</text:p>
          </table:table-cell>
          <table:table-cell table:style-name="Tableau21.A1" office:value-type="string">
            <text:p text:style-name="P9">L(<text:span text:style-name="T6">........</text:span>)</text:p>
          </table:table-cell>
        </table:table-row>
      </table:table>
      <text:list xml:id="list200802906163319" text:continue-numbering="true" text:style-name="_5f_Numérotation_20_des_20_exercices_20_livrets">
        <text:list-item>
          <text:list>
            <text:list-item>
              <text:p text:style-name="P26"><draw:g text:anchor-type="paragraph" draw:z-index="7" draw:style-name="gr7"><draw:line draw:style-name="gr2" draw:text-style-name="P46" svg:x1="0.649cm" svg:y1="0.873cm" svg:x2="9.042cm" svg:y2="0.878cm"><text:p/></draw:line><draw:line draw:style-name="gr4" draw:text-style-name="P46" svg:x1="1.114cm" svg:y1="0.73cm" svg:x2="1.114cm" svg:y2="1.028cm"><text:p/></draw:line><draw:line draw:style-name="gr4" draw:text-style-name="P46" svg:x1="1.61cm" svg:y1="0.73cm" svg:x2="1.61cm" svg:y2="1.028cm"><text:p/></draw:line><draw:line draw:style-name="gr4" draw:text-style-name="P46" svg:x1="2.101cm" svg:y1="0.73cm" svg:x2="2.101cm" svg:y2="1.028cm"><text:p/></draw:line><draw:line draw:style-name="gr4" draw:text-style-name="P46" svg:x1="2.592cm" svg:y1="0.73cm" svg:x2="2.592cm" svg:y2="1.028cm"><text:p/></draw:line><draw:line draw:style-name="gr4" draw:text-style-name="P46" svg:x1="4.076cm" svg:y1="0.73cm" svg:x2="4.076cm" svg:y2="1.028cm"><text:p/></draw:line><draw:line draw:style-name="gr4" draw:text-style-name="P46" svg:x1="6.048cm" svg:y1="0.73cm" svg:x2="6.048cm" svg:y2="1.028cm"><text:p/></draw:line><draw:line draw:style-name="gr4" draw:text-style-name="P46" svg:x1="6.539cm" svg:y1="0.73cm" svg:x2="6.539cm" svg:y2="1.028cm"><text:p/></draw:line><draw:line draw:style-name="gr4" draw:text-style-name="P46" svg:x1="5.556cm" svg:y1="0.733cm" svg:x2="5.556cm" svg:y2="1.031cm"><text:p/></draw:line><draw:line draw:style-name="gr4" draw:text-style-name="P46" svg:x1="7.528cm" svg:y1="0.73cm" svg:x2="7.528cm" svg:y2="1.028cm"><text:p/></draw:line><draw:line draw:style-name="gr4" draw:text-style-name="P46" svg:x1="8.02cm" svg:y1="0.73cm" svg:x2="8.02cm" svg:y2="1.028cm"><text:p/></draw:line><draw:frame draw:style-name="gr23" draw:text-style-name="P51" svg:width="0.715cm" svg:height="0.625cm" svg:x="0.762cm" svg:y="1.002cm"><draw:text-box><text:p text:style-name="P38"><text:span text:style-name="T21">0</text:span></text:p></draw:text-box></draw:frame><draw:line draw:style-name="gr4" draw:text-style-name="P46" svg:x1="3.09cm" svg:y1="0.73cm" svg:x2="3.09cm" svg:y2="1.028cm"><text:p/></draw:line><draw:line draw:style-name="gr4" draw:text-style-name="P46" svg:x1="3.582cm" svg:y1="0.73cm" svg:x2="3.582cm" svg:y2="1.028cm"><text:p/></draw:line><draw:line draw:style-name="gr4" draw:text-style-name="P46" svg:x1="4.568cm" svg:y1="0.73cm" svg:x2="4.568cm" svg:y2="1.028cm"><text:p/></draw:line><draw:line draw:style-name="gr4" draw:text-style-name="P46" svg:x1="5.062cm" svg:y1="0.73cm" svg:x2="5.062cm" svg:y2="1.028cm"><text:p/></draw:line><draw:line draw:style-name="gr4" draw:text-style-name="P46" svg:x1="7.036cm" svg:y1="0.73cm" svg:x2="7.036cm" svg:y2="1.028cm"><text:p/></draw:line><draw:frame draw:style-name="gr24" draw:text-style-name="P51" svg:width="1.14cm" svg:height="0.731cm" svg:x="1.621cm" svg:y="1.018cm"><draw:text-box><text:p text:style-name="P38"><text:span text:style-name="T21">0,01</text:span></text:p></draw:text-box></draw:frame><draw:frame draw:style-name="gr19" draw:text-style-name="P47" svg:width="0.742cm" svg:height="0.727cm" svg:x="5.212cm" svg:y="0.196cm"><draw:text-box><text:p text:style-name="P38"><text:span text:style-name="T18">P</text:span></text:p></draw:text-box></draw:frame><draw:g draw:style-name="gr12"><draw:line draw:style-name="gr13" draw:text-style-name="P49" svg:x1="3.961cm" svg:y1="0.746cm" svg:x2="4.211cm" svg:y2="0.996cm"><text:p/></draw:line><draw:line draw:style-name="gr13" draw:text-style-name="P49" svg:x1="4.211cm" svg:y1="0.746cm" svg:x2="3.961cm" svg:y2="0.996cm"><text:p/></draw:line></draw:g><draw:g draw:style-name="gr12"><draw:line draw:style-name="gr13" draw:text-style-name="P49" svg:x1="5.44cm" svg:y1="0.746cm" svg:x2="5.689cm" svg:y2="0.996cm"><text:p/></draw:line><draw:line draw:style-name="gr13" draw:text-style-name="P49" svg:x1="5.689cm" svg:y1="0.746cm" svg:x2="5.44cm" svg:y2="0.996cm"><text:p/></draw:line></draw:g><draw:g draw:style-name="gr12"><draw:line draw:style-name="gr13" draw:text-style-name="P49" svg:x1="1.501cm" svg:y1="0.746cm" svg:x2="1.75cm" svg:y2="0.996cm"><text:p/></draw:line><draw:line draw:style-name="gr13" draw:text-style-name="P49" svg:x1="1.75cm" svg:y1="0.746cm" svg:x2="1.501cm" svg:y2="0.996cm"><text:p/></draw:line></draw:g><draw:g draw:style-name="gr12"><draw:line draw:style-name="gr13" draw:text-style-name="P49" svg:x1="6.671cm" svg:y1="0.746cm" svg:x2="6.921cm" svg:y2="0.996cm"><text:p/></draw:line><draw:line draw:style-name="gr13" draw:text-style-name="P49" svg:x1="6.921cm" svg:y1="0.746cm" svg:x2="6.671cm" svg:y2="0.996cm"><text:p/></draw:line></draw:g><draw:frame draw:style-name="gr25" draw:text-style-name="P47" svg:width="0.78cm" svg:height="0.727cm" svg:x="6.403cm" svg:y="0.196cm"><draw:text-box><text:p text:style-name="P38"><text:span text:style-name="T18">Q</text:span></text:p></draw:text-box></draw:frame><draw:frame draw:style-name="gr26" draw:text-style-name="P47" svg:width="0.768cm" svg:height="0.727cm" svg:x="3.681cm" svg:y="0.196cm"><draw:text-box><text:p text:style-name="P38"><text:span text:style-name="T18">N</text:span></text:p></draw:text-box></draw:frame><draw:frame draw:style-name="gr27" draw:text-style-name="P47" svg:width="0.81cm" svg:height="0.727cm" svg:x="1.21cm" svg:y="0.196cm"><draw:text-box><text:p text:style-name="P38"><text:span text:style-name="T18">M</text:span></text:p></draw:text-box></draw:frame></draw:g></text:p>
            </text:list-item>
          </text:list>
        </text:list-item>
      </text:list>
      <table:table table:name="Tableau6" table:style-name="Tableau6">
        <table:table-column table:style-name="Tableau6.A" table:number-columns-repeated="3"/>
        <table:table-column table:style-name="Tableau6.D"/>
        <table:table-row>
          <table:table-cell table:style-name="Tableau6.A1" office:value-type="string">
            <text:p text:style-name="P9">M(<text:span text:style-name="T6">........</text:span>)</text:p>
          </table:table-cell>
          <table:table-cell table:style-name="Tableau6.A1" office:value-type="string">
            <text:p text:style-name="P9">N(<text:span text:style-name="T6">........</text:span>)</text:p>
          </table:table-cell>
          <table:table-cell table:style-name="Tableau6.A1" office:value-type="string">
            <text:p text:style-name="P9">P(<text:span text:style-name="T6">........</text:span>)</text:p>
          </table:table-cell>
          <table:table-cell table:style-name="Tableau6.A1" office:value-type="string">
            <text:p text:style-name="P9">Q(<text:span text:style-name="T6">........</text:span>)</text:p>
          </table:table-cell>
        </table:table-row>
      </table:table>
      <text:list xml:id="list200802932181450" text:continue-numbering="true" text:style-name="_5f_Numérotation_20_des_20_exercices_20_livrets">
        <text:list-item>
          <text:h text:style-name="P20" text:outline-level="1">Place, le plus précisément possible, les points sur les demi‑droites graduées.</text:h>
          <text:list>
            <text:list-item>
              <text:p text:style-name="P30">A(0,3) ; B(1,4) ; C(2,1) ; D(1,95) et E(0,82).</text:p>
            </text:list-item>
            <text:list-item>
              <text:p text:style-name="P31"><draw:g text:anchor-type="char" draw:z-index="13" draw:style-name="gr1"><draw:line draw:style-name="gr2" draw:text-style-name="P37" svg:x1="0.047cm" svg:y1="0.707cm" svg:x2="8.989cm" svg:y2="0.707cm"><text:p/></draw:line><draw:line draw:style-name="gr3" draw:text-style-name="P37" svg:x1="0.03cm" svg:y1="0.587cm" svg:x2="0.03cm" svg:y2="0.822cm"><text:p/></draw:line><draw:line draw:style-name="gr4" draw:text-style-name="P37" svg:x1="0.396cm" svg:y1="0.591cm" svg:x2="0.396cm" svg:y2="0.826cm"><text:p/></draw:line><draw:line draw:style-name="gr4" draw:text-style-name="P37" svg:x1="0.763cm" svg:y1="0.591cm" svg:x2="0.763cm" svg:y2="0.826cm"><text:p/></draw:line><draw:line draw:style-name="gr4" draw:text-style-name="P37" svg:x1="1.136cm" svg:y1="0.591cm" svg:x2="1.136cm" svg:y2="0.826cm"><text:p/></draw:line><draw:line draw:style-name="gr4" draw:text-style-name="P37" svg:x1="1.51cm" svg:y1="0.591cm" svg:x2="1.51cm" svg:y2="0.826cm"><text:p/></draw:line><draw:line draw:style-name="gr4" draw:text-style-name="P37" svg:x1="2.617cm" svg:y1="0.591cm" svg:x2="2.617cm" svg:y2="0.826cm"><text:p/></draw:line><draw:line draw:style-name="gr4" draw:text-style-name="P37" svg:x1="4.841cm" svg:y1="0.591cm" svg:x2="4.841cm" svg:y2="0.826cm"><text:p/></draw:line><draw:line draw:style-name="gr4" draw:text-style-name="P37" svg:x1="5.581cm" svg:y1="0.591cm" svg:x2="5.581cm" svg:y2="0.826cm"><text:p/></draw:line><draw:line draw:style-name="gr4" draw:text-style-name="P37" svg:x1="4.097cm" svg:y1="0.591cm" svg:x2="4.097cm" svg:y2="0.826cm"><text:p/></draw:line><draw:line draw:style-name="gr4" draw:text-style-name="P37" svg:x1="7.062cm" svg:y1="0.591cm" svg:x2="7.062cm" svg:y2="0.826cm"><text:p/></draw:line><draw:line draw:style-name="gr4" draw:text-style-name="P37" svg:x1="7.8cm" svg:y1="0.591cm" svg:x2="7.8cm" svg:y2="0.826cm"><text:p/></draw:line><draw:line draw:style-name="gr4" draw:text-style-name="P37" svg:x1="8.173cm" svg:y1="0.591cm" svg:x2="8.173cm" svg:y2="0.826cm"><text:p/></draw:line><draw:frame draw:style-name="gr58" draw:text-style-name="P39" svg:width="0.731cm" svg:height="0.664cm" svg:x="-0.31cm" svg:y="0.862cm"><draw:text-box><text:p text:style-name="P38"><text:span text:style-name="T10">0</text:span></text:p></draw:text-box></draw:frame><draw:line draw:style-name="gr4" draw:text-style-name="P37" svg:x1="1.876cm" svg:y1="0.591cm" svg:x2="1.876cm" svg:y2="0.826cm"><text:p/></draw:line><draw:line draw:style-name="gr4" draw:text-style-name="P37" svg:x1="2.249cm" svg:y1="0.591cm" svg:x2="2.249cm" svg:y2="0.826cm"><text:p/></draw:line><draw:line draw:style-name="gr4" draw:text-style-name="P37" svg:x1="2.988cm" svg:y1="0.591cm" svg:x2="2.988cm" svg:y2="0.826cm"><text:p/></draw:line><draw:line draw:style-name="gr4" draw:text-style-name="P37" svg:x1="3.355cm" svg:y1="0.591cm" svg:x2="3.355cm" svg:y2="0.826cm"><text:p/></draw:line><draw:line draw:style-name="gr4" draw:text-style-name="P37" svg:x1="6.321cm" svg:y1="0.591cm" svg:x2="6.321cm" svg:y2="0.826cm"><text:p/></draw:line><draw:frame draw:style-name="gr58" draw:text-style-name="P39" svg:width="0.731cm" svg:height="0.664cm" svg:x="3.387cm" svg:y="0.783cm"><draw:text-box><text:p text:style-name="P38"><text:span text:style-name="T10">1</text:span></text:p></draw:text-box></draw:frame><draw:line draw:style-name="gr3" draw:text-style-name="P37" svg:x1="3.73cm" svg:y1="0.591cm" svg:x2="3.73cm" svg:y2="0.826cm"><text:p/></draw:line><draw:line draw:style-name="gr4" draw:text-style-name="P37" svg:x1="4.468cm" svg:y1="0.591cm" svg:x2="4.468cm" svg:y2="0.826cm"><text:p/></draw:line><draw:line draw:style-name="gr4" draw:text-style-name="P37" svg:x1="5.208cm" svg:y1="0.591cm" svg:x2="5.208cm" svg:y2="0.826cm"><text:p/></draw:line><draw:line draw:style-name="gr4" draw:text-style-name="P37" svg:x1="5.955cm" svg:y1="0.591cm" svg:x2="5.955cm" svg:y2="0.826cm"><text:p/></draw:line><draw:line draw:style-name="gr4" draw:text-style-name="P37" svg:x1="6.687cm" svg:y1="0.591cm" svg:x2="6.687cm" svg:y2="0.826cm"><text:p/></draw:line><draw:line draw:style-name="gr4" draw:text-style-name="P37" svg:x1="7.428cm" svg:y1="0.591cm" svg:x2="7.428cm" svg:y2="0.826cm"><text:p/></draw:line></draw:g>F(2) ; G(0,4) ; H(2,8) ; J(1,3) et K(3,1).</text:p>
            </text:list-item>
            <text:list-item>
              <text:p text:style-name="P31"><draw:g text:anchor-type="char" draw:z-index="0" draw:style-name="gr1"><draw:line draw:style-name="gr2" draw:text-style-name="P37" svg:x1="0.045cm" svg:y1="0.721cm" svg:x2="8.963cm" svg:y2="0.721cm"><text:p/></draw:line><draw:line draw:style-name="gr3" draw:text-style-name="P37" svg:x1="0.015cm" svg:y1="0.557cm" svg:x2="0.015cm" svg:y2="0.896cm"><text:p/></draw:line><draw:line draw:style-name="gr4" draw:text-style-name="P37" svg:x1="0.505cm" svg:y1="0.559cm" svg:x2="0.505cm" svg:y2="0.896cm"><text:p/></draw:line><draw:line draw:style-name="gr4" draw:text-style-name="P37" svg:x1="0.995cm" svg:y1="0.559cm" svg:x2="0.995cm" svg:y2="0.896cm"><text:p/></draw:line><draw:line draw:style-name="gr4" draw:text-style-name="P37" svg:x1="1.483cm" svg:y1="0.559cm" svg:x2="1.483cm" svg:y2="0.896cm"><text:p/></draw:line><draw:line draw:style-name="gr4" draw:text-style-name="P37" svg:x1="1.97cm" svg:y1="0.559cm" svg:x2="1.97cm" svg:y2="0.896cm"><text:p/></draw:line><draw:line draw:style-name="gr4" draw:text-style-name="P37" svg:x1="3.443cm" svg:y1="0.559cm" svg:x2="3.443cm" svg:y2="0.896cm"><text:p/></draw:line><draw:line draw:style-name="gr4" draw:text-style-name="P37" svg:x1="5.394cm" svg:y1="0.559cm" svg:x2="5.394cm" svg:y2="0.896cm"><text:p/></draw:line><draw:line draw:style-name="gr4" draw:text-style-name="P37" svg:x1="5.881cm" svg:y1="0.559cm" svg:x2="5.881cm" svg:y2="0.896cm"><text:p/></draw:line><draw:line draw:style-name="gr4" draw:text-style-name="P37" svg:x1="4.909cm" svg:y1="0.561cm" svg:x2="4.909cm" svg:y2="0.898cm"><text:p/></draw:line><draw:line draw:style-name="gr4" draw:text-style-name="P37" svg:x1="6.864cm" svg:y1="0.559cm" svg:x2="6.864cm" svg:y2="0.896cm"><text:p/></draw:line><draw:line draw:style-name="gr4" draw:text-style-name="P37" svg:x1="7.352cm" svg:y1="0.559cm" svg:x2="7.352cm" svg:y2="0.896cm"><text:p/></draw:line><draw:line draw:style-name="gr4" draw:text-style-name="P37" svg:x1="7.841cm" svg:y1="0.575cm" svg:x2="7.841cm" svg:y2="0.91cm"><text:p/></draw:line><draw:frame draw:style-name="gr5" draw:text-style-name="P39" svg:width="0.719cm" svg:height="0.664cm" svg:x="-0.316cm" svg:y="0.762cm"><draw:text-box><text:p text:style-name="P38"><text:span text:style-name="T10">0</text:span></text:p></draw:text-box></draw:frame><draw:line draw:style-name="gr3" draw:text-style-name="P37" svg:x1="2.466cm" svg:y1="0.559cm" svg:x2="2.466cm" svg:y2="0.896cm"><text:p/></draw:line><draw:line draw:style-name="gr4" draw:text-style-name="P37" svg:x1="2.95cm" svg:y1="0.559cm" svg:x2="2.95cm" svg:y2="0.896cm"><text:p/></draw:line><draw:line draw:style-name="gr4" draw:text-style-name="P37" svg:x1="3.927cm" svg:y1="0.559cm" svg:x2="3.927cm" svg:y2="0.896cm"><text:p/></draw:line><draw:line draw:style-name="gr4" draw:text-style-name="P37" svg:x1="4.42cm" svg:y1="0.559cm" svg:x2="4.42cm" svg:y2="0.896cm"><text:p/></draw:line><draw:line draw:style-name="gr4" draw:text-style-name="P37" svg:x1="6.373cm" svg:y1="0.559cm" svg:x2="6.373cm" svg:y2="0.896cm"><text:p/></draw:line><draw:frame draw:style-name="gr5" draw:text-style-name="P39" svg:width="0.719cm" svg:height="0.664cm" svg:x="2.129cm" svg:y="0.797cm"><draw:text-box><text:p text:style-name="P38"><text:span text:style-name="T10">1</text:span></text:p></draw:text-box></draw:frame></draw:g>L(0,05) ; M(0,08) ; N(0,13) et P(0,075).</text:p>
            </text:list-item>
            <text:list-item>
              <text:p text:style-name="P32"><draw:g text:anchor-type="paragraph" draw:z-index="8" draw:style-name="gr7"><draw:line draw:style-name="gr2" draw:text-style-name="P37" svg:x1="-0.016cm" svg:y1="0.893cm" svg:x2="8.985cm" svg:y2="0.893cm"><text:p/></draw:line><draw:line draw:style-name="gr3" draw:text-style-name="P37" svg:x1="0.449cm" svg:y1="0.736cm" svg:x2="0.449cm" svg:y2="1.063cm"><text:p/></draw:line><draw:line draw:style-name="gr4" draw:text-style-name="P37" svg:x1="0.946cm" svg:y1="0.736cm" svg:x2="0.946cm" svg:y2="1.063cm"><text:p/></draw:line><draw:line draw:style-name="gr4" draw:text-style-name="P37" svg:x1="1.436cm" svg:y1="0.736cm" svg:x2="1.436cm" svg:y2="1.063cm"><text:p/></draw:line><draw:line draw:style-name="gr4" draw:text-style-name="P37" svg:x1="1.927cm" svg:y1="0.736cm" svg:x2="1.927cm" svg:y2="1.063cm"><text:p/></draw:line><draw:line draw:style-name="gr4" draw:text-style-name="P37" svg:x1="3.411cm" svg:y1="0.736cm" svg:x2="3.411cm" svg:y2="1.063cm"><text:p/></draw:line><draw:line draw:style-name="gr28" draw:text-style-name="P37" svg:x1="5.385cm" svg:y1="0.736cm" svg:x2="5.385cm" svg:y2="1.063cm"><text:p/></draw:line><draw:line draw:style-name="gr4" draw:text-style-name="P37" svg:x1="5.877cm" svg:y1="0.736cm" svg:x2="5.877cm" svg:y2="1.063cm"><text:p/></draw:line><draw:line draw:style-name="gr4" draw:text-style-name="P37" svg:x1="4.891cm" svg:y1="0.74cm" svg:x2="4.891cm" svg:y2="1.067cm"><text:p/></draw:line><draw:line draw:style-name="gr4" draw:text-style-name="P37" svg:x1="6.864cm" svg:y1="0.736cm" svg:x2="6.864cm" svg:y2="1.063cm"><text:p/></draw:line><draw:line draw:style-name="gr4" draw:text-style-name="P37" svg:x1="7.357cm" svg:y1="0.736cm" svg:x2="7.357cm" svg:y2="1.063cm"><text:p/></draw:line><draw:line draw:style-name="gr4" draw:text-style-name="P37" svg:x1="7.852cm" svg:y1="0.749cm" svg:x2="7.852cm" svg:y2="1.073cm"><text:p/></draw:line><draw:frame draw:style-name="gr8" draw:text-style-name="P39" svg:width="0.708cm" svg:height="0.664cm" svg:x="0.028cm" svg:y="0.877cm"><draw:text-box><text:p text:style-name="P38"><text:span text:style-name="T10">0</text:span></text:p></draw:text-box></draw:frame><draw:line draw:style-name="gr4" draw:text-style-name="P37" svg:x1="2.425cm" svg:y1="0.736cm" svg:x2="2.425cm" svg:y2="1.063cm"><text:p/></draw:line><draw:line draw:style-name="gr4" draw:text-style-name="P37" svg:x1="2.918cm" svg:y1="0.736cm" svg:x2="2.918cm" svg:y2="1.063cm"><text:p/></draw:line><draw:line draw:style-name="gr4" draw:text-style-name="P37" svg:x1="3.904cm" svg:y1="0.736cm" svg:x2="3.904cm" svg:y2="1.063cm"><text:p/></draw:line><draw:line draw:style-name="gr4" draw:text-style-name="P37" svg:x1="4.397cm" svg:y1="0.736cm" svg:x2="4.397cm" svg:y2="1.063cm"><text:p/></draw:line><draw:line draw:style-name="gr4" draw:text-style-name="P37" svg:x1="6.372cm" svg:y1="0.736cm" svg:x2="6.372cm" svg:y2="1.063cm"><text:p/></draw:line><draw:frame draw:style-name="gr10" draw:text-style-name="P39" svg:width="1.013cm" svg:height="0.664cm" svg:x="4.879cm" svg:y="0.948cm"><draw:text-box><text:p text:style-name="P38"><text:span text:style-name="T10">0,1</text:span></text:p></draw:text-box></draw:frame></draw:g><draw:g text:anchor-type="paragraph" draw:z-index="9" draw:style-name="gr7"><draw:line draw:style-name="gr2" draw:text-style-name="P37" svg:x1="0.028cm" svg:y1="3.198cm" svg:x2="8.963cm" svg:y2="3.198cm"><text:p/></draw:line><draw:line draw:style-name="gr4" draw:text-style-name="P37" svg:x1="0.492cm" svg:y1="3.041cm" svg:x2="0.492cm" svg:y2="3.359cm"><text:p/></draw:line><draw:line draw:style-name="gr4" draw:text-style-name="P37" svg:x1="0.983cm" svg:y1="3.041cm" svg:x2="0.983cm" svg:y2="3.359cm"><text:p/></draw:line><draw:line draw:style-name="gr4" draw:text-style-name="P37" svg:x1="1.471cm" svg:y1="3.041cm" svg:x2="1.471cm" svg:y2="3.359cm"><text:p/></draw:line><draw:line draw:style-name="gr28" draw:text-style-name="P37" svg:x1="1.956cm" svg:y1="3.041cm" svg:x2="1.956cm" svg:y2="3.359cm"><text:p/></draw:line><draw:line draw:style-name="gr4" draw:text-style-name="P37" svg:x1="3.43cm" svg:y1="3.041cm" svg:x2="3.43cm" svg:y2="3.359cm"><text:p/></draw:line><draw:line draw:style-name="gr4" draw:text-style-name="P37" svg:x1="5.387cm" svg:y1="3.041cm" svg:x2="5.387cm" svg:y2="3.359cm"><text:p/></draw:line><draw:line draw:style-name="gr4" draw:text-style-name="P37" svg:x1="5.878cm" svg:y1="3.041cm" svg:x2="5.878cm" svg:y2="3.359cm"><text:p/></draw:line><draw:line draw:style-name="gr4" draw:text-style-name="P37" svg:x1="4.9cm" svg:y1="3.048cm" svg:x2="4.9cm" svg:y2="3.366cm"><text:p/></draw:line><draw:line draw:style-name="gr3" draw:text-style-name="P37" svg:x1="6.858cm" svg:y1="3.041cm" svg:x2="6.858cm" svg:y2="3.359cm"><text:p/></draw:line><draw:line draw:style-name="gr4" draw:text-style-name="P37" svg:x1="7.345cm" svg:y1="3.041cm" svg:x2="7.345cm" svg:y2="3.359cm"><text:p/></draw:line><draw:line draw:style-name="gr4" draw:text-style-name="P37" svg:x1="7.841cm" svg:y1="3.056cm" svg:x2="7.841cm" svg:y2="3.372cm"><text:p/></draw:line><draw:frame draw:style-name="gr29" draw:text-style-name="P39" svg:width="1.024cm" svg:height="0.664cm" svg:x="1.446cm" svg:y="3.233cm"><draw:text-box><text:p text:style-name="P38"><text:span text:style-name="T10">5,4</text:span></text:p></draw:text-box></draw:frame><draw:line draw:style-name="gr4" draw:text-style-name="P37" svg:x1="2.451cm" svg:y1="3.041cm" svg:x2="2.451cm" svg:y2="3.359cm"><text:p/></draw:line><draw:line draw:style-name="gr4" draw:text-style-name="P37" svg:x1="2.94cm" svg:y1="3.041cm" svg:x2="2.94cm" svg:y2="3.359cm"><text:p/></draw:line><draw:line draw:style-name="gr4" draw:text-style-name="P37" svg:x1="3.919cm" svg:y1="3.041cm" svg:x2="3.919cm" svg:y2="3.359cm"><text:p/></draw:line><draw:line draw:style-name="gr4" draw:text-style-name="P37" svg:x1="4.408cm" svg:y1="3.041cm" svg:x2="4.408cm" svg:y2="3.359cm"><text:p/></draw:line><draw:line draw:style-name="gr4" draw:text-style-name="P37" svg:x1="6.369cm" svg:y1="3.041cm" svg:x2="6.369cm" svg:y2="3.359cm"><text:p/></draw:line><draw:frame draw:style-name="gr29" draw:text-style-name="P39" svg:width="1.024cm" svg:height="0.664cm" svg:x="6.367cm" svg:y="3.221cm"><draw:text-box><text:p text:style-name="P38"><text:span text:style-name="T10">5,5</text:span></text:p></draw:text-box></draw:frame></draw:g>Q(5,42) ; R(5,47) ; S(5,39) et T(5,485).</text:p>
            </text:list-item>
          </text:list>
        </text:list-item>
        <text:list-item>
          <text:h text:style-name="P18" text:outline-level="1">Dans chaque cas, trace une demi‑droite <text:s/>graduée en choisissant au mieux l'unité pour pouvoir ensuite placer tous les nombres donnés.</text:h>
          <text:list>
            <text:list-item>
              <text:p text:style-name="P28">0 ; 0,5 ; 0,2 ; 0,34 ; 0,67 ; 0,7.</text:p>
              <text:list>
                <text:list-header>
                  <text:p text:style-name="P27"><draw:g text:anchor-type="paragraph" draw:z-index="3" draw:style-name="gr7"><draw:line draw:style-name="gr14" draw:text-style-name="P45" svg:x1="0.101cm" svg:y1="0.191cm" svg:x2="0.101cm" svg:y2="1.224cm"><text:p/></draw:line><draw:line draw:style-name="gr14" draw:text-style-name="P45" svg:x1="0.202cm" svg:y1="0.191cm" svg:x2="0.202cm" svg:y2="1.224cm"><text:p/></draw:line><draw:line draw:style-name="gr14" draw:text-style-name="P45" svg:x1="0.301cm" svg:y1="0.191cm" svg:x2="0.301cm" svg:y2="1.224cm"><text:p/></draw:line><draw:line draw:style-name="gr14" draw:text-style-name="P45" svg:x1="0.403cm" svg:y1="0.191cm" svg:x2="0.403cm" svg:y2="1.224cm"><text:p/></draw:line><draw:line draw:style-name="gr14" draw:text-style-name="P45" svg:x1="0.603cm" svg:y1="0.191cm" svg:x2="0.603cm" svg:y2="1.224cm"><text:p/></draw:line><draw:line draw:style-name="gr14" draw:text-style-name="P45" svg:x1="0.703cm" svg:y1="0.191cm" svg:x2="0.703cm" svg:y2="1.224cm"><text:p/></draw:line><draw:line draw:style-name="gr14" draw:text-style-name="P45" svg:x1="0.801cm" svg:y1="0.191cm" svg:x2="0.801cm" svg:y2="1.224cm"><text:p/></draw:line><draw:line draw:style-name="gr14" draw:text-style-name="P45" svg:x1="0.903cm" svg:y1="0.191cm" svg:x2="0.903cm" svg:y2="1.224cm"><text:p/></draw:line><draw:line draw:style-name="gr14" draw:text-style-name="P45" svg:x1="1.1cm" svg:y1="0.191cm" svg:x2="1.1cm" svg:y2="1.224cm"><text:p/></draw:line><draw:line draw:style-name="gr14" draw:text-style-name="P45" svg:x1="1.202cm" svg:y1="0.191cm" svg:x2="1.202cm" svg:y2="1.224cm"><text:p/></draw:line><draw:line draw:style-name="gr14" draw:text-style-name="P45" svg:x1="1.3cm" svg:y1="0.191cm" svg:x2="1.3cm" svg:y2="1.224cm"><text:p/></draw:line><draw:line draw:style-name="gr14" draw:text-style-name="P45" svg:x1="1.4cm" svg:y1="0.191cm" svg:x2="1.4cm" svg:y2="1.224cm"><text:p/></draw:line><draw:line draw:style-name="gr14" draw:text-style-name="P45" svg:x1="1.6cm" svg:y1="0.191cm" svg:x2="1.6cm" svg:y2="1.224cm"><text:p/></draw:line><draw:line draw:style-name="gr14" draw:text-style-name="P45" svg:x1="1.702cm" svg:y1="0.191cm" svg:x2="1.702cm" svg:y2="1.224cm"><text:p/></draw:line><draw:line draw:style-name="gr14" draw:text-style-name="P45" svg:x1="1.8cm" svg:y1="0.191cm" svg:x2="1.8cm" svg:y2="1.224cm"><text:p/></draw:line><draw:line draw:style-name="gr14" draw:text-style-name="P45" svg:x1="1.899cm" svg:y1="0.191cm" svg:x2="1.899cm" svg:y2="1.224cm"><text:p/></draw:line><draw:line draw:style-name="gr14" draw:text-style-name="P45" svg:x1="2.1cm" svg:y1="0.191cm" svg:x2="2.1cm" svg:y2="1.224cm"><text:p/></draw:line><draw:line draw:style-name="gr14" draw:text-style-name="P45" svg:x1="2.199cm" svg:y1="0.191cm" svg:x2="2.199cm" svg:y2="1.224cm"><text:p/></draw:line><draw:line draw:style-name="gr14" draw:text-style-name="P45" svg:x1="2.301cm" svg:y1="0.191cm" svg:x2="2.301cm" svg:y2="1.224cm"><text:p/></draw:line><draw:line draw:style-name="gr14" draw:text-style-name="P45" svg:x1="2.399cm" svg:y1="0.191cm" svg:x2="2.399cm" svg:y2="1.224cm"><text:p/></draw:line><draw:line draw:style-name="gr14" draw:text-style-name="P45" svg:x1="2.599cm" svg:y1="0.191cm" svg:x2="2.599cm" svg:y2="1.224cm"><text:p/></draw:line><draw:line draw:style-name="gr14" draw:text-style-name="P45" svg:x1="2.699cm" svg:y1="0.191cm" svg:x2="2.699cm" svg:y2="1.224cm"><text:p/></draw:line><draw:line draw:style-name="gr14" draw:text-style-name="P45" svg:x1="2.801cm" svg:y1="0.191cm" svg:x2="2.801cm" svg:y2="1.224cm"><text:p/></draw:line><draw:line draw:style-name="gr14" draw:text-style-name="P45" svg:x1="2.899cm" svg:y1="0.191cm" svg:x2="2.899cm" svg:y2="1.224cm"><text:p/></draw:line><draw:line draw:style-name="gr14" draw:text-style-name="P45" svg:x1="3.1cm" svg:y1="0.191cm" svg:x2="3.1cm" svg:y2="1.224cm"><text:p/></draw:line><draw:line draw:style-name="gr14" draw:text-style-name="P45" svg:x1="3.198cm" svg:y1="0.191cm" svg:x2="3.198cm" svg:y2="1.224cm"><text:p/></draw:line><draw:line draw:style-name="gr14" draw:text-style-name="P45" svg:x1="3.3cm" svg:y1="0.191cm" svg:x2="3.3cm" svg:y2="1.224cm"><text:p/></draw:line><draw:line draw:style-name="gr14" draw:text-style-name="P45" svg:x1="3.398cm" svg:y1="0.191cm" svg:x2="3.398cm" svg:y2="1.224cm"><text:p/></draw:line><draw:line draw:style-name="gr14" draw:text-style-name="P45" svg:x1="3.6cm" svg:y1="0.191cm" svg:x2="3.6cm" svg:y2="1.224cm"><text:p/></draw:line><draw:line draw:style-name="gr14" draw:text-style-name="P45" svg:x1="3.698cm" svg:y1="0.191cm" svg:x2="3.698cm" svg:y2="1.224cm"><text:p/></draw:line><draw:line draw:style-name="gr14" draw:text-style-name="P45" svg:x1="3.797cm" svg:y1="0.191cm" svg:x2="3.797cm" svg:y2="1.224cm"><text:p/></draw:line><draw:line draw:style-name="gr14" draw:text-style-name="P45" svg:x1="3.899cm" svg:y1="0.191cm" svg:x2="3.899cm" svg:y2="1.224cm"><text:p/></draw:line><draw:line draw:style-name="gr14" draw:text-style-name="P45" svg:x1="4.097cm" svg:y1="0.191cm" svg:x2="4.097cm" svg:y2="1.224cm"><text:p/></draw:line><draw:line draw:style-name="gr14" draw:text-style-name="P45" svg:x1="4.199cm" svg:y1="0.191cm" svg:x2="4.199cm" svg:y2="1.224cm"><text:p/></draw:line><draw:line draw:style-name="gr14" draw:text-style-name="P45" svg:x1="4.297cm" svg:y1="0.191cm" svg:x2="4.297cm" svg:y2="1.224cm"><text:p/></draw:line><draw:line draw:style-name="gr14" draw:text-style-name="P45" svg:x1="4.399cm" svg:y1="0.191cm" svg:x2="4.399cm" svg:y2="1.224cm"><text:p/></draw:line><draw:line draw:style-name="gr14" draw:text-style-name="P45" svg:x1="4.597cm" svg:y1="0.191cm" svg:x2="4.597cm" svg:y2="1.224cm"><text:p/></draw:line><draw:line draw:style-name="gr14" draw:text-style-name="P45" svg:x1="4.698cm" svg:y1="0.191cm" svg:x2="4.698cm" svg:y2="1.224cm"><text:p/></draw:line><draw:line draw:style-name="gr14" draw:text-style-name="P45" svg:x1="4.796cm" svg:y1="0.191cm" svg:x2="4.796cm" svg:y2="1.224cm"><text:p/></draw:line><draw:line draw:style-name="gr14" draw:text-style-name="P45" svg:x1="4.896cm" svg:y1="0.191cm" svg:x2="4.896cm" svg:y2="1.224cm"><text:p/></draw:line><draw:line draw:style-name="gr14" draw:text-style-name="P45" svg:x1="5.096cm" svg:y1="0.191cm" svg:x2="5.096cm" svg:y2="1.224cm"><text:p/></draw:line><draw:line draw:style-name="gr14" draw:text-style-name="P45" svg:x1="5.198cm" svg:y1="0.191cm" svg:x2="5.198cm" svg:y2="1.224cm"><text:p/></draw:line><draw:line draw:style-name="gr14" draw:text-style-name="P45" svg:x1="5.296cm" svg:y1="0.191cm" svg:x2="5.296cm" svg:y2="1.224cm"><text:p/></draw:line><draw:line draw:style-name="gr14" draw:text-style-name="P45" svg:x1="5.396cm" svg:y1="0.191cm" svg:x2="5.396cm" svg:y2="1.224cm"><text:p/></draw:line><draw:line draw:style-name="gr14" draw:text-style-name="P45" svg:x1="5.596cm" svg:y1="0.191cm" svg:x2="5.596cm" svg:y2="1.224cm"><text:p/></draw:line><draw:line draw:style-name="gr14" draw:text-style-name="P45" svg:x1="5.695cm" svg:y1="0.191cm" svg:x2="5.695cm" svg:y2="1.224cm"><text:p/></draw:line><draw:line draw:style-name="gr14" draw:text-style-name="P45" svg:x1="5.797cm" svg:y1="0.191cm" svg:x2="5.797cm" svg:y2="1.224cm"><text:p/></draw:line><draw:line draw:style-name="gr14" draw:text-style-name="P45" svg:x1="5.895cm" svg:y1="0.191cm" svg:x2="5.895cm" svg:y2="1.224cm"><text:p/></draw:line><draw:line draw:style-name="gr14" draw:text-style-name="P45" svg:x1="6.095cm" svg:y1="0.191cm" svg:x2="6.095cm" svg:y2="1.224cm"><text:p/></draw:line><draw:line draw:style-name="gr14" draw:text-style-name="P45" svg:x1="6.195cm" svg:y1="0.191cm" svg:x2="6.195cm" svg:y2="1.224cm"><text:p/></draw:line><draw:line draw:style-name="gr14" draw:text-style-name="P45" svg:x1="6.297cm" svg:y1="0.191cm" svg:x2="6.297cm" svg:y2="1.224cm"><text:p/></draw:line><draw:line draw:style-name="gr14" draw:text-style-name="P45" svg:x1="6.395cm" svg:y1="0.191cm" svg:x2="6.395cm" svg:y2="1.224cm"><text:p/></draw:line><draw:line draw:style-name="gr14" draw:text-style-name="P45" svg:x1="6.596cm" svg:y1="0.191cm" svg:x2="6.596cm" svg:y2="1.224cm"><text:p/></draw:line><draw:line draw:style-name="gr14" draw:text-style-name="P45" svg:x1="6.694cm" svg:y1="0.191cm" svg:x2="6.694cm" svg:y2="1.224cm"><text:p/></draw:line><draw:line draw:style-name="gr14" draw:text-style-name="P45" svg:x1="6.794cm" svg:y1="0.191cm" svg:x2="6.794cm" svg:y2="1.224cm"><text:p/></draw:line><draw:line draw:style-name="gr14" draw:text-style-name="P45" svg:x1="6.896cm" svg:y1="0.191cm" svg:x2="6.896cm" svg:y2="1.224cm"><text:p/></draw:line><draw:line draw:style-name="gr14" draw:text-style-name="P45" svg:x1="7.096cm" svg:y1="0.191cm" svg:x2="7.096cm" svg:y2="1.224cm"><text:p/></draw:line><draw:line draw:style-name="gr14" draw:text-style-name="P45" svg:x1="7.194cm" svg:y1="0.191cm" svg:x2="7.194cm" svg:y2="1.224cm"><text:p/></draw:line><draw:line draw:style-name="gr14" draw:text-style-name="P45" svg:x1="7.294cm" svg:y1="0.191cm" svg:x2="7.294cm" svg:y2="1.224cm"><text:p/></draw:line><draw:line draw:style-name="gr14" draw:text-style-name="P45" svg:x1="7.395cm" svg:y1="0.191cm" svg:x2="7.395cm" svg:y2="1.224cm"><text:p/></draw:line><draw:line draw:style-name="gr14" draw:text-style-name="P45" svg:x1="7.593cm" svg:y1="0.191cm" svg:x2="7.593cm" svg:y2="1.224cm"><text:p/></draw:line><draw:line draw:style-name="gr14" draw:text-style-name="P45" svg:x1="7.695cm" svg:y1="0.191cm" svg:x2="7.695cm" svg:y2="1.224cm"><text:p/></draw:line><draw:line draw:style-name="gr14" draw:text-style-name="P45" svg:x1="7.793cm" svg:y1="0.191cm" svg:x2="7.793cm" svg:y2="1.224cm"><text:p/></draw:line><draw:line draw:style-name="gr14" draw:text-style-name="P45" svg:x1="7.895cm" svg:y1="0.191cm" svg:x2="7.895cm" svg:y2="1.224cm"><text:p/></draw:line><draw:line draw:style-name="gr14" draw:text-style-name="P45" svg:x1="8.093cm" svg:y1="0.191cm" svg:x2="8.093cm" svg:y2="1.224cm"><text:p/></draw:line><draw:line draw:style-name="gr14" draw:text-style-name="P45" svg:x1="8.195cm" svg:y1="0.191cm" svg:x2="8.195cm" svg:y2="1.224cm"><text:p/></draw:line><draw:line draw:style-name="gr14" draw:text-style-name="P45" svg:x1="8.293cm" svg:y1="0.191cm" svg:x2="8.293cm" svg:y2="1.224cm"><text:p/></draw:line><draw:line draw:style-name="gr14" draw:text-style-name="P45" svg:x1="8.392cm" svg:y1="0.191cm" svg:x2="8.392cm" svg:y2="1.224cm"><text:p/></draw:line><draw:line draw:style-name="gr14" draw:text-style-name="P45" svg:x1="8.592cm" svg:y1="0.191cm" svg:x2="8.592cm" svg:y2="1.224cm"><text:p/></draw:line><draw:line draw:style-name="gr14" draw:text-style-name="P45" svg:x1="8.694cm" svg:y1="0.191cm" svg:x2="8.694cm" svg:y2="1.224cm"><text:p/></draw:line><draw:line draw:style-name="gr14" draw:text-style-name="P45" svg:x1="8.792cm" svg:y1="0.191cm" svg:x2="8.792cm" svg:y2="1.224cm"><text:p/></draw:line><draw:line draw:style-name="gr14" draw:text-style-name="P45" svg:x1="8.892cm" svg:y1="0.191cm" svg:x2="8.892cm" svg:y2="1.224cm"><text:p/></draw:line><draw:line draw:style-name="gr14" draw:text-style-name="P45" svg:x1="0.002cm" svg:y1="0.293cm" svg:x2="8.991cm" svg:y2="0.293cm"><text:p/></draw:line><draw:line draw:style-name="gr14" draw:text-style-name="P45" svg:x1="0.002cm" svg:y1="0.398cm" svg:x2="8.991cm" svg:y2="0.398cm"><text:p/></draw:line><draw:line draw:style-name="gr14" draw:text-style-name="P45" svg:x1="0.002cm" svg:y1="0.501cm" svg:x2="8.991cm" svg:y2="0.501cm"><text:p/></draw:line><draw:line draw:style-name="gr14" draw:text-style-name="P45" svg:x1="0.002cm" svg:y1="0.607cm" svg:x2="8.991cm" svg:y2="0.607cm"><text:p/></draw:line><draw:line draw:style-name="gr14" draw:text-style-name="P45" svg:x1="0.002cm" svg:y1="0.815cm" svg:x2="8.991cm" svg:y2="0.815cm"><text:p/></draw:line><draw:line draw:style-name="gr14" draw:text-style-name="P45" svg:x1="0.002cm" svg:y1="0.914cm" svg:x2="8.991cm" svg:y2="0.914cm"><text:p/></draw:line><draw:line draw:style-name="gr14" draw:text-style-name="P45" svg:x1="0.002cm" svg:y1="1.019cm" svg:x2="8.991cm" svg:y2="1.019cm"><text:p/></draw:line><draw:line draw:style-name="gr14" draw:text-style-name="P45" svg:x1="0.002cm" svg:y1="1.122cm" svg:x2="8.991cm" svg:y2="1.122cm"><text:p/></draw:line><draw:line draw:style-name="gr15" draw:text-style-name="P45" svg:x1="0.501cm" svg:y1="0.191cm" svg:x2="0.501cm" svg:y2="1.224cm"><text:p/></draw:line><draw:line draw:style-name="gr15" draw:text-style-name="P45" svg:x1="1.502cm" svg:y1="0.191cm" svg:x2="1.502cm" svg:y2="1.224cm"><text:p/></draw:line><draw:line draw:style-name="gr15" draw:text-style-name="P45" svg:x1="2.501cm" svg:y1="0.191cm" svg:x2="2.501cm" svg:y2="1.224cm"><text:p/></draw:line><draw:line draw:style-name="gr15" draw:text-style-name="P45" svg:x1="3.498cm" svg:y1="0.191cm" svg:x2="3.498cm" svg:y2="1.224cm"><text:p/></draw:line><draw:line draw:style-name="gr15" draw:text-style-name="P45" svg:x1="4.497cm" svg:y1="0.191cm" svg:x2="4.497cm" svg:y2="1.224cm"><text:p/></draw:line><draw:line draw:style-name="gr15" draw:text-style-name="P45" svg:x1="5.498cm" svg:y1="0.191cm" svg:x2="5.498cm" svg:y2="1.224cm"><text:p/></draw:line><draw:line draw:style-name="gr15" draw:text-style-name="P45" svg:x1="6.494cm" svg:y1="0.191cm" svg:x2="6.494cm" svg:y2="1.224cm"><text:p/></draw:line><draw:line draw:style-name="gr15" draw:text-style-name="P45" svg:x1="7.493cm" svg:y1="0.191cm" svg:x2="7.493cm" svg:y2="1.224cm"><text:p/></draw:line><draw:line draw:style-name="gr15" draw:text-style-name="P45" svg:x1="8.494cm" svg:y1="0.191cm" svg:x2="8.494cm" svg:y2="1.224cm"><text:p/></draw:line><draw:line draw:style-name="gr16" draw:text-style-name="P45" svg:x1="0.002cm" svg:y1="0.712cm" svg:x2="8.991cm" svg:y2="0.712cm"><text:p/></draw:line><draw:line draw:style-name="gr17" draw:text-style-name="P45" svg:x1="0.002cm" svg:y1="0.191cm" svg:x2="0.002cm" svg:y2="1.224cm"><text:p/></draw:line><draw:line draw:style-name="gr17" draw:text-style-name="P45" svg:x1="1.001cm" svg:y1="0.191cm" svg:x2="1.001cm" svg:y2="1.224cm"><text:p/></draw:line><draw:line draw:style-name="gr17" draw:text-style-name="P45" svg:x1="2.001cm" svg:y1="0.191cm" svg:x2="2.001cm" svg:y2="1.224cm"><text:p/></draw:line><draw:line draw:style-name="gr17" draw:text-style-name="P45" svg:x1="2.998cm" svg:y1="0.191cm" svg:x2="2.998cm" svg:y2="1.224cm"><text:p/></draw:line><draw:line draw:style-name="gr17" draw:text-style-name="P45" svg:x1="3.997cm" svg:y1="0.191cm" svg:x2="3.997cm" svg:y2="1.224cm"><text:p/></draw:line><draw:line draw:style-name="gr17" draw:text-style-name="P45" svg:x1="4.998cm" svg:y1="0.191cm" svg:x2="4.998cm" svg:y2="1.224cm"><text:p/></draw:line><draw:line draw:style-name="gr17" draw:text-style-name="P45" svg:x1="5.997cm" svg:y1="0.191cm" svg:x2="5.997cm" svg:y2="1.224cm"><text:p/></draw:line><draw:line draw:style-name="gr17" draw:text-style-name="P45" svg:x1="6.994cm" svg:y1="0.191cm" svg:x2="6.994cm" svg:y2="1.224cm"><text:p/></draw:line><draw:line draw:style-name="gr17" draw:text-style-name="P45" svg:x1="7.993cm" svg:y1="0.191cm" svg:x2="7.993cm" svg:y2="1.224cm"><text:p/></draw:line><draw:line draw:style-name="gr17" draw:text-style-name="P45" svg:x1="0.002cm" svg:y1="0.191cm" svg:x2="8.991cm" svg:y2="0.191cm"><text:p/></draw:line><draw:line draw:style-name="gr17" draw:text-style-name="P45" svg:x1="8.994cm" svg:y1="0.191cm" svg:x2="8.994cm" svg:y2="1.224cm"><text:p/></draw:line><draw:line draw:style-name="gr17" draw:text-style-name="P45" svg:x1="0.002cm" svg:y1="1.227cm" svg:x2="8.991cm" svg:y2="1.227cm"><text:p/></draw:line></draw:g></text:p>
                </text:list-header>
              </text:list>
            </text:list-item>
            <text:list-item>
              <text:p text:style-name="P28">12,4 ; 11,2 ; 15,3 ; 18,9 ; 17,3.</text:p>
              <text:list>
                <text:list-header>
                  <text:p text:style-name="P27"><draw:g text:anchor-type="paragraph" draw:z-index="4" draw:style-name="gr7"><draw:line draw:style-name="gr14" draw:text-style-name="P45" svg:x1="0.101cm" svg:y1="0.191cm" svg:x2="0.101cm" svg:y2="1.224cm"><text:p/></draw:line><draw:line draw:style-name="gr14" draw:text-style-name="P45" svg:x1="0.202cm" svg:y1="0.191cm" svg:x2="0.202cm" svg:y2="1.224cm"><text:p/></draw:line><draw:line draw:style-name="gr14" draw:text-style-name="P45" svg:x1="0.301cm" svg:y1="0.191cm" svg:x2="0.301cm" svg:y2="1.224cm"><text:p/></draw:line><draw:line draw:style-name="gr14" draw:text-style-name="P45" svg:x1="0.403cm" svg:y1="0.191cm" svg:x2="0.403cm" svg:y2="1.224cm"><text:p/></draw:line><draw:line draw:style-name="gr14" draw:text-style-name="P45" svg:x1="0.603cm" svg:y1="0.191cm" svg:x2="0.603cm" svg:y2="1.224cm"><text:p/></draw:line><draw:line draw:style-name="gr14" draw:text-style-name="P45" svg:x1="0.703cm" svg:y1="0.191cm" svg:x2="0.703cm" svg:y2="1.224cm"><text:p/></draw:line><draw:line draw:style-name="gr14" draw:text-style-name="P45" svg:x1="0.801cm" svg:y1="0.191cm" svg:x2="0.801cm" svg:y2="1.224cm"><text:p/></draw:line><draw:line draw:style-name="gr14" draw:text-style-name="P45" svg:x1="0.903cm" svg:y1="0.191cm" svg:x2="0.903cm" svg:y2="1.224cm"><text:p/></draw:line><draw:line draw:style-name="gr14" draw:text-style-name="P45" svg:x1="1.1cm" svg:y1="0.191cm" svg:x2="1.1cm" svg:y2="1.224cm"><text:p/></draw:line><draw:line draw:style-name="gr14" draw:text-style-name="P45" svg:x1="1.202cm" svg:y1="0.191cm" svg:x2="1.202cm" svg:y2="1.224cm"><text:p/></draw:line><draw:line draw:style-name="gr14" draw:text-style-name="P45" svg:x1="1.3cm" svg:y1="0.191cm" svg:x2="1.3cm" svg:y2="1.224cm"><text:p/></draw:line><draw:line draw:style-name="gr14" draw:text-style-name="P45" svg:x1="1.4cm" svg:y1="0.191cm" svg:x2="1.4cm" svg:y2="1.224cm"><text:p/></draw:line><draw:line draw:style-name="gr14" draw:text-style-name="P45" svg:x1="1.6cm" svg:y1="0.191cm" svg:x2="1.6cm" svg:y2="1.224cm"><text:p/></draw:line><draw:line draw:style-name="gr14" draw:text-style-name="P45" svg:x1="1.702cm" svg:y1="0.191cm" svg:x2="1.702cm" svg:y2="1.224cm"><text:p/></draw:line><draw:line draw:style-name="gr14" draw:text-style-name="P45" svg:x1="1.8cm" svg:y1="0.191cm" svg:x2="1.8cm" svg:y2="1.224cm"><text:p/></draw:line><draw:line draw:style-name="gr14" draw:text-style-name="P45" svg:x1="1.899cm" svg:y1="0.191cm" svg:x2="1.899cm" svg:y2="1.224cm"><text:p/></draw:line><draw:line draw:style-name="gr14" draw:text-style-name="P45" svg:x1="2.1cm" svg:y1="0.191cm" svg:x2="2.1cm" svg:y2="1.224cm"><text:p/></draw:line><draw:line draw:style-name="gr14" draw:text-style-name="P45" svg:x1="2.199cm" svg:y1="0.191cm" svg:x2="2.199cm" svg:y2="1.224cm"><text:p/></draw:line><draw:line draw:style-name="gr14" draw:text-style-name="P45" svg:x1="2.301cm" svg:y1="0.191cm" svg:x2="2.301cm" svg:y2="1.224cm"><text:p/></draw:line><draw:line draw:style-name="gr14" draw:text-style-name="P45" svg:x1="2.399cm" svg:y1="0.191cm" svg:x2="2.399cm" svg:y2="1.224cm"><text:p/></draw:line><draw:line draw:style-name="gr14" draw:text-style-name="P45" svg:x1="2.599cm" svg:y1="0.191cm" svg:x2="2.599cm" svg:y2="1.224cm"><text:p/></draw:line><draw:line draw:style-name="gr14" draw:text-style-name="P45" svg:x1="2.699cm" svg:y1="0.191cm" svg:x2="2.699cm" svg:y2="1.224cm"><text:p/></draw:line><draw:line draw:style-name="gr14" draw:text-style-name="P45" svg:x1="2.801cm" svg:y1="0.191cm" svg:x2="2.801cm" svg:y2="1.224cm"><text:p/></draw:line><draw:line draw:style-name="gr14" draw:text-style-name="P45" svg:x1="2.899cm" svg:y1="0.191cm" svg:x2="2.899cm" svg:y2="1.224cm"><text:p/></draw:line><draw:line draw:style-name="gr14" draw:text-style-name="P45" svg:x1="3.1cm" svg:y1="0.191cm" svg:x2="3.1cm" svg:y2="1.224cm"><text:p/></draw:line><draw:line draw:style-name="gr14" draw:text-style-name="P45" svg:x1="3.198cm" svg:y1="0.191cm" svg:x2="3.198cm" svg:y2="1.224cm"><text:p/></draw:line><draw:line draw:style-name="gr14" draw:text-style-name="P45" svg:x1="3.3cm" svg:y1="0.191cm" svg:x2="3.3cm" svg:y2="1.224cm"><text:p/></draw:line><draw:line draw:style-name="gr14" draw:text-style-name="P45" svg:x1="3.398cm" svg:y1="0.191cm" svg:x2="3.398cm" svg:y2="1.224cm"><text:p/></draw:line><draw:line draw:style-name="gr14" draw:text-style-name="P45" svg:x1="3.6cm" svg:y1="0.191cm" svg:x2="3.6cm" svg:y2="1.224cm"><text:p/></draw:line><draw:line draw:style-name="gr14" draw:text-style-name="P45" svg:x1="3.698cm" svg:y1="0.191cm" svg:x2="3.698cm" svg:y2="1.224cm"><text:p/></draw:line><draw:line draw:style-name="gr14" draw:text-style-name="P45" svg:x1="3.797cm" svg:y1="0.191cm" svg:x2="3.797cm" svg:y2="1.224cm"><text:p/></draw:line><draw:line draw:style-name="gr14" draw:text-style-name="P45" svg:x1="3.899cm" svg:y1="0.191cm" svg:x2="3.899cm" svg:y2="1.224cm"><text:p/></draw:line><draw:line draw:style-name="gr14" draw:text-style-name="P45" svg:x1="4.097cm" svg:y1="0.191cm" svg:x2="4.097cm" svg:y2="1.224cm"><text:p/></draw:line><draw:line draw:style-name="gr14" draw:text-style-name="P45" svg:x1="4.199cm" svg:y1="0.191cm" svg:x2="4.199cm" svg:y2="1.224cm"><text:p/></draw:line><draw:line draw:style-name="gr14" draw:text-style-name="P45" svg:x1="4.297cm" svg:y1="0.191cm" svg:x2="4.297cm" svg:y2="1.224cm"><text:p/></draw:line><draw:line draw:style-name="gr14" draw:text-style-name="P45" svg:x1="4.399cm" svg:y1="0.191cm" svg:x2="4.399cm" svg:y2="1.224cm"><text:p/></draw:line><draw:line draw:style-name="gr14" draw:text-style-name="P45" svg:x1="4.597cm" svg:y1="0.191cm" svg:x2="4.597cm" svg:y2="1.224cm"><text:p/></draw:line><draw:line draw:style-name="gr14" draw:text-style-name="P45" svg:x1="4.698cm" svg:y1="0.191cm" svg:x2="4.698cm" svg:y2="1.224cm"><text:p/></draw:line><draw:line draw:style-name="gr14" draw:text-style-name="P45" svg:x1="4.796cm" svg:y1="0.191cm" svg:x2="4.796cm" svg:y2="1.224cm"><text:p/></draw:line><draw:line draw:style-name="gr14" draw:text-style-name="P45" svg:x1="4.896cm" svg:y1="0.191cm" svg:x2="4.896cm" svg:y2="1.224cm"><text:p/></draw:line><draw:line draw:style-name="gr14" draw:text-style-name="P45" svg:x1="5.096cm" svg:y1="0.191cm" svg:x2="5.096cm" svg:y2="1.224cm"><text:p/></draw:line><draw:line draw:style-name="gr14" draw:text-style-name="P45" svg:x1="5.198cm" svg:y1="0.191cm" svg:x2="5.198cm" svg:y2="1.224cm"><text:p/></draw:line><draw:line draw:style-name="gr14" draw:text-style-name="P45" svg:x1="5.296cm" svg:y1="0.191cm" svg:x2="5.296cm" svg:y2="1.224cm"><text:p/></draw:line><draw:line draw:style-name="gr14" draw:text-style-name="P45" svg:x1="5.396cm" svg:y1="0.191cm" svg:x2="5.396cm" svg:y2="1.224cm"><text:p/></draw:line><draw:line draw:style-name="gr14" draw:text-style-name="P45" svg:x1="5.596cm" svg:y1="0.191cm" svg:x2="5.596cm" svg:y2="1.224cm"><text:p/></draw:line><draw:line draw:style-name="gr14" draw:text-style-name="P45" svg:x1="5.695cm" svg:y1="0.191cm" svg:x2="5.695cm" svg:y2="1.224cm"><text:p/></draw:line><draw:line draw:style-name="gr14" draw:text-style-name="P45" svg:x1="5.797cm" svg:y1="0.191cm" svg:x2="5.797cm" svg:y2="1.224cm"><text:p/></draw:line><draw:line draw:style-name="gr14" draw:text-style-name="P45" svg:x1="5.895cm" svg:y1="0.191cm" svg:x2="5.895cm" svg:y2="1.224cm"><text:p/></draw:line><draw:line draw:style-name="gr14" draw:text-style-name="P45" svg:x1="6.095cm" svg:y1="0.191cm" svg:x2="6.095cm" svg:y2="1.224cm"><text:p/></draw:line><draw:line draw:style-name="gr14" draw:text-style-name="P45" svg:x1="6.195cm" svg:y1="0.191cm" svg:x2="6.195cm" svg:y2="1.224cm"><text:p/></draw:line><draw:line draw:style-name="gr14" draw:text-style-name="P45" svg:x1="6.297cm" svg:y1="0.191cm" svg:x2="6.297cm" svg:y2="1.224cm"><text:p/></draw:line><draw:line draw:style-name="gr14" draw:text-style-name="P45" svg:x1="6.395cm" svg:y1="0.191cm" svg:x2="6.395cm" svg:y2="1.224cm"><text:p/></draw:line><draw:line draw:style-name="gr14" draw:text-style-name="P45" svg:x1="6.596cm" svg:y1="0.191cm" svg:x2="6.596cm" svg:y2="1.224cm"><text:p/></draw:line><draw:line draw:style-name="gr14" draw:text-style-name="P45" svg:x1="6.694cm" svg:y1="0.191cm" svg:x2="6.694cm" svg:y2="1.224cm"><text:p/></draw:line><draw:line draw:style-name="gr14" draw:text-style-name="P45" svg:x1="6.794cm" svg:y1="0.191cm" svg:x2="6.794cm" svg:y2="1.224cm"><text:p/></draw:line><draw:line draw:style-name="gr14" draw:text-style-name="P45" svg:x1="6.896cm" svg:y1="0.191cm" svg:x2="6.896cm" svg:y2="1.224cm"><text:p/></draw:line><draw:line draw:style-name="gr14" draw:text-style-name="P45" svg:x1="7.096cm" svg:y1="0.191cm" svg:x2="7.096cm" svg:y2="1.224cm"><text:p/></draw:line><draw:line draw:style-name="gr14" draw:text-style-name="P45" svg:x1="7.194cm" svg:y1="0.191cm" svg:x2="7.194cm" svg:y2="1.224cm"><text:p/></draw:line><draw:line draw:style-name="gr14" draw:text-style-name="P45" svg:x1="7.294cm" svg:y1="0.191cm" svg:x2="7.294cm" svg:y2="1.224cm"><text:p/></draw:line><draw:line draw:style-name="gr14" draw:text-style-name="P45" svg:x1="7.395cm" svg:y1="0.191cm" svg:x2="7.395cm" svg:y2="1.224cm"><text:p/></draw:line><draw:line draw:style-name="gr14" draw:text-style-name="P45" svg:x1="7.593cm" svg:y1="0.191cm" svg:x2="7.593cm" svg:y2="1.224cm"><text:p/></draw:line><draw:line draw:style-name="gr14" draw:text-style-name="P45" svg:x1="7.695cm" svg:y1="0.191cm" svg:x2="7.695cm" svg:y2="1.224cm"><text:p/></draw:line><draw:line draw:style-name="gr14" draw:text-style-name="P45" svg:x1="7.793cm" svg:y1="0.191cm" svg:x2="7.793cm" svg:y2="1.224cm"><text:p/></draw:line><draw:line draw:style-name="gr14" draw:text-style-name="P45" svg:x1="7.895cm" svg:y1="0.191cm" svg:x2="7.895cm" svg:y2="1.224cm"><text:p/></draw:line><draw:line draw:style-name="gr14" draw:text-style-name="P45" svg:x1="8.093cm" svg:y1="0.191cm" svg:x2="8.093cm" svg:y2="1.224cm"><text:p/></draw:line><draw:line draw:style-name="gr14" draw:text-style-name="P45" svg:x1="8.195cm" svg:y1="0.191cm" svg:x2="8.195cm" svg:y2="1.224cm"><text:p/></draw:line><draw:line draw:style-name="gr14" draw:text-style-name="P45" svg:x1="8.293cm" svg:y1="0.191cm" svg:x2="8.293cm" svg:y2="1.224cm"><text:p/></draw:line><draw:line draw:style-name="gr14" draw:text-style-name="P45" svg:x1="8.392cm" svg:y1="0.191cm" svg:x2="8.392cm" svg:y2="1.224cm"><text:p/></draw:line><draw:line draw:style-name="gr14" draw:text-style-name="P45" svg:x1="8.592cm" svg:y1="0.191cm" svg:x2="8.592cm" svg:y2="1.224cm"><text:p/></draw:line><draw:line draw:style-name="gr14" draw:text-style-name="P45" svg:x1="8.694cm" svg:y1="0.191cm" svg:x2="8.694cm" svg:y2="1.224cm"><text:p/></draw:line><draw:line draw:style-name="gr14" draw:text-style-name="P45" svg:x1="8.792cm" svg:y1="0.191cm" svg:x2="8.792cm" svg:y2="1.224cm"><text:p/></draw:line><draw:line draw:style-name="gr14" draw:text-style-name="P45" svg:x1="8.892cm" svg:y1="0.191cm" svg:x2="8.892cm" svg:y2="1.224cm"><text:p/></draw:line><draw:line draw:style-name="gr14" draw:text-style-name="P45" svg:x1="0.002cm" svg:y1="0.293cm" svg:x2="8.991cm" svg:y2="0.293cm"><text:p/></draw:line><draw:line draw:style-name="gr14" draw:text-style-name="P45" svg:x1="0.002cm" svg:y1="0.398cm" svg:x2="8.991cm" svg:y2="0.398cm"><text:p/></draw:line><draw:line draw:style-name="gr14" draw:text-style-name="P45" svg:x1="0.002cm" svg:y1="0.501cm" svg:x2="8.991cm" svg:y2="0.501cm"><text:p/></draw:line><draw:line draw:style-name="gr14" draw:text-style-name="P45" svg:x1="0.002cm" svg:y1="0.607cm" svg:x2="8.991cm" svg:y2="0.607cm"><text:p/></draw:line><draw:line draw:style-name="gr14" draw:text-style-name="P45" svg:x1="0.002cm" svg:y1="0.815cm" svg:x2="8.991cm" svg:y2="0.815cm"><text:p/></draw:line><draw:line draw:style-name="gr14" draw:text-style-name="P45" svg:x1="0.002cm" svg:y1="0.914cm" svg:x2="8.991cm" svg:y2="0.914cm"><text:p/></draw:line><draw:line draw:style-name="gr14" draw:text-style-name="P45" svg:x1="0.002cm" svg:y1="1.019cm" svg:x2="8.991cm" svg:y2="1.019cm"><text:p/></draw:line><draw:line draw:style-name="gr14" draw:text-style-name="P45" svg:x1="0.002cm" svg:y1="1.122cm" svg:x2="8.991cm" svg:y2="1.122cm"><text:p/></draw:line><draw:line draw:style-name="gr15" draw:text-style-name="P45" svg:x1="0.501cm" svg:y1="0.191cm" svg:x2="0.501cm" svg:y2="1.224cm"><text:p/></draw:line><draw:line draw:style-name="gr15" draw:text-style-name="P45" svg:x1="1.502cm" svg:y1="0.191cm" svg:x2="1.502cm" svg:y2="1.224cm"><text:p/></draw:line><draw:line draw:style-name="gr15" draw:text-style-name="P45" svg:x1="2.501cm" svg:y1="0.191cm" svg:x2="2.501cm" svg:y2="1.224cm"><text:p/></draw:line><draw:line draw:style-name="gr15" draw:text-style-name="P45" svg:x1="3.498cm" svg:y1="0.191cm" svg:x2="3.498cm" svg:y2="1.224cm"><text:p/></draw:line><draw:line draw:style-name="gr15" draw:text-style-name="P45" svg:x1="4.497cm" svg:y1="0.191cm" svg:x2="4.497cm" svg:y2="1.224cm"><text:p/></draw:line><draw:line draw:style-name="gr15" draw:text-style-name="P45" svg:x1="5.498cm" svg:y1="0.191cm" svg:x2="5.498cm" svg:y2="1.224cm"><text:p/></draw:line><draw:line draw:style-name="gr15" draw:text-style-name="P45" svg:x1="6.494cm" svg:y1="0.191cm" svg:x2="6.494cm" svg:y2="1.224cm"><text:p/></draw:line><draw:line draw:style-name="gr15" draw:text-style-name="P45" svg:x1="7.493cm" svg:y1="0.191cm" svg:x2="7.493cm" svg:y2="1.224cm"><text:p/></draw:line><draw:line draw:style-name="gr15" draw:text-style-name="P45" svg:x1="8.494cm" svg:y1="0.191cm" svg:x2="8.494cm" svg:y2="1.224cm"><text:p/></draw:line><draw:line draw:style-name="gr16" draw:text-style-name="P45" svg:x1="0.002cm" svg:y1="0.712cm" svg:x2="8.991cm" svg:y2="0.712cm"><text:p/></draw:line><draw:line draw:style-name="gr17" draw:text-style-name="P45" svg:x1="0.002cm" svg:y1="0.191cm" svg:x2="0.002cm" svg:y2="1.224cm"><text:p/></draw:line><draw:line draw:style-name="gr17" draw:text-style-name="P45" svg:x1="1.001cm" svg:y1="0.191cm" svg:x2="1.001cm" svg:y2="1.224cm"><text:p/></draw:line><draw:line draw:style-name="gr17" draw:text-style-name="P45" svg:x1="2.001cm" svg:y1="0.191cm" svg:x2="2.001cm" svg:y2="1.224cm"><text:p/></draw:line><draw:line draw:style-name="gr17" draw:text-style-name="P45" svg:x1="2.998cm" svg:y1="0.191cm" svg:x2="2.998cm" svg:y2="1.224cm"><text:p/></draw:line><draw:line draw:style-name="gr17" draw:text-style-name="P45" svg:x1="3.997cm" svg:y1="0.191cm" svg:x2="3.997cm" svg:y2="1.224cm"><text:p/></draw:line><draw:line draw:style-name="gr17" draw:text-style-name="P45" svg:x1="4.998cm" svg:y1="0.191cm" svg:x2="4.998cm" svg:y2="1.224cm"><text:p/></draw:line><draw:line draw:style-name="gr17" draw:text-style-name="P45" svg:x1="5.997cm" svg:y1="0.191cm" svg:x2="5.997cm" svg:y2="1.224cm"><text:p/></draw:line><draw:line draw:style-name="gr17" draw:text-style-name="P45" svg:x1="6.994cm" svg:y1="0.191cm" svg:x2="6.994cm" svg:y2="1.224cm"><text:p/></draw:line><draw:line draw:style-name="gr17" draw:text-style-name="P45" svg:x1="7.993cm" svg:y1="0.191cm" svg:x2="7.993cm" svg:y2="1.224cm"><text:p/></draw:line><draw:line draw:style-name="gr17" draw:text-style-name="P45" svg:x1="0.002cm" svg:y1="0.191cm" svg:x2="8.991cm" svg:y2="0.191cm"><text:p/></draw:line><draw:line draw:style-name="gr17" draw:text-style-name="P45" svg:x1="8.994cm" svg:y1="0.191cm" svg:x2="8.994cm" svg:y2="1.224cm"><text:p/></draw:line><draw:line draw:style-name="gr17" draw:text-style-name="P45" svg:x1="0.002cm" svg:y1="1.227cm" svg:x2="8.991cm" svg:y2="1.227cm"><text:p/></draw:line></draw:g></text:p>
                </text:list-header>
              </text:list>
            </text:list-item>
            <text:list-item>
              <text:p text:style-name="P28">7,32 ; 7,29 ; 7,39 ; 7,45 ; 7,28.</text:p>
            </text:list-item>
          </text:list>
        </text:list-item>
      </text:list>
      <text:p text:style-name="P8"><draw:g text:anchor-type="paragraph" draw:z-index="5" draw:style-name="gr7"><draw:line draw:style-name="gr14" draw:text-style-name="P45" svg:x1="0.101cm" svg:y1="0.191cm" svg:x2="0.101cm" svg:y2="1.224cm"><text:p/></draw:line><draw:line draw:style-name="gr14" draw:text-style-name="P45" svg:x1="0.202cm" svg:y1="0.191cm" svg:x2="0.202cm" svg:y2="1.224cm"><text:p/></draw:line><draw:line draw:style-name="gr14" draw:text-style-name="P45" svg:x1="0.301cm" svg:y1="0.191cm" svg:x2="0.301cm" svg:y2="1.224cm"><text:p/></draw:line><draw:line draw:style-name="gr14" draw:text-style-name="P45" svg:x1="0.403cm" svg:y1="0.191cm" svg:x2="0.403cm" svg:y2="1.224cm"><text:p/></draw:line><draw:line draw:style-name="gr14" draw:text-style-name="P45" svg:x1="0.603cm" svg:y1="0.191cm" svg:x2="0.603cm" svg:y2="1.224cm"><text:p/></draw:line><draw:line draw:style-name="gr14" draw:text-style-name="P45" svg:x1="0.703cm" svg:y1="0.191cm" svg:x2="0.703cm" svg:y2="1.224cm"><text:p/></draw:line><draw:line draw:style-name="gr14" draw:text-style-name="P45" svg:x1="0.801cm" svg:y1="0.191cm" svg:x2="0.801cm" svg:y2="1.224cm"><text:p/></draw:line><draw:line draw:style-name="gr14" draw:text-style-name="P45" svg:x1="0.903cm" svg:y1="0.191cm" svg:x2="0.903cm" svg:y2="1.224cm"><text:p/></draw:line><draw:line draw:style-name="gr14" draw:text-style-name="P45" svg:x1="1.1cm" svg:y1="0.191cm" svg:x2="1.1cm" svg:y2="1.224cm"><text:p/></draw:line><draw:line draw:style-name="gr14" draw:text-style-name="P45" svg:x1="1.202cm" svg:y1="0.191cm" svg:x2="1.202cm" svg:y2="1.224cm"><text:p/></draw:line><draw:line draw:style-name="gr14" draw:text-style-name="P45" svg:x1="1.3cm" svg:y1="0.191cm" svg:x2="1.3cm" svg:y2="1.224cm"><text:p/></draw:line><draw:line draw:style-name="gr14" draw:text-style-name="P45" svg:x1="1.4cm" svg:y1="0.191cm" svg:x2="1.4cm" svg:y2="1.224cm"><text:p/></draw:line><draw:line draw:style-name="gr14" draw:text-style-name="P45" svg:x1="1.6cm" svg:y1="0.191cm" svg:x2="1.6cm" svg:y2="1.224cm"><text:p/></draw:line><draw:line draw:style-name="gr14" draw:text-style-name="P45" svg:x1="1.702cm" svg:y1="0.191cm" svg:x2="1.702cm" svg:y2="1.224cm"><text:p/></draw:line><draw:line draw:style-name="gr14" draw:text-style-name="P45" svg:x1="1.8cm" svg:y1="0.191cm" svg:x2="1.8cm" svg:y2="1.224cm"><text:p/></draw:line><draw:line draw:style-name="gr14" draw:text-style-name="P45" svg:x1="1.899cm" svg:y1="0.191cm" svg:x2="1.899cm" svg:y2="1.224cm"><text:p/></draw:line><draw:line draw:style-name="gr14" draw:text-style-name="P45" svg:x1="2.1cm" svg:y1="0.191cm" svg:x2="2.1cm" svg:y2="1.224cm"><text:p/></draw:line><draw:line draw:style-name="gr14" draw:text-style-name="P45" svg:x1="2.199cm" svg:y1="0.191cm" svg:x2="2.199cm" svg:y2="1.224cm"><text:p/></draw:line><draw:line draw:style-name="gr14" draw:text-style-name="P45" svg:x1="2.301cm" svg:y1="0.191cm" svg:x2="2.301cm" svg:y2="1.224cm"><text:p/></draw:line><draw:line draw:style-name="gr14" draw:text-style-name="P45" svg:x1="2.399cm" svg:y1="0.191cm" svg:x2="2.399cm" svg:y2="1.224cm"><text:p/></draw:line><draw:line draw:style-name="gr14" draw:text-style-name="P45" svg:x1="2.599cm" svg:y1="0.191cm" svg:x2="2.599cm" svg:y2="1.224cm"><text:p/></draw:line><draw:line draw:style-name="gr14" draw:text-style-name="P45" svg:x1="2.699cm" svg:y1="0.191cm" svg:x2="2.699cm" svg:y2="1.224cm"><text:p/></draw:line><draw:line draw:style-name="gr14" draw:text-style-name="P45" svg:x1="2.801cm" svg:y1="0.191cm" svg:x2="2.801cm" svg:y2="1.224cm"><text:p/></draw:line><draw:line draw:style-name="gr14" draw:text-style-name="P45" svg:x1="2.899cm" svg:y1="0.191cm" svg:x2="2.899cm" svg:y2="1.224cm"><text:p/></draw:line><draw:line draw:style-name="gr14" draw:text-style-name="P45" svg:x1="3.1cm" svg:y1="0.191cm" svg:x2="3.1cm" svg:y2="1.224cm"><text:p/></draw:line><draw:line draw:style-name="gr14" draw:text-style-name="P45" svg:x1="3.198cm" svg:y1="0.191cm" svg:x2="3.198cm" svg:y2="1.224cm"><text:p/></draw:line><draw:line draw:style-name="gr14" draw:text-style-name="P45" svg:x1="3.3cm" svg:y1="0.191cm" svg:x2="3.3cm" svg:y2="1.224cm"><text:p/></draw:line><draw:line draw:style-name="gr14" draw:text-style-name="P45" svg:x1="3.398cm" svg:y1="0.191cm" svg:x2="3.398cm" svg:y2="1.224cm"><text:p/></draw:line><draw:line draw:style-name="gr14" draw:text-style-name="P45" svg:x1="3.6cm" svg:y1="0.191cm" svg:x2="3.6cm" svg:y2="1.224cm"><text:p/></draw:line><draw:line draw:style-name="gr14" draw:text-style-name="P45" svg:x1="3.698cm" svg:y1="0.191cm" svg:x2="3.698cm" svg:y2="1.224cm"><text:p/></draw:line><draw:line draw:style-name="gr14" draw:text-style-name="P45" svg:x1="3.797cm" svg:y1="0.191cm" svg:x2="3.797cm" svg:y2="1.224cm"><text:p/></draw:line><draw:line draw:style-name="gr14" draw:text-style-name="P45" svg:x1="3.899cm" svg:y1="0.191cm" svg:x2="3.899cm" svg:y2="1.224cm"><text:p/></draw:line><draw:line draw:style-name="gr14" draw:text-style-name="P45" svg:x1="4.097cm" svg:y1="0.191cm" svg:x2="4.097cm" svg:y2="1.224cm"><text:p/></draw:line><draw:line draw:style-name="gr14" draw:text-style-name="P45" svg:x1="4.199cm" svg:y1="0.191cm" svg:x2="4.199cm" svg:y2="1.224cm"><text:p/></draw:line><draw:line draw:style-name="gr14" draw:text-style-name="P45" svg:x1="4.297cm" svg:y1="0.191cm" svg:x2="4.297cm" svg:y2="1.224cm"><text:p/></draw:line><draw:line draw:style-name="gr14" draw:text-style-name="P45" svg:x1="4.399cm" svg:y1="0.191cm" svg:x2="4.399cm" svg:y2="1.224cm"><text:p/></draw:line><draw:line draw:style-name="gr14" draw:text-style-name="P45" svg:x1="4.597cm" svg:y1="0.191cm" svg:x2="4.597cm" svg:y2="1.224cm"><text:p/></draw:line><draw:line draw:style-name="gr14" draw:text-style-name="P45" svg:x1="4.698cm" svg:y1="0.191cm" svg:x2="4.698cm" svg:y2="1.224cm"><text:p/></draw:line><draw:line draw:style-name="gr14" draw:text-style-name="P45" svg:x1="4.796cm" svg:y1="0.191cm" svg:x2="4.796cm" svg:y2="1.224cm"><text:p/></draw:line><draw:line draw:style-name="gr14" draw:text-style-name="P45" svg:x1="4.896cm" svg:y1="0.191cm" svg:x2="4.896cm" svg:y2="1.224cm"><text:p/></draw:line><draw:line draw:style-name="gr14" draw:text-style-name="P45" svg:x1="5.096cm" svg:y1="0.191cm" svg:x2="5.096cm" svg:y2="1.224cm"><text:p/></draw:line><draw:line draw:style-name="gr14" draw:text-style-name="P45" svg:x1="5.198cm" svg:y1="0.191cm" svg:x2="5.198cm" svg:y2="1.224cm"><text:p/></draw:line><draw:line draw:style-name="gr14" draw:text-style-name="P45" svg:x1="5.296cm" svg:y1="0.191cm" svg:x2="5.296cm" svg:y2="1.224cm"><text:p/></draw:line><draw:line draw:style-name="gr14" draw:text-style-name="P45" svg:x1="5.396cm" svg:y1="0.191cm" svg:x2="5.396cm" svg:y2="1.224cm"><text:p/></draw:line><draw:line draw:style-name="gr14" draw:text-style-name="P45" svg:x1="5.596cm" svg:y1="0.191cm" svg:x2="5.596cm" svg:y2="1.224cm"><text:p/></draw:line><draw:line draw:style-name="gr14" draw:text-style-name="P45" svg:x1="5.695cm" svg:y1="0.191cm" svg:x2="5.695cm" svg:y2="1.224cm"><text:p/></draw:line><draw:line draw:style-name="gr14" draw:text-style-name="P45" svg:x1="5.797cm" svg:y1="0.191cm" svg:x2="5.797cm" svg:y2="1.224cm"><text:p/></draw:line><draw:line draw:style-name="gr14" draw:text-style-name="P45" svg:x1="5.895cm" svg:y1="0.191cm" svg:x2="5.895cm" svg:y2="1.224cm"><text:p/></draw:line><draw:line draw:style-name="gr14" draw:text-style-name="P45" svg:x1="6.095cm" svg:y1="0.191cm" svg:x2="6.095cm" svg:y2="1.224cm"><text:p/></draw:line><draw:line draw:style-name="gr14" draw:text-style-name="P45" svg:x1="6.195cm" svg:y1="0.191cm" svg:x2="6.195cm" svg:y2="1.224cm"><text:p/></draw:line><draw:line draw:style-name="gr14" draw:text-style-name="P45" svg:x1="6.297cm" svg:y1="0.191cm" svg:x2="6.297cm" svg:y2="1.224cm"><text:p/></draw:line><draw:line draw:style-name="gr14" draw:text-style-name="P45" svg:x1="6.395cm" svg:y1="0.191cm" svg:x2="6.395cm" svg:y2="1.224cm"><text:p/></draw:line><draw:line draw:style-name="gr14" draw:text-style-name="P45" svg:x1="6.596cm" svg:y1="0.191cm" svg:x2="6.596cm" svg:y2="1.224cm"><text:p/></draw:line><draw:line draw:style-name="gr14" draw:text-style-name="P45" svg:x1="6.694cm" svg:y1="0.191cm" svg:x2="6.694cm" svg:y2="1.224cm"><text:p/></draw:line><draw:line draw:style-name="gr14" draw:text-style-name="P45" svg:x1="6.794cm" svg:y1="0.191cm" svg:x2="6.794cm" svg:y2="1.224cm"><text:p/></draw:line><draw:line draw:style-name="gr14" draw:text-style-name="P45" svg:x1="6.896cm" svg:y1="0.191cm" svg:x2="6.896cm" svg:y2="1.224cm"><text:p/></draw:line><draw:line draw:style-name="gr14" draw:text-style-name="P45" svg:x1="7.096cm" svg:y1="0.191cm" svg:x2="7.096cm" svg:y2="1.224cm"><text:p/></draw:line><draw:line draw:style-name="gr14" draw:text-style-name="P45" svg:x1="7.194cm" svg:y1="0.191cm" svg:x2="7.194cm" svg:y2="1.224cm"><text:p/></draw:line><draw:line draw:style-name="gr14" draw:text-style-name="P45" svg:x1="7.294cm" svg:y1="0.191cm" svg:x2="7.294cm" svg:y2="1.224cm"><text:p/></draw:line><draw:line draw:style-name="gr14" draw:text-style-name="P45" svg:x1="7.395cm" svg:y1="0.191cm" svg:x2="7.395cm" svg:y2="1.224cm"><text:p/></draw:line><draw:line draw:style-name="gr14" draw:text-style-name="P45" svg:x1="7.593cm" svg:y1="0.191cm" svg:x2="7.593cm" svg:y2="1.224cm"><text:p/></draw:line><draw:line draw:style-name="gr14" draw:text-style-name="P45" svg:x1="7.695cm" svg:y1="0.191cm" svg:x2="7.695cm" svg:y2="1.224cm"><text:p/></draw:line><draw:line draw:style-name="gr14" draw:text-style-name="P45" svg:x1="7.793cm" svg:y1="0.191cm" svg:x2="7.793cm" svg:y2="1.224cm"><text:p/></draw:line><draw:line draw:style-name="gr14" draw:text-style-name="P45" svg:x1="7.895cm" svg:y1="0.191cm" svg:x2="7.895cm" svg:y2="1.224cm"><text:p/></draw:line><draw:line draw:style-name="gr14" draw:text-style-name="P45" svg:x1="8.093cm" svg:y1="0.191cm" svg:x2="8.093cm" svg:y2="1.224cm"><text:p/></draw:line><draw:line draw:style-name="gr14" draw:text-style-name="P45" svg:x1="8.195cm" svg:y1="0.191cm" svg:x2="8.195cm" svg:y2="1.224cm"><text:p/></draw:line><draw:line draw:style-name="gr14" draw:text-style-name="P45" svg:x1="8.293cm" svg:y1="0.191cm" svg:x2="8.293cm" svg:y2="1.224cm"><text:p/></draw:line><draw:line draw:style-name="gr14" draw:text-style-name="P45" svg:x1="8.392cm" svg:y1="0.191cm" svg:x2="8.392cm" svg:y2="1.224cm"><text:p/></draw:line><draw:line draw:style-name="gr14" draw:text-style-name="P45" svg:x1="8.592cm" svg:y1="0.191cm" svg:x2="8.592cm" svg:y2="1.224cm"><text:p/></draw:line><draw:line draw:style-name="gr14" draw:text-style-name="P45" svg:x1="8.694cm" svg:y1="0.191cm" svg:x2="8.694cm" svg:y2="1.224cm"><text:p/></draw:line><draw:line draw:style-name="gr14" draw:text-style-name="P45" svg:x1="8.792cm" svg:y1="0.191cm" svg:x2="8.792cm" svg:y2="1.224cm"><text:p/></draw:line><draw:line draw:style-name="gr14" draw:text-style-name="P45" svg:x1="8.892cm" svg:y1="0.191cm" svg:x2="8.892cm" svg:y2="1.224cm"><text:p/></draw:line><draw:line draw:style-name="gr14" draw:text-style-name="P45" svg:x1="0.002cm" svg:y1="0.293cm" svg:x2="8.991cm" svg:y2="0.293cm"><text:p/></draw:line><draw:line draw:style-name="gr14" draw:text-style-name="P45" svg:x1="0.002cm" svg:y1="0.398cm" svg:x2="8.991cm" svg:y2="0.398cm"><text:p/></draw:line><draw:line draw:style-name="gr14" draw:text-style-name="P45" svg:x1="0.002cm" svg:y1="0.501cm" svg:x2="8.991cm" svg:y2="0.501cm"><text:p/></draw:line><draw:line draw:style-name="gr14" draw:text-style-name="P45" svg:x1="0.002cm" svg:y1="0.607cm" svg:x2="8.991cm" svg:y2="0.607cm"><text:p/></draw:line><draw:line draw:style-name="gr14" draw:text-style-name="P45" svg:x1="0.002cm" svg:y1="0.815cm" svg:x2="8.991cm" svg:y2="0.815cm"><text:p/></draw:line><draw:line draw:style-name="gr14" draw:text-style-name="P45" svg:x1="0.002cm" svg:y1="0.914cm" svg:x2="8.991cm" svg:y2="0.914cm"><text:p/></draw:line><draw:line draw:style-name="gr14" draw:text-style-name="P45" svg:x1="0.002cm" svg:y1="1.019cm" svg:x2="8.991cm" svg:y2="1.019cm"><text:p/></draw:line><draw:line draw:style-name="gr14" draw:text-style-name="P45" svg:x1="0.002cm" svg:y1="1.122cm" svg:x2="8.991cm" svg:y2="1.122cm"><text:p/></draw:line><draw:line draw:style-name="gr15" draw:text-style-name="P45" svg:x1="0.501cm" svg:y1="0.191cm" svg:x2="0.501cm" svg:y2="1.224cm"><text:p/></draw:line><draw:line draw:style-name="gr15" draw:text-style-name="P45" svg:x1="1.502cm" svg:y1="0.191cm" svg:x2="1.502cm" svg:y2="1.224cm"><text:p/></draw:line><draw:line draw:style-name="gr15" draw:text-style-name="P45" svg:x1="2.501cm" svg:y1="0.191cm" svg:x2="2.501cm" svg:y2="1.224cm"><text:p/></draw:line><draw:line draw:style-name="gr15" draw:text-style-name="P45" svg:x1="3.498cm" svg:y1="0.191cm" svg:x2="3.498cm" svg:y2="1.224cm"><text:p/></draw:line><draw:line draw:style-name="gr15" draw:text-style-name="P45" svg:x1="4.497cm" svg:y1="0.191cm" svg:x2="4.497cm" svg:y2="1.224cm"><text:p/></draw:line><draw:line draw:style-name="gr15" draw:text-style-name="P45" svg:x1="5.498cm" svg:y1="0.191cm" svg:x2="5.498cm" svg:y2="1.224cm"><text:p/></draw:line><draw:line draw:style-name="gr15" draw:text-style-name="P45" svg:x1="6.494cm" svg:y1="0.191cm" svg:x2="6.494cm" svg:y2="1.224cm"><text:p/></draw:line><draw:line draw:style-name="gr15" draw:text-style-name="P45" svg:x1="7.493cm" svg:y1="0.191cm" svg:x2="7.493cm" svg:y2="1.224cm"><text:p/></draw:line><draw:line draw:style-name="gr15" draw:text-style-name="P45" svg:x1="8.494cm" svg:y1="0.191cm" svg:x2="8.494cm" svg:y2="1.224cm"><text:p/></draw:line><draw:line draw:style-name="gr16" draw:text-style-name="P45" svg:x1="0.002cm" svg:y1="0.712cm" svg:x2="8.991cm" svg:y2="0.712cm"><text:p/></draw:line><draw:line draw:style-name="gr17" draw:text-style-name="P45" svg:x1="0.002cm" svg:y1="0.191cm" svg:x2="0.002cm" svg:y2="1.224cm"><text:p/></draw:line><draw:line draw:style-name="gr17" draw:text-style-name="P45" svg:x1="1.001cm" svg:y1="0.191cm" svg:x2="1.001cm" svg:y2="1.224cm"><text:p/></draw:line><draw:line draw:style-name="gr17" draw:text-style-name="P45" svg:x1="2.001cm" svg:y1="0.191cm" svg:x2="2.001cm" svg:y2="1.224cm"><text:p/></draw:line><draw:line draw:style-name="gr17" draw:text-style-name="P45" svg:x1="2.998cm" svg:y1="0.191cm" svg:x2="2.998cm" svg:y2="1.224cm"><text:p/></draw:line><draw:line draw:style-name="gr17" draw:text-style-name="P45" svg:x1="3.997cm" svg:y1="0.191cm" svg:x2="3.997cm" svg:y2="1.224cm"><text:p/></draw:line><draw:line draw:style-name="gr17" draw:text-style-name="P45" svg:x1="4.998cm" svg:y1="0.191cm" svg:x2="4.998cm" svg:y2="1.224cm"><text:p/></draw:line><draw:line draw:style-name="gr17" draw:text-style-name="P45" svg:x1="5.997cm" svg:y1="0.191cm" svg:x2="5.997cm" svg:y2="1.224cm"><text:p/></draw:line><draw:line draw:style-name="gr17" draw:text-style-name="P45" svg:x1="6.994cm" svg:y1="0.191cm" svg:x2="6.994cm" svg:y2="1.224cm"><text:p/></draw:line><draw:line draw:style-name="gr17" draw:text-style-name="P45" svg:x1="7.993cm" svg:y1="0.191cm" svg:x2="7.993cm" svg:y2="1.224cm"><text:p/></draw:line><draw:line draw:style-name="gr17" draw:text-style-name="P45" svg:x1="0.002cm" svg:y1="0.191cm" svg:x2="8.991cm" svg:y2="0.191cm"><text:p/></draw:line><draw:line draw:style-name="gr17" draw:text-style-name="P45" svg:x1="8.994cm" svg:y1="0.191cm" svg:x2="8.994cm" svg:y2="1.224cm"><text:p/></draw:line><draw:line draw:style-name="gr17" draw:text-style-name="P45" svg:x1="0.002cm" svg:y1="1.227cm" svg:x2="8.991cm" svg:y2="1.227cm"><text:p/></draw:line></draw:g></text:p>
      <text:list xml:id="list200803212177359" text:continue-numbering="true" text:style-name="_5f_Numérotation_20_des_20_exercices_20_livrets">
        <text:list-item>
          <text:h text:style-name="P23" text:outline-level="1">Dessin gradué</text:h>
        </text:list-item>
      </text:list>
      <text:p text:style-name="_5f_Paragraphe_20_livret_20_">Tu dois placer les points A, B, C, ... selon les indications du tableau ci‑dessous. Par exemple, le point A est sur la première ligne et son abscisse est <text:span text:style-name="T9">5</text:span>.</text:p>
      <table:table table:name="Tableau29" table:style-name="Tableau29">
        <table:table-column table:style-name="Tableau29.A"/>
        <table:table-column table:style-name="Tableau29.B" table:number-columns-repeated="2"/>
        <table:table-column table:style-name="Tableau29.D" table:number-columns-repeated="4"/>
        <table:table-column table:style-name="Tableau29.H" table:number-columns-repeated="2"/>
        <table:table-column table:style-name="Tableau29.J"/>
        <table:table-row table:style-name="Tableau29.1">
          <table:table-cell table:style-name="Tableau29.A1" office:value-type="string">
            <text:p text:style-name="P12">Ligne </text:p>
          </table:table-cell>
          <table:table-cell table:style-name="Tableau29.C1" office:value-type="string">
            <text:p text:style-name="P7">a.</text:p>
          </table:table-cell>
          <table:table-cell table:style-name="Tableau29.C1" office:value-type="string">
            <text:p text:style-name="P7">a.</text:p>
          </table:table-cell>
          <table:table-cell table:style-name="Tableau29.G1" office:value-type="string">
            <text:p text:style-name="P7">b.</text:p>
          </table:table-cell>
          <table:table-cell table:style-name="Tableau29.G1" office:value-type="string">
            <text:p text:style-name="P7">c.</text:p>
          </table:table-cell>
          <table:table-cell table:style-name="Tableau29.G1" office:value-type="string">
            <text:p text:style-name="P7">c.</text:p>
          </table:table-cell>
          <table:table-cell table:style-name="Tableau29.G1" office:value-type="string">
            <text:p text:style-name="P7">d.</text:p>
          </table:table-cell>
          <table:table-cell table:style-name="Tableau29.I1" office:value-type="string">
            <text:p text:style-name="P7">e.</text:p>
          </table:table-cell>
          <table:table-cell table:style-name="Tableau29.I1" office:value-type="string">
            <text:p text:style-name="P7">e.</text:p>
          </table:table-cell>
          <table:table-cell table:style-name="Tableau29.J1" office:value-type="string">
            <text:p text:style-name="P7">e.</text:p>
          </table:table-cell>
        </table:table-row>
        <table:table-row table:style-name="Tableau29.1">
          <table:table-cell table:style-name="Tableau29.A2" office:value-type="string">
            <text:p text:style-name="P12">Point</text:p>
          </table:table-cell>
          <table:table-cell table:style-name="Tableau29.C3" office:value-type="string">
            <text:p text:style-name="P4">A</text:p>
          </table:table-cell>
          <table:table-cell table:style-name="Tableau29.C3" office:value-type="string">
            <text:p text:style-name="P4">B</text:p>
          </table:table-cell>
          <table:table-cell table:style-name="Tableau29.G3" office:value-type="string">
            <text:p text:style-name="P4">C</text:p>
          </table:table-cell>
          <table:table-cell table:style-name="Tableau29.G3" office:value-type="string">
            <text:p text:style-name="P4">D</text:p>
          </table:table-cell>
          <table:table-cell table:style-name="Tableau29.G3" office:value-type="string">
            <text:p text:style-name="P4">E</text:p>
          </table:table-cell>
          <table:table-cell table:style-name="Tableau29.G3" office:value-type="string">
            <text:p text:style-name="P4">F</text:p>
          </table:table-cell>
          <table:table-cell table:style-name="Tableau29.I3" office:value-type="string">
            <text:p text:style-name="P4">G</text:p>
          </table:table-cell>
          <table:table-cell table:style-name="Tableau29.I3" office:value-type="string">
            <text:p text:style-name="P4">H</text:p>
          </table:table-cell>
          <table:table-cell table:style-name="Tableau29.J2" office:value-type="string">
            <text:p text:style-name="P4">I</text:p>
          </table:table-cell>
        </table:table-row>
        <table:table-row table:style-name="Tableau29.1">
          <table:table-cell table:style-name="Tableau29.A2" office:value-type="string">
            <text:p text:style-name="P12">Abscisse</text:p>
          </table:table-cell>
          <table:table-cell table:style-name="Tableau29.C3" office:value-type="string">
            <text:p text:style-name="P6">5</text:p>
          </table:table-cell>
          <table:table-cell table:style-name="Tableau29.C3" office:value-type="string">
            <text:p text:style-name="P21">9</text:p>
          </table:table-cell>
          <table:table-cell table:style-name="Tableau29.G3" office:value-type="string">
            <text:p text:style-name="P5">3,5</text:p>
          </table:table-cell>
          <table:table-cell table:style-name="Tableau29.G3" office:value-type="string">
            <text:p text:style-name="P5">0,<text:span text:style-name="T8">5</text:span></text:p>
          </table:table-cell>
          <table:table-cell table:style-name="Tableau29.G3" office:value-type="string">
            <text:p text:style-name="P5">0,<text:span text:style-name="T8">9</text:span></text:p>
          </table:table-cell>
          <table:table-cell table:style-name="Tableau29.G3" office:value-type="string">
            <text:p text:style-name="P5">4,4</text:p>
          </table:table-cell>
          <table:table-cell table:style-name="Tableau29.I3" office:value-type="string">
            <text:p text:style-name="P5">3,1<text:span text:style-name="T8">1</text:span></text:p>
          </table:table-cell>
          <table:table-cell table:style-name="Tableau29.I3" office:value-type="string">
            <text:p text:style-name="P5">3,1<text:span text:style-name="T8">5</text:span></text:p>
          </table:table-cell>
          <table:table-cell table:style-name="Tableau29.J3" office:value-type="string">
            <text:p text:style-name="P5">3,1<text:span text:style-name="T8">9</text:span></text:p>
          </table:table-cell>
        </table:table-row>
      </table:table>
      <text:list xml:id="list200803224161076" text:continue-numbering="true" text:style-name="_5f_Numérotation_20_des_20_exercices_20_livrets">
        <text:list-item>
          <text:list>
            <text:list-item>
              <text:p text:style-name="P14"><draw:g text:anchor-type="paragraph" draw:z-index="15" draw:style-name="gr7"><draw:frame draw:style-name="gr59" draw:text-style-name="P54" svg:width="1.197cm" svg:height="0.727cm" svg:x="8.2cm" svg:y="0.497cm"><draw:text-box><text:p text:style-name="P38"><text:span text:style-name="T10"><text:s/></text:span><text:span text:style-name="T10">10</text:span></text:p></draw:text-box></draw:frame><draw:g draw:style-name="gr12"><draw:line draw:style-name="gr35" draw:text-style-name="P37" svg:x1="0.868cm" svg:y1="0.349cm" svg:x2="0.868cm" svg:y2="0.649cm"><text:p/></draw:line><draw:line draw:style-name="gr35" draw:text-style-name="P37" svg:x1="4.783cm" svg:y1="0.349cm" svg:x2="4.783cm" svg:y2="0.649cm"><text:p/></draw:line><draw:line draw:style-name="gr35" draw:text-style-name="P37" svg:x1="8.698cm" svg:y1="0.349cm" svg:x2="8.698cm" svg:y2="0.649cm"><text:p/></draw:line><draw:line draw:style-name="gr35" draw:text-style-name="P37" svg:x1="1.65cm" svg:y1="0.349cm" svg:x2="1.65cm" svg:y2="0.649cm"><text:p/></draw:line><draw:line draw:style-name="gr35" draw:text-style-name="P37" svg:x1="2.434cm" svg:y1="0.349cm" svg:x2="2.434cm" svg:y2="0.649cm"><text:p/></draw:line><draw:line draw:style-name="gr35" draw:text-style-name="P37" svg:x1="3.216cm" svg:y1="0.349cm" svg:x2="3.216cm" svg:y2="0.649cm"><text:p/></draw:line><draw:line draw:style-name="gr35" draw:text-style-name="P37" svg:x1="4.001cm" svg:y1="0.349cm" svg:x2="4.001cm" svg:y2="0.649cm"><text:p/></draw:line><draw:line draw:style-name="gr35" draw:text-style-name="P37" svg:x1="5.567cm" svg:y1="0.349cm" svg:x2="5.567cm" svg:y2="0.649cm"><text:p/></draw:line><draw:line draw:style-name="gr35" draw:text-style-name="P37" svg:x1="7.133cm" svg:y1="0.349cm" svg:x2="7.133cm" svg:y2="0.649cm"><text:p/></draw:line><draw:line draw:style-name="gr35" draw:text-style-name="P37" svg:x1="7.915cm" svg:y1="0.349cm" svg:x2="7.915cm" svg:y2="0.649cm"><text:p/></draw:line><draw:line draw:style-name="gr35" draw:text-style-name="P37" svg:x1="6.352cm" svg:y1="0.349cm" svg:x2="6.352cm" svg:y2="0.649cm"><text:p/></draw:line><draw:frame draw:style-name="gr60" draw:text-style-name="P54" svg:width="0.733cm" svg:height="0.727cm" svg:x="0.524cm" svg:y="0.547cm"><draw:text-box><text:p text:style-name="P38"><text:span text:style-name="T10">0</text:span></text:p></draw:text-box></draw:frame><draw:line draw:style-name="gr41" draw:text-style-name="P55" svg:x1="0.868cm" svg:y1="0.51cm" svg:x2="8.698cm" svg:y2="0.51cm"><text:p/></draw:line></draw:g></draw:g></text:p>
            </text:list-item>
            <text:list-item>
              <text:p text:style-name="P15"><draw:g text:anchor-type="paragraph" draw:z-index="16" draw:style-name="gr7"><draw:frame draw:style-name="gr59" draw:text-style-name="P54" svg:width="1.197cm" svg:height="0.727cm" svg:x="8.154cm" svg:y="1.316cm"><draw:text-box><text:p text:style-name="P38"><text:span text:style-name="T10"><text:s text:c="2"/></text:span><text:span text:style-name="T10">5</text:span></text:p></draw:text-box></draw:frame><draw:line draw:style-name="gr35" draw:text-style-name="P37" svg:x1="0.88cm" svg:y1="1.151cm" svg:x2="0.88cm" svg:y2="1.451cm"><text:p/></draw:line><draw:line draw:style-name="gr35" draw:text-style-name="P37" svg:x1="4.795cm" svg:y1="1.151cm" svg:x2="4.795cm" svg:y2="1.451cm"><text:p/></draw:line><draw:line draw:style-name="gr35" draw:text-style-name="P37" svg:x1="8.71cm" svg:y1="1.151cm" svg:x2="8.71cm" svg:y2="1.451cm"><text:p/></draw:line><draw:line draw:style-name="gr35" draw:text-style-name="P37" svg:x1="1.66cm" svg:y1="1.151cm" svg:x2="1.66cm" svg:y2="1.451cm"><text:p/></draw:line><draw:line draw:style-name="gr35" draw:text-style-name="P37" svg:x1="2.445cm" svg:y1="1.151cm" svg:x2="2.445cm" svg:y2="1.451cm"><text:p/></draw:line><draw:line draw:style-name="gr35" draw:text-style-name="P37" svg:x1="3.228cm" svg:y1="1.151cm" svg:x2="3.228cm" svg:y2="1.451cm"><text:p/></draw:line><draw:line draw:style-name="gr35" draw:text-style-name="P37" svg:x1="4.013cm" svg:y1="1.151cm" svg:x2="4.013cm" svg:y2="1.451cm"><text:p/></draw:line><draw:line draw:style-name="gr35" draw:text-style-name="P37" svg:x1="5.579cm" svg:y1="1.151cm" svg:x2="5.579cm" svg:y2="1.451cm"><text:p/></draw:line><draw:line draw:style-name="gr35" draw:text-style-name="P37" svg:x1="7.144cm" svg:y1="1.151cm" svg:x2="7.144cm" svg:y2="1.451cm"><text:p/></draw:line><draw:line draw:style-name="gr35" draw:text-style-name="P37" svg:x1="7.927cm" svg:y1="1.151cm" svg:x2="7.927cm" svg:y2="1.451cm"><text:p/></draw:line><draw:line draw:style-name="gr35" draw:text-style-name="P37" svg:x1="6.364cm" svg:y1="1.151cm" svg:x2="6.364cm" svg:y2="1.451cm"><text:p/></draw:line><draw:frame draw:style-name="gr60" draw:text-style-name="P54" svg:width="0.733cm" svg:height="0.727cm" svg:x="0.536cm" svg:y="1.351cm"><draw:text-box><text:p text:style-name="P38"><text:span text:style-name="T10">0</text:span></text:p></draw:text-box></draw:frame><draw:line draw:style-name="gr41" draw:text-style-name="P55" svg:x1="0.88cm" svg:y1="1.314cm" svg:x2="8.71cm" svg:y2="1.314cm"><text:p/></draw:line></draw:g></text:p>
            </text:list-item>
            <text:list-item>
              <text:p text:style-name="P16"><draw:g text:anchor-type="paragraph" draw:z-index="17" draw:style-name="gr7"><draw:frame draw:style-name="gr61" draw:text-style-name="P54" svg:width="1.202cm" svg:height="0.71cm" svg:x="8.197cm" svg:y="1.152cm"><draw:text-box><text:p text:style-name="P38"><text:span text:style-name="T10"><text:s text:c="2"/></text:span><text:span text:style-name="T10">1</text:span></text:p></draw:text-box></draw:frame><draw:g draw:style-name="gr12"><draw:g draw:style-name="gr12"><draw:line draw:style-name="gr41" draw:text-style-name="P55" svg:x1="0.875cm" svg:y1="1.151cm" svg:x2="8.743cm" svg:y2="1.151cm"><text:p/></draw:line><draw:g draw:style-name="gr12"><draw:line draw:style-name="gr35" draw:text-style-name="P37" svg:x1="0.875cm" svg:y1="1.001cm" svg:x2="0.875cm" svg:y2="1.293cm"><text:p/></draw:line><draw:line draw:style-name="gr35" draw:text-style-name="P37" svg:x1="4.81cm" svg:y1="1.001cm" svg:x2="4.81cm" svg:y2="1.293cm"><text:p/></draw:line><draw:line draw:style-name="gr35" draw:text-style-name="P37" svg:x1="8.742cm" svg:y1="1.001cm" svg:x2="8.742cm" svg:y2="1.293cm"><text:p/></draw:line><draw:line draw:style-name="gr35" draw:text-style-name="P37" svg:x1="1.66cm" svg:y1="1.001cm" svg:x2="1.66cm" svg:y2="1.293cm"><text:p/></draw:line><draw:line draw:style-name="gr35" draw:text-style-name="P37" svg:x1="2.448cm" svg:y1="1.001cm" svg:x2="2.448cm" svg:y2="1.293cm"><text:p/></draw:line><draw:line draw:style-name="gr35" draw:text-style-name="P37" svg:x1="3.235cm" svg:y1="1.001cm" svg:x2="3.235cm" svg:y2="1.293cm"><text:p/></draw:line><draw:line draw:style-name="gr35" draw:text-style-name="P37" svg:x1="4.024cm" svg:y1="1.001cm" svg:x2="4.024cm" svg:y2="1.293cm"><text:p/></draw:line><draw:line draw:style-name="gr35" draw:text-style-name="P37" svg:x1="5.597cm" svg:y1="1.001cm" svg:x2="5.597cm" svg:y2="1.293cm"><text:p/></draw:line><draw:line draw:style-name="gr35" draw:text-style-name="P37" svg:x1="7.17cm" svg:y1="1.001cm" svg:x2="7.17cm" svg:y2="1.293cm"><text:p/></draw:line><draw:line draw:style-name="gr35" draw:text-style-name="P37" svg:x1="7.957cm" svg:y1="1.001cm" svg:x2="7.957cm" svg:y2="1.293cm"><text:p/></draw:line><draw:line draw:style-name="gr35" draw:text-style-name="P37" svg:x1="6.386cm" svg:y1="1.001cm" svg:x2="6.386cm" svg:y2="1.293cm"><text:p/></draw:line></draw:g></draw:g><draw:frame draw:style-name="gr62" draw:text-style-name="P54" svg:width="0.736cm" svg:height="0.712cm" svg:x="0.573cm" svg:y="1.168cm"><draw:text-box><text:p text:style-name="P38"><text:span text:style-name="T10">0</text:span></text:p></draw:text-box></draw:frame></draw:g></draw:g></text:p>
            </text:list-item>
            <text:list-item>
              <text:p text:style-name="P16"><draw:g text:anchor-type="paragraph" draw:z-index="18" draw:style-name="gr7"><draw:frame draw:style-name="gr59" draw:text-style-name="P54" svg:width="1.197cm" svg:height="0.727cm" svg:x="8.156cm" svg:y="1.152cm"><draw:text-box><text:p text:style-name="P38"><text:span text:style-name="T10"><text:s text:c="2"/></text:span><text:span text:style-name="T10">5</text:span></text:p></draw:text-box></draw:frame><draw:frame draw:style-name="gr60" draw:text-style-name="P54" svg:width="0.733cm" svg:height="0.727cm" svg:x="0.536cm" svg:y="1.198cm"><draw:text-box><text:p text:style-name="P38"><text:span text:style-name="T10">3</text:span></text:p></draw:text-box></draw:frame><draw:line draw:style-name="gr35" draw:text-style-name="P37" svg:x1="0.88cm" svg:y1="1cm" svg:x2="0.88cm" svg:y2="1.3cm"><text:p/></draw:line><draw:line draw:style-name="gr35" draw:text-style-name="P37" svg:x1="4.795cm" svg:y1="1cm" svg:x2="4.795cm" svg:y2="1.3cm"><text:p/></draw:line><draw:line draw:style-name="gr35" draw:text-style-name="P37" svg:x1="8.71cm" svg:y1="1cm" svg:x2="8.71cm" svg:y2="1.3cm"><text:p/></draw:line><draw:line draw:style-name="gr35" draw:text-style-name="P37" svg:x1="1.66cm" svg:y1="1cm" svg:x2="1.66cm" svg:y2="1.3cm"><text:p/></draw:line><draw:line draw:style-name="gr35" draw:text-style-name="P37" svg:x1="2.445cm" svg:y1="1cm" svg:x2="2.445cm" svg:y2="1.3cm"><text:p/></draw:line><draw:line draw:style-name="gr35" draw:text-style-name="P37" svg:x1="3.228cm" svg:y1="1cm" svg:x2="3.228cm" svg:y2="1.3cm"><text:p/></draw:line><draw:line draw:style-name="gr35" draw:text-style-name="P37" svg:x1="4.013cm" svg:y1="1cm" svg:x2="4.013cm" svg:y2="1.3cm"><text:p/></draw:line><draw:line draw:style-name="gr35" draw:text-style-name="P37" svg:x1="5.579cm" svg:y1="1cm" svg:x2="5.579cm" svg:y2="1.3cm"><text:p/></draw:line><draw:line draw:style-name="gr35" draw:text-style-name="P37" svg:x1="7.144cm" svg:y1="1cm" svg:x2="7.144cm" svg:y2="1.3cm"><text:p/></draw:line><draw:line draw:style-name="gr35" draw:text-style-name="P37" svg:x1="7.927cm" svg:y1="1cm" svg:x2="7.927cm" svg:y2="1.3cm"><text:p/></draw:line><draw:line draw:style-name="gr35" draw:text-style-name="P37" svg:x1="6.364cm" svg:y1="1cm" svg:x2="6.364cm" svg:y2="1.3cm"><text:p/></draw:line><draw:line draw:style-name="gr41" draw:text-style-name="P55" svg:x1="0.88cm" svg:y1="1.158cm" svg:x2="8.71cm" svg:y2="1.158cm"><text:p/></draw:line></draw:g></text:p>
            </text:list-item>
            <text:list-item>
              <text:p text:style-name="P16"><draw:g text:anchor-type="paragraph" draw:z-index="19" draw:style-name="gr7"><draw:line draw:style-name="gr35" draw:text-style-name="P37" svg:x1="0.875cm" svg:y1="1.001cm" svg:x2="0.875cm" svg:y2="1.301cm"><text:p/></draw:line><draw:line draw:style-name="gr35" draw:text-style-name="P37" svg:x1="4.789cm" svg:y1="1.001cm" svg:x2="4.789cm" svg:y2="1.301cm"><text:p/></draw:line><draw:line draw:style-name="gr35" draw:text-style-name="P37" svg:x1="8.705cm" svg:y1="1.001cm" svg:x2="8.705cm" svg:y2="1.301cm"><text:p/></draw:line><draw:line draw:style-name="gr35" draw:text-style-name="P37" svg:x1="1.658cm" svg:y1="1.001cm" svg:x2="1.658cm" svg:y2="1.301cm"><text:p/></draw:line><draw:line draw:style-name="gr35" draw:text-style-name="P37" svg:x1="2.441cm" svg:y1="1.001cm" svg:x2="2.441cm" svg:y2="1.301cm"><text:p/></draw:line><draw:line draw:style-name="gr35" draw:text-style-name="P37" svg:x1="3.224cm" svg:y1="1.001cm" svg:x2="3.224cm" svg:y2="1.301cm"><text:p/></draw:line><draw:line draw:style-name="gr35" draw:text-style-name="P37" svg:x1="4.009cm" svg:y1="1.001cm" svg:x2="4.009cm" svg:y2="1.301cm"><text:p/></draw:line><draw:line draw:style-name="gr35" draw:text-style-name="P37" svg:x1="5.574cm" svg:y1="1.001cm" svg:x2="5.574cm" svg:y2="1.301cm"><text:p/></draw:line><draw:line draw:style-name="gr35" draw:text-style-name="P37" svg:x1="7.14cm" svg:y1="1.001cm" svg:x2="7.14cm" svg:y2="1.301cm"><text:p/></draw:line><draw:line draw:style-name="gr35" draw:text-style-name="P37" svg:x1="7.923cm" svg:y1="1.001cm" svg:x2="7.923cm" svg:y2="1.301cm"><text:p/></draw:line><draw:line draw:style-name="gr35" draw:text-style-name="P37" svg:x1="6.359cm" svg:y1="1.001cm" svg:x2="6.359cm" svg:y2="1.301cm"><text:p/></draw:line><draw:frame draw:style-name="gr63" draw:text-style-name="P54" svg:width="1.036cm" svg:height="0.727cm" svg:x="0.386cm" svg:y="1.201cm"><draw:text-box><text:p text:style-name="P38"><text:span text:style-name="T10">3,1</text:span></text:p></draw:text-box></draw:frame><draw:frame draw:style-name="gr64" draw:text-style-name="P54" svg:width="1.195cm" svg:height="0.727cm" svg:x="8.112cm" svg:y="1.166cm"><draw:text-box><text:p text:style-name="P38"><text:span text:style-name="T10"><text:s/></text:span><text:span text:style-name="T10">3,2</text:span></text:p></draw:text-box></draw:frame><draw:line draw:style-name="gr41" draw:text-style-name="P55" svg:x1="0.875cm" svg:y1="1.16cm" svg:x2="8.705cm" svg:y2="1.16cm"><text:p/></draw:line></draw:g></text:p>
            </text:list-item>
            <text:list-item>
              <text:p text:style-name="P28">Trace la ligne brisée ABCEIFHGDA.</text:p>
            </text:list-item>
          </text:list>
        </text:list-item>
      </text:list>
      <text:p text:style-name="P10">Ce dessin représente <text:span text:style-name="T6">..................………..……...........</text:span></text:p>
      <text:list xml:id="list200803285174298" text:continue-numbering="true" text:style-name="_5f_Numérotation_20_des_20_exercices_20_livrets">
        <text:list-item>
          <text:h text:style-name="P22" text:outline-level="1">Abscisses en toutes lettres</text:h>
          <text:p text:style-name="P29">Place sur l'axe suivant (de façon aussi précise que possible) les points A, B, C et D d'abscisses respectives.</text:p>
          <text:list>
            <text:list-item>
              <text:p text:style-name="P28">quatorze dixièmes ;</text:p>
            </text:list-item>
            <text:list-item>
              <text:p text:style-name="P28">quatre-vingt<text:span text:style-name="T8">s</text:span> centièmes ;</text:p>
            </text:list-item>
            <text:list-item>
              <text:p text:style-name="P28">cent vingt-trois centièmes ;</text:p>
            </text:list-item>
            <text:list-item>
              <text:p text:style-name="P28"><draw:g text:anchor-type="paragraph" draw:z-index="10" draw:style-name="gr7"><draw:line draw:style-name="gr30" draw:text-style-name="P52" svg:x1="0.032cm" svg:y1="1.323cm" svg:x2="9.031cm" svg:y2="1.323cm"><text:p/></draw:line><draw:line draw:style-name="gr31" draw:text-style-name="P52" svg:x1="0.291cm" svg:y1="1.02cm" svg:x2="0.291cm" svg:y2="1.62cm"><text:p/></draw:line><draw:line draw:style-name="gr31" draw:text-style-name="P52" svg:x1="3.401cm" svg:y1="1.02cm" svg:x2="3.401cm" svg:y2="1.62cm"><text:p/></draw:line><draw:line draw:style-name="gr31" draw:text-style-name="P52" svg:x1="6.509cm" svg:y1="1.02cm" svg:x2="6.509cm" svg:y2="1.62cm"><text:p/></draw:line><draw:line draw:style-name="gr31" draw:text-style-name="P52" svg:x1="0.914cm" svg:y1="1.173cm" svg:x2="0.914cm" svg:y2="1.473cm"><text:p/></draw:line><draw:line draw:style-name="gr31" draw:text-style-name="P52" svg:x1="1.535cm" svg:y1="1.173cm" svg:x2="1.535cm" svg:y2="1.473cm"><text:p/></draw:line><draw:line draw:style-name="gr31" draw:text-style-name="P52" svg:x1="2.157cm" svg:y1="1.173cm" svg:x2="2.157cm" svg:y2="1.473cm"><text:p/></draw:line><draw:line draw:style-name="gr31" draw:text-style-name="P52" svg:x1="2.778cm" svg:y1="1.173cm" svg:x2="2.778cm" svg:y2="1.473cm"><text:p/></draw:line><draw:line draw:style-name="gr31" draw:text-style-name="P52" svg:x1="4.02cm" svg:y1="1.173cm" svg:x2="4.02cm" svg:y2="1.473cm"><text:p/></draw:line><draw:line draw:style-name="gr31" draw:text-style-name="P52" svg:x1="5.263cm" svg:y1="1.173cm" svg:x2="5.263cm" svg:y2="1.473cm"><text:p/></draw:line><draw:line draw:style-name="gr31" draw:text-style-name="P52" svg:x1="5.884cm" svg:y1="1.173cm" svg:x2="5.884cm" svg:y2="1.473cm"><text:p/></draw:line><draw:line draw:style-name="gr31" draw:text-style-name="P52" svg:x1="4.643cm" svg:y1="1.175cm" svg:x2="4.643cm" svg:y2="1.475cm"><text:p/></draw:line><draw:line draw:style-name="gr31" draw:text-style-name="P52" svg:x1="7.128cm" svg:y1="1.173cm" svg:x2="7.128cm" svg:y2="1.473cm"><text:p/></draw:line><draw:line draw:style-name="gr31" draw:text-style-name="P52" svg:x1="7.749cm" svg:y1="1.188cm" svg:x2="7.749cm" svg:y2="1.488cm"><text:p/></draw:line><draw:frame draw:style-name="gr32" draw:text-style-name="P42" svg:width="0.214cm" svg:height="0.477cm" svg:x="3.397cm" svg:y="1.625cm"><draw:text-box><text:p text:style-name="P38"><text:span text:style-name="T16">1</text:span></text:p></draw:text-box></draw:frame><draw:frame draw:style-name="gr33" draw:text-style-name="P53" svg:width="0.242cm" svg:height="0.477cm" svg:x="-0.09cm" svg:y="1.62cm"><draw:text-box><text:p text:style-name="P38"><text:span text:style-name="T22">0</text:span></text:p></draw:text-box></draw:frame><draw:frame draw:style-name="gr34" draw:text-style-name="P42" svg:width="0.532cm" svg:height="0.477cm" svg:x="0.032cm" svg:y="1.625cm"><draw:text-box><text:p text:style-name="P38"><text:span text:style-name="T16">0,5</text:span></text:p></draw:text-box></draw:frame></draw:g>soixante-deux centièm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18" draw:display-name="Dashed (var) 218"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1cm" draw:dots2="1" draw:dots2-length="0.001cm" draw:distance="0.001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1cm" draw:dots2="1" draw:dots2-length="0.001cm" draw:distance="0.001cm"/>
    <draw:stroke-dash draw:name="Dashed_20__28_var_29__20_6713" draw:display-name="Dashed (var) 671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line-height-at-least="0.801cm" fo:background-color="transparent">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background-image/>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_5f_En-tête">
      <style:text-properties officeooo:paragraph-rsid="0011ec62"/>
    </style:style>
    <style:style style:name="MP8" style:family="paragraph" style:parent-style-name="_5f_Pied_20_de_20_page" style:list-style-name="">
      <style:paragraph-properties fo:text-align="end" style:justify-single-word="false"/>
      <style:text-properties officeooo:paragraph-rsid="0011ec62"/>
    </style:style>
    <style:style style:name="MT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5" style:family="text">
      <style:text-properties fo:font-variant="small-caps"/>
    </style:style>
    <style:style style:name="MT6" style:family="text">
      <style:text-properties officeooo:rsid="001a84d8"/>
    </style:style>
    <style:style style:name="MT7" style:family="text">
      <style:text-properties officeooo:rsid="001c8fd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Fraction quotient</text:p>
      </style:header>
      <style:footer>
        <text:h text:style-name="MP1" text:outline-level="1"><draw:rect text:anchor-type="paragraph" draw:z-index="1" draw:style-name="Mgr1" draw:text-style-name="MP3" svg:width="0.803cm" svg:height="1.583cm" svg:x="-0.021cm" svg:y="-0.009cm"><text:p text:style-name="MP2"><text:span text:style-name="MT1">42</text:span></text:p><text:p text:style-name="MP2"><text:span text:style-name="MT2"/></text:p><text:p text:style-name="MP2"><text:span text:style-name="MT3"/></text:p><text:p text:style-name="MP2"><text:span text:style-name="MT4"/></text:p></draw:rect>Fractions (2) : Chapitre N5</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5"><text:span text:style-name="MT5">Série 1 :</text:span> <text:span text:style-name="MT5">???</text:span></text:p>
      </style:header>
      <style:footer>
        <text:p text:style-name="MP6">... : Chapitre ? </text:p>
      </style:footer>
    </style:master-page>
    <style:master-page style:name="_5f_Fiche_20_éditeur_20_impaire_20__28_D_29_" style:display-name="_Fiche éditeur impaire (D)" style:page-layout-name="Mpm7" style:next-style-name="_5f_Fiche_20_éditeur_20_paire_20__28_G_29_">
      <style:header>
        <text:p text:style-name="MP7">Série <text:span text:style-name="MT6">3 </text:span>: <text:span text:style-name="MT6">Demi-droites graduées</text:span></text:p>
      </style:header>
      <style:footer>
        <text:h text:style-name="MP8" text:outline-level="1"><draw:rect text:anchor-type="paragraph" draw:z-index="14" draw:style-name="Mgr1" draw:text-style-name="MP3" svg:width="0.803cm" svg:height="1.583cm" svg:x="17.907cm" svg:y="-0.009cm"><text:p text:style-name="MP2"><text:span text:style-name="MT1">27</text:span></text:p><text:p text:style-name="MP2"><text:span text:style-name="MT2"/></text:p><text:p text:style-name="MP2"><text:span text:style-name="MT3"/></text:p><text:p text:style-name="MP2"><text:span text:style-name="MT4"/></text:p></draw:rect><text:span text:style-name="MT7">Nombres décimaux (1)</text:span> : Chapitre N<text:span text:style-name="MT7">3</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1 Entiers et décimaux-Ecriture des décimaux
Copyright (c) 2005
Pierre Yves Icard

Version d'origine : 6N1 Entiers et décimaux-Ecriture Fractionnaire
Copyright (c) 2005
Mireille Poncelet

Version d'origine : 6N1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0:40</meta:creation-date>
    <dc:date>2015-02-26T20:08:01.328000000</dc:date>
    <meta:printed-by>Katia Hache</meta:printed-by>
    <meta:print-date>2008-10-07T12:22:43</meta:print-date>
    <meta:editing-cycles>164</meta:editing-cycles>
    <meta:editing-duration>P1DT4H23M20S</meta:editing-duration>
    <meta:document-statistic meta:table-count="5" meta:image-count="0" meta:object-count="0" meta:page-count="1" meta:paragraph-count="90" meta:word-count="301" meta:character-count="1561" meta:non-whitespace-character-count="1353"/>
    <meta:user-defined meta:name="Info 1"/>
    <meta:user-defined meta:name="Info 2"/>
    <meta:user-defined meta:name="Info 3"/>
    <meta:user-defined meta:name="Info 4"/>
  </office:meta>
</office:document-meta>
</file>