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50/content.xml" manifest:media-type="text/xml"/>
  <manifest:file-entry manifest:full-path="Object 50/settings.xml" manifest:media-type="text/xml"/>
  <manifest:file-entry manifest:full-path="Object 50/"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51/content.xml" manifest:media-type="text/xml"/>
  <manifest:file-entry manifest:full-path="Object 51/settings.xml" manifest:media-type="text/xml"/>
  <manifest:file-entry manifest:full-path="Object 51/"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styles.xml" manifest:media-type="text/xml"/>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media-type="application/vnd.oasis.opendocument.formula"/>
  <manifest:file-entry manifest:full-path="Object 54/content.xml" manifest:media-type="text/xml"/>
  <manifest:file-entry manifest:full-path="Object 54/settings.xml" manifest:media-type="text/xml"/>
  <manifest:file-entry manifest:full-path="Object 54/"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settings.xml" manifest:media-type="text/xml"/>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manifest.rdf" manifest:media-type="application/rdf+xml"/>
  <manifest:file-entry manifest:full-path="Object 103/content.xml" manifest:media-type="text/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Thumbnails/thumbnail.png" manifest:media-type="image/png"/>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Replacements/Object 2" manifest:media-type=""/>
  <manifest:file-entry manifest:full-path="ObjectReplacements/Object 12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2" manifest:media-type=""/>
  <manifest:file-entry manifest:full-path="ObjectReplacements/Object 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
  <manifest:file-entry manifest:full-path="ObjectReplacements/Object 12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
  <manifest:file-entry manifest:full-path="ObjectReplacements/Object 7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 manifest:media-type=""/>
  <manifest:file-entry manifest:full-path="ObjectReplacements/Object 7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
  <manifest:file-entry manifest:full-path="ObjectReplacements/Object 6" manifest:media-type=""/>
  <manifest:file-entry manifest:full-path="ObjectReplacements/Object 75" manifest:media-type="application/x-openoffice-gdimetafile;windows_formatname=&quot;GDIMetaFile&quot;"/>
  <manifest:file-entry manifest:full-path="ObjectReplacements/Object 15" manifest:media-type=""/>
  <manifest:file-entry manifest:full-path="ObjectReplacements/Object 90" manifest:media-type="application/x-openoffice-gdimetafile;windows_formatname=&quot;GDIMetaFile&quot;"/>
  <manifest:file-entry manifest:full-path="ObjectReplacements/Object 7" manifest:media-type=""/>
  <manifest:file-entry manifest:full-path="ObjectReplacements/Object 7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 manifest:media-type=""/>
  <manifest:file-entry manifest:full-path="ObjectReplacements/Object 7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
  <manifest:file-entry manifest:full-path="ObjectReplacements/Object 55" manifest:media-type="application/x-openoffice-gdimetafile;windows_formatname=&quot;GDIMetaFile&quot;"/>
  <manifest:file-entry manifest:full-path="ObjectReplacements/Object 57" manifest:media-type=""/>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9" manifest:media-type=""/>
  <manifest:file-entry manifest:full-path="ObjectReplacements/Object 2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49" manifest:media-type=""/>
  <manifest:file-entry manifest:full-path="ObjectReplacements/Object 5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112/content.xml" manifest:media-type="text/xml"/>
  <manifest:file-entry manifest:full-path="Object 112/settings.xml" manifest:media-type="text/xml"/>
  <manifest:file-entry manifest:full-path="Object 1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content.xml" manifest:media-type="text/xml"/>
  <manifest:file-entry manifest:full-path="Object 117/settings.xml" manifest:media-type="text/xml"/>
  <manifest:file-entry manifest:full-path="Object 117/"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49/content.xml" manifest:media-type="text/xml"/>
  <manifest:file-entry manifest:full-path="Object 49/settings.xml" manifest:media-type="text/xml"/>
  <manifest:file-entry manifest:full-path="Object 49/"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6" style:family="table">
      <style:table-properties style:width="9.001cm" table:align="margins"/>
    </style:style>
    <style:style style:name="Tableau6.A" style:family="table-column">
      <style:table-column-properties style:column-width="3cm" style:rel-column-width="21845*"/>
    </style:style>
    <style:style style:name="Tableau6.1" style:family="table-row">
      <style:table-row-properties style:min-row-height="2.298cm"/>
    </style:style>
    <style:style style:name="Tableau6.A1" style:family="table-cell">
      <style:table-cell-properties style:vertical-align="middle" fo:padding="0cm" fo:border="none"/>
    </style:style>
    <style:style style:name="Tableau6.B1" style:family="table-cell">
      <style:table-cell-properties style:vertical-align="middle" fo:padding="0cm" fo:border-left="0.5pt solid #b3b3b3" fo:border-right="0.5pt solid #b3b3b3" fo:border-top="none" fo:border-bottom="none"/>
    </style:style>
    <style:style style:name="Tableau6.C1" style:family="table-cell">
      <style:table-cell-properties style:vertical-align="middle" fo:padding="0.097cm" fo:border="none"/>
    </style:style>
    <style:style style:name="Tableau6.2" style:family="table-row">
      <style:table-row-properties style:row-height="1.115cm"/>
    </style:style>
    <style:style style:name="Tableau6.A2" style:family="table-cell">
      <style:table-cell-properties style:vertical-align="" fo:padding="0cm" fo:border="none"/>
    </style:style>
    <style:style style:name="Tableau6.B2" style:family="table-cell">
      <style:table-cell-properties style:vertical-align="" fo:padding="0cm" fo:border-left="0.5pt solid #b3b3b3" fo:border-right="0.5pt solid #b3b3b3" fo:border-top="none" fo:border-bottom="none"/>
    </style:style>
    <style:style style:name="Tableau7" style:family="table">
      <style:table-properties style:width="9.001cm" table:align="margins"/>
    </style:style>
    <style:style style:name="Tableau7.A" style:family="table-column">
      <style:table-column-properties style:column-width="4.5cm" style:rel-column-width="32767*"/>
    </style:style>
    <style:style style:name="Tableau7.B" style:family="table-column">
      <style:table-column-properties style:column-width="4.501cm" style:rel-column-width="32768*"/>
    </style:style>
    <style:style style:name="Tableau7.1" style:family="table-row">
      <style:table-row-properties style:min-row-height="2.395cm"/>
    </style:style>
    <style:style style:name="Tableau7.A1" style:family="table-cell">
      <style:table-cell-properties fo:padding="0cm" fo:border-left="none" fo:border-right="0.5pt solid #b3b3b3" fo:border-top="none" fo:border-bottom="none"/>
    </style:style>
    <style:style style:name="Tableau7.B1" style:family="table-cell">
      <style:table-cell-properties fo:padding="0cm" fo:border="none"/>
    </style:style>
    <style:style style:name="Tableau7.2" style:family="table-row">
      <style:table-row-properties style:row-height="1cm"/>
    </style:style>
    <style:style style:name="Tableau7.A2" style:family="table-cell">
      <style:table-cell-properties style:vertical-align="middle" fo:padding="0cm" fo:border-left="none" fo:border-right="0.5pt solid #b3b3b3" fo:border-top="none" fo:border-bottom="none"/>
    </style:style>
    <style:style style:name="Tableau7.B2" style:family="table-cell">
      <style:table-cell-properties style:vertical-align="middle" fo:padding="0cm" fo:border="none"/>
    </style:style>
    <style:style style:name="Tableau1" style:family="table">
      <style:table-properties style:width="9.001cm" table:align="margins"/>
    </style:style>
    <style:style style:name="Tableau1.A" style:family="table-column">
      <style:table-column-properties style:column-width="3cm" style:rel-column-width="21845*"/>
    </style:style>
    <style:style style:name="Tableau1.1" style:family="table-row">
      <style:table-row-properties style:row-height="2.409cm"/>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5pt solid #000000" fo:border-right="0.05pt solid #000000" fo:border-top="none" fo:border-bottom="none"/>
    </style:style>
    <style:style style:name="Tableau1.2" style:family="table-row">
      <style:table-row-properties style:row-height="0.499cm"/>
    </style:style>
    <style:style style:name="Tableau1.A2" style:family="table-cell" style:data-style-name="N0">
      <style:table-cell-properties style:vertical-align="" fo:padding="0cm" fo:border="none"/>
    </style:style>
    <style:style style:name="Tableau1.B2" style:family="table-cell" style:data-style-name="N0">
      <style:table-cell-properties style:vertical-align="" fo:padding="0cm" fo:border-left="0.05pt solid #000000" fo:border-right="0.05pt solid #000000" fo:border-top="none" fo:border-bottom="none"/>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1" style:family="table-row">
      <style:table-row-properties style:row-height="2.2cm"/>
    </style:style>
    <style:style style:name="Tableau2.A1" style:family="table-cell">
      <style:table-cell-properties fo:padding="0.049cm" fo:border-left="none" fo:border-right="0.05pt solid #000000" fo:border-top="none" fo:border-bottom="none"/>
    </style:style>
    <style:style style:name="Tableau2.B1" style:family="table-cell">
      <style:table-cell-properties fo:padding="0cm" fo:border="none"/>
    </style:style>
    <style:style style:name="Tableau2.2" style:family="table-row">
      <style:table-row-properties style:row-height="0.499cm"/>
    </style:style>
    <style:style style:name="Tableau2.A2" style:family="table-cell" style:data-style-name="N0">
      <style:table-cell-properties style:vertical-align="" fo:padding="0.049cm" fo:border-left="none" fo:border-right="0.05pt solid #000000" fo:border-top="none" fo:border-bottom="none"/>
    </style:style>
    <style:style style:name="Tableau2.B2" style:family="table-cell" style:data-style-name="N0">
      <style:table-cell-properties style:vertical-align="" fo:padding="0cm" fo:border="none"/>
    </style:style>
    <style:style style:name="Tableau3" style:family="table">
      <style:table-properties style:width="9.213cm" fo:margin-left="0cm" fo:margin-right="-0.212cm" table:align="margins"/>
    </style:style>
    <style:style style:name="Tableau3.A" style:family="table-column">
      <style:table-column-properties style:column-width="2.805cm" style:rel-column-width="19950*"/>
    </style:style>
    <style:style style:name="Tableau3.B" style:family="table-column">
      <style:table-column-properties style:column-width="3.205cm" style:rel-column-width="22798*"/>
    </style:style>
    <style:style style:name="Tableau3.C" style:family="table-column">
      <style:table-column-properties style:column-width="3.203cm" style:rel-column-width="22787*"/>
    </style:style>
    <style:style style:name="Tableau3.1" style:family="table-row">
      <style:table-row-properties style:min-row-height="1cm"/>
    </style:style>
    <style:style style:name="Tableau3.A1" style:family="table-cell">
      <style:table-cell-properties style:vertical-align="middle" fo:padding="0cm" fo:border-left="0.05pt solid #000000" fo:border-right="none" fo:border-top="0.05pt solid #000000" fo:border-bottom="0.05pt solid #000000"/>
    </style:style>
    <style:style style:name="Tableau3.C1" style:family="table-cell">
      <style:table-cell-properties style:vertical-align="middle" fo:padding="0cm" fo:border="0.05pt solid #000000"/>
    </style:style>
    <style:style style:name="Tableau3.A2" style:family="table-cell">
      <style:table-cell-properties style:vertical-align="middle" fo:padding="0cm" fo:border-left="0.05pt solid #000000" fo:border-right="none" fo:border-top="none" fo:border-bottom="0.05pt solid #000000"/>
    </style:style>
    <style:style style:name="Tableau3.C2" style:family="table-cell">
      <style:table-cell-properties style:vertical-align="middle" fo:padding="0cm" fo:border-left="0.05pt solid #000000" fo:border-right="0.05pt solid #000000" fo:border-top="none" fo:border-bottom="0.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En-tête">
      <style:text-properties officeooo:paragraph-rsid="00186ec5"/>
    </style:style>
    <style:style style:name="P4" style:family="paragraph" style:parent-style-name="Table_20_Contents">
      <style:paragraph-properties fo:text-align="center" style:justify-single-word="false"/>
      <style:text-properties style:font-name="Bitstream Vera Sans1" fo:font-size="10pt"/>
    </style:style>
    <style:style style:name="P5" style:family="paragraph" style:parent-style-name="Standard">
      <style:paragraph-properties fo:margin-top="0.101cm" fo:margin-bottom="0.101cm" loext:contextual-spacing="false"/>
      <style:text-properties officeooo:paragraph-rsid="00186ec5"/>
    </style:style>
    <style:style style:name="P6" style:family="paragraph" style:parent-style-name="_5f_Paragraphe_20_livret_20_">
      <style:paragraph-properties fo:margin-top="0.101cm" fo:margin-bottom="0.101cm" loext:contextual-spacing="false"/>
      <style:text-properties officeooo:paragraph-rsid="001c85a7"/>
    </style:style>
    <style:style style:name="P7" style:family="paragraph" style:parent-style-name="_5f_Paragraphe_20_livret_20_">
      <style:paragraph-properties fo:text-align="center" style:justify-single-word="false"/>
      <style:text-properties fo:font-size="9.5pt" officeooo:paragraph-rsid="00186ec5" style:font-size-asian="9.5pt" style:font-size-complex="9.5pt"/>
    </style:style>
    <style:style style:name="P8" style:family="paragraph" style:parent-style-name="_5f_Paragraphe_20_livret_20_">
      <style:paragraph-properties fo:text-align="start" style:justify-single-word="false"/>
      <style:text-properties fo:font-size="9.5pt" officeooo:paragraph-rsid="00186ec5" style:font-size-asian="9.5pt" style:font-size-complex="9.5pt"/>
    </style:style>
    <style:style style:name="P9" style:family="paragraph" style:parent-style-name="_5f_Paragraphe_20_livret_20_">
      <style:paragraph-properties fo:margin-top="0cm" fo:margin-bottom="0cm" loext:contextual-spacing="false" fo:text-align="center" style:justify-single-word="false"/>
    </style:style>
    <style:style style:name="P10" style:family="paragraph" style:parent-style-name="Table_20_Contents">
      <style:paragraph-properties fo:margin-top="0cm" fo:margin-bottom="0cm" loext:contextual-spacing="false" fo:text-align="center" style:justify-single-word="false"/>
      <style:text-properties style:font-name="Bitstream Vera Sans1" fo:font-size="10pt"/>
    </style:style>
    <style:style style:name="P11" style:family="paragraph" style:parent-style-name="_5f_Paragraphe_20_livret_20_réponse_20_pointillé" style:list-style-name="_5f_Numérotation_20_des_20_exercices_20_livrets"/>
    <style:style style:name="P12" style:family="paragraph" style:parent-style-name="_5f_Paragraphe_20_livret_20_réponse_20_pointillé" style:list-style-name="_5f_Numérotation_20_des_20_exercices_20_livrets">
      <style:text-properties officeooo:paragraph-rsid="00186ec5"/>
    </style:style>
    <style:style style:name="P13" style:family="paragraph" style:parent-style-name="_5f_Paragraphe_20_livret_20_réponse_20_pointillé" style:list-style-name="_5f_Numérotation_20_des_20_exercices_20_livrets">
      <style:paragraph-properties style:line-height-at-least="1cm"/>
    </style:style>
    <style:style style:name="P14" style:family="paragraph" style:parent-style-name="_5f_Paragraphe_20_livret_20_réponse_20_pointillé" style:list-style-name="_5f_Numérotation_20_des_20_exercices_20_livrets">
      <style:paragraph-properties style:line-height-at-least="1cm"/>
      <style:text-properties officeooo:paragraph-rsid="00186ec5"/>
    </style:style>
    <style:style style:name="P15" style:family="paragraph" style:parent-style-name="_5f_Pied_20_de_20_page" style:list-style-name=""/>
    <style:style style:name="P16" style:family="paragraph" style:parent-style-name="_5f_Pied_20_de_20_page">
      <style:paragraph-properties fo:text-align="end" style:justify-single-word="false"/>
    </style:style>
    <style:style style:name="P17" style:family="paragraph" style:parent-style-name="_5f_Pied_20_de_20_page" style:list-style-name="">
      <style:paragraph-properties fo:text-align="end" style:justify-single-word="false"/>
      <style:text-properties officeooo:rsid="00149eb6" officeooo:paragraph-rsid="00186ec5"/>
    </style:style>
    <style:style style:name="P18" style:family="paragraph" style:parent-style-name="_5f_Titre_20_d_27_exercices_20_livret_20_sans_20_titre" style:list-style-name="_5f_Numérotation_20_des_20_exercices_20_livrets"/>
    <style:style style:name="P19" style:family="paragraph" style:parent-style-name="_5f_Titre_20_d_27_exercices_20_livret_20_sans_20_titre" style:list-style-name="_5f_Numérotation_20_des_20_exercices_20_livrets">
      <style:text-properties officeooo:paragraph-rsid="00127bae"/>
    </style:style>
    <style:style style:name="P20" style:family="paragraph" style:parent-style-name="_5f_Titre_20_d_27_exercices_20_livret_20_sans_20_titre" style:list-style-name="_5f_Numérotation_20_des_20_exercices_20_livrets">
      <style:text-properties officeooo:paragraph-rsid="00186ec5"/>
    </style:style>
    <style:style style:name="P21"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22" style:family="paragraph" style:parent-style-name="_5f_Titre_20_d_27_exercices_20_livret_20_sans_20_titre" style:list-style-name="_5f_Numérotation_20_des_20_exercices_20_livrets">
      <style:paragraph-properties fo:margin-top="0.45cm" fo:margin-bottom="0.199cm" loext:contextual-spacing="false"/>
    </style:style>
    <style:style style:name="P23" style:family="paragraph" style:parent-style-name="_5f_Titre_20_d_27_exercices_20_livret_20_sans_20_titre" style:list-style-name="_5f_Numérotation_20_des_20_exercices_20_livrets">
      <style:paragraph-properties fo:margin-top="0.4cm" fo:margin-bottom="0.199cm" loext:contextual-spacing="false"/>
    </style:style>
    <style:style style:name="P24" style:family="paragraph" style:parent-style-name="_5f_Titre_20_d_27_exercices_20_livret_20_sans_20_titre" style:list-style-name="_5f_Numérotation_20_des_20_exercices_20_livrets">
      <style:paragraph-properties fo:margin-top="0.4cm" fo:margin-bottom="0.199cm" loext:contextual-spacing="false" fo:text-align="justify" style:justify-single-word="false" fo:background-color="transparent" style:shadow="none">
        <style:tab-stops/>
        <style:background-image/>
      </style:paragraph-properties>
      <style:text-properties officeooo:paragraph-rsid="00186ec5"/>
    </style:style>
    <style:style style:name="P25" style:family="paragraph" style:parent-style-name="_5f_Titre_20_d_27_exercices_20_livret_20_sans_20_titre" style:list-style-name="">
      <style:paragraph-properties fo:margin-top="0.499cm" fo:margin-bottom="0.199cm" loext:contextual-spacing="false" fo:text-align="justify" style:justify-single-word="false" fo:background-color="transparent" style:shadow="none">
        <style:tab-stops/>
        <style:background-image/>
      </style:paragraph-properties>
    </style:style>
    <style:style style:name="P26" style:family="paragraph" style:parent-style-name="_5f_Titre_20_d_27_exercices_20_livret_20_sans_20_titre" style:list-style-name="">
      <style:paragraph-properties fo:margin-top="0.499cm" fo:margin-bottom="0.199cm" loext:contextual-spacing="false" fo:text-align="justify" style:justify-single-word="false" fo:background-color="transparent" style:shadow="none">
        <style:tab-stops/>
        <style:background-image/>
      </style:paragraph-properties>
      <style:text-properties fo:font-size="6pt" style:font-size-asian="5.25pt" style:font-size-complex="6pt"/>
    </style:style>
    <style:style style:name="P27" style:family="paragraph" style:parent-style-name="_5f_Titre_20_d_27_exercices_20_livret_20_sans_20_titre" style:list-style-name="_5f_Numérotation_20_des_20_exercices_20_livrets" style:master-page-name="_5f_Fiche_20_éditeur_20_paire_20__28_G_29_">
      <style:paragraph-properties style:page-number="auto"/>
      <style:text-properties officeooo:paragraph-rsid="00255c62"/>
    </style:style>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text-properties officeooo:paragraph-rsid="00186ec5"/>
    </style:style>
    <style:style style:name="P30" style:family="paragraph" style:parent-style-name="_5f_Paragraphe_20_livret_20_" style:list-style-name="L24">
      <style:paragraph-properties fo:margin-left="0.499cm" fo:margin-right="0cm" fo:margin-top="0.049cm" fo:margin-bottom="0.049cm" loext:contextual-spacing="false" fo:text-indent="0cm" style:auto-text-indent="false"/>
      <style:text-properties officeooo:paragraph-rsid="00186ec5"/>
    </style:style>
    <style:style style:name="P31" style:family="paragraph" style:parent-style-name="_5f_Paragraphe_20_livret_20_" style:list-style-name="L25">
      <style:paragraph-properties fo:margin-left="0.499cm" fo:margin-right="0cm" fo:margin-top="0.049cm" fo:margin-bottom="0.049cm" loext:contextual-spacing="false" fo:text-indent="0cm" style:auto-text-indent="false"/>
      <style:text-properties officeooo:paragraph-rsid="00186ec5"/>
    </style:style>
    <style:style style:name="P32" style:family="paragraph" style:parent-style-name="_5f_Paragraphe_20_livret_20_" style:list-style-name="_5f_Numérotation_20_des_20_exercices_20_livrets">
      <style:paragraph-properties fo:margin-top="0.199cm" fo:margin-bottom="0.101cm" loext:contextual-spacing="false"/>
      <style:text-properties officeooo:paragraph-rsid="00186ec5"/>
    </style:style>
    <style:style style:name="P33" style:family="paragraph" style:parent-style-name="_5f_Paragraphe_20_livret_20_" style:list-style-name="_5f_Numérotation_20_des_20_exercices_20_livrets">
      <style:paragraph-properties fo:margin-top="0.101cm" fo:margin-bottom="0.101cm" loext:contextual-spacing="false"/>
      <style:text-properties officeooo:paragraph-rsid="00186ec5"/>
    </style:style>
    <style:style style:name="P34" style:family="paragraph" style:parent-style-name="_5f_Paragraphe_20_livret_20_" style:list-style-name="_5f_Numérotation_20_des_20_exercices_20_livrets">
      <style:paragraph-properties fo:margin-top="1cm" fo:margin-bottom="0.101cm" loext:contextual-spacing="false"/>
      <style:text-properties officeooo:paragraph-rsid="00186ec5"/>
    </style:style>
    <style:style style:name="P35" style:family="paragraph" style:parent-style-name="_5f_Titre_20_d_27_exercices_20_livret" style:list-style-name="_5f_Numérotation_20_des_20_exercices_20_livrets">
      <style:text-properties officeooo:rsid="00186ec5"/>
    </style:style>
    <style:style style:name="P36" style:family="paragraph" style:parent-style-name="_5f_Titre_20_d_27_exercices_20_livret" style:list-style-name="_5f_Numérotation_20_des_20_exercices_20_livrets">
      <style:text-properties officeooo:rsid="0019c66d"/>
    </style:style>
    <style:style style:name="P37" style:family="paragraph" style:parent-style-name="_5f_Titre_20_d_27_exercices_20_livret" style:list-style-name="">
      <style:paragraph-properties fo:margin-left="0cm" fo:margin-right="0.887cm" fo:margin-top="0.4cm" fo:margin-bottom="0.101cm" loext:contextual-spacing="false" fo:text-align="end" style:justify-single-word="false" fo:text-indent="0cm" style:auto-text-indent="false" text:number-lines="false" text:line-number="0"/>
      <style:text-properties style:font-name="Bitstream Vera Sans1" fo:font-size="10pt" officeooo:paragraph-rsid="00186ec5" style:font-name-asian="OpenSymbol" style:font-size-asian="10pt" style:font-name-complex="OpenSymbol" style:font-size-complex="10pt"/>
    </style:style>
    <style:style style:name="P38" style:family="paragraph" style:parent-style-name="_5f_Paragraphe_20_livret_20_réponse_20_élève" style:list-style-name="_5f_Numérotation_20_des_20_exercices_20_livrets">
      <style:paragraph-properties style:line-height-at-least="1cm"/>
    </style:style>
    <style:style style:name="P39" style:family="paragraph" style:parent-style-name="_5f_Paragraphe_20_livret_20_réponse_20_élève" style:list-style-name="_5f_Numérotation_20_des_20_exercices_20_livrets">
      <style:paragraph-properties style:line-height-at-least="1.15cm"/>
    </style:style>
    <style:style style:name="P40" style:family="paragraph" style:parent-style-name="_5f_Paragraphe_20_livret_20_réponse_20_élève" style:list-style-name="_5f_Numérotation_20_des_20_exercices_20_livrets">
      <style:paragraph-properties fo:line-height="100%"/>
    </style:style>
    <style:style style:name="P41" style:family="paragraph" style:parent-style-name="_5f_Paragraphe_20_livret_20_réponse_20_élève" style:list-style-name="_5f_Numérotation_20_des_20_exercices_20_livrets">
      <style:paragraph-properties style:line-height-at-least="0.9cm"/>
    </style:style>
    <style:style style:name="P42" style:family="paragraph" style:parent-style-name="_5f_Paragraphe_20_livret_20_réponse_20_élève" style:list-style-name="_5f_Numérotation_20_des_20_exercices_20_livrets">
      <style:paragraph-properties style:line-height-at-least="1.101cm"/>
    </style:style>
    <style:style style:name="P43" style:family="paragraph" style:parent-style-name="_5f_Paragraphe_20_livret_20_réponse_20_élève" style:list-style-name="_5f_Numérotation_20_des_20_exercices_20_livrets">
      <style:paragraph-properties style:line-height-at-least="1.101cm"/>
      <style:text-properties officeooo:paragraph-rsid="00186ec5"/>
    </style:style>
    <style:style style:name="P44" style:family="paragraph" style:parent-style-name="_5f_Paragraphe_20_livret_20_réponse_20_élève" style:list-style-name="_5f_Numérotation_20_des_20_exercices_20_livrets">
      <style:paragraph-properties style:line-height-at-least="1.251cm"/>
    </style:style>
    <style:style style:name="P45" style:family="paragraph" style:parent-style-name="_5f_Paragraphe_20_livret_20_réponse_20_élève" style:list-style-name="_5f_Numérotation_20_des_20_exercices_20_livrets">
      <style:paragraph-properties style:line-height-at-least="1.251cm"/>
      <style:text-properties officeooo:paragraph-rsid="0016541d"/>
    </style:style>
    <style:style style:name="P46" style:family="paragraph" style:parent-style-name="_5f_Paragraphe_20_livret_20_réponse_20_élève" style:list-style-name="_5f_Numérotation_20_des_20_exercices_20_livrets">
      <style:paragraph-properties fo:margin-top="0.101cm" fo:margin-bottom="0cm" loext:contextual-spacing="false" fo:line-height="100%"/>
    </style:style>
    <style:style style:name="P47" style:family="paragraph" style:parent-style-name="Table_20_Contents" style:list-style-name="_5f_Numérotation_20_des_20_exercices_20_livrets">
      <style:paragraph-properties fo:text-align="center" style:justify-single-word="false"/>
      <style:text-properties style:font-name="Bitstream Vera Sans1" fo:font-size="10pt"/>
    </style:style>
    <style:style style:name="P48" style:family="paragraph" style:parent-style-name="Table_20_Contents" style:list-style-name="_5f_Numérotation_20_des_20_exercices_20_livrets">
      <style:paragraph-properties fo:text-align="center" style:justify-single-word="false"/>
      <style:text-properties style:font-name="Bitstream Vera Sans1" fo:font-size="10pt" officeooo:paragraph-rsid="00186ec5"/>
    </style:style>
    <style:style style:name="P49" style:family="paragraph" style:parent-style-name="Table_20_Contents" style:list-style-name="_5f_Numérotation_20_des_20_exercices_20_livrets">
      <style:paragraph-properties fo:text-align="justify" style:justify-single-word="false"/>
      <style:text-properties style:font-name="Bitstream Vera Sans1" fo:font-size="10pt" officeooo:paragraph-rsid="00186ec5"/>
    </style:style>
    <style:style style:name="P50" style:family="paragraph" style:parent-style-name="Table_20_Contents" style:list-style-name="_5f_Numérotation_20_des_20_exercices_20_livrets">
      <style:paragraph-properties fo:text-align="center" style:justify-single-word="false"/>
      <style:text-properties style:font-name="Bitstream Vera Sans1" fo:font-size="6pt" officeooo:paragraph-rsid="00186ec5" style:font-size-asian="5.25pt" style:font-size-complex="6pt"/>
    </style:style>
    <style:style style:name="P51" style:family="paragraph" style:parent-style-name="Table_20_Contents" style:list-style-name="_5f_Numérotation_20_des_20_exercices_20_livrets">
      <style:paragraph-properties fo:margin-top="0cm" fo:margin-bottom="0.212cm" loext:contextual-spacing="false" fo:text-align="center" style:justify-single-word="false"/>
      <style:text-properties style:font-name="Bitstream Vera Sans1" fo:font-size="10pt" officeooo:paragraph-rsid="00186ec5"/>
    </style:style>
    <style:style style:name="P52" style:family="paragraph" style:parent-style-name="Table_20_Contents" style:list-style-name="_5f_Numérotation_20_des_20_exercices_20_livrets">
      <style:paragraph-properties fo:margin-top="0cm" fo:margin-bottom="0.212cm" loext:contextual-spacing="false" fo:text-align="center" style:justify-single-word="false"/>
      <style:text-properties style:font-name="Bitstream Vera Sans1" fo:font-size="10pt" officeooo:paragraph-rsid="00186ec5" style:font-name-asian="OpenSymbol" style:font-size-asian="10pt" style:font-name-complex="OpenSymbol" style:font-size-complex="10pt"/>
    </style:style>
    <style:style style:name="P53" style:family="paragraph" style:parent-style-name="Table_20_Contents" style:list-style-name="_5f_Numérotation_20_des_20_exercices_20_livrets" style:master-page-name="">
      <style:paragraph-properties fo:margin-left="0.404cm" fo:margin-right="0.887cm" fo:margin-top="0cm" fo:margin-bottom="0.212cm" loext:contextual-spacing="false" fo:text-align="end" style:justify-single-word="false" fo:text-indent="0cm" style:auto-text-indent="false" style:page-number="auto" text:number-lines="false" text:line-number="0"/>
      <style:text-properties style:font-name="Bitstream Vera Sans1" fo:font-size="10pt" officeooo:paragraph-rsid="00186ec5" style:font-name-asian="OpenSymbol" style:font-size-asian="10pt" style:font-name-complex="OpenSymbol" style:font-size-complex="10pt"/>
    </style:style>
    <style:style style:name="P54" style:family="paragraph" style:parent-style-name="Standard" style:list-style-name="_5f_Numérotation_20_des_20_exercices_20_livrets">
      <style:paragraph-properties fo:text-align="center" style:justify-single-word="false"/>
      <style:text-properties style:font-name="Bitstream Vera Sans1" fo:font-size="10pt"/>
    </style:style>
    <style:style style:name="P55" style:family="paragraph" style:parent-style-name="Standard" style:list-style-name="_5f_Numérotation_20_des_20_exercices_20_livrets">
      <style:paragraph-properties fo:text-align="center" style:justify-single-word="false"/>
      <style:text-properties style:font-name="Bitstream Vera Sans1" fo:font-size="10pt" fo:font-style="normal" officeooo:paragraph-rsid="00186ec5" style:font-style-asian="normal" style:font-style-complex="normal"/>
    </style:style>
    <style:style style:name="P56" style:family="paragraph" style:parent-style-name="Standard" style:list-style-name="_5f_Numérotation_20_des_20_exercices_20_livrets">
      <style:paragraph-properties fo:margin-top="0cm" fo:margin-bottom="0.199cm" loext:contextual-spacing="false" fo:text-align="center" style:justify-single-word="false"/>
      <style:text-properties style:font-name="OpenSymbol" fo:font-size="10pt" fo:font-style="normal" style:font-size-asian="10pt" style:font-style-asian="normal" style:font-size-complex="10pt" style:font-style-complex="normal"/>
    </style:style>
    <style:style style:name="P57" style:family="paragraph" style:parent-style-name="Standard" style:list-style-name="_5f_Numérotation_20_des_20_exercices_20_livrets">
      <style:paragraph-properties fo:margin-top="0cm" fo:margin-bottom="0cm" loext:contextual-spacing="false" fo:line-height="100%" fo:text-align="center" style:justify-single-word="false"/>
      <style:text-properties style:font-name="Bitstream Vera Sans1" fo:font-size="10pt"/>
    </style:style>
    <style:style style:name="P58" style:family="paragraph" style:parent-style-name="Standard" style:list-style-name="_5f_numérotation" style:master-page-name="">
      <style:paragraph-properties fo:margin-top="0.199cm" fo:margin-bottom="0.199cm" loext:contextual-spacing="false" fo:text-align="center" style:justify-single-word="false" style:page-number="auto"/>
      <style:text-properties fo:font-style="normal" style:font-style-asian="normal" style:font-style-complex="normal"/>
    </style:style>
    <style:style style:name="P59" style:family="paragraph" style:parent-style-name="Standard" style:list-style-name="_5f_numérotation">
      <style:paragraph-properties fo:margin-top="0.199cm" fo:margin-bottom="0.199cm" loext:contextual-spacing="false" fo:text-align="center" style:justify-single-word="false"/>
      <style:text-properties fo:font-style="normal" style:font-style-asian="normal" style:font-style-complex="normal"/>
    </style:style>
    <style:style style:name="P6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fo:text-indent="0cm"/>
    </style:style>
    <style:style style:name="P6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style>
    <style:style style:name="P6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999a"/>
    </style:style>
    <style:style style:name="T2" style:family="text">
      <style:text-properties officeooo:rsid="00149eb6"/>
    </style:style>
    <style:style style:name="T3" style:family="text">
      <style:text-properties officeooo:rsid="00130d6b"/>
    </style:style>
    <style:style style:name="T4" style:family="text">
      <style:text-properties fo:font-variant="small-caps"/>
    </style:style>
    <style:style style:name="T5" style:family="text">
      <style:text-properties fo:font-size="10pt" fo:font-weight="normal" style:font-size-asian="10pt" style:font-style-asian="italic" style:font-weight-asian="normal" style:font-size-complex="10pt" style:font-style-complex="italic" style:font-weight-complex="normal"/>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font-size="10pt" fo:font-style="normal" fo:font-weight="normal" style:font-size-asian="10pt" style:font-style-asian="italic" style:font-weight-asian="normal" style:font-size-complex="10pt" style:font-style-complex="italic" style:font-weight-complex="normal"/>
    </style:style>
    <style:style style:name="T9" style:family="text">
      <style:text-properties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0" style:family="text">
      <style:text-properties style:font-name="Bitstream Vera Sans3"/>
    </style:style>
    <style:style style:name="T11" style:family="text">
      <style:text-properties style:font-name="Bitstream Vera Sans3" fo:font-size="10pt" fo:font-style="normal" style:font-size-asian="10pt" style:font-style-asian="normal" style:font-size-complex="10pt" style:font-style-complex="normal"/>
    </style:style>
    <style:style style:name="T12" style:family="text">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4"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15" style:family="text">
      <style:text-properties style:font-name="Bitstream Vera Sans3" fo:font-style="normal" style:font-style-asian="normal" style:font-style-complex="normal"/>
    </style:style>
    <style:style style:name="T16" style:family="text">
      <style:text-properties style:font-name="Bitstream Vera Sans3" fo:font-style="italic" fo:font-weight="normal" style:font-name-asian="OpenSymbol" style:font-style-asian="italic" style:font-weight-asian="normal" style:font-name-complex="OpenSymbo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style:font-size-asian="10pt" style:font-style-asian="normal" style:font-size-complex="10pt" style:font-style-complex="normal"/>
    </style:style>
    <style:style style:name="T19" style:family="text">
      <style:text-properties fo:font-style="normal" style:font-name-asian="OpenSymbol" style:font-size-asian="10pt" style:font-style-asian="normal" style:font-name-complex="OpenSymbol" style:font-size-complex="10pt" style:font-style-complex="normal"/>
    </style:style>
    <style:style style:name="T20" style:family="text">
      <style:text-properties style:font-name="OpenSymbol"/>
    </style:style>
    <style:style style:name="T21"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3" style:family="text">
      <style:text-properties style:font-name="OpenSymbol" fo:font-size="10pt" fo:font-style="normal" style:font-size-asian="10pt" style:font-style-asian="normal" style:font-size-complex="10pt" style:font-style-complex="normal"/>
    </style:style>
    <style:style style:name="T24"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5" style:family="text">
      <style:text-properties style:font-name="OpenSymbol" fo:font-style="normal" style:font-name-asian="OpenSymbol" style:font-style-asian="normal" style:font-name-complex="OpenSymbol" style:font-style-complex="normal"/>
    </style:style>
    <style:style style:name="T26" style:family="text">
      <style:text-properties style:font-name="OpenSymbol" fo:font-style="normal" style:font-name-asian="OpenSymbol" style:font-size-asian="10pt" style:font-style-asian="normal" style:font-name-complex="OpenSymbol" style:font-size-complex="10pt" style:font-style-complex="normal"/>
    </style:style>
    <style:style style:name="T27" style:family="text">
      <style:text-properties style:font-name="OpenSymbol" fo:font-style="normal" style:font-style-asian="normal" style:font-style-complex="normal"/>
    </style:style>
    <style:style style:name="T28" style:family="text">
      <style:text-properties style:font-name="OpenSymbol" fo:font-style="normal" style:font-size-asian="10pt" style:font-style-asian="normal" style:font-size-complex="10pt" style:font-style-complex="normal"/>
    </style:style>
    <style:style style:name="T29" style:family="text">
      <style:text-properties style:font-size-asian="10pt" style:font-style-asian="normal" style:font-size-complex="10pt" style:font-style-complex="normal"/>
    </style:style>
    <style:style style:name="T30" style:family="text">
      <style:text-properties fo:font-weight="normal" style:font-size-asian="10pt" style:font-style-asian="normal" style:font-weight-asian="normal" style:font-size-complex="10pt" style:font-style-complex="normal" style:font-weight-complex="normal"/>
    </style:style>
    <style:style style:name="T31" style:family="text">
      <style:text-properties fo:color="#b3b3b3" style:font-name="Bitstream Vera Sans3"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fo:color="#b3b3b3" style:font-name="Bitstream Vera Sans3" fo:font-size="10pt" fo:font-style="normal" style:font-size-asian="10pt" style:font-style-asian="normal" style:font-size-complex="10pt" style:font-style-complex="normal"/>
    </style:style>
    <style:style style:name="T33"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34" style:family="text">
      <style:text-properties fo:color="#b3b3b3" style:font-name="OpenSymbol"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color="#b3b3b3" style:font-name="OpenSymbol" fo:font-size="10pt" fo:font-style="normal" style:font-size-asian="10pt" style:font-style-asian="normal" style:font-size-complex="10pt" style:font-style-complex="normal"/>
    </style:style>
    <style:style style:name="T36" style:family="text">
      <style:text-properties fo:color="#000000" style:font-name="Bitstream Vera Sans3" fo:font-size="10pt" fo:font-style="normal" style:font-size-asian="10pt" style:font-style-asian="normal" style:font-size-complex="10pt" style:font-style-complex="normal"/>
    </style:style>
    <style:style style:name="T37" style:family="text">
      <style:text-properties fo:color="#000000" style:font-name="OpenSymbol"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color="#000000" style:font-name="OpenSymbol" fo:font-size="10pt" fo:font-style="normal" style:font-size-asian="10pt" style:font-style-asian="normal" style:font-size-complex="10pt" style:font-style-complex="normal"/>
    </style:style>
    <style:style style:name="T39" style:family="text">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style:font-name="Bitstream Vera Sans1"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41" style:family="text">
      <style:text-properties officeooo:rsid="000fe273"/>
    </style:style>
    <style:style style:name="T42" style:family="text">
      <style:text-properties fo:font-weight="bold" style:font-weight-asian="bold" style:font-weight-complex="bold"/>
    </style:style>
    <style:style style:name="T43" style:family="text">
      <style:text-properties style:font-name="OpenSymbol2" fo:font-weight="bold" style:font-weight-asian="bold" style:font-weight-complex="bold"/>
    </style:style>
    <style:style style:name="T44" style:family="text">
      <style:text-properties officeooo:rsid="00186ec5"/>
    </style:style>
    <style:style style:name="T45" style:family="text">
      <style:text-properties officeooo:rsid="00199480"/>
    </style:style>
    <style:style style:name="T46" style:family="text">
      <style:text-properties officeooo:rsid="0023216e"/>
    </style:style>
    <style:style style:name="T47" style:family="text">
      <style:text-properties officeooo:rsid="00242ff2"/>
    </style:style>
    <style:style style:name="T48" style:family="text">
      <style:text-properties officeooo:rsid="00255c62"/>
    </style:style>
    <style:style style:name="T4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5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5">
          <style:column style:rel-width="964*" fo:start-indent="0cm" fo:end-indent="0cm"/>
          <style:column style:rel-width="964*" fo:start-indent="0cm" fo:end-indent="0cm"/>
          <style:column style:rel-width="1077*" fo:start-indent="0cm" fo:end-indent="0cm"/>
          <style:column style:rel-width="1020*" fo:start-indent="0cm" fo:end-indent="0cm"/>
          <style:column style:rel-width="1078*" fo:start-indent="0cm" fo:end-indent="0cm"/>
        </style:columns>
      </style:section-properties>
    </style:style>
    <style:style style:name="Sect3" style:family="section">
      <style:section-properties text:dont-balance-text-columns="false" style:editable="false">
        <style:columns fo:column-count="2">
          <style:column style:rel-width="2154*" fo:start-indent="0cm" fo:end-indent="0cm"/>
          <style:column style:rel-width="2949*"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ed_20__28_var_29__20_5456" svg:stroke-width="0.019cm" svg:stroke-color="#b3b3b3" draw:marker-start="" draw:marker-start-width="0.229cm" draw:marker-start-center="false" draw:marker-end="" draw:marker-end-width="0.229cm" draw:marker-end-center="false" draw:fill="solid" draw:fill-color="#80e6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 style:family="graphic">
      <style:graphic-properties draw:stroke="solid" draw:stroke-dash="Dashed_20__28_var_29__20_5457"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4" style:family="graphic">
      <style:graphic-properties draw:stroke="solid" draw:stroke-dash="Dashed_20__28_var_29__20_545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 style:family="graphic">
      <style:graphic-properties draw:stroke="solid" draw:stroke-dash="Dashed_20__28_var_29__20_545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 style:family="graphic">
      <style:graphic-properties draw:stroke="solid" draw:stroke-dash="Dashed_20__28_var_29__20_546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 style:family="graphic">
      <style:graphic-properties draw:stroke="solid" draw:stroke-dash="Dashed_20__28_var_29__20_546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 style:family="graphic">
      <style:graphic-properties draw:stroke="solid" draw:stroke-dash="Dashed_20__28_var_29__20_546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 style:family="graphic">
      <style:graphic-properties draw:stroke="solid" draw:stroke-dash="Dashed_20__28_var_29__20_546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 style:family="graphic">
      <style:graphic-properties draw:stroke="solid" draw:stroke-dash="Dashed_20__28_var_29__20_546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 style:family="graphic">
      <style:graphic-properties draw:stroke="solid" draw:stroke-dash="Dashed_20__28_var_29__20_546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 style:family="graphic">
      <style:graphic-properties draw:stroke="solid" draw:stroke-dash="Dashed_20__28_var_29__20_546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 style:family="graphic">
      <style:graphic-properties draw:stroke="solid" draw:stroke-dash="Dashed_20__28_var_29__20_546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 style:family="graphic">
      <style:graphic-properties draw:stroke="solid" draw:stroke-dash="Dashed_20__28_var_29__20_546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 style:family="graphic">
      <style:graphic-properties draw:stroke="solid" draw:stroke-dash="Dashed_20__28_var_29__20_546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 style:family="graphic">
      <style:graphic-properties draw:stroke="solid" draw:stroke-dash="Dashed_20__28_var_29__20_547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 style:family="graphic">
      <style:graphic-properties draw:stroke="solid" draw:stroke-dash="Dashed_20__28_var_29__20_547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 style:family="graphic">
      <style:graphic-properties draw:stroke="solid" draw:stroke-dash="Dashed_20__28_var_29__20_547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 style:family="graphic">
      <style:graphic-properties draw:stroke="solid" draw:stroke-dash="Dashed_20__28_var_29__20_547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 style:family="graphic">
      <style:graphic-properties draw:stroke="solid" draw:stroke-dash="Dashed_20__28_var_29__20_547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1" style:family="graphic">
      <style:graphic-properties draw:stroke="solid" draw:stroke-dash="Dashed_20__28_var_29__20_547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2" style:family="graphic">
      <style:graphic-properties draw:stroke="solid" draw:stroke-dash="Dashed_20__28_var_29__20_5476" svg:stroke-width="0.019cm" svg:stroke-color="#b3b3b3" draw:marker-start="" draw:marker-start-width="0.229cm" draw:marker-start-center="false" draw:marker-end="" draw:marker-end-width="0.229cm" draw:marker-end-center="false" draw:fill="solid" draw:fill-color="#80e6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3" style:family="graphic">
      <style:graphic-properties draw:stroke="solid" draw:stroke-dash="Dashed_20__28_var_29__20_5477" svg:stroke-width="0.019cm" svg:stroke-color="#b3b3b3" draw:marker-start="" draw:marker-start-width="0.229cm" draw:marker-start-center="false" draw:marker-end="" draw:marker-end-width="0.229cm" draw:marker-end-center="false" draw:fill="solid" draw:fill-color="#80e6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4" style:family="graphic">
      <style:graphic-properties draw:stroke="solid" draw:stroke-dash="Dashed_20__28_var_29__20_5478"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25" style:family="graphic">
      <style:graphic-properties draw:stroke="solid" draw:stroke-dash="Dashed_20__28_var_29__20_547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6" style:family="graphic">
      <style:graphic-properties draw:stroke="solid" draw:stroke-dash="Dashed_20__28_var_29__20_548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7" style:family="graphic">
      <style:graphic-properties draw:stroke="solid" draw:stroke-dash="Dashed_20__28_var_29__20_548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8" style:family="graphic">
      <style:graphic-properties draw:stroke="solid" draw:stroke-dash="Dashed_20__28_var_29__20_548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9" style:family="graphic">
      <style:graphic-properties draw:stroke="solid" draw:stroke-dash="Dashed_20__28_var_29__20_548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0" style:family="graphic">
      <style:graphic-properties draw:stroke="solid" draw:stroke-dash="Dashed_20__28_var_29__20_548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1" style:family="graphic">
      <style:graphic-properties draw:stroke="solid" draw:stroke-dash="Dashed_20__28_var_29__20_548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2" style:family="graphic">
      <style:graphic-properties draw:stroke="solid" draw:stroke-dash="Dashed_20__28_var_29__20_548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3" style:family="graphic">
      <style:graphic-properties draw:stroke="solid" draw:stroke-dash="Dashed_20__28_var_29__20_548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4" style:family="graphic">
      <style:graphic-properties draw:stroke="solid" draw:stroke-dash="Dashed_20__28_var_29__20_548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5" style:family="graphic">
      <style:graphic-properties draw:stroke="solid" draw:stroke-dash="Dashed_20__28_var_29__20_548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6" style:family="graphic">
      <style:graphic-properties draw:stroke="solid" draw:stroke-dash="Dashed_20__28_var_29__20_549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7" style:family="graphic">
      <style:graphic-properties draw:stroke="solid" draw:stroke-dash="Dashed_20__28_var_29__20_549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8" style:family="graphic">
      <style:graphic-properties draw:stroke="solid" draw:stroke-dash="Dashed_20__28_var_29__20_549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9" style:family="graphic">
      <style:graphic-properties draw:stroke="solid" draw:stroke-dash="Dashed_20__28_var_29__20_549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 style:family="graphic">
      <style:graphic-properties draw:stroke="solid" draw:stroke-dash="Dashed_20__28_var_29__20_549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 style:family="graphic">
      <style:graphic-properties draw:stroke="solid" draw:stroke-dash="Dashed_20__28_var_29__20_549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2" style:family="graphic">
      <style:graphic-properties draw:stroke="solid" draw:stroke-dash="Dashed_20__28_var_29__20_549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3cm" svg:stroke-color="#b3b3b3"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19cm" svg:stroke-color="#b3b3b3" draw:marker-start="" draw:marker-start-width="0.229cm" draw:marker-start-center="false" draw:marker-end="" draw:marker-end-width="0.229cm" draw:marker-end-center="false" draw:fill="solid" draw:fill-color="#52cc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9" style:family="graphic">
      <style:graphic-properties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50" style:family="graphic">
      <style:graphic-properties draw:stroke="solid" draw:stroke-dash="Dashed_20__28_var_29__20_5573" svg:stroke-width="0.019cm" svg:stroke-color="#b3b3b3" draw:marker-start="" draw:marker-start-width="0.229cm" draw:marker-start-center="false" draw:marker-end="" draw:marker-end-width="0.229cm" draw:marker-end-center="false" draw:fill="solid" draw:fill-color="#80e6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1" style:family="graphic">
      <style:graphic-properties draw:stroke="solid" draw:stroke-dash="Dashed_20__28_var_29__20_5574"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52" style:family="graphic">
      <style:graphic-properties draw:stroke="solid" draw:stroke-dash="Dashed_20__28_var_29__20_557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3" style:family="graphic">
      <style:graphic-properties draw:stroke="solid" draw:stroke-dash="Dashed_20__28_var_29__20_557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4" style:family="graphic">
      <style:graphic-properties draw:stroke="solid" draw:stroke-dash="Dashed_20__28_var_29__20_557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5" style:family="graphic">
      <style:graphic-properties draw:stroke="solid" draw:stroke-dash="Dashed_20__28_var_29__20_557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6" style:family="graphic">
      <style:graphic-properties draw:stroke="solid" draw:stroke-dash="Dashed_20__28_var_29__20_557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7" style:family="graphic">
      <style:graphic-properties draw:stroke="solid" draw:stroke-dash="Dashed_20__28_var_29__20_558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 style:family="graphic">
      <style:graphic-properties draw:stroke="solid" draw:stroke-dash="Dashed_20__28_var_29__20_558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9" style:family="graphic">
      <style:graphic-properties draw:stroke="solid" draw:stroke-dash="Dashed_20__28_var_29__20_558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0" style:family="graphic">
      <style:graphic-properties draw:stroke="solid" draw:stroke-dash="Dashed_20__28_var_29__20_558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1" style:family="graphic">
      <style:graphic-properties draw:stroke="solid" draw:stroke-dash="Dashed_20__28_var_29__20_5584" svg:stroke-width="0.019cm" svg:stroke-color="#b3b3b3" draw:marker-start="" draw:marker-start-width="0.229cm" draw:marker-start-center="false" draw:marker-end="" draw:marker-end-width="0.229cm" draw:marker-end-center="false" draw:fill="solid" draw:fill-color="#80e6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2" style:family="graphic">
      <style:graphic-properties draw:stroke="solid" draw:stroke-dash="Dashed_20__28_var_29__20_5585"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63" style:family="graphic">
      <style:graphic-properties draw:stroke="solid" draw:stroke-dash="Dashed_20__28_var_29__20_558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4" style:family="graphic">
      <style:graphic-properties draw:stroke="solid" draw:stroke-dash="Dashed_20__28_var_29__20_558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5" style:family="graphic">
      <style:graphic-properties draw:stroke="solid" draw:stroke-dash="Dashed_20__28_var_29__20_544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6" style:family="graphic">
      <style:graphic-properties draw:stroke="solid" draw:stroke-dash="Dashed_20__28_var_29__20_544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7" style:family="graphic">
      <style:graphic-properties draw:stroke="solid" draw:stroke-dash="Dashed_20__28_var_29__20_545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8" style:family="graphic">
      <style:graphic-properties draw:stroke="solid" draw:stroke-dash="Dashed_20__28_var_29__20_545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9" style:family="graphic">
      <style:graphic-properties draw:stroke="solid" draw:stroke-dash="Dashed_20__28_var_29__20_545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0" style:family="graphic">
      <style:graphic-properties draw:stroke="solid" draw:stroke-dash="Dashed_20__28_var_29__20_545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1" style:family="graphic">
      <style:graphic-properties draw:stroke="solid" draw:stroke-dash="Dashed_20__28_var_29__20_545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2" style:family="graphic">
      <style:graphic-properties draw:stroke="solid" draw:stroke-dash="Dashed_20__28_var_29__20_545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4" style:family="graphic">
      <style:graphic-properties draw:stroke="solid" draw:stroke-dash="Dashed_20__28_var_29__20_6787"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75" style:family="graphic">
      <style:graphic-properties draw:stroke="solid" draw:stroke-dash="Dashed_20__28_var_29__20_675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6" style:family="graphic">
      <style:graphic-properties draw:stroke="solid" draw:stroke-dash="Dashed_20__28_var_29__20_675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7" style:family="graphic">
      <style:graphic-properties draw:stroke="solid" draw:stroke-dash="Dashed_20__28_var_29__20_675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8" style:family="graphic">
      <style:graphic-properties draw:stroke="solid" draw:stroke-dash="Dashed_20__28_var_29__20_675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9" style:family="graphic">
      <style:graphic-properties draw:stroke="solid" draw:stroke-dash="Dashed_20__28_var_29__20_675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0" style:family="graphic">
      <style:graphic-properties draw:stroke="solid" draw:stroke-dash="Dashed_20__28_var_29__20_675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1" style:family="graphic">
      <style:graphic-properties draw:stroke="solid" draw:stroke-dash="Dashed_20__28_var_29__20_675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2" style:family="graphic">
      <style:graphic-properties draw:stroke="solid" draw:stroke-dash="Dashed_20__28_var_29__20_675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3" style:family="graphic">
      <style:graphic-properties draw:stroke="solid" draw:stroke-dash="Dashed_20__28_var_29__20_675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4" style:family="graphic">
      <style:graphic-properties draw:stroke="solid" draw:stroke-dash="Dashed_20__28_var_29__20_675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5" style:family="graphic">
      <style:graphic-properties draw:stroke="solid" draw:stroke-dash="Dashed_20__28_var_29__20_676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6" style:family="graphic">
      <style:graphic-properties draw:stroke="solid" draw:stroke-dash="Dashed_20__28_var_29__20_676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7" style:family="graphic">
      <style:graphic-properties draw:stroke="solid" draw:stroke-dash="Dashed_20__28_var_29__20_676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8" style:family="graphic">
      <style:graphic-properties draw:stroke="solid" draw:stroke-dash="Dashed_20__28_var_29__20_676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9" style:family="graphic">
      <style:graphic-properties draw:stroke="solid" draw:stroke-dash="Dashed_20__28_var_29__20_676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0" style:family="graphic">
      <style:graphic-properties draw:stroke="solid" draw:stroke-dash="Dashed_20__28_var_29__20_676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1" style:family="graphic">
      <style:graphic-properties draw:stroke="solid" draw:stroke-dash="Dashed_20__28_var_29__20_676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2" style:family="graphic">
      <style:graphic-properties draw:stroke="solid" draw:stroke-dash="Dashed_20__28_var_29__20_676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3" style:family="graphic">
      <style:graphic-properties draw:stroke="solid" draw:stroke-dash="Dashed_20__28_var_29__20_6768"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94" style:family="graphic">
      <style:graphic-properties draw:stroke="solid" draw:stroke-dash="Dashed_20__28_var_29__20_676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5" style:family="graphic">
      <style:graphic-properties draw:stroke="solid" draw:stroke-dash="Dashed_20__28_var_29__20_677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6" style:family="graphic">
      <style:graphic-properties draw:stroke="solid" draw:stroke-dash="Dashed_20__28_var_29__20_677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7" style:family="graphic">
      <style:graphic-properties draw:stroke="solid" draw:stroke-dash="Dashed_20__28_var_29__20_677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8" style:family="graphic">
      <style:graphic-properties draw:stroke="solid" draw:stroke-dash="Dashed_20__28_var_29__20_677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9" style:family="graphic">
      <style:graphic-properties draw:stroke="solid" draw:stroke-dash="Dashed_20__28_var_29__20_677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0" style:family="graphic">
      <style:graphic-properties draw:stroke="solid" draw:stroke-dash="Dashed_20__28_var_29__20_677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1" style:family="graphic">
      <style:graphic-properties draw:stroke="solid" draw:stroke-dash="Dashed_20__28_var_29__20_677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2" style:family="graphic">
      <style:graphic-properties draw:stroke="solid" draw:stroke-dash="Dashed_20__28_var_29__20_677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3" style:family="graphic">
      <style:graphic-properties draw:stroke="solid" draw:stroke-dash="Dashed_20__28_var_29__20_677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4" style:family="graphic">
      <style:graphic-properties draw:stroke="solid" draw:stroke-dash="Dashed_20__28_var_29__20_677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5" style:family="graphic">
      <style:graphic-properties draw:stroke="solid" draw:stroke-dash="Dashed_20__28_var_29__20_678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6" style:family="graphic">
      <style:graphic-properties draw:stroke="solid" draw:stroke-dash="Dashed_20__28_var_29__20_678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7" style:family="graphic">
      <style:graphic-properties draw:stroke="solid" draw:stroke-dash="Dashed_20__28_var_29__20_678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8" style:family="graphic">
      <style:graphic-properties draw:stroke="solid" draw:stroke-dash="Dashed_20__28_var_29__20_678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9" style:family="graphic">
      <style:graphic-properties draw:stroke="solid" draw:stroke-dash="Dashed_20__28_var_29__20_678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0" style:family="graphic">
      <style:graphic-properties draw:stroke="solid" draw:stroke-dash="Dashed_20__28_var_29__20_678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1" style:family="graphic">
      <style:graphic-properties draw:stroke="solid" draw:stroke-dash="Dashed_20__28_var_29__20_678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2" style:family="graphic">
      <style:graphic-properties draw:stroke="solid" draw:stroke-dash="Dashed_20__28_var_29__20_5497"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13" style:family="graphic">
      <style:graphic-properties draw:stroke="solid" draw:stroke-dash="Dashed_20__28_var_29__20_549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4" style:family="graphic">
      <style:graphic-properties draw:stroke="solid" draw:stroke-dash="Dashed_20__28_var_29__20_549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5" style:family="graphic">
      <style:graphic-properties draw:stroke="solid" draw:stroke-dash="Dashed_20__28_var_29__20_550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6" style:family="graphic">
      <style:graphic-properties draw:stroke="solid" draw:stroke-dash="Dashed_20__28_var_29__20_550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7" style:family="graphic">
      <style:graphic-properties draw:stroke="solid" draw:stroke-dash="Dashed_20__28_var_29__20_550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8" style:family="graphic">
      <style:graphic-properties draw:stroke="solid" draw:stroke-dash="Dashed_20__28_var_29__20_550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9" style:family="graphic">
      <style:graphic-properties draw:stroke="solid" draw:stroke-dash="Dashed_20__28_var_29__20_550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0" style:family="graphic">
      <style:graphic-properties draw:stroke="solid" draw:stroke-dash="Dashed_20__28_var_29__20_550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1" style:family="graphic">
      <style:graphic-properties draw:stroke="solid" draw:stroke-dash="Dashed_20__28_var_29__20_550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2" style:family="graphic">
      <style:graphic-properties draw:stroke="solid" draw:stroke-dash="Dashed_20__28_var_29__20_550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3" style:family="graphic">
      <style:graphic-properties draw:stroke="solid" draw:stroke-dash="Dashed_20__28_var_29__20_550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4" style:family="graphic">
      <style:graphic-properties draw:stroke="solid" draw:stroke-dash="Dashed_20__28_var_29__20_550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5" style:family="graphic">
      <style:graphic-properties draw:stroke="solid" draw:stroke-dash="Dashed_20__28_var_29__20_551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6" style:family="graphic">
      <style:graphic-properties draw:stroke="solid" draw:stroke-dash="Dashed_20__28_var_29__20_551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7" style:family="graphic">
      <style:graphic-properties draw:stroke="solid" draw:stroke-dash="Dashed_20__28_var_29__20_551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8" style:family="graphic">
      <style:graphic-properties draw:stroke="solid" draw:stroke-dash="Dashed_20__28_var_29__20_551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9" style:family="graphic">
      <style:graphic-properties draw:stroke="solid" draw:stroke-dash="Dashed_20__28_var_29__20_551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0" style:family="graphic">
      <style:graphic-properties draw:stroke="solid" draw:stroke-dash="Dashed_20__28_var_29__20_551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1" style:family="graphic">
      <style:graphic-properties draw:stroke="solid" draw:stroke-dash="Dashed_20__28_var_29__20_5516"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32" style:family="graphic">
      <style:graphic-properties draw:stroke="solid" draw:stroke-dash="Dashed_20__28_var_29__20_551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3" style:family="graphic">
      <style:graphic-properties draw:stroke="solid" draw:stroke-dash="Dashed_20__28_var_29__20_551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4" style:family="graphic">
      <style:graphic-properties draw:stroke="solid" draw:stroke-dash="Dashed_20__28_var_29__20_551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5" style:family="graphic">
      <style:graphic-properties draw:stroke="solid" draw:stroke-dash="Dashed_20__28_var_29__20_552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6" style:family="graphic">
      <style:graphic-properties draw:stroke="solid" draw:stroke-dash="Dashed_20__28_var_29__20_552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7" style:family="graphic">
      <style:graphic-properties draw:stroke="solid" draw:stroke-dash="Dashed_20__28_var_29__20_552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8" style:family="graphic">
      <style:graphic-properties draw:stroke="solid" draw:stroke-dash="Dashed_20__28_var_29__20_552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9" style:family="graphic">
      <style:graphic-properties draw:stroke="solid" draw:stroke-dash="Dashed_20__28_var_29__20_552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0" style:family="graphic">
      <style:graphic-properties draw:stroke="solid" draw:stroke-dash="Dashed_20__28_var_29__20_552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1" style:family="graphic">
      <style:graphic-properties draw:stroke="solid" draw:stroke-dash="Dashed_20__28_var_29__20_552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2" style:family="graphic">
      <style:graphic-properties draw:stroke="solid" draw:stroke-dash="Dashed_20__28_var_29__20_552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3" style:family="graphic">
      <style:graphic-properties draw:stroke="solid" draw:stroke-dash="Dashed_20__28_var_29__20_552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4" style:family="graphic">
      <style:graphic-properties draw:stroke="solid" draw:stroke-dash="Dashed_20__28_var_29__20_552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5" style:family="graphic">
      <style:graphic-properties draw:stroke="solid" draw:stroke-dash="Dashed_20__28_var_29__20_553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6" style:family="graphic">
      <style:graphic-properties draw:stroke="solid" draw:stroke-dash="Dashed_20__28_var_29__20_553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7" style:family="graphic">
      <style:graphic-properties draw:stroke="solid" draw:stroke-dash="Dashed_20__28_var_29__20_553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8" style:family="graphic">
      <style:graphic-properties draw:stroke="solid" draw:stroke-dash="Dashed_20__28_var_29__20_553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9" style:family="graphic">
      <style:graphic-properties draw:stroke="solid" draw:stroke-dash="Dashed_20__28_var_29__20_553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style:run-through="foreground"/>
    </style:style>
    <style:style style:name="gr152" style:family="graphic">
      <style:graphic-properties draw:stroke="solid" draw:stroke-dash="Dashed_20__28_var_29__20_1"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53" style:family="graphic">
      <style:graphic-properties draw:stroke="solid" draw:stroke-dash="Dashed_20__28_var_29__20_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4" style:family="graphic">
      <style:graphic-properties draw:stroke="solid" draw:stroke-dash="Dashed_20__28_var_29__20_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5" style:family="graphic">
      <style:graphic-properties draw:stroke="solid" draw:stroke-dash="Dashed_20__28_var_29__20_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6" style:family="graphic">
      <style:graphic-properties draw:stroke="solid" draw:stroke-dash="Dashed_20__28_var_29__20_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7" style:family="graphic">
      <style:graphic-properties draw:stroke="solid" draw:stroke-dash="Dashed_20__28_var_29__20_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8" style:family="graphic">
      <style:graphic-properties draw:stroke="solid" draw:stroke-dash="Dashed_20__28_var_29__20_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9" style:family="graphic">
      <style:graphic-properties draw:stroke="solid" draw:stroke-dash="Dashed_20__28_var_29__20_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0" style:family="graphic">
      <style:graphic-properties draw:stroke="solid" draw:stroke-dash="Dashed_20__28_var_29__20_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1" style:family="graphic">
      <style:graphic-properties draw:stroke="solid" draw:stroke-dash="Dashed_20__28_var_29__20_1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2" style:family="graphic">
      <style:graphic-properties draw:stroke="solid" draw:stroke-dash="Dashed_20__28_var_29__20_1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3" style:family="graphic">
      <style:graphic-properties draw:stroke="solid" draw:stroke-dash="Dashed_20__28_var_29__20_1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4" style:family="graphic">
      <style:graphic-properties draw:stroke="solid" draw:stroke-dash="Dashed_20__28_var_29__20_1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5" style:family="graphic">
      <style:graphic-properties draw:stroke="solid" draw:stroke-dash="Dashed_20__28_var_29__20_1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6" style:family="graphic">
      <style:graphic-properties draw:stroke="solid" draw:stroke-dash="Dashed_20__28_var_29__20_1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7" style:family="graphic">
      <style:graphic-properties draw:stroke="solid" draw:stroke-dash="Dashed_20__28_var_29__20_1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8" style:family="graphic">
      <style:graphic-properties draw:stroke="solid" draw:stroke-dash="Dashed_20__28_var_29__20_1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9" style:family="graphic">
      <style:graphic-properties draw:stroke="solid" draw:stroke-dash="Dashed_20__28_var_29__20_1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0" style:family="graphic">
      <style:graphic-properties draw:stroke="solid" draw:stroke-dash="Dashed_20__28_var_29__20_1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1" style:family="graphic">
      <style:graphic-properties draw:stroke="solid" draw:stroke-dash="Dashed_20__28_var_29__20_20"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72" style:family="graphic">
      <style:graphic-properties draw:stroke="solid" draw:stroke-dash="Dashed_20__28_var_29__20_2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3" style:family="graphic">
      <style:graphic-properties draw:stroke="solid" draw:stroke-dash="Dashed_20__28_var_29__20_2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4" style:family="graphic">
      <style:graphic-properties draw:stroke="solid" draw:stroke-dash="Dashed_20__28_var_29__20_2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5" style:family="graphic">
      <style:graphic-properties draw:stroke="solid" draw:stroke-dash="Dashed_20__28_var_29__20_2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6" style:family="graphic">
      <style:graphic-properties draw:stroke="solid" draw:stroke-dash="Dashed_20__28_var_29__20_2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7" style:family="graphic">
      <style:graphic-properties draw:stroke="solid" draw:stroke-dash="Dashed_20__28_var_29__20_2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8" style:family="graphic">
      <style:graphic-properties draw:stroke="solid" draw:stroke-dash="Dashed_20__28_var_29__20_2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9" style:family="graphic">
      <style:graphic-properties draw:stroke="solid" draw:stroke-dash="Dashed_20__28_var_29__20_2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0" style:family="graphic">
      <style:graphic-properties draw:stroke="solid" draw:stroke-dash="Dashed_20__28_var_29__20_2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1" style:family="graphic">
      <style:graphic-properties draw:stroke="solid" draw:stroke-dash="Dashed_20__28_var_29__20_3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2" style:family="graphic">
      <style:graphic-properties draw:stroke="solid" draw:stroke-dash="Dashed_20__28_var_29__20_3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3" style:family="graphic">
      <style:graphic-properties draw:stroke="solid" draw:stroke-dash="Dashed_20__28_var_29__20_3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4" style:family="graphic">
      <style:graphic-properties draw:stroke="solid" draw:stroke-dash="Dashed_20__28_var_29__20_3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5" style:family="graphic">
      <style:graphic-properties draw:stroke="solid" draw:stroke-dash="Dashed_20__28_var_29__20_3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6" style:family="graphic">
      <style:graphic-properties draw:stroke="solid" draw:stroke-dash="Dashed_20__28_var_29__20_3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7" style:family="graphic">
      <style:graphic-properties draw:stroke="solid" draw:stroke-dash="Dashed_20__28_var_29__20_3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8" style:family="graphic">
      <style:graphic-properties draw:stroke="solid" draw:stroke-dash="Dashed_20__28_var_29__20_3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9" style:family="graphic">
      <style:graphic-properties draw:stroke="solid" draw:stroke-dash="Dashed_20__28_var_29__20_3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1" style:family="graphic">
      <style:graphic-properties draw:stroke="solid" svg:stroke-width="0.035cm" svg:stroke-color="#b3b3b3" draw:marker-start="" draw:marker-start-width="0.3cm" draw:marker-start-center="false" draw:marker-end="" draw:marker-end-width="0.3cm" draw:marker-end-center="false" draw:fill="solid" draw:fill-color="#00b8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92" style:family="graphic">
      <style:graphic-properties draw:stroke="solid" svg:stroke-width="0.012cm" svg:stroke-color="#b3b3b3" draw:marker-start="" draw:marker-start-width="0.3cm" draw:marker-start-center="false" draw:marker-end="" draw:marker-end-width="0.3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93" style:family="graphic">
      <style:graphic-properties draw:stroke="solid" svg:stroke-width="0.025cm" svg:stroke-color="#b3b3b3" draw:marker-start="" draw:marker-start-width="0.3cm" draw:marker-start-center="false" draw:marker-end=""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94" style:family="graphic">
      <style:graphic-properties draw:stroke="solid" draw:stroke-dash="Dashed_20__28_var_29__20_5"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6"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7"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563cm"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ed_20__28_var_29__20_6791"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6792"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6793"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none" svg:stroke-width="0cm" svg:stroke-color="#b3b3b3" draw:marker-start="" draw:marker-start-width="0.3cm" draw:marker-start-center="false" draw:marker-end="" draw:marker-end-width="0.3cm" draw:marker-end-center="false" draw:fill="solid" draw:fill-color="#ffffff" draw:opacity="20%" draw:textarea-horizontal-align="left" draw:auto-grow-height="true" draw:auto-grow-width="true" fo:min-height="0.374cm" fo:min-width="0.206cm" fo:padding-top="0.125cm" fo:padding-bottom="0.125cm" fo:padding-left="0.25cm" fo:padding-right="0.25cm" draw:shadow="hidden" draw:shadow-offset-x="0.3cm" draw:shadow-offset-y="0.3cm" draw:shadow-color="#808080" draw:shadow-opacity="20%" style:run-through="foreground"/>
    </style:style>
    <style:style style:name="gr202" style:family="graphic">
      <style:graphic-properties draw:stroke="none" svg:stroke-width="0cm" svg:stroke-color="#b3b3b3" draw:marker-start="" draw:marker-start-width="0.3cm" draw:marker-start-center="false" draw:marker-end="" draw:marker-end-width="0.3cm" draw:marker-end-center="false" draw:fill="solid" draw:fill-color="#ffffff" draw:opacity="20%" draw:textarea-horizontal-align="left" draw:auto-grow-height="true" draw:auto-grow-width="true" fo:min-height="0.374cm" fo:min-width="0.409cm" fo:padding-top="0.125cm" fo:padding-bottom="0.125cm" fo:padding-left="0.25cm" fo:padding-right="0.25cm" draw:shadow="hidden" draw:shadow-offset-x="0.3cm" draw:shadow-offset-y="0.3cm" draw:shadow-color="#808080" draw:shadow-opacity="20%" style:run-through="foreground"/>
    </style:style>
    <style:style style:name="gr203" style:family="graphic">
      <style:graphic-properties draw:stroke="solid" svg:stroke-width="0.041cm" svg:stroke-color="#000000" draw:marker-start="" draw:marker-start-width="0.335cm" draw:marker-start-center="false" draw:marker-end="" draw:marker-end-width="0.335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204" style:family="graphic">
      <style:graphic-properties draw:stroke="solid" draw:stroke-dash="Dashed_20__28_var_29__20_8"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9"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10"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none" svg:stroke-width="0cm" svg:stroke-color="#b3b3b3" draw:marker-start="" draw:marker-start-width="0.3cm" draw:marker-start-center="false" draw:marker-end="" draw:marker-end-width="0.3cm" draw:marker-end-center="false" draw:fill="solid" draw:fill-color="#ffffff" draw:opacity="20%" draw:textarea-horizontal-align="left" draw:auto-grow-height="true" draw:auto-grow-width="true" fo:min-height="0.374cm" fo:min-width="0.614cm" fo:padding-top="0.125cm" fo:padding-bottom="0.125cm" fo:padding-left="0.25cm" fo:padding-right="0.25cm" draw:shadow="hidden" draw:shadow-offset-x="0.3cm" draw:shadow-offset-y="0.3cm" draw:shadow-color="#808080" draw:shadow-opacity="2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3" draw:style-name="gr73" draw:text-style-name="P63" svg:width="0.803cm" svg:height="1.583cm" svg:x="1.494cm" svg:y="29.076cm">
        <text:p text:style-name="P62"><text:span text:style-name="T49">24</text:span></text:p>
        <text:p text:style-name="P62"><text:span text:style-name="T50"/></text:p>
        <text:p text:style-name="P62"><text:span text:style-name="T51"/></text:p>
        <text:p text:style-name="P62"><text:span text:style-name="T52"/></text:p>
      </draw:rect>
      <draw:rect text:anchor-type="page" text:anchor-page-number="2" draw:z-index="50" draw:style-name="gr73" draw:text-style-name="P63" svg:width="0.803cm" svg:height="1.583cm" svg:x="-349.465cm" svg:y="-279.596cm">
        <text:p text:style-name="P62"><text:span text:style-name="T49">25</text:span></text:p>
        <text:p text:style-name="P62"><text:span text:style-name="T50"/></text:p>
        <text:p text:style-name="P62"><text:span text:style-name="T51"/></text:p>
        <text:p text:style-name="P62"><text:span text:style-name="T52"/></text:p>
      </draw:rect>
      <draw:rect text:anchor-type="page" text:anchor-page-number="2" draw:z-index="52" draw:style-name="gr73" draw:text-style-name="P63" svg:width="0.803cm" svg:height="1.583cm" svg:x="-351.725cm" svg:y="-279.596cm">
        <text:p text:style-name="P62"><text:span text:style-name="T49">25</text:span></text:p>
        <text:p text:style-name="P62"><text:span text:style-name="T50"/></text:p>
        <text:p text:style-name="P62"><text:span text:style-name="T51"/></text:p>
        <text:p text:style-name="P62"><text:span text:style-name="T52"/></text:p>
      </draw:rect>
      <draw:rect text:anchor-type="page" text:anchor-page-number="2" draw:z-index="139" draw:style-name="gr73" draw:text-style-name="P63" svg:width="0.803cm" svg:height="1.583cm" svg:x="19.724cm" svg:y="29.117cm">
        <text:p text:style-name="P62"><text:span text:style-name="T49">25</text:span></text:p>
        <text:p text:style-name="P62"><text:span text:style-name="T50"/></text:p>
        <text:p text:style-name="P62"><text:span text:style-name="T51"/></text:p>
        <text:p text:style-name="P62"><text:span text:style-name="T52"/></text:p>
      </draw:rect>
      <text:list xml:id="list2523647977359498375" text:style-name="_5f_Numérotation_20_des_20_exercices_20_livrets">
        <text:list-item text:start-value="1">
          <text:h text:style-name="P27" text:outline-level="1" text:restart-numbering="true" text:start-value="1">Écris<draw:g text:anchor-type="char" draw:z-index="41" draw:style-name="gr48"><draw:rect draw:style-name="gr47" draw:text-style-name="P60" svg:width="0.204cm" svg:height="1.2cm" svg:x="6.697cm" svg:y="1.526cm"><text:p/></draw:rect><draw:rect draw:style-name="gr47" draw:text-style-name="P60" svg:width="0.2cm" svg:height="2.003cm" svg:x="6.498cm" svg:y="1.526cm"><text:p/></draw:rect><draw:rect draw:style-name="gr44" draw:text-style-name="P60" svg:width="2.003cm" svg:height="2.003cm" svg:x="6.498cm" svg:y="1.526cm"><text:p/></draw:rect><draw:line draw:style-name="gr45" draw:text-style-name="P60" svg:x1="7.493cm" svg:y1="1.525cm" svg:x2="7.493cm" svg:y2="3.527cm"><text:p/></draw:line><draw:line draw:style-name="gr45" draw:text-style-name="P60" svg:x1="7.694cm" svg:y1="1.525cm" svg:x2="7.694cm" svg:y2="3.527cm"><text:p/></draw:line><draw:line draw:style-name="gr45" draw:text-style-name="P60" svg:x1="7.9cm" svg:y1="1.525cm" svg:x2="7.9cm" svg:y2="3.527cm"><text:p/></draw:line><draw:line draw:style-name="gr45" draw:text-style-name="P60" svg:x1="8.098cm" svg:y1="1.525cm" svg:x2="8.098cm" svg:y2="3.527cm"><text:p/></draw:line><draw:line draw:style-name="gr45" draw:text-style-name="P60" svg:x1="8.292cm" svg:y1="1.525cm" svg:x2="8.292cm" svg:y2="3.527cm"><text:p/></draw:line><draw:line draw:style-name="gr45" draw:text-style-name="P60" svg:x1="6.694cm" svg:y1="1.525cm" svg:x2="6.694cm" svg:y2="3.527cm"><text:p/></draw:line><draw:line draw:style-name="gr45" draw:text-style-name="P60" svg:x1="6.895cm" svg:y1="1.525cm" svg:x2="6.895cm" svg:y2="3.527cm"><text:p/></draw:line><draw:line draw:style-name="gr45" draw:text-style-name="P60" svg:x1="7.097cm" svg:y1="1.525cm" svg:x2="7.097cm" svg:y2="3.527cm"><text:p/></draw:line><draw:line draw:style-name="gr45" draw:text-style-name="P60" svg:x1="7.299cm" svg:y1="1.525cm" svg:x2="7.299cm" svg:y2="3.527cm"><text:p/></draw:line><draw:line draw:style-name="gr45" draw:text-style-name="P60" svg:x1="8.499cm" svg:y1="2.526cm" svg:x2="6.497cm" svg:y2="2.526cm"><text:p/></draw:line><draw:line draw:style-name="gr45" draw:text-style-name="P60" svg:x1="8.499cm" svg:y1="2.725cm" svg:x2="6.497cm" svg:y2="2.725cm"><text:p/></draw:line><draw:line draw:style-name="gr45" draw:text-style-name="P60" svg:x1="8.499cm" svg:y1="2.928cm" svg:x2="6.497cm" svg:y2="2.928cm"><text:p/></draw:line><draw:line draw:style-name="gr45" draw:text-style-name="P60" svg:x1="8.499cm" svg:y1="3.126cm" svg:x2="6.497cm" svg:y2="3.126cm"><text:p/></draw:line><draw:line draw:style-name="gr45" draw:text-style-name="P60" svg:x1="8.499cm" svg:y1="3.325cm" svg:x2="6.497cm" svg:y2="3.325cm"><text:p/></draw:line><draw:line draw:style-name="gr45" draw:text-style-name="P60" svg:x1="8.499cm" svg:y1="1.725cm" svg:x2="6.497cm" svg:y2="1.725cm"><text:p/></draw:line><draw:line draw:style-name="gr45" draw:text-style-name="P60" svg:x1="8.499cm" svg:y1="1.926cm" svg:x2="6.497cm" svg:y2="1.926cm"><text:p/></draw:line><draw:line draw:style-name="gr45" draw:text-style-name="P60" svg:x1="8.499cm" svg:y1="2.127cm" svg:x2="6.497cm" svg:y2="2.127cm"><text:p/></draw:line><draw:line draw:style-name="gr45" draw:text-style-name="P60" svg:x1="8.499cm" svg:y1="2.327cm" svg:x2="6.497cm" svg:y2="2.327cm"><text:p/></draw:line></draw:g><draw:g text:anchor-type="char" draw:z-index="40" draw:style-name="gr46"><draw:rect draw:style-name="gr47" draw:text-style-name="P60" svg:width="0.802cm" svg:height="2.001cm" svg:x="3.502cm" svg:y="1.522cm"><text:p/></draw:rect><draw:rect draw:style-name="gr44" draw:text-style-name="P60" svg:width="2.001cm" svg:height="2.001cm" svg:x="3.502cm" svg:y="1.522cm"><text:p/></draw:rect><draw:line draw:style-name="gr45" draw:text-style-name="P60" svg:x1="4.498cm" svg:y1="1.521cm" svg:x2="4.498cm" svg:y2="3.521cm"><text:p/></draw:line><draw:line draw:style-name="gr45" draw:text-style-name="P60" svg:x1="4.699cm" svg:y1="1.521cm" svg:x2="4.699cm" svg:y2="3.521cm"><text:p/></draw:line><draw:line draw:style-name="gr45" draw:text-style-name="P60" svg:x1="4.901cm" svg:y1="1.521cm" svg:x2="4.901cm" svg:y2="3.521cm"><text:p/></draw:line><draw:line draw:style-name="gr45" draw:text-style-name="P60" svg:x1="5.103cm" svg:y1="1.521cm" svg:x2="5.103cm" svg:y2="3.521cm"><text:p/></draw:line><draw:line draw:style-name="gr45" draw:text-style-name="P60" svg:x1="5.297cm" svg:y1="1.521cm" svg:x2="5.297cm" svg:y2="3.521cm"><text:p/></draw:line><draw:line draw:style-name="gr45" draw:text-style-name="P60" svg:x1="3.698cm" svg:y1="1.521cm" svg:x2="3.698cm" svg:y2="3.521cm"><text:p/></draw:line><draw:line draw:style-name="gr45" draw:text-style-name="P60" svg:x1="3.9cm" svg:y1="1.521cm" svg:x2="3.9cm" svg:y2="3.521cm"><text:p/></draw:line><draw:line draw:style-name="gr45" draw:text-style-name="P60" svg:x1="4.101cm" svg:y1="1.521cm" svg:x2="4.101cm" svg:y2="3.521cm"><text:p/></draw:line><draw:line draw:style-name="gr45" draw:text-style-name="P60" svg:x1="4.304cm" svg:y1="1.521cm" svg:x2="4.304cm" svg:y2="3.521cm"><text:p/></draw:line><draw:line draw:style-name="gr45" draw:text-style-name="P60" svg:x1="5.5cm" svg:y1="2.517cm" svg:x2="3.5cm" svg:y2="2.517cm"><text:p/></draw:line><draw:line draw:style-name="gr45" draw:text-style-name="P60" svg:x1="5.5cm" svg:y1="2.719cm" svg:x2="3.5cm" svg:y2="2.719cm"><text:p/></draw:line><draw:line draw:style-name="gr45" draw:text-style-name="P60" svg:x1="5.5cm" svg:y1="2.921cm" svg:x2="3.5cm" svg:y2="2.921cm"><text:p/></draw:line><draw:line draw:style-name="gr45" draw:text-style-name="P60" svg:x1="5.5cm" svg:y1="3.121cm" svg:x2="3.5cm" svg:y2="3.121cm"><text:p/></draw:line><draw:line draw:style-name="gr45" draw:text-style-name="P60" svg:x1="5.5cm" svg:y1="3.316cm" svg:x2="3.5cm" svg:y2="3.316cm"><text:p/></draw:line><draw:line draw:style-name="gr45" draw:text-style-name="P60" svg:x1="5.5cm" svg:y1="1.718cm" svg:x2="3.5cm" svg:y2="1.718cm"><text:p/></draw:line><draw:line draw:style-name="gr45" draw:text-style-name="P60" svg:x1="5.5cm" svg:y1="1.919cm" svg:x2="3.5cm" svg:y2="1.919cm"><text:p/></draw:line><draw:line draw:style-name="gr45" draw:text-style-name="P60" svg:x1="5.5cm" svg:y1="2.121cm" svg:x2="3.5cm" svg:y2="2.121cm"><text:p/></draw:line><draw:line draw:style-name="gr45" draw:text-style-name="P60" svg:x1="5.5cm" svg:y1="2.322cm" svg:x2="3.5cm" svg:y2="2.322cm"><text:p/></draw:line></draw:g><draw:g text:anchor-type="char" draw:z-index="39" draw:style-name="gr46"><draw:rect draw:style-name="gr47" draw:text-style-name="P60" svg:width="0.2cm" svg:height="2.005cm" svg:x="0.549cm" svg:y="1.512cm"><text:p/></draw:rect><draw:rect draw:style-name="gr44" draw:text-style-name="P60" svg:width="2.005cm" svg:height="2.005cm" svg:x="0.549cm" svg:y="1.512cm"><text:p/></draw:rect><draw:line draw:style-name="gr45" draw:text-style-name="P60" svg:x1="1.547cm" svg:y1="1.509cm" svg:x2="1.547cm" svg:y2="3.513cm"><text:p/></draw:line><draw:line draw:style-name="gr45" draw:text-style-name="P60" svg:x1="1.748cm" svg:y1="1.509cm" svg:x2="1.748cm" svg:y2="3.513cm"><text:p/></draw:line><draw:line draw:style-name="gr45" draw:text-style-name="P60" svg:x1="1.95cm" svg:y1="1.509cm" svg:x2="1.95cm" svg:y2="3.513cm"><text:p/></draw:line><draw:line draw:style-name="gr45" draw:text-style-name="P60" svg:x1="2.147cm" svg:y1="1.509cm" svg:x2="2.147cm" svg:y2="3.513cm"><text:p/></draw:line><draw:line draw:style-name="gr45" draw:text-style-name="P60" svg:x1="2.346cm" svg:y1="1.509cm" svg:x2="2.346cm" svg:y2="3.513cm"><text:p/></draw:line><draw:line draw:style-name="gr45" draw:text-style-name="P60" svg:x1="0.748cm" svg:y1="1.509cm" svg:x2="0.748cm" svg:y2="3.513cm"><text:p/></draw:line><draw:line draw:style-name="gr45" draw:text-style-name="P60" svg:x1="0.949cm" svg:y1="1.509cm" svg:x2="0.949cm" svg:y2="3.513cm"><text:p/></draw:line><draw:line draw:style-name="gr45" draw:text-style-name="P60" svg:x1="1.15cm" svg:y1="1.509cm" svg:x2="1.15cm" svg:y2="3.513cm"><text:p/></draw:line><draw:line draw:style-name="gr45" draw:text-style-name="P60" svg:x1="1.353cm" svg:y1="1.509cm" svg:x2="1.353cm" svg:y2="3.513cm"><text:p/></draw:line></draw:g> <text:span text:style-name="T41">une</text:span> fraction décimale <text:span text:style-name="T41">ou la somme</text:span> <text:span text:style-name="T41">d'un entier et d'une fraction décimale </text:span>correspondant à la partie <text:span text:style-name="T48">coloriée</text:span>.</text:h>
        </text:list-item>
      </text:list>
      <table:table table:name="Tableau6" table:style-name="Tableau6">
        <table:table-column table:style-name="Tableau6.A" table:number-columns-repeated="3"/>
        <table:table-row table:style-name="Tableau6.1">
          <table:table-cell table:style-name="Tableau6.A1" office:value-type="string">
            <text:p text:style-name="P4"/>
          </table:table-cell>
          <table:table-cell table:style-name="Tableau6.B1" office:value-type="string">
            <text:p text:style-name="P4"/>
          </table:table-cell>
          <table:table-cell table:style-name="Tableau6.C1" office:value-type="string">
            <text:p text:style-name="P4"/>
          </table:table-cell>
        </table:table-row>
        <table:table-row table:style-name="Tableau6.2">
          <table:table-cell table:style-name="Tableau6.A2" office:value-type="string">
            <text:list xml:id="list200455716159523" text:continue-numbering="true" text:style-name="_5f_Numérotation_20_des_20_exercices_20_livrets">
              <text:list-item>
                <text:list>
                  <text:list-item>
                    <text:p text:style-name="P47"><draw:frame draw:style-name="fr1" draw:name="Objet71" text:anchor-type="as-char" svg:width="0.931cm" svg:height="0.873cm" draw:z-index="0"><draw:object xlink:href="./Object 1" xlink:type="simple" xlink:show="embed" xlink:actuate="onLoad"/><draw:image xlink:href="./ObjectReplacements/Object 1" xlink:type="simple" xlink:show="embed" xlink:actuate="onLoad"/></draw:frame></text:p>
                  </text:list-item>
                </text:list>
              </text:list-item>
            </text:list>
          </table:table-cell>
          <table:table-cell table:style-name="Tableau6.B2" office:value-type="string">
            <text:list xml:id="list200455718164563" text:continue-numbering="true" text:style-name="_5f_Numérotation_20_des_20_exercices_20_livrets">
              <text:list-item>
                <text:list>
                  <text:list-item>
                    <text:p text:style-name="P54"><text:span text:style-name="T17"><draw:frame draw:style-name="fr2" draw:name="Objet101" text:anchor-type="as-char" svg:width="0.945cm" svg:height="0.873cm" draw:z-index="1"><draw:object xlink:href="./Object 2" xlink:type="simple" xlink:show="embed" xlink:actuate="onLoad"/><draw:image xlink:href="./ObjectReplacements/Object 2" xlink:type="simple" xlink:show="embed" xlink:actuate="onLoad"/></draw:frame></text:span><text:span text:style-name="T23">=</text:span><text:span text:style-name="T28"><draw:frame draw:style-name="fr1" draw:name="Objet35" text:anchor-type="as-char" svg:width="0.721cm" svg:height="0.873cm" draw:z-index="2"><draw:object xlink:href="./Object 3" xlink:type="simple" xlink:show="embed" xlink:actuate="onLoad"/><draw:image xlink:href="./ObjectReplacements/Object 3" xlink:type="simple" xlink:show="embed" xlink:actuate="onLoad"/></draw:frame></text:span></text:p>
                  </text:list-item>
                </text:list>
              </text:list-item>
            </text:list>
          </table:table-cell>
          <table:table-cell table:style-name="Tableau6.A2" office:value-type="string">
            <text:list xml:id="list200455719176714" text:continue-numbering="true" text:style-name="_5f_Numérotation_20_des_20_exercices_20_livrets">
              <text:list-item>
                <text:list>
                  <text:list-item>
                    <text:p text:style-name="P56"><draw:frame draw:style-name="fr1" draw:name="Objet103" text:anchor-type="as-char" svg:width="0.931cm" svg:height="0.873cm" draw:z-index="3"><draw:object xlink:href="./Object 4" xlink:type="simple" xlink:show="embed" xlink:actuate="onLoad"/><draw:image xlink:href="./ObjectReplacements/Object 4" xlink:type="simple" xlink:show="embed" xlink:actuate="onLoad"/></draw:frame></text:p>
                  </text:list-item>
                </text:list>
              </text:list-item>
            </text:list>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9"><draw:g text:anchor-type="as-char" svg:y="-0.741cm" draw:z-index="42" draw:style-name="gr49"><draw:rect draw:style-name="gr50" draw:text-style-name="P60" svg:width="2.001cm" svg:height="2.003cm" svg:x="0cm" svg:y="0cm"><text:p/></draw:rect><draw:rect draw:style-name="gr51" draw:text-style-name="P60" svg:width="2.001cm" svg:height="2.003cm" svg:x="0cm" svg:y="0cm"><text:p/></draw:rect><draw:line draw:style-name="gr52" draw:text-style-name="P60" svg:x1="0.999cm" svg:y1="0cm" svg:x2="0.999cm" svg:y2="2.001cm"><text:p/></draw:line><draw:line draw:style-name="gr53" draw:text-style-name="P60" svg:x1="1.198cm" svg:y1="0cm" svg:x2="1.198cm" svg:y2="2.001cm"><text:p/></draw:line><draw:line draw:style-name="gr54" draw:text-style-name="P60" svg:x1="1.402cm" svg:y1="0cm" svg:x2="1.402cm" svg:y2="2.001cm"><text:p/></draw:line><draw:line draw:style-name="gr55" draw:text-style-name="P60" svg:x1="1.6cm" svg:y1="0cm" svg:x2="1.6cm" svg:y2="2.001cm"><text:p/></draw:line><draw:line draw:style-name="gr56" draw:text-style-name="P60" svg:x1="1.799cm" svg:y1="0cm" svg:x2="1.799cm" svg:y2="2.001cm"><text:p/></draw:line><draw:line draw:style-name="gr57" draw:text-style-name="P60" svg:x1="0.199cm" svg:y1="0cm" svg:x2="0.199cm" svg:y2="2.001cm"><text:p/></draw:line><draw:line draw:style-name="gr58" draw:text-style-name="P60" svg:x1="0.399cm" svg:y1="0cm" svg:x2="0.399cm" svg:y2="2.001cm"><text:p/></draw:line><draw:line draw:style-name="gr59" draw:text-style-name="P60" svg:x1="0.599cm" svg:y1="0cm" svg:x2="0.599cm" svg:y2="2.001cm"><text:p/></draw:line><draw:line draw:style-name="gr60" draw:text-style-name="P60" svg:x1="0.8cm" svg:y1="0cm" svg:x2="0.8cm" svg:y2="2.001cm"><text:p/></draw:line><draw:rect draw:style-name="gr61" draw:text-style-name="P60" svg:width="0.803cm" svg:height="2.005cm" svg:x="2.198cm" svg:y="0.005cm"><text:p/></draw:rect><draw:rect draw:style-name="gr62" draw:text-style-name="P60" svg:width="2.005cm" svg:height="2.005cm" svg:x="2.198cm" svg:y="0.005cm"><text:p/></draw:rect><draw:line draw:style-name="gr63" draw:text-style-name="P60" svg:x1="3.198cm" svg:y1="0.005cm" svg:x2="3.198cm" svg:y2="2.006cm"><text:p/></draw:line><draw:line draw:style-name="gr64" draw:text-style-name="P60" svg:x1="3.398cm" svg:y1="0.005cm" svg:x2="3.398cm" svg:y2="2.006cm"><text:p/></draw:line><draw:line draw:style-name="gr65" draw:text-style-name="P60" svg:x1="3.599cm" svg:y1="0.005cm" svg:x2="3.599cm" svg:y2="2.006cm"><text:p/></draw:line><draw:line draw:style-name="gr66" draw:text-style-name="P60" svg:x1="3.798cm" svg:y1="0.005cm" svg:x2="3.798cm" svg:y2="2.006cm"><text:p/></draw:line><draw:line draw:style-name="gr67" draw:text-style-name="P60" svg:x1="3.997cm" svg:y1="0.005cm" svg:x2="3.997cm" svg:y2="2.006cm"><text:p/></draw:line><draw:line draw:style-name="gr68" draw:text-style-name="P60" svg:x1="2.2cm" svg:y1="0cm" svg:x2="2.2cm" svg:y2="2.001cm"><text:p/></draw:line><draw:line draw:style-name="gr69" draw:text-style-name="P60" svg:x1="2.599cm" svg:y1="0.005cm" svg:x2="2.599cm" svg:y2="2.006cm"><text:p/></draw:line><draw:line draw:style-name="gr70" draw:text-style-name="P60" svg:x1="2.799cm" svg:y1="0.005cm" svg:x2="2.799cm" svg:y2="2.006cm"><text:p/></draw:line><draw:line draw:style-name="gr71" draw:text-style-name="P60" svg:x1="2.997cm" svg:y1="0.005cm" svg:x2="2.997cm" svg:y2="2.006cm"><text:p/></draw:line><draw:line draw:style-name="gr72" draw:text-style-name="P60" svg:x1="2.4cm" svg:y1="0cm" svg:x2="2.4cm" svg:y2="2.001cm"><text:p/></draw:line></draw:g></text:p>
          </table:table-cell>
          <table:table-cell table:style-name="Tableau7.B1" office:value-type="string">
            <text:p text:style-name="P10"><draw:g text:anchor-type="as-char" draw:z-index="37" draw:style-name="gr1"><draw:rect draw:style-name="gr2" draw:text-style-name="P60" svg:width="2.001cm" svg:height="2.003cm" svg:x="0.002cm" svg:y="0.002cm"><text:p/></draw:rect><draw:rect draw:style-name="gr3" draw:text-style-name="P60" svg:width="2.001cm" svg:height="2.003cm" svg:x="0.002cm" svg:y="0.002cm"><text:p/></draw:rect><draw:line draw:style-name="gr4" draw:text-style-name="P60" svg:x1="1.003cm" svg:y1="0.002cm" svg:x2="1.003cm" svg:y2="2.003cm"><text:p/></draw:line><draw:line draw:style-name="gr5" draw:text-style-name="P60" svg:x1="1.197cm" svg:y1="0.002cm" svg:x2="1.197cm" svg:y2="2.003cm"><text:p/></draw:line><draw:line draw:style-name="gr6" draw:text-style-name="P60" svg:x1="1.405cm" svg:y1="0.002cm" svg:x2="1.405cm" svg:y2="2.003cm"><text:p/></draw:line><draw:line draw:style-name="gr7" draw:text-style-name="P60" svg:x1="1.601cm" svg:y1="0.002cm" svg:x2="1.601cm" svg:y2="2.003cm"><text:p/></draw:line><draw:line draw:style-name="gr8" draw:text-style-name="P60" svg:x1="1.801cm" svg:y1="0.002cm" svg:x2="1.801cm" svg:y2="2.003cm"><text:p/></draw:line><draw:line draw:style-name="gr9" draw:text-style-name="P60" svg:x1="0.2cm" svg:y1="0.002cm" svg:x2="0.2cm" svg:y2="2.003cm"><text:p/></draw:line><draw:line draw:style-name="gr10" draw:text-style-name="P60" svg:x1="0.398cm" svg:y1="0.002cm" svg:x2="0.398cm" svg:y2="2.003cm"><text:p/></draw:line><draw:line draw:style-name="gr11" draw:text-style-name="P60" svg:x1="0.599cm" svg:y1="0.002cm" svg:x2="0.599cm" svg:y2="2.003cm"><text:p/></draw:line><draw:line draw:style-name="gr12" draw:text-style-name="P60" svg:x1="0.801cm" svg:y1="0.002cm" svg:x2="0.801cm" svg:y2="2.003cm"><text:p/></draw:line><draw:line draw:style-name="gr13" draw:text-style-name="P60" svg:x1="2.002cm" svg:y1="0.996cm" svg:x2="0cm" svg:y2="0.996cm"><text:p/></draw:line><draw:line draw:style-name="gr14" draw:text-style-name="P60" svg:x1="2.002cm" svg:y1="1.197cm" svg:x2="0cm" svg:y2="1.197cm"><text:p/></draw:line><draw:line draw:style-name="gr15" draw:text-style-name="P60" svg:x1="2.002cm" svg:y1="1.4cm" svg:x2="0cm" svg:y2="1.4cm"><text:p/></draw:line><draw:line draw:style-name="gr16" draw:text-style-name="P60" svg:x1="2.002cm" svg:y1="1.601cm" svg:x2="0cm" svg:y2="1.601cm"><text:p/></draw:line><draw:line draw:style-name="gr17" draw:text-style-name="P60" svg:x1="2.002cm" svg:y1="1.796cm" svg:x2="0cm" svg:y2="1.796cm"><text:p/></draw:line><draw:line draw:style-name="gr18" draw:text-style-name="P60" svg:x1="2.002cm" svg:y1="0.201cm" svg:x2="0cm" svg:y2="0.201cm"><text:p/></draw:line><draw:line draw:style-name="gr19" draw:text-style-name="P60" svg:x1="2.002cm" svg:y1="0.398cm" svg:x2="0cm" svg:y2="0.398cm"><text:p/></draw:line><draw:line draw:style-name="gr20" draw:text-style-name="P60" svg:x1="2.002cm" svg:y1="0.599cm" svg:x2="0cm" svg:y2="0.599cm"><text:p/></draw:line><draw:line draw:style-name="gr21" draw:text-style-name="P60" svg:x1="2.002cm" svg:y1="0.802cm" svg:x2="0cm" svg:y2="0.802cm"><text:p/></draw:line><draw:rect draw:style-name="gr22" draw:text-style-name="P60" svg:width="0.803cm" svg:height="1.198cm" svg:x="2.401cm" svg:y="0cm"><text:p/></draw:rect><draw:rect draw:style-name="gr23" draw:text-style-name="P60" svg:width="0.803cm" svg:height="2.003cm" svg:x="2.201cm" svg:y="0cm"><text:p/></draw:rect><draw:rect draw:style-name="gr24" draw:text-style-name="P60" svg:width="2.005cm" svg:height="2.003cm" svg:x="2.201cm" svg:y="0cm"><text:p/></draw:rect><draw:line draw:style-name="gr25" draw:text-style-name="P60" svg:x1="3.2cm" svg:y1="-0.001cm" svg:x2="3.2cm" svg:y2="2cm"><text:p/></draw:line><draw:line draw:style-name="gr26" draw:text-style-name="P60" svg:x1="3.4cm" svg:y1="-0.001cm" svg:x2="3.4cm" svg:y2="2cm"><text:p/></draw:line><draw:line draw:style-name="gr27" draw:text-style-name="P60" svg:x1="3.603cm" svg:y1="-0.001cm" svg:x2="3.603cm" svg:y2="2cm"><text:p/></draw:line><draw:line draw:style-name="gr28" draw:text-style-name="P60" svg:x1="3.798cm" svg:y1="-0.001cm" svg:x2="3.798cm" svg:y2="2cm"><text:p/></draw:line><draw:line draw:style-name="gr29" draw:text-style-name="P60" svg:x1="4cm" svg:y1="-0.001cm" svg:x2="4cm" svg:y2="2cm"><text:p/></draw:line><draw:line draw:style-name="gr30" draw:text-style-name="P60" svg:x1="2.4cm" svg:y1="-0.001cm" svg:x2="2.4cm" svg:y2="2cm"><text:p/></draw:line><draw:line draw:style-name="gr31" draw:text-style-name="P60" svg:x1="2.601cm" svg:y1="-0.001cm" svg:x2="2.601cm" svg:y2="2cm"><text:p/></draw:line><draw:line draw:style-name="gr32" draw:text-style-name="P60" svg:x1="2.801cm" svg:y1="-0.001cm" svg:x2="2.801cm" svg:y2="2cm"><text:p/></draw:line><draw:line draw:style-name="gr33" draw:text-style-name="P60" svg:x1="2.999cm" svg:y1="-0.001cm" svg:x2="2.999cm" svg:y2="2cm"><text:p/></draw:line><draw:line draw:style-name="gr34" draw:text-style-name="P60" svg:x1="4.201cm" svg:y1="0.996cm" svg:x2="2.199cm" svg:y2="0.996cm"><text:p/></draw:line><draw:line draw:style-name="gr35" draw:text-style-name="P60" svg:x1="4.201cm" svg:y1="1.197cm" svg:x2="2.199cm" svg:y2="1.197cm"><text:p/></draw:line><draw:line draw:style-name="gr36" draw:text-style-name="P60" svg:x1="4.201cm" svg:y1="1.4cm" svg:x2="2.199cm" svg:y2="1.4cm"><text:p/></draw:line><draw:line draw:style-name="gr37" draw:text-style-name="P60" svg:x1="4.201cm" svg:y1="1.599cm" svg:x2="2.199cm" svg:y2="1.599cm"><text:p/></draw:line><draw:line draw:style-name="gr38" draw:text-style-name="P60" svg:x1="4.201cm" svg:y1="1.796cm" svg:x2="2.199cm" svg:y2="1.796cm"><text:p/></draw:line><draw:line draw:style-name="gr39" draw:text-style-name="P60" svg:x1="4.201cm" svg:y1="0.196cm" svg:x2="2.199cm" svg:y2="0.196cm"><text:p/></draw:line><draw:line draw:style-name="gr40" draw:text-style-name="P60" svg:x1="4.201cm" svg:y1="0.398cm" svg:x2="2.199cm" svg:y2="0.398cm"><text:p/></draw:line><draw:line draw:style-name="gr41" draw:text-style-name="P60" svg:x1="4.201cm" svg:y1="0.598cm" svg:x2="2.199cm" svg:y2="0.598cm"><text:p/></draw:line><draw:line draw:style-name="gr42" draw:text-style-name="P60" svg:x1="4.201cm" svg:y1="0.8cm" svg:x2="2.199cm" svg:y2="0.8cm"><text:p/></draw:line></draw:g></text:p>
          </table:table-cell>
        </table:table-row>
        <table:table-row table:style-name="Tableau7.2">
          <table:table-cell table:style-name="Tableau7.A2" office:value-type="string">
            <text:list xml:id="list200455755168256" text:continue-numbering="true" text:style-name="_5f_Numérotation_20_des_20_exercices_20_livrets">
              <text:list-item>
                <text:list>
                  <text:list-item>
                    <text:p text:style-name="P57"><text:span text:style-name="T19"><draw:frame draw:style-name="fr2" draw:name="Objet26" text:anchor-type="as-char" svg:width="0.931cm" svg:height="0.873cm" draw:z-index="4"><draw:object xlink:href="./Object 5" xlink:type="simple" xlink:show="embed" xlink:actuate="onLoad"/><draw:image xlink:href="./ObjectReplacements/Object 5" xlink:type="simple" xlink:show="embed" xlink:actuate="onLoad"/></draw:frame></text:span><text:span text:style-name="T24">=</text:span><text:span text:style-name="T14"> 1 </text:span><text:span text:style-name="T24"></text:span><text:span text:style-name="T26"><draw:frame draw:style-name="fr1" draw:name="Objet27" text:anchor-type="as-char" svg:width="0.931cm" svg:height="0.873cm" draw:z-index="5"><draw:object xlink:href="./Object 6" xlink:type="simple" xlink:show="embed" xlink:actuate="onLoad"/><draw:image xlink:href="./ObjectReplacements/Object 6" xlink:type="simple" xlink:show="embed" xlink:actuate="onLoad"/></draw:frame></text:span></text:p>
                  </text:list-item>
                </text:list>
              </text:list-item>
            </text:list>
          </table:table-cell>
          <table:table-cell table:style-name="Tableau7.B2" office:value-type="string">
            <text:list xml:id="list200455757157050" text:continue-numbering="true" text:style-name="_5f_Numérotation_20_des_20_exercices_20_livrets">
              <text:list-item>
                <text:list>
                  <text:list-item>
                    <text:p text:style-name="P57"><text:span text:style-name="T18"><draw:frame draw:style-name="fr2" draw:name="Objet31" text:anchor-type="as-char" svg:width="0.931cm" svg:height="0.873cm" draw:z-index="6"><draw:object xlink:href="./Object 7" xlink:type="simple" xlink:show="embed" xlink:actuate="onLoad"/><draw:image xlink:href="./ObjectReplacements/Object 7" xlink:type="simple" xlink:show="embed" xlink:actuate="onLoad"/></draw:frame></text:span><text:span text:style-name="T23">=</text:span><text:span text:style-name="T11"> .... </text:span><text:span text:style-name="T24"></text:span><text:span text:style-name="T26"><draw:frame draw:style-name="fr1" draw:name="Objet32" text:anchor-type="as-char" svg:width="0.931cm" svg:height="0.873cm" draw:z-index="7"><draw:object xlink:href="./Object 8" xlink:type="simple" xlink:show="embed" xlink:actuate="onLoad"/><draw:image xlink:href="./ObjectReplacements/Object 8" xlink:type="simple" xlink:show="embed" xlink:actuate="onLoad"/></draw:frame></text:span></text:p>
                  </text:list-item>
                </text:list>
              </text:list-item>
            </text:list>
          </table:table-cell>
        </table:table-row>
      </table:table>
      <text:section text:style-name="Sect1" text:name="Section6">
        <text:list xml:id="list200455758174573" text:continue-numbering="true" text:style-name="_5f_Numérotation_20_des_20_exercices_20_livrets">
          <text:list-item>
            <text:h text:style-name="P19" text:outline-level="1">Complète.</text:h>
            <text:list>
              <text:list-item>
                <text:p text:style-name="P38"><text:span text:style-name="T15">1 </text:span><text:span text:style-name="T27">=</text:span><text:span text:style-name="T17"><draw:frame draw:style-name="fr2" draw:name="Objet70" text:anchor-type="as-char" svg:width="0.72cm" svg:height="0.873cm" draw:z-index="56"><draw:object xlink:href="./Object 23" xlink:type="simple" xlink:show="embed" xlink:actuate="onLoad"/><draw:image xlink:href="./ObjectReplacements/Object 23" xlink:type="simple" xlink:show="embed" xlink:actuate="onLoad"/></draw:frame></text:span></text:p>
              </text:list-item>
              <text:list-item>
                <text:p text:style-name="P38"><text:span text:style-name="T10">8 </text:span><text:span text:style-name="T20">=</text:span><draw:frame draw:style-name="fr2" draw:name="Objet72" text:anchor-type="as-char" svg:width="0.945cm" svg:height="0.873cm" draw:z-index="57"><draw:object xlink:href="./Object 24" xlink:type="simple" xlink:show="embed" xlink:actuate="onLoad"/><draw:image xlink:href="./ObjectReplacements/Object 24" xlink:type="simple" xlink:show="embed" xlink:actuate="onLoad"/></draw:frame></text:p>
              </text:list-item>
              <text:list-item>
                <text:p text:style-name="P38"><text:span text:style-name="T17"><draw:frame draw:style-name="fr2" draw:name="Objet73" text:anchor-type="as-char" svg:width="0.947cm" svg:height="0.873cm" draw:z-index="58"><draw:object xlink:href="./Object 25" xlink:type="simple" xlink:show="embed" xlink:actuate="onLoad"/><draw:image xlink:href="./ObjectReplacements/Object 25" xlink:type="simple" xlink:show="embed" xlink:actuate="onLoad"/></draw:frame></text:span><text:span text:style-name="T27">=</text:span><draw:frame draw:style-name="fr2" draw:name="Objet74" text:anchor-type="as-char" svg:width="0.723cm" svg:height="0.873cm" draw:z-index="59"><draw:object xlink:href="./Object 26" xlink:type="simple" xlink:show="embed" xlink:actuate="onLoad"/><draw:image xlink:href="./ObjectReplacements/Object 26" xlink:type="simple" xlink:show="embed" xlink:actuate="onLoad"/></draw:frame></text:p>
                <text:p text:style-name="P28"/>
              </text:list-item>
              <text:list-item>
                <text:p text:style-name="P38"><draw:frame draw:style-name="fr2" draw:name="Objet108" text:anchor-type="as-char" svg:width="0.723cm" svg:height="0.873cm" draw:z-index="60"><draw:object xlink:href="./Object 27" xlink:type="simple" xlink:show="embed" xlink:actuate="onLoad"/><draw:image xlink:href="./ObjectReplacements/Object 27" xlink:type="simple" xlink:show="embed" xlink:actuate="onLoad"/></draw:frame><text:span text:style-name="T20">=</text:span><draw:frame draw:style-name="fr2" draw:name="Objet109" text:anchor-type="as-char" svg:width="1.275cm" svg:height="0.873cm" draw:z-index="61"><draw:object xlink:href="./Object 28" xlink:type="simple" xlink:show="embed" xlink:actuate="onLoad"/><draw:image xlink:href="./ObjectReplacements/Object 28" xlink:type="simple" xlink:show="embed" xlink:actuate="onLoad"/></draw:frame></text:p>
              </text:list-item>
              <text:list-item>
                <text:p text:style-name="P38"><text:span text:style-name="T20"><draw:frame draw:style-name="fr2" draw:name="Objet106" text:anchor-type="as-char" svg:width="0.723cm" svg:height="0.873cm" draw:z-index="68"><draw:object xlink:href="./Object 29" xlink:type="simple" xlink:show="embed" xlink:actuate="onLoad"/><draw:image xlink:href="./ObjectReplacements/Object 29" xlink:type="simple" xlink:show="embed" xlink:actuate="onLoad"/></draw:frame></text:span><text:span text:style-name="T20">=</text:span><text:span text:style-name="T20"><draw:frame draw:style-name="fr2" draw:name="Objet107" text:anchor-type="as-char" svg:width="0.947cm" svg:height="0.873cm" draw:z-index="69"><draw:object xlink:href="./Object 30" xlink:type="simple" xlink:show="embed" xlink:actuate="onLoad"/><draw:image xlink:href="./ObjectReplacements/Object 30" xlink:type="simple" xlink:show="embed" xlink:actuate="onLoad"/></draw:frame></text:span></text:p>
              </text:list-item>
              <text:list-item>
                <text:p text:style-name="P38"><text:span text:style-name="T7"><draw:frame draw:style-name="fr2" draw:name="Objet104" text:anchor-type="as-char" svg:width="0.947cm" svg:height="0.873cm" draw:z-index="70"><draw:object xlink:href="./Object 21" xlink:type="simple" xlink:show="embed" xlink:actuate="onLoad"/><draw:image xlink:href="./ObjectReplacements/Object 21" xlink:type="simple" xlink:show="embed" xlink:actuate="onLoad"/></draw:frame></text:span><text:span text:style-name="T21">=</text:span><text:span text:style-name="T21"><draw:frame draw:style-name="fr2" draw:name="Objet105" text:anchor-type="as-char" svg:width="1.275cm" svg:height="0.873cm" draw:z-index="71"><draw:object xlink:href="./Object 22" xlink:type="simple" xlink:show="embed" xlink:actuate="onLoad"/><draw:image xlink:href="./ObjectReplacements/Object 22" xlink:type="simple" xlink:show="embed" xlink:actuate="onLoad"/></draw:frame></text:span></text:p>
              </text:list-item>
            </text:list>
          </text:list-item>
        </text:list>
      </text:section>
      <text:list xml:id="list200455763170978" text:continue-numbering="true" text:style-name="_5f_Numérotation_20_des_20_exercices_20_livrets">
        <text:list-item>
          <text:h text:style-name="P21" text:outline-level="1">Entoure les nombres égaux à <draw:frame draw:style-name="fr2" draw:name="Objet39" text:anchor-type="as-char" svg:width="0.723cm" svg:height="0.873cm" draw:z-index="8"><draw:object xlink:href="./Object 15" xlink:type="simple" xlink:show="embed" xlink:actuate="onLoad"/><draw:image xlink:href="./ObjectReplacements/Object 15" xlink:type="simple" xlink:show="embed" xlink:actuate="onLoad"/></draw:frame>.</text:h>
        </text:list-item>
      </text:list>
      <text:section text:style-name="Sect2" text:name="Section7">
        <text:list xml:id="list6428919462517318853" text:style-name="_5f_numérotation">
          <text:list-item>
            <text:list>
              <text:list-header>
                <text:p text:style-name="P58"><draw:frame draw:style-name="fr2" draw:name="Objet40" text:anchor-type="as-char" svg:width="0.947cm" svg:height="0.873cm" draw:z-index="9"><draw:object xlink:href="./Object 16" xlink:type="simple" xlink:show="embed" xlink:actuate="onLoad"/><draw:image xlink:href="./ObjectReplacements/Object 16" xlink:type="simple" xlink:show="embed" xlink:actuate="onLoad"/></draw:frame></text:p>
                <text:p text:style-name="P59"><draw:frame draw:style-name="fr2" draw:name="Objet42" text:anchor-type="as-char" svg:width="0.721cm" svg:height="0.873cm" draw:z-index="10"><draw:object xlink:href="./Object 17" xlink:type="simple" xlink:show="embed" xlink:actuate="onLoad"/><draw:image xlink:href="./ObjectReplacements/Object 17" xlink:type="simple" xlink:show="embed" xlink:actuate="onLoad"/></draw:frame></text:p>
                <text:p text:style-name="P59"><draw:frame draw:style-name="fr3" draw:name="Objet41" text:anchor-type="as-char" svg:y="-0.593cm" svg:width="1.275cm" svg:height="0.873cm" draw:z-index="11"><draw:object xlink:href="./Object 18" xlink:type="simple" xlink:show="embed" xlink:actuate="onLoad"/><draw:image xlink:href="./ObjectReplacements/Object 18" xlink:type="simple" xlink:show="embed" xlink:actuate="onLoad"/></draw:frame></text:p>
                <text:p text:style-name="P59"><draw:frame draw:style-name="fr2" draw:name="Objet43" text:anchor-type="as-char" svg:width="0.947cm" svg:height="0.873cm" draw:z-index="12"><draw:object xlink:href="./Object 19" xlink:type="simple" xlink:show="embed" xlink:actuate="onLoad"/><draw:image xlink:href="./ObjectReplacements/Object 19" xlink:type="simple" xlink:show="embed" xlink:actuate="onLoad"/></draw:frame></text:p>
                <text:p text:style-name="P59"><draw:frame draw:style-name="fr3" draw:name="Objet49" text:anchor-type="as-char" svg:y="-0.593cm" svg:width="1.275cm" svg:height="0.873cm" draw:z-index="13"><draw:object xlink:href="./Object 20" xlink:type="simple" xlink:show="embed" xlink:actuate="onLoad"/><draw:image xlink:href="./ObjectReplacements/Object 20" xlink:type="simple" xlink:show="embed" xlink:actuate="onLoad"/></draw:frame></text:p>
              </text:list-header>
            </text:list>
          </text:list-item>
        </text:list>
      </text:section>
      <text:list xml:id="list200455766180234" text:continue-list="list200455763170978" text:style-name="_5f_Numérotation_20_des_20_exercices_20_livrets">
        <text:list-item>
          <text:h text:style-name="P21" text:outline-level="1"><text:span text:style-name="T7">Décompose ainsi : </text:span><text:span text:style-name="T7"><draw:frame draw:style-name="fr4" draw:name="Objet180" text:anchor-type="as-char" svg:width="0.945cm" svg:height="0.873cm" draw:z-index="73"><draw:object xlink:href="./Object 52" xlink:type="simple" xlink:show="embed" xlink:actuate="onLoad"/><draw:image xlink:href="./ObjectReplacements/Object 52" xlink:type="simple" xlink:show="embed" xlink:actuate="onLoad"/><svg:desc>formule</svg:desc></draw:frame></text:span><text:span text:style-name="T21">=</text:span><text:span text:style-name="T12"> </text:span><text:span text:style-name="T7">7</text:span><text:span text:style-name="T13"> </text:span><text:span text:style-name="T22"></text:span><text:span text:style-name="T8"><draw:frame draw:style-name="fr2" draw:name="Objet181" text:anchor-type="as-char" svg:width="0.721cm" svg:height="0.873cm" draw:z-index="74"><draw:object xlink:href="./Object 53" xlink:type="simple" xlink:show="embed" xlink:actuate="onLoad"/><draw:image xlink:href="./ObjectReplacements/Object 53" xlink:type="simple" xlink:show="embed" xlink:actuate="onLoad"/><svg:desc>formule</svg:desc></draw:frame></text:span><text:span text:style-name="T22"></text:span><text:span text:style-name="T8"><draw:frame draw:style-name="fr2" draw:name="Objet182" text:anchor-type="as-char" svg:width="1.092cm" svg:height="0.873cm" draw:z-index="75"><draw:object xlink:href="./Object 54" xlink:type="simple" xlink:show="embed" xlink:actuate="onLoad"/><draw:image xlink:href="./ObjectReplacements/Object 54" xlink:type="simple" xlink:show="embed" xlink:actuate="onLoad"/><svg:desc>formule</svg:desc></draw:frame></text:span></text:h>
          <text:list>
            <text:list-item>
              <text:p text:style-name="P38"><text:span text:style-name="T5"><draw:frame draw:style-name="fr4" draw:name="Objet33" text:anchor-type="as-char" svg:width="1.277cm" svg:height="0.873cm" draw:z-index="76"><draw:object xlink:href="./Object 55" xlink:type="simple" xlink:show="embed" xlink:actuate="onLoad"/><draw:image xlink:href="./ObjectReplacements/Object 55" xlink:type="simple" xlink:show="embed" xlink:actuate="onLoad"/><svg:desc>formule</svg:desc></draw:frame></text:span><text:span text:style-name="T21">=</text:span><text:span text:style-name="T12"> </text:span><text:span text:style-name="T31">...........................................................</text:span><text:span text:style-name="T33">..</text:span></text:p>
            </text:list-item>
            <text:list-item>
              <text:p text:style-name="P38"><text:span text:style-name="T5"><draw:frame draw:style-name="fr4" draw:name="Objet28" text:anchor-type="as-char" svg:width="1.275cm" svg:height="0.873cm" draw:z-index="78"><draw:object xlink:href="./Object 56" xlink:type="simple" xlink:show="embed" xlink:actuate="onLoad"/><draw:image xlink:href="./ObjectReplacements/Object 56" xlink:type="simple" xlink:show="embed" xlink:actuate="onLoad"/><svg:desc>formule</svg:desc></draw:frame></text:span><text:span text:style-name="T21">=</text:span><text:span text:style-name="T12"> </text:span><text:span text:style-name="T31">..........................................................</text:span><text:span text:style-name="T33">...</text:span></text:p>
            </text:list-item>
          </text:list>
        </text:list-item>
      </text:list>
      <text:section text:style-name="Sect1" text:name="Section1">
        <text:list xml:id="list200455770163241" text:continue-numbering="true" text:style-name="_5f_Numérotation_20_des_20_exercices_20_livrets">
          <text:list-item>
            <text:list>
              <text:list-item>
                <text:p text:style-name="P38"><text:span text:style-name="T21"><draw:frame draw:style-name="fr2" draw:name="Objet29" text:anchor-type="as-char" svg:width="0.945cm" svg:height="0.873cm" draw:z-index="79"><draw:object xlink:href="./Object 51" xlink:type="simple" xlink:show="embed" xlink:actuate="onLoad"/><draw:image xlink:href="./ObjectReplacements/Object 51" xlink:type="simple" xlink:show="embed" xlink:actuate="onLoad"/></draw:frame></text:span><text:span text:style-name="T21">=</text:span><text:span text:style-name="T12"> </text:span><text:span text:style-name="T31">......…............</text:span><text:span text:style-name="T33">.</text:span></text:p>
              </text:list-item>
              <text:list-item>
                <text:p text:style-name="P38"><text:span text:style-name="T34"><draw:frame draw:style-name="fr2" draw:name="Objet30" text:anchor-type="as-char" svg:width="0.945cm" svg:height="0.873cm" draw:z-index="80"><draw:object xlink:href="./Object 57" xlink:type="simple" xlink:show="embed" xlink:actuate="onLoad"/><draw:image xlink:href="./ObjectReplacements/Object 57" xlink:type="simple" xlink:show="embed" xlink:actuate="onLoad"/><svg:desc>formule</svg:desc></draw:frame></text:span><text:span text:style-name="T37">=</text:span><text:span text:style-name="T31"> ..........….......…</text:span></text:p>
              </text:list-item>
            </text:list>
          </text:list-item>
        </text:list>
      </text:section>
      <text:list xml:id="list200455772179703" text:continue-numbering="true" text:style-name="_5f_Numérotation_20_des_20_exercices_20_livrets">
        <text:list-item>
          <text:h text:style-name="P22" text:outline-level="1">Écris sous forme d'une fraction décimale.</text:h>
        </text:list-item>
      </text:list>
      <text:section text:style-name="Sect3" text:name="Section2">
        <text:list xml:id="list200455772158526" text:continue-numbering="true" text:style-name="_5f_Numérotation_20_des_20_exercices_20_livrets">
          <text:list-item>
            <text:list>
              <text:list-item>
                <text:p text:style-name="P44"><text:span text:style-name="T6">7</text:span><text:span text:style-name="T14"> </text:span><text:span text:style-name="T24"></text:span><text:span text:style-name="T24"><draw:frame draw:style-name="fr2" draw:name="Objet13" text:anchor-type="as-char" svg:width="0.72cm" svg:height="0.873cm" draw:z-index="81"><draw:object xlink:href="./Object 31" xlink:type="simple" xlink:show="embed" xlink:actuate="onLoad"/><draw:image xlink:href="./ObjectReplacements/Object 31" xlink:type="simple" xlink:show="embed" xlink:actuate="onLoad"/><svg:desc>formule</svg:desc></draw:frame></text:span><text:span text:style-name="T23">=</text:span><text:span text:style-name="T6"><draw:frame draw:style-name="fr2" draw:name="Objet66" text:anchor-type="as-char" svg:width="0.931cm" svg:height="0.873cm" draw:z-index="14"><draw:object xlink:href="./Object 32" xlink:type="simple" xlink:show="embed" xlink:actuate="onLoad"/><draw:image xlink:href="./ObjectReplacements/Object 32" xlink:type="simple" xlink:show="embed" xlink:actuate="onLoad"/></draw:frame></text:span></text:p>
              </text:list-item>
              <text:list-item>
                <text:p text:style-name="P44"><text:span text:style-name="T6">45</text:span><text:span text:style-name="T14"> </text:span><text:span text:style-name="T24"></text:span><text:span text:style-name="T6"><draw:frame draw:style-name="fr2" draw:name="Objet61" text:anchor-type="as-char" svg:width="0.723cm" svg:height="0.873cm" draw:z-index="15"><draw:object xlink:href="./Object 33" xlink:type="simple" xlink:show="embed" xlink:actuate="onLoad"/><draw:image xlink:href="./ObjectReplacements/Object 33" xlink:type="simple" xlink:show="embed" xlink:actuate="onLoad"/></draw:frame></text:span><text:span text:style-name="T23">=</text:span><text:span text:style-name="T6"><draw:frame draw:style-name="fr2" draw:name="Objet89" text:anchor-type="as-char" svg:width="0.931cm" svg:height="0.873cm" draw:z-index="16"><draw:object xlink:href="./Object 34" xlink:type="simple" xlink:show="embed" xlink:actuate="onLoad"/><draw:image xlink:href="./ObjectReplacements/Object 34" xlink:type="simple" xlink:show="embed" xlink:actuate="onLoad"/></draw:frame></text:span></text:p>
              </text:list-item>
              <text:list-item>
                <text:p text:style-name="P45"><text:span text:style-name="T9">9 </text:span><text:span text:style-name="T22"></text:span><text:span text:style-name="T7"><draw:frame draw:style-name="fr2" draw:name="Objet99" text:anchor-type="as-char" svg:width="1.275cm" svg:height="0.873cm" draw:z-index="83"><draw:object xlink:href="./Object 43" xlink:type="simple" xlink:show="embed" xlink:actuate="onLoad"/><draw:image xlink:href="./ObjectReplacements/Object 43" xlink:type="simple" xlink:show="embed" xlink:actuate="onLoad"/><svg:desc>formule</svg:desc></draw:frame></text:span><text:span text:style-name="T21">=</text:span><text:span text:style-name="T7"><draw:frame draw:style-name="fr2" draw:name="Objet100" text:anchor-type="as-char" svg:width="0.931cm" svg:height="0.873cm" draw:z-index="84"><draw:object xlink:href="./Object 44" xlink:type="simple" xlink:show="embed" xlink:actuate="onLoad"/><draw:image xlink:href="./ObjectReplacements/Object 44" xlink:type="simple" xlink:show="embed" xlink:actuate="onLoad"/><svg:desc>formule</svg:desc></draw:frame></text:span></text:p>
              </text:list-item>
              <text:list-item>
                <text:p text:style-name="P45"><text:span text:style-name="T9">54 </text:span><text:span text:style-name="T22"></text:span><text:span text:style-name="T7"><draw:frame draw:style-name="fr2" draw:name="Objet34" text:anchor-type="as-char" svg:width="0.947cm" svg:height="0.873cm" draw:z-index="85"><draw:object xlink:href="./Object 41" xlink:type="simple" xlink:show="embed" xlink:actuate="onLoad"/><draw:image xlink:href="./ObjectReplacements/Object 41" xlink:type="simple" xlink:show="embed" xlink:actuate="onLoad"/><svg:desc>formule</svg:desc></draw:frame></text:span><text:span text:style-name="T21">=</text:span><text:span text:style-name="T7"><draw:frame draw:style-name="fr2" draw:name="Objet98" text:anchor-type="as-char" svg:width="0.931cm" svg:height="0.873cm" draw:z-index="86"><draw:object xlink:href="./Object 42" xlink:type="simple" xlink:show="embed" xlink:actuate="onLoad"/><draw:image xlink:href="./ObjectReplacements/Object 42" xlink:type="simple" xlink:show="embed" xlink:actuate="onLoad"/><svg:desc>formule</svg:desc></draw:frame></text:span></text:p>
              </text:list-item>
              <text:list-item>
                <text:p text:style-name="P44"><text:span text:style-name="T7">80</text:span><text:span text:style-name="T13"> </text:span><text:span text:style-name="T22"></text:span><text:span text:style-name="T8"><draw:frame draw:style-name="fr2" draw:name="Objet64" text:anchor-type="as-char" svg:width="0.947cm" svg:height="0.873cm" draw:z-index="17"><draw:object xlink:href="./Object 38" xlink:type="simple" xlink:show="embed" xlink:actuate="onLoad"/><draw:image xlink:href="./ObjectReplacements/Object 38" xlink:type="simple" xlink:show="embed" xlink:actuate="onLoad"/></draw:frame></text:span><text:span text:style-name="T22"></text:span><text:span text:style-name="T8"><draw:frame draw:style-name="fr2" draw:name="Objet65" text:anchor-type="as-char" svg:width="0.723cm" svg:height="0.873cm" draw:z-index="18"><draw:object xlink:href="./Object 39" xlink:type="simple" xlink:show="embed" xlink:actuate="onLoad"/><draw:image xlink:href="./ObjectReplacements/Object 39" xlink:type="simple" xlink:show="embed" xlink:actuate="onLoad"/></draw:frame></text:span><text:span text:style-name="T21">=</text:span><text:span text:style-name="T7"><draw:frame draw:style-name="fr2" draw:name="Objet93" text:anchor-type="as-char" svg:width="0.931cm" svg:height="0.873cm" draw:z-index="19"><draw:object xlink:href="./Object 40" xlink:type="simple" xlink:show="embed" xlink:actuate="onLoad"/><draw:image xlink:href="./ObjectReplacements/Object 40" xlink:type="simple" xlink:show="embed" xlink:actuate="onLoad"/></draw:frame></text:span><text:span text:style-name="T5"> </text:span><text:span text:style-name="T29"><text:s text:c="3"/></text:span></text:p>
              </text:list-item>
              <text:list-item>
                <text:p text:style-name="P45"><text:span text:style-name="T21">3</text:span><text:span text:style-name="T13"> </text:span><text:span text:style-name="T22"></text:span><text:span text:style-name="T21"><draw:frame draw:style-name="fr1" draw:name="Objet56" text:anchor-type="as-char" svg:width="0.723cm" svg:height="0.873cm" draw:z-index="88"><draw:object xlink:href="./Object 35" xlink:type="simple" xlink:show="embed" xlink:actuate="onLoad"/><draw:image xlink:href="./ObjectReplacements/Object 35" xlink:type="simple" xlink:show="embed" xlink:actuate="onLoad"/><svg:desc>formule</svg:desc></draw:frame></text:span><text:span text:style-name="T22"></text:span><text:span text:style-name="T21"><draw:frame draw:style-name="fr1" draw:name="Objet57" text:anchor-type="as-char" svg:width="0.947cm" svg:height="0.873cm" draw:z-index="89"><draw:object xlink:href="./Object 36" xlink:type="simple" xlink:show="embed" xlink:actuate="onLoad"/><draw:image xlink:href="./ObjectReplacements/Object 36" xlink:type="simple" xlink:show="embed" xlink:actuate="onLoad"/><svg:desc>formule</svg:desc></draw:frame></text:span><text:span text:style-name="T21">=</text:span><text:span text:style-name="T21"><draw:frame draw:style-name="fr1" draw:name="Objet90" text:anchor-type="as-char" svg:width="0.931cm" svg:height="0.873cm" draw:z-index="122"><draw:object xlink:href="./Object 37" xlink:type="simple" xlink:show="embed" xlink:actuate="onLoad"/><draw:image xlink:href="./ObjectReplacements/Object 37" xlink:type="simple" xlink:show="embed" xlink:actuate="onLoad"/><svg:desc>formule</svg:desc></draw:frame></text:span></text:p>
              </text:list-item>
              <text:list-item>
                <text:p text:style-name="P44"><draw:frame draw:style-name="fr3" draw:name="Objet62" text:anchor-type="as-char" svg:y="-0.579cm" svg:width="0.723cm" svg:height="0.873cm" draw:z-index="20"><draw:object xlink:href="./Object 45" xlink:type="simple" xlink:show="embed" xlink:actuate="onLoad"/><draw:image xlink:href="./ObjectReplacements/Object 45" xlink:type="simple" xlink:show="embed" xlink:actuate="onLoad"/></draw:frame><text:span text:style-name="T25"></text:span><draw:frame draw:style-name="fr2" draw:name="Objet63" text:anchor-type="as-char" svg:width="1.275cm" svg:height="0.873cm" draw:z-index="21"><draw:object xlink:href="./Object 46" xlink:type="simple" xlink:show="embed" xlink:actuate="onLoad"/><draw:image xlink:href="./ObjectReplacements/Object 46" xlink:type="simple" xlink:show="embed" xlink:actuate="onLoad"/></draw:frame><text:span text:style-name="T23">=</text:span><text:span text:style-name="T6"><draw:frame draw:style-name="fr2" draw:name="Objet92" text:anchor-type="as-char" svg:width="0.931cm" svg:height="0.873cm" draw:z-index="22"><draw:object xlink:href="./Object 47" xlink:type="simple" xlink:show="embed" xlink:actuate="onLoad"/><draw:image xlink:href="./ObjectReplacements/Object 47" xlink:type="simple" xlink:show="embed" xlink:actuate="onLoad"/></draw:frame></text:span></text:p>
              </text:list-item>
              <text:list-item>
                <text:p text:style-name="P44"><text:span text:style-name="T13">7 </text:span><text:span text:style-name="T22"></text:span><text:span text:style-name="T7"><draw:frame draw:style-name="fr2" draw:name="Objet96" text:anchor-type="as-char" svg:width="1.275cm" svg:height="0.873cm" draw:z-index="23"><draw:object xlink:href="./Object 48" xlink:type="simple" xlink:show="embed" xlink:actuate="onLoad"/><draw:image xlink:href="./ObjectReplacements/Object 48" xlink:type="simple" xlink:show="embed" xlink:actuate="onLoad"/></draw:frame></text:span><text:span text:style-name="T22"></text:span><text:span text:style-name="T9"><draw:frame draw:style-name="fr2" draw:name="Objet95" text:anchor-type="as-char" svg:width="0.947cm" svg:height="0.873cm" draw:z-index="24"><draw:object xlink:href="./Object 49" xlink:type="simple" xlink:show="embed" xlink:actuate="onLoad"/><draw:image xlink:href="./ObjectReplacements/Object 49" xlink:type="simple" xlink:show="embed" xlink:actuate="onLoad"/></draw:frame></text:span><text:span text:style-name="T21">=</text:span><text:span text:style-name="T7"><draw:frame draw:style-name="fr2" draw:name="Objet97" text:anchor-type="as-char" svg:width="0.931cm" svg:height="0.873cm" draw:z-index="25"><draw:object xlink:href="./Object 50" xlink:type="simple" xlink:show="embed" xlink:actuate="onLoad"/><draw:image xlink:href="./ObjectReplacements/Object 50" xlink:type="simple" xlink:show="embed" xlink:actuate="onLoad"/></draw:frame></text:span></text:p>
              </text:list-item>
            </text:list>
          </text:list-item>
        </text:list>
      </text:section>
      <text:list xml:id="list200455782150471" text:continue-numbering="true" text:style-name="_5f_Numérotation_20_des_20_exercices_20_livrets">
        <text:list-item>
          <text:h text:style-name="P18" text:outline-level="1">Écris sous forme d'une fraction décimale.</text:h>
        </text:list-item>
      </text:list>
      <text:section text:style-name="Sect1" text:name="Section5">
        <text:list xml:id="list200455783170044" text:continue-numbering="true" text:style-name="_5f_Numérotation_20_des_20_exercices_20_livrets">
          <text:list-item>
            <text:list>
              <text:list-item>
                <text:p text:style-name="P38"><text:span text:style-name="T7">12</text:span><text:span text:style-name="T30"> </text:span><text:span text:style-name="T22"></text:span><text:span text:style-name="T5"><draw:frame draw:style-name="fr2" draw:name="Objet14" text:anchor-type="as-char" svg:width="0.944cm" svg:height="0.873cm" draw:z-index="127"><draw:object xlink:href="./Object 78" xlink:type="simple" xlink:show="embed" xlink:actuate="onLoad"/><draw:image xlink:href="./ObjectReplacements/Object 78" xlink:type="simple" xlink:show="embed" xlink:actuate="onLoad"/><svg:desc>formule</svg:desc></draw:frame></text:span><text:span text:style-name="T21">=</text:span><text:span text:style-name="T21"><draw:frame draw:style-name="fr2" draw:name="Objet76" text:anchor-type="as-char" svg:width="1.265cm" svg:height="0.873cm" draw:z-index="26"><draw:object xlink:href="./Object 59" xlink:type="simple" xlink:show="embed" xlink:actuate="onLoad"/><draw:image xlink:href="./ObjectReplacements/Object 59" xlink:type="simple" xlink:show="embed" xlink:actuate="onLoad"/></draw:frame></text:span></text:p>
              </text:list-item>
              <text:list-item>
                <text:p text:style-name="P38"><text:span text:style-name="T7">5</text:span><text:span text:style-name="T30"> </text:span><text:span text:style-name="T22"></text:span><text:span text:style-name="T5"><draw:frame draw:style-name="fr2" draw:name="Objet52" text:anchor-type="as-char" svg:width="1.275cm" svg:height="0.873cm" draw:z-index="27"><draw:object xlink:href="./Object 60" xlink:type="simple" xlink:show="embed" xlink:actuate="onLoad"/><draw:image xlink:href="./ObjectReplacements/Object 60" xlink:type="simple" xlink:show="embed" xlink:actuate="onLoad"/></draw:frame></text:span><text:span text:style-name="T21">=</text:span><text:span text:style-name="T21"><draw:frame draw:style-name="fr2" draw:name="Objet68" text:anchor-type="as-char" svg:width="1.265cm" svg:height="0.873cm" draw:z-index="28"><draw:object xlink:href="./Object 61" xlink:type="simple" xlink:show="embed" xlink:actuate="onLoad"/><draw:image xlink:href="./ObjectReplacements/Object 61" xlink:type="simple" xlink:show="embed" xlink:actuate="onLoad"/></draw:frame></text:span></text:p>
              </text:list-item>
              <text:list-item>
                <text:p text:style-name="P38"><text:span text:style-name="T7">7</text:span><text:span text:style-name="T13"> </text:span><text:span text:style-name="T22"></text:span><text:span text:style-name="T5"><draw:frame draw:style-name="fr2" draw:name="Objet69" text:anchor-type="as-char" svg:width="0.723cm" svg:height="0.873cm" draw:z-index="29"><draw:object xlink:href="./Object 62" xlink:type="simple" xlink:show="embed" xlink:actuate="onLoad"/><draw:image xlink:href="./ObjectReplacements/Object 62" xlink:type="simple" xlink:show="embed" xlink:actuate="onLoad"/></draw:frame></text:span><text:span text:style-name="T21">=</text:span><text:span text:style-name="T21"><draw:frame draw:style-name="fr2" draw:name="Objet77" text:anchor-type="as-char" svg:width="1.265cm" svg:height="0.873cm" draw:z-index="30"><draw:object xlink:href="./Object 63" xlink:type="simple" xlink:show="embed" xlink:actuate="onLoad"/><draw:image xlink:href="./ObjectReplacements/Object 63" xlink:type="simple" xlink:show="embed" xlink:actuate="onLoad"/></draw:frame></text:span></text:p>
              </text:list-item>
              <text:list-item>
                <text:p text:style-name="P38"><text:span text:style-name="T7">47</text:span><text:span text:style-name="T13"> </text:span><text:span text:style-name="T22"></text:span><text:span text:style-name="T5"><draw:frame draw:style-name="fr2" draw:name="Objet78" text:anchor-type="as-char" svg:width="0.947cm" svg:height="0.873cm" draw:z-index="31"><draw:object xlink:href="./Object 64" xlink:type="simple" xlink:show="embed" xlink:actuate="onLoad"/><draw:image xlink:href="./ObjectReplacements/Object 64" xlink:type="simple" xlink:show="embed" xlink:actuate="onLoad"/></draw:frame></text:span><text:span text:style-name="T21">=</text:span><text:span text:style-name="T21"><draw:frame draw:style-name="fr2" draw:name="Objet79" text:anchor-type="as-char" svg:width="1.265cm" svg:height="0.873cm" draw:z-index="32"><draw:object xlink:href="./Object 65" xlink:type="simple" xlink:show="embed" xlink:actuate="onLoad"/><draw:image xlink:href="./ObjectReplacements/Object 65" xlink:type="simple" xlink:show="embed" xlink:actuate="onLoad"/></draw:frame></text:span></text:p>
              </text:list-item>
            </text:list>
          </text:list-item>
        </text:list>
      </text:section>
      <text:list xml:id="list200455787176927" text:continue-numbering="true" text:style-name="_5f_Numérotation_20_des_20_exercices_20_livrets">
        <text:list-item>
          <text:h text:style-name="P23" text:outline-level="1">Écris sous forme d'une somme d'un nombre entier et d'une seule fraction décimale à gauche et sous forme d'un nombre décimal à droite.</text:h>
        </text:list-item>
      </text:list>
      <text:section text:style-name="Sect1" text:name="Section4">
        <text:list xml:id="list200455788180836" text:continue-numbering="true" text:style-name="_5f_Numérotation_20_des_20_exercices_20_livrets">
          <text:list-item>
            <text:list>
              <text:list-item>
                <text:p text:style-name="P46"><draw:frame draw:style-name="fr4" draw:name="Objet1" text:anchor-type="as-char" svg:width="0.723cm" svg:height="0.873cm" draw:z-index="33"><draw:object xlink:href="./Object 66" xlink:type="simple" xlink:show="embed" xlink:actuate="onLoad"/><draw:image xlink:href="./ObjectReplacements/Object 66" xlink:type="simple" xlink:show="embed" xlink:actuate="onLoad"/></draw:frame><text:span text:style-name="T23">=</text:span><text:span text:style-name="T11"> 1 + </text:span><text:span text:style-name="T11"><draw:frame draw:style-name="fr4" draw:name="Objet60" text:anchor-type="as-char" svg:width="0.72cm" svg:height="0.873cm" draw:z-index="128"><draw:object xlink:href="./Object 103" xlink:type="simple" xlink:show="embed" xlink:actuate="onLoad"/><draw:image xlink:href="./ObjectReplacements/Object 103" xlink:type="simple" xlink:show="embed" xlink:actuate="onLoad"/><svg:desc>formule</svg:desc></draw:frame></text:span></text:p>
              </text:list-item>
              <text:list-item>
                <text:p text:style-name="P39"><draw:frame draw:style-name="fr4" draw:name="Objet2" text:anchor-type="as-char" svg:width="0.947cm" svg:height="0.873cm" draw:z-index="34"><draw:object xlink:href="./Object 67" xlink:type="simple" xlink:show="embed" xlink:actuate="onLoad"/><draw:image xlink:href="./ObjectReplacements/Object 67" xlink:type="simple" xlink:show="embed" xlink:actuate="onLoad"/></draw:frame><text:span text:style-name="T23">=</text:span><text:span text:style-name="T11"> </text:span><text:span text:style-name="T32">.................…..</text:span></text:p>
              </text:list-item>
              <text:list-item>
                <text:p text:style-name="P39"><draw:frame draw:style-name="fr4" draw:name="Objet3" text:anchor-type="as-char" svg:width="0.947cm" svg:height="0.873cm" draw:z-index="35"><draw:object xlink:href="./Object 68" xlink:type="simple" xlink:show="embed" xlink:actuate="onLoad"/><draw:image xlink:href="./ObjectReplacements/Object 68" xlink:type="simple" xlink:show="embed" xlink:actuate="onLoad"/></draw:frame><text:span text:style-name="T23">=</text:span><text:span text:style-name="T11"> </text:span><text:span text:style-name="T32">.............…..….</text:span></text:p>
              </text:list-item>
              <text:list-item>
                <text:p text:style-name="P39"><draw:frame draw:style-name="fr2" draw:name="Objet4" text:anchor-type="as-char" svg:width="1.275cm" svg:height="0.873cm" draw:z-index="36"><draw:object xlink:href="./Object 69" xlink:type="simple" xlink:show="embed" xlink:actuate="onLoad"/><draw:image xlink:href="./ObjectReplacements/Object 69" xlink:type="simple" xlink:show="embed" xlink:actuate="onLoad"/></draw:frame><text:span text:style-name="T23">=</text:span><text:span text:style-name="T11"> </text:span><text:span text:style-name="T32">........…........</text:span></text:p>
              </text:list-item>
              <text:list-item>
                <text:p text:style-name="P39"><text:span text:style-name="T32"><draw:frame draw:style-name="fr4" draw:name="Objet5" text:anchor-type="as-char" svg:width="0.947cm" svg:height="0.873cm" draw:z-index="124"><draw:object xlink:href="./Object 10" xlink:type="simple" xlink:show="embed" xlink:actuate="onLoad"/><draw:image xlink:href="./ObjectReplacements/Object 10" xlink:type="simple" xlink:show="embed" xlink:actuate="onLoad"/><svg:desc>formule</svg:desc></draw:frame></text:span><text:span text:style-name="T38">=</text:span><text:span text:style-name="T32"> ..........….........</text:span></text:p>
              </text:list-item>
              <text:list-item>
                <text:p text:style-name="P39"><text:span text:style-name="T32"><draw:frame draw:style-name="fr4" draw:name="Objet6" text:anchor-type="as-char" svg:width="1.207cm" svg:height="0.873cm" draw:z-index="129"><draw:object xlink:href="./Object 11" xlink:type="simple" xlink:show="embed" xlink:actuate="onLoad"/><draw:image xlink:href="./ObjectReplacements/Object 11" xlink:type="simple" xlink:show="embed" xlink:actuate="onLoad"/><svg:desc>formule</svg:desc></draw:frame></text:span><text:span text:style-name="T38">=</text:span><text:span text:style-name="T32"> .....…............</text:span></text:p>
              </text:list-item>
              <text:list-item>
                <text:p text:style-name="P39"><text:span text:style-name="T32"><draw:frame draw:style-name="fr2" draw:name="Objet8" text:anchor-type="as-char" svg:width="0.947cm" svg:height="0.873cm" draw:z-index="130"><draw:object xlink:href="./Object 13" xlink:type="simple" xlink:show="embed" xlink:actuate="onLoad"/><draw:image xlink:href="./ObjectReplacements/Object 13" xlink:type="simple" xlink:show="embed" xlink:actuate="onLoad"/><svg:desc>formule</svg:desc></draw:frame></text:span><text:span text:style-name="T38">=</text:span><text:span text:style-name="T32"> ........…...........</text:span></text:p>
              </text:list-item>
              <text:list-item>
                <text:p text:style-name="P39"><text:span text:style-name="T32"><draw:frame draw:style-name="fr4" draw:name="Objet7" text:anchor-type="as-char" svg:width="1.501cm" svg:height="0.873cm" draw:z-index="131"><draw:object xlink:href="./Object 12" xlink:type="simple" xlink:show="embed" xlink:actuate="onLoad"/><draw:image xlink:href="./ObjectReplacements/Object 12" xlink:type="simple" xlink:show="embed" xlink:actuate="onLoad"/><svg:desc>formule</svg:desc></draw:frame></text:span><text:span text:style-name="T38">=</text:span><text:span text:style-name="T32"> ....…..........</text:span></text:p>
              </text:list-item>
              <text:list-item>
                <text:p text:style-name="P40"><text:span text:style-name="T32"><draw:frame draw:style-name="fr4" draw:name="Objet24" text:anchor-type="as-char" svg:width="0.723cm" svg:height="0.873cm" draw:z-index="49"><draw:object xlink:href="./Object 9" xlink:type="simple" xlink:show="embed" xlink:actuate="onLoad"/><draw:image xlink:href="./ObjectReplacements/Object 9" xlink:type="simple" xlink:show="embed" xlink:actuate="onLoad"/><svg:desc>formule</svg:desc></draw:frame></text:span><text:span text:style-name="T38">=</text:span><text:span text:style-name="T36"> 1,5</text:span></text:p>
              </text:list-item>
              <text:list-item>
                <text:p text:style-name="P39"><draw:frame draw:style-name="fr4" draw:name="Objet36" text:anchor-type="as-char" svg:width="0.947cm" svg:height="0.873cm" draw:z-index="62"><draw:object xlink:href="./Object 70" xlink:type="simple" xlink:show="embed" xlink:actuate="onLoad"/><draw:image xlink:href="./ObjectReplacements/Object 70" xlink:type="simple" xlink:show="embed" xlink:actuate="onLoad"/><svg:desc>formule</svg:desc></draw:frame><text:span text:style-name="T23">=</text:span><text:span text:style-name="T11"> </text:span><text:span text:style-name="T32">.…...................</text:span></text:p>
              </text:list-item>
              <text:list-item>
                <text:p text:style-name="P39"><draw:frame draw:style-name="fr4" draw:name="Objet37" text:anchor-type="as-char" svg:width="0.947cm" svg:height="0.873cm" draw:z-index="67"><draw:object xlink:href="./Object 71" xlink:type="simple" xlink:show="embed" xlink:actuate="onLoad"/><draw:image xlink:href="./ObjectReplacements/Object 71" xlink:type="simple" xlink:show="embed" xlink:actuate="onLoad"/><svg:desc>formule</svg:desc></draw:frame><text:span text:style-name="T23">=</text:span><text:span text:style-name="T11"> </text:span><text:span text:style-name="T32">..................….</text:span></text:p>
              </text:list-item>
              <text:list-item>
                <text:p text:style-name="P39"><draw:frame draw:style-name="fr2" draw:name="Objet53" text:anchor-type="as-char" svg:width="1.275cm" svg:height="0.873cm" draw:z-index="72"><draw:object xlink:href="./Object 72" xlink:type="simple" xlink:show="embed" xlink:actuate="onLoad"/><draw:image xlink:href="./ObjectReplacements/Object 72" xlink:type="simple" xlink:show="embed" xlink:actuate="onLoad"/><svg:desc>formule</svg:desc></draw:frame><text:span text:style-name="T23">=</text:span><text:span text:style-name="T11"> </text:span><text:span text:style-name="T32">...............…..</text:span></text:p>
              </text:list-item>
              <text:list-item>
                <text:p text:style-name="P39"><text:span text:style-name="T32"><draw:frame draw:style-name="fr4" draw:name="Objet54" text:anchor-type="as-char" svg:width="0.947cm" svg:height="0.873cm" draw:z-index="77"><draw:object xlink:href="./Object 73" xlink:type="simple" xlink:show="embed" xlink:actuate="onLoad"/><draw:image xlink:href="./ObjectReplacements/Object 73" xlink:type="simple" xlink:show="embed" xlink:actuate="onLoad"/><svg:desc>formule</svg:desc></draw:frame></text:span><text:span text:style-name="T38">=</text:span><text:span text:style-name="T32"> .................….</text:span></text:p>
              </text:list-item>
              <text:list-item>
                <text:p text:style-name="P39"><text:span text:style-name="T32"><draw:frame draw:style-name="fr4" draw:name="Objet58" text:anchor-type="as-char" svg:width="1.207cm" svg:height="0.873cm" draw:z-index="82"><draw:object xlink:href="./Object 101" xlink:type="simple" xlink:show="embed" xlink:actuate="onLoad"/><draw:image xlink:href="./ObjectReplacements/Object 101" xlink:type="simple" xlink:show="embed" xlink:actuate="onLoad"/><svg:desc>formule</svg:desc></draw:frame></text:span><text:span text:style-name="T38">=</text:span><text:span text:style-name="T32"> ...............….</text:span></text:p>
              </text:list-item>
              <text:list-item>
                <text:p text:style-name="P39"><text:span text:style-name="T32"><draw:frame draw:style-name="fr2" draw:name="Objet59" text:anchor-type="as-char" svg:width="0.947cm" svg:height="0.873cm" draw:z-index="87"><draw:object xlink:href="./Object 102" xlink:type="simple" xlink:show="embed" xlink:actuate="onLoad"/><draw:image xlink:href="./ObjectReplacements/Object 102" xlink:type="simple" xlink:show="embed" xlink:actuate="onLoad"/><svg:desc>formule</svg:desc></draw:frame></text:span><text:span text:style-name="T38">=</text:span><text:span text:style-name="T32"> ..................….</text:span></text:p>
              </text:list-item>
              <text:list-item>
                <text:p text:style-name="P39"><text:span text:style-name="T32"><draw:frame draw:style-name="fr4" draw:name="Objet25" text:anchor-type="as-char" svg:width="1.501cm" svg:height="0.873cm" draw:z-index="51"><draw:object xlink:href="./Object 14" xlink:type="simple" xlink:show="embed" xlink:actuate="onLoad"/><draw:image xlink:href="./ObjectReplacements/Object 14" xlink:type="simple" xlink:show="embed" xlink:actuate="onLoad"/><svg:desc>formule</svg:desc></draw:frame></text:span><text:span text:style-name="T38">=</text:span><text:span text:style-name="T32"> .............….</text:span></text:p>
              </text:list-item>
            </text:list>
          </text:list-item>
        </text:list>
      </text:section>
      <text:list xml:id="list200455799168633" text:continue-numbering="true" text:style-name="_5f_Numérotation_20_des_20_exercices_20_livrets">
        <text:list-item>
          <text:h text:style-name="P18" text:outline-level="1">Écris sous forme d'une fraction décimale.</text:h>
        </text:list-item>
      </text:list>
      <text:section text:style-name="Sect1" text:name="Section3">
        <text:list xml:id="list200455800167293" text:continue-numbering="true" text:style-name="_5f_Numérotation_20_des_20_exercices_20_livrets">
          <text:list-item>
            <text:list>
              <text:list-item>
                <text:p text:style-name="P41"><text:span text:style-name="T7">12</text:span><text:span text:style-name="T40">,9</text:span><text:span text:style-name="T21">=</text:span><text:span text:style-name="T21"><draw:frame draw:style-name="fr2" draw:name="Objet12" text:anchor-type="as-char" svg:width="1.847cm" svg:height="0.873cm" draw:z-index="63"><draw:object xlink:href="./Object 77" xlink:type="simple" xlink:show="embed" xlink:actuate="onLoad"/><draw:image xlink:href="./ObjectReplacements/Object 77" xlink:type="simple" xlink:show="embed" xlink:actuate="onLoad"/></draw:frame></text:span></text:p>
              </text:list-item>
              <text:list-item>
                <text:p text:style-name="P41"><text:span text:style-name="T7">5,62</text:span><text:span text:style-name="T21">=</text:span><text:span text:style-name="T21"><draw:frame draw:style-name="fr2" draw:name="Objet9" text:anchor-type="as-char" svg:width="1.847cm" svg:height="0.873cm" draw:z-index="64"><draw:object xlink:href="./Object 74" xlink:type="simple" xlink:show="embed" xlink:actuate="onLoad"/><draw:image xlink:href="./ObjectReplacements/Object 74" xlink:type="simple" xlink:show="embed" xlink:actuate="onLoad"/></draw:frame></text:span></text:p>
              </text:list-item>
              <text:list-item>
                <text:p text:style-name="P41"><text:span text:style-name="T7">7</text:span><text:span text:style-name="T13">,125</text:span><text:span text:style-name="T21">=</text:span><text:span text:style-name="T21"><draw:frame draw:style-name="fr2" draw:name="Objet11" text:anchor-type="as-char" svg:width="1.847cm" svg:height="0.873cm" draw:z-index="65"><draw:object xlink:href="./Object 76" xlink:type="simple" xlink:show="embed" xlink:actuate="onLoad"/><draw:image xlink:href="./ObjectReplacements/Object 76" xlink:type="simple" xlink:show="embed" xlink:actuate="onLoad"/></draw:frame></text:span></text:p>
              </text:list-item>
              <text:list-item>
                <text:p text:style-name="P41"><text:span text:style-name="T40">47</text:span><text:span text:style-name="T13">,06</text:span><text:span text:style-name="T22">=</text:span><text:span text:style-name="T22"><draw:frame draw:style-name="fr2" draw:name="Objet10" text:anchor-type="as-char" svg:width="1.847cm" svg:height="0.873cm" draw:z-index="66"><draw:object xlink:href="./Object 75" xlink:type="simple" xlink:show="embed" xlink:actuate="onLoad"/><draw:image xlink:href="./ObjectReplacements/Object 75" xlink:type="simple" xlink:show="embed" xlink:actuate="onLoad"/></draw:frame></text:span></text:p>
              </text:list-item>
            </text:list>
          </text:list-item>
        </text:list>
      </text:section>
      <text:list xml:id="list200455803157524" text:continue-numbering="true" text:style-name="_5f_Numérotation_20_des_20_exercices_20_livrets">
        <text:list-item>
          <text:h text:style-name="P24" text:outline-level="1"><text:span text:style-name="T40">L'aire totale d'un carré vaut 1. <text:s/></text:span><text:span text:style-name="T7">Colorie l'aire corresponda</text:span><text:span text:style-name="T39">nt</text:span><text:span text:style-name="T40"> au nombre décimal indiqué.</text:span></text:h>
        </text:list-item>
      </text:list>
      <table:table table:name="Tableau1" table:style-name="Tableau1">
        <table:table-column table:style-name="Tableau1.A" table:number-columns-repeated="3"/>
        <table:table-row table:style-name="Tableau1.1">
          <table:table-cell table:style-name="Tableau1.A1" office:value-type="string">
            <text:list xml:id="list200455804168730" text:continue-numbering="true" text:style-name="_5f_Numérotation_20_des_20_exercices_20_livrets">
              <text:list-header>
                <text:p text:style-name="P50"><draw:g text:anchor-type="paragraph" draw:z-index="48" draw:style-name="gr43"><draw:rect draw:style-name="gr44" draw:text-style-name="P61" svg:width="2.001cm" svg:height="2.001cm" svg:x="0.422cm" svg:y="0.039cm"><text:p/></draw:rect><draw:line draw:style-name="gr45" draw:text-style-name="P61" svg:x1="1.42cm" svg:y1="0.038cm" svg:x2="1.42cm" svg:y2="2.038cm"><text:p/></draw:line><draw:line draw:style-name="gr45" draw:text-style-name="P61" svg:x1="1.621cm" svg:y1="0.038cm" svg:x2="1.621cm" svg:y2="2.038cm"><text:p/></draw:line><draw:line draw:style-name="gr45" draw:text-style-name="P61" svg:x1="1.823cm" svg:y1="0.038cm" svg:x2="1.823cm" svg:y2="2.038cm"><text:p/></draw:line><draw:line draw:style-name="gr45" draw:text-style-name="P61" svg:x1="2.025cm" svg:y1="0.038cm" svg:x2="2.025cm" svg:y2="2.038cm"><text:p/></draw:line><draw:line draw:style-name="gr45" draw:text-style-name="P61" svg:x1="2.219cm" svg:y1="0.038cm" svg:x2="2.219cm" svg:y2="2.038cm"><text:p/></draw:line><draw:line draw:style-name="gr45" draw:text-style-name="P61" svg:x1="0.621cm" svg:y1="0.038cm" svg:x2="0.621cm" svg:y2="2.038cm"><text:p/></draw:line><draw:line draw:style-name="gr45" draw:text-style-name="P61" svg:x1="0.822cm" svg:y1="0.038cm" svg:x2="0.822cm" svg:y2="2.038cm"><text:p/></draw:line><draw:line draw:style-name="gr45" draw:text-style-name="P61" svg:x1="1.023cm" svg:y1="0.038cm" svg:x2="1.023cm" svg:y2="2.038cm"><text:p/></draw:line><draw:line draw:style-name="gr45" draw:text-style-name="P61" svg:x1="1.226cm" svg:y1="0.038cm" svg:x2="1.226cm" svg:y2="2.038cm"><text:p/></draw:line><draw:line draw:style-name="gr45" draw:text-style-name="P61" svg:x1="2.421cm" svg:y1="1.037cm" svg:x2="0.421cm" svg:y2="1.037cm"><text:p/></draw:line><draw:line draw:style-name="gr45" draw:text-style-name="P61" svg:x1="2.421cm" svg:y1="1.238cm" svg:x2="0.421cm" svg:y2="1.238cm"><text:p/></draw:line><draw:line draw:style-name="gr45" draw:text-style-name="P61" svg:x1="2.421cm" svg:y1="1.441cm" svg:x2="0.421cm" svg:y2="1.441cm"><text:p/></draw:line><draw:line draw:style-name="gr45" draw:text-style-name="P61" svg:x1="2.421cm" svg:y1="1.638cm" svg:x2="0.421cm" svg:y2="1.638cm"><text:p/></draw:line><draw:line draw:style-name="gr45" draw:text-style-name="P61" svg:x1="2.421cm" svg:y1="1.836cm" svg:x2="0.421cm" svg:y2="1.836cm"><text:p/></draw:line><draw:line draw:style-name="gr45" draw:text-style-name="P61" svg:x1="2.421cm" svg:y1="0.238cm" svg:x2="0.421cm" svg:y2="0.238cm"><text:p/></draw:line><draw:line draw:style-name="gr45" draw:text-style-name="P61" svg:x1="2.421cm" svg:y1="0.439cm" svg:x2="0.421cm" svg:y2="0.439cm"><text:p/></draw:line><draw:line draw:style-name="gr45" draw:text-style-name="P61" svg:x1="2.421cm" svg:y1="0.639cm" svg:x2="0.421cm" svg:y2="0.639cm"><text:p/></draw:line><draw:line draw:style-name="gr45" draw:text-style-name="P61" svg:x1="2.421cm" svg:y1="0.843cm" svg:x2="0.421cm" svg:y2="0.843cm"><text:p/></draw:line></draw:g></text:p>
              </text:list-header>
            </text:list>
          </table:table-cell>
          <table:table-cell table:style-name="Tableau1.B1" office:value-type="string">
            <text:list xml:id="list200455815154843" text:continue-numbering="true" text:style-name="_5f_Numérotation_20_des_20_exercices_20_livrets">
              <text:list-header>
                <text:p text:style-name="P50"><draw:g text:anchor-type="paragraph" draw:z-index="38" draw:style-name="gr43"><draw:rect draw:style-name="gr44" draw:text-style-name="P61" svg:width="2.001cm" svg:height="2.001cm" svg:x="0.508cm" svg:y="0.025cm"><text:p/></draw:rect><draw:line draw:style-name="gr45" draw:text-style-name="P61" svg:x1="1.507cm" svg:y1="0.024cm" svg:x2="1.507cm" svg:y2="2.024cm"><text:p/></draw:line><draw:line draw:style-name="gr45" draw:text-style-name="P61" svg:x1="1.707cm" svg:y1="0.024cm" svg:x2="1.707cm" svg:y2="2.024cm"><text:p/></draw:line><draw:line draw:style-name="gr45" draw:text-style-name="P61" svg:x1="1.907cm" svg:y1="0.024cm" svg:x2="1.907cm" svg:y2="2.024cm"><text:p/></draw:line><draw:line draw:style-name="gr45" draw:text-style-name="P61" svg:x1="2.111cm" svg:y1="0.024cm" svg:x2="2.111cm" svg:y2="2.024cm"><text:p/></draw:line><draw:line draw:style-name="gr45" draw:text-style-name="P61" svg:x1="2.306cm" svg:y1="0.024cm" svg:x2="2.306cm" svg:y2="2.024cm"><text:p/></draw:line><draw:line draw:style-name="gr45" draw:text-style-name="P61" svg:x1="0.704cm" svg:y1="0.024cm" svg:x2="0.704cm" svg:y2="2.024cm"><text:p/></draw:line><draw:line draw:style-name="gr45" draw:text-style-name="P61" svg:x1="0.908cm" svg:y1="0.024cm" svg:x2="0.908cm" svg:y2="2.024cm"><text:p/></draw:line><draw:line draw:style-name="gr45" draw:text-style-name="P61" svg:x1="1.109cm" svg:y1="0.024cm" svg:x2="1.109cm" svg:y2="2.024cm"><text:p/></draw:line><draw:line draw:style-name="gr45" draw:text-style-name="P61" svg:x1="1.312cm" svg:y1="0.024cm" svg:x2="1.312cm" svg:y2="2.024cm"><text:p/></draw:line><draw:line draw:style-name="gr45" draw:text-style-name="P61" svg:x1="2.507cm" svg:y1="1.02cm" svg:x2="0.507cm" svg:y2="1.02cm"><text:p/></draw:line><draw:line draw:style-name="gr45" draw:text-style-name="P61" svg:x1="2.507cm" svg:y1="1.221cm" svg:x2="0.507cm" svg:y2="1.221cm"><text:p/></draw:line><draw:line draw:style-name="gr45" draw:text-style-name="P61" svg:x1="2.507cm" svg:y1="1.427cm" svg:x2="0.507cm" svg:y2="1.427cm"><text:p/></draw:line><draw:line draw:style-name="gr45" draw:text-style-name="P61" svg:x1="2.507cm" svg:y1="1.624cm" svg:x2="0.507cm" svg:y2="1.624cm"><text:p/></draw:line><draw:line draw:style-name="gr45" draw:text-style-name="P61" svg:x1="2.507cm" svg:y1="1.819cm" svg:x2="0.507cm" svg:y2="1.819cm"><text:p/></draw:line><draw:line draw:style-name="gr45" draw:text-style-name="P61" svg:x1="2.507cm" svg:y1="0.224cm" svg:x2="0.507cm" svg:y2="0.224cm"><text:p/></draw:line><draw:line draw:style-name="gr45" draw:text-style-name="P61" svg:x1="2.507cm" svg:y1="0.422cm" svg:x2="0.507cm" svg:y2="0.422cm"><text:p/></draw:line><draw:line draw:style-name="gr45" draw:text-style-name="P61" svg:x1="2.507cm" svg:y1="0.623cm" svg:x2="0.507cm" svg:y2="0.623cm"><text:p/></draw:line><draw:line draw:style-name="gr45" draw:text-style-name="P61" svg:x1="2.507cm" svg:y1="0.825cm" svg:x2="0.507cm" svg:y2="0.825cm"><text:p/></draw:line></draw:g></text:p>
              </text:list-header>
            </text:list>
          </table:table-cell>
          <table:table-cell table:style-name="Tableau1.A1" office:value-type="string">
            <text:list xml:id="list200455826159117" text:continue-numbering="true" text:style-name="_5f_Numérotation_20_des_20_exercices_20_livrets">
              <text:list-header>
                <text:p text:style-name="P50"><draw:g text:anchor-type="paragraph" draw:z-index="45" draw:style-name="gr43"><draw:rect draw:style-name="gr44" draw:text-style-name="P61" svg:width="2.001cm" svg:height="2.001cm" svg:x="0.563cm" svg:y="0.03cm"><text:p/></draw:rect><draw:line draw:style-name="gr45" draw:text-style-name="P61" svg:x1="1.563cm" svg:y1="0.03cm" svg:x2="1.563cm" svg:y2="2.03cm"><text:p/></draw:line><draw:line draw:style-name="gr45" draw:text-style-name="P61" svg:x1="1.762cm" svg:y1="0.03cm" svg:x2="1.762cm" svg:y2="2.03cm"><text:p/></draw:line><draw:line draw:style-name="gr45" draw:text-style-name="P61" svg:x1="1.965cm" svg:y1="0.03cm" svg:x2="1.965cm" svg:y2="2.03cm"><text:p/></draw:line><draw:line draw:style-name="gr45" draw:text-style-name="P61" svg:x1="2.163cm" svg:y1="0.03cm" svg:x2="2.163cm" svg:y2="2.03cm"><text:p/></draw:line><draw:line draw:style-name="gr45" draw:text-style-name="P61" svg:x1="2.362cm" svg:y1="0.03cm" svg:x2="2.362cm" svg:y2="2.03cm"><text:p/></draw:line><draw:line draw:style-name="gr45" draw:text-style-name="P61" svg:x1="0.762cm" svg:y1="0.03cm" svg:x2="0.762cm" svg:y2="2.03cm"><text:p/></draw:line><draw:line draw:style-name="gr45" draw:text-style-name="P61" svg:x1="0.963cm" svg:y1="0.03cm" svg:x2="0.963cm" svg:y2="2.03cm"><text:p/></draw:line><draw:line draw:style-name="gr45" draw:text-style-name="P61" svg:x1="1.164cm" svg:y1="0.03cm" svg:x2="1.164cm" svg:y2="2.03cm"><text:p/></draw:line><draw:line draw:style-name="gr45" draw:text-style-name="P61" svg:x1="1.367cm" svg:y1="0.03cm" svg:x2="1.367cm" svg:y2="2.03cm"><text:p/></draw:line><draw:line draw:style-name="gr45" draw:text-style-name="P61" svg:x1="2.563cm" svg:y1="1.027cm" svg:x2="0.563cm" svg:y2="1.027cm"><text:p/></draw:line><draw:line draw:style-name="gr45" draw:text-style-name="P61" svg:x1="2.563cm" svg:y1="1.228cm" svg:x2="0.563cm" svg:y2="1.228cm"><text:p/></draw:line><draw:line draw:style-name="gr45" draw:text-style-name="P61" svg:x1="2.563cm" svg:y1="1.431cm" svg:x2="0.563cm" svg:y2="1.431cm"><text:p/></draw:line><draw:line draw:style-name="gr45" draw:text-style-name="P61" svg:x1="2.563cm" svg:y1="1.63cm" svg:x2="0.563cm" svg:y2="1.63cm"><text:p/></draw:line><draw:line draw:style-name="gr45" draw:text-style-name="P61" svg:x1="2.563cm" svg:y1="1.826cm" svg:x2="0.563cm" svg:y2="1.826cm"><text:p/></draw:line><draw:line draw:style-name="gr45" draw:text-style-name="P61" svg:x1="2.563cm" svg:y1="0.228cm" svg:x2="0.563cm" svg:y2="0.228cm"><text:p/></draw:line><draw:line draw:style-name="gr45" draw:text-style-name="P61" svg:x1="2.563cm" svg:y1="0.429cm" svg:x2="0.563cm" svg:y2="0.429cm"><text:p/></draw:line><draw:line draw:style-name="gr45" draw:text-style-name="P61" svg:x1="2.563cm" svg:y1="0.63cm" svg:x2="0.563cm" svg:y2="0.63cm"><text:p/></draw:line><draw:line draw:style-name="gr45" draw:text-style-name="P61" svg:x1="2.563cm" svg:y1="0.831cm" svg:x2="0.563cm" svg:y2="0.831cm"><text:p/></draw:line></draw:g></text:p>
              </text:list-header>
            </text:list>
          </table:table-cell>
        </table:table-row>
        <table:table-row table:style-name="Tableau1.2">
          <table:table-cell table:style-name="Tableau1.A2" office:value-type="float" office:value="0.8">
            <text:list xml:id="list200455838176645" text:continue-numbering="true" text:style-name="_5f_Numérotation_20_des_20_exercices_20_livrets">
              <text:list-item>
                <text:list>
                  <text:list-item>
                    <text:p text:style-name="P48">0,8</text:p>
                  </text:list-item>
                </text:list>
              </text:list-item>
            </text:list>
          </table:table-cell>
          <table:table-cell table:style-name="Tableau1.B2" office:value-type="float" office:value="0.63">
            <text:list xml:id="list200455838163742" text:continue-numbering="true" text:style-name="_5f_Numérotation_20_des_20_exercices_20_livrets">
              <text:list-item>
                <text:list>
                  <text:list-item>
                    <text:p text:style-name="P55">0,63</text:p>
                  </text:list-item>
                </text:list>
              </text:list-item>
            </text:list>
          </table:table-cell>
          <table:table-cell table:style-name="Tableau1.A2" office:value-type="float" office:value="0.89">
            <text:list xml:id="list200455839166340" text:continue-numbering="true" text:style-name="_5f_Numérotation_20_des_20_exercices_20_livrets">
              <text:list-item>
                <text:list>
                  <text:list-item>
                    <text:p text:style-name="P55">0,89</text:p>
                  </text:list-item>
                </text:list>
              </text:list-item>
            </text:list>
          </table:table-cell>
        </table:table-row>
      </table:table>
      <table:table table:name="Tableau2" table:style-name="Tableau2">
        <table:table-column table:style-name="Tableau2.A"/>
        <table:table-column table:style-name="Tableau2.B"/>
        <table:table-row table:style-name="Tableau2.1">
          <table:table-cell table:style-name="Tableau2.A1" office:value-type="string">
            <text:list xml:id="list200455839165556" text:continue-numbering="true" text:style-name="_5f_Numérotation_20_des_20_exercices_20_livrets">
              <text:list-header>
                <text:p text:style-name="P49"><draw:g text:anchor-type="paragraph" draw:z-index="46" draw:style-name="gr43"><draw:rect draw:style-name="gr112" draw:text-style-name="P64" svg:width="2.001cm" svg:height="2.001cm" svg:x="0.15cm" svg:y="0.122cm"><text:p/></draw:rect><draw:line draw:style-name="gr113" draw:text-style-name="P64" svg:x1="1.151cm" svg:y1="0.121cm" svg:x2="1.151cm" svg:y2="2.121cm"><text:p/></draw:line><draw:line draw:style-name="gr114" draw:text-style-name="P64" svg:x1="1.348cm" svg:y1="0.121cm" svg:x2="1.348cm" svg:y2="2.121cm"><text:p/></draw:line><draw:line draw:style-name="gr115" draw:text-style-name="P64" svg:x1="1.552cm" svg:y1="0.121cm" svg:x2="1.552cm" svg:y2="2.121cm"><text:p/></draw:line><draw:line draw:style-name="gr116" draw:text-style-name="P64" svg:x1="1.752cm" svg:y1="0.121cm" svg:x2="1.752cm" svg:y2="2.121cm"><text:p/></draw:line><draw:line draw:style-name="gr117" draw:text-style-name="P64" svg:x1="1.95cm" svg:y1="0.121cm" svg:x2="1.95cm" svg:y2="2.121cm"><text:p/></draw:line><draw:line draw:style-name="gr118" draw:text-style-name="P64" svg:x1="0.349cm" svg:y1="0.121cm" svg:x2="0.349cm" svg:y2="2.121cm"><text:p/></draw:line><draw:line draw:style-name="gr119" draw:text-style-name="P64" svg:x1="0.549cm" svg:y1="0.121cm" svg:x2="0.549cm" svg:y2="2.121cm"><text:p/></draw:line><draw:line draw:style-name="gr120" draw:text-style-name="P64" svg:x1="0.75cm" svg:y1="0.121cm" svg:x2="0.75cm" svg:y2="2.121cm"><text:p/></draw:line><draw:line draw:style-name="gr121" draw:text-style-name="P64" svg:x1="0.953cm" svg:y1="0.121cm" svg:x2="0.953cm" svg:y2="2.121cm"><text:p/></draw:line><draw:line draw:style-name="gr122" draw:text-style-name="P64" svg:x1="2.151cm" svg:y1="1.121cm" svg:x2="0.151cm" svg:y2="1.121cm"><text:p/></draw:line><draw:line draw:style-name="gr123" draw:text-style-name="P64" svg:x1="2.151cm" svg:y1="1.316cm" svg:x2="0.151cm" svg:y2="1.316cm"><text:p/></draw:line><draw:line draw:style-name="gr124" draw:text-style-name="P64" svg:x1="2.151cm" svg:y1="1.523cm" svg:x2="0.151cm" svg:y2="1.523cm"><text:p/></draw:line><draw:line draw:style-name="gr125" draw:text-style-name="P64" svg:x1="2.151cm" svg:y1="1.72cm" svg:x2="0.151cm" svg:y2="1.72cm"><text:p/></draw:line><draw:line draw:style-name="gr126" draw:text-style-name="P64" svg:x1="2.151cm" svg:y1="1.92cm" svg:x2="0.151cm" svg:y2="1.92cm"><text:p/></draw:line><draw:line draw:style-name="gr127" draw:text-style-name="P64" svg:x1="2.151cm" svg:y1="0.32cm" svg:x2="0.151cm" svg:y2="0.32cm"><text:p/></draw:line><draw:line draw:style-name="gr128" draw:text-style-name="P64" svg:x1="2.151cm" svg:y1="0.517cm" svg:x2="0.151cm" svg:y2="0.517cm"><text:p/></draw:line><draw:line draw:style-name="gr129" draw:text-style-name="P64" svg:x1="2.151cm" svg:y1="0.718cm" svg:x2="0.151cm" svg:y2="0.718cm"><text:p/></draw:line><draw:line draw:style-name="gr130" draw:text-style-name="P64" svg:x1="2.151cm" svg:y1="0.921cm" svg:x2="0.151cm" svg:y2="0.921cm"><text:p/></draw:line><draw:rect draw:style-name="gr131" draw:text-style-name="P64" svg:width="2.003cm" svg:height="2.001cm" svg:x="2.348cm" svg:y="0.118cm"><text:p/></draw:rect><draw:line draw:style-name="gr132" draw:text-style-name="P64" svg:x1="3.35cm" svg:y1="0.118cm" svg:x2="3.35cm" svg:y2="2.118cm"><text:p/></draw:line><draw:line draw:style-name="gr133" draw:text-style-name="P64" svg:x1="3.549cm" svg:y1="0.118cm" svg:x2="3.549cm" svg:y2="2.118cm"><text:p/></draw:line><draw:line draw:style-name="gr134" draw:text-style-name="P64" svg:x1="3.75cm" svg:y1="0.118cm" svg:x2="3.75cm" svg:y2="2.118cm"><text:p/></draw:line><draw:line draw:style-name="gr135" draw:text-style-name="P64" svg:x1="3.948cm" svg:y1="0.118cm" svg:x2="3.948cm" svg:y2="2.118cm"><text:p/></draw:line><draw:line draw:style-name="gr136" draw:text-style-name="P64" svg:x1="4.148cm" svg:y1="0.118cm" svg:x2="4.148cm" svg:y2="2.118cm"><text:p/></draw:line><draw:line draw:style-name="gr137" draw:text-style-name="P64" svg:x1="2.551cm" svg:y1="0.118cm" svg:x2="2.551cm" svg:y2="2.118cm"><text:p/></draw:line><draw:line draw:style-name="gr138" draw:text-style-name="P64" svg:x1="2.75cm" svg:y1="0.118cm" svg:x2="2.75cm" svg:y2="2.118cm"><text:p/></draw:line><draw:line draw:style-name="gr139" draw:text-style-name="P64" svg:x1="2.949cm" svg:y1="0.118cm" svg:x2="2.949cm" svg:y2="2.118cm"><text:p/></draw:line><draw:line draw:style-name="gr140" draw:text-style-name="P64" svg:x1="3.149cm" svg:y1="0.118cm" svg:x2="3.149cm" svg:y2="2.118cm"><text:p/></draw:line><draw:line draw:style-name="gr141" draw:text-style-name="P64" svg:x1="4.35cm" svg:y1="1.115cm" svg:x2="2.35cm" svg:y2="1.115cm"><text:p/></draw:line><draw:line draw:style-name="gr142" draw:text-style-name="P64" svg:x1="4.35cm" svg:y1="1.316cm" svg:x2="2.35cm" svg:y2="1.316cm"><text:p/></draw:line><draw:line draw:style-name="gr143" draw:text-style-name="P64" svg:x1="4.35cm" svg:y1="1.519cm" svg:x2="2.35cm" svg:y2="1.519cm"><text:p/></draw:line><draw:line draw:style-name="gr144" draw:text-style-name="P64" svg:x1="4.35cm" svg:y1="1.718cm" svg:x2="2.35cm" svg:y2="1.718cm"><text:p/></draw:line><draw:line draw:style-name="gr145" draw:text-style-name="P64" svg:x1="4.35cm" svg:y1="1.914cm" svg:x2="2.35cm" svg:y2="1.914cm"><text:p/></draw:line><draw:line draw:style-name="gr146" draw:text-style-name="P64" svg:x1="4.35cm" svg:y1="0.316cm" svg:x2="2.35cm" svg:y2="0.316cm"><text:p/></draw:line><draw:line draw:style-name="gr147" draw:text-style-name="P64" svg:x1="4.35cm" svg:y1="0.517cm" svg:x2="2.35cm" svg:y2="0.517cm"><text:p/></draw:line><draw:line draw:style-name="gr148" draw:text-style-name="P64" svg:x1="4.35cm" svg:y1="0.718cm" svg:x2="2.35cm" svg:y2="0.718cm"><text:p/></draw:line><draw:line draw:style-name="gr149" draw:text-style-name="P64" svg:x1="4.35cm" svg:y1="0.919cm" svg:x2="2.35cm" svg:y2="0.919cm"><text:p/></draw:line></draw:g></text:p>
              </text:list-header>
            </text:list>
          </table:table-cell>
          <table:table-cell table:style-name="Tableau2.B1" office:value-type="string">
            <text:list xml:id="list200455861172332" text:continue-numbering="true" text:style-name="_5f_Numérotation_20_des_20_exercices_20_livrets">
              <text:list-header>
                <text:p text:style-name="P49"><draw:g text:anchor-type="paragraph" draw:z-index="44" draw:style-name="gr43"><draw:rect draw:style-name="gr74" draw:text-style-name="P64" svg:width="2.001cm" svg:height="2.015cm" svg:x="0.157cm" svg:y="0.093cm"><text:p/></draw:rect><draw:line draw:style-name="gr75" draw:text-style-name="P64" svg:x1="1.15cm" svg:y1="0.092cm" svg:x2="1.15cm" svg:y2="2.102cm"><text:p/></draw:line><draw:line draw:style-name="gr76" draw:text-style-name="P64" svg:x1="1.351cm" svg:y1="0.092cm" svg:x2="1.351cm" svg:y2="2.102cm"><text:p/></draw:line><draw:line draw:style-name="gr77" draw:text-style-name="P64" svg:x1="1.554cm" svg:y1="0.092cm" svg:x2="1.554cm" svg:y2="2.102cm"><text:p/></draw:line><draw:line draw:style-name="gr78" draw:text-style-name="P64" svg:x1="1.755cm" svg:y1="0.092cm" svg:x2="1.755cm" svg:y2="2.102cm"><text:p/></draw:line><draw:line draw:style-name="gr79" draw:text-style-name="P64" svg:x1="1.957cm" svg:y1="0.092cm" svg:x2="1.957cm" svg:y2="2.102cm"><text:p/></draw:line><draw:line draw:style-name="gr80" draw:text-style-name="P64" svg:x1="0.351cm" svg:y1="0.092cm" svg:x2="0.351cm" svg:y2="2.102cm"><text:p/></draw:line><draw:line draw:style-name="gr81" draw:text-style-name="P64" svg:x1="0.551cm" svg:y1="0.092cm" svg:x2="0.551cm" svg:y2="2.102cm"><text:p/></draw:line><draw:line draw:style-name="gr82" draw:text-style-name="P64" svg:x1="0.752cm" svg:y1="0.092cm" svg:x2="0.752cm" svg:y2="2.102cm"><text:p/></draw:line><draw:line draw:style-name="gr83" draw:text-style-name="P64" svg:x1="0.955cm" svg:y1="0.092cm" svg:x2="0.955cm" svg:y2="2.102cm"><text:p/></draw:line><draw:line draw:style-name="gr84" draw:text-style-name="P64" svg:x1="2.159cm" svg:y1="1.096cm" svg:x2="0.153cm" svg:y2="1.096cm"><text:p/></draw:line><draw:line draw:style-name="gr85" draw:text-style-name="P64" svg:x1="2.159cm" svg:y1="1.293cm" svg:x2="0.153cm" svg:y2="1.293cm"><text:p/></draw:line><draw:line draw:style-name="gr86" draw:text-style-name="P64" svg:x1="2.159cm" svg:y1="1.501cm" svg:x2="0.153cm" svg:y2="1.501cm"><text:p/></draw:line><draw:line draw:style-name="gr87" draw:text-style-name="P64" svg:x1="2.159cm" svg:y1="1.697cm" svg:x2="0.153cm" svg:y2="1.697cm"><text:p/></draw:line><draw:line draw:style-name="gr88" draw:text-style-name="P64" svg:x1="2.159cm" svg:y1="1.898cm" svg:x2="0.153cm" svg:y2="1.898cm"><text:p/></draw:line><draw:line draw:style-name="gr89" draw:text-style-name="P64" svg:x1="2.159cm" svg:y1="0.291cm" svg:x2="0.153cm" svg:y2="0.291cm"><text:p/></draw:line><draw:line draw:style-name="gr90" draw:text-style-name="P64" svg:x1="2.159cm" svg:y1="0.493cm" svg:x2="0.153cm" svg:y2="0.493cm"><text:p/></draw:line><draw:line draw:style-name="gr91" draw:text-style-name="P64" svg:x1="2.159cm" svg:y1="0.691cm" svg:x2="0.153cm" svg:y2="0.691cm"><text:p/></draw:line><draw:line draw:style-name="gr92" draw:text-style-name="P64" svg:x1="2.159cm" svg:y1="0.894cm" svg:x2="0.153cm" svg:y2="0.894cm"><text:p/></draw:line><draw:rect draw:style-name="gr93" draw:text-style-name="P64" svg:width="2.013cm" svg:height="2.012cm" svg:x="2.354cm" svg:y="0.093cm"><text:p/></draw:rect><draw:line draw:style-name="gr94" draw:text-style-name="P64" svg:x1="3.358cm" svg:y1="0.089cm" svg:x2="3.358cm" svg:y2="2.099cm"><text:p/></draw:line><draw:line draw:style-name="gr95" draw:text-style-name="P64" svg:x1="3.556cm" svg:y1="0.089cm" svg:x2="3.556cm" svg:y2="2.099cm"><text:p/></draw:line><draw:line draw:style-name="gr96" draw:text-style-name="P64" svg:x1="3.757cm" svg:y1="0.089cm" svg:x2="3.757cm" svg:y2="2.099cm"><text:p/></draw:line><draw:line draw:style-name="gr97" draw:text-style-name="P64" svg:x1="3.956cm" svg:y1="0.089cm" svg:x2="3.956cm" svg:y2="2.099cm"><text:p/></draw:line><draw:line draw:style-name="gr98" draw:text-style-name="P64" svg:x1="4.157cm" svg:y1="0.089cm" svg:x2="4.157cm" svg:y2="2.099cm"><text:p/></draw:line><draw:line draw:style-name="gr99" draw:text-style-name="P64" svg:x1="2.554cm" svg:y1="0.089cm" svg:x2="2.554cm" svg:y2="2.099cm"><text:p/></draw:line><draw:line draw:style-name="gr100" draw:text-style-name="P64" svg:x1="2.757cm" svg:y1="0.089cm" svg:x2="2.757cm" svg:y2="2.099cm"><text:p/></draw:line><draw:line draw:style-name="gr101" draw:text-style-name="P64" svg:x1="2.957cm" svg:y1="0.089cm" svg:x2="2.957cm" svg:y2="2.099cm"><text:p/></draw:line><draw:line draw:style-name="gr102" draw:text-style-name="P64" svg:x1="3.157cm" svg:y1="0.089cm" svg:x2="3.157cm" svg:y2="2.099cm"><text:p/></draw:line><draw:line draw:style-name="gr103" draw:text-style-name="P64" svg:x1="4.359cm" svg:y1="1.092cm" svg:x2="2.353cm" svg:y2="1.092cm"><text:p/></draw:line><draw:line draw:style-name="gr104" draw:text-style-name="P64" svg:x1="4.359cm" svg:y1="1.293cm" svg:x2="2.353cm" svg:y2="1.293cm"><text:p/></draw:line><draw:line draw:style-name="gr105" draw:text-style-name="P64" svg:x1="4.359cm" svg:y1="1.496cm" svg:x2="2.353cm" svg:y2="1.496cm"><text:p/></draw:line><draw:line draw:style-name="gr106" draw:text-style-name="P64" svg:x1="4.359cm" svg:y1="1.696cm" svg:x2="2.353cm" svg:y2="1.696cm"><text:p/></draw:line><draw:line draw:style-name="gr107" draw:text-style-name="P64" svg:x1="4.359cm" svg:y1="1.895cm" svg:x2="2.353cm" svg:y2="1.895cm"><text:p/></draw:line><draw:line draw:style-name="gr108" draw:text-style-name="P64" svg:x1="4.359cm" svg:y1="0.286cm" svg:x2="2.353cm" svg:y2="0.286cm"><text:p/></draw:line><draw:line draw:style-name="gr109" draw:text-style-name="P64" svg:x1="4.359cm" svg:y1="0.487cm" svg:x2="2.353cm" svg:y2="0.487cm"><text:p/></draw:line><draw:line draw:style-name="gr110" draw:text-style-name="P64" svg:x1="4.359cm" svg:y1="0.691cm" svg:x2="2.353cm" svg:y2="0.691cm"><text:p/></draw:line><draw:line draw:style-name="gr111" draw:text-style-name="P64" svg:x1="4.359cm" svg:y1="0.891cm" svg:x2="2.353cm" svg:y2="0.891cm"><text:p/></draw:line></draw:g></text:p>
              </text:list-header>
            </text:list>
          </table:table-cell>
        </table:table-row>
        <table:table-row table:style-name="Tableau2.2">
          <table:table-cell table:style-name="Tableau2.A2" office:value-type="float" office:value="1.6">
            <text:list xml:id="list200455882177047" text:continue-numbering="true" text:style-name="_5f_Numérotation_20_des_20_exercices_20_livrets">
              <text:list-item>
                <text:list>
                  <text:list-item>
                    <text:p text:style-name="P51">1,6</text:p>
                  </text:list-item>
                </text:list>
              </text:list-item>
            </text:list>
          </table:table-cell>
          <table:table-cell table:style-name="Tableau2.B2" office:value-type="float" office:value="1.23">
            <text:list xml:id="list200455883153037" text:continue-numbering="true" text:style-name="_5f_Numérotation_20_des_20_exercices_20_livrets">
              <text:list-item>
                <text:list>
                  <text:list-item>
                    <text:p text:style-name="P52">1,23</text:p>
                  </text:list-item>
                </text:list>
              </text:list-item>
            </text:list>
          </table:table-cell>
        </table:table-row>
      </table:table>
      <text:list xml:id="list200455883173558" text:continue-numbering="true" text:style-name="_5f_Numérotation_20_des_20_exercices_20_livrets">
        <text:list-item>
          <text:list>
            <text:list-header>
              <text:p text:style-name="P52"/>
            </text:list-header>
            <text:list-item>
              <text:p text:style-name="P53"><draw:g text:anchor-type="paragraph" draw:z-index="47" draw:style-name="gr150"><draw:g draw:style-name="gr151"><draw:rect draw:style-name="gr152" draw:text-style-name="P65" svg:width="2.001cm" svg:height="2.001cm" svg:x="0.302cm" svg:y="-0.08cm"><text:p/></draw:rect><draw:line draw:style-name="gr153" draw:text-style-name="P65" svg:x1="1.302cm" svg:y1="-0.081cm" svg:x2="1.302cm" svg:y2="1.919cm"><text:p/></draw:line><draw:line draw:style-name="gr154" draw:text-style-name="P65" svg:x1="1.501cm" svg:y1="-0.081cm" svg:x2="1.501cm" svg:y2="1.919cm"><text:p/></draw:line><draw:line draw:style-name="gr155" draw:text-style-name="P65" svg:x1="1.704cm" svg:y1="-0.081cm" svg:x2="1.704cm" svg:y2="1.919cm"><text:p/></draw:line><draw:line draw:style-name="gr156" draw:text-style-name="P65" svg:x1="1.905cm" svg:y1="-0.081cm" svg:x2="1.905cm" svg:y2="1.919cm"><text:p/></draw:line><draw:line draw:style-name="gr157" draw:text-style-name="P65" svg:x1="2.101cm" svg:y1="-0.081cm" svg:x2="2.101cm" svg:y2="1.919cm"><text:p/></draw:line><draw:line draw:style-name="gr158" draw:text-style-name="P65" svg:x1="0.501cm" svg:y1="-0.081cm" svg:x2="0.501cm" svg:y2="1.919cm"><text:p/></draw:line><draw:line draw:style-name="gr159" draw:text-style-name="P65" svg:x1="0.702cm" svg:y1="-0.081cm" svg:x2="0.702cm" svg:y2="1.919cm"><text:p/></draw:line><draw:line draw:style-name="gr160" draw:text-style-name="P65" svg:x1="0.903cm" svg:y1="-0.081cm" svg:x2="0.903cm" svg:y2="1.919cm"><text:p/></draw:line><draw:line draw:style-name="gr161" draw:text-style-name="P65" svg:x1="1.106cm" svg:y1="-0.081cm" svg:x2="1.106cm" svg:y2="1.919cm"><text:p/></draw:line><draw:line draw:style-name="gr162" draw:text-style-name="P65" svg:x1="2.302cm" svg:y1="0.918cm" svg:x2="0.302cm" svg:y2="0.918cm"><text:p/></draw:line><draw:line draw:style-name="gr163" draw:text-style-name="P65" svg:x1="2.302cm" svg:y1="1.115cm" svg:x2="0.302cm" svg:y2="1.115cm"><text:p/></draw:line><draw:line draw:style-name="gr164" draw:text-style-name="P65" svg:x1="2.302cm" svg:y1="1.32cm" svg:x2="0.302cm" svg:y2="1.32cm"><text:p/></draw:line><draw:line draw:style-name="gr165" draw:text-style-name="P65" svg:x1="2.302cm" svg:y1="1.517cm" svg:x2="0.302cm" svg:y2="1.517cm"><text:p/></draw:line><draw:line draw:style-name="gr166" draw:text-style-name="P65" svg:x1="2.302cm" svg:y1="1.717cm" svg:x2="0.302cm" svg:y2="1.717cm"><text:p/></draw:line><draw:line draw:style-name="gr167" draw:text-style-name="P65" svg:x1="2.302cm" svg:y1="0.117cm" svg:x2="0.302cm" svg:y2="0.117cm"><text:p/></draw:line><draw:line draw:style-name="gr168" draw:text-style-name="P65" svg:x1="2.302cm" svg:y1="0.314cm" svg:x2="0.302cm" svg:y2="0.314cm"><text:p/></draw:line><draw:line draw:style-name="gr169" draw:text-style-name="P65" svg:x1="2.302cm" svg:y1="0.515cm" svg:x2="0.302cm" svg:y2="0.515cm"><text:p/></draw:line><draw:line draw:style-name="gr170" draw:text-style-name="P65" svg:x1="2.302cm" svg:y1="0.718cm" svg:x2="0.302cm" svg:y2="0.718cm"><text:p/></draw:line><draw:rect draw:style-name="gr171" draw:text-style-name="P65" svg:width="2.003cm" svg:height="2.001cm" svg:x="2.5cm" svg:y="-0.083cm"><text:p/></draw:rect><draw:line draw:style-name="gr172" draw:text-style-name="P65" svg:x1="3.503cm" svg:y1="-0.085cm" svg:x2="3.503cm" svg:y2="1.915cm"><text:p/></draw:line><draw:line draw:style-name="gr173" draw:text-style-name="P65" svg:x1="3.7cm" svg:y1="-0.085cm" svg:x2="3.7cm" svg:y2="1.915cm"><text:p/></draw:line><draw:line draw:style-name="gr174" draw:text-style-name="P65" svg:x1="3.901cm" svg:y1="-0.085cm" svg:x2="3.901cm" svg:y2="1.915cm"><text:p/></draw:line><draw:line draw:style-name="gr175" draw:text-style-name="P65" svg:x1="4.101cm" svg:y1="-0.085cm" svg:x2="4.101cm" svg:y2="1.915cm"><text:p/></draw:line><draw:line draw:style-name="gr176" draw:text-style-name="P65" svg:x1="4.299cm" svg:y1="-0.085cm" svg:x2="4.299cm" svg:y2="1.915cm"><text:p/></draw:line><draw:line draw:style-name="gr177" draw:text-style-name="P65" svg:x1="2.704cm" svg:y1="-0.085cm" svg:x2="2.704cm" svg:y2="1.915cm"><text:p/></draw:line><draw:line draw:style-name="gr178" draw:text-style-name="P65" svg:x1="2.901cm" svg:y1="-0.085cm" svg:x2="2.901cm" svg:y2="1.915cm"><text:p/></draw:line><draw:line draw:style-name="gr179" draw:text-style-name="P65" svg:x1="3.101cm" svg:y1="-0.085cm" svg:x2="3.101cm" svg:y2="1.915cm"><text:p/></draw:line><draw:line draw:style-name="gr180" draw:text-style-name="P65" svg:x1="3.302cm" svg:y1="-0.085cm" svg:x2="3.302cm" svg:y2="1.915cm"><text:p/></draw:line><draw:line draw:style-name="gr181" draw:text-style-name="P65" svg:x1="4.503cm" svg:y1="0.912cm" svg:x2="2.503cm" svg:y2="0.912cm"><text:p/></draw:line><draw:line draw:style-name="gr182" draw:text-style-name="P65" svg:x1="4.503cm" svg:y1="1.115cm" svg:x2="2.503cm" svg:y2="1.115cm"><text:p/></draw:line><draw:line draw:style-name="gr183" draw:text-style-name="P65" svg:x1="4.503cm" svg:y1="1.316cm" svg:x2="2.503cm" svg:y2="1.316cm"><text:p/></draw:line><draw:line draw:style-name="gr184" draw:text-style-name="P65" svg:x1="4.503cm" svg:y1="1.515cm" svg:x2="2.503cm" svg:y2="1.515cm"><text:p/></draw:line><draw:line draw:style-name="gr185" draw:text-style-name="P65" svg:x1="4.503cm" svg:y1="1.711cm" svg:x2="2.503cm" svg:y2="1.711cm"><text:p/></draw:line><draw:line draw:style-name="gr186" draw:text-style-name="P65" svg:x1="4.503cm" svg:y1="0.113cm" svg:x2="2.503cm" svg:y2="0.113cm"><text:p/></draw:line><draw:line draw:style-name="gr187" draw:text-style-name="P65" svg:x1="4.503cm" svg:y1="0.314cm" svg:x2="2.503cm" svg:y2="0.314cm"><text:p/></draw:line><draw:line draw:style-name="gr188" draw:text-style-name="P65" svg:x1="4.503cm" svg:y1="0.515cm" svg:x2="2.503cm" svg:y2="0.515cm"><text:p/></draw:line><draw:line draw:style-name="gr189" draw:text-style-name="P65" svg:x1="4.503cm" svg:y1="0.716cm" svg:x2="2.503cm" svg:y2="0.716cm"><text:p/></draw:line></draw:g><draw:g draw:style-name="gr151"><draw:rect draw:style-name="gr44" draw:text-style-name="P65" svg:width="2.001cm" svg:height="2.001cm" svg:x="4.654cm" svg:y="-0.09cm"><text:p/></draw:rect><draw:line draw:style-name="gr45" draw:text-style-name="P65" svg:x1="5.655cm" svg:y1="-0.092cm" svg:x2="5.655cm" svg:y2="1.908cm"><text:p/></draw:line><draw:line draw:style-name="gr45" draw:text-style-name="P65" svg:x1="5.853cm" svg:y1="-0.092cm" svg:x2="5.853cm" svg:y2="1.908cm"><text:p/></draw:line><draw:line draw:style-name="gr45" draw:text-style-name="P65" svg:x1="6.059cm" svg:y1="-0.092cm" svg:x2="6.059cm" svg:y2="1.908cm"><text:p/></draw:line><draw:line draw:style-name="gr45" draw:text-style-name="P65" svg:x1="6.257cm" svg:y1="-0.092cm" svg:x2="6.257cm" svg:y2="1.908cm"><text:p/></draw:line><draw:line draw:style-name="gr45" draw:text-style-name="P65" svg:x1="6.454cm" svg:y1="-0.092cm" svg:x2="6.454cm" svg:y2="1.908cm"><text:p/></draw:line><draw:line draw:style-name="gr45" draw:text-style-name="P65" svg:x1="4.856cm" svg:y1="-0.092cm" svg:x2="4.856cm" svg:y2="1.908cm"><text:p/></draw:line><draw:line draw:style-name="gr45" draw:text-style-name="P65" svg:x1="5.054cm" svg:y1="-0.092cm" svg:x2="5.054cm" svg:y2="1.908cm"><text:p/></draw:line><draw:line draw:style-name="gr45" draw:text-style-name="P65" svg:x1="5.255cm" svg:y1="-0.092cm" svg:x2="5.255cm" svg:y2="1.908cm"><text:p/></draw:line><draw:line draw:style-name="gr45" draw:text-style-name="P65" svg:x1="5.461cm" svg:y1="-0.092cm" svg:x2="5.461cm" svg:y2="1.908cm"><text:p/></draw:line><draw:line draw:style-name="gr45" draw:text-style-name="P65" svg:x1="6.655cm" svg:y1="0.905cm" svg:x2="4.655cm" svg:y2="0.905cm"><text:p/></draw:line><draw:line draw:style-name="gr45" draw:text-style-name="P65" svg:x1="6.655cm" svg:y1="1.106cm" svg:x2="4.655cm" svg:y2="1.106cm"><text:p/></draw:line><draw:line draw:style-name="gr45" draw:text-style-name="P65" svg:x1="6.655cm" svg:y1="1.309cm" svg:x2="4.655cm" svg:y2="1.309cm"><text:p/></draw:line><draw:line draw:style-name="gr45" draw:text-style-name="P65" svg:x1="6.655cm" svg:y1="1.508cm" svg:x2="4.655cm" svg:y2="1.508cm"><text:p/></draw:line><draw:line draw:style-name="gr45" draw:text-style-name="P65" svg:x1="6.655cm" svg:y1="1.704cm" svg:x2="4.655cm" svg:y2="1.704cm"><text:p/></draw:line><draw:line draw:style-name="gr45" draw:text-style-name="P65" svg:x1="6.655cm" svg:y1="0.106cm" svg:x2="4.655cm" svg:y2="0.106cm"><text:p/></draw:line><draw:line draw:style-name="gr45" draw:text-style-name="P65" svg:x1="6.655cm" svg:y1="0.307cm" svg:x2="4.655cm" svg:y2="0.307cm"><text:p/></draw:line><draw:line draw:style-name="gr45" draw:text-style-name="P65" svg:x1="6.655cm" svg:y1="0.507cm" svg:x2="4.655cm" svg:y2="0.507cm"><text:p/></draw:line><draw:line draw:style-name="gr45" draw:text-style-name="P65" svg:x1="6.655cm" svg:y1="0.709cm" svg:x2="4.655cm" svg:y2="0.709cm"><text:p/></draw:line></draw:g></draw:g>2,74</text:p>
            </text:list-item>
          </text:list>
        </text:list-item>
      </text:list>
      <text:h text:style-name="P25" text:outline-level="1"/>
      <text:h text:style-name="P26" text:outline-level="1"/>
      <text:list xml:id="list200455916165772" text:continue-numbering="true" text:style-name="_5f_Numérotation_20_des_20_exercices_20_livrets">
        <text:list-item>
          <text:h text:style-name="P18" text:outline-level="1"><text:soft-page-break/>Complète à l'aide de chiffres pour que les égalités soient vraies.</text:h>
          <text:list>
            <text:list-item>
              <text:p text:style-name="P38">2,4 . 6 = <draw:frame draw:style-name="fr5" draw:name="Objet81" text:anchor-type="as-char" svg:width="1.281cm" svg:height="0.871cm" draw:z-index="90"><draw:object xlink:href="./Object 58" xlink:type="simple" xlink:show="embed" xlink:actuate="onLoad"/><draw:image xlink:href="./ObjectReplacements/Object 58" xlink:type="simple" xlink:show="embed" xlink:actuate="onLoad"/><svg:desc>formule</svg:desc></draw:frame> </text:p>
            </text:list-item>
            <text:list-item>
              <text:p text:style-name="P38">3,45 = <draw:frame draw:style-name="fr5" draw:name="Objet82" text:anchor-type="as-char" svg:width="1.341cm" svg:height="0.871cm" draw:z-index="91"><draw:object xlink:href="./Object 79" xlink:type="simple" xlink:show="embed" xlink:actuate="onLoad"/><draw:image xlink:href="./ObjectReplacements/Object 79" xlink:type="simple" xlink:show="embed" xlink:actuate="onLoad"/><svg:desc>formule</svg:desc></draw:frame></text:p>
            </text:list-item>
            <text:list-item>
              <text:p text:style-name="P38">1 + <text:s/><draw:frame draw:style-name="fr5" draw:name="Objet88" text:anchor-type="as-char" svg:width="0.72cm" svg:height="0.871cm" draw:z-index="92"><draw:object xlink:href="./Object 80" xlink:type="simple" xlink:show="embed" xlink:actuate="onLoad"/><draw:image xlink:href="./ObjectReplacements/Object 80" xlink:type="simple" xlink:show="embed" xlink:actuate="onLoad"/><svg:desc>formule</svg:desc></draw:frame> + <draw:frame draw:style-name="fr5" draw:name="Objet15" text:anchor-type="as-char" svg:width="1.207cm" svg:height="0.871cm" draw:z-index="93"><draw:object xlink:href="./Object 81" xlink:type="simple" xlink:show="embed" xlink:actuate="onLoad"/><draw:image xlink:href="./ObjectReplacements/Object 81" xlink:type="simple" xlink:show="embed" xlink:actuate="onLoad"/><svg:desc>formule</svg:desc></draw:frame> = <draw:frame draw:style-name="fr5" draw:name="Objet16" text:anchor-type="as-char" svg:width="1.371cm" svg:height="0.409cm" draw:z-index="94"><draw:object xlink:href="./Object 82" xlink:type="simple" xlink:show="embed" xlink:actuate="onLoad"/><draw:image xlink:href="./ObjectReplacements/Object 82" xlink:type="simple" xlink:show="embed" xlink:actuate="onLoad"/><svg:desc>formule</svg:desc></draw:frame></text:p>
            </text:list-item>
            <text:list-item>
              <text:p text:style-name="P38"><draw:frame draw:style-name="fr5" draw:name="Objet17" text:anchor-type="as-char" svg:width="0.944cm" svg:height="0.871cm" draw:z-index="95"><draw:object xlink:href="./Object 83" xlink:type="simple" xlink:show="embed" xlink:actuate="onLoad"/><draw:image xlink:href="./ObjectReplacements/Object 83" xlink:type="simple" xlink:show="embed" xlink:actuate="onLoad"/><svg:desc>formule</svg:desc></draw:frame> + <draw:frame draw:style-name="fr5" draw:name="Objet91" text:anchor-type="as-char" svg:width="1.207cm" svg:height="0.871cm" draw:z-index="96"><draw:object xlink:href="./Object 84" xlink:type="simple" xlink:show="embed" xlink:actuate="onLoad"/><draw:image xlink:href="./ObjectReplacements/Object 84" xlink:type="simple" xlink:show="embed" xlink:actuate="onLoad"/><svg:desc>formule</svg:desc></draw:frame> = <draw:frame draw:style-name="fr5" draw:name="Objet18" text:anchor-type="as-char" svg:width="1.207cm" svg:height="0.871cm" draw:z-index="97"><draw:object xlink:href="./Object 85" xlink:type="simple" xlink:show="embed" xlink:actuate="onLoad"/><draw:image xlink:href="./ObjectReplacements/Object 85" xlink:type="simple" xlink:show="embed" xlink:actuate="onLoad"/><svg:desc>formule</svg:desc></draw:frame></text:p>
            </text:list-item>
            <text:list-item>
              <text:p text:style-name="P38">2 . , . . 3 = 27 + <draw:frame draw:style-name="fr5" draw:name="Objet19" text:anchor-type="as-char" svg:width="1.201cm" svg:height="0.873cm" draw:z-index="98"><draw:object xlink:href="./Object 86" xlink:type="simple" xlink:show="embed" xlink:actuate="onLoad"/><draw:image xlink:href="./ObjectReplacements/Object 86" xlink:type="simple" xlink:show="embed" xlink:actuate="onLoad"/><svg:desc>formule</svg:desc></draw:frame> = <draw:frame draw:style-name="fr5" draw:name="Objet20" text:anchor-type="as-char" svg:width="1.602cm" svg:height="0.871cm" draw:z-index="99"><draw:object xlink:href="./Object 87" xlink:type="simple" xlink:show="embed" xlink:actuate="onLoad"/><draw:image xlink:href="./ObjectReplacements/Object 87" xlink:type="simple" xlink:show="embed" xlink:actuate="onLoad"/><svg:desc>formule</svg:desc></draw:frame></text:p>
            </text:list-item>
            <text:list-item>
              <text:p text:style-name="P38">5 . + <draw:frame draw:style-name="fr5" draw:name="Objet21" text:anchor-type="as-char" svg:width="0.944cm" svg:height="0.871cm" draw:z-index="100"><draw:object xlink:href="./Object 88" xlink:type="simple" xlink:show="embed" xlink:actuate="onLoad"/><draw:image xlink:href="./ObjectReplacements/Object 88" xlink:type="simple" xlink:show="embed" xlink:actuate="onLoad"/><svg:desc>formule</svg:desc></draw:frame>=<draw:frame draw:style-name="fr5" draw:name="Objet22" text:anchor-type="as-char" svg:width="1.189cm" svg:height="0.871cm" draw:z-index="101"><draw:object xlink:href="./Object 89" xlink:type="simple" xlink:show="embed" xlink:actuate="onLoad"/><draw:image xlink:href="./ObjectReplacements/Object 89" xlink:type="simple" xlink:show="embed" xlink:actuate="onLoad"/><svg:desc>formule</svg:desc></draw:frame> = . . + <draw:frame draw:style-name="fr5" draw:name="Objet23" text:anchor-type="as-char" svg:width="0.72cm" svg:height="0.871cm" draw:z-index="102"><draw:object xlink:href="./Object 90" xlink:type="simple" xlink:show="embed" xlink:actuate="onLoad"/><draw:image xlink:href="./ObjectReplacements/Object 90" xlink:type="simple" xlink:show="embed" xlink:actuate="onLoad"/><svg:desc>formule</svg:desc></draw:frame> + <draw:frame draw:style-name="fr5" draw:name="Objet38" text:anchor-type="as-char" svg:width="0.944cm" svg:height="0.871cm" draw:z-index="103"><draw:object xlink:href="./Object 91" xlink:type="simple" xlink:show="embed" xlink:actuate="onLoad"/><draw:image xlink:href="./ObjectReplacements/Object 91" xlink:type="simple" xlink:show="embed" xlink:actuate="onLoad"/><svg:desc>formule</svg:desc></draw:frame></text:p>
            </text:list-item>
            <text:list-item>
              <text:p text:style-name="P38">. . ,79 = <draw:frame draw:style-name="fr5" draw:name="Objet102" text:anchor-type="as-char" svg:width="1.221cm" svg:height="0.871cm" draw:z-index="104"><draw:object xlink:href="./Object 92" xlink:type="simple" xlink:show="embed" xlink:actuate="onLoad"/><draw:image xlink:href="./ObjectReplacements/Object 92" xlink:type="simple" xlink:show="embed" xlink:actuate="onLoad"/><svg:desc>formule</svg:desc></draw:frame> = <draw:frame draw:style-name="fr5" draw:name="Objet44" text:anchor-type="as-char" svg:width="0.961cm" svg:height="0.871cm" draw:z-index="105"><draw:object xlink:href="./Object 93" xlink:type="simple" xlink:show="embed" xlink:actuate="onLoad"/><draw:image xlink:href="./ObjectReplacements/Object 93" xlink:type="simple" xlink:show="embed" xlink:actuate="onLoad"/><svg:desc>formule</svg:desc></draw:frame> + <draw:frame draw:style-name="fr5" draw:name="Objet45" text:anchor-type="as-char" svg:width="1.021cm" svg:height="0.871cm" draw:z-index="106"><draw:object xlink:href="./Object 94" xlink:type="simple" xlink:show="embed" xlink:actuate="onLoad"/><draw:image xlink:href="./ObjectReplacements/Object 94" xlink:type="simple" xlink:show="embed" xlink:actuate="onLoad"/><svg:desc>formule</svg:desc></draw:frame></text:p>
            </text:list-item>
            <text:list-item>
              <text:p text:style-name="P38"><draw:frame draw:style-name="fr5" draw:name="Objet112" text:anchor-type="as-char" svg:width="0.72cm" svg:height="0.871cm" draw:z-index="107"><draw:object xlink:href="./Object 95" xlink:type="simple" xlink:show="embed" xlink:actuate="onLoad"/><draw:image xlink:href="./ObjectReplacements/Object 95" xlink:type="simple" xlink:show="embed" xlink:actuate="onLoad"/><svg:desc>formule</svg:desc></draw:frame> + <draw:frame draw:style-name="fr5" draw:name="Objet113" text:anchor-type="as-char" svg:width="1.207cm" svg:height="0.871cm" draw:z-index="108"><draw:object xlink:href="./Object 96" xlink:type="simple" xlink:show="embed" xlink:actuate="onLoad"/><draw:image xlink:href="./ObjectReplacements/Object 96" xlink:type="simple" xlink:show="embed" xlink:actuate="onLoad"/><svg:desc>formule</svg:desc></draw:frame> = . , 41 .</text:p>
            </text:list-item>
          </text:list>
        </text:list-item>
        <text:list-item>
          <text:h text:style-name="P20" text:outline-level="1">Parmi ces écritures, quelles sont celles qui sont égales à 123,45 ? </text:h>
        </text:list-item>
      </text:list>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7">12 + <draw:frame draw:style-name="fr5" draw:name="Objet46" text:anchor-type="as-char" svg:width="1.378cm" svg:height="0.873cm" draw:z-index="109"><draw:object xlink:href="./Object 97" xlink:type="simple" xlink:show="embed" xlink:actuate="onLoad"/><draw:image xlink:href="./ObjectReplacements/Object 97" xlink:type="simple" xlink:show="embed" xlink:actuate="onLoad"/><svg:desc>formule</svg:desc></draw:frame></text:p>
            </table:table-cell>
            <table:table-cell table:style-name="Tableau3.A1" office:value-type="string">
              <text:p text:style-name="P7"><draw:frame draw:style-name="fr5" draw:name="Objet47" text:anchor-type="as-char" svg:width="1.602cm" svg:height="0.873cm" draw:z-index="110"><draw:object xlink:href="./Object 98" xlink:type="simple" xlink:show="embed" xlink:actuate="onLoad"/><draw:image xlink:href="./ObjectReplacements/Object 98" xlink:type="simple" xlink:show="embed" xlink:actuate="onLoad"/><svg:desc>formule</svg:desc></draw:frame></text:p>
            </table:table-cell>
            <table:table-cell table:style-name="Tableau3.C1" office:value-type="string">
              <text:p text:style-name="P7"><draw:frame draw:style-name="fr6" draw:name="Objet48" text:anchor-type="as-char" svg:y="-0.543cm" svg:width="3.129cm" svg:height="0.875cm" draw:z-index="111"><draw:object xlink:href="./Object 99" xlink:type="simple" xlink:show="embed" xlink:actuate="onLoad"/><draw:image xlink:href="./ObjectReplacements/Object 99" xlink:type="simple" xlink:show="embed" xlink:actuate="onLoad"/><svg:desc>formule</svg:desc></draw:frame></text:p>
            </table:table-cell>
          </table:table-row>
        </table:table-header-rows>
        <table:table-row table:style-name="Tableau3.1">
          <table:table-cell table:style-name="Tableau3.A2" office:value-type="string">
            <text:p text:style-name="P8"><draw:frame draw:style-name="fr6" draw:name="Objet50" text:anchor-type="as-char" svg:y="-0.512cm" svg:width="2.598cm" svg:height="0.873cm" draw:z-index="112"><draw:object xlink:href="./Object 100" xlink:type="simple" xlink:show="embed" xlink:actuate="onLoad"/><draw:image xlink:href="./ObjectReplacements/Object 100" xlink:type="simple" xlink:show="embed" xlink:actuate="onLoad"/><svg:desc>formule</svg:desc></draw:frame></text:p>
          </table:table-cell>
          <table:table-cell table:style-name="Tableau3.A2" office:value-type="string">
            <text:p text:style-name="P7"><draw:frame draw:style-name="fr6" draw:name="Objet51" text:anchor-type="as-char" svg:y="-0.644cm" svg:width="2.702cm" svg:height="0.873cm" draw:z-index="113"><draw:object xlink:href="./Object 104" xlink:type="simple" xlink:show="embed" xlink:actuate="onLoad"/><draw:image xlink:href="./ObjectReplacements/Object 104" xlink:type="simple" xlink:show="embed" xlink:actuate="onLoad"/><svg:desc>formule</svg:desc></draw:frame></text:p>
          </table:table-cell>
          <table:table-cell table:style-name="Tableau3.C2" office:value-type="string">
            <text:p text:style-name="P7">1 + <draw:frame draw:style-name="fr5" draw:name="Objet80" text:anchor-type="as-char" svg:width="1.201cm" svg:height="0.873cm" draw:z-index="114"><draw:object xlink:href="./Object 105" xlink:type="simple" xlink:show="embed" xlink:actuate="onLoad"/><draw:image xlink:href="./ObjectReplacements/Object 105" xlink:type="simple" xlink:show="embed" xlink:actuate="onLoad"/><svg:desc>formule</svg:desc></draw:frame></text:p>
          </table:table-cell>
        </table:table-row>
        <table:table-row table:style-name="Tableau3.1">
          <table:table-cell table:style-name="Tableau3.A2" office:value-type="string">
            <text:p text:style-name="P7">123 + 0,45</text:p>
          </table:table-cell>
          <table:table-cell table:style-name="Tableau3.A2" office:value-type="string">
            <text:p text:style-name="P7"><draw:frame draw:style-name="fr5" draw:name="Objet83" text:anchor-type="as-char" svg:width="1.201cm" svg:height="0.873cm" draw:z-index="115"><draw:object xlink:href="./Object 106" xlink:type="simple" xlink:show="embed" xlink:actuate="onLoad"/><draw:image xlink:href="./ObjectReplacements/Object 106" xlink:type="simple" xlink:show="embed" xlink:actuate="onLoad"/><svg:desc>formule</svg:desc></draw:frame>+ 5</text:p>
          </table:table-cell>
          <table:table-cell table:style-name="Tableau3.C2" office:value-type="string">
            <text:p text:style-name="P7">123 + <draw:frame draw:style-name="fr5" draw:name="Objet84" text:anchor-type="as-char" svg:width="0.944cm" svg:height="0.873cm" draw:z-index="116"><draw:object xlink:href="./Object 107" xlink:type="simple" xlink:show="embed" xlink:actuate="onLoad"/><draw:image xlink:href="./ObjectReplacements/Object 107" xlink:type="simple" xlink:show="embed" xlink:actuate="onLoad"/><svg:desc>formule</svg:desc></draw:frame></text:p>
          </table:table-cell>
        </table:table-row>
      </table:table>
      <text:list xml:id="list200455927182604" text:continue-numbering="true" text:style-name="_5f_Numérotation_20_des_20_exercices_20_livrets">
        <text:list-item>
          <text:h text:style-name="P35" text:outline-level="1">Différentes écritures pour un même nombre</text:h>
          <text:list>
            <text:list-item>
              <text:p text:style-name="P29">Propose <text:span text:style-name="T45">trois</text:span> écritures différentes du nombre 57,321.</text:p>
            </text:list-item>
          </text:list>
          <text:p text:style-name="P14"><text:span text:style-name="_5f_pointillés_20_gris">…................................. <text:s text:c="4"/>......................................</text:span></text:p>
          <text:p text:style-name="P14"><text:span text:style-name="_5f_pointillés_20_gris">…................................. <text:s text:c="4"/>......................................</text:span></text:p>
          <text:list text:continue-numbering="true">
            <text:list-item>
              <text:p text:style-name="P29">Propose quatre écritures différentes du nombre <text:s/><draw:frame draw:style-name="fr2" draw:name="Objet124" text:anchor-type="as-char" svg:width="0.944cm" svg:height="0.873cm" draw:z-index="132"><draw:object xlink:href="./Object 108" xlink:type="simple" xlink:show="embed" xlink:actuate="onLoad"/><draw:image xlink:href="./ObjectReplacements/Object 108" xlink:type="simple" xlink:show="embed" xlink:actuate="onLoad"/></draw:frame>.</text:p>
            </text:list-item>
          </text:list>
          <text:p text:style-name="P13"><text:span text:style-name="_5f_pointillés_20_gris">…................................. <text:s text:c="4"/>......................................</text:span></text:p>
          <text:p text:style-name="P13"><text:span text:style-name="_5f_pointillés_20_gris">…................................. <text:s text:c="4"/>......................................</text:span></text:p>
        </text:list-item>
        <text:list-item>
          <text:h text:style-name="P20" text:outline-level="1">Complète avec des fractions décimales.</text:h>
        </text:list-item>
      </text:list>
      <text:section text:style-name="Sect1" text:name="Section8">
        <text:list xml:id="list200455930162422" text:continue-numbering="true" text:style-name="_5f_Numérotation_20_des_20_exercices_20_livrets">
          <text:list-item>
            <text:list>
              <text:list-item>
                <text:p text:style-name="P42">1 m =<draw:frame draw:style-name="fr2" draw:name="Objet114" text:anchor-type="as-char" svg:width="1.709cm" svg:height="0.871cm" draw:z-index="133"><draw:object xlink:href="./Object 109" xlink:type="simple" xlink:show="embed" xlink:actuate="onLoad"/><draw:image xlink:href="./ObjectReplacements/Object 109" xlink:type="simple" xlink:show="embed" xlink:actuate="onLoad"/></draw:frame> km <text:s/></text:p>
              </text:list-item>
              <text:list-item>
                <text:p text:style-name="P42">1 mm =<draw:frame draw:style-name="fr2" draw:name="Objet115" text:anchor-type="as-char" svg:width="1.709cm" svg:height="0.871cm" draw:z-index="134"><draw:object xlink:href="./Object 110" xlink:type="simple" xlink:show="embed" xlink:actuate="onLoad"/><draw:image xlink:href="./ObjectReplacements/Object 110" xlink:type="simple" xlink:show="embed" xlink:actuate="onLoad"/></draw:frame> km <text:s text:c="4"/></text:p>
              </text:list-item>
              <text:list-item>
                <text:p text:style-name="P42">1 m =<draw:frame draw:style-name="fr2" draw:name="Objet116" text:anchor-type="as-char" svg:width="1.709cm" svg:height="0.871cm" draw:z-index="135"><draw:object xlink:href="./Object 111" xlink:type="simple" xlink:show="embed" xlink:actuate="onLoad"/><draw:image xlink:href="./ObjectReplacements/Object 111" xlink:type="simple" xlink:show="embed" xlink:actuate="onLoad"/></draw:frame> hm</text:p>
              </text:list-item>
              <text:list-item>
                <text:p text:style-name="P42">1 mm =<draw:frame draw:style-name="fr2" draw:name="Objet117" text:anchor-type="as-char" svg:width="1.709cm" svg:height="0.871cm" draw:z-index="136"><draw:object xlink:href="./Object 112" xlink:type="simple" xlink:show="embed" xlink:actuate="onLoad"/><draw:image xlink:href="./ObjectReplacements/Object 112" xlink:type="simple" xlink:show="embed" xlink:actuate="onLoad"/></draw:frame> m <text:s text:c="2"/></text:p>
              </text:list-item>
              <text:list-item>
                <text:p text:style-name="P42">1 cm =<draw:frame draw:style-name="fr2" draw:name="Objet118" text:anchor-type="as-char" svg:width="1.596cm" svg:height="0.871cm" draw:z-index="137"><draw:object xlink:href="./Object 113" xlink:type="simple" xlink:show="embed" xlink:actuate="onLoad"/><draw:image xlink:href="./ObjectReplacements/Object 113" xlink:type="simple" xlink:show="embed" xlink:actuate="onLoad"/></draw:frame> dam </text:p>
              </text:list-item>
              <text:list-item>
                <text:p text:style-name="P43">1 cm =<draw:frame draw:style-name="fr2" draw:name="Objet55" text:anchor-type="as-char" svg:width="1.596cm" svg:height="0.871cm" draw:z-index="138"><draw:object xlink:href="./Object 122" xlink:type="simple" xlink:show="embed" xlink:actuate="onLoad"/><draw:image xlink:href="./ObjectReplacements/Object 122" xlink:type="simple" xlink:show="embed" xlink:actuate="onLoad"/><svg:desc>formule</svg:desc></draw:frame> <text:span text:style-name="T44">k</text:span>m</text:p>
              </text:list-item>
            </text:list>
          </text:list-item>
        </text:list>
      </text:section>
      <text:list xml:id="list200455933181735" text:continue-numbering="true" text:style-name="_5f_Numérotation_20_des_20_exercices_20_livrets">
        <text:list-item>
          <text:h text:style-name="P20" text:outline-level="1"><text:span text:style-name="T44">L</text:span>es résultats d'une compétition de ski <text:span text:style-name="T44">sont donnés</text:span> pour les cinq premières concurrentes. Écris-<text:span text:style-name="T44">les</text:span> sous forme d'un nombre décimal avec pour unité la seconde.</text:h>
          <text:list>
            <text:list-item>
              <text:p text:style-name="P28"><text:span text:style-name="T42">Daisy</text:span> : 1 min 29 s 58 centièmes</text:p>
              <text:p text:style-name="P11"><text:span text:style-name="_5f_pointillés_20_gris">………………………………………………………………….</text:span></text:p>
            </text:list-item>
            <text:list-item>
              <text:p text:style-name="P28"><text:span text:style-name="T42">Corinne</text:span> : 1 min 29 s 83 centièmes</text:p>
              <text:p text:style-name="P12"><text:span text:style-name="_5f_pointillés_20_gris">………………………………………………………………….</text:span></text:p>
            </text:list-item>
            <text:list-item>
              <text:p text:style-name="P28"><text:span text:style-name="T42">Salima</text:span> : 1 min 29 s 9 dixièmes</text:p>
              <text:p text:style-name="P12"><text:span text:style-name="_5f_pointillés_20_gris">………………………………………………………………….</text:span></text:p>
            </text:list-item>
            <text:list-item>
              <text:p text:style-name="P28"><text:span text:style-name="T42">Joanna</text:span> : 1 min 30 s 18 centièmes</text:p>
              <text:p text:style-name="P12"><text:span text:style-name="_5f_pointillés_20_gris">………………………………………………………………….</text:span></text:p>
            </text:list-item>
            <text:list-item>
              <text:p text:style-name="P28"><text:span text:style-name="T42">Flore</text:span> : 1 min 30 s 2 dixièmes</text:p>
              <text:p text:style-name="P12"><text:span text:style-name="_5f_pointillés_20_gris">………………………………………………………………….</text:span></text:p>
            </text:list-item>
          </text:list>
        </text:list-item>
        <text:list-item>
          <text:h text:style-name="P36" text:outline-level="1">Énigme</text:h>
          <text:list>
            <text:list-item>
              <text:p text:style-name="P29"><text:span text:style-name="corps"><text:span text:style-name="T16"> </text:span></text:span>Je suis le « nombre d'or ». Une de mes <text:s/>valeurs approchées s'écrit <text:span text:style-name="T43"> ,   </text:span>. </text:p>
            </text:list-item>
          </text:list>
        </text:list-item>
      </text:list>
      <text:list xml:id="list6145082945263153017" text:style-name="L24">
        <text:list-item>
          <text:p text:style-name="P30">7,106= (7 × 1) + (<text:span text:style-name="T43"></text:span> × 0,1) + (6 × 0,001)</text:p>
        </text:list-item>
        <text:list-item>
          <text:p text:style-name="P30">23,61= 23 + <text:s/><draw:frame draw:style-name="fr5" draw:name="Objet125" text:anchor-type="as-char" svg:width="0.72cm" svg:height="0.893cm" draw:z-index="117"><draw:object xlink:href="./Object 114" xlink:type="simple" xlink:show="embed" xlink:actuate="onLoad"/><draw:image xlink:href="./ObjectReplacements/Object 114" xlink:type="simple" xlink:show="embed" xlink:actuate="onLoad"/><svg:desc>formule</svg:desc></draw:frame> + <draw:frame draw:style-name="fr5" draw:name="Objet126" text:anchor-type="as-char" svg:width="0.944cm" svg:height="0.893cm" draw:z-index="118"><draw:object xlink:href="./Object 115" xlink:type="simple" xlink:show="embed" xlink:actuate="onLoad"/><draw:image xlink:href="./ObjectReplacements/Object 115" xlink:type="simple" xlink:show="embed" xlink:actuate="onLoad"/><svg:desc>formule</svg:desc></draw:frame></text:p>
        </text:list-item>
        <text:list-item>
          <text:p text:style-name="P30">0,000 18 = <draw:frame draw:style-name="fr5" draw:name="Objet127" text:anchor-type="as-char" svg:width="1.431cm" svg:height="0.871cm" draw:z-index="119"><draw:object xlink:href="./Object 116" xlink:type="simple" xlink:show="embed" xlink:actuate="onLoad"/><draw:image xlink:href="./ObjectReplacements/Object 116" xlink:type="simple" xlink:show="embed" xlink:actuate="onLoad"/><svg:desc>formule</svg:desc></draw:frame> + <text:span text:style-name="T43"></text:span> × <draw:frame draw:style-name="fr5" draw:name="Objet128" text:anchor-type="as-char" svg:width="1.655cm" svg:height="0.871cm" draw:z-index="120"><draw:object xlink:href="./Object 117" xlink:type="simple" xlink:show="embed" xlink:actuate="onLoad"/><draw:image xlink:href="./ObjectReplacements/Object 117" xlink:type="simple" xlink:show="embed" xlink:actuate="onLoad"/><svg:desc>formule</svg:desc></draw:frame></text:p>
        </text:list-item>
      </text:list>
      <text:p text:style-name="_5f_Paragraphe_20_livret_20_réponse_20_élève">Je suis :<text:span text:style-name="_5f_pointillés_20_gris"> ……………………………………………………….</text:span></text:p>
      <text:list xml:id="list200455940180278" text:continue-list="list200455933181735" text:style-name="_5f_Numérotation_20_des_20_exercices_20_livrets">
        <text:list-item>
          <text:list>
            <text:list-item>
              <text:p text:style-name="P29"> Je suis un nombre que tu connais <text:s/>bien. Une valeur approchée s'écrit <text:s/><text:span text:style-name="T43"> ,    </text:span> où</text:p>
            </text:list-item>
          </text:list>
        </text:list-item>
      </text:list>
      <text:list xml:id="list2319171015199456463" text:style-name="L25">
        <text:list-item>
          <text:p text:style-name="P31"><text:span text:style-name="T43"></text:span> est le plus petit nombre impair non nul ;</text:p>
        </text:list-item>
        <text:list-item>
          <text:p text:style-name="P31"><text:span text:style-name="T43"></text:span><text:span text:style-name="T42"> </text:span>est le triple de <text:span text:style-name="T43"> </text:span>;</text:p>
        </text:list-item>
        <text:list-item>
          <text:p text:style-name="P31"><text:span text:style-name="T43"></text:span> est le suivant de <text:span text:style-name="T43"> </text:span>;</text:p>
        </text:list-item>
        <text:list-item>
          <text:p text:style-name="P31"><text:span text:style-name="T43"></text:span> est le quart de <text:span text:style-name="T43"> </text:span>;</text:p>
        </text:list-item>
        <text:list-item>
          <text:p text:style-name="P31"><text:span text:style-name="T43"></text:span> est le double de <text:span text:style-name="T43"></text:span>.</text:p>
        </text:list-item>
      </text:list>
      <text:p text:style-name="_5f_Paragraphe_20_livret_20_réponse_20_élève">Je suis :<text:span text:style-name="_5f_pointillés_20_gris"> ……………………………………………………….</text:span></text:p>
      <text:list xml:id="list200455943167700" text:continue-list="list200455940180278" text:style-name="_5f_Numérotation_20_des_20_exercices_20_livrets">
        <text:list-item>
          <text:h text:style-name="_5f_Titre_20_d_27_exercices_20_livret_20_sans_20_titre" text:outline-level="1">En respectant l'unité donnée sur le papier millimétré dans chacun des cas suivants,</text:h>
          <text:list>
            <text:list-item>
              <text:p text:style-name="P32"><text:span text:style-name="T46">tr</text:span>ace un segment de longueur 5 + <draw:frame draw:style-name="fr2" draw:name="Objet129" text:anchor-type="as-char" svg:width="0.72cm" svg:height="0.871cm" draw:z-index="121"><draw:object xlink:href="./Object 118" xlink:type="simple" xlink:show="embed" xlink:actuate="onLoad"/><draw:image xlink:href="./ObjectReplacements/Object 118" xlink:type="simple" xlink:show="embed" xlink:actuate="onLoad"/><svg:desc>formule</svg:desc></draw:frame> <text:span text:style-name="T47">u</text:span> ;</text:p>
            </text:list-item>
          </text:list>
        </text:list-item>
      </text:list>
      <text:p text:style-name="P6"><draw:g text:anchor-type="as-char" draw:z-index="53" draw:style-name="gr190"><draw:g draw:style-name="gr151"><draw:line draw:style-name="gr191" draw:text-style-name="P66" svg:x1="0.012cm" svg:y1="0.012cm" svg:x2="0.012cm" svg:y2="1.012cm"><text:p/></draw:line><draw:line draw:style-name="gr192" draw:text-style-name="P66" svg:x1="0.113cm" svg:y1="0.012cm" svg:x2="0.113cm" svg:y2="1.012cm"><text:p/></draw:line><draw:line draw:style-name="gr192" draw:text-style-name="P66" svg:x1="0.212cm" svg:y1="0.012cm" svg:x2="0.212cm" svg:y2="1.012cm"><text:p/></draw:line><draw:line draw:style-name="gr192" draw:text-style-name="P66" svg:x1="0.312cm" svg:y1="0.012cm" svg:x2="0.312cm" svg:y2="1.012cm"><text:p/></draw:line><draw:line draw:style-name="gr192" draw:text-style-name="P66" svg:x1="0.413cm" svg:y1="0.012cm" svg:x2="0.413cm" svg:y2="1.012cm"><text:p/></draw:line><draw:line draw:style-name="gr193" draw:text-style-name="P66" svg:x1="0.512cm" svg:y1="0.012cm" svg:x2="0.512cm" svg:y2="1.012cm"><text:p/></draw:line><draw:line draw:style-name="gr192" draw:text-style-name="P66" svg:x1="0.614cm" svg:y1="0.012cm" svg:x2="0.614cm" svg:y2="1.012cm"><text:p/></draw:line><draw:line draw:style-name="gr192" draw:text-style-name="P66" svg:x1="0.713cm" svg:y1="0.012cm" svg:x2="0.713cm" svg:y2="1.012cm"><text:p/></draw:line><draw:line draw:style-name="gr192" draw:text-style-name="P66" svg:x1="0.813cm" svg:y1="0.012cm" svg:x2="0.813cm" svg:y2="1.012cm"><text:p/></draw:line><draw:line draw:style-name="gr192" draw:text-style-name="P66" svg:x1="0.914cm" svg:y1="0.012cm" svg:x2="0.914cm" svg:y2="1.012cm"><text:p/></draw:line><draw:line draw:style-name="gr191" draw:text-style-name="P66" svg:x1="1.012cm" svg:y1="0.012cm" svg:x2="1.012cm" svg:y2="1.012cm"><text:p/></draw:line><draw:line draw:style-name="gr192" draw:text-style-name="P66" svg:x1="1.115cm" svg:y1="0.012cm" svg:x2="1.115cm" svg:y2="1.012cm"><text:p/></draw:line><draw:line draw:style-name="gr192" draw:text-style-name="P66" svg:x1="1.212cm" svg:y1="0.012cm" svg:x2="1.212cm" svg:y2="1.012cm"><text:p/></draw:line><draw:line draw:style-name="gr192" draw:text-style-name="P66" svg:x1="1.312cm" svg:y1="0.012cm" svg:x2="1.312cm" svg:y2="1.012cm"><text:p/></draw:line><draw:line draw:style-name="gr192" draw:text-style-name="P66" svg:x1="1.413cm" svg:y1="0.012cm" svg:x2="1.413cm" svg:y2="1.012cm"><text:p/></draw:line><draw:line draw:style-name="gr193" draw:text-style-name="P66" svg:x1="1.512cm" svg:y1="0.012cm" svg:x2="1.512cm" svg:y2="1.012cm"><text:p/></draw:line><draw:line draw:style-name="gr192" draw:text-style-name="P66" svg:x1="1.612cm" svg:y1="0.012cm" svg:x2="1.612cm" svg:y2="1.012cm"><text:p/></draw:line><draw:line draw:style-name="gr192" draw:text-style-name="P66" svg:x1="1.713cm" svg:y1="0.012cm" svg:x2="1.713cm" svg:y2="1.012cm"><text:p/></draw:line><draw:line draw:style-name="gr192" draw:text-style-name="P66" svg:x1="1.812cm" svg:y1="0.012cm" svg:x2="1.812cm" svg:y2="1.012cm"><text:p/></draw:line><draw:line draw:style-name="gr192" draw:text-style-name="P66" svg:x1="1.914cm" svg:y1="0.012cm" svg:x2="1.914cm" svg:y2="1.012cm"><text:p/></draw:line><draw:line draw:style-name="gr191" draw:text-style-name="P66" svg:x1="2.013cm" svg:y1="0.012cm" svg:x2="2.013cm" svg:y2="1.012cm"><text:p/></draw:line><draw:line draw:style-name="gr192" draw:text-style-name="P66" svg:x1="2.113cm" svg:y1="0.012cm" svg:x2="2.113cm" svg:y2="1.012cm"><text:p/></draw:line><draw:line draw:style-name="gr192" draw:text-style-name="P66" svg:x1="2.214cm" svg:y1="0.012cm" svg:x2="2.214cm" svg:y2="1.012cm"><text:p/></draw:line><draw:line draw:style-name="gr192" draw:text-style-name="P66" svg:x1="2.312cm" svg:y1="0.012cm" svg:x2="2.312cm" svg:y2="1.012cm"><text:p/></draw:line><draw:line draw:style-name="gr192" draw:text-style-name="P66" svg:x1="2.415cm" svg:y1="0.012cm" svg:x2="2.415cm" svg:y2="1.012cm"><text:p/></draw:line><draw:line draw:style-name="gr193" draw:text-style-name="P66" svg:x1="2.512cm" svg:y1="0.012cm" svg:x2="2.512cm" svg:y2="1.012cm"><text:p/></draw:line><draw:line draw:style-name="gr192" draw:text-style-name="P66" svg:x1="2.612cm" svg:y1="0.012cm" svg:x2="2.612cm" svg:y2="1.012cm"><text:p/></draw:line><draw:line draw:style-name="gr192" draw:text-style-name="P66" svg:x1="2.713cm" svg:y1="0.012cm" svg:x2="2.713cm" svg:y2="1.012cm"><text:p/></draw:line><draw:line draw:style-name="gr192" draw:text-style-name="P66" svg:x1="2.812cm" svg:y1="0.012cm" svg:x2="2.812cm" svg:y2="1.012cm"><text:p/></draw:line><draw:line draw:style-name="gr192" draw:text-style-name="P66" svg:x1="2.912cm" svg:y1="0.012cm" svg:x2="2.912cm" svg:y2="1.012cm"><text:p/></draw:line><draw:line draw:style-name="gr191" draw:text-style-name="P66" svg:x1="3.013cm" svg:y1="0.012cm" svg:x2="3.013cm" svg:y2="1.012cm"><text:p/></draw:line><draw:line draw:style-name="gr192" draw:text-style-name="P66" svg:x1="3.112cm" svg:y1="0.012cm" svg:x2="3.112cm" svg:y2="1.012cm"><text:p/></draw:line><draw:line draw:style-name="gr192" draw:text-style-name="P66" svg:x1="3.214cm" svg:y1="0.012cm" svg:x2="3.214cm" svg:y2="1.012cm"><text:p/></draw:line><draw:line draw:style-name="gr192" draw:text-style-name="P66" svg:x1="3.313cm" svg:y1="0.012cm" svg:x2="3.313cm" svg:y2="1.012cm"><text:p/></draw:line><draw:line draw:style-name="gr192" draw:text-style-name="P66" svg:x1="3.413cm" svg:y1="0.012cm" svg:x2="3.413cm" svg:y2="1.012cm"><text:p/></draw:line><draw:line draw:style-name="gr193" draw:text-style-name="P66" svg:x1="3.514cm" svg:y1="0.012cm" svg:x2="3.514cm" svg:y2="1.012cm"><text:p/></draw:line><draw:line draw:style-name="gr192" draw:text-style-name="P66" svg:x1="3.612cm" svg:y1="0.012cm" svg:x2="3.612cm" svg:y2="1.012cm"><text:p/></draw:line><draw:line draw:style-name="gr192" draw:text-style-name="P66" svg:x1="3.715cm" svg:y1="0.012cm" svg:x2="3.715cm" svg:y2="1.012cm"><text:p/></draw:line><draw:line draw:style-name="gr192" draw:text-style-name="P66" svg:x1="3.812cm" svg:y1="0.012cm" svg:x2="3.812cm" svg:y2="1.012cm"><text:p/></draw:line><draw:line draw:style-name="gr192" draw:text-style-name="P66" svg:x1="3.912cm" svg:y1="0.012cm" svg:x2="3.912cm" svg:y2="1.012cm"><text:p/></draw:line><draw:line draw:style-name="gr191" draw:text-style-name="P66" svg:x1="4.013cm" svg:y1="0.012cm" svg:x2="4.013cm" svg:y2="1.012cm"><text:p/></draw:line><draw:line draw:style-name="gr192" draw:text-style-name="P66" svg:x1="4.112cm" svg:y1="0.012cm" svg:x2="4.112cm" svg:y2="1.012cm"><text:p/></draw:line><draw:line draw:style-name="gr192" draw:text-style-name="P66" svg:x1="4.212cm" svg:y1="0.012cm" svg:x2="4.212cm" svg:y2="1.012cm"><text:p/></draw:line><draw:line draw:style-name="gr192" draw:text-style-name="P66" svg:x1="4.313cm" svg:y1="0.012cm" svg:x2="4.313cm" svg:y2="1.012cm"><text:p/></draw:line><draw:line draw:style-name="gr192" draw:text-style-name="P66" svg:x1="4.411cm" svg:y1="0.012cm" svg:x2="4.411cm" svg:y2="1.012cm"><text:p/></draw:line><draw:line draw:style-name="gr193" draw:text-style-name="P66" svg:x1="4.514cm" svg:y1="0.012cm" svg:x2="4.514cm" svg:y2="1.012cm"><text:p/></draw:line><draw:line draw:style-name="gr192" draw:text-style-name="P66" svg:x1="4.613cm" svg:y1="0.012cm" svg:x2="4.613cm" svg:y2="1.012cm"><text:p/></draw:line><draw:line draw:style-name="gr192" draw:text-style-name="P66" svg:x1="4.715cm" svg:y1="0.012cm" svg:x2="4.715cm" svg:y2="1.012cm"><text:p/></draw:line><draw:line draw:style-name="gr192" draw:text-style-name="P66" svg:x1="4.812cm" svg:y1="0.012cm" svg:x2="4.812cm" svg:y2="1.012cm"><text:p/></draw:line><draw:line draw:style-name="gr192" draw:text-style-name="P66" svg:x1="4.912cm" svg:y1="0.012cm" svg:x2="4.912cm" svg:y2="1.012cm"><text:p/></draw:line><draw:line draw:style-name="gr191" draw:text-style-name="P66" svg:x1="5.015cm" svg:y1="0.012cm" svg:x2="5.015cm" svg:y2="1.012cm"><text:p/></draw:line><draw:line draw:style-name="gr192" draw:text-style-name="P66" svg:x1="5.112cm" svg:y1="0.012cm" svg:x2="5.112cm" svg:y2="1.012cm"><text:p/></draw:line><draw:line draw:style-name="gr192" draw:text-style-name="P66" svg:x1="5.212cm" svg:y1="0.012cm" svg:x2="5.212cm" svg:y2="1.012cm"><text:p/></draw:line><draw:line draw:style-name="gr192" draw:text-style-name="P66" svg:x1="5.313cm" svg:y1="0.012cm" svg:x2="5.313cm" svg:y2="1.012cm"><text:p/></draw:line><draw:line draw:style-name="gr192" draw:text-style-name="P66" svg:x1="5.412cm" svg:y1="0.012cm" svg:x2="5.412cm" svg:y2="1.012cm"><text:p/></draw:line><draw:line draw:style-name="gr193" draw:text-style-name="P66" svg:x1="5.512cm" svg:y1="0.012cm" svg:x2="5.512cm" svg:y2="1.012cm"><text:p/></draw:line><draw:line draw:style-name="gr192" draw:text-style-name="P66" svg:x1="5.613cm" svg:y1="0.012cm" svg:x2="5.613cm" svg:y2="1.012cm"><text:p/></draw:line><draw:line draw:style-name="gr192" draw:text-style-name="P66" svg:x1="5.711cm" svg:y1="0.012cm" svg:x2="5.711cm" svg:y2="1.012cm"><text:p/></draw:line><draw:line draw:style-name="gr192" draw:text-style-name="P66" svg:x1="5.814cm" svg:y1="0.012cm" svg:x2="5.814cm" svg:y2="1.012cm"><text:p/></draw:line><draw:line draw:style-name="gr192" draw:text-style-name="P66" svg:x1="5.913cm" svg:y1="0.012cm" svg:x2="5.913cm" svg:y2="1.012cm"><text:p/></draw:line><draw:line draw:style-name="gr191" draw:text-style-name="P66" svg:x1="6.015cm" svg:y1="0.012cm" svg:x2="6.015cm" svg:y2="1.012cm"><text:p/></draw:line><draw:line draw:style-name="gr192" draw:text-style-name="P66" svg:x1="6.112cm" svg:y1="0.012cm" svg:x2="6.112cm" svg:y2="1.012cm"><text:p/></draw:line><draw:line draw:style-name="gr192" draw:text-style-name="P66" svg:x1="6.212cm" svg:y1="0.012cm" svg:x2="6.212cm" svg:y2="1.012cm"><text:p/></draw:line><draw:line draw:style-name="gr192" draw:text-style-name="P66" svg:x1="6.315cm" svg:y1="0.012cm" svg:x2="6.315cm" svg:y2="1.012cm"><text:p/></draw:line><draw:line draw:style-name="gr192" draw:text-style-name="P66" svg:x1="6.412cm" svg:y1="0.012cm" svg:x2="6.412cm" svg:y2="1.012cm"><text:p/></draw:line><draw:line draw:style-name="gr193" draw:text-style-name="P66" svg:x1="6.512cm" svg:y1="0.012cm" svg:x2="6.512cm" svg:y2="1.012cm"><text:p/></draw:line><draw:line draw:style-name="gr192" draw:text-style-name="P66" svg:x1="6.613cm" svg:y1="0.012cm" svg:x2="6.613cm" svg:y2="1.012cm"><text:p/></draw:line><draw:line draw:style-name="gr192" draw:text-style-name="P66" svg:x1="6.712cm" svg:y1="0.012cm" svg:x2="6.712cm" svg:y2="1.012cm"><text:p/></draw:line><draw:line draw:style-name="gr192" draw:text-style-name="P66" svg:x1="6.812cm" svg:y1="0.012cm" svg:x2="6.812cm" svg:y2="1.012cm"><text:p/></draw:line><draw:line draw:style-name="gr192" draw:text-style-name="P66" svg:x1="6.913cm" svg:y1="0.012cm" svg:x2="6.913cm" svg:y2="1.012cm"><text:p/></draw:line><draw:line draw:style-name="gr191" draw:text-style-name="P66" svg:x1="7.013cm" svg:y1="0.012cm" svg:x2="7.013cm" svg:y2="1.012cm"><text:p/></draw:line><draw:line draw:style-name="gr192" draw:text-style-name="P66" svg:x1="7.114cm" svg:y1="0.012cm" svg:x2="7.114cm" svg:y2="1.012cm"><text:p/></draw:line><draw:line draw:style-name="gr192" draw:text-style-name="P66" svg:x1="7.213cm" svg:y1="0.012cm" svg:x2="7.213cm" svg:y2="1.012cm"><text:p/></draw:line><draw:line draw:style-name="gr192" draw:text-style-name="P66" svg:x1="7.315cm" svg:y1="0.012cm" svg:x2="7.315cm" svg:y2="1.012cm"><text:p/></draw:line><draw:line draw:style-name="gr192" draw:text-style-name="P66" svg:x1="7.412cm" svg:y1="0.012cm" svg:x2="7.412cm" svg:y2="1.012cm"><text:p/></draw:line><draw:line draw:style-name="gr193" draw:text-style-name="P66" svg:x1="7.512cm" svg:y1="0.012cm" svg:x2="7.512cm" svg:y2="1.012cm"><text:p/></draw:line><draw:line draw:style-name="gr192" draw:text-style-name="P66" svg:x1="7.615cm" svg:y1="0.012cm" svg:x2="7.615cm" svg:y2="1.012cm"><text:p/></draw:line><draw:line draw:style-name="gr192" draw:text-style-name="P66" svg:x1="7.712cm" svg:y1="0.012cm" svg:x2="7.712cm" svg:y2="1.012cm"><text:p/></draw:line><draw:line draw:style-name="gr192" draw:text-style-name="P66" svg:x1="7.812cm" svg:y1="0.012cm" svg:x2="7.812cm" svg:y2="1.012cm"><text:p/></draw:line><draw:line draw:style-name="gr192" draw:text-style-name="P66" svg:x1="7.913cm" svg:y1="0.012cm" svg:x2="7.913cm" svg:y2="1.012cm"><text:p/></draw:line><draw:line draw:style-name="gr191" draw:text-style-name="P66" svg:x1="8.012cm" svg:y1="0.012cm" svg:x2="8.012cm" svg:y2="1.012cm"><text:p/></draw:line><draw:line draw:style-name="gr192" draw:text-style-name="P66" svg:x1="8.112cm" svg:y1="0.012cm" svg:x2="8.112cm" svg:y2="1.012cm"><text:p/></draw:line><draw:line draw:style-name="gr192" draw:text-style-name="P66" svg:x1="8.213cm" svg:y1="0.012cm" svg:x2="8.213cm" svg:y2="1.012cm"><text:p/></draw:line><draw:line draw:style-name="gr192" draw:text-style-name="P66" svg:x1="8.313cm" svg:y1="0.012cm" svg:x2="8.313cm" svg:y2="1.012cm"><text:p/></draw:line><draw:line draw:style-name="gr192" draw:text-style-name="P66" svg:x1="8.414cm" svg:y1="0.012cm" svg:x2="8.414cm" svg:y2="1.012cm"><text:p/></draw:line><draw:line draw:style-name="gr193" draw:text-style-name="P66" svg:x1="8.513cm" svg:y1="0.012cm" svg:x2="8.513cm" svg:y2="1.012cm"><text:p/></draw:line><draw:line draw:style-name="gr192" draw:text-style-name="P66" svg:x1="8.615cm" svg:y1="0.012cm" svg:x2="8.615cm" svg:y2="1.012cm"><text:p/></draw:line><draw:line draw:style-name="gr192" draw:text-style-name="P66" svg:x1="8.712cm" svg:y1="0.012cm" svg:x2="8.712cm" svg:y2="1.012cm"><text:p/></draw:line><draw:line draw:style-name="gr192" draw:text-style-name="P66" svg:x1="8.812cm" svg:y1="0.012cm" svg:x2="8.812cm" svg:y2="1.012cm"><text:p/></draw:line><draw:line draw:style-name="gr192" draw:text-style-name="P66" svg:x1="8.915cm" svg:y1="0.012cm" svg:x2="8.915cm" svg:y2="1.012cm"><text:p/></draw:line><draw:line draw:style-name="gr191" draw:text-style-name="P66" svg:x1="9.012cm" svg:y1="0.012cm" svg:x2="9.012cm" svg:y2="1.012cm"><text:p/></draw:line><draw:line draw:style-name="gr191" draw:text-style-name="P66" svg:x1="0.012cm" svg:y1="0.012cm" svg:x2="9.011cm" svg:y2="0.012cm"><text:p/></draw:line><draw:line draw:style-name="gr192" draw:text-style-name="P66" svg:x1="0.012cm" svg:y1="0.109cm" svg:x2="9.011cm" svg:y2="0.109cm"><text:p/></draw:line><draw:line draw:style-name="gr192" draw:text-style-name="P66" svg:x1="0.012cm" svg:y1="0.21cm" svg:x2="9.011cm" svg:y2="0.21cm"><text:p/></draw:line><draw:line draw:style-name="gr192" draw:text-style-name="P66" svg:x1="0.012cm" svg:y1="0.31cm" svg:x2="9.011cm" svg:y2="0.31cm"><text:p/></draw:line><draw:line draw:style-name="gr192" draw:text-style-name="P66" svg:x1="0.012cm" svg:y1="0.411cm" svg:x2="9.011cm" svg:y2="0.411cm"><text:p/></draw:line><draw:line draw:style-name="gr193" draw:text-style-name="P66" svg:x1="0.012cm" svg:y1="0.513cm" svg:x2="9.011cm" svg:y2="0.513cm"><text:p/></draw:line><draw:line draw:style-name="gr192" draw:text-style-name="P66" svg:x1="0.012cm" svg:y1="0.61cm" svg:x2="9.011cm" svg:y2="0.61cm"><text:p/></draw:line><draw:line draw:style-name="gr192" draw:text-style-name="P66" svg:x1="0.012cm" svg:y1="0.714cm" svg:x2="9.011cm" svg:y2="0.714cm"><text:p/></draw:line><draw:line draw:style-name="gr192" draw:text-style-name="P66" svg:x1="0.012cm" svg:y1="0.811cm" svg:x2="9.011cm" svg:y2="0.811cm"><text:p/></draw:line><draw:line draw:style-name="gr192" draw:text-style-name="P66" svg:x1="0.012cm" svg:y1="0.91cm" svg:x2="9.011cm" svg:y2="0.91cm"><text:p/></draw:line><draw:line draw:style-name="gr191" draw:text-style-name="P66" svg:x1="0.012cm" svg:y1="1.012cm" svg:x2="9.011cm" svg:y2="1.012cm"><text:p/></draw:line><draw:polyline draw:style-name="gr193" draw:text-style-name="P66" svg:width="0cm" svg:height="0cm" svg:x="0.012cm" svg:y="1.012cm" svg:viewBox="0 0 0 0" draw:points="0,0"><text:p/></draw:polyline></draw:g><draw:g draw:style-name="gr151"><draw:line draw:style-name="gr194" draw:text-style-name="P66" svg:x1="0.012cm" svg:y1="0.513cm" svg:x2="1.012cm" svg:y2="0.513cm"><text:p/></draw:line><draw:line draw:style-name="gr195" draw:text-style-name="P66" svg:x1="0.012cm" svg:y1="0.363cm" svg:x2="0.012cm" svg:y2="0.665cm"><text:p/></draw:line><draw:line draw:style-name="gr196" draw:text-style-name="P66" svg:x1="1.012cm" svg:y1="0.363cm" svg:x2="1.012cm" svg:y2="0.665cm"><text:p/></draw:line></draw:g><draw:frame draw:style-name="gr197" draw:text-style-name="P68" svg:width="1.064cm" svg:height="0.664cm" svg:x="0cm" svg:y="0cm"><draw:text-box><text:p text:style-name="P67"><text:span text:style-name="T53">1 u</text:span></text:p></draw:text-box></draw:frame></draw:g></text:p>
      <text:list xml:id="list200456005175622" text:continue-numbering="true" text:style-name="_5f_Numérotation_20_des_20_exercices_20_livrets">
        <text:list-item>
          <text:list>
            <text:list-item>
              <text:p text:style-name="P33">trace un segment de <draw:frame draw:style-name="fr2" draw:name="Objet130" text:anchor-type="as-char" svg:width="0.944cm" svg:height="0.871cm" draw:z-index="123"><draw:object xlink:href="./Object 119" xlink:type="simple" xlink:show="embed" xlink:actuate="onLoad"/><draw:image xlink:href="./ObjectReplacements/Object 119" xlink:type="simple" xlink:show="embed" xlink:actuate="onLoad"/><svg:desc>formule</svg:desc></draw:frame> <text:span text:style-name="T47">u</text:span> ;</text:p>
            </text:list-item>
          </text:list>
        </text:list-item>
      </text:list>
      <text:p text:style-name="P5"><draw:g text:anchor-type="paragraph" draw:z-index="54" draw:style-name="gr150"><draw:g draw:style-name="gr151"><draw:g draw:style-name="gr151"><draw:line draw:style-name="gr191" draw:text-style-name="P66" svg:x1="0cm" svg:y1="0.171cm" svg:x2="0cm" svg:y2="1.171cm"><text:p/></draw:line><draw:line draw:style-name="gr192" draw:text-style-name="P66" svg:x1="0.102cm" svg:y1="0.171cm" svg:x2="0.102cm" svg:y2="1.171cm"><text:p/></draw:line><draw:line draw:style-name="gr192" draw:text-style-name="P66" svg:x1="0.199cm" svg:y1="0.171cm" svg:x2="0.199cm" svg:y2="1.171cm"><text:p/></draw:line><draw:line draw:style-name="gr192" draw:text-style-name="P66" svg:x1="0.302cm" svg:y1="0.171cm" svg:x2="0.302cm" svg:y2="1.171cm"><text:p/></draw:line><draw:line draw:style-name="gr192" draw:text-style-name="P66" svg:x1="0.4cm" svg:y1="0.171cm" svg:x2="0.4cm" svg:y2="1.171cm"><text:p/></draw:line><draw:line draw:style-name="gr193" draw:text-style-name="P66" svg:x1="0.499cm" svg:y1="0.171cm" svg:x2="0.499cm" svg:y2="1.171cm"><text:p/></draw:line><draw:line draw:style-name="gr192" draw:text-style-name="P66" svg:x1="0.601cm" svg:y1="0.171cm" svg:x2="0.601cm" svg:y2="1.171cm"><text:p/></draw:line><draw:line draw:style-name="gr192" draw:text-style-name="P66" svg:x1="0.7cm" svg:y1="0.171cm" svg:x2="0.7cm" svg:y2="1.171cm"><text:p/></draw:line><draw:line draw:style-name="gr192" draw:text-style-name="P66" svg:x1="0.803cm" svg:y1="0.171cm" svg:x2="0.803cm" svg:y2="1.171cm"><text:p/></draw:line><draw:line draw:style-name="gr192" draw:text-style-name="P66" svg:x1="0.901cm" svg:y1="0.171cm" svg:x2="0.901cm" svg:y2="1.171cm"><text:p/></draw:line><draw:line draw:style-name="gr191" draw:text-style-name="P66" svg:x1="1cm" svg:y1="0.171cm" svg:x2="1cm" svg:y2="1.171cm"><text:p/></draw:line><draw:line draw:style-name="gr192" draw:text-style-name="P66" svg:x1="1.102cm" svg:y1="0.171cm" svg:x2="1.102cm" svg:y2="1.171cm"><text:p/></draw:line><draw:line draw:style-name="gr192" draw:text-style-name="P66" svg:x1="1.199cm" svg:y1="0.171cm" svg:x2="1.199cm" svg:y2="1.171cm"><text:p/></draw:line><draw:line draw:style-name="gr192" draw:text-style-name="P66" svg:x1="1.3cm" svg:y1="0.171cm" svg:x2="1.3cm" svg:y2="1.171cm"><text:p/></draw:line><draw:line draw:style-name="gr192" draw:text-style-name="P66" svg:x1="1.402cm" svg:y1="0.171cm" svg:x2="1.402cm" svg:y2="1.171cm"><text:p/></draw:line><draw:line draw:style-name="gr193" draw:text-style-name="P66" svg:x1="1.499cm" svg:y1="0.171cm" svg:x2="1.499cm" svg:y2="1.171cm"><text:p/></draw:line><draw:line draw:style-name="gr192" draw:text-style-name="P66" svg:x1="1.602cm" svg:y1="0.171cm" svg:x2="1.602cm" svg:y2="1.171cm"><text:p/></draw:line><draw:line draw:style-name="gr192" draw:text-style-name="P66" svg:x1="1.7cm" svg:y1="0.171cm" svg:x2="1.7cm" svg:y2="1.171cm"><text:p/></draw:line><draw:line draw:style-name="gr192" draw:text-style-name="P66" svg:x1="1.799cm" svg:y1="0.171cm" svg:x2="1.799cm" svg:y2="1.171cm"><text:p/></draw:line><draw:line draw:style-name="gr192" draw:text-style-name="P66" svg:x1="1.901cm" svg:y1="0.171cm" svg:x2="1.901cm" svg:y2="1.171cm"><text:p/></draw:line><draw:line draw:style-name="gr191" draw:text-style-name="P66" svg:x1="2cm" svg:y1="0.171cm" svg:x2="2cm" svg:y2="1.171cm"><text:p/></draw:line><draw:line draw:style-name="gr192" draw:text-style-name="P66" svg:x1="2.103cm" svg:y1="0.171cm" svg:x2="2.103cm" svg:y2="1.171cm"><text:p/></draw:line><draw:line draw:style-name="gr192" draw:text-style-name="P66" svg:x1="2.201cm" svg:y1="0.171cm" svg:x2="2.201cm" svg:y2="1.171cm"><text:p/></draw:line><draw:line draw:style-name="gr192" draw:text-style-name="P66" svg:x1="2.3cm" svg:y1="0.171cm" svg:x2="2.3cm" svg:y2="1.171cm"><text:p/></draw:line><draw:line draw:style-name="gr192" draw:text-style-name="P66" svg:x1="2.402cm" svg:y1="0.171cm" svg:x2="2.402cm" svg:y2="1.171cm"><text:p/></draw:line><draw:line draw:style-name="gr193" draw:text-style-name="P66" svg:x1="2.499cm" svg:y1="0.171cm" svg:x2="2.499cm" svg:y2="1.171cm"><text:p/></draw:line><draw:line draw:style-name="gr192" draw:text-style-name="P66" svg:x1="2.6cm" svg:y1="0.171cm" svg:x2="2.6cm" svg:y2="1.171cm"><text:p/></draw:line><draw:line draw:style-name="gr192" draw:text-style-name="P66" svg:x1="2.702cm" svg:y1="0.171cm" svg:x2="2.702cm" svg:y2="1.171cm"><text:p/></draw:line><draw:line draw:style-name="gr192" draw:text-style-name="P66" svg:x1="2.799cm" svg:y1="0.171cm" svg:x2="2.799cm" svg:y2="1.171cm"><text:p/></draw:line><draw:line draw:style-name="gr192" draw:text-style-name="P66" svg:x1="2.902cm" svg:y1="0.171cm" svg:x2="2.902cm" svg:y2="1.171cm"><text:p/></draw:line><draw:line draw:style-name="gr191" draw:text-style-name="P66" svg:x1="3cm" svg:y1="0.171cm" svg:x2="3cm" svg:y2="1.171cm"><text:p/></draw:line><draw:line draw:style-name="gr192" draw:text-style-name="P66" svg:x1="3.099cm" svg:y1="0.171cm" svg:x2="3.099cm" svg:y2="1.171cm"><text:p/></draw:line><draw:line draw:style-name="gr192" draw:text-style-name="P66" svg:x1="3.201cm" svg:y1="0.171cm" svg:x2="3.201cm" svg:y2="1.171cm"><text:p/></draw:line><draw:line draw:style-name="gr192" draw:text-style-name="P66" svg:x1="3.3cm" svg:y1="0.171cm" svg:x2="3.3cm" svg:y2="1.171cm"><text:p/></draw:line><draw:line draw:style-name="gr192" draw:text-style-name="P66" svg:x1="3.403cm" svg:y1="0.171cm" svg:x2="3.403cm" svg:y2="1.171cm"><text:p/></draw:line><draw:line draw:style-name="gr193" draw:text-style-name="P66" svg:x1="3.501cm" svg:y1="0.171cm" svg:x2="3.501cm" svg:y2="1.171cm"><text:p/></draw:line><draw:line draw:style-name="gr192" draw:text-style-name="P66" svg:x1="3.6cm" svg:y1="0.171cm" svg:x2="3.6cm" svg:y2="1.171cm"><text:p/></draw:line><draw:line draw:style-name="gr192" draw:text-style-name="P66" svg:x1="3.702cm" svg:y1="0.171cm" svg:x2="3.702cm" svg:y2="1.171cm"><text:p/></draw:line><draw:line draw:style-name="gr192" draw:text-style-name="P66" svg:x1="3.799cm" svg:y1="0.171cm" svg:x2="3.799cm" svg:y2="1.171cm"><text:p/></draw:line><draw:line draw:style-name="gr192" draw:text-style-name="P66" svg:x1="3.902cm" svg:y1="0.171cm" svg:x2="3.902cm" svg:y2="1.171cm"><text:p/></draw:line><draw:line draw:style-name="gr191" draw:text-style-name="P66" svg:x1="4.002cm" svg:y1="0.171cm" svg:x2="4.002cm" svg:y2="1.171cm"><text:p/></draw:line><draw:line draw:style-name="gr192" draw:text-style-name="P66" svg:x1="4.099cm" svg:y1="0.171cm" svg:x2="4.099cm" svg:y2="1.171cm"><text:p/></draw:line><draw:line draw:style-name="gr192" draw:text-style-name="P66" svg:x1="4.202cm" svg:y1="0.171cm" svg:x2="4.202cm" svg:y2="1.171cm"><text:p/></draw:line><draw:line draw:style-name="gr192" draw:text-style-name="P66" svg:x1="4.3cm" svg:y1="0.171cm" svg:x2="4.3cm" svg:y2="1.171cm"><text:p/></draw:line><draw:line draw:style-name="gr192" draw:text-style-name="P66" svg:x1="4.399cm" svg:y1="0.171cm" svg:x2="4.399cm" svg:y2="1.171cm"><text:p/></draw:line><draw:line draw:style-name="gr193" draw:text-style-name="P66" svg:x1="4.501cm" svg:y1="0.171cm" svg:x2="4.501cm" svg:y2="1.171cm"><text:p/></draw:line><draw:line draw:style-name="gr192" draw:text-style-name="P66" svg:x1="4.6cm" svg:y1="0.171cm" svg:x2="4.6cm" svg:y2="1.171cm"><text:p/></draw:line><draw:line draw:style-name="gr192" draw:text-style-name="P66" svg:x1="4.703cm" svg:y1="0.171cm" svg:x2="4.703cm" svg:y2="1.171cm"><text:p/></draw:line><draw:line draw:style-name="gr192" draw:text-style-name="P66" svg:x1="4.801cm" svg:y1="0.171cm" svg:x2="4.801cm" svg:y2="1.171cm"><text:p/></draw:line><draw:line draw:style-name="gr192" draw:text-style-name="P66" svg:x1="4.9cm" svg:y1="0.171cm" svg:x2="4.9cm" svg:y2="1.171cm"><text:p/></draw:line><draw:line draw:style-name="gr191" draw:text-style-name="P66" svg:x1="5.002cm" svg:y1="0.171cm" svg:x2="5.002cm" svg:y2="1.171cm"><text:p/></draw:line><draw:line draw:style-name="gr192" draw:text-style-name="P66" svg:x1="5.099cm" svg:y1="0.171cm" svg:x2="5.099cm" svg:y2="1.171cm"><text:p/></draw:line><draw:line draw:style-name="gr192" draw:text-style-name="P66" svg:x1="5.202cm" svg:y1="0.171cm" svg:x2="5.202cm" svg:y2="1.171cm"><text:p/></draw:line><draw:line draw:style-name="gr192" draw:text-style-name="P66" svg:x1="5.3cm" svg:y1="0.171cm" svg:x2="5.3cm" svg:y2="1.171cm"><text:p/></draw:line><draw:line draw:style-name="gr192" draw:text-style-name="P66" svg:x1="5.399cm" svg:y1="0.171cm" svg:x2="5.399cm" svg:y2="1.171cm"><text:p/></draw:line><draw:line draw:style-name="gr193" draw:text-style-name="P66" svg:x1="5.502cm" svg:y1="0.171cm" svg:x2="5.502cm" svg:y2="1.171cm"><text:p/></draw:line><draw:line draw:style-name="gr192" draw:text-style-name="P66" svg:x1="5.6cm" svg:y1="0.171cm" svg:x2="5.6cm" svg:y2="1.171cm"><text:p/></draw:line><draw:line draw:style-name="gr192" draw:text-style-name="P66" svg:x1="5.699cm" svg:y1="0.171cm" svg:x2="5.699cm" svg:y2="1.171cm"><text:p/></draw:line><draw:line draw:style-name="gr192" draw:text-style-name="P66" svg:x1="5.801cm" svg:y1="0.171cm" svg:x2="5.801cm" svg:y2="1.171cm"><text:p/></draw:line><draw:line draw:style-name="gr192" draw:text-style-name="P66" svg:x1="5.9cm" svg:y1="0.171cm" svg:x2="5.9cm" svg:y2="1.171cm"><text:p/></draw:line><draw:line draw:style-name="gr191" draw:text-style-name="P66" svg:x1="6.003cm" svg:y1="0.171cm" svg:x2="6.003cm" svg:y2="1.171cm"><text:p/></draw:line><draw:line draw:style-name="gr192" draw:text-style-name="P66" svg:x1="6.101cm" svg:y1="0.171cm" svg:x2="6.101cm" svg:y2="1.171cm"><text:p/></draw:line><draw:line draw:style-name="gr192" draw:text-style-name="P66" svg:x1="6.2cm" svg:y1="0.171cm" svg:x2="6.2cm" svg:y2="1.171cm"><text:p/></draw:line><draw:line draw:style-name="gr192" draw:text-style-name="P66" svg:x1="6.302cm" svg:y1="0.171cm" svg:x2="6.302cm" svg:y2="1.171cm"><text:p/></draw:line><draw:line draw:style-name="gr192" draw:text-style-name="P66" svg:x1="6.399cm" svg:y1="0.171cm" svg:x2="6.399cm" svg:y2="1.171cm"><text:p/></draw:line><draw:line draw:style-name="gr193" draw:text-style-name="P66" svg:x1="6.502cm" svg:y1="0.171cm" svg:x2="6.502cm" svg:y2="1.171cm"><text:p/></draw:line><draw:line draw:style-name="gr192" draw:text-style-name="P66" svg:x1="6.6cm" svg:y1="0.171cm" svg:x2="6.6cm" svg:y2="1.171cm"><text:p/></draw:line><draw:line draw:style-name="gr192" draw:text-style-name="P66" svg:x1="6.699cm" svg:y1="0.171cm" svg:x2="6.699cm" svg:y2="1.171cm"><text:p/></draw:line><draw:line draw:style-name="gr192" draw:text-style-name="P66" svg:x1="6.802cm" svg:y1="0.171cm" svg:x2="6.802cm" svg:y2="1.171cm"><text:p/></draw:line><draw:line draw:style-name="gr192" draw:text-style-name="P66" svg:x1="6.9cm" svg:y1="0.171cm" svg:x2="6.9cm" svg:y2="1.171cm"><text:p/></draw:line><draw:line draw:style-name="gr191" draw:text-style-name="P66" svg:x1="7.003cm" svg:y1="0.171cm" svg:x2="7.003cm" svg:y2="1.171cm"><text:p/></draw:line><draw:line draw:style-name="gr192" draw:text-style-name="P66" svg:x1="7.101cm" svg:y1="0.171cm" svg:x2="7.101cm" svg:y2="1.171cm"><text:p/></draw:line><draw:line draw:style-name="gr192" draw:text-style-name="P66" svg:x1="7.2cm" svg:y1="0.171cm" svg:x2="7.2cm" svg:y2="1.171cm"><text:p/></draw:line><draw:line draw:style-name="gr192" draw:text-style-name="P66" svg:x1="7.303cm" svg:y1="0.171cm" svg:x2="7.303cm" svg:y2="1.171cm"><text:p/></draw:line><draw:line draw:style-name="gr192" draw:text-style-name="P66" svg:x1="7.401cm" svg:y1="0.171cm" svg:x2="7.401cm" svg:y2="1.171cm"><text:p/></draw:line><draw:line draw:style-name="gr193" draw:text-style-name="P66" svg:x1="7.5cm" svg:y1="0.171cm" svg:x2="7.5cm" svg:y2="1.171cm"><text:p/></draw:line><draw:line draw:style-name="gr192" draw:text-style-name="P66" svg:x1="7.602cm" svg:y1="0.171cm" svg:x2="7.602cm" svg:y2="1.171cm"><text:p/></draw:line><draw:line draw:style-name="gr192" draw:text-style-name="P66" svg:x1="7.699cm" svg:y1="0.171cm" svg:x2="7.699cm" svg:y2="1.171cm"><text:p/></draw:line><draw:line draw:style-name="gr192" draw:text-style-name="P66" svg:x1="7.802cm" svg:y1="0.171cm" svg:x2="7.802cm" svg:y2="1.171cm"><text:p/></draw:line><draw:line draw:style-name="gr192" draw:text-style-name="P66" svg:x1="7.9cm" svg:y1="0.171cm" svg:x2="7.9cm" svg:y2="1.171cm"><text:p/></draw:line><draw:line draw:style-name="gr191" draw:text-style-name="P66" svg:x1="7.999cm" svg:y1="0.171cm" svg:x2="7.999cm" svg:y2="1.171cm"><text:p/></draw:line><draw:line draw:style-name="gr192" draw:text-style-name="P66" svg:x1="8.102cm" svg:y1="0.171cm" svg:x2="8.102cm" svg:y2="1.171cm"><text:p/></draw:line><draw:line draw:style-name="gr192" draw:text-style-name="P66" svg:x1="8.2cm" svg:y1="0.171cm" svg:x2="8.2cm" svg:y2="1.171cm"><text:p/></draw:line><draw:line draw:style-name="gr192" draw:text-style-name="P66" svg:x1="8.303cm" svg:y1="0.171cm" svg:x2="8.303cm" svg:y2="1.171cm"><text:p/></draw:line><draw:line draw:style-name="gr192" draw:text-style-name="P66" svg:x1="8.401cm" svg:y1="0.171cm" svg:x2="8.401cm" svg:y2="1.171cm"><text:p/></draw:line><draw:line draw:style-name="gr193" draw:text-style-name="P66" svg:x1="8.5cm" svg:y1="0.171cm" svg:x2="8.5cm" svg:y2="1.171cm"><text:p/></draw:line><draw:line draw:style-name="gr192" draw:text-style-name="P66" svg:x1="8.602cm" svg:y1="0.171cm" svg:x2="8.602cm" svg:y2="1.171cm"><text:p/></draw:line><draw:line draw:style-name="gr192" draw:text-style-name="P66" svg:x1="8.701cm" svg:y1="0.171cm" svg:x2="8.701cm" svg:y2="1.171cm"><text:p/></draw:line><draw:line draw:style-name="gr192" draw:text-style-name="P66" svg:x1="8.8cm" svg:y1="0.171cm" svg:x2="8.8cm" svg:y2="1.171cm"><text:p/></draw:line><draw:line draw:style-name="gr192" draw:text-style-name="P66" svg:x1="8.902cm" svg:y1="0.171cm" svg:x2="8.902cm" svg:y2="1.171cm"><text:p/></draw:line><draw:line draw:style-name="gr191" draw:text-style-name="P66" svg:x1="8.999cm" svg:y1="0.171cm" svg:x2="8.999cm" svg:y2="1.171cm"><text:p/></draw:line><draw:line draw:style-name="gr191" draw:text-style-name="P66" svg:x1="0cm" svg:y1="0.171cm" svg:x2="8.999cm" svg:y2="0.171cm"><text:p/></draw:line><draw:line draw:style-name="gr192" draw:text-style-name="P66" svg:x1="0cm" svg:y1="0.27cm" svg:x2="8.999cm" svg:y2="0.27cm"><text:p/></draw:line><draw:line draw:style-name="gr192" draw:text-style-name="P66" svg:x1="0cm" svg:y1="0.367cm" svg:x2="8.999cm" svg:y2="0.367cm"><text:p/></draw:line><draw:line draw:style-name="gr192" draw:text-style-name="P66" svg:x1="0cm" svg:y1="0.471cm" svg:x2="8.999cm" svg:y2="0.471cm"><text:p/></draw:line><draw:line draw:style-name="gr192" draw:text-style-name="P66" svg:x1="0cm" svg:y1="0.57cm" svg:x2="8.999cm" svg:y2="0.57cm"><text:p/></draw:line><draw:line draw:style-name="gr193" draw:text-style-name="P66" svg:x1="0cm" svg:y1="0.667cm" svg:x2="8.999cm" svg:y2="0.667cm"><text:p/></draw:line><draw:line draw:style-name="gr192" draw:text-style-name="P66" svg:x1="0cm" svg:y1="0.769cm" svg:x2="8.999cm" svg:y2="0.769cm"><text:p/></draw:line><draw:line draw:style-name="gr192" draw:text-style-name="P66" svg:x1="0cm" svg:y1="0.868cm" svg:x2="8.999cm" svg:y2="0.868cm"><text:p/></draw:line><draw:line draw:style-name="gr192" draw:text-style-name="P66" svg:x1="0cm" svg:y1="0.972cm" svg:x2="8.999cm" svg:y2="0.972cm"><text:p/></draw:line><draw:line draw:style-name="gr192" draw:text-style-name="P66" svg:x1="0cm" svg:y1="1.069cm" svg:x2="8.999cm" svg:y2="1.069cm"><text:p/></draw:line><draw:line draw:style-name="gr191" draw:text-style-name="P66" svg:x1="0cm" svg:y1="1.17cm" svg:x2="8.999cm" svg:y2="1.17cm"><text:p/></draw:line><draw:polyline draw:style-name="gr193" draw:text-style-name="P66" svg:width="0cm" svg:height="0cm" svg:x="0cm" svg:y="1.17cm" svg:viewBox="0 0 0 0" draw:points="0,0"><text:p/></draw:polyline></draw:g><draw:g draw:style-name="gr151"><draw:line draw:style-name="gr198" draw:text-style-name="P66" svg:x1="0.005cm" svg:y1="0.667cm" svg:x2="1.005cm" svg:y2="0.667cm"><text:p/></draw:line><draw:line draw:style-name="gr199" draw:text-style-name="P66" svg:x1="0.005cm" svg:y1="0.517cm" svg:x2="0.005cm" svg:y2="0.819cm"><text:p/></draw:line><draw:line draw:style-name="gr200" draw:text-style-name="P66" svg:x1="1.005cm" svg:y1="0.517cm" svg:x2="1.005cm" svg:y2="0.819cm"><text:p/></draw:line></draw:g></draw:g><draw:frame draw:style-name="gr201" draw:text-style-name="P69" svg:width="0.708cm" svg:height="0.625cm" svg:x="0.173cm" svg:y="-0.136cm"><draw:text-box><text:p text:style-name="P67"><text:span text:style-name="T54">1</text:span></text:p></draw:text-box></draw:frame><draw:frame draw:style-name="gr202" draw:text-style-name="P69" svg:width="0.911cm" svg:height="0.625cm" svg:x="0.048cm" svg:y="0.19cm"><draw:text-box><text:p text:style-name="P67"><text:span text:style-name="T54">10</text:span></text:p></draw:text-box></draw:frame><draw:frame draw:style-name="gr201" draw:text-style-name="P69" svg:width="0.708cm" svg:height="0.625cm" svg:x="0.478cm" svg:y="-0.067cm"><draw:text-box><text:p text:style-name="P67"><text:span text:style-name="T54">u</text:span></text:p></draw:text-box></draw:frame><draw:line draw:style-name="gr203" draw:text-style-name="P70" svg:x1="0.299cm" svg:y1="0.336cm" svg:x2="0.699cm" svg:y2="0.336cm"><text:p/></draw:line></draw:g></text:p>
      <text:list xml:id="list200456070171968" text:continue-numbering="true" text:style-name="_5f_Numérotation_20_des_20_exercices_20_livrets">
        <text:list-item>
          <text:list>
            <text:list-item>
              <text:p text:style-name="P34"><draw:g text:anchor-type="paragraph" draw:z-index="55" draw:style-name="gr150"><draw:g draw:style-name="gr151"><draw:g draw:style-name="gr151"><draw:line draw:style-name="gr191" draw:text-style-name="P66" svg:x1="-0.002cm" svg:y1="1.979cm" svg:x2="-0.002cm" svg:y2="2.979cm"><text:p/></draw:line><draw:line draw:style-name="gr192" draw:text-style-name="P66" svg:x1="0.099cm" svg:y1="1.979cm" svg:x2="0.099cm" svg:y2="2.979cm"><text:p/></draw:line><draw:line draw:style-name="gr192" draw:text-style-name="P66" svg:x1="0.196cm" svg:y1="1.979cm" svg:x2="0.196cm" svg:y2="2.979cm"><text:p/></draw:line><draw:line draw:style-name="gr192" draw:text-style-name="P66" svg:x1="0.3cm" svg:y1="1.979cm" svg:x2="0.3cm" svg:y2="2.979cm"><text:p/></draw:line><draw:line draw:style-name="gr192" draw:text-style-name="P66" svg:x1="0.397cm" svg:y1="1.979cm" svg:x2="0.397cm" svg:y2="2.979cm"><text:p/></draw:line><draw:line draw:style-name="gr193" draw:text-style-name="P66" svg:x1="0.497cm" svg:y1="1.979cm" svg:x2="0.497cm" svg:y2="2.979cm"><text:p/></draw:line><draw:line draw:style-name="gr192" draw:text-style-name="P66" svg:x1="0.598cm" svg:y1="1.979cm" svg:x2="0.598cm" svg:y2="2.979cm"><text:p/></draw:line><draw:line draw:style-name="gr192" draw:text-style-name="P66" svg:x1="0.695cm" svg:y1="1.979cm" svg:x2="0.695cm" svg:y2="2.979cm"><text:p/></draw:line><draw:line draw:style-name="gr192" draw:text-style-name="P66" svg:x1="0.801cm" svg:y1="1.979cm" svg:x2="0.801cm" svg:y2="2.979cm"><text:p/></draw:line><draw:line draw:style-name="gr192" draw:text-style-name="P66" svg:x1="0.898cm" svg:y1="1.979cm" svg:x2="0.898cm" svg:y2="2.979cm"><text:p/></draw:line><draw:line draw:style-name="gr191" draw:text-style-name="P66" svg:x1="0.998cm" svg:y1="1.979cm" svg:x2="0.998cm" svg:y2="2.979cm"><text:p/></draw:line><draw:line draw:style-name="gr192" draw:text-style-name="P66" svg:x1="1.099cm" svg:y1="1.979cm" svg:x2="1.099cm" svg:y2="2.979cm"><text:p/></draw:line><draw:line draw:style-name="gr192" draw:text-style-name="P66" svg:x1="1.196cm" svg:y1="1.979cm" svg:x2="1.196cm" svg:y2="2.979cm"><text:p/></draw:line><draw:line draw:style-name="gr192" draw:text-style-name="P66" svg:x1="1.298cm" svg:y1="1.979cm" svg:x2="1.298cm" svg:y2="2.979cm"><text:p/></draw:line><draw:line draw:style-name="gr192" draw:text-style-name="P66" svg:x1="1.399cm" svg:y1="1.979cm" svg:x2="1.399cm" svg:y2="2.979cm"><text:p/></draw:line><draw:line draw:style-name="gr193" draw:text-style-name="P66" svg:x1="1.496cm" svg:y1="1.979cm" svg:x2="1.496cm" svg:y2="2.979cm"><text:p/></draw:line><draw:line draw:style-name="gr192" draw:text-style-name="P66" svg:x1="1.6cm" svg:y1="1.979cm" svg:x2="1.6cm" svg:y2="2.979cm"><text:p/></draw:line><draw:line draw:style-name="gr192" draw:text-style-name="P66" svg:x1="1.697cm" svg:y1="1.979cm" svg:x2="1.697cm" svg:y2="2.979cm"><text:p/></draw:line><draw:line draw:style-name="gr192" draw:text-style-name="P66" svg:x1="1.797cm" svg:y1="1.979cm" svg:x2="1.797cm" svg:y2="2.979cm"><text:p/></draw:line><draw:line draw:style-name="gr192" draw:text-style-name="P66" svg:x1="1.898cm" svg:y1="1.979cm" svg:x2="1.898cm" svg:y2="2.979cm"><text:p/></draw:line><draw:line draw:style-name="gr191" draw:text-style-name="P66" svg:x1="1.998cm" svg:y1="1.979cm" svg:x2="1.998cm" svg:y2="2.979cm"><text:p/></draw:line><draw:line draw:style-name="gr192" draw:text-style-name="P66" svg:x1="2.101cm" svg:y1="1.979cm" svg:x2="2.101cm" svg:y2="2.979cm"><text:p/></draw:line><draw:line draw:style-name="gr192" draw:text-style-name="P66" svg:x1="2.198cm" svg:y1="1.979cm" svg:x2="2.198cm" svg:y2="2.979cm"><text:p/></draw:line><draw:line draw:style-name="gr192" draw:text-style-name="P66" svg:x1="2.298cm" svg:y1="1.979cm" svg:x2="2.298cm" svg:y2="2.979cm"><text:p/></draw:line><draw:line draw:style-name="gr192" draw:text-style-name="P66" svg:x1="2.399cm" svg:y1="1.979cm" svg:x2="2.399cm" svg:y2="2.979cm"><text:p/></draw:line><draw:line draw:style-name="gr193" draw:text-style-name="P66" svg:x1="2.496cm" svg:y1="1.979cm" svg:x2="2.496cm" svg:y2="2.979cm"><text:p/></draw:line><draw:line draw:style-name="gr192" draw:text-style-name="P66" svg:x1="2.598cm" svg:y1="1.979cm" svg:x2="2.598cm" svg:y2="2.979cm"><text:p/></draw:line><draw:line draw:style-name="gr192" draw:text-style-name="P66" svg:x1="2.697cm" svg:y1="1.979cm" svg:x2="2.697cm" svg:y2="2.979cm"><text:p/></draw:line><draw:line draw:style-name="gr192" draw:text-style-name="P66" svg:x1="2.796cm" svg:y1="1.979cm" svg:x2="2.796cm" svg:y2="2.979cm"><text:p/></draw:line><draw:line draw:style-name="gr192" draw:text-style-name="P66" svg:x1="2.9cm" svg:y1="1.979cm" svg:x2="2.9cm" svg:y2="2.979cm"><text:p/></draw:line><draw:line draw:style-name="gr191" draw:text-style-name="P66" svg:x1="2.997cm" svg:y1="1.979cm" svg:x2="2.997cm" svg:y2="2.979cm"><text:p/></draw:line><draw:line draw:style-name="gr192" draw:text-style-name="P66" svg:x1="3.097cm" svg:y1="1.979cm" svg:x2="3.097cm" svg:y2="2.979cm"><text:p/></draw:line><draw:line draw:style-name="gr192" draw:text-style-name="P66" svg:x1="3.198cm" svg:y1="1.979cm" svg:x2="3.198cm" svg:y2="2.979cm"><text:p/></draw:line><draw:line draw:style-name="gr192" draw:text-style-name="P66" svg:x1="3.298cm" svg:y1="1.979cm" svg:x2="3.298cm" svg:y2="2.979cm"><text:p/></draw:line><draw:line draw:style-name="gr192" draw:text-style-name="P66" svg:x1="3.401cm" svg:y1="1.979cm" svg:x2="3.401cm" svg:y2="2.979cm"><text:p/></draw:line><draw:line draw:style-name="gr193" draw:text-style-name="P66" svg:x1="3.498cm" svg:y1="1.979cm" svg:x2="3.498cm" svg:y2="2.979cm"><text:p/></draw:line><draw:line draw:style-name="gr192" draw:text-style-name="P66" svg:x1="3.598cm" svg:y1="1.979cm" svg:x2="3.598cm" svg:y2="2.979cm"><text:p/></draw:line><draw:line draw:style-name="gr192" draw:text-style-name="P66" svg:x1="3.699cm" svg:y1="1.979cm" svg:x2="3.699cm" svg:y2="2.979cm"><text:p/></draw:line><draw:line draw:style-name="gr192" draw:text-style-name="P66" svg:x1="3.796cm" svg:y1="1.979cm" svg:x2="3.796cm" svg:y2="2.979cm"><text:p/></draw:line><draw:line draw:style-name="gr192" draw:text-style-name="P66" svg:x1="3.9cm" svg:y1="1.979cm" svg:x2="3.9cm" svg:y2="2.979cm"><text:p/></draw:line><draw:line draw:style-name="gr191" draw:text-style-name="P66" svg:x1="3.997cm" svg:y1="1.979cm" svg:x2="3.997cm" svg:y2="2.979cm"><text:p/></draw:line><draw:line draw:style-name="gr192" draw:text-style-name="P66" svg:x1="4.094cm" svg:y1="1.979cm" svg:x2="4.094cm" svg:y2="2.979cm"><text:p/></draw:line><draw:line draw:style-name="gr192" draw:text-style-name="P66" svg:x1="4.2cm" svg:y1="1.979cm" svg:x2="4.2cm" svg:y2="2.979cm"><text:p/></draw:line><draw:line draw:style-name="gr192" draw:text-style-name="P66" svg:x1="4.297cm" svg:y1="1.979cm" svg:x2="4.297cm" svg:y2="2.979cm"><text:p/></draw:line><draw:line draw:style-name="gr192" draw:text-style-name="P66" svg:x1="4.397cm" svg:y1="1.979cm" svg:x2="4.397cm" svg:y2="2.979cm"><text:p/></draw:line><draw:line draw:style-name="gr193" draw:text-style-name="P66" svg:x1="4.498cm" svg:y1="1.979cm" svg:x2="4.498cm" svg:y2="2.979cm"><text:p/></draw:line><draw:line draw:style-name="gr192" draw:text-style-name="P66" svg:x1="4.598cm" svg:y1="1.979cm" svg:x2="4.598cm" svg:y2="2.979cm"><text:p/></draw:line><draw:line draw:style-name="gr192" draw:text-style-name="P66" svg:x1="4.701cm" svg:y1="1.979cm" svg:x2="4.701cm" svg:y2="2.979cm"><text:p/></draw:line><draw:line draw:style-name="gr192" draw:text-style-name="P66" svg:x1="4.798cm" svg:y1="1.979cm" svg:x2="4.798cm" svg:y2="2.979cm"><text:p/></draw:line><draw:line draw:style-name="gr192" draw:text-style-name="P66" svg:x1="4.898cm" svg:y1="1.979cm" svg:x2="4.898cm" svg:y2="2.979cm"><text:p/></draw:line><draw:line draw:style-name="gr191" draw:text-style-name="P66" svg:x1="4.999cm" svg:y1="1.979cm" svg:x2="4.999cm" svg:y2="2.979cm"><text:p/></draw:line><draw:line draw:style-name="gr192" draw:text-style-name="P66" svg:x1="5.096cm" svg:y1="1.979cm" svg:x2="5.096cm" svg:y2="2.979cm"><text:p/></draw:line><draw:line draw:style-name="gr192" draw:text-style-name="P66" svg:x1="5.2cm" svg:y1="1.979cm" svg:x2="5.2cm" svg:y2="2.979cm"><text:p/></draw:line><draw:line draw:style-name="gr192" draw:text-style-name="P66" svg:x1="5.297cm" svg:y1="1.979cm" svg:x2="5.297cm" svg:y2="2.979cm"><text:p/></draw:line><draw:line draw:style-name="gr192" draw:text-style-name="P66" svg:x1="5.394cm" svg:y1="1.979cm" svg:x2="5.394cm" svg:y2="2.979cm"><text:p/></draw:line><draw:line draw:style-name="gr193" draw:text-style-name="P66" svg:x1="5.5cm" svg:y1="1.979cm" svg:x2="5.5cm" svg:y2="2.979cm"><text:p/></draw:line><draw:line draw:style-name="gr192" draw:text-style-name="P66" svg:x1="5.597cm" svg:y1="1.979cm" svg:x2="5.597cm" svg:y2="2.979cm"><text:p/></draw:line><draw:line draw:style-name="gr192" draw:text-style-name="P66" svg:x1="5.697cm" svg:y1="1.979cm" svg:x2="5.697cm" svg:y2="2.979cm"><text:p/></draw:line><draw:line draw:style-name="gr192" draw:text-style-name="P66" svg:x1="5.798cm" svg:y1="1.979cm" svg:x2="5.798cm" svg:y2="2.979cm"><text:p/></draw:line><draw:line draw:style-name="gr192" draw:text-style-name="P66" svg:x1="5.898cm" svg:y1="1.979cm" svg:x2="5.898cm" svg:y2="2.979cm"><text:p/></draw:line><draw:line draw:style-name="gr191" draw:text-style-name="P66" svg:x1="5.999cm" svg:y1="1.979cm" svg:x2="5.999cm" svg:y2="2.979cm"><text:p/></draw:line><draw:line draw:style-name="gr192" draw:text-style-name="P66" svg:x1="6.098cm" svg:y1="1.979cm" svg:x2="6.098cm" svg:y2="2.979cm"><text:p/></draw:line><draw:line draw:style-name="gr192" draw:text-style-name="P66" svg:x1="6.198cm" svg:y1="1.979cm" svg:x2="6.198cm" svg:y2="2.979cm"><text:p/></draw:line><draw:line draw:style-name="gr192" draw:text-style-name="P66" svg:x1="6.299cm" svg:y1="1.979cm" svg:x2="6.299cm" svg:y2="2.979cm"><text:p/></draw:line><draw:line draw:style-name="gr192" draw:text-style-name="P66" svg:x1="6.396cm" svg:y1="1.979cm" svg:x2="6.396cm" svg:y2="2.979cm"><text:p/></draw:line><draw:line draw:style-name="gr193" draw:text-style-name="P66" svg:x1="6.5cm" svg:y1="1.979cm" svg:x2="6.5cm" svg:y2="2.979cm"><text:p/></draw:line><draw:line draw:style-name="gr192" draw:text-style-name="P66" svg:x1="6.597cm" svg:y1="1.979cm" svg:x2="6.597cm" svg:y2="2.979cm"><text:p/></draw:line><draw:line draw:style-name="gr192" draw:text-style-name="P66" svg:x1="6.697cm" svg:y1="1.979cm" svg:x2="6.697cm" svg:y2="2.979cm"><text:p/></draw:line><draw:line draw:style-name="gr192" draw:text-style-name="P66" svg:x1="6.8cm" svg:y1="1.979cm" svg:x2="6.8cm" svg:y2="2.979cm"><text:p/></draw:line><draw:line draw:style-name="gr192" draw:text-style-name="P66" svg:x1="6.897cm" svg:y1="1.979cm" svg:x2="6.897cm" svg:y2="2.979cm"><text:p/></draw:line><draw:line draw:style-name="gr191" draw:text-style-name="P66" svg:x1="7.001cm" svg:y1="1.979cm" svg:x2="7.001cm" svg:y2="2.979cm"><text:p/></draw:line><draw:line draw:style-name="gr192" draw:text-style-name="P66" svg:x1="7.098cm" svg:y1="1.979cm" svg:x2="7.098cm" svg:y2="2.979cm"><text:p/></draw:line><draw:line draw:style-name="gr192" draw:text-style-name="P66" svg:x1="7.198cm" svg:y1="1.979cm" svg:x2="7.198cm" svg:y2="2.979cm"><text:p/></draw:line><draw:line draw:style-name="gr192" draw:text-style-name="P66" svg:x1="7.299cm" svg:y1="1.979cm" svg:x2="7.299cm" svg:y2="2.979cm"><text:p/></draw:line><draw:line draw:style-name="gr192" draw:text-style-name="P66" svg:x1="7.396cm" svg:y1="1.979cm" svg:x2="7.396cm" svg:y2="2.979cm"><text:p/></draw:line><draw:line draw:style-name="gr193" draw:text-style-name="P66" svg:x1="7.498cm" svg:y1="1.979cm" svg:x2="7.498cm" svg:y2="2.979cm"><text:p/></draw:line><draw:line draw:style-name="gr192" draw:text-style-name="P66" svg:x1="7.599cm" svg:y1="1.979cm" svg:x2="7.599cm" svg:y2="2.979cm"><text:p/></draw:line><draw:line draw:style-name="gr192" draw:text-style-name="P66" svg:x1="7.696cm" svg:y1="1.979cm" svg:x2="7.696cm" svg:y2="2.979cm"><text:p/></draw:line><draw:line draw:style-name="gr192" draw:text-style-name="P66" svg:x1="7.8cm" svg:y1="1.979cm" svg:x2="7.8cm" svg:y2="2.979cm"><text:p/></draw:line><draw:line draw:style-name="gr192" draw:text-style-name="P66" svg:x1="7.897cm" svg:y1="1.979cm" svg:x2="7.897cm" svg:y2="2.979cm"><text:p/></draw:line><draw:line draw:style-name="gr191" draw:text-style-name="P66" svg:x1="7.997cm" svg:y1="1.979cm" svg:x2="7.997cm" svg:y2="2.979cm"><text:p/></draw:line><draw:line draw:style-name="gr192" draw:text-style-name="P66" svg:x1="8.1cm" svg:y1="1.979cm" svg:x2="8.1cm" svg:y2="2.979cm"><text:p/></draw:line><draw:line draw:style-name="gr192" draw:text-style-name="P66" svg:x1="8.197cm" svg:y1="1.979cm" svg:x2="8.197cm" svg:y2="2.979cm"><text:p/></draw:line><draw:line draw:style-name="gr192" draw:text-style-name="P66" svg:x1="8.301cm" svg:y1="1.979cm" svg:x2="8.301cm" svg:y2="2.979cm"><text:p/></draw:line><draw:line draw:style-name="gr192" draw:text-style-name="P66" svg:x1="8.398cm" svg:y1="1.979cm" svg:x2="8.398cm" svg:y2="2.979cm"><text:p/></draw:line><draw:line draw:style-name="gr193" draw:text-style-name="P66" svg:x1="8.498cm" svg:y1="1.979cm" svg:x2="8.498cm" svg:y2="2.979cm"><text:p/></draw:line><draw:line draw:style-name="gr192" draw:text-style-name="P66" svg:x1="8.599cm" svg:y1="1.979cm" svg:x2="8.599cm" svg:y2="2.979cm"><text:p/></draw:line><draw:line draw:style-name="gr192" draw:text-style-name="P66" svg:x1="8.696cm" svg:y1="1.979cm" svg:x2="8.696cm" svg:y2="2.979cm"><text:p/></draw:line><draw:line draw:style-name="gr192" draw:text-style-name="P66" svg:x1="8.798cm" svg:y1="1.979cm" svg:x2="8.798cm" svg:y2="2.979cm"><text:p/></draw:line><draw:line draw:style-name="gr192" draw:text-style-name="P66" svg:x1="8.899cm" svg:y1="1.979cm" svg:x2="8.899cm" svg:y2="2.979cm"><text:p/></draw:line><draw:line draw:style-name="gr191" draw:text-style-name="P66" svg:x1="8.996cm" svg:y1="1.979cm" svg:x2="8.996cm" svg:y2="2.979cm"><text:p/></draw:line><draw:line draw:style-name="gr191" draw:text-style-name="P66" svg:x1="-0.002cm" svg:y1="1.979cm" svg:x2="8.997cm" svg:y2="1.979cm"><text:p/></draw:line><draw:line draw:style-name="gr192" draw:text-style-name="P66" svg:x1="-0.002cm" svg:y1="2.078cm" svg:x2="8.997cm" svg:y2="2.078cm"><text:p/></draw:line><draw:line draw:style-name="gr192" draw:text-style-name="P66" svg:x1="-0.002cm" svg:y1="2.175cm" svg:x2="8.997cm" svg:y2="2.175cm"><text:p/></draw:line><draw:line draw:style-name="gr192" draw:text-style-name="P66" svg:x1="-0.002cm" svg:y1="2.279cm" svg:x2="8.997cm" svg:y2="2.279cm"><text:p/></draw:line><draw:line draw:style-name="gr192" draw:text-style-name="P66" svg:x1="-0.002cm" svg:y1="2.378cm" svg:x2="8.997cm" svg:y2="2.378cm"><text:p/></draw:line><draw:line draw:style-name="gr193" draw:text-style-name="P66" svg:x1="-0.002cm" svg:y1="2.475cm" svg:x2="8.997cm" svg:y2="2.475cm"><text:p/></draw:line><draw:line draw:style-name="gr192" draw:text-style-name="P66" svg:x1="-0.002cm" svg:y1="2.577cm" svg:x2="8.997cm" svg:y2="2.577cm"><text:p/></draw:line><draw:line draw:style-name="gr192" draw:text-style-name="P66" svg:x1="-0.002cm" svg:y1="2.676cm" svg:x2="8.997cm" svg:y2="2.676cm"><text:p/></draw:line><draw:line draw:style-name="gr192" draw:text-style-name="P66" svg:x1="-0.002cm" svg:y1="2.78cm" svg:x2="8.997cm" svg:y2="2.78cm"><text:p/></draw:line><draw:line draw:style-name="gr192" draw:text-style-name="P66" svg:x1="-0.002cm" svg:y1="2.877cm" svg:x2="8.997cm" svg:y2="2.877cm"><text:p/></draw:line><draw:line draw:style-name="gr191" draw:text-style-name="P66" svg:x1="-0.002cm" svg:y1="2.978cm" svg:x2="8.997cm" svg:y2="2.978cm"><text:p/></draw:line><draw:polyline draw:style-name="gr193" draw:text-style-name="P66" svg:width="0cm" svg:height="0cm" svg:x="-0.002cm" svg:y="2.978cm" svg:viewBox="0 0 0 0" draw:points="0,0"><text:p/></draw:polyline></draw:g><draw:g draw:style-name="gr151"><draw:line draw:style-name="gr204" draw:text-style-name="P66" svg:x1="0.002cm" svg:y1="2.475cm" svg:x2="1.002cm" svg:y2="2.475cm"><text:p/></draw:line><draw:line draw:style-name="gr205" draw:text-style-name="P66" svg:x1="0.002cm" svg:y1="2.325cm" svg:x2="0.002cm" svg:y2="2.627cm"><text:p/></draw:line><draw:line draw:style-name="gr206" draw:text-style-name="P66" svg:x1="1.002cm" svg:y1="2.325cm" svg:x2="1.002cm" svg:y2="2.627cm"><text:p/></draw:line></draw:g></draw:g><draw:frame draw:style-name="gr201" draw:text-style-name="P69" svg:width="0.708cm" svg:height="0.625cm" svg:x="0.143cm" svg:y="1.672cm"><draw:text-box><text:p text:style-name="P67"><text:span text:style-name="T54">1</text:span></text:p></draw:text-box></draw:frame><draw:frame draw:style-name="gr207" draw:text-style-name="P69" svg:width="1.116cm" svg:height="0.625cm" svg:x="-0.062cm" svg:y="1.998cm"><draw:text-box><text:p text:style-name="P67"><text:span text:style-name="T54">100</text:span></text:p></draw:text-box></draw:frame><draw:frame draw:style-name="gr201" draw:text-style-name="P69" svg:width="0.708cm" svg:height="0.625cm" svg:x="0.518cm" svg:y="1.75cm"><draw:text-box><text:p text:style-name="P67"><text:span text:style-name="T54">u</text:span></text:p></draw:text-box></draw:frame><draw:line draw:style-name="gr203" draw:text-style-name="P70" svg:x1="0.297cm" svg:y1="2.144cm" svg:x2="0.697cm" svg:y2="2.144cm"><text:p/></draw:line></draw:g>trace un segment de <draw:frame draw:style-name="fr2" draw:name="Objet131" text:anchor-type="as-char" svg:width="0.944cm" svg:height="0.871cm" draw:z-index="125"><draw:object xlink:href="./Object 120" xlink:type="simple" xlink:show="embed" xlink:actuate="onLoad"/><draw:image xlink:href="./ObjectReplacements/Object 120" xlink:type="simple" xlink:show="embed" xlink:actuate="onLoad"/><svg:desc>formule</svg:desc></draw:frame>+<draw:frame draw:style-name="fr2" draw:name="Objet132" text:anchor-type="as-char" svg:width="1.207cm" svg:height="0.871cm" draw:z-index="126"><draw:object xlink:href="./Object 121" xlink:type="simple" xlink:show="embed" xlink:actuate="onLoad"/><draw:image xlink:href="./ObjectReplacements/Object 121" xlink:type="simple" xlink:show="embed" xlink:actuate="onLoad"/><svg:desc>formule</svg:desc></draw:frame> <text:span text:style-name="T47">u</text:span>.</text:p>
            </text:list-item>
          </text:list>
        </text:list-item>
      </text:list>
      <text:h text:style-name="P3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Zeichenformat" style:family="text"/>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En-tête">
      <style:text-properties officeooo:paragraph-rsid="00186ec5"/>
    </style:style>
    <style:style style:name="MP6" style:family="paragraph" style:parent-style-name="_5f_Pied_20_de_20_page" style:list-style-name="">
      <style:paragraph-properties fo:text-align="end" style:justify-single-word="false"/>
      <style:text-properties officeooo:rsid="00149eb6" officeooo:paragraph-rsid="00186ec5"/>
    </style:style>
    <style:style style:name="MT1" style:family="text">
      <style:text-properties officeooo:rsid="0017999a"/>
    </style:style>
    <style:style style:name="MT2" style:family="text">
      <style:text-properties officeooo:rsid="00149eb6"/>
    </style:style>
    <style:style style:name="MT3" style:family="text">
      <style:text-properties officeooo:rsid="00130d6b"/>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1 : Fraction<text:span text:style-name="MT1">s décimales et nombres décimaux</text:span></text:p>
      </style:header>
      <style:footer>
        <text:h text:style-name="MP1" text:outline-level="1"><text:span text:style-name="MT2">Nombres décimaux</text:span> : Chapitre N<text:span text:style-name="MT3">3</text:span></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4">Série 1 :</text:span> <text:span text:style-name="MT4">???</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MP5">Série 1 : Fraction<text:span text:style-name="MT1">s décimales et nombres décimaux</text:span></text:p>
      </style:header>
      <style:footer>
        <text:h text:style-name="MP6" text:outline-level="1">Chapitre N3 : Nombres décimaux</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
Copyright (c) 2009
Katia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19:23</meta:creation-date>
    <dc:date>2015-02-26T20:04:54.181000000</dc:date>
    <meta:printed-by>Katia Hache</meta:printed-by>
    <meta:print-date>2008-09-21T20:35:59</meta:print-date>
    <meta:editing-cycles>166</meta:editing-cycles>
    <meta:editing-duration>PT21H13M56S</meta:editing-duration>
    <meta:document-statistic meta:table-count="5" meta:image-count="0" meta:object-count="122" meta:page-count="2" meta:paragraph-count="139" meta:word-count="685" meta:character-count="3447" meta:non-whitespace-character-count="29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0/content.xml><?xml version="1.0" encoding="utf-8"?>
<math xmlns="http://www.w3.org/1998/Math/MathML">
  <semantics>
    <mrow>
      <mfrac>
        <mrow>
          <mrow>
            <mn>17</mn>
          </mrow>
        </mrow>
        <mrow>
          <mrow>
            <mn>100</mn>
          </mrow>
        </mrow>
      </mfrac>
    </mrow>
    <annotation encoding="StarMath 5.0">{{17}} over {{100}}</annotation>
  </semantics>
</math>
</file>

<file path=Object 100/content.xml><?xml version="1.0" encoding="utf-8"?>
<math xmlns="http://www.w3.org/1998/Math/MathML" display="block">
  <semantics>
    <mrow>
      <mn>123</mn>
      <mo stretchy="false">+</mo>
      <mfrac>
        <mn>4</mn>
        <mn>10</mn>
      </mfrac>
      <mo stretchy="false">+</mo>
      <mfrac>
        <mn>5</mn>
        <mn>100</mn>
      </mfrac>
    </mrow>
    <annotation encoding="StarMath 5.0">123+{4} over {10}+{5} over {100}</annotation>
  </semantics>
</math>
</file>

<file path=Object 101/content.xml><?xml version="1.0" encoding="utf-8"?>
<math xmlns="http://www.w3.org/1998/Math/MathML">
  <semantics>
    <mrow>
      <mfrac>
        <mrow>
          <mrow>
            <mn>7</mn>
          </mrow>
          <mrow>
            <mn>000</mn>
          </mrow>
        </mrow>
        <mrow>
          <mrow>
            <mn>100</mn>
          </mrow>
        </mrow>
      </mfrac>
    </mrow>
    <annotation encoding="StarMath 5.0">{{7}{000}} over {{100}}</annotation>
  </semantics>
</math>
</file>

<file path=Object 102/content.xml><?xml version="1.0" encoding="utf-8"?>
<math xmlns="http://www.w3.org/1998/Math/MathML">
  <semantics>
    <mrow>
      <mfrac>
        <mrow>
          <mrow>
            <mn>748</mn>
          </mrow>
        </mrow>
        <mrow>
          <mrow>
            <mn>10</mn>
          </mrow>
        </mrow>
      </mfrac>
    </mrow>
    <annotation encoding="StarMath 5.0">{{748}} over {{10}}</annotation>
  </semantics>
</math>
</file>

<file path=Object 103/content.xml><?xml version="1.0" encoding="utf-8"?>
<math xmlns="http://www.w3.org/1998/Math/MathML">
  <semantics>
    <mrow>
      <mfrac>
        <mrow>
          <mrow>
            <mn>5</mn>
          </mrow>
        </mrow>
        <mrow>
          <mrow>
            <mn>10</mn>
          </mrow>
        </mrow>
      </mfrac>
    </mrow>
    <annotation encoding="StarMath 5.0">{{5}} over {{10}}</annotation>
  </semantics>
</math>
</file>

<file path=Object 104/content.xml><?xml version="1.0" encoding="utf-8"?>
<math xmlns="http://www.w3.org/1998/Math/MathML" display="block">
  <semantics>
    <mrow>
      <mfrac>
        <mrow>
          <mn>1</mn>
          <mspace width="2em"/>
          <mn>234</mn>
        </mrow>
        <mrow>
          <mn>1</mn>
          <mspace width="2em"/>
          <mn>000</mn>
        </mrow>
      </mfrac>
      <mrow>
        <mspace width="2em"/>
        <mo stretchy="false">+</mo>
        <mspace width="2em"/>
      </mrow>
      <mfrac>
        <mn>5</mn>
        <mn>100</mn>
      </mfrac>
    </mrow>
    <annotation encoding="StarMath 5.0">{{1}~{234}}over{{1}~{000}}~+~{5} over {100}</annotation>
  </semantics>
</math>
</file>

<file path=Object 105/content.xml><?xml version="1.0" encoding="utf-8"?>
<math xmlns="http://www.w3.org/1998/Math/MathML" display="block">
  <semantics>
    <mfrac>
      <mrow>
        <mn>2</mn>
        <mn>345</mn>
      </mrow>
      <mn>100</mn>
    </mfrac>
    <annotation encoding="StarMath 5.0">{{2} {345}}over{100}</annotation>
  </semantics>
</math>
</file>

<file path=Object 106/content.xml><?xml version="1.0" encoding="utf-8"?>
<math xmlns="http://www.w3.org/1998/Math/MathML" display="block">
  <semantics>
    <mfrac>
      <mrow>
        <mn>1</mn>
        <mn>234</mn>
      </mrow>
      <mn>10</mn>
    </mfrac>
    <annotation encoding="StarMath 5.0">{{1} {234}} over {10}</annotation>
  </semantics>
</math>
</file>

<file path=Object 107/content.xml><?xml version="1.0" encoding="utf-8"?>
<math xmlns="http://www.w3.org/1998/Math/MathML" display="block">
  <semantics>
    <mfrac>
      <mn>45</mn>
      <mn>100</mn>
    </mfrac>
    <annotation encoding="StarMath 5.0">{45}over{100}</annotation>
  </semantics>
</math>
</file>

<file path=Object 108/content.xml><?xml version="1.0" encoding="utf-8"?>
<math xmlns="http://www.w3.org/1998/Math/MathML" display="block">
  <semantics>
    <mfrac>
      <mn>231</mn>
      <mn>100</mn>
    </mfrac>
    <annotation encoding="StarMath 5.0">{231}over{100}</annotation>
  </semantics>
</math>
</file>

<file path=Object 109/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1/content.xml><?xml version="1.0" encoding="utf-8"?>
<math xmlns="http://www.w3.org/1998/Math/MathML">
  <semantics>
    <mrow>
      <mfrac>
        <mrow>
          <mrow>
            <mn>7</mn>
          </mrow>
          <mrow>
            <mn>000</mn>
          </mrow>
        </mrow>
        <mrow>
          <mrow>
            <mn>100</mn>
          </mrow>
        </mrow>
      </mfrac>
    </mrow>
    <annotation encoding="StarMath 5.0">{{7}{000}} over {{100}}</annotation>
  </semantics>
</math>
</file>

<file path=Object 110/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11/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12/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13/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14/content.xml><?xml version="1.0" encoding="utf-8"?>
<!DOCTYPE math  PUBLIC '-//OpenOffice.org//DTD Modified W3C MathML 1.01//EN'  'math.dtd'>
<math:math xmlns:math="http://www.w3.org/1998/Math/MathML">
  <math:semantics>
    <math:mfrac>
      <math:mi math:fontstyle="normal"></math:mi>
      <math:mn>10</math:mn>
    </math:mfrac>
    <math:annotation math:encoding="StarMath 5.0">{}over{10}</math:annotation>
  </math:semantics>
</math:math>
</file>

<file path=Object 115/content.xml><?xml version="1.0" encoding="utf-8"?>
<!DOCTYPE math  PUBLIC '-//OpenOffice.org//DTD Modified W3C MathML 1.01//EN'  'math.dtd'>
<math:math xmlns:math="http://www.w3.org/1998/Math/MathML">
  <math:semantics>
    <math:mfrac>
      <math:mi math:fontstyle="normal"></math:mi>
      <math:mn>100</math:mn>
    </math:mfrac>
    <math:annotation math:encoding="StarMath 5.0">{}over{100}</math:annotation>
  </math:semantics>
</math:math>
</file>

<file path=Object 116/content.xml><?xml version="1.0" encoding="utf-8"?>
<!DOCTYPE math  PUBLIC '-//OpenOffice.org//DTD Modified W3C MathML 1.01//EN'  'math.dtd'>
<math:math xmlns:math="http://www.w3.org/1998/Math/MathML">
  <math:semantics>
    <math:mfrac>
      <math:mn>1</math:mn>
      <math:mrow>
        <math:mn>10</math:mn>
        <math:mn>000</math:mn>
      </math:mrow>
    </math:mfrac>
    <math:annotation math:encoding="StarMath 5.0">{{1}over{{10} {000}}}</math:annotation>
  </math:semantics>
</math:math>
</file>

<file path=Object 117/content.xml><?xml version="1.0" encoding="utf-8"?>
<!DOCTYPE math  PUBLIC '-//OpenOffice.org//DTD Modified W3C MathML 1.01//EN'  'math.dtd'>
<math:math xmlns:math="http://www.w3.org/1998/Math/MathML">
  <math:semantics>
    <math:mfrac>
      <math:mn>1</math:mn>
      <math:mrow>
        <math:mn>100</math:mn>
        <math:mn>000</math:mn>
      </math:mrow>
    </math:mfrac>
    <math:annotation math:encoding="StarMath 5.0">{1}over{{100} {000}} </math:annotation>
  </math:semantics>
</math:math>
</file>

<file path=Object 118/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ect 119/content.xml><?xml version="1.0" encoding="utf-8"?>
<!DOCTYPE math  PUBLIC '-//OpenOffice.org//DTD Modified W3C MathML 1.01//EN'  'math.dtd'>
<math:math xmlns:math="http://www.w3.org/1998/Math/MathML">
  <math:semantics>
    <math:mfrac>
      <math:mn>43</math:mn>
      <math:mn>100</math:mn>
    </math:mfrac>
    <math:annotation math:encoding="StarMath 5.0">{43}over{100}</math:annotation>
  </math:semantics>
</math:math>
</file>

<file path=Object 12/content.xml><?xml version="1.0" encoding="utf-8"?>
<math xmlns="http://www.w3.org/1998/Math/MathML">
  <semantics>
    <mrow>
      <mfrac>
        <mrow>
          <mrow>
            <mn>28</mn>
            <mi/>
            <mn>282</mn>
          </mrow>
        </mrow>
        <mrow>
          <mrow>
            <mn>1</mn>
            <mi/>
            <mn>000</mn>
          </mrow>
        </mrow>
      </mfrac>
    </mrow>
    <annotation encoding="StarMath 5.0">{{28`282}} over {{1`000}}</annotation>
  </semantics>
</math>
</file>

<file path=Object 120/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121/content.xml><?xml version="1.0" encoding="utf-8"?>
<!DOCTYPE math  PUBLIC '-//OpenOffice.org//DTD Modified W3C MathML 1.01//EN'  'math.dtd'>
<math:math xmlns:math="http://www.w3.org/1998/Math/MathML">
  <math:semantics>
    <math:mfrac>
      <math:mn>12</math:mn>
      <math:mrow>
        <math:mn>1</math:mn>
        <math:mn>000</math:mn>
      </math:mrow>
    </math:mfrac>
    <math:annotation math:encoding="StarMath 5.0">{12}over{{1} {000}}</math:annotation>
  </math:semantics>
</math:math>
</file>

<file path=Object 122/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3/content.xml><?xml version="1.0" encoding="utf-8"?>
<math xmlns="http://www.w3.org/1998/Math/MathML">
  <semantics>
    <mrow>
      <mfrac>
        <mrow>
          <mrow>
            <mn>748</mn>
          </mrow>
        </mrow>
        <mrow>
          <mrow>
            <mn>10</mn>
          </mrow>
        </mrow>
      </mfrac>
    </mrow>
    <annotation encoding="StarMath 5.0">{{748}} over {{10}}</annotation>
  </semantics>
</math>
</file>

<file path=Object 14/content.xml><?xml version="1.0" encoding="utf-8"?>
<math xmlns="http://www.w3.org/1998/Math/MathML">
  <semantics>
    <mrow>
      <mfrac>
        <mrow>
          <mrow>
            <mn>28</mn>
            <mi/>
            <mn>282</mn>
          </mrow>
        </mrow>
        <mrow>
          <mrow>
            <mn>1</mn>
            <mi/>
            <mn>000</mn>
          </mrow>
        </mrow>
      </mfrac>
    </mrow>
    <annotation encoding="StarMath 5.0">{{28`282}} over {{1`000}}</annotation>
  </semantics>
</math>
</file>

<file path=Object 15/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16/content.xml><?xml version="1.0" encoding="utf-8"?>
<!DOCTYPE math  PUBLIC '-//OpenOffice.org//DTD Modified W3C MathML 1.01//EN'  'math.dtd'>
<math:math xmlns:math="http://www.w3.org/1998/Math/MathML">
  <math:semantics>
    <math:mfrac>
      <math:mn>700</math:mn>
      <math:mn>100</math:mn>
    </math:mfrac>
    <math:annotation math:encoding="StarMath 5.0">{{700}} over {{100}}</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n>70</math:mn>
          <math:mn>10</math:mn>
        </math:mfrac>
      </math:mrow>
    </math:mstyle>
    <math:annotation math:encoding="StarMath 5.0">size 10{70 over 10}</math:annotation>
  </math:semantics>
</math:math>
</file>

<file path=Object 18/content.xml><?xml version="1.0" encoding="utf-8"?>
<!DOCTYPE math  PUBLIC '-//OpenOffice.org//DTD Modified W3C MathML 1.01//EN'  'math.dtd'>
<math:math xmlns:math="http://www.w3.org/1998/Math/MathML">
  <math:semantics>
    <math:mfrac>
      <math:mn>700</math:mn>
      <math:mrow>
        <math:mn>1</math:mn>
        <math:mi/>
        <math:mn>000</math:mn>
      </math:mrow>
    </math:mfrac>
    <math:annotation math:encoding="StarMath 5.0">{{700}} over {1`000}</math:annotation>
  </math:semantics>
</math:math>
</file>

<file path=Object 19/content.xml><?xml version="1.0" encoding="utf-8"?>
<!DOCTYPE math  PUBLIC '-//OpenOffice.org//DTD Modified W3C MathML 1.01//EN'  'math.dtd'>
<math:math xmlns:math="http://www.w3.org/1998/Math/MathML">
  <math:semantics>
    <math:mfrac>
      <math:mn>70</math:mn>
      <math:mn>100</math:mn>
    </math:mfrac>
    <math:annotation math:encoding="StarMath 5.0">{{70}} over {{100}}</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math:mn>
          <math:mn>100</math:mn>
        </math:mfrac>
      </math:mrow>
    </math:mstyle>
    <math:annotation math:encoding="StarMath 5.0">size 10 {...... over 100 }</math:annotation>
  </math:semantics>
</math:math>
</file>

<file path=Object 20/content.xml><?xml version="1.0" encoding="utf-8"?>
<!DOCTYPE math  PUBLIC '-//OpenOffice.org//DTD Modified W3C MathML 1.01//EN'  'math.dtd'>
<math:math xmlns:math="http://www.w3.org/1998/Math/MathML">
  <math:semantics>
    <math:mfrac>
      <math:mn>70</math:mn>
      <math:mrow>
        <math:mn>1</math:mn>
        <math:mi/>
        <math:mn>000</math:mn>
      </math:mrow>
    </math:mfrac>
    <math:annotation math:encoding="StarMath 5.0">{{70}} over {1`000}</math:annotation>
  </math:semantics>
</math:math>
</file>

<file path=Object 21/content.xml><?xml version="1.0" encoding="utf-8"?>
<!DOCTYPE math  PUBLIC '-//OpenOffice.org//DTD Modified W3C MathML 1.01//EN'  'math.dtd'>
<math:math xmlns:math="http://www.w3.org/1998/Math/MathML">
  <math:semantics>
    <math:mfrac>
      <math:mn>32</math:mn>
      <math:mn>100</math:mn>
    </math:mfrac>
    <math:annotation math:encoding="StarMath 5.0">{{32}} over {{100}}</math:annotation>
  </math:semantics>
</math:math>
</file>

<file path=Object 22/content.xml><?xml version="1.0" encoding="utf-8"?>
<!DOCTYPE math  PUBLIC '-//OpenOffice.org//DTD Modified W3C MathML 1.01//EN'  'math.dtd'>
<math:math xmlns:math="http://www.w3.org/1998/Math/MathML">
  <math:semantics>
    <math:mfrac>
      <math:mn>........</math:mn>
      <math:mrow>
        <math:mn>1</math:mn>
        <math:mi/>
        <math:mn>000</math:mn>
      </math:mrow>
    </math:mfrac>
    <math:annotation math:encoding="StarMath 5.0">{{........}} over {{1`000}}</math:annotation>
  </math:semantics>
</math:math>
</file>

<file path=Object 23/content.xml><?xml version="1.0" encoding="utf-8"?>
<math xmlns="http://www.w3.org/1998/Math/MathML" display="block">
  <semantics>
    <mfrac>
      <mn>....</mn>
      <mn>10</mn>
    </mfrac>
    <annotation encoding="StarMath 5.0">{{....}} over {{10}}</annotation>
  </semantics>
</math>
</file>

<file path=Object 24/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25/content.xml><?xml version="1.0" encoding="utf-8"?>
<!DOCTYPE math  PUBLIC '-//OpenOffice.org//DTD Modified W3C MathML 1.01//EN'  'math.dtd'>
<math:math xmlns:math="http://www.w3.org/1998/Math/MathML">
  <math:semantics>
    <math:mfrac>
      <math:mn>160</math:mn>
      <math:mn>100</math:mn>
    </math:mfrac>
    <math:annotation math:encoding="StarMath 5.0">{{160}} over {{100}}</math:annotation>
  </math:semantics>
</math:math>
</file>

<file path=Object 26/content.xml><?xml version="1.0" encoding="utf-8"?>
<!DOCTYPE math  PUBLIC '-//OpenOffice.org//DTD Modified W3C MathML 1.01//EN'  'math.dtd'>
<math:math xmlns:math="http://www.w3.org/1998/Math/MathML">
  <math:semantics>
    <math:mfrac>
      <math:mn>....</math:mn>
      <math:mn>10</math:mn>
    </math:mfrac>
    <math:annotation math:encoding="StarMath 5.0">{{....}} over {{10}}</math:annotation>
  </math:semantics>
</math:math>
</file>

<file path=Object 27/content.xml><?xml version="1.0" encoding="utf-8"?>
<!DOCTYPE math  PUBLIC '-//OpenOffice.org//DTD Modified W3C MathML 1.01//EN'  'math.dtd'>
<math:math xmlns:math="http://www.w3.org/1998/Math/MathML">
  <math:semantics>
    <math:mfrac>
      <math:mn>9</math:mn>
      <math:mn>10</math:mn>
    </math:mfrac>
    <math:annotation math:encoding="StarMath 5.0">{{9}} over {{10}}</math:annotation>
  </math:semantics>
</math:math>
</file>

<file path=Object 28/content.xml><?xml version="1.0" encoding="utf-8"?>
<!DOCTYPE math  PUBLIC '-//OpenOffice.org//DTD Modified W3C MathML 1.01//EN'  'math.dtd'>
<math:math xmlns:math="http://www.w3.org/1998/Math/MathML">
  <math:semantics>
    <math:mfrac>
      <math:mn>........</math:mn>
      <math:mrow>
        <math:mn>1</math:mn>
        <math:mi/>
        <math:mn>000</math:mn>
      </math:mrow>
    </math:mfrac>
    <math:annotation math:encoding="StarMath 5.0">{{........}} over {1`000}</math:annotation>
  </math:semantics>
</math:math>
</file>

<file path=Object 29/content.xml><?xml version="1.0" encoding="utf-8"?>
<!DOCTYPE math  PUBLIC '-//OpenOffice.org//DTD Modified W3C MathML 1.01//EN'  'math.dtd'>
<math:math xmlns:math="http://www.w3.org/1998/Math/MathML">
  <math:semantics>
    <math:mfrac>
      <math:mn>17</math:mn>
      <math:mn>10</math:mn>
    </math:mfrac>
    <math:annotation math:encoding="StarMath 5.0">{{17}} over {{10}}</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math:mn>
          <math:mn>10</math:mn>
        </math:mfrac>
      </math:mrow>
    </math:mstyle>
    <math:annotation math:encoding="StarMath 5.0">size 10 {.... over 10}</math:annotation>
  </math:semantics>
</math:math>
</file>

<file path=Object 30/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31/content.xml><?xml version="1.0" encoding="utf-8"?>
<math xmlns="http://www.w3.org/1998/Math/MathML" display="block">
  <semantics>
    <mfrac>
      <mn>6</mn>
      <mn>10</mn>
    </mfrac>
    <annotation encoding="StarMath 5.0">{{6}} over {{10}}</annotation>
  </semantics>
</math>
</file>

<file path=Object 32/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3/content.xml><?xml version="1.0" encoding="utf-8"?>
<math xmlns="http://www.w3.org/1998/Math/MathML" display="block">
  <semantics>
    <mfrac>
      <mn>8</mn>
      <mn>10</mn>
    </mfrac>
    <annotation encoding="StarMath 5.0">{{8}} over {{10}}</annotation>
  </semantics>
</math>
</file>

<file path=Object 3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5/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ect 36/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ect 37/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8/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ect 39/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0/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1/content.xml><?xml version="1.0" encoding="utf-8"?>
<!DOCTYPE math  PUBLIC '-//OpenOffice.org//DTD Modified W3C MathML 1.01//EN'  'math.dtd'>
<math:math xmlns:math="http://www.w3.org/1998/Math/MathML">
  <math:semantics>
    <math:mfrac>
      <math:mn>3</math:mn>
      <math:mn>100</math:mn>
    </math:mfrac>
    <math:annotation math:encoding="StarMath 5.0">{{3}} over {{100}}</math:annotation>
  </math:semantics>
</math:math>
</file>

<file path=Object 42/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3/content.xml><?xml version="1.0" encoding="utf-8"?>
<!DOCTYPE math  PUBLIC '-//OpenOffice.org//DTD Modified W3C MathML 1.01//EN'  'math.dtd'>
<math:math xmlns:math="http://www.w3.org/1998/Math/MathML">
  <math:semantics>
    <math:mfrac>
      <math:mn>7</math:mn>
      <math:mrow>
        <math:mn>1</math:mn>
        <math:mi/>
        <math:mn>000</math:mn>
      </math:mrow>
    </math:mfrac>
    <math:annotation math:encoding="StarMath 5.0">{{7}} over {{1`000}}</math:annotation>
  </math:semantics>
</math:math>
</file>

<file path=Object 4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5/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ect 46/content.xml><?xml version="1.0" encoding="utf-8"?>
<!DOCTYPE math  PUBLIC '-//OpenOffice.org//DTD Modified W3C MathML 1.01//EN'  'math.dtd'>
<math:math xmlns:math="http://www.w3.org/1998/Math/MathML">
  <math:semantics>
    <math:mfrac>
      <math:mn>8</math:mn>
      <math:mrow>
        <math:mn>1</math:mn>
        <math:mi/>
        <math:mn>000</math:mn>
      </math:mrow>
    </math:mfrac>
    <math:annotation math:encoding="StarMath 5.0">{{8}} over {{1`000}}</math:annotation>
  </math:semantics>
</math:math>
</file>

<file path=Object 47/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8/content.xml><?xml version="1.0" encoding="utf-8"?>
<!DOCTYPE math  PUBLIC '-//OpenOffice.org//DTD Modified W3C MathML 1.01//EN'  'math.dtd'>
<math:math xmlns:math="http://www.w3.org/1998/Math/MathML">
  <math:semantics>
    <math:mfrac>
      <math:mn>2</math:mn>
      <math:mrow>
        <math:mn>1</math:mn>
        <math:mi/>
        <math:mn>000</math:mn>
      </math:mrow>
    </math:mfrac>
    <math:annotation math:encoding="StarMath 5.0">{{2}} over {{1`000}}</math:annotation>
  </math:semantics>
</math:math>
</file>

<file path=Object 49/content.xml><?xml version="1.0" encoding="utf-8"?>
<!DOCTYPE math  PUBLIC '-//OpenOffice.org//DTD Modified W3C MathML 1.01//EN'  'math.dtd'>
<math:math xmlns:math="http://www.w3.org/1998/Math/MathML">
  <math:semantics>
    <math:mfrac>
      <math:mn>4</math:mn>
      <math:mn>100</math:mn>
    </math:mfrac>
    <math:annotation math:encoding="StarMath 5.0">{{4}} over {{100}}</math:annotation>
  </math:semantics>
</math:math>
</file>

<file path=Object 5/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50/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51/content.xml><?xml version="1.0" encoding="utf-8"?>
<!DOCTYPE math  PUBLIC '-//OpenOffice.org//DTD Modified W3C MathML 1.01//EN'  'math.dtd'>
<math:math xmlns:math="http://www.w3.org/1998/Math/MathML">
  <math:semantics>
    <math:mstyle math:fontsize="10pt">
      <math:mrow>
        <math:mfrac>
          <math:mn>32</math:mn>
          <math:mn>100</math:mn>
        </math:mfrac>
      </math:mrow>
    </math:mstyle>
    <math:annotation math:encoding="StarMath 5.0">size 10 {32 over 100}</math:annotation>
  </math:semantics>
</math:math>
</file>

<file path=Object 52/content.xml><?xml version="1.0" encoding="utf-8"?>
<!DOCTYPE math  PUBLIC '-//OpenOffice.org//DTD Modified W3C MathML 1.01//EN'  'math.dtd'>
<math:math xmlns:math="http://www.w3.org/1998/Math/MathML">
  <math:semantics>
    <math:mstyle math:fontsize="10pt">
      <math:mrow>
        <math:mfrac>
          <math:mn>736</math:mn>
          <math:mn>100</math:mn>
        </math:mfrac>
      </math:mrow>
    </math:mstyle>
    <math:annotation math:encoding="StarMath 5.0">size 10 {736 over 100}</math:annotation>
  </math:semantics>
</math:math>
</file>

<file path=Object 53/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 {3 over 10}</math:annotation>
  </math:semantics>
</math:math>
</file>

<file path=Object 54/content.xml><?xml version="1.0" encoding="utf-8"?>
<!DOCTYPE math  PUBLIC '-//OpenOffice.org//DTD Modified W3C MathML 1.01//EN'  'math.dtd'>
<math:math xmlns:math="http://www.w3.org/1998/Math/MathML">
  <math:semantics>
    <math:mrow>
      <math:mstyle math:fontsize="10pt">
        <math:mrow>
          <math:mfrac>
            <math:mn>6</math:mn>
            <math:mn>100</math:mn>
          </math:mfrac>
        </math:mrow>
      </math:mstyle>
      <math:mn>.</math:mn>
    </math:mrow>
    <math:annotation math:encoding="StarMath 5.0">size 10 {6 over 100}{.}</math:annotation>
  </math:semantics>
</math:math>
</file>

<file path=Object 55/content.xml><?xml version="1.0" encoding="utf-8"?>
<!DOCTYPE math  PUBLIC '-//OpenOffice.org//DTD Modified W3C MathML 1.01//EN'  'math.dtd'>
<math:math xmlns:math="http://www.w3.org/1998/Math/MathML">
  <math:semantics>
    <math:mstyle math:fontsize="10pt">
      <math:mrow>
        <math:mfrac>
          <math:mrow>
            <math:mn>8</math:mn>
            <math:mi/>
            <math:mn>725</math:mn>
          </math:mrow>
          <math:mrow>
            <math:mn>1</math:mn>
            <math:mi/>
            <math:mn>000</math:mn>
          </math:mrow>
        </math:mfrac>
      </math:mrow>
    </math:mstyle>
    <math:annotation math:encoding="StarMath 5.0">size 10 {{{8`725}} over {{1`000}}}</math:annotation>
  </math:semantics>
</math:math>
</file>

<file path=Object 56/content.xml><?xml version="1.0" encoding="utf-8"?>
<!DOCTYPE math  PUBLIC '-//OpenOffice.org//DTD Modified W3C MathML 1.01//EN'  'math.dtd'>
<math:math xmlns:math="http://www.w3.org/1998/Math/MathML">
  <math:semantics>
    <math:mstyle math:fontsize="10pt">
      <math:mrow>
        <math:mfrac>
          <math:mrow>
            <math:mn>1</math:mn>
            <math:mi/>
            <math:mn>253</math:mn>
          </math:mrow>
          <math:mn>100</math:mn>
        </math:mfrac>
      </math:mrow>
    </math:mstyle>
    <math:annotation math:encoding="StarMath 5.0">size 10 {{1`253} over 100}</math:annotation>
  </math:semantics>
</math:math>
</file>

<file path=Object 57/content.xml><?xml version="1.0" encoding="utf-8"?>
<!DOCTYPE math  PUBLIC '-//OpenOffice.org//DTD Modified W3C MathML 1.01//EN'  'math.dtd'>
<math:math xmlns:math="http://www.w3.org/1998/Math/MathML">
  <math:semantics>
    <math:mstyle math:fontsize="10pt">
      <math:mrow>
        <math:mfrac>
          <math:mn>908</math:mn>
          <math:mn>10</math:mn>
        </math:mfrac>
      </math:mrow>
    </math:mstyle>
    <math:annotation math:encoding="StarMath 5.0">size 10 {908 over 10}</math:annotation>
  </math:semantics>
</math:math>
</file>

<file path=Object 58/content.xml><?xml version="1.0" encoding="utf-8"?>
<!DOCTYPE math  PUBLIC '-//OpenOffice.org//DTD Modified W3C MathML 1.01//EN'  'math.dtd'>
<math:math xmlns:math="http://www.w3.org/1998/Math/MathML">
  <math:semantics>
    <math:mfrac>
      <math:mrow>
        <math:mn>.</math:mn>
        <math:mi/>
        <math:mn>.</math:mn>
        <math:mi/>
        <math:mn>8</math:mn>
        <math:mn>.</math:mn>
      </math:mrow>
      <math:mrow>
        <math:mn>1</math:mn>
        <math:mn>000</math:mn>
      </math:mrow>
    </math:mfrac>
    <math:annotation math:encoding="StarMath 5.0">{.~  .~ {8} .}over{{1} {000}}</math:annotation>
  </math:semantics>
</math:math>
</file>

<file path=Object 59/content.xml><?xml version="1.0" encoding="utf-8"?>
<math xmlns="http://www.w3.org/1998/Math/MathML">
  <semantics>
    <mrow>
      <mstyle mathsize="10pt">
        <mrow>
          <mrow>
            <mfrac>
              <mrow>
                <mn>.........</mn>
              </mrow>
              <mrow>
                <mn>.........</mn>
              </mrow>
            </mfrac>
          </mrow>
        </mrow>
      </mstyle>
    </mrow>
    <annotation encoding="StarMath 5.0">size 10 {{.........} over {.........}}</annotation>
  </semantics>
</math>
</file>

<file path=Object 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60/content.xml><?xml version="1.0" encoding="utf-8"?>
<math xmlns="http://www.w3.org/1998/Math/MathML">
  <semantics>
    <mrow>
      <mfrac>
        <mrow>
          <mrow>
            <mn>622</mn>
          </mrow>
        </mrow>
        <mrow>
          <mrow>
            <mn>1</mn>
            <mi/>
            <mn>000</mn>
          </mrow>
        </mrow>
      </mfrac>
    </mrow>
    <annotation encoding="StarMath 5.0">{{622}} over {{1`000}}</annotation>
  </semantics>
</math>
</file>

<file path=Object 61/content.xml><?xml version="1.0" encoding="utf-8"?>
<math xmlns="http://www.w3.org/1998/Math/MathML">
  <semantics>
    <mrow>
      <mstyle mathsize="10pt">
        <mrow>
          <mrow>
            <mfrac>
              <mrow>
                <mn>.........</mn>
              </mrow>
              <mrow>
                <mn>.........</mn>
              </mrow>
            </mfrac>
          </mrow>
        </mrow>
      </mstyle>
    </mrow>
    <annotation encoding="StarMath 5.0">size 10 {{.........} over {.........}}</annotation>
  </semantics>
</math>
</file>

<file path=Object 62/content.xml><?xml version="1.0" encoding="utf-8"?>
<math xmlns="http://www.w3.org/1998/Math/MathML" display="block">
  <semantics>
    <mfrac>
      <mn>2</mn>
      <mn>10</mn>
    </mfrac>
    <annotation encoding="StarMath 5.0">{{2}} over {{10}}</annotation>
  </semantics>
</math>
</file>

<file path=Object 63/content.xml><?xml version="1.0" encoding="utf-8"?>
<math xmlns="http://www.w3.org/1998/Math/MathML">
  <semantics>
    <mrow>
      <mstyle mathsize="10pt">
        <mrow>
          <mrow>
            <mfrac>
              <mrow>
                <mn>.........</mn>
              </mrow>
              <mrow>
                <mn>.........</mn>
              </mrow>
            </mfrac>
          </mrow>
        </mrow>
      </mstyle>
    </mrow>
    <annotation encoding="StarMath 5.0">size 10 {{.........} over {.........}}</annotation>
  </semantics>
</math>
</file>

<file path=Object 64/content.xml><?xml version="1.0" encoding="utf-8"?>
<math xmlns="http://www.w3.org/1998/Math/MathML">
  <semantics>
    <mrow>
      <mfrac>
        <mrow>
          <mrow>
            <mn>205</mn>
          </mrow>
        </mrow>
        <mrow>
          <mrow>
            <mn>100</mn>
          </mrow>
        </mrow>
      </mfrac>
    </mrow>
    <annotation encoding="StarMath 5.0">{{205}} over {{100}}</annotation>
  </semantics>
</math>
</file>

<file path=Object 65/content.xml><?xml version="1.0" encoding="utf-8"?>
<math xmlns="http://www.w3.org/1998/Math/MathML">
  <semantics>
    <mrow>
      <mstyle mathsize="10pt">
        <mrow>
          <mrow>
            <mfrac>
              <mrow>
                <mn>.........</mn>
              </mrow>
              <mrow>
                <mn>.........</mn>
              </mrow>
            </mfrac>
          </mrow>
        </mrow>
      </mstyle>
    </mrow>
    <annotation encoding="StarMath 5.0">size 10 {{.........} over {.........}}</annotation>
  </semantics>
</math>
</file>

<file path=Object 66/content.xml><?xml version="1.0" encoding="utf-8"?>
<math xmlns="http://www.w3.org/1998/Math/MathML">
  <semantics>
    <mrow>
      <mfrac>
        <mrow>
          <mrow>
            <mn>15</mn>
          </mrow>
        </mrow>
        <mrow>
          <mrow>
            <mn>10</mn>
          </mrow>
        </mrow>
      </mfrac>
    </mrow>
    <annotation encoding="StarMath 5.0">{{15}} over {{10}}</annotation>
  </semantics>
</math>
</file>

<file path=Object 67/content.xml><?xml version="1.0" encoding="utf-8"?>
<math xmlns="http://www.w3.org/1998/Math/MathML">
  <semantics>
    <mrow>
      <mfrac>
        <mrow>
          <mrow>
            <mn>720</mn>
          </mrow>
        </mrow>
        <mrow>
          <mrow>
            <mn>100</mn>
          </mrow>
        </mrow>
      </mfrac>
    </mrow>
    <annotation encoding="StarMath 5.0">{{720}} over {{100}}</annotation>
  </semantics>
</math>
</file>

<file path=Object 68/content.xml><?xml version="1.0" encoding="utf-8"?>
<math xmlns="http://www.w3.org/1998/Math/MathML">
  <semantics>
    <mrow>
      <mfrac>
        <mrow>
          <mrow>
            <mn>112</mn>
          </mrow>
        </mrow>
        <mrow>
          <mrow>
            <mn>10</mn>
          </mrow>
        </mrow>
      </mfrac>
    </mrow>
    <annotation encoding="StarMath 5.0">{{112}} over {{10}}</annotation>
  </semantics>
</math>
</file>

<file path=Object 69/content.xml><?xml version="1.0" encoding="utf-8"?>
<math xmlns="http://www.w3.org/1998/Math/MathML">
  <semantics>
    <mrow>
      <mfrac>
        <mrow>
          <mrow>
            <mn>1</mn>
            <mi/>
            <mn>029</mn>
          </mrow>
        </mrow>
        <mrow>
          <mrow>
            <mn>1</mn>
            <mi/>
            <mn>000</mn>
          </mrow>
        </mrow>
      </mfrac>
    </mrow>
    <annotation encoding="StarMath 5.0">{{1`029}} over {{1`000}}</annotation>
  </semantics>
</math>
</file>

<file path=Object 7/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70/content.xml><?xml version="1.0" encoding="utf-8"?>
<math xmlns="http://www.w3.org/1998/Math/MathML">
  <semantics>
    <mrow>
      <mfrac>
        <mrow>
          <mrow>
            <mn>720</mn>
          </mrow>
        </mrow>
        <mrow>
          <mrow>
            <mn>100</mn>
          </mrow>
        </mrow>
      </mfrac>
    </mrow>
    <annotation encoding="StarMath 5.0">{{720}} over {{100}}</annotation>
  </semantics>
</math>
</file>

<file path=Object 71/content.xml><?xml version="1.0" encoding="utf-8"?>
<math xmlns="http://www.w3.org/1998/Math/MathML">
  <semantics>
    <mrow>
      <mfrac>
        <mrow>
          <mrow>
            <mn>112</mn>
          </mrow>
        </mrow>
        <mrow>
          <mrow>
            <mn>10</mn>
          </mrow>
        </mrow>
      </mfrac>
    </mrow>
    <annotation encoding="StarMath 5.0">{{112}} over {{10}}</annotation>
  </semantics>
</math>
</file>

<file path=Object 72/content.xml><?xml version="1.0" encoding="utf-8"?>
<math xmlns="http://www.w3.org/1998/Math/MathML">
  <semantics>
    <mrow>
      <mfrac>
        <mrow>
          <mrow>
            <mn>1</mn>
            <mi/>
            <mn>029</mn>
          </mrow>
        </mrow>
        <mrow>
          <mrow>
            <mn>1</mn>
            <mi/>
            <mn>000</mn>
          </mrow>
        </mrow>
      </mfrac>
    </mrow>
    <annotation encoding="StarMath 5.0">{{1`029}} over {{1`000}}</annotation>
  </semantics>
</math>
</file>

<file path=Object 73/content.xml><?xml version="1.0" encoding="utf-8"?>
<math xmlns="http://www.w3.org/1998/Math/MathML">
  <semantics>
    <mrow>
      <mfrac>
        <mrow>
          <mrow>
            <mn>17</mn>
          </mrow>
        </mrow>
        <mrow>
          <mrow>
            <mn>100</mn>
          </mrow>
        </mrow>
      </mfrac>
    </mrow>
    <annotation encoding="StarMath 5.0">{{17}} over {{100}}</annotation>
  </semantics>
</math>
</file>

<file path=Object 74/content.xml><?xml version="1.0" encoding="utf-8"?>
<math xmlns="http://www.w3.org/1998/Math/MathML">
  <semantics>
    <mrow>
      <mstyle mathsize="10pt">
        <mrow>
          <mrow>
            <mfrac>
              <mrow>
                <mn>..............</mn>
              </mrow>
              <mrow>
                <mn>..........</mn>
                <mn>....</mn>
              </mrow>
            </mfrac>
          </mrow>
        </mrow>
      </mstyle>
    </mrow>
    <annotation encoding="StarMath 5.0">size 10 {{..............} over {..........
....}}</annotation>
  </semantics>
</math>
</file>

<file path=Object 75/content.xml><?xml version="1.0" encoding="utf-8"?>
<math xmlns="http://www.w3.org/1998/Math/MathML">
  <semantics>
    <mrow>
      <mstyle mathsize="10pt">
        <mrow>
          <mrow>
            <mfrac>
              <mrow>
                <mn>..............</mn>
              </mrow>
              <mrow>
                <mn>..........</mn>
                <mn>....</mn>
              </mrow>
            </mfrac>
          </mrow>
        </mrow>
      </mstyle>
    </mrow>
    <annotation encoding="StarMath 5.0">size 10 {{..............} over {..........
....}}</annotation>
  </semantics>
</math>
</file>

<file path=Object 76/content.xml><?xml version="1.0" encoding="utf-8"?>
<math xmlns="http://www.w3.org/1998/Math/MathML">
  <semantics>
    <mrow>
      <mstyle mathsize="10pt">
        <mrow>
          <mrow>
            <mfrac>
              <mrow>
                <mn>..............</mn>
              </mrow>
              <mrow>
                <mn>..........</mn>
                <mn>....</mn>
              </mrow>
            </mfrac>
          </mrow>
        </mrow>
      </mstyle>
    </mrow>
    <annotation encoding="StarMath 5.0">size 10 {{..............} over {..........
....}}</annotation>
  </semantics>
</math>
</file>

<file path=Object 77/content.xml><?xml version="1.0" encoding="utf-8"?>
<math xmlns="http://www.w3.org/1998/Math/MathML">
  <semantics>
    <mrow>
      <mstyle mathsize="10pt">
        <mrow>
          <mrow>
            <mfrac>
              <mrow>
                <mn>..............</mn>
              </mrow>
              <mrow>
                <mn>..........</mn>
                <mn>....</mn>
              </mrow>
            </mfrac>
          </mrow>
        </mrow>
      </mstyle>
    </mrow>
    <annotation encoding="StarMath 5.0">size 10 {{..............} over {..........
....}}</annotation>
  </semantics>
</math>
</file>

<file path=Object 78/content.xml><?xml version="1.0" encoding="utf-8"?>
<math xmlns="http://www.w3.org/1998/Math/MathML" display="block">
  <semantics>
    <mfrac>
      <mn>72</mn>
      <mn>100</mn>
    </mfrac>
    <annotation encoding="StarMath 5.0">{{72}} over {{100}}</annotation>
  </semantics>
</math>
</file>

<file path=Object 79/content.xml><?xml version="1.0" encoding="utf-8"?>
<!DOCTYPE math  PUBLIC '-//OpenOffice.org//DTD Modified W3C MathML 1.01//EN'  'math.dtd'>
<math:math xmlns:math="http://www.w3.org/1998/Math/MathML">
  <math:semantics>
    <math:mfrac>
      <math:mrow>
        <math:mn>3</math:mn>
        <math:mn>450</math:mn>
      </math:mrow>
      <math:mrow>
        <math:mn>.</math:mn>
        <math:mi/>
        <math:mn>.</math:mn>
        <math:mi/>
        <math:mn>.</math:mn>
        <math:mi/>
        <math:mn>.</math:mn>
      </math:mrow>
    </math:mfrac>
    <math:annotation math:encoding="StarMath 5.0">{{3} {450}}over{ .~ .~ .~ .}</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80/content.xml><?xml version="1.0" encoding="utf-8"?>
<!DOCTYPE math  PUBLIC '-//OpenOffice.org//DTD Modified W3C MathML 1.01//EN'  'math.dtd'>
<math:math xmlns:math="http://www.w3.org/1998/Math/MathML">
  <math:semantics>
    <math:mfrac>
      <math:mn>.</math:mn>
      <math:mn>10</math:mn>
    </math:mfrac>
    <math:annotation math:encoding="StarMath 5.0">{.}over{ {10}}</math:annotation>
  </math:semantics>
</math:math>
</file>

<file path=Object 81/content.xml><?xml version="1.0" encoding="utf-8"?>
<!DOCTYPE math  PUBLIC '-//OpenOffice.org//DTD Modified W3C MathML 1.01//EN'  'math.dtd'>
<math:math xmlns:math="http://www.w3.org/1998/Math/MathML">
  <math:semantics>
    <math:mfrac>
      <math:mn>5</math:mn>
      <math:mrow>
        <math:mn>1</math:mn>
        <math:mn>000</math:mn>
      </math:mrow>
    </math:mfrac>
    <math:annotation math:encoding="StarMath 5.0">{5}over{ {1} {000}}</math:annotation>
  </math:semantics>
</math:math>
</file>

<file path=Object 82/content.xml><?xml version="1.0" encoding="utf-8"?>
<!DOCTYPE math  PUBLIC '-//OpenOffice.org//DTD Modified W3C MathML 1.01//EN'  'math.dtd'>
<math:math xmlns:math="http://www.w3.org/1998/Math/MathML">
  <math:semantics>
    <math:mrow>
      <math:mn>.</math:mn>
      <math:mi/>
      <math:mi>,</math:mi>
      <math:mn>6</math:mn>
      <math:mn>.</math:mn>
      <math:mi/>
      <math:mn>.</math:mn>
    </math:mrow>
    <math:annotation math:encoding="StarMath 5.0">.~ , {6} .~ . </math:annotation>
  </math:semantics>
</math:math>
</file>

<file path=Object 83/content.xml><?xml version="1.0" encoding="utf-8"?>
<!DOCTYPE math  PUBLIC '-//OpenOffice.org//DTD Modified W3C MathML 1.01//EN'  'math.dtd'>
<math:math xmlns:math="http://www.w3.org/1998/Math/MathML">
  <math:semantics>
    <math:mfrac>
      <math:mn>23</math:mn>
      <math:mn>100</math:mn>
    </math:mfrac>
    <math:annotation math:encoding="StarMath 5.0">{23}over{100}</math:annotation>
  </math:semantics>
</math:math>
</file>

<file path=Object 84/content.xml><?xml version="1.0" encoding="utf-8"?>
<!DOCTYPE math  PUBLIC '-//OpenOffice.org//DTD Modified W3C MathML 1.01//EN'  'math.dtd'>
<math:math xmlns:math="http://www.w3.org/1998/Math/MathML">
  <math:semantics>
    <math:mfrac>
      <math:mn>.</math:mn>
      <math:mrow>
        <math:mn>1</math:mn>
        <math:mn>000</math:mn>
      </math:mrow>
    </math:mfrac>
    <math:annotation math:encoding="StarMath 5.0">{.}over{{1} {000}}</math:annotation>
  </math:semantics>
</math:math>
</file>

<file path=Object 85/content.xml><?xml version="1.0" encoding="utf-8"?>
<!DOCTYPE math  PUBLIC '-//OpenOffice.org//DTD Modified W3C MathML 1.01//EN'  'math.dtd'>
<math:math xmlns:math="http://www.w3.org/1998/Math/MathML">
  <math:semantics>
    <math:mfrac>
      <math:mrow>
        <math:mn>.</math:mn>
        <math:mi/>
        <math:mn>.</math:mn>
        <math:mi/>
        <math:mn>7</math:mn>
      </math:mrow>
      <math:mrow>
        <math:mn>1</math:mn>
        <math:mn>000</math:mn>
      </math:mrow>
    </math:mfrac>
    <math:annotation math:encoding="StarMath 5.0">{. ~. ~{7}}over{{1} {000}}</math:annotation>
  </math:semantics>
</math:math>
</file>

<file path=Object 86/content.xml><?xml version="1.0" encoding="utf-8"?>
<math xmlns="http://www.w3.org/1998/Math/MathML" display="block">
  <semantics>
    <mfrac>
      <mrow>
        <mn>1</mn>
        <mn>.</mn>
        <mspace width="2em"/>
        <mn>.</mn>
      </mrow>
      <mrow>
        <mn>1</mn>
        <mn>000</mn>
      </mrow>
    </mfrac>
    <annotation encoding="StarMath 5.0">{{1} .~ .}over{{1} {000}}</annotation>
  </semantics>
</math>
</file>

<file path=Object 87/content.xml><?xml version="1.0" encoding="utf-8"?>
<!DOCTYPE math  PUBLIC '-//OpenOffice.org//DTD Modified W3C MathML 1.01//EN'  'math.dtd'>
<math:math xmlns:math="http://www.w3.org/1998/Math/MathML">
  <math:semantics>
    <math:mfrac>
      <math:mrow>
        <math:mn>.</math:mn>
        <math:mi/>
        <math:mn>.</math:mn>
        <math:mi/>
        <math:mn>.</math:mn>
        <math:mi/>
        <math:mn>8</math:mn>
        <math:mn>.</math:mn>
      </math:mrow>
      <math:mrow>
        <math:mn>.</math:mn>
        <math:mi/>
        <math:mn>.</math:mn>
        <math:mi/>
        <math:mn>.</math:mn>
        <math:mi/>
        <math:mn>.</math:mn>
      </math:mrow>
    </math:mfrac>
    <math:annotation math:encoding="StarMath 5.0">{.~ .~ . ~ {8} .}over{.~ .~ .~ .  }</math:annotation>
  </math:semantics>
</math:math>
</file>

<file path=Object 88/content.xml><?xml version="1.0" encoding="utf-8"?>
<!DOCTYPE math  PUBLIC '-//OpenOffice.org//DTD Modified W3C MathML 1.01//EN'  'math.dtd'>
<math:math xmlns:math="http://www.w3.org/1998/Math/MathML">
  <math:semantics>
    <math:mfrac>
      <math:mrow>
        <math:mn>3</math:mn>
        <math:mn>.</math:mn>
      </math:mrow>
      <math:mn>100</math:mn>
    </math:mfrac>
    <math:annotation math:encoding="StarMath 5.0">{{3} .}over{100}</math:annotation>
  </math:semantics>
</math:math>
</file>

<file path=Object 89/content.xml><?xml version="1.0" encoding="utf-8"?>
<!DOCTYPE math  PUBLIC '-//OpenOffice.org//DTD Modified W3C MathML 1.01//EN'  'math.dtd'>
<math:math xmlns:math="http://www.w3.org/1998/Math/MathML">
  <math:semantics>
    <math:mfrac>
      <math:mrow>
        <math:mn>.</math:mn>
        <math:mi/>
        <math:mn>83</math:mn>
        <math:mn>.</math:mn>
      </math:mrow>
      <math:mrow>
        <math:mn>.</math:mn>
        <math:mi/>
        <math:mn>.</math:mn>
        <math:mi/>
        <math:mn>.</math:mn>
      </math:mrow>
    </math:mfrac>
    <math:annotation math:encoding="StarMath 5.0">{.~ {83} .}over{.~ .~ .}</math:annotation>
  </math:semantics>
</math:math>
</file>

<file path=Object 9/content.xml><?xml version="1.0" encoding="utf-8"?>
<math xmlns="http://www.w3.org/1998/Math/MathML">
  <semantics>
    <mrow>
      <mfrac>
        <mrow>
          <mrow>
            <mn>15</mn>
          </mrow>
        </mrow>
        <mrow>
          <mrow>
            <mn>10</mn>
          </mrow>
        </mrow>
      </mfrac>
    </mrow>
    <annotation encoding="StarMath 5.0">{{15}} over {{10}}</annotation>
  </semantics>
</math>
</file>

<file path=Object 90/content.xml><?xml version="1.0" encoding="utf-8"?>
<!DOCTYPE math  PUBLIC '-//OpenOffice.org//DTD Modified W3C MathML 1.01//EN'  'math.dtd'>
<math:math xmlns:math="http://www.w3.org/1998/Math/MathML">
  <math:semantics>
    <math:mfrac>
      <math:mn>.</math:mn>
      <math:mn>10</math:mn>
    </math:mfrac>
    <math:annotation math:encoding="StarMath 5.0">{.}over{10}</math:annotation>
  </math:semantics>
</math:math>
</file>

<file path=Object 91/content.xml><?xml version="1.0" encoding="utf-8"?>
<!DOCTYPE math  PUBLIC '-//OpenOffice.org//DTD Modified W3C MathML 1.01//EN'  'math.dtd'>
<math:math xmlns:math="http://www.w3.org/1998/Math/MathML">
  <math:semantics>
    <math:mfrac>
      <math:mn>1</math:mn>
      <math:mn>100</math:mn>
    </math:mfrac>
    <math:annotation math:encoding="StarMath 5.0">{1}over{100}</math:annotation>
  </math:semantics>
</math:math>
</file>

<file path=Object 92/content.xml><?xml version="1.0" encoding="utf-8"?>
<!DOCTYPE math  PUBLIC '-//OpenOffice.org//DTD Modified W3C MathML 1.01//EN'  'math.dtd'>
<math:math xmlns:math="http://www.w3.org/1998/Math/MathML">
  <math:semantics>
    <math:mfrac>
      <math:mrow>
        <math:mn>2</math:mn>
        <math:mn>.</math:mn>
        <math:mi/>
        <math:mn>7</math:mn>
        <math:mn>.</math:mn>
      </math:mrow>
      <math:mn>100</math:mn>
    </math:mfrac>
    <math:annotation math:encoding="StarMath 5.0">{{2} . ~{7} .}over{100}</math:annotation>
  </math:semantics>
</math:math>
</file>

<file path=Object 93/content.xml><?xml version="1.0" encoding="utf-8"?>
<!DOCTYPE math  PUBLIC '-//OpenOffice.org//DTD Modified W3C MathML 1.01//EN'  'math.dtd'>
<math:math xmlns:math="http://www.w3.org/1998/Math/MathML">
  <math:semantics>
    <math:mfrac>
      <math:mrow>
        <math:mn>.</math:mn>
        <math:mi/>
        <math:mn>4</math:mn>
        <math:mn>.</math:mn>
      </math:mrow>
      <math:mn>10</math:mn>
    </math:mfrac>
    <math:annotation math:encoding="StarMath 5.0">{.~ {4} .}over{10}</math:annotation>
  </math:semantics>
</math:math>
</file>

<file path=Object 94/content.xml><?xml version="1.0" encoding="utf-8"?>
<!DOCTYPE math  PUBLIC '-//OpenOffice.org//DTD Modified W3C MathML 1.01//EN'  'math.dtd'>
<math:math xmlns:math="http://www.w3.org/1998/Math/MathML">
  <math:semantics>
    <math:mfrac>
      <math:mn>9</math:mn>
      <math:mrow>
        <math:mn>.</math:mn>
        <math:mi/>
        <math:mn>.</math:mn>
        <math:mi/>
        <math:mn>.</math:mn>
      </math:mrow>
    </math:mfrac>
    <math:annotation math:encoding="StarMath 5.0">{9}over{.~ .~ .}</math:annotation>
  </math:semantics>
</math:math>
</file>

<file path=Object 95/content.xml><?xml version="1.0" encoding="utf-8"?>
<!DOCTYPE math  PUBLIC '-//OpenOffice.org//DTD Modified W3C MathML 1.01//EN'  'math.dtd'>
<math:math xmlns:math="http://www.w3.org/1998/Math/MathML">
  <math:semantics>
    <math:mfrac>
      <math:mrow>
        <math:mn>1</math:mn>
        <math:mn>.</math:mn>
      </math:mrow>
      <math:mn>10</math:mn>
    </math:mfrac>
    <math:annotation math:encoding="StarMath 5.0">{{1} .}over{10}</math:annotation>
  </math:semantics>
</math:math>
</file>

<file path=Object 96/content.xml><?xml version="1.0" encoding="utf-8"?>
<!DOCTYPE math  PUBLIC '-//OpenOffice.org//DTD Modified W3C MathML 1.01//EN'  'math.dtd'>
<math:math xmlns:math="http://www.w3.org/1998/Math/MathML">
  <math:semantics>
    <math:mfrac>
      <math:mrow>
        <math:mn>.</math:mn>
        <math:mi/>
        <math:mn>4</math:mn>
      </math:mrow>
      <math:mrow>
        <math:mn>1</math:mn>
        <math:mn>000</math:mn>
      </math:mrow>
    </math:mfrac>
    <math:annotation math:encoding="StarMath 5.0">{.~ {4}}over{{1} {000}}</math:annotation>
  </math:semantics>
</math:math>
</file>

<file path=Object 97/content.xml><?xml version="1.0" encoding="utf-8"?>
<math xmlns="http://www.w3.org/1998/Math/MathML" display="block">
  <semantics>
    <mfrac>
      <mn>345</mn>
      <mrow>
        <mn>1</mn>
        <mspace width="2em"/>
        <mn>000</mn>
      </mrow>
    </mfrac>
    <annotation encoding="StarMath 5.0">{345} over { {1}~{000}}</annotation>
  </semantics>
</math>
</file>

<file path=Object 98/content.xml><?xml version="1.0" encoding="utf-8"?>
<math xmlns="http://www.w3.org/1998/Math/MathML" display="block">
  <semantics>
    <mfrac>
      <mrow>
        <mn>12</mn>
        <mspace width="2em"/>
        <mn>345</mn>
      </mrow>
      <mrow>
        <mn>10</mn>
        <mspace width="2em"/>
        <mn>000</mn>
      </mrow>
    </mfrac>
    <annotation encoding="StarMath 5.0">{{12}~{345}} over {{10}~{000}}</annotation>
  </semantics>
</math>
</file>

<file path=Object 99/content.xml><?xml version="1.0" encoding="utf-8"?>
<math xmlns="http://www.w3.org/1998/Math/MathML" display="block">
  <semantics>
    <mrow>
      <mfrac>
        <mrow>
          <mn>1</mn>
          <mspace width="2em"/>
          <mn>234</mn>
        </mrow>
        <mn>10</mn>
      </mfrac>
      <mrow>
        <mspace width="2em"/>
        <mo stretchy="false">+</mo>
        <mspace width="2em"/>
      </mrow>
      <mfrac>
        <mn>5</mn>
        <mrow>
          <mn>1</mn>
          <mspace width="2em"/>
          <mn>000</mn>
        </mrow>
      </mfrac>
    </mrow>
    <annotation encoding="StarMath 5.0">{{1}~{234}}over{10}~+~{5}over{1~000}</annotation>
  </semantics>
</math>
</file>