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"/>
  <manifest:file-entry manifest:full-path="ObjectReplacements/Object 16" manifest:media-type="application/x-openoffice-gdimetafile;windows_formatname=&quot;GDIMetaFile&quot;"/>
  <manifest:file-entry manifest:full-path="ObjectReplacements/Object 2" manifest:media-type=""/>
  <manifest:file-entry manifest:full-path="ObjectReplacements/Object 10" manifest:media-type="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5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_5f_Paragraphe_20_livret_20_">
      <style:paragraph-properties fo:margin-left="-0.22cm" fo:margin-right="0cm" fo:margin-top="0.3cm" fo:margin-bottom="0.3cm" loext:contextual-spacing="false" fo:text-indent="0cm" style:auto-text-indent="false"/>
    </style:style>
    <style:style style:name="P7" style:family="paragraph" style:parent-style-name="_5f_Paragraphe_20_livret_20_">
      <style:paragraph-properties fo:margin-left="0cm" fo:margin-right="0cm" fo:margin-top="0.3cm" fo:margin-bottom="0.3cm" loext:contextual-spacing="false" fo:text-indent="0cm" style:auto-text-indent="false">
        <style:tab-stops/>
      </style:paragraph-properties>
    </style:style>
    <style:style style:name="P8" style:family="paragraph" style:parent-style-name="_5f_Paragraphe_20_livret_20_">
      <style:paragraph-properties fo:margin-left="0cm" fo:margin-right="0cm" fo:margin-top="0.3cm" fo:margin-bottom="0.3cm" loext:contextual-spacing="false" fo:text-align="center" style:justify-single-word="false" fo:text-indent="0cm" style:auto-text-indent="false">
        <style:tab-stops/>
      </style:paragraph-properties>
      <style:text-properties fo:color="#000000"/>
    </style:style>
    <style:style style:name="P9" style:family="paragraph" style:parent-style-name="_5f_Paragraphe_20_livret_20_">
      <style:paragraph-properties fo:margin-left="0cm" fo:margin-right="0cm" fo:margin-top="0.3cm" fo:margin-bottom="0.3cm" loext:contextual-spacing="false" fo:text-indent="0cm" style:auto-text-indent="false">
        <style:tab-stops/>
      </style:paragraph-properties>
      <style:text-properties fo:color="#b3b3b3"/>
    </style:style>
    <style:style style:name="P10" style:family="paragraph" style:parent-style-name="_5f_Paragraphe_20_livret_20_">
      <style:paragraph-properties fo:margin-left="0cm" fo:margin-right="0cm" fo:margin-top="0cm" fo:margin-bottom="0.3cm" loext:contextual-spacing="false" fo:text-align="center" style:justify-single-word="false" fo:text-indent="0cm" style:auto-text-indent="false">
        <style:tab-stops/>
      </style:paragraph-properties>
      <style:text-properties fo:color="#000000"/>
    </style:style>
    <style:style style:name="P11" style:family="paragraph" style:parent-style-name="_5f_Paragraphe_20_livret_20_réponse_20_élève">
      <style:paragraph-properties style:line-height-at-least="1cm"/>
    </style:style>
    <style:style style:name="P12" style:family="paragraph" style:parent-style-name="_5f_Paragraphe_20_livret_20_">
      <style:paragraph-properties fo:text-align="center" style:justify-single-word="false"/>
    </style:style>
    <style:style style:name="P13" style:family="paragraph" style:parent-style-name="_5f_Paragraphe_20_livret_20_">
      <style:paragraph-properties fo:margin-top="0cm" fo:margin-bottom="0cm" loext:contextual-spacing="false"/>
    </style:style>
    <style:style style:name="P14" style:family="paragraph" style:parent-style-name="_5f_Paragraphe_20_livret_20_">
      <style:paragraph-properties fo:margin-top="0cm" fo:margin-bottom="0cm" loext:contextual-spacing="false">
        <style:tab-stops/>
      </style:paragraph-properties>
    </style:style>
    <style:style style:name="P15" style:family="paragraph" style:parent-style-name="_5f_Paragraphe_20_livret_20_">
      <style:paragraph-properties fo:margin-top="0.3cm" fo:margin-bottom="0.3cm" loext:contextual-spacing="false"/>
      <style:text-properties fo:color="#b3b3b3"/>
    </style:style>
    <style:style style:name="P16" style:family="paragraph" style:parent-style-name="_5f_Paragraphe_20_livret_20_">
      <style:paragraph-properties fo:margin-top="0.4cm" fo:margin-bottom="0.4cm" loext:contextual-spacing="false">
        <style:tab-stops/>
      </style:paragraph-properties>
    </style:style>
    <style:style style:name="P17" style:family="paragraph" style:parent-style-name="_5f_Paragraphe_20_livret_20_réponse_20_élève">
      <style:paragraph-properties fo:margin-top="0cm" fo:margin-bottom="0.199cm" loext:contextual-spacing="false" fo:text-align="start" style:justify-single-word="false"/>
    </style:style>
    <style:style style:name="P18" style:family="paragraph" style:parent-style-name="_5f_Titre_20_d_27_exercices_20_livret_20_sans_20_titre">
      <style:paragraph-properties fo:margin-top="0cm" fo:margin-bottom="0.199cm" loext:contextual-spacing="false"/>
    </style:style>
    <style:style style:name="P19" style:family="paragraph" style:parent-style-name="_5f_Titre_20_d_27_exercices_20_livret_20_sans_20_titre" style:list-style-name="_5f_Numérotation_20_des_20_exercices_20_livrets">
      <style:paragraph-properties fo:margin-top="0cm" fo:margin-bottom="0.199cm" loext:contextual-spacing="false"/>
    </style:style>
    <style:style style:name="P20" style:family="paragraph" style:parent-style-name="_5f_Titre_20_d_27_exercices_20_livret_20_sans_20_titre" style:list-style-name="">
      <style:paragraph-properties fo:margin-top="0cm" fo:margin-bottom="0.199cm" loext:contextual-spacing="false"/>
    </style:style>
    <style:style style:name="P21" style:family="paragraph" style:parent-style-name="_5f_Titre_20_d_27_exercices_20_livret_20_sans_20_titre">
      <style:paragraph-properties fo:margin-top="0.199cm" fo:margin-bottom="0.199cm" loext:contextual-spacing="false"/>
      <style:text-properties style:font-name="Bitstream Vera Sans3" fo:font-style="normal" style:font-style-asian="normal" style:font-style-complex="normal"/>
    </style:style>
    <style:style style:name="P22" style:family="paragraph" style:parent-style-name="_5f_Titre_20_d_27_exercices_20_livret_20_sans_20_titre" style:list-style-name="_5f_Numérotation_20_des_20_exercices_20_livrets">
      <style:paragraph-properties fo:margin-top="0.499cm" fo:margin-bottom="0.199cm" loext:contextual-spacing="false"/>
    </style:style>
    <style:style style:name="P23" style:family="paragraph" style:parent-style-name="_5f_Titre_20_d_27_exercices_20_livret_20_sans_20_titre" style:list-style-name="_5f_Numérotation_20_des_20_exercices_20_livrets">
      <style:paragraph-properties fo:margin-left="0cm" fo:margin-right="0cm" fo:margin-top="0.499cm" fo:margin-bottom="0.3cm" loext:contextual-spacing="false" fo:text-indent="0cm" style:auto-text-indent="false">
        <style:tab-stops/>
      </style:paragraph-properties>
      <style:text-properties fo:color="#000000"/>
    </style:style>
    <style:style style:name="P24" style:family="paragraph" style:parent-style-name="_5f_Titre_20_d_27_exercices_20_livret" style:list-style-name="_5f_Numérotation_20_des_20_exercices_20_livrets"/>
    <style:style style:name="P25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loext:contextual-spacing="false" style:page-number="auto"/>
    </style:style>
    <style:style style:name="P26" style:family="paragraph" style:parent-style-name="_5f_Titre_20_d_27_exercices_20_livret" style:list-style-name="_5f_Numérotation_20_des_20_exercices_20_livrets">
      <style:paragraph-properties fo:margin-top="1.101cm" fo:margin-bottom="0.199cm" loext:contextual-spacing="false"/>
    </style:style>
    <style:style style:name="P27" style:family="paragraph" style:parent-style-name="_5f_Paragraphe_20_livret_20_réponse_20_élève" style:list-style-name="_5f_Numérotation_20_des_20_exercices_20_livrets">
      <style:paragraph-properties fo:text-align="start" style:justify-single-word="false"/>
    </style:style>
    <style:style style:name="P28" style:family="paragraph" style:parent-style-name="_5f_Paragraphe_20_livret_20_réponse_20_élève" style:list-style-name="L57"/>
    <style:style style:name="P29" style:family="paragraph" style:parent-style-name="_5f_Paragraphe_20_livret_20_réponse_20_élève" style:list-style-name="L57">
      <style:paragraph-properties fo:margin-top="0cm" fo:margin-bottom="0.199cm" loext:contextual-spacing="false"/>
    </style:style>
    <style:style style:name="P30" style:family="paragraph" style:parent-style-name="_5f_Paragraphe_20_livret_20_" style:list-style-name="_5f_Numérotation_20_des_20_exercices_20_livrets"/>
    <style:style style:name="P31" style:family="paragraph" style:parent-style-name="_5f_Paragraphe_20_livret_20_" style:list-style-name="_5f_Numérotation_20_des_20_exercices_20_livrets">
      <style:paragraph-properties fo:margin-top="0.3cm" fo:margin-bottom="0.3cm" loext:contextual-spacing="false"/>
    </style:style>
    <style:style style:name="P32" style:family="paragraph" style:parent-style-name="_5f_Paragraphe_20_livret_20_" style:list-style-name="_5f_Numérotation_20_des_20_exercices_20_livrets">
      <style:paragraph-properties fo:margin-top="0.6cm" fo:margin-bottom="0.3cm" loext:contextual-spacing="false"/>
    </style:style>
    <style:style style:name="P33" style:family="paragraph" style:parent-style-name="_5f_Paragraphe_20_livret_20_" style:list-style-name="_5f_Numérotation_20_des_20_exercices_20_livrets">
      <style:paragraph-properties fo:margin-left="0cm" fo:margin-right="0cm" fo:margin-top="0.499cm" fo:margin-bottom="0.3cm" loext:contextual-spacing="false" fo:text-indent="0cm" style:auto-text-indent="false">
        <style:tab-stops/>
      </style:paragraph-properties>
    </style:style>
    <style:style style:name="P34" style:family="paragraph" style:parent-style-name="_5f_Paragraphe_20_livret_20_" style:list-style-name="_5f_Numérotation_20_des_20_exercices_20_livrets">
      <style:paragraph-properties fo:margin-top="0.6cm" fo:margin-bottom="0.4cm" loext:contextual-spacing="false"/>
    </style:style>
    <style:style style:name="P35" style:family="paragraph" style:parent-style-name="_5f_Paragraphe_20_livret_20_" style:list-style-name="_5f_Numérotation_20_des_20_exercices_20_livrets">
      <style:paragraph-properties fo:margin-top="0.801cm" fo:margin-bottom="0.499cm" loext:contextual-spacing="false"/>
    </style:style>
    <style:style style:name="P36" style:family="paragraph" style:parent-style-name="_5f_Paragraphe_20_livret_20_" style:list-style-name="_5f_Numérotation_20_des_20_exercices_20_livrets">
      <style:paragraph-properties fo:margin-top="0.7cm" fo:margin-bottom="0.4cm" loext:contextual-spacing="false">
        <style:tab-stops/>
      </style:paragraph-properties>
    </style:style>
    <style:style style:name="P37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</style:style>
    <style:style style:name="P38" style:family="paragraph" style:parent-style-name="_5f_Pied_20_de_20_page" style:list-style-name="">
      <style:paragraph-properties fo:text-align="end" style:justify-single-word="false"/>
    </style:style>
    <style:style style:name="P39" style:family="paragraph" style:parent-style-name="_5f_Pied_20_de_20_page">
      <style:paragraph-properties fo:text-align="end" style:justify-single-word="false"/>
    </style:style>
    <style:style style:name="P40" style:family="paragraph" style:parent-style-name="_5f_Pied_20_de_20_page" style:list-style-name="">
      <style:paragraph-properties fo:text-align="start" style:justify-single-word="false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00%" fo:text-align="center" fo:text-indent="0cm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indent="0cm"/>
      <style:text-properties fo:color="#bf33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  <style:text-properties fo:color="#3399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style:font-name="Bitstream Vera Sans3" fo:font-style="normal" style:font-style-asian="normal" style:font-style-complex="normal"/>
    </style:style>
    <style:style style:name="T5" style:family="text">
      <style:text-properties fo:color="#b3b3b3"/>
    </style:style>
    <style:style style:name="T6" style:family="text">
      <style:text-properties style:font-name="OpenSymbol" fo:font-style="normal" style:font-style-asian="normal" style:font-style-complex="normal"/>
    </style:style>
    <style:style style:name="T7" style:family="text">
      <style:text-properties officeooo:rsid="00119857"/>
    </style:style>
    <style:style style:name="T8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bf33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3399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7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4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381cm" draw:shadow="hidden" draw:shadow-offset-x="0.3cm" draw:shadow-offset-y="0.3cm" draw:shadow-color="#808080"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19cm" svg:stroke-color="#000000" draw:marker-start="" draw:marker-start-width="0.379cm" draw:marker-start-center="false" draw:marker-end="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6cm" fo:min-width="0.2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1cm" svg:stroke-color="#000000" draw:marker-start="" draw:marker-start-width="0.362cm" draw:marker-start-center="false" draw:marker-end="" draw:marker-end-width="0.36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6cm" fo:min-width="0.2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1cm" svg:stroke-color="#000000" draw:marker-start="" draw:marker-start-width="0.291cm" draw:marker-start-center="false" draw:marker-end="" draw:marker-end-width="0.291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.019cm" svg:stroke-color="#ffffff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2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19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41cm" svg:stroke-color="#3399ff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41cm" svg:stroke-color="#bf33ff" draw:marker-start="" draw:marker-start-width="0.259cm" draw:marker-start-center="false" draw:marker-end="" draw:marker-end-width="0.259cm" draw:marker-end-center="false" draw:fill="solid" draw:fill-color="#bf33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258cm" draw:marker-start-center="false" draw:marker-end="Arrow_20_concave" draw:marker-end-width="0.25cm" draw:marker-end-center="false" draw:fill="solid" draw:fill-color="#729fcf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41cm" svg:stroke-color="#000000" draw:marker-start="" draw:marker-start-width="0.319cm" draw:marker-start-center="false" draw:marker-end="" draw:marker-end-width="0.31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41cm" svg:stroke-color="#52cc00" draw:marker-start="" draw:marker-start-width="0.319cm" draw:marker-start-center="false" draw:marker-end="" draw:marker-end-width="0.31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3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8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0" draw:style-name="gr30" draw:text-style-name="P52" svg:width="0.803cm" svg:height="1.583cm" svg:x="19.724cm" svg:y="29.09cm">
        <text:p text:style-name="P51"><text:span text:style-name="T13">21</text:span></text:p>
        <text:p text:style-name="P51"><text:span text:style-name="T14"/></text:p>
        <text:p text:style-name="P51"><text:span text:style-name="T15"/></text:p>
        <text:p text:style-name="P51"><text:span text:style-name="T16"/></text:p>
      </draw:rect>
      <text:list xml:id="list8113738473279359693" text:style-name="_5f_Numérotation_20_des_20_exercices_20_livrets">
        <text:list-item>
          <text:h text:style-name="P25" text:outline-level="1">Vers la demi-droite graduée</text:h>
          <text:list>
            <text:list-item>
              <text:h text:style-name="P19" text:outline-level="1">Place K le milieu de [AB].</text:h>
            </text:list-item>
          </text:list>
        </text:list-item>
      </text:list>
      <text:h text:style-name="P20" text:outline-level="1"/>
      <text:p text:style-name="P17"/>
      <text:list xml:id="list132209464170369" text:continue-numbering="true" text:style-name="_5f_Numérotation_20_des_20_exercices_20_livrets">
        <text:list-item>
          <text:list>
            <text:list-item>
              <text:p text:style-name="P27"><text:span text:style-name="T4">Complète : OK </text:span><text:span text:style-name="T6">=</text:span><text:span text:style-name="T4"> </text:span><text:span text:style-name="T4"><draw:frame draw:style-name="fr1" draw:name="Objet1" text:anchor-type="as-char" svg:width="0.947cm" svg:height="0.873cm" draw:z-index="36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">OI.</text:span></text:p>
            </text:list-item>
            <text:list-item>
              <text:h text:style-name="P21" text:outline-level="1">Écris sous forme de fraction.</text:h>
            </text:list-item>
          </text:list>
        </text:list-item>
      </text:list>
      <text:section text:style-name="Sect1" text:name="Section1">
        <text:list xml:id="list132209466162296" text:continue-numbering="true" text:style-name="_5f_Numérotation_20_des_20_exercices_20_livrets">
          <text:list-item>
            <text:list>
              <text:list-item>
                <text:list>
                  <text:list-item>
                    <text:h text:style-name="P18" text:outline-level="1"><text:span text:style-name="T4">l'abscisse de K : </text:span><text:span text:style-name="T4"><draw:frame draw:style-name="fr1" draw:name="Objet2" text:anchor-type="as-char" svg:width="0.947cm" svg:height="0.873cm" draw:z-index="0"><draw:object xlink:href="./Object 13" xlink:type="simple" xlink:show="embed" xlink:actuate="onLoad"/><draw:image xlink:href="./ObjectReplacements/Object 13" xlink:type="simple" xlink:show="embed" xlink:actuate="onLoad"/></draw:frame></text:span></text:h>
                  </text:list-item>
                  <text:list-item>
                    <text:h text:style-name="P19" text:outline-level="1"><text:span text:style-name="T4">L'abscisse de N : </text:span><text:span text:style-name="T4"><draw:frame draw:style-name="fr1" draw:name="Objet5" text:anchor-type="as-char" svg:width="0.947cm" svg:height="0.873cm" draw:z-index="1"><draw:object xlink:href="./Object 16" xlink:type="simple" xlink:show="embed" xlink:actuate="onLoad"/><draw:image xlink:href="./ObjectReplacements/Object 16" xlink:type="simple" xlink:show="embed" xlink:actuate="onLoad"/></draw:frame></text:span></text:h>
                  </text:list-item>
                </text:list>
              </text:list-item>
            </text:list>
          </text:list-item>
        </text:list>
      </text:section>
      <text:list xml:id="list132209467163193" text:continue-numbering="true" text:style-name="_5f_Numérotation_20_des_20_exercices_20_livrets">
        <text:list-item>
          <text:h text:style-name="P22" text:outline-level="1">Écris, sous forme de fraction, l'abscisse de chaque point.</text:h>
          <text:list>
            <text:list-item>
              <text:p text:style-name="P31">Abscisse de A : <text:span text:style-name="T5">......</text:span><text:tab/>Abscisse de B : <text:span text:style-name="T5">......</text:span></text:p>
            </text:list-item>
          </text:list>
        </text:list-item>
      </text:list>
      <text:p text:style-name="P6"><draw:g text:anchor-type="paragraph" draw:z-index="13" draw:style-name="gr8"><draw:line draw:style-name="gr9" draw:text-style-name="P45" svg:x1="0.014cm" svg:y1="0.576cm" svg:x2="8.991cm" svg:y2="0.576cm"><text:p/></draw:line><draw:g draw:style-name="gr10"><draw:line draw:style-name="gr11" draw:text-style-name="P46" svg:x1="0.791cm" svg:y1="0.448cm" svg:x2="1.042cm" svg:y2="0.691cm"><text:p/></draw:line><draw:line draw:style-name="gr11" draw:text-style-name="P46" svg:x1="1.042cm" svg:y1="0.448cm" svg:x2="0.791cm" svg:y2="0.691cm"><text:p/></draw:line></draw:g><draw:g draw:style-name="gr10"><draw:line draw:style-name="gr11" draw:text-style-name="P46" svg:x1="3.785cm" svg:y1="0.448cm" svg:x2="4.034cm" svg:y2="0.691cm"><text:p/></draw:line><draw:line draw:style-name="gr11" draw:text-style-name="P46" svg:x1="4.034cm" svg:y1="0.448cm" svg:x2="3.785cm" svg:y2="0.691cm"><text:p/></draw:line></draw:g><draw:frame draw:style-name="gr12" draw:text-style-name="P47" svg:width="0.756cm" svg:height="0.668cm" svg:x="-0.362cm" svg:y="0.721cm"><draw:text-box><text:p text:style-name="P43"><text:span text:style-name="T9">0</text:span></text:p></draw:text-box></draw:frame><draw:line draw:style-name="gr13" draw:text-style-name="P48" svg:x1="0.014cm" svg:y1="0.427cm" svg:x2="0.014cm" svg:y2="0.718cm"><text:p/></draw:line><draw:line draw:style-name="gr13" draw:text-style-name="P48" svg:x1="1.509cm" svg:y1="0.427cm" svg:x2="1.509cm" svg:y2="0.719cm"><text:p/></draw:line><draw:line draw:style-name="gr14" draw:text-style-name="P48" svg:x1="1.808cm" svg:y1="0.478cm" svg:x2="1.808cm" svg:y2="0.672cm"><text:p/></draw:line><draw:line draw:style-name="gr14" draw:text-style-name="P48" svg:x1="2.106cm" svg:y1="0.478cm" svg:x2="2.106cm" svg:y2="0.672cm"><text:p/></draw:line><draw:line draw:style-name="gr14" draw:text-style-name="P48" svg:x1="2.406cm" svg:y1="0.478cm" svg:x2="2.406cm" svg:y2="0.672cm"><text:p/></draw:line><draw:line draw:style-name="gr14" draw:text-style-name="P48" svg:x1="2.704cm" svg:y1="0.478cm" svg:x2="2.704cm" svg:y2="0.672cm"><text:p/></draw:line><draw:line draw:style-name="gr14" draw:text-style-name="P48" svg:x1="1.222cm" svg:y1="0.478cm" svg:x2="1.222cm" svg:y2="0.672cm"><text:p/></draw:line><draw:line draw:style-name="gr14" draw:text-style-name="P48" svg:x1="0.918cm" svg:y1="0.478cm" svg:x2="0.918cm" svg:y2="0.672cm"><text:p/></draw:line><draw:line draw:style-name="gr14" draw:text-style-name="P48" svg:x1="0.618cm" svg:y1="0.478cm" svg:x2="0.618cm" svg:y2="0.672cm"><text:p/></draw:line><draw:line draw:style-name="gr14" draw:text-style-name="P48" svg:x1="0.314cm" svg:y1="0.478cm" svg:x2="0.314cm" svg:y2="0.672cm"><text:p/></draw:line><draw:line draw:style-name="gr14" draw:text-style-name="P48" svg:x1="3.011cm" svg:y1="0.427cm" svg:x2="3.011cm" svg:y2="0.718cm"><text:p/></draw:line><draw:line draw:style-name="gr14" draw:text-style-name="P48" svg:x1="4.505cm" svg:y1="0.478cm" svg:x2="4.505cm" svg:y2="0.671cm"><text:p/></draw:line><draw:line draw:style-name="gr14" draw:text-style-name="P48" svg:x1="4.803cm" svg:y1="0.478cm" svg:x2="4.803cm" svg:y2="0.672cm"><text:p/></draw:line><draw:line draw:style-name="gr14" draw:text-style-name="P48" svg:x1="5.103cm" svg:y1="0.478cm" svg:x2="5.103cm" svg:y2="0.672cm"><text:p/></draw:line><draw:line draw:style-name="gr14" draw:text-style-name="P48" svg:x1="5.401cm" svg:y1="0.478cm" svg:x2="5.401cm" svg:y2="0.672cm"><text:p/></draw:line><draw:line draw:style-name="gr14" draw:text-style-name="P48" svg:x1="5.7cm" svg:y1="0.478cm" svg:x2="5.7cm" svg:y2="0.672cm"><text:p/></draw:line><draw:line draw:style-name="gr14" draw:text-style-name="P48" svg:x1="4.205cm" svg:y1="0.478cm" svg:x2="4.205cm" svg:y2="0.672cm"><text:p/></draw:line><draw:line draw:style-name="gr14" draw:text-style-name="P48" svg:x1="3.906cm" svg:y1="0.478cm" svg:x2="3.906cm" svg:y2="0.672cm"><text:p/></draw:line><draw:line draw:style-name="gr14" draw:text-style-name="P48" svg:x1="3.608cm" svg:y1="0.478cm" svg:x2="3.608cm" svg:y2="0.672cm"><text:p/></draw:line><draw:line draw:style-name="gr14" draw:text-style-name="P48" svg:x1="3.309cm" svg:y1="0.478cm" svg:x2="3.309cm" svg:y2="0.672cm"><text:p/></draw:line><draw:line draw:style-name="gr14" draw:text-style-name="P48" svg:x1="5.999cm" svg:y1="0.427cm" svg:x2="5.999cm" svg:y2="0.718cm"><text:p/></draw:line><draw:line draw:style-name="gr14" draw:text-style-name="P48" svg:x1="6.297cm" svg:y1="0.478cm" svg:x2="6.297cm" svg:y2="0.672cm"><text:p/></draw:line><draw:line draw:style-name="gr14" draw:text-style-name="P48" svg:x1="6.597cm" svg:y1="0.478cm" svg:x2="6.597cm" svg:y2="0.672cm"><text:p/></draw:line><draw:line draw:style-name="gr14" draw:text-style-name="P48" svg:x1="6.9cm" svg:y1="0.478cm" svg:x2="6.9cm" svg:y2="0.672cm"><text:p/></draw:line><draw:line draw:style-name="gr14" draw:text-style-name="P48" svg:x1="7.199cm" svg:y1="0.478cm" svg:x2="7.199cm" svg:y2="0.672cm"><text:p/></draw:line><draw:frame draw:style-name="gr12" draw:text-style-name="P47" svg:width="0.756cm" svg:height="0.668cm" svg:x="1.171cm" svg:y="0.719cm"><draw:text-box><text:p text:style-name="P43"><text:span text:style-name="T9">1</text:span></text:p></draw:text-box></draw:frame><draw:line draw:style-name="gr14" draw:text-style-name="P48" svg:x1="3.011cm" svg:y1="0.478cm" svg:x2="3.011cm" svg:y2="0.671cm"><text:p/></draw:line><draw:frame draw:style-name="gr15" draw:text-style-name="P47" svg:width="0.773cm" svg:height="0.668cm" svg:x="0.525cm" svg:y="-0.159cm"><draw:text-box><text:p text:style-name="P43"><text:span text:style-name="T9">A</text:span></text:p></draw:text-box></draw:frame><draw:line draw:style-name="gr14" draw:text-style-name="P48" svg:x1="0.912cm" svg:y1="0.478cm" svg:x2="0.912cm" svg:y2="0.671cm"><text:p/></draw:line><draw:frame draw:style-name="gr15" draw:text-style-name="P47" svg:width="0.773cm" svg:height="0.668cm" svg:x="3.55cm" svg:y="-0.155cm"><draw:text-box><text:p text:style-name="P43"><text:span text:style-name="T9">B</text:span></text:p></draw:text-box></draw:frame><draw:line draw:style-name="gr14" draw:text-style-name="P48" svg:x1="4.505cm" svg:y1="0.427cm" svg:x2="4.505cm" svg:y2="0.719cm"><text:p/></draw:line><draw:line draw:style-name="gr14" draw:text-style-name="P48" svg:x1="7.493cm" svg:y1="0.427cm" svg:x2="7.493cm" svg:y2="0.718cm"><text:p/></draw:line><draw:line draw:style-name="gr14" draw:text-style-name="P48" svg:x1="7.796cm" svg:y1="0.478cm" svg:x2="7.796cm" svg:y2="0.672cm"><text:p/></draw:line><draw:line draw:style-name="gr14" draw:text-style-name="P48" svg:x1="8.094cm" svg:y1="0.478cm" svg:x2="8.094cm" svg:y2="0.672cm"><text:p/></draw:line><draw:line draw:style-name="gr14" draw:text-style-name="P48" svg:x1="8.394cm" svg:y1="0.478cm" svg:x2="8.394cm" svg:y2="0.672cm"><text:p/></draw:line></draw:g></text:p>
      <text:list xml:id="list132209493156345" text:continue-numbering="true" text:style-name="_5f_Numérotation_20_des_20_exercices_20_livrets">
        <text:list-item>
          <text:list>
            <text:list-item>
              <text:p text:style-name="P32">Abscisse de C : <text:span text:style-name="T5">......</text:span><text:tab/>Abscisse de D : <text:span text:style-name="T5">...…</text:span></text:p>
            </text:list-item>
          </text:list>
        </text:list-item>
      </text:list>
      <text:p text:style-name="P15"><draw:g text:anchor-type="paragraph" draw:z-index="16" draw:style-name="gr8"><draw:line draw:style-name="gr16" draw:text-style-name="P46" svg:x1="-0.016cm" svg:y1="0.149cm" svg:x2="-0.016cm" svg:y2="0.755cm"><text:p/></draw:line><draw:line draw:style-name="gr17" draw:text-style-name="P46" svg:x1="-0.016cm" svg:y1="0.149cm" svg:x2="-0.016cm" svg:y2="0.755cm"><text:p/></draw:line><draw:line draw:style-name="gr17" draw:text-style-name="P46" svg:x1="3.712cm" svg:y1="0.149cm" svg:x2="3.712cm" svg:y2="0.755cm"><text:p/></draw:line><draw:line draw:style-name="gr17" draw:text-style-name="P46" svg:x1="7.444cm" svg:y1="0.149cm" svg:x2="7.444cm" svg:y2="0.755cm"><text:p/></draw:line><draw:line draw:style-name="gr16" draw:text-style-name="P46" svg:x1="0.61cm" svg:y1="0.299cm" svg:x2="0.61cm" svg:y2="0.603cm"><text:p/></draw:line><draw:line draw:style-name="gr16" draw:text-style-name="P46" svg:x1="8.066cm" svg:y1="0.299cm" svg:x2="8.066cm" svg:y2="0.603cm"><text:p/></draw:line><draw:line draw:style-name="gr16" draw:text-style-name="P46" svg:x1="6.822cm" svg:y1="0.299cm" svg:x2="6.822cm" svg:y2="0.603cm"><text:p/></draw:line><draw:line draw:style-name="gr16" draw:text-style-name="P46" svg:x1="6.2cm" svg:y1="0.299cm" svg:x2="6.2cm" svg:y2="0.603cm"><text:p/></draw:line><draw:line draw:style-name="gr16" draw:text-style-name="P46" svg:x1="5.579cm" svg:y1="0.299cm" svg:x2="5.579cm" svg:y2="0.603cm"><text:p/></draw:line><draw:line draw:style-name="gr16" draw:text-style-name="P46" svg:x1="4.955cm" svg:y1="0.299cm" svg:x2="4.955cm" svg:y2="0.603cm"><text:p/></draw:line><draw:line draw:style-name="gr16" draw:text-style-name="P46" svg:x1="4.334cm" svg:y1="0.299cm" svg:x2="4.334cm" svg:y2="0.603cm"><text:p/></draw:line><draw:line draw:style-name="gr16" draw:text-style-name="P46" svg:x1="3.09cm" svg:y1="0.299cm" svg:x2="3.09cm" svg:y2="0.603cm"><text:p/></draw:line><draw:line draw:style-name="gr16" draw:text-style-name="P46" svg:x1="2.475cm" svg:y1="0.299cm" svg:x2="2.475cm" svg:y2="0.603cm"><text:p/></draw:line><draw:line draw:style-name="gr16" draw:text-style-name="P46" svg:x1="1.853cm" svg:y1="0.299cm" svg:x2="1.853cm" svg:y2="0.603cm"><text:p/></draw:line><draw:line draw:style-name="gr16" draw:text-style-name="P46" svg:x1="1.231cm" svg:y1="0.299cm" svg:x2="1.231cm" svg:y2="0.603cm"><text:p/></draw:line><draw:line draw:style-name="gr9" draw:text-style-name="P45" svg:x1="-0.016cm" svg:y1="0.45cm" svg:x2="8.995cm" svg:y2="0.45cm"><text:p/></draw:line><draw:frame draw:style-name="gr18" draw:text-style-name="P49" svg:width="0.727cm" svg:height="0.687cm" svg:x="-0.344cm" svg:y="0.735cm"><draw:text-box><text:p text:style-name="P43"><text:span text:style-name="T10">0</text:span></text:p></draw:text-box></draw:frame><draw:frame draw:style-name="gr18" draw:text-style-name="P49" svg:width="0.727cm" svg:height="0.687cm" svg:x="3.364cm" svg:y="0.679cm"><draw:text-box><text:p text:style-name="P43"><text:span text:style-name="T10">1</text:span></text:p></draw:text-box></draw:frame><draw:frame draw:style-name="gr18" draw:text-style-name="P49" svg:width="0.727cm" svg:height="0.687cm" svg:x="7.108cm" svg:y="0.658cm"><draw:text-box><text:p text:style-name="P43"><text:span text:style-name="T10">2</text:span></text:p></draw:text-box></draw:frame><draw:g draw:style-name="gr10"><draw:line draw:style-name="gr11" draw:text-style-name="P46" svg:x1="1.723cm" svg:y1="0.323cm" svg:x2="1.973cm" svg:y2="0.576cm"><text:p/></draw:line><draw:line draw:style-name="gr11" draw:text-style-name="P46" svg:x1="1.973cm" svg:y1="0.323cm" svg:x2="1.723cm" svg:y2="0.576cm"><text:p/></draw:line></draw:g><draw:g draw:style-name="gr10"><draw:line draw:style-name="gr11" draw:text-style-name="P46" svg:x1="6.7cm" svg:y1="0.323cm" svg:x2="6.95cm" svg:y2="0.576cm"><text:p/></draw:line><draw:line draw:style-name="gr11" draw:text-style-name="P46" svg:x1="6.95cm" svg:y1="0.323cm" svg:x2="6.7cm" svg:y2="0.576cm"><text:p/></draw:line></draw:g><draw:frame draw:style-name="gr19" draw:text-style-name="P49" svg:width="0.772cm" svg:height="0.687cm" svg:x="1.737cm" svg:y="-0.191cm"><draw:text-box><text:p text:style-name="P43"><text:span text:style-name="T11">C</text:span></text:p></draw:text-box></draw:frame><draw:frame draw:style-name="gr20" draw:text-style-name="P49" svg:width="0.796cm" svg:height="0.687cm" svg:x="6.701cm" svg:y="-0.21cm"><draw:text-box><text:p text:style-name="P43"><text:span text:style-name="T11">D</text:span></text:p></draw:text-box></draw:frame></draw:g></text:p>
      <text:list xml:id="list132209518165987" text:continue-numbering="true" text:style-name="_5f_Numérotation_20_des_20_exercices_20_livrets">
        <text:list-item>
          <text:list>
            <text:list-item>
              <text:p text:style-name="P33">Abscisse de E : <text:span text:style-name="T5">......</text:span><text:tab/>Abscisse de F : <text:span text:style-name="T5">...…</text:span></text:p>
            </text:list-item>
          </text:list>
        </text:list-item>
      </text:list>
      <text:p text:style-name="P9"><draw:g text:anchor-type="paragraph" draw:z-index="21" draw:style-name="gr8"><draw:line draw:style-name="gr16" draw:text-style-name="P53" svg:x1="5.177cm" svg:y1="0.351cm" svg:x2="5.177cm" svg:y2="0.679cm"><text:p/></draw:line><draw:line draw:style-name="gr16" draw:text-style-name="P53" svg:x1="0.019cm" svg:y1="0.19cm" svg:x2="0.019cm" svg:y2="0.845cm"><text:p/></draw:line><draw:line draw:style-name="gr16" draw:text-style-name="P53" svg:x1="7.239cm" svg:y1="0.351cm" svg:x2="7.239cm" svg:y2="0.679cm"><text:p/></draw:line><draw:line draw:style-name="gr16" draw:text-style-name="P53" svg:x1="6.208cm" svg:y1="0.19cm" svg:x2="6.208cm" svg:y2="0.845cm"><text:p/></draw:line><draw:line draw:style-name="gr16" draw:text-style-name="P53" svg:x1="4.145cm" svg:y1="0.351cm" svg:x2="4.145cm" svg:y2="0.679cm"><text:p/></draw:line><draw:line draw:style-name="gr16" draw:text-style-name="P53" svg:x1="3.115cm" svg:y1="0.19cm" svg:x2="3.115cm" svg:y2="0.845cm"><text:p/></draw:line><draw:line draw:style-name="gr16" draw:text-style-name="P53" svg:x1="2.084cm" svg:y1="0.351cm" svg:x2="2.084cm" svg:y2="0.679cm"><text:p/></draw:line><draw:line draw:style-name="gr16" draw:text-style-name="P53" svg:x1="1.051cm" svg:y1="0.351cm" svg:x2="1.051cm" svg:y2="0.679cm"><text:p/></draw:line><draw:line draw:style-name="gr9" draw:text-style-name="P54" svg:x1="0.02cm" svg:y1="0.518cm" svg:x2="8.971cm" svg:y2="0.528cm"><text:p/></draw:line><draw:frame draw:style-name="gr21" draw:text-style-name="P55" svg:width="0.705cm" svg:height="0.664cm" svg:x="-0.318cm" svg:y="0.843cm"><draw:text-box><text:p text:style-name="P43"><text:span text:style-name="T17">0</text:span></text:p></draw:text-box></draw:frame><draw:frame draw:style-name="gr25" draw:text-style-name="P55" svg:width="0.727cm" svg:height="0.664cm" svg:x="1.949cm" svg:y="-0.171cm"><draw:text-box><text:p text:style-name="P43"><text:span text:style-name="T18">E</text:span></text:p></draw:text-box></draw:frame><draw:frame draw:style-name="gr26" draw:text-style-name="P55" svg:width="0.708cm" svg:height="0.664cm" svg:x="5.034cm" svg:y="-0.192cm"><draw:text-box><text:p text:style-name="P43"><text:span text:style-name="T18">F</text:span></text:p></draw:text-box></draw:frame><draw:g draw:style-name="gr10"><draw:line draw:style-name="gr11" draw:text-style-name="P53" svg:x1="1.949cm" svg:y1="0.382cm" svg:x2="2.218cm" svg:y2="0.651cm"><text:p/></draw:line><draw:line draw:style-name="gr11" draw:text-style-name="P53" svg:x1="2.218cm" svg:y1="0.382cm" svg:x2="1.949cm" svg:y2="0.651cm"><text:p/></draw:line></draw:g><draw:g draw:style-name="gr10"><draw:line draw:style-name="gr11" draw:text-style-name="P53" svg:x1="5.05cm" svg:y1="0.381cm" svg:x2="5.317cm" svg:y2="0.65cm"><text:p/></draw:line><draw:line draw:style-name="gr11" draw:text-style-name="P53" svg:x1="5.317cm" svg:y1="0.381cm" svg:x2="5.05cm" svg:y2="0.65cm"><text:p/></draw:line></draw:g><draw:frame draw:style-name="gr21" draw:text-style-name="P55" svg:width="0.705cm" svg:height="0.664cm" svg:x="2.788cm" svg:y="0.843cm"><draw:text-box><text:p text:style-name="P43"><text:span text:style-name="T17">1</text:span></text:p></draw:text-box></draw:frame></draw:g></text:p>
      <text:list xml:id="list132209530157970" text:continue-numbering="true" text:style-name="_5f_Numérotation_20_des_20_exercices_20_livrets">
        <text:list-item>
          <text:h text:style-name="P22" text:outline-level="1">Place les points suivants sur l'axe gradué.</text:h>
          <text:list>
            <text:list-item>
              <text:p text:style-name="P34"><text:tab/>A<draw:frame draw:style-name="fr2" draw:name="Objet14" text:anchor-type="as-char" svg:width="0.815cm" svg:height="0.958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text:tab/> <text:s text:c="12"/>B<draw:frame draw:style-name="fr2" draw:name="Objet15" text:anchor-type="as-char" svg:width="0.815cm" svg:height="0.958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tab/>C<draw:frame draw:style-name="fr2" draw:name="Objet16" text:anchor-type="as-char" svg:width="1.041cm" svg:height="0.958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/text:list-item>
            <text:list-item>
              <text:p text:style-name="P35"><draw:g text:anchor-type="paragraph" draw:z-index="8" draw:style-name="gr1"><draw:line draw:style-name="gr2" draw:text-style-name="P41" svg:x1="0.032cm" svg:y1="0.038cm" svg:x2="0.032cm" svg:y2="0.627cm"><text:p/></draw:line><draw:line draw:style-name="gr2" draw:text-style-name="P41" svg:x1="0.032cm" svg:y1="0.038cm" svg:x2="0.032cm" svg:y2="0.627cm"><text:p/></draw:line><draw:line draw:style-name="gr2" draw:text-style-name="P41" svg:x1="3.742cm" svg:y1="0.038cm" svg:x2="3.742cm" svg:y2="0.627cm"><text:p/></draw:line><draw:line draw:style-name="gr2" draw:text-style-name="P41" svg:x1="7.449cm" svg:y1="0.038cm" svg:x2="7.449cm" svg:y2="0.627cm"><text:p/></draw:line><draw:line draw:style-name="gr2" draw:text-style-name="P41" svg:x1="0.651cm" svg:y1="0.185cm" svg:x2="0.651cm" svg:y2="0.481cm"><text:p/></draw:line><draw:line draw:style-name="gr2" draw:text-style-name="P41" svg:x1="8.067cm" svg:y1="0.185cm" svg:x2="8.067cm" svg:y2="0.481cm"><text:p/></draw:line><draw:line draw:style-name="gr2" draw:text-style-name="P41" svg:x1="6.828cm" svg:y1="0.185cm" svg:x2="6.828cm" svg:y2="0.481cm"><text:p/></draw:line><draw:line draw:style-name="gr2" draw:text-style-name="P41" svg:x1="6.209cm" svg:y1="0.185cm" svg:x2="6.209cm" svg:y2="0.481cm"><text:p/></draw:line><draw:line draw:style-name="gr2" draw:text-style-name="P41" svg:x1="5.594cm" svg:y1="0.185cm" svg:x2="5.594cm" svg:y2="0.481cm"><text:p/></draw:line><draw:line draw:style-name="gr2" draw:text-style-name="P41" svg:x1="4.976cm" svg:y1="0.185cm" svg:x2="4.976cm" svg:y2="0.481cm"><text:p/></draw:line><draw:line draw:style-name="gr2" draw:text-style-name="P41" svg:x1="4.357cm" svg:y1="0.185cm" svg:x2="4.357cm" svg:y2="0.481cm"><text:p/></draw:line><draw:line draw:style-name="gr2" draw:text-style-name="P41" svg:x1="3.123cm" svg:y1="0.185cm" svg:x2="3.123cm" svg:y2="0.481cm"><text:p/></draw:line><draw:line draw:style-name="gr2" draw:text-style-name="P41" svg:x1="2.506cm" svg:y1="0.185cm" svg:x2="2.506cm" svg:y2="0.481cm"><text:p/></draw:line><draw:line draw:style-name="gr2" draw:text-style-name="P41" svg:x1="1.889cm" svg:y1="0.185cm" svg:x2="1.889cm" svg:y2="0.481cm"><text:p/></draw:line><draw:line draw:style-name="gr2" draw:text-style-name="P41" svg:x1="1.271cm" svg:y1="0.185cm" svg:x2="1.271cm" svg:y2="0.481cm"><text:p/></draw:line><draw:line draw:style-name="gr3" draw:text-style-name="P42" svg:x1="0.032cm" svg:y1="0.332cm" svg:x2="8.99cm" svg:y2="0.332cm"><text:p/></draw:line><draw:frame draw:style-name="gr4" draw:text-style-name="P44" svg:width="0.218cm" svg:height="0.47cm" svg:x="-0.069cm" svg:y="0.625cm"><draw:text-box><text:p text:style-name="P43"><text:span text:style-name="T8">0</text:span></text:p></draw:text-box></draw:frame><draw:frame draw:style-name="gr5" draw:text-style-name="P44" svg:width="0.216cm" svg:height="0.47cm" svg:x="3.644cm" svg:y="0.625cm"><draw:text-box><text:p text:style-name="P43"><text:span text:style-name="T8">1</text:span></text:p></draw:text-box></draw:frame><draw:frame draw:style-name="gr6" draw:text-style-name="P44" svg:width="0.241cm" svg:height="0.47cm" svg:x="7.329cm" svg:y="0.625cm"><draw:text-box><text:p text:style-name="P43"><text:span text:style-name="T8">2</text:span></text:p></draw:text-box></draw:frame></draw:g><text:tab/>D<draw:frame draw:style-name="fr2" draw:name="Objet17" text:anchor-type="as-char" svg:width="0.815cm" svg:height="0.958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text:tab/> <text:s text:c="12"/>E<draw:frame draw:style-name="fr2" draw:name="Objet18" text:anchor-type="as-char" svg:width="0.815cm" svg:height="0.958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text:tab/><text:tab/>F<draw:frame draw:style-name="fr2" draw:name="Objet19" text:anchor-type="as-char" svg:width="0.815cm" svg:height="0.958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/text:list-item>
            <text:list-item>
              <text:p text:style-name="P35"><draw:g text:anchor-type="paragraph" draw:z-index="22" draw:style-name="gr1"><draw:line draw:style-name="gr16" draw:text-style-name="P46" svg:x1="0.035cm" svg:y1="-0.113cm" svg:x2="0.035cm" svg:y2="0.476cm"><text:p/></draw:line><draw:line draw:style-name="gr16" draw:text-style-name="P46" svg:x1="0.035cm" svg:y1="-0.113cm" svg:x2="0.035cm" svg:y2="0.476cm"><text:p/></draw:line><draw:line draw:style-name="gr16" draw:text-style-name="P46" svg:x1="2.493cm" svg:y1="-0.113cm" svg:x2="2.493cm" svg:y2="0.476cm"><text:p/></draw:line><draw:line draw:style-name="gr16" draw:text-style-name="P46" svg:x1="0.654cm" svg:y1="0.032cm" svg:x2="0.654cm" svg:y2="0.328cm"><text:p/></draw:line><draw:line draw:style-name="gr16" draw:text-style-name="P46" svg:x1="8.056cm" svg:y1="0.032cm" svg:x2="8.056cm" svg:y2="0.328cm"><text:p/></draw:line><draw:line draw:style-name="gr16" draw:text-style-name="P46" svg:x1="6.819cm" svg:y1="0.032cm" svg:x2="6.819cm" svg:y2="0.328cm"><text:p/></draw:line><draw:line draw:style-name="gr16" draw:text-style-name="P46" svg:x1="6.203cm" svg:y1="0.032cm" svg:x2="6.203cm" svg:y2="0.328cm"><text:p/></draw:line><draw:line draw:style-name="gr16" draw:text-style-name="P46" svg:x1="5.587cm" svg:y1="0.032cm" svg:x2="5.587cm" svg:y2="0.328cm"><text:p/></draw:line><draw:line draw:style-name="gr16" draw:text-style-name="P46" svg:x1="4.97cm" svg:y1="0.032cm" svg:x2="4.97cm" svg:y2="0.328cm"><text:p/></draw:line><draw:line draw:style-name="gr16" draw:text-style-name="P46" svg:x1="4.354cm" svg:y1="0.032cm" svg:x2="4.354cm" svg:y2="0.328cm"><text:p/></draw:line><draw:line draw:style-name="gr16" draw:text-style-name="P46" svg:x1="3.12cm" svg:y1="0.032cm" svg:x2="3.12cm" svg:y2="0.328cm"><text:p/></draw:line><draw:line draw:style-name="gr16" draw:text-style-name="P46" svg:x1="3.774cm" svg:y1="0.032cm" svg:x2="3.774cm" svg:y2="0.328cm"><text:p/></draw:line><draw:line draw:style-name="gr16" draw:text-style-name="P46" svg:x1="1.888cm" svg:y1="0.032cm" svg:x2="1.888cm" svg:y2="0.328cm"><text:p/></draw:line><draw:line draw:style-name="gr16" draw:text-style-name="P46" svg:x1="1.271cm" svg:y1="0.032cm" svg:x2="1.271cm" svg:y2="0.328cm"><text:p/></draw:line><draw:line draw:style-name="gr9" draw:text-style-name="P45" svg:x1="0.035cm" svg:y1="0.181cm" svg:x2="8.977cm" svg:y2="0.181cm"><text:p/></draw:line><draw:frame draw:style-name="gr31" draw:text-style-name="P49" svg:width="0.706cm" svg:height="0.664cm" svg:x="-0.321cm" svg:y="0.473cm"><draw:text-box><text:p text:style-name="P43"><text:span text:style-name="T10">0</text:span></text:p></draw:text-box></draw:frame><draw:frame draw:style-name="gr31" draw:text-style-name="P49" svg:width="0.706cm" svg:height="0.664cm" svg:x="2.126cm" svg:y="0.473cm"><draw:text-box><text:p text:style-name="P43"><text:span text:style-name="T10">1</text:span></text:p></draw:text-box></draw:frame><draw:line draw:style-name="gr16" draw:text-style-name="P46" svg:x1="7.434cm" svg:y1="0.032cm" svg:x2="7.434cm" svg:y2="0.328cm"><text:p/></draw:line></draw:g><text:tab/>G<draw:frame draw:style-name="fr2" draw:name="Objet10" text:anchor-type="as-char" svg:width="0.848cm" svg:height="0.96cm" draw:z-index="10"><draw:object xlink:href="./Object 19" xlink:type="simple" xlink:show="embed" xlink:actuate="onLoad"/><draw:image xlink:href="./ObjectReplacements/Object 19" xlink:type="simple" xlink:show="embed" xlink:actuate="onLoad"/><svg:desc>formule</svg:desc></draw:frame><text:tab/> <text:s text:c="12"/>H<draw:frame draw:style-name="fr2" draw:name="Objet11" text:anchor-type="as-char" svg:width="0.848cm" svg:height="0.96cm" draw:z-index="37"><draw:object xlink:href="./Object 20" xlink:type="simple" xlink:show="embed" xlink:actuate="onLoad"/><draw:image xlink:href="./ObjectReplacements/Object 20" xlink:type="simple" xlink:show="embed" xlink:actuate="onLoad"/><svg:desc>formule</svg:desc></draw:frame><text:tab/>K<draw:frame draw:style-name="fr2" draw:name="Objet12" text:anchor-type="as-char" svg:width="0.848cm" svg:height="0.96cm" draw:z-index="38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/text:list-item>
            <text:list-item>
              <text:p text:style-name="P35"><draw:g text:anchor-type="paragraph" draw:z-index="23" draw:style-name="gr1"><draw:g draw:style-name="gr10"><draw:g draw:style-name="gr10"><draw:line draw:style-name="gr16" draw:text-style-name="P53" svg:x1="0.035cm" svg:y1="0.257cm" svg:x2="0.035cm" svg:y2="0.846cm"><text:p/></draw:line><draw:line draw:style-name="gr16" draw:text-style-name="P53" svg:x1="0.035cm" svg:y1="0.257cm" svg:x2="0.035cm" svg:y2="0.846cm"><text:p/></draw:line><draw:line draw:style-name="gr16" draw:text-style-name="P53" svg:x1="0.654cm" svg:y1="0.404cm" svg:x2="0.654cm" svg:y2="0.7cm"><text:p/></draw:line><draw:line draw:style-name="gr16" draw:text-style-name="P53" svg:x1="8.058cm" svg:y1="0.404cm" svg:x2="8.058cm" svg:y2="0.7cm"><text:p/></draw:line><draw:line draw:style-name="gr16" draw:text-style-name="P53" svg:x1="6.82cm" svg:y1="0.404cm" svg:x2="6.82cm" svg:y2="0.7cm"><text:p/></draw:line><draw:line draw:style-name="gr16" draw:text-style-name="P53" svg:x1="6.204cm" svg:y1="0.404cm" svg:x2="6.204cm" svg:y2="0.7cm"><text:p/></draw:line><draw:line draw:style-name="gr16" draw:text-style-name="P53" svg:x1="5.588cm" svg:y1="0.404cm" svg:x2="5.588cm" svg:y2="0.7cm"><text:p/></draw:line><draw:line draw:style-name="gr16" draw:text-style-name="P53" svg:x1="4.971cm" svg:y1="0.404cm" svg:x2="4.971cm" svg:y2="0.7cm"><text:p/></draw:line><draw:line draw:style-name="gr16" draw:text-style-name="P53" svg:x1="4.355cm" svg:y1="0.404cm" svg:x2="4.355cm" svg:y2="0.7cm"><text:p/></draw:line><draw:line draw:style-name="gr16" draw:text-style-name="P53" svg:x1="3.121cm" svg:y1="0.404cm" svg:x2="3.121cm" svg:y2="0.7cm"><text:p/></draw:line><draw:line draw:style-name="gr16" draw:text-style-name="P53" svg:x1="3.775cm" svg:y1="0.404cm" svg:x2="3.775cm" svg:y2="0.7cm"><text:p/></draw:line><draw:line draw:style-name="gr16" draw:text-style-name="P53" svg:x1="1.271cm" svg:y1="0.404cm" svg:x2="1.271cm" svg:y2="0.7cm"><text:p/></draw:line><draw:line draw:style-name="gr9" draw:text-style-name="P54" svg:x1="0.035cm" svg:y1="0.553cm" svg:x2="8.979cm" svg:y2="0.553cm"><text:p/></draw:line><draw:frame draw:style-name="gr21" draw:text-style-name="P55" svg:width="0.705cm" svg:height="0.664cm" svg:x="-0.321cm" svg:y="0.844cm"><draw:text-box><text:p text:style-name="P43"><text:span text:style-name="T17">0</text:span></text:p></draw:text-box></draw:frame><draw:frame draw:style-name="gr21" draw:text-style-name="P55" svg:width="0.705cm" svg:height="0.664cm" svg:x="1.528cm" svg:y="0.844cm"><draw:text-box><text:p text:style-name="P43"><text:span text:style-name="T17">1</text:span></text:p></draw:text-box></draw:frame><draw:line draw:style-name="gr16" draw:text-style-name="P53" svg:x1="7.436cm" svg:y1="0.404cm" svg:x2="7.436cm" svg:y2="0.7cm"><text:p/></draw:line></draw:g><draw:line draw:style-name="gr16" draw:text-style-name="P53" svg:x1="1.895cm" svg:y1="0.258cm" svg:x2="1.895cm" svg:y2="0.847cm"><text:p/></draw:line></draw:g><draw:line draw:style-name="gr16" draw:text-style-name="P53" svg:x1="2.497cm" svg:y1="0.404cm" svg:x2="2.497cm" svg:y2="0.7cm"><text:p/></draw:line></draw:g><text:tab/>L<draw:frame draw:style-name="fr2" draw:name="Objet30" text:anchor-type="as-char" svg:width="0.843cm" svg:height="0.961cm" draw:z-index="39"><draw:object xlink:href="./Object 30" xlink:type="simple" xlink:show="embed" xlink:actuate="onLoad"/><draw:image xlink:href="./ObjectReplacements/Object 30" xlink:type="simple" xlink:show="embed" xlink:actuate="onLoad"/><svg:desc>formule</svg:desc></draw:frame><text:tab/> <text:s text:c="12"/>M<draw:frame draw:style-name="fr2" draw:name="Objet31" text:anchor-type="as-char" svg:width="0.843cm" svg:height="0.961cm" draw:z-index="40"><draw:object xlink:href="./Object 31" xlink:type="simple" xlink:show="embed" xlink:actuate="onLoad"/><draw:image xlink:href="./ObjectReplacements/Object 31" xlink:type="simple" xlink:show="embed" xlink:actuate="onLoad"/><svg:desc>formule</svg:desc></draw:frame><text:tab/>N<draw:frame draw:style-name="fr2" draw:name="Objet32" text:anchor-type="as-char" svg:width="1.067cm" svg:height="0.961cm" draw:z-index="4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/text:list-item>
          </text:list>
        </text:list-item>
      </text:list>
      <text:p text:style-name="P16"><draw:g text:anchor-type="paragraph" draw:z-index="24" draw:style-name="gr1"><draw:line draw:style-name="gr2" draw:text-style-name="P41" svg:x1="0.032cm" svg:y1="0.061cm" svg:x2="0.032cm" svg:y2="0.65cm"><text:p/></draw:line><draw:line draw:style-name="gr2" draw:text-style-name="P41" svg:x1="0.032cm" svg:y1="0.061cm" svg:x2="0.032cm" svg:y2="0.65cm"><text:p/></draw:line><draw:line draw:style-name="gr2" draw:text-style-name="P41" svg:x1="3.742cm" svg:y1="0.061cm" svg:x2="3.742cm" svg:y2="0.65cm"><text:p/></draw:line><draw:line draw:style-name="gr2" draw:text-style-name="P41" svg:x1="7.449cm" svg:y1="0.061cm" svg:x2="7.449cm" svg:y2="0.65cm"><text:p/></draw:line><draw:line draw:style-name="gr2" draw:text-style-name="P41" svg:x1="0.651cm" svg:y1="0.208cm" svg:x2="0.651cm" svg:y2="0.504cm"><text:p/></draw:line><draw:line draw:style-name="gr2" draw:text-style-name="P41" svg:x1="8.067cm" svg:y1="0.208cm" svg:x2="8.067cm" svg:y2="0.504cm"><text:p/></draw:line><draw:line draw:style-name="gr2" draw:text-style-name="P41" svg:x1="6.828cm" svg:y1="0.208cm" svg:x2="6.828cm" svg:y2="0.504cm"><text:p/></draw:line><draw:line draw:style-name="gr2" draw:text-style-name="P41" svg:x1="6.209cm" svg:y1="0.208cm" svg:x2="6.209cm" svg:y2="0.504cm"><text:p/></draw:line><draw:line draw:style-name="gr2" draw:text-style-name="P41" svg:x1="5.594cm" svg:y1="0.208cm" svg:x2="5.594cm" svg:y2="0.504cm"><text:p/></draw:line><draw:line draw:style-name="gr2" draw:text-style-name="P41" svg:x1="4.976cm" svg:y1="0.208cm" svg:x2="4.976cm" svg:y2="0.504cm"><text:p/></draw:line><draw:line draw:style-name="gr2" draw:text-style-name="P41" svg:x1="4.357cm" svg:y1="0.208cm" svg:x2="4.357cm" svg:y2="0.504cm"><text:p/></draw:line><draw:line draw:style-name="gr2" draw:text-style-name="P41" svg:x1="3.123cm" svg:y1="0.208cm" svg:x2="3.123cm" svg:y2="0.504cm"><text:p/></draw:line><draw:line draw:style-name="gr2" draw:text-style-name="P41" svg:x1="2.506cm" svg:y1="0.208cm" svg:x2="2.506cm" svg:y2="0.504cm"><text:p/></draw:line><draw:line draw:style-name="gr2" draw:text-style-name="P41" svg:x1="1.889cm" svg:y1="0.208cm" svg:x2="1.889cm" svg:y2="0.504cm"><text:p/></draw:line><draw:line draw:style-name="gr2" draw:text-style-name="P41" svg:x1="1.271cm" svg:y1="0.208cm" svg:x2="1.271cm" svg:y2="0.504cm"><text:p/></draw:line><draw:line draw:style-name="gr3" draw:text-style-name="P42" svg:x1="0.032cm" svg:y1="0.358cm" svg:x2="8.99cm" svg:y2="0.358cm"><text:p/></draw:line><draw:frame draw:style-name="gr4" draw:text-style-name="P44" svg:width="0.218cm" svg:height="0.47cm" svg:x="-0.069cm" svg:y="0.648cm"><draw:text-box><text:p text:style-name="P43"><text:span text:style-name="T8">0</text:span></text:p></draw:text-box></draw:frame><draw:frame draw:style-name="gr5" draw:text-style-name="P44" svg:width="0.216cm" svg:height="0.47cm" svg:x="3.644cm" svg:y="0.648cm"><draw:text-box><text:p text:style-name="P43"><text:span text:style-name="T8">1</text:span></text:p></draw:text-box></draw:frame><draw:frame draw:style-name="gr6" draw:text-style-name="P44" svg:width="0.241cm" svg:height="0.47cm" svg:x="7.329cm" svg:y="0.648cm"><draw:text-box><text:p text:style-name="P43"><text:span text:style-name="T8">2</text:span></text:p></draw:text-box></draw:frame></draw:g></text:p>
      <text:list xml:id="list132209587171056" text:continue-numbering="true" text:style-name="_5f_Numérotation_20_des_20_exercices_20_livrets">
        <text:list-item>
          <text:h text:style-name="P24" text:outline-level="1">Sans l'origine !</text:h>
          <text:list>
            <text:list-item>
              <text:p text:style-name="P30"><draw:g text:anchor-type="paragraph" draw:z-index="34" draw:style-name="gr8"><draw:line draw:style-name="gr39" draw:text-style-name="P58" svg:x1="-9.696cm" svg:y1="1.384cm" svg:x2="-0.704cm" svg:y2="1.384cm"><text:p/></draw:line><draw:line draw:style-name="gr40" draw:text-style-name="P59" svg:x1="-6.693cm" svg:y1="1.281cm" svg:x2="-6.693cm" svg:y2="1.481cm"><text:p/></draw:line><draw:line draw:style-name="gr41" draw:text-style-name="P59" svg:x1="-8.677cm" svg:y1="1.281cm" svg:x2="-8.677cm" svg:y2="1.481cm"><text:p/></draw:line><draw:line draw:style-name="gr40" draw:text-style-name="P59" svg:x1="-9.693cm" svg:y1="1.281cm" svg:x2="-9.693cm" svg:y2="1.481cm"><text:p/></draw:line><draw:line draw:style-name="gr41" draw:text-style-name="P59" svg:x1="-2.677cm" svg:y1="1.281cm" svg:x2="-2.677cm" svg:y2="1.481cm"><text:p/></draw:line><draw:line draw:style-name="gr42" draw:text-style-name="P59" svg:x1="-7.697cm" svg:y1="1.281cm" svg:x2="-7.697cm" svg:y2="1.481cm"><text:p/></draw:line><draw:line draw:style-name="gr42" draw:text-style-name="P59" svg:x1="-5.693cm" svg:y1="1.281cm" svg:x2="-5.693cm" svg:y2="1.481cm"><text:p/></draw:line><draw:line draw:style-name="gr42" draw:text-style-name="P59" svg:x1="-4.693cm" svg:y1="1.281cm" svg:x2="-4.693cm" svg:y2="1.481cm"><text:p/></draw:line><draw:line draw:style-name="gr42" draw:text-style-name="P59" svg:x1="-3.693cm" svg:y1="1.281cm" svg:x2="-3.693cm" svg:y2="1.481cm"><text:p/></draw:line><draw:line draw:style-name="gr42" draw:text-style-name="P59" svg:x1="-1.695cm" svg:y1="1.281cm" svg:x2="-1.695cm" svg:y2="1.481cm"><text:p/></draw:line><draw:frame draw:style-name="gr43" draw:text-style-name="P60" svg:width="0.802cm" svg:height="0.703cm" svg:x="-9.008cm" svg:y="0.732cm"><draw:text-box><text:p text:style-name="P43"><text:span text:style-name="T21">A</text:span></text:p></draw:text-box></draw:frame><draw:frame draw:style-name="gr43" draw:text-style-name="P60" svg:width="0.802cm" svg:height="0.703cm" svg:x="-6.964cm" svg:y="0.787cm"><draw:text-box><text:p text:style-name="P43"><text:span text:style-name="T21">I</text:span></text:p></draw:text-box></draw:frame><draw:frame draw:style-name="gr43" draw:text-style-name="P60" svg:width="0.803cm" svg:height="0.703cm" svg:x="-10.095cm" svg:y="0.757cm"><draw:text-box><text:p text:style-name="P43"><text:span text:style-name="T21">O</text:span></text:p></draw:text-box></draw:frame><draw:frame draw:style-name="gr43" draw:text-style-name="P60" svg:width="0.802cm" svg:height="0.703cm" svg:x="-3.046cm" svg:y="0.758cm"><draw:text-box><text:p text:style-name="P43"><text:span text:style-name="T21">B</text:span></text:p></draw:text-box></draw:frame><draw:frame draw:style-name="gr43" draw:text-style-name="P60" svg:width="0.8cm" svg:height="0.703cm" svg:x="-2.055cm" svg:y="0.783cm"><draw:text-box><text:p text:style-name="P43"><text:span text:style-name="T21">N</text:span></text:p></draw:text-box></draw:frame></draw:g>Écris, sous forme de fraction, l'abscisse de chaque point.</text:p>
            </text:list-item>
          </text:list>
        </text:list-item>
      </text:list>
      <text:p text:style-name="P7">Abscisse de E : <text:span text:style-name="T5">......</text:span><text:tab/>Abscisse de F : <text:span text:style-name="T5">...…</text:span></text:p>
      <text:p text:style-name="P9"><draw:g text:anchor-type="char" draw:z-index="18" draw:style-name="gr22"><draw:line draw:style-name="gr16" draw:text-style-name="P46" svg:x1="5.999cm" svg:y1="0.314cm" svg:x2="5.999cm" svg:y2="0.585cm"><text:p/></draw:line><draw:line draw:style-name="gr16" draw:text-style-name="P46" svg:x1="1.179cm" svg:y1="0.183cm" svg:x2="1.179cm" svg:y2="0.725cm"><text:p/></draw:line><draw:line draw:style-name="gr16" draw:text-style-name="P46" svg:x1="7.93cm" svg:y1="0.314cm" svg:x2="7.93cm" svg:y2="0.585cm"><text:p/></draw:line><draw:line draw:style-name="gr16" draw:text-style-name="P46" svg:x1="6.962cm" svg:y1="0.183cm" svg:x2="6.962cm" svg:y2="0.725cm"><text:p/></draw:line><draw:line draw:style-name="gr16" draw:text-style-name="P46" svg:x1="5.035cm" svg:y1="0.314cm" svg:x2="5.035cm" svg:y2="0.585cm"><text:p/></draw:line><draw:line draw:style-name="gr16" draw:text-style-name="P46" svg:x1="4.071cm" svg:y1="0.183cm" svg:x2="4.071cm" svg:y2="0.725cm"><text:p/></draw:line><draw:line draw:style-name="gr16" draw:text-style-name="P46" svg:x1="3.108cm" svg:y1="0.314cm" svg:x2="3.108cm" svg:y2="0.585cm"><text:p/></draw:line><draw:line draw:style-name="gr16" draw:text-style-name="P46" svg:x1="2.142cm" svg:y1="0.314cm" svg:x2="2.142cm" svg:y2="0.585cm"><text:p/></draw:line><draw:line draw:style-name="gr9" draw:text-style-name="P45" svg:x1="0.209cm" svg:y1="0.455cm" svg:x2="9.144cm" svg:y2="0.455cm"><text:p/></draw:line><draw:frame draw:style-name="gr23" draw:text-style-name="P50" svg:width="0.719cm" svg:height="0.664cm" svg:x="0.026cm" svg:y="0.725cm"><draw:text-box><text:p text:style-name="P43"><text:span text:style-name="T12">0</text:span></text:p></draw:text-box></draw:frame><draw:frame draw:style-name="gr24" draw:text-style-name="P49" svg:width="0.719cm" svg:height="0.664cm" svg:x="0.816cm" svg:y="0.582cm"><draw:text-box><text:p text:style-name="P43"><text:span text:style-name="T10">2</text:span></text:p></draw:text-box></draw:frame><draw:frame draw:style-name="gr24" draw:text-style-name="P49" svg:width="0.719cm" svg:height="0.664cm" svg:x="3.764cm" svg:y="0.696cm"><draw:text-box><text:p text:style-name="P43"><text:span text:style-name="T10">3</text:span></text:p></draw:text-box></draw:frame><draw:frame draw:style-name="gr25" draw:text-style-name="P49" svg:width="0.727cm" svg:height="0.664cm" svg:x="2.981cm" svg:y="-0.182cm"><draw:text-box><text:p text:style-name="P43"><text:span text:style-name="T11">E</text:span></text:p></draw:text-box></draw:frame><draw:frame draw:style-name="gr26" draw:text-style-name="P49" svg:width="0.708cm" svg:height="0.664cm" svg:x="5.868cm" svg:y="-0.177cm"><draw:text-box><text:p text:style-name="P43"><text:span text:style-name="T11">F</text:span></text:p></draw:text-box></draw:frame><draw:frame draw:style-name="gr24" draw:text-style-name="P49" svg:width="0.719cm" svg:height="0.664cm" svg:x="6.609cm" svg:y="0.647cm"><draw:text-box><text:p text:style-name="P43"><text:span text:style-name="T10">4</text:span></text:p></draw:text-box></draw:frame><draw:g draw:style-name="gr10"><draw:line draw:style-name="gr11" draw:text-style-name="P46" svg:x1="2.981cm" svg:y1="0.342cm" svg:x2="3.233cm" svg:y2="0.564cm"><text:p/></draw:line><draw:line draw:style-name="gr11" draw:text-style-name="P46" svg:x1="3.233cm" svg:y1="0.342cm" svg:x2="2.981cm" svg:y2="0.564cm"><text:p/></draw:line></draw:g><draw:g draw:style-name="gr10"><draw:line draw:style-name="gr11" draw:text-style-name="P46" svg:x1="5.879cm" svg:y1="0.337cm" svg:x2="6.129cm" svg:y2="0.559cm"><text:p/></draw:line><draw:line draw:style-name="gr11" draw:text-style-name="P46" svg:x1="6.129cm" svg:y1="0.337cm" svg:x2="5.879cm" svg:y2="0.559cm"><text:p/></draw:line></draw:g></draw:g></text:p>
      <text:list xml:id="list132209611156874" text:continue-numbering="true" text:style-name="_5f_Numérotation_20_des_20_exercices_20_livrets">
        <text:list-item>
          <text:list>
            <text:list-item>
              <text:h text:style-name="P23" text:outline-level="1">Place les points suivants sur l'axe gradué.</text:h>
            </text:list-item>
          </text:list>
        </text:list-item>
      </text:list>
      <text:section text:style-name="Sect2" text:name="Section5">
        <text:p text:style-name="P10">G<draw:frame draw:style-name="fr2" draw:name="Objet3" text:anchor-type="as-char" svg:width="0.815cm" svg:height="0.958cm" draw:z-index="4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p text:style-name="P8">H<draw:frame draw:style-name="fr2" draw:name="Objet4" text:anchor-type="as-char" svg:width="0.815cm" svg:height="0.958cm" draw:z-index="4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text:p text:style-name="P8">I<draw:frame draw:style-name="fr2" draw:name="Objet6" text:anchor-type="as-char" svg:width="0.815cm" svg:height="0.958cm" draw:z-index="4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/text:section>
      <text:p text:style-name="_5f_Paragraphe_20_livret_20_"><draw:g text:anchor-type="paragraph" draw:z-index="17" draw:style-name="gr8"><draw:line draw:style-name="gr16" draw:text-style-name="P46" svg:x1="3.739cm" svg:y1="0.349cm" svg:x2="3.739cm" svg:y2="0.651cm"><text:p/></draw:line><draw:line draw:style-name="gr16" draw:text-style-name="P46" svg:x1="7.464cm" svg:y1="0.349cm" svg:x2="7.464cm" svg:y2="0.651cm"><text:p/></draw:line><draw:line draw:style-name="gr16" draw:text-style-name="P46" svg:x1="0.635cm" svg:y1="0.202cm" svg:x2="0.635cm" svg:y2="0.802cm"><text:p/></draw:line><draw:line draw:style-name="gr16" draw:text-style-name="P46" svg:x1="8.085cm" svg:y1="0.202cm" svg:x2="8.085cm" svg:y2="0.802cm"><text:p/></draw:line><draw:line draw:style-name="gr16" draw:text-style-name="P46" svg:x1="6.843cm" svg:y1="0.349cm" svg:x2="6.843cm" svg:y2="0.652cm"><text:p/></draw:line><draw:line draw:style-name="gr16" draw:text-style-name="P46" svg:x1="6.219cm" svg:y1="0.349cm" svg:x2="6.219cm" svg:y2="0.652cm"><text:p/></draw:line><draw:line draw:style-name="gr16" draw:text-style-name="P46" svg:x1="5.597cm" svg:y1="0.202cm" svg:x2="5.597cm" svg:y2="0.802cm"><text:p/></draw:line><draw:line draw:style-name="gr16" draw:text-style-name="P46" svg:x1="4.979cm" svg:y1="0.349cm" svg:x2="4.979cm" svg:y2="0.651cm"><text:p/></draw:line><draw:line draw:style-name="gr16" draw:text-style-name="P46" svg:x1="4.357cm" svg:y1="0.349cm" svg:x2="4.357cm" svg:y2="0.652cm"><text:p/></draw:line><draw:line draw:style-name="gr16" draw:text-style-name="P46" svg:x1="3.117cm" svg:y1="0.202cm" svg:x2="3.117cm" svg:y2="0.802cm"><text:p/></draw:line><draw:line draw:style-name="gr16" draw:text-style-name="P46" svg:x1="2.498cm" svg:y1="0.349cm" svg:x2="2.498cm" svg:y2="0.651cm"><text:p/></draw:line><draw:line draw:style-name="gr16" draw:text-style-name="P46" svg:x1="1.877cm" svg:y1="0.349cm" svg:x2="1.877cm" svg:y2="0.652cm"><text:p/></draw:line><draw:line draw:style-name="gr16" draw:text-style-name="P46" svg:x1="1.256cm" svg:y1="0.349cm" svg:x2="1.256cm" svg:y2="0.652cm"><text:p/></draw:line><draw:line draw:style-name="gr9" draw:text-style-name="P45" svg:x1="0.014cm" svg:y1="0.499cm" svg:x2="9.014cm" svg:y2="0.499cm"><text:p/></draw:line><draw:frame draw:style-name="gr21" draw:text-style-name="P50" svg:width="0.705cm" svg:height="0.664cm" svg:x="-0.106cm" svg:y="0.803cm"><draw:text-box><text:p text:style-name="P43"><text:span text:style-name="T12">0</text:span></text:p></draw:text-box></draw:frame><draw:frame draw:style-name="gr21" draw:text-style-name="P49" svg:width="0.705cm" svg:height="0.664cm" svg:x="0.314cm" svg:y="0.716cm"><draw:text-box><text:p text:style-name="P43"><text:span text:style-name="T10">1</text:span></text:p></draw:text-box></draw:frame><draw:frame draw:style-name="gr21" draw:text-style-name="P49" svg:width="0.705cm" svg:height="0.664cm" svg:x="2.787cm" svg:y="0.692cm"><draw:text-box><text:p text:style-name="P43"><text:span text:style-name="T10">2</text:span></text:p></draw:text-box></draw:frame><draw:frame draw:style-name="gr21" draw:text-style-name="P49" svg:width="0.705cm" svg:height="0.664cm" svg:x="5.226cm" svg:y="0.746cm"><draw:text-box><text:p text:style-name="P43"><text:span text:style-name="T10">3</text:span></text:p></draw:text-box></draw:frame><draw:frame draw:style-name="gr21" draw:text-style-name="P49" svg:width="0.705cm" svg:height="0.664cm" svg:x="7.75cm" svg:y="0.799cm"><draw:text-box><text:p text:style-name="P43"><text:span text:style-name="T10">4</text:span></text:p></draw:text-box></draw:frame></draw:g></text:p>
      <text:list xml:id="list132209626164050" text:continue-numbering="true" text:style-name="_5f_Numérotation_20_des_20_exercices_20_livrets">
        <text:list-item>
          <text:h text:style-name="P26" text:outline-level="1">Sans l'unité !</text:h>
          <text:list>
            <text:list-item>
              <text:p text:style-name="P30">Écris, sous forme de fraction, l'abscisse de chaque point.</text:p>
            </text:list-item>
          </text:list>
        </text:list-item>
      </text:list>
      <text:section text:style-name="Sect1" text:name="Section2">
        <text:p text:style-name="P7">Abscisse de E : <text:span text:style-name="T5">….……….</text:span></text:p>
        <text:p text:style-name="P7"><text:span text:style-name="_5f_BVS">Abscisse de F : </text:span><text:span text:style-name="T5">………...…</text:span></text:p>
      </text:section>
      <text:p text:style-name="P7"><draw:g text:anchor-type="paragraph" draw:z-index="35" draw:style-name="gr8"><draw:line draw:style-name="gr16" draw:text-style-name="P53" svg:x1="5.41cm" svg:y1="0.443cm" svg:x2="5.41cm" svg:y2="0.748cm"><text:p/></draw:line><draw:line draw:style-name="gr16" draw:text-style-name="P53" svg:x1="0.03cm" svg:y1="0.296cm" svg:x2="0.03cm" svg:y2="0.905cm"><text:p/></draw:line><draw:line draw:style-name="gr16" draw:text-style-name="P53" svg:x1="7.56cm" svg:y1="0.443cm" svg:x2="7.56cm" svg:y2="0.748cm"><text:p/></draw:line><draw:line draw:style-name="gr16" draw:text-style-name="P53" svg:x1="6.484cm" svg:y1="0.296cm" svg:x2="6.484cm" svg:y2="0.905cm"><text:p/></draw:line><draw:line draw:style-name="gr16" draw:text-style-name="P53" svg:x1="4.334cm" svg:y1="0.443cm" svg:x2="4.334cm" svg:y2="0.748cm"><text:p/></draw:line><draw:line draw:style-name="gr16" draw:text-style-name="P53" svg:x1="3.258cm" svg:y1="0.296cm" svg:x2="3.258cm" svg:y2="0.905cm"><text:p/></draw:line><draw:line draw:style-name="gr16" draw:text-style-name="P53" svg:x1="2.182cm" svg:y1="0.443cm" svg:x2="2.182cm" svg:y2="0.748cm"><text:p/></draw:line><draw:line draw:style-name="gr16" draw:text-style-name="P53" svg:x1="1.104cm" svg:y1="0.443cm" svg:x2="1.104cm" svg:y2="0.748cm"><text:p/></draw:line><draw:line draw:style-name="gr9" draw:text-style-name="P54" svg:x1="0.03cm" svg:y1="0.601cm" svg:x2="8.92cm" svg:y2="0.601cm"><text:p/></draw:line><draw:frame draw:style-name="gr44" draw:text-style-name="P55" svg:width="0.802cm" svg:height="0.666cm" svg:x="-0.369cm" svg:y="0.801cm"><draw:text-box><text:p text:style-name="P43"><text:span text:style-name="T17">0</text:span></text:p></draw:text-box></draw:frame><draw:frame draw:style-name="gr45" draw:text-style-name="P55" svg:width="0.814cm" svg:height="0.666cm" svg:x="2.04cm" svg:y="-0.041cm"><draw:text-box><text:p text:style-name="P43"><text:span text:style-name="T18">E</text:span></text:p></draw:text-box></draw:frame><draw:frame draw:style-name="gr46" draw:text-style-name="P55" svg:width="0.791cm" svg:height="0.666cm" svg:x="5.263cm" svg:y="-0.06cm"><draw:text-box><text:p text:style-name="P43"><text:span text:style-name="T18">F</text:span></text:p></draw:text-box></draw:frame><draw:g draw:style-name="gr10"><draw:line draw:style-name="gr11" draw:text-style-name="P53" svg:x1="2.04cm" svg:y1="0.474cm" svg:x2="2.321cm" svg:y2="0.724cm"><text:p/></draw:line><draw:line draw:style-name="gr11" draw:text-style-name="P53" svg:x1="2.321cm" svg:y1="0.474cm" svg:x2="2.04cm" svg:y2="0.724cm"><text:p/></draw:line></draw:g><draw:g draw:style-name="gr10"><draw:line draw:style-name="gr11" draw:text-style-name="P53" svg:x1="5.274cm" svg:y1="0.469cm" svg:x2="5.553cm" svg:y2="0.719cm"><text:p/></draw:line><draw:line draw:style-name="gr11" draw:text-style-name="P53" svg:x1="5.553cm" svg:y1="0.469cm" svg:x2="5.274cm" svg:y2="0.719cm"><text:p/></draw:line></draw:g></draw:g></text:p>
      <text:list xml:id="list132209638178214" text:continue-numbering="true" text:style-name="_5f_Numérotation_20_des_20_exercices_20_livrets">
        <text:list-item>
          <text:list>
            <text:list-item>
              <text:h text:style-name="P23" text:outline-level="1"><draw:frame text:anchor-type="paragraph" draw:z-index="9" draw:style-name="gr7" draw:text-style-name="P44" svg:width="0.382cm" svg:height="0.414cm" svg:x="6.449cm" svg:y="-0.617cm"><draw:text-box draw:corner-radius="4.593cm"><text:p text:style-name="P43"><text:span text:style-name="T8">2</text:span></text:p></draw:text-box></draw:frame>Place les points suivants sur l'axe gradué.</text:h>
            </text:list-item>
          </text:list>
        </text:list-item>
      </text:list>
      <text:section text:style-name="Sect2" text:name="Section3">
        <text:p text:style-name="P12">G<draw:frame draw:style-name="fr2" draw:name="Objet7" text:anchor-type="as-char" svg:width="0.815cm" svg:height="0.958cm" draw:z-index="4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<text:p text:style-name="P8">H<draw:frame draw:style-name="fr2" draw:name="Objet8" text:anchor-type="as-char" svg:width="0.813cm" svg:height="0.956cm" draw:z-index="4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text:p text:style-name="P8">I<draw:frame draw:style-name="fr2" draw:name="Objet9" text:anchor-type="as-char" svg:width="0.815cm" svg:height="0.958cm" draw:z-index="4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/text:section>
      <text:list xml:id="list132209642157971" text:continue-numbering="true" text:style-name="_5f_Numérotation_20_des_20_exercices_20_livrets">
        <text:list-item>
          <text:h text:style-name="P24" text:outline-level="1"><draw:g text:anchor-type="paragraph" draw:z-index="31" draw:style-name="gr1"><draw:line draw:style-name="gr16" draw:text-style-name="P46" svg:x1="0.039cm" svg:y1="0.118cm" svg:x2="0.039cm" svg:y2="0.616cm"><text:p/></draw:line><draw:line draw:style-name="gr16" draw:text-style-name="P46" svg:x1="0.039cm" svg:y1="0.118cm" svg:x2="0.039cm" svg:y2="0.616cm"><text:p/></draw:line><draw:line draw:style-name="gr16" draw:text-style-name="P46" svg:x1="0.643cm" svg:y1="0.24cm" svg:x2="0.643cm" svg:y2="0.49cm"><text:p/></draw:line><draw:line draw:style-name="gr16" draw:text-style-name="P46" svg:x1="7.856cm" svg:y1="0.24cm" svg:x2="7.856cm" svg:y2="0.49cm"><text:p/></draw:line><draw:line draw:style-name="gr16" draw:text-style-name="P46" svg:x1="6.65cm" svg:y1="0.24cm" svg:x2="6.65cm" svg:y2="0.49cm"><text:p/></draw:line><draw:line draw:style-name="gr16" draw:text-style-name="P46" svg:x1="6.05cm" svg:y1="0.24cm" svg:x2="6.05cm" svg:y2="0.49cm"><text:p/></draw:line><draw:line draw:style-name="gr16" draw:text-style-name="P46" svg:x1="5.45cm" svg:y1="0.24cm" svg:x2="5.45cm" svg:y2="0.49cm"><text:p/></draw:line><draw:line draw:style-name="gr16" draw:text-style-name="P46" svg:x1="4.849cm" svg:y1="0.24cm" svg:x2="4.849cm" svg:y2="0.49cm"><text:p/></draw:line><draw:line draw:style-name="gr16" draw:text-style-name="P46" svg:x1="4.248cm" svg:y1="0.24cm" svg:x2="4.248cm" svg:y2="0.49cm"><text:p/></draw:line><draw:line draw:style-name="gr16" draw:text-style-name="P46" svg:x1="3.046cm" svg:y1="0.24cm" svg:x2="3.046cm" svg:y2="0.49cm"><text:p/></draw:line><draw:line draw:style-name="gr16" draw:text-style-name="P46" svg:x1="3.683cm" svg:y1="0.24cm" svg:x2="3.683cm" svg:y2="0.49cm"><text:p/></draw:line><draw:line draw:style-name="gr16" draw:text-style-name="P46" svg:x1="1.846cm" svg:y1="0.24cm" svg:x2="1.846cm" svg:y2="0.49cm"><text:p/></draw:line><draw:line draw:style-name="gr16" draw:text-style-name="P46" svg:x1="1.242cm" svg:y1="0.24cm" svg:x2="1.242cm" svg:y2="0.49cm"><text:p/></draw:line><draw:line draw:style-name="gr9" draw:text-style-name="P45" svg:x1="0.039cm" svg:y1="0.367cm" svg:x2="8.954cm" svg:y2="0.374cm"><text:p/></draw:line><draw:frame draw:style-name="gr21" draw:text-style-name="P49" svg:width="0.705cm" svg:height="0.664cm" svg:x="-0.307cm" svg:y="0.614cm"><draw:text-box><text:p text:style-name="P43"><text:span text:style-name="T10">0</text:span></text:p></draw:text-box></draw:frame><draw:frame draw:style-name="gr21" draw:text-style-name="P49" svg:width="0.705cm" svg:height="0.664cm" svg:x="6.89cm" svg:y="0.497cm"><draw:text-box><text:p text:style-name="P43"><text:span text:style-name="T10">3</text:span></text:p></draw:text-box></draw:frame><draw:line draw:style-name="gr16" draw:text-style-name="P46" svg:x1="7.25cm" svg:y1="0.24cm" svg:x2="7.25cm" svg:y2="0.49cm"><text:p/></draw:line><draw:line draw:style-name="gr16" draw:text-style-name="P46" svg:x1="2.445cm" svg:y1="0.24cm" svg:x2="2.445cm" svg:y2="0.49cm"><text:p/></draw:line></draw:g>Différent<text:span text:style-name="T7">s</text:span> dénominateur<text:span text:style-name="T7">s</text:span>!</text:h>
          <text:list>
            <text:list-item>
              <text:p text:style-name="P30">Complète.</text:p>
            </text:list-item>
          </text:list>
        </text:list-item>
      </text:list>
      <text:list xml:id="list7455651075326713182" text:style-name="L57">
        <text:list-item>
          <text:p text:style-name="P28">Abscisse de E : <text:span text:style-name="T5"><draw:frame draw:style-name="fr1" draw:name="Objet13" text:anchor-type="as-char" svg:width="0.834cm" svg:height="0.873cm" draw:z-index="11"><draw:object xlink:href="./Object 23" xlink:type="simple" xlink:show="embed" xlink:actuate="onLoad"/><draw:image xlink:href="./ObjectReplacements/Object 23" xlink:type="simple" xlink:show="embed" xlink:actuate="onLoad"/></draw:frame></text:span><text:span text:style-name="T5"> </text:span>ou <draw:frame draw:style-name="fr1" draw:name="Objet24" text:anchor-type="as-char" svg:width="0.833cm" svg:height="0.873cm" draw:z-index="48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  </text:list-item>
        <text:list-item>
          <text:p text:style-name="P29"><draw:frame text:anchor-type="paragraph" draw:z-index="32" draw:style-name="gr32" draw:text-style-name="P49" svg:width="0.72cm" svg:height="0.666cm" svg:x="-0.291cm" svg:y="1.849cm"><draw:text-box><text:p text:style-name="P43"><text:span text:style-name="T10">0</text:span></text:p></draw:text-box></draw:frame><draw:g text:anchor-type="paragraph" draw:z-index="33" draw:style-name="gr33"><draw:line draw:style-name="gr16" draw:text-style-name="P46" svg:x1="3.153cm" svg:y1="1.553cm" svg:x2="3.153cm" svg:y2="1.813cm"><text:p/></draw:line><draw:line draw:style-name="gr34" draw:text-style-name="P46" svg:x1="7.539cm" svg:y1="1.553cm" svg:x2="7.539cm" svg:y2="1.813cm"><text:p/></draw:line><draw:line draw:style-name="gr16" draw:text-style-name="P46" svg:x1="0.052cm" svg:y1="1.429cm" svg:x2="0.052cm" svg:y2="1.946cm"><text:p/></draw:line><draw:line draw:style-name="gr16" draw:text-style-name="P46" svg:x1="6.255cm" svg:y1="1.553cm" svg:x2="6.255cm" svg:y2="1.814cm"><text:p/></draw:line><draw:line draw:style-name="gr16" draw:text-style-name="P46" svg:x1="5.633cm" svg:y1="1.553cm" svg:x2="5.633cm" svg:y2="1.814cm"><text:p/></draw:line><draw:line draw:style-name="gr16" draw:text-style-name="P46" svg:x1="5.012cm" svg:y1="1.429cm" svg:x2="5.012cm" svg:y2="1.946cm"><text:p/></draw:line><draw:line draw:style-name="gr16" draw:text-style-name="P46" svg:x1="4.393cm" svg:y1="1.553cm" svg:x2="4.393cm" svg:y2="1.813cm"><text:p/></draw:line><draw:line draw:style-name="gr35" draw:text-style-name="P46" svg:x1="3.772cm" svg:y1="1.553cm" svg:x2="3.772cm" svg:y2="1.814cm"><text:p/></draw:line><draw:line draw:style-name="gr16" draw:text-style-name="P46" svg:x1="2.532cm" svg:y1="1.429cm" svg:x2="2.532cm" svg:y2="1.946cm"><text:p/></draw:line><draw:line draw:style-name="gr16" draw:text-style-name="P46" svg:x1="1.913cm" svg:y1="1.553cm" svg:x2="1.913cm" svg:y2="1.813cm"><text:p/></draw:line><draw:line draw:style-name="gr16" draw:text-style-name="P46" svg:x1="1.292cm" svg:y1="1.553cm" svg:x2="1.292cm" svg:y2="1.814cm"><text:p/></draw:line><draw:line draw:style-name="gr16" draw:text-style-name="P46" svg:x1="0.671cm" svg:y1="1.553cm" svg:x2="0.671cm" svg:y2="1.814cm"><text:p/></draw:line><draw:line draw:style-name="gr9" draw:text-style-name="P45" svg:x1="0.076cm" svg:y1="1.704cm" svg:x2="8.954cm" svg:y2="1.715cm"><text:p/></draw:line><draw:frame draw:style-name="gr36" draw:text-style-name="P49" svg:width="0.72cm" svg:height="0.666cm" svg:x="4.667cm" svg:y="1.838cm"><draw:text-box><text:p text:style-name="P43"><text:span text:style-name="T10">1</text:span></text:p></draw:text-box></draw:frame><draw:frame draw:style-name="gr37" draw:text-style-name="P56" svg:width="0.729cm" svg:height="0.666cm" svg:x="3.439cm" svg:y="1.013cm"><draw:text-box><text:p text:style-name="P43"><text:span text:style-name="T19">E</text:span></text:p></draw:text-box></draw:frame><draw:frame draw:style-name="gr38" draw:text-style-name="P57" svg:width="0.71cm" svg:height="0.666cm" svg:x="7.227cm" svg:y="1.009cm"><draw:text-box><text:p text:style-name="P43"><text:span text:style-name="T20">F</text:span></text:p></draw:text-box></draw:frame><draw:line draw:style-name="gr16" draw:text-style-name="P46" svg:x1="6.912cm" svg:y1="1.554cm" svg:x2="6.912cm" svg:y2="1.815cm"><text:p/></draw:line><draw:line draw:style-name="gr16" draw:text-style-name="P46" svg:x1="8.111cm" svg:y1="1.57cm" svg:x2="8.111cm" svg:y2="1.831cm"><text:p/></draw:line></draw:g>Abscisse de F : <draw:frame draw:style-name="fr1" draw:name="Objet23" text:anchor-type="as-char" svg:width="0.834cm" svg:height="0.873cm" draw:z-index="12"><draw:object xlink:href="./Object 24" xlink:type="simple" xlink:show="embed" xlink:actuate="onLoad"/><draw:image xlink:href="./ObjectReplacements/Object 24" xlink:type="simple" xlink:show="embed" xlink:actuate="onLoad"/></draw:frame> ou <text:span text:style-name="T5"><draw:frame draw:style-name="fr1" draw:name="Objet25" text:anchor-type="as-char" svg:width="0.834cm" svg:height="0.873cm" draw:z-index="14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5"> </text:span>ou <draw:frame draw:style-name="fr1" draw:name="Objet26" text:anchor-type="as-char" svg:width="0.833cm" svg:height="0.873cm" draw:z-index="15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  </text:list-item>
      </text:list>
      <text:p text:style-name="P11"/>
      <text:list xml:id="list132209668173566" text:continue-list="list132209642157971" text:style-name="_5f_Numérotation_20_des_20_exercices_20_livrets">
        <text:list-item>
          <text:list>
            <text:list-item>
              <text:p text:style-name="P36">Place les points suivants sur l'axe graduée.</text:p>
            </text:list-item>
          </text:list>
        </text:list-item>
      </text:list>
      <text:section text:style-name="Sect3" text:name="Section4">
        <text:p text:style-name="P14">G<draw:frame draw:style-name="fr2" draw:name="Objet20" text:anchor-type="as-char" svg:width="1.041cm" svg:height="0.958cm" draw:z-index="25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text:p text:style-name="P14">H<draw:frame draw:style-name="fr2" draw:name="Objet21" text:anchor-type="as-char" svg:width="0.815cm" svg:height="0.958cm" draw:z-index="26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text:p text:style-name="P14">N<draw:frame draw:style-name="fr2" draw:name="Objet29" text:anchor-type="as-char" svg:width="0.847cm" svg:height="0.961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<text:p text:style-name="P14">K<draw:frame draw:style-name="fr2" draw:name="Objet22" text:anchor-type="as-char" svg:width="0.815cm" svg:height="0.958cm" draw:z-index="2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14">L<draw:frame draw:style-name="fr2" draw:name="Objet27" text:anchor-type="as-char" svg:width="0.843cm" svg:height="0.961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<text:p text:style-name="P13">M<draw:frame draw:style-name="fr2" draw:name="Objet28" text:anchor-type="as-char" svg:width="0.847cm" svg:height="0.961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/text:section>
      <text:p text:style-name="_5f_Paragraphe_20_livret_20_"><draw:g text:anchor-type="paragraph" draw:z-index="19" draw:style-name="gr1"><draw:line draw:style-name="gr2" draw:text-style-name="P41" svg:x1="0.038cm" svg:y1="0.7cm" svg:x2="0.038cm" svg:y2="1.292cm"><text:p/></draw:line><draw:line draw:style-name="gr3" draw:text-style-name="P42" svg:x1="0.038cm" svg:y1="0.995cm" svg:x2="8.981cm" svg:y2="0.995cm"><text:p/></draw:line><draw:line draw:style-name="gr27" draw:text-style-name="P41" svg:x1="3.751cm" svg:y1="0.845cm" svg:x2="3.751cm" svg:y2="1.141cm"><text:p/></draw:line><draw:line draw:style-name="gr27" draw:text-style-name="P41" svg:x1="3.411cm" svg:y1="0.845cm" svg:x2="3.411cm" svg:y2="1.141cm"><text:p/></draw:line><draw:line draw:style-name="gr27" draw:text-style-name="P41" svg:x1="3.075cm" svg:y1="0.845cm" svg:x2="3.075cm" svg:y2="1.141cm"><text:p/></draw:line><draw:line draw:style-name="gr27" draw:text-style-name="P41" svg:x1="2.734cm" svg:y1="0.845cm" svg:x2="2.734cm" svg:y2="1.141cm"><text:p/></draw:line><draw:line draw:style-name="gr27" draw:text-style-name="P41" svg:x1="2.404cm" svg:y1="0.845cm" svg:x2="2.404cm" svg:y2="1.141cm"><text:p/></draw:line><draw:line draw:style-name="gr27" draw:text-style-name="P41" svg:x1="2.059cm" svg:y1="0.845cm" svg:x2="2.059cm" svg:y2="1.141cm"><text:p/></draw:line><draw:line draw:style-name="gr27" draw:text-style-name="P41" svg:x1="1.728cm" svg:y1="0.845cm" svg:x2="1.728cm" svg:y2="1.141cm"><text:p/></draw:line><draw:line draw:style-name="gr27" draw:text-style-name="P41" svg:x1="1.389cm" svg:y1="0.845cm" svg:x2="1.389cm" svg:y2="1.141cm"><text:p/></draw:line><draw:line draw:style-name="gr27" draw:text-style-name="P41" svg:x1="1.049cm" svg:y1="0.845cm" svg:x2="1.049cm" svg:y2="1.141cm"><text:p/></draw:line><draw:line draw:style-name="gr27" draw:text-style-name="P41" svg:x1="0.707cm" svg:y1="0.845cm" svg:x2="0.707cm" svg:y2="1.141cm"><text:p/></draw:line><draw:line draw:style-name="gr27" draw:text-style-name="P41" svg:x1="0.374cm" svg:y1="0.845cm" svg:x2="0.374cm" svg:y2="1.141cm"><text:p/></draw:line><draw:line draw:style-name="gr27" draw:text-style-name="P41" svg:x1="4.089cm" svg:y1="0.7cm" svg:x2="4.089cm" svg:y2="1.292cm"><text:p/></draw:line><draw:line draw:style-name="gr27" draw:text-style-name="P41" svg:x1="7.798cm" svg:y1="0.845cm" svg:x2="7.798cm" svg:y2="1.141cm"><text:p/></draw:line><draw:line draw:style-name="gr27" draw:text-style-name="P41" svg:x1="7.464cm" svg:y1="0.845cm" svg:x2="7.464cm" svg:y2="1.141cm"><text:p/></draw:line><draw:line draw:style-name="gr27" draw:text-style-name="P41" svg:x1="7.121cm" svg:y1="0.845cm" svg:x2="7.121cm" svg:y2="1.141cm"><text:p/></draw:line><draw:line draw:style-name="gr27" draw:text-style-name="P41" svg:x1="6.788cm" svg:y1="0.845cm" svg:x2="6.788cm" svg:y2="1.141cm"><text:p/></draw:line><draw:line draw:style-name="gr27" draw:text-style-name="P41" svg:x1="6.448cm" svg:y1="0.845cm" svg:x2="6.448cm" svg:y2="1.141cm"><text:p/></draw:line><draw:line draw:style-name="gr27" draw:text-style-name="P41" svg:x1="6.112cm" svg:y1="0.845cm" svg:x2="6.112cm" svg:y2="1.141cm"><text:p/></draw:line><draw:line draw:style-name="gr27" draw:text-style-name="P41" svg:x1="5.779cm" svg:y1="0.845cm" svg:x2="5.779cm" svg:y2="1.141cm"><text:p/></draw:line><draw:line draw:style-name="gr27" draw:text-style-name="P41" svg:x1="5.437cm" svg:y1="0.845cm" svg:x2="5.437cm" svg:y2="1.141cm"><text:p/></draw:line><draw:line draw:style-name="gr27" draw:text-style-name="P41" svg:x1="5.095cm" svg:y1="0.845cm" svg:x2="5.095cm" svg:y2="1.141cm"><text:p/></draw:line><draw:line draw:style-name="gr27" draw:text-style-name="P41" svg:x1="4.765cm" svg:y1="0.845cm" svg:x2="4.765cm" svg:y2="1.141cm"><text:p/></draw:line><draw:line draw:style-name="gr27" draw:text-style-name="P41" svg:x1="4.426cm" svg:y1="0.845cm" svg:x2="4.426cm" svg:y2="1.141cm"><text:p/></draw:line><draw:line draw:style-name="gr27" draw:text-style-name="P41" svg:x1="8.14cm" svg:y1="0.7cm" svg:x2="8.14cm" svg:y2="1.292cm"><text:p/></draw:line><draw:frame draw:style-name="gr28" draw:text-style-name="P44" svg:width="0.212cm" svg:height="0.47cm" svg:x="-0.067cm" svg:y="1.289cm"><draw:text-box><text:p text:style-name="P43"><text:span text:style-name="T8">0</text:span></text:p></draw:text-box></draw:frame><draw:frame draw:style-name="gr28" draw:text-style-name="P44" svg:width="0.212cm" svg:height="0.47cm" svg:x="3.988cm" svg:y="1.289cm"><draw:text-box><text:p text:style-name="P43"><text:span text:style-name="T8">1</text:span></text:p></draw:text-box></draw:frame><draw:frame draw:style-name="gr29" draw:text-style-name="P44" svg:width="0.211cm" svg:height="0.47cm" svg:x="8.036cm" svg:y="1.293cm"><draw:text-box><text:p text:style-name="P43"><text:span text:style-name="T8">2</text:span></text:p></draw:text-box></draw:frame></draw:g></text:p>
      <text:list xml:id="list132209689180953" text:continue-numbering="true" text:style-name="_5f_Numérotation_20_des_20_exercices_20_livrets">
        <text:list-item>
          <text:list>
            <text:list-item>
              <text:p text:style-name="P37">Que constates-tu ?</text:p>
            </text:list-item>
          </text:list>
        </text:list-item>
      </text:list>
      <text:p text:style-name="_5f_Paragraphe_20_livret_20_réponse_20_pointillé">…............................................................................</text:p>
      <text:p text:style-name="_5f_Paragraphe_20_livret_20_réponse_20_pointillé">….........................................................................…</text:p>
      <text:p text:style-name="_5f_Paragraphe_20_livret_20_réponse_20_pointillé">…..............................................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>
      <style:paragraph-properties fo:text-align="start" style:justify-single-word="false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6" style:family="paragraph" style:parent-style-name="_5f_Pied_20_de_20_page">
      <style:paragraph-properties fo:text-align="end" style:justify-single-word="false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4 : Demi-droite graduée</text:p>
      </style:header>
      <style:footer>
        <text:h text:style-name="MP1" text:outline-level="1">Chapitre N2 : Fraction (1)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4 : Demi-droite graduée</text:p>
      </style:header>
      <style:footer>
        <text:h text:style-name="MP2" text:outline-level="1">Fractions (1) : Chapitre N3</text:h>
      </style:footer>
    </style:master-page>
    <style:master-page style:name="_5f_Fiche_20_format_20_Site" style:display-name="_Fiche format Site" style:page-layout-name="Mpm4">
      <style:header>
        <text:p text:style-name="MP3"/>
        <text:p text:style-name="MP4"><text:span text:style-name="MT1">Chapitre N3 :</text:span> <text:span text:style-name="MT2">Nombres fractions</text:span></text:p>
        <text:p text:style-name="MP5">Série 3 : Autour du nombre fraction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6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5-02-22T13:22:08.689000000</dc:date>
    <meta:editing-duration>PT5H20M30S</meta:editing-duration>
    <meta:editing-cycles>19</meta:editing-cycles>
    <meta:generator>LibreOffice/4.3.3.2$Windows_x86 LibreOffice_project/9bb7eadab57b6755b1265afa86e04bf45fbfc644</meta:generator>
    <meta:document-statistic meta:table-count="0" meta:image-count="0" meta:object-count="32" meta:page-count="1" meta:paragraph-count="55" meta:word-count="265" meta:character-count="1543" meta:non-whitespace-character-count="12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6</math:mn>
      </math:mfrac>
    </math:mfenced>
    <math:annotation math:encoding="StarMath 5.0">left({5}over{6}right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4</math:mn>
      </math:mfrac>
    </math:mfenced>
    <math:annotation math:encoding="StarMath 5.0">left({5}over{4}righ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4</math:mn>
      </math:mfrac>
    </math:mfenced>
    <math:annotation math:encoding="StarMath 5.0">left({9}over{4}right)</math:annotation>
  </math:semantics>
</math:math>
</file>

<file path=Object 12/content.xml><?xml version="1.0" encoding="utf-8"?>
<math xmlns="http://www.w3.org/1998/Math/MathML">
  <semantics>
    <mfrac>
      <mn>......</mn>
      <mn>.....</mn>
    </mfrac>
    <annotation encoding="StarMath 5.0">{......} over {.....}</annotation>
  </semantics>
</math>
</file>

<file path=Object 13/content.xml><?xml version="1.0" encoding="utf-8"?>
<math xmlns="http://www.w3.org/1998/Math/MathML">
  <semantics>
    <mfrac>
      <mn>......</mn>
      <mn>.....</mn>
    </mfrac>
    <annotation encoding="StarMath 5.0">{......} over {.....}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7</math:mn>
        <math:mn>2</math:mn>
      </math:mfrac>
    </math:mfenced>
    <math:annotation math:encoding="StarMath 5.0">left({7}over{2}right)</math:annotation>
  </math:semantics>
</math:math>
</file>

<file path=Object 15/content.xml><?xml version="1.0" encoding="utf-8"?>
<math xmlns="http://www.w3.org/1998/Math/MathML" display="block">
  <semantics>
    <mrow>
      <mo fence="true" stretchy="true">(</mo>
      <mrow>
        <mfrac>
          <mn>1</mn>
          <mn>4</mn>
        </mfrac>
      </mrow>
      <mo fence="true" stretchy="true">)</mo>
    </mrow>
    <annotation encoding="StarMath 5.0">left({1}over{4}right)</annotation>
  </semantics>
</math>
</file>

<file path=Object 16/content.xml><?xml version="1.0" encoding="utf-8"?>
<math xmlns="http://www.w3.org/1998/Math/MathML">
  <semantics>
    <mfrac>
      <mn>......</mn>
      <mn>.....</mn>
    </mfrac>
    <annotation encoding="StarMath 5.0">{......} over {.....}</annotation>
  </semantics>
</math>
</file>

<file path=Object 17/content.xml><?xml version="1.0" encoding="utf-8"?>
<math xmlns="http://www.w3.org/1998/Math/MathML" display="block">
  <semantics>
    <mrow>
      <mo fence="true" stretchy="true">(</mo>
      <mrow>
        <mfrac>
          <mn>6</mn>
          <mn>8</mn>
        </mfrac>
      </mrow>
      <mo fence="true" stretchy="true">)</mo>
    </mrow>
    <annotation encoding="StarMath 5.0">left({6}over{8}right)</annotation>
  </semantics>
</math>
</file>

<file path=Object 18/content.xml><?xml version="1.0" encoding="utf-8"?>
<math xmlns="http://www.w3.org/1998/Math/MathML" display="block">
  <semantics>
    <mrow>
      <mo fence="true" stretchy="true">(</mo>
      <mrow>
        <mfrac>
          <mn>3</mn>
          <mn>2</mn>
        </mfrac>
      </mrow>
      <mo fence="true" stretchy="true">)</mo>
    </mrow>
    <annotation encoding="StarMath 5.0">left({3}over{2}right)</annotation>
  </semantics>
</math>
</file>

<file path=Object 19/content.xml><?xml version="1.0" encoding="utf-8"?>
<math xmlns="http://www.w3.org/1998/Math/MathML" display="block">
  <semantics>
    <mrow>
      <mo fence="true" stretchy="true">(</mo>
      <mrow>
        <mfrac>
          <mn>2</mn>
          <mn>3</mn>
        </mfrac>
      </mrow>
      <mo fence="true" stretchy="true">)</mo>
    </mrow>
    <annotation encoding="StarMath 5.0">left({2}over{3}right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6</math:mn>
      </math:mfrac>
    </math:mfenced>
    <math:annotation math:encoding="StarMath 5.0">left({9}over{6}right)</math:annotation>
  </math:semantics>
</math:math>
</file>

<file path=Object 20/content.xml><?xml version="1.0" encoding="utf-8"?>
<math xmlns="http://www.w3.org/1998/Math/MathML" display="block">
  <semantics>
    <mrow>
      <mo fence="true" stretchy="true">(</mo>
      <mrow>
        <mfrac>
          <mn>9</mn>
          <mn>3</mn>
        </mfrac>
      </mrow>
      <mo fence="true" stretchy="true">)</mo>
    </mrow>
    <annotation encoding="StarMath 5.0">left({9}over{3}right)</annotation>
  </semantics>
</math>
</file>

<file path=Object 21/content.xml><?xml version="1.0" encoding="utf-8"?>
<math xmlns="http://www.w3.org/1998/Math/MathML" display="block">
  <semantics>
    <mrow>
      <mo fence="true" stretchy="true">(</mo>
      <mrow>
        <mfrac>
          <mn>7</mn>
          <mn>3</mn>
        </mfrac>
      </mrow>
      <mo fence="true" stretchy="true">)</mo>
    </mrow>
    <annotation encoding="StarMath 5.0">left({7}over{3}right)</annotation>
  </semantics>
</math>
</file>

<file path=Object 22/content.xml><?xml version="1.0" encoding="utf-8"?>
<math xmlns="http://www.w3.org/1998/Math/MathML">
  <semantics>
    <mrow>
      <mfrac>
        <mrow>
          <mn>.....</mn>
        </mrow>
        <mrow>
          <mn>8</mn>
        </mrow>
      </mfrac>
    </mrow>
    <annotation encoding="StarMath 5.0">{.....} over {8}</annotation>
  </semantics>
</math>
</file>

<file path=Object 23/content.xml><?xml version="1.0" encoding="utf-8"?>
<math xmlns="http://www.w3.org/1998/Math/MathML">
  <semantics>
    <mrow>
      <mfrac>
        <mrow>
          <mn>.....</mn>
        </mrow>
        <mrow>
          <mn>4</mn>
        </mrow>
      </mfrac>
    </mrow>
    <annotation encoding="StarMath 5.0">{.....} over {4}</annotation>
  </semantics>
</math>
</file>

<file path=Object 24/content.xml><?xml version="1.0" encoding="utf-8"?>
<math xmlns="http://www.w3.org/1998/Math/MathML">
  <semantics>
    <mfrac>
      <mn>.....</mn>
      <mn>2</mn>
    </mfrac>
    <annotation encoding="StarMath 5.0">{.....} over {2}</annotation>
  </semantics>
</math>
</file>

<file path=Object 25/content.xml><?xml version="1.0" encoding="utf-8"?>
<math xmlns="http://www.w3.org/1998/Math/MathML">
  <semantics>
    <mrow>
      <mfrac>
        <mrow>
          <mn>.....</mn>
        </mrow>
        <mrow>
          <mn>4</mn>
        </mrow>
      </mfrac>
    </mrow>
    <annotation encoding="StarMath 5.0">{.....} over {4}</annotation>
  </semantics>
</math>
</file>

<file path=Object 26/content.xml><?xml version="1.0" encoding="utf-8"?>
<math xmlns="http://www.w3.org/1998/Math/MathML">
  <semantics>
    <mrow>
      <mfrac>
        <mrow>
          <mn>.....</mn>
        </mrow>
        <mrow>
          <mn>8</mn>
        </mrow>
      </mfrac>
    </mrow>
    <annotation encoding="StarMath 5.0">{.....} over {8}</annotation>
  </semantics>
</math>
</file>

<file path=Object 27/content.xml><?xml version="1.0" encoding="utf-8"?>
<math xmlns="http://www.w3.org/1998/Math/MathML" display="block">
  <semantics>
    <mrow>
      <mo fence="true" stretchy="true">(</mo>
      <mrow>
        <mfrac>
          <mn>8</mn>
          <mn>4</mn>
        </mfrac>
      </mrow>
      <mo fence="true" stretchy="true">)</mo>
    </mrow>
    <annotation encoding="StarMath 5.0">left({8}over{4}right)</annotation>
  </semantics>
</math>
</file>

<file path=Object 28/content.xml><?xml version="1.0" encoding="utf-8"?>
<math xmlns="http://www.w3.org/1998/Math/MathML">
  <semantics>
    <mrow>
      <mfenced open="(" close=")">
        <mrow>
          <mfrac>
            <mrow>
              <mn>4</mn>
            </mrow>
            <mrow>
              <mn>6</mn>
            </mrow>
          </mfrac>
        </mrow>
      </mfenced>
    </mrow>
    <annotation encoding="StarMath 5.0">left({4}over{6}right)</annotation>
  </semantics>
</math>
</file>

<file path=Object 29/content.xml><?xml version="1.0" encoding="utf-8"?>
<math xmlns="http://www.w3.org/1998/Math/MathML">
  <semantics>
    <mrow>
      <mfenced open="(" close=")">
        <mrow>
          <mfrac>
            <mrow>
              <mn>2</mn>
            </mrow>
            <mrow>
              <mn>3</mn>
            </mrow>
          </mfrac>
        </mrow>
      </mfenced>
    </mrow>
    <annotation encoding="StarMath 5.0">left({2}over{3}right)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0</math:mn>
        <math:mn>6</math:mn>
      </math:mfrac>
    </math:mfenced>
    <math:annotation math:encoding="StarMath 5.0">left({10}over{6}right)</math:annotation>
  </math:semantics>
</math:math>
</file>

<file path=Object 30/content.xml><?xml version="1.0" encoding="utf-8"?>
<math xmlns="http://www.w3.org/1998/Math/MathML" display="block">
  <semantics>
    <mrow>
      <mo fence="true" stretchy="true">(</mo>
      <mrow>
        <mfrac>
          <mn>8</mn>
          <mn>6</mn>
        </mfrac>
      </mrow>
      <mo fence="true" stretchy="true">)</mo>
    </mrow>
    <annotation encoding="StarMath 5.0">left({8}over{6}right)</annotation>
  </semantics>
</math>
</file>

<file path=Object 31/content.xml><?xml version="1.0" encoding="utf-8"?>
<math xmlns="http://www.w3.org/1998/Math/MathML" display="block">
  <semantics>
    <mrow>
      <mo fence="true" stretchy="true">(</mo>
      <mrow>
        <mfrac>
          <mn>5</mn>
          <mn>3</mn>
        </mfrac>
      </mrow>
      <mo fence="true" stretchy="true">)</mo>
    </mrow>
    <annotation encoding="StarMath 5.0">left({5}over{3}right)</annotation>
  </semantics>
</math>
</file>

<file path=Object 32/content.xml><?xml version="1.0" encoding="utf-8"?>
<math xmlns="http://www.w3.org/1998/Math/MathML" display="block">
  <semantics>
    <mrow>
      <mo fence="true" stretchy="true">(</mo>
      <mrow>
        <mfrac>
          <mn>4</mn>
          <mn>12</mn>
        </mfrac>
      </mrow>
      <mo fence="true" stretchy="true">)</mo>
    </mrow>
    <annotation encoding="StarMath 5.0">left({4}over{12}right)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4</math:mn>
      </math:mfrac>
    </math:mfenced>
    <math:annotation math:encoding="StarMath 5.0">left({5}over{4}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4</math:mn>
      </math:mfrac>
    </math:mfenced>
    <math:annotation math:encoding="StarMath 5.0">left({9}over{4}right)</math:annotation>
  </math:semantics>
</math:math>
</file>

<file path=Object 6/content.xml><?xml version="1.0" encoding="utf-8"?>
<math xmlns="http://www.w3.org/1998/Math/MathML" display="block">
  <semantics>
    <mrow>
      <mo fence="true" stretchy="true">(</mo>
      <mrow>
        <mfrac>
          <mn>5</mn>
          <mn>2</mn>
        </mfrac>
      </mrow>
      <mo fence="true" stretchy="true">)</mo>
    </mrow>
    <annotation encoding="StarMath 5.0">left({5}over{2}right)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12</math:mn>
      </math:mfrac>
    </math:mfenced>
    <math:annotation math:encoding="StarMath 5.0">left({9}over{12}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3</math:mn>
        <math:mn>2</math:mn>
      </math:mfrac>
    </math:mfenced>
    <math:annotation math:encoding="StarMath 5.0">left({3}over{2}right)</math:annotation>
  </math:semantics>
</math:math>
</file>

<file path=Object 9/content.xml><?xml version="1.0" encoding="utf-8"?>
<math xmlns="http://www.w3.org/1998/Math/MathML">
  <semantics>
    <mrow>
      <mfenced open="(" close=")">
        <mrow>
          <mfrac>
            <mrow>
              <mn>3</mn>
            </mrow>
            <mrow>
              <mn>4</mn>
            </mrow>
          </mfrac>
        </mrow>
      </mfenced>
    </mrow>
    <annotation encoding="StarMath 5.0">left({3}over{4}right)</annotation>
  </semantics>
</math>
</file>