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"/>
  <manifest:file-entry manifest:full-path="ObjectReplacements/Object 2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696cm" fo:margin-left="0.139cm" fo:margin-right="0.166cm" fo:margin-top="0.101cm" fo:margin-bottom="0cm" table:align="margins"/>
    </style:style>
    <style:style style:name="Tableau1.A" style:family="table-column">
      <style:table-column-properties style:column-width="2.886cm" style:rel-column-width="21742*"/>
    </style:style>
    <style:style style:name="Tableau1.B" style:family="table-column">
      <style:table-column-properties style:column-width="0.575cm" style:rel-column-width="4327*"/>
    </style:style>
    <style:style style:name="Tableau1.C" style:family="table-column">
      <style:table-column-properties style:column-width="0.386cm" style:rel-column-width="2915*"/>
    </style:style>
    <style:style style:name="Tableau1.D" style:family="table-column">
      <style:table-column-properties style:column-width="0.866cm" style:rel-column-width="6524*"/>
    </style:style>
    <style:style style:name="Tableau1.E" style:family="table-column">
      <style:table-column-properties style:column-width="3.985cm" style:rel-column-width="30027*"/>
    </style:style>
    <style:style style:name="Tableau1.1" style:family="table-row">
      <style:table-row-properties style:row-height="1.401cm"/>
    </style:style>
    <style:style style:name="Tableau1.A1" style:family="table-cell">
      <style:table-cell-properties style:vertical-align="middle" fo:padding="0cm" fo:border="none"/>
    </style:style>
    <style:style style:name="Tableau1.D1" style:family="table-cell" style:data-style-name="N0">
      <style:table-cell-properties style:vertical-align="middle" fo:padding="0cm" fo:border="none"/>
    </style:style>
    <style:style style:name="Tableau1.E1" style:family="table-cell">
      <style:table-cell-properties fo:padding="0.097cm" fo:border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5f_En-tête">
      <style:text-properties officeooo:paragraph-rsid="00186ec5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Paragraphe_20_livret_20_">
      <style:paragraph-properties fo:text-align="end" style:justify-single-word="false"/>
    </style:style>
    <style:style style:name="P24" style:family="paragraph" style:parent-style-name="_5f_Paragraphe_20_livret_20_">
      <style:paragraph-properties fo:text-align="center" style:justify-single-word="false"/>
      <style:text-properties style:font-name="OpenSymbol" fo:font-style="normal" style:font-style-asian="normal" style:font-style-complex="normal"/>
    </style:style>
    <style:style style:name="P25" style:family="paragraph" style:parent-style-name="_5f_Paragraphe_20_livret_20_">
      <style:paragraph-properties fo:text-align="start" style:justify-single-word="false"/>
    </style:style>
    <style:style style:name="P26" style:family="paragraph" style:parent-style-name="_5f_Paragraphe_20_livret_20_">
      <style:text-properties fo:font-size="3pt" fo:font-style="normal" style:font-size-asian="3pt" style:font-style-asian="normal" style:font-size-complex="3pt" style:font-style-complex="normal"/>
    </style:style>
    <style:style style:name="P27" style:family="paragraph" style:parent-style-name="_5f_Paragraphe_20_livret_20_">
      <style:text-properties style:use-window-font-color="true"/>
    </style:style>
    <style:style style:name="P28" style:family="paragraph" style:parent-style-name="_5f_Paragraphe_20_livret_20_">
      <style:paragraph-properties fo:margin-top="1.3cm" fo:margin-bottom="0.199cm" loext:contextual-spacing="false"/>
    </style:style>
    <style:style style:name="P29" style:family="paragraph" style:parent-style-name="_5f_Paragraphe_20_livret_20_réponse_20_pointillé">
      <style:paragraph-properties style:line-height-at-least="0.73cm"/>
    </style:style>
    <style:style style:name="P30" style:family="paragraph" style:parent-style-name="_5f_Paragraphe_20_livret_20_réponse_20_pointillé">
      <style:paragraph-properties style:line-height-at-least="0.73cm"/>
      <style:text-properties officeooo:paragraph-rsid="001c6a3e"/>
    </style:style>
    <style:style style:name="P31" style:family="paragraph" style:parent-style-name="_5f_Paragraphe_20_livret_20_">
      <style:paragraph-properties fo:margin-top="0.101cm" fo:margin-bottom="0.15cm" loext:contextual-spacing="false"/>
    </style:style>
    <style:style style:name="P32" style:family="paragraph" style:parent-style-name="_5f_Titre_20_d_27_exercices_20_livret_20_sans_20_titre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 style:shadow="none"/>
    </style:style>
    <style:style style:name="P33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34" style:family="paragraph" style:parent-style-name="_5f_Titre_20_d_27_exercices_20_livret" style:list-style-name="_5f_Numérotation_20_des_20_exercices_20_livrets"/>
    <style:style style:name="P35" style:family="paragraph" style:parent-style-name="_5f_Titre_20_d_27_exercices_20_livret">
      <style:paragraph-properties fo:margin-top="0.55cm" fo:margin-bottom="0.199cm" loext:contextual-spacing="false"/>
    </style:style>
    <style:style style:name="P36" style:family="paragraph" style:parent-style-name="_5f_Paragraphe_20_livret_20_réponse_20_élève" style:list-style-name="_5f_Numérotation_20_des_20_exercices_20_livrets">
      <style:paragraph-properties style:line-height-at-least="1.199cm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>
        <style:tab-stops>
          <style:tab-stop style:position="7.999cm"/>
          <style:tab-stop style:position="8.999cm" style:type="right" style:leader-style="dotted" style:leader-text="."/>
        </style:tab-stops>
      </style:paragraph-properties>
    </style:style>
    <style:style style:name="P38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1.199cm">
        <style:tab-stops/>
      </style:paragraph-properties>
    </style:style>
    <style:style style:name="P39" style:family="paragraph" style:parent-style-name="_5f_Paragraphe_20_livret_20_" style:list-style-name="_5f_Numérotation_20_des_20_exercices_20_livrets">
      <style:paragraph-properties fo:margin-left="0cm" fo:margin-right="0cm" fo:margin-top="0.6cm" fo:margin-bottom="0.199cm" loext:contextual-spacing="false" fo:text-indent="0cm" style:auto-text-indent="false"/>
      <style:text-properties style:font-name="Bitstream Vera Sans1" fo:font-style="normal" style:font-style-asian="normal" style:font-style-complex="normal"/>
    </style:style>
    <style:style style:name="P40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P41" style:family="paragraph" style:parent-style-name="_5f_Pied_20_de_20_page" style:list-style-name=""/>
    <style:style style:name="P42" style:family="paragraph" style:parent-style-name="_5f_Pied_20_de_20_page">
      <style:paragraph-properties fo:text-align="end" style:justify-single-word="false"/>
    </style:style>
    <style:style style:name="P43" style:family="paragraph">
      <style:paragraph-properties fo:text-align="center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0a5b"/>
    </style:style>
    <style:style style:name="T2" style:family="text">
      <style:text-properties officeooo:rsid="0017999a"/>
    </style:style>
    <style:style style:name="T3" style:family="text">
      <style:text-properties officeooo:rsid="00086aff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Bitstream Vera Sans3"/>
    </style:style>
    <style:style style:name="T9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3" fo:font-size="10pt" style:font-size-asian="10pt" style:font-size-complex="10pt"/>
    </style:style>
    <style:style style:name="T11" style:family="text">
      <style:text-properties style:font-name="Bitstream Vera Sans3" fo:font-size="11pt" style:font-size-asian="11pt" style:font-size-complex="11pt"/>
    </style:style>
    <style:style style:name="T12" style:family="text">
      <style:text-properties style:font-name="OpenSymbol"/>
    </style:style>
    <style:style style:name="T13" style:family="text">
      <style:text-properties style:font-name="OpenSymbol" fo:font-size="10pt" style:font-size-asian="10pt" style:font-size-complex="10pt"/>
    </style:style>
    <style:style style:name="T14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fo:color="#ff660d"/>
    </style:style>
    <style:style style:name="T17" style:family="text">
      <style:text-properties fo:color="#ff660d" fo:font-style="italic" style:text-underline-style="none" style:font-style-asian="italic" style:font-style-complex="italic"/>
    </style:style>
    <style:style style:name="T18" style:family="text">
      <style:text-properties officeooo:rsid="00229e08"/>
    </style:style>
    <style:style style:name="T19" style:family="text">
      <style:text-properties officeooo:rsid="00245b3b"/>
    </style:style>
    <style:style style:name="T20" style:family="text"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55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5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5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5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5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55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5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5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55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55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55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55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1" draw:style-name="gr19" draw:text-style-name="P48" svg:width="0.803cm" svg:height="1.583cm" svg:x="1.499cm" svg:y="29.095cm">
        <text:p text:style-name="P47"><text:span text:style-name="T21">20</text:span></text:p>
        <text:p text:style-name="P47"><text:span text:style-name="T22"/></text:p>
        <text:p text:style-name="P47"><text:span text:style-name="T23"/></text:p>
        <text:p text:style-name="P47"><text:span text:style-name="T24"/></text:p>
      </draw:rect>
      <text:list xml:id="list3243306176139885819" text:style-name="_5f_Numérotation_20_des_20_exercices_20_livrets">
        <text:list-item>
          <text:h text:style-name="P32" text:outline-level="1">Par quel nombre faut-il :</text:h>
          <text:list>
            <text:list-item>
              <text:p text:style-name="P37">multiplier 5 pour obtenir 3 ? <text:tab/><draw:frame draw:style-name="fr1" draw:name="Objet125" text:anchor-type="as-char" svg:width="0.933cm" svg:height="0.873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ext:list-item>
            <text:list-item>
              <text:p text:style-name="P37">multiplier 19 pour obtenir 97 ? <text:tab/><draw:frame draw:style-name="fr1" draw:name="Objet126" text:anchor-type="as-char" svg:width="0.933cm" svg:height="0.873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ext:list-item>
            <text:list-item>
              <text:p text:style-name="P37">multiplier 12 pour obtenir 11 ?<text:tab/><draw:frame draw:style-name="fr1" draw:name="Objet128" text:anchor-type="as-char" svg:width="0.933cm" svg:height="0.873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ext:list-item>
          </text:list>
        </text:list-item>
        <text:list-item>
          <text:h text:style-name="P33" text:outline-level="1">Complète par le nombre manquant.</text:h>
        </text:list-item>
      </text:list>
      <text:section text:style-name="Sect1" text:name="Section1">
        <text:list xml:id="list132133032157966" text:continue-numbering="true" text:style-name="_5f_Numérotation_20_des_20_exercices_20_livrets">
          <text:list-item>
            <text:list>
              <text:list-item>
                <text:p text:style-name="P38">68 <text:span text:style-name="_5f_Symbole">×</text:span><draw:frame draw:style-name="fr1" draw:name="Objet27" text:anchor-type="as-char" svg:width="0.72cm" svg:height="0.871cm" draw:z-index="22"><draw:object xlink:href="./Object 2" xlink:type="simple" xlink:show="embed" xlink:actuate="onLoad"/><draw:image xlink:href="./ObjectReplacements/Object 2" xlink:type="simple" xlink:show="embed" xlink:actuate="onLoad"/></draw:frame>= 52</text:p>
              </text:list-item>
              <text:list-item>
                <text:p text:style-name="P38">74 <text:span text:style-name="_5f_Symbole">×</text:span><draw:frame draw:style-name="fr1" draw:name="Objet28" text:anchor-type="as-char" svg:width="0.72cm" svg:height="0.871cm" draw:z-index="23"><draw:object xlink:href="./Object 3" xlink:type="simple" xlink:show="embed" xlink:actuate="onLoad"/><draw:image xlink:href="./ObjectReplacements/Object 3" xlink:type="simple" xlink:show="embed" xlink:actuate="onLoad"/></draw:frame>= 38</text:p>
              </text:list-item>
              <text:list-item>
                <text:p text:style-name="P38"><draw:frame draw:style-name="fr1" draw:name="Objet29" text:anchor-type="as-char" svg:width="0.72cm" svg:height="0.871cm" draw:z-index="24"><draw:object xlink:href="./Object 4" xlink:type="simple" xlink:show="embed" xlink:actuate="onLoad"/><draw:image xlink:href="./ObjectReplacements/Object 4" xlink:type="simple" xlink:show="embed" xlink:actuate="onLoad"/></draw:frame><text:span text:style-name="_5f_Symbole">×</text:span> <text:span text:style-name="_5f_pointillés_20_gris">.…</text:span> = 57</text:p>
              </text:list-item>
              <text:list-item>
                <text:p text:style-name="P38">.... <text:span text:style-name="_5f_Symbole">×</text:span><draw:frame draw:style-name="fr1" draw:name="Objet20" text:anchor-type="as-char" svg:width="0.72cm" svg:height="0.871cm" draw:z-index="25"><draw:object xlink:href="./Object 5" xlink:type="simple" xlink:show="embed" xlink:actuate="onLoad"/><draw:image xlink:href="./ObjectReplacements/Object 5" xlink:type="simple" xlink:show="embed" xlink:actuate="onLoad"/></draw:frame>= 9</text:p>
              </text:list-item>
              <text:list-item>
                <text:p text:style-name="P38"><draw:frame draw:style-name="fr1" draw:name="Objet22" text:anchor-type="as-char" svg:width="0.72cm" svg:height="0.871cm" draw:z-index="26"><draw:object xlink:href="./Object 6" xlink:type="simple" xlink:show="embed" xlink:actuate="onLoad"/><draw:image xlink:href="./ObjectReplacements/Object 6" xlink:type="simple" xlink:show="embed" xlink:actuate="onLoad"/></draw:frame><text:span text:style-name="_5f_Symbole">×</text:span><text:span text:style-name="_5f_BVS"> </text:span>59 = 17</text:p>
              </text:list-item>
              <text:list-item>
                <text:p text:style-name="P38">23 <text:span text:style-name="_5f_Symbole">×</text:span><draw:frame draw:style-name="fr1" draw:name="Objet23" text:anchor-type="as-char" svg:width="0.72cm" svg:height="0.871cm" draw:z-index="31"><draw:object xlink:href="./Object 1" xlink:type="simple" xlink:show="embed" xlink:actuate="onLoad"/><draw:image xlink:href="./ObjectReplacements/Object 1" xlink:type="simple" xlink:show="embed" xlink:actuate="onLoad"/></draw:frame>= 41</text:p>
              </text:list-item>
            </text:list>
          </text:list-item>
        </text:list>
      </text:section>
      <text:list xml:id="list132133036158637" text:continue-numbering="true" text:style-name="_5f_Numérotation_20_des_20_exercices_20_livrets">
        <text:list-item>
          <text:h text:style-name="P33" text:outline-level="1">Complète.</text:h>
        </text:list-item>
      </text:list>
      <text:section text:style-name="Sect1" text:name="Section5">
        <text:list xml:id="list132133036153574" text:continue-numbering="true" text:style-name="_5f_Numérotation_20_des_20_exercices_20_livrets">
          <text:list-item>
            <text:list>
              <text:list-item>
                <text:p text:style-name="P36">6 <text:span text:style-name="T12">×</text:span><draw:frame draw:style-name="fr1" draw:name="Objet119" text:anchor-type="as-char" svg:width="0.497cm" svg:height="0.873cm" draw:z-index="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12">=</text:span> <text:span text:style-name="_5f_pointillés_20_gris">…....</text:span></text:p>
              </text:list-item>
              <text:list-item>
                <text:p text:style-name="P36">13 <text:span text:style-name="T12">×</text:span><draw:frame draw:style-name="fr1" draw:name="Objet120" text:anchor-type="as-char" svg:width="0.721cm" svg:height="0.873cm" draw:z-index="4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2">=</text:span> <text:span text:style-name="_5f_pointillés_20_gris">......</text:span></text:p>
              </text:list-item>
              <text:list-item>
                <text:p text:style-name="P36">7 <text:span text:style-name="T12">×</text:span><text:span text:style-name="T12"><draw:frame draw:style-name="fr1" draw:name="Objet121" text:anchor-type="as-char" svg:width="0.933cm" svg:height="0.873cm" draw:z-index="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2">=</text:span><text:span text:style-name="T8"> 1</text:span></text:p>
              </text:list-item>
              <text:list-item>
                <text:p text:style-name="P36">19 <text:span text:style-name="T12">×</text:span><draw:frame draw:style-name="fr1" draw:name="Objet122" text:anchor-type="as-char" svg:width="0.933cm" svg:height="0.873cm" draw:z-index="6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2">=</text:span> 76</text:p>
              </text:list-item>
              <text:list-item>
                <text:p text:style-name="P36"><draw:frame draw:style-name="fr1" draw:name="Objet123" text:anchor-type="as-char" svg:width="0.945cm" svg:height="0.873cm" draw:z-index="7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2">×</text:span><text:span text:style-name="T8"> </text:span>7 <text:span text:style-name="T12">=</text:span> 100</text:p>
              </text:list-item>
              <text:list-item>
                <text:p text:style-name="P36">8 <text:span text:style-name="T12">×</text:span><text:span text:style-name="T8"><draw:frame draw:style-name="fr1" draw:name="Objet124" text:anchor-type="as-char" svg:width="0.933cm" svg:height="0.873c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2">=</text:span><text:span text:style-name="T8"> 4</text:span></text:p>
              </text:list-item>
            </text:list>
          </text:list-item>
        </text:list>
      </text:section>
      <text:list xml:id="list132133041152298" text:continue-numbering="true" text:style-name="_5f_Numérotation_20_des_20_exercices_20_livrets">
        <text:list-item>
          <text:p text:style-name="P39">Complète.</text:p>
        </text:list-item>
      </text:list>
      <text:section text:style-name="Sect2" text:name="Section6">
        <text:list xml:id="list132133042167687" text:continue-list="list132133041152298" text:style-name="_5f_Numérotation_20_des_20_exercices_20_livrets">
          <text:list-item>
            <text:list>
              <text:list-item text:start-value="1">
                <text:p text:style-name="P36"><text:span text:style-name="T10">3</text:span> <text:span text:style-name="T13">=</text:span><text:span text:style-name="T10"><draw:frame draw:style-name="fr1" draw:name="Objet2" text:anchor-type="as-char" svg:width="0.947cm" svg:height="0.873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  </text:list-item>
              <text:list-item>
                <text:p text:style-name="P36"><text:span text:style-name="T10">5 </text:span><text:span text:style-name="T13">=</text:span><text:span text:style-name="T10"><draw:frame draw:style-name="fr1" draw:name="Objet3" text:anchor-type="as-char" svg:width="0.834cm" svg:height="0.873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  </text:list-item>
              <text:list-item>
                <text:p text:style-name="P36"><text:span text:style-name="T10">4,5<text:tab/> </text:span><text:span text:style-name="T13">=</text:span><text:span text:style-name="T10"><draw:frame draw:style-name="fr1" draw:name="Objet4" text:anchor-type="as-char" svg:width="0.947cm" svg:height="0.873c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    </text:list-item>
              <text:list-item>
                <text:p text:style-name="P36"><text:span text:style-name="T10">11,5 </text:span><text:span text:style-name="T13">=</text:span><text:span text:style-name="T10"><draw:frame draw:style-name="fr1" draw:name="Objet5" text:anchor-type="as-char" svg:width="0.834cm" svg:height="0.873cm" draw:z-index="35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  </text:list-item>
              <text:list-item>
                <text:p text:style-name="P36"><text:span text:style-name="T10">12 </text:span><text:span text:style-name="T13">=</text:span><text:span text:style-name="T10"><draw:frame draw:style-name="fr1" draw:name="Objet6" text:anchor-type="as-char" svg:width="0.947cm" svg:height="0.873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  </text:list-item>
              <text:list-item>
                <text:p text:style-name="P36"><text:span text:style-name="T10">15,5 </text:span><text:span text:style-name="T13">=</text:span><text:span text:style-name="T10"><draw:frame draw:style-name="fr1" draw:name="Objet7" text:anchor-type="as-char" svg:width="0.947cm" svg:height="0.873cm" draw:z-index="3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132133046151207" text:continue-numbering="true" text:style-name="_5f_Numérotation_20_des_20_exercices_20_livrets">
        <text:list-item>
          <text:p text:style-name="P39">Complète.</text:p>
        </text:list-item>
      </text:list>
      <text:section text:style-name="Sect2" text:name="Section4">
        <text:list xml:id="list132133046164241" text:continue-list="list132133046151207" text:style-name="_5f_Numérotation_20_des_20_exercices_20_livrets">
          <text:list-item>
            <text:list>
              <text:list-item text:start-value="1">
                <text:p text:style-name="P36"><text:span text:style-name="T10">2</text:span> <text:span text:style-name="T13">=</text:span><text:span text:style-name="T10"><draw:frame draw:style-name="fr1" draw:name="Objet8" text:anchor-type="as-char" svg:width="0.947cm" svg:height="0.873cm" draw:z-index="38"><draw:object xlink:href="./Object 48" xlink:type="simple" xlink:show="embed" xlink:actuate="onLoad"/><draw:image xlink:href="./ObjectReplacements/Object 48" xlink:type="simple" xlink:show="embed" xlink:actuate="onLoad"/></draw:frame></text:span></text:p>
              </text:list-item>
              <text:list-item>
                <text:p text:style-name="P36"><text:span text:style-name="T10">4 </text:span><text:span text:style-name="T13">=</text:span><text:span text:style-name="T10"><draw:frame draw:style-name="fr1" draw:name="Objet9" text:anchor-type="as-char" svg:width="0.947cm" svg:height="0.873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  </text:list-item>
              <text:list-item>
                <text:p text:style-name="P36"><text:span text:style-name="T10">1,5<text:tab/> </text:span><text:span text:style-name="T13">=</text:span><text:span text:style-name="T10"><draw:frame draw:style-name="fr1" draw:name="Objet10" text:anchor-type="as-char" svg:width="0.947cm" svg:height="0.873cm" draw:z-index="40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    </text:list-item>
              <text:list-item>
                <text:p text:style-name="P36"><text:span text:style-name="T10">0,75 </text:span><text:span text:style-name="T13">=</text:span><text:span text:style-name="T10"><draw:frame draw:style-name="fr1" draw:name="Objet11" text:anchor-type="as-char" svg:width="0.947cm" svg:height="0.873cm" draw:z-index="41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  </text:list-item>
              <text:list-item>
                <text:p text:style-name="P36"><text:span text:style-name="T9">1,25 </text:span><text:span text:style-name="T14">=</text:span><text:span text:style-name="T9"><draw:frame draw:style-name="fr1" draw:name="Objet1" text:anchor-type="as-char" svg:width="0.947cm" svg:height="0.873cm" draw:z-index="42"><draw:object xlink:href="./Object 7" xlink:type="simple" xlink:show="embed" xlink:actuate="onLoad"/><draw:image xlink:href="./ObjectReplacements/Object 7" xlink:type="simple" xlink:show="embed" xlink:actuate="onLoad"/></draw:frame></text:span></text:p>
              </text:list-item>
              <text:list-item>
                <text:p text:style-name="P36"><text:span text:style-name="T9">2,75 </text:span><text:span text:style-name="T14">=</text:span><text:span text:style-name="T14"><draw:frame draw:style-name="fr1" draw:name="Objet12" text:anchor-type="as-char" svg:width="0.947cm" svg:height="0.873cm" draw:z-index="43"><draw:object xlink:href="./Object 36" xlink:type="simple" xlink:show="embed" xlink:actuate="onLoad"/><draw:image xlink:href="./ObjectReplacements/Object 36" xlink:type="simple" xlink:show="embed" xlink:actuate="onLoad"/></draw:frame></text:span></text:p>
              </text:list-item>
            </text:list>
          </text:list-item>
        </text:list>
      </text:section>
      <text:list xml:id="list132133050158311" text:continue-numbering="true" text:style-name="_5f_Numérotation_20_des_20_exercices_20_livrets">
        <text:list-item>
          <text:h text:style-name="P33" text:outline-level="1">Complète.</text:h>
        </text:list-item>
      </text:list>
      <text:section text:style-name="Sect2" text:name="Section2">
        <text:list xml:id="list132133051157270" text:continue-numbering="true" text:style-name="_5f_Numérotation_20_des_20_exercices_20_livrets">
          <text:list-item>
            <text:list>
              <text:list-item>
                <text:p text:style-name="P36"><text:span text:style-name="T11"><draw:frame draw:style-name="fr1" draw:name="Objet32" text:anchor-type="as-char" svg:width="0.933cm" svg:height="0.873cm" draw:z-index="9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=</text:span><text:span text:style-name="T10"> 1</text:span></text:p>
              </text:list-item>
              <text:list-item>
                <text:p text:style-name="P36"><text:span text:style-name="T11"><draw:frame draw:style-name="fr1" draw:name="Objet33" text:anchor-type="as-char" svg:width="0.933cm" svg:height="0.873cm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=</text:span><text:span text:style-name="T10"> 4</text:span></text:p>
              </text:list-item>
              <text:list-item>
                <text:p text:style-name="P36"><text:span text:style-name="T11"><draw:frame draw:style-name="fr1" draw:name="Objet34" text:anchor-type="as-char" svg:width="0.933cm" svg:height="0.873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13">=</text:span><text:span text:style-name="T10"> 0</text:span></text:p>
              </text:list-item>
              <text:list-item>
                <text:p text:style-name="P36"><text:span text:style-name="T11"><draw:frame draw:style-name="fr1" draw:name="Objet39" text:anchor-type="as-char" svg:width="0.933cm" svg:height="0.873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=</text:span><text:span text:style-name="T10"> 10</text:span></text:p>
              </text:list-item>
              <text:list-item>
                <text:p text:style-name="P36"><text:span text:style-name="T11"><draw:frame draw:style-name="fr1" draw:name="Objet40" text:anchor-type="as-char" svg:width="0.933cm" svg:height="0.873cm" draw:z-index="13"><draw:object xlink:href="./Object 25" xlink:type="simple" xlink:show="embed" xlink:actuate="onLoad"/><draw:image xlink:href="./ObjectReplacements/Object 25" xlink:type="simple" xlink:show="embed" xlink:actuate="onLoad"/></draw:frame></text:span><text:span text:style-name="T13">=</text:span><text:span text:style-name="T10"> 3,5</text:span></text:p>
              </text:list-item>
              <text:list-item>
                <text:p text:style-name="P36"><text:span text:style-name="T11"><draw:frame draw:style-name="fr1" draw:name="Objet42" text:anchor-type="as-char" svg:width="0.933cm" svg:height="0.873cm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=</text:span><text:span text:style-name="T10"> 0,1</text:span></text:p>
              </text:list-item>
              <text:list-item>
                <text:p text:style-name="P36"><text:span text:style-name="T10">3 </text:span><text:span text:style-name="T13">=</text:span><text:span text:style-name="T10"><draw:frame draw:style-name="fr1" draw:name="Objet74" text:anchor-type="as-char" svg:width="0.933cm" svg:height="0.873cm" draw:z-index="15"><draw:object xlink:href="./Object 27" xlink:type="simple" xlink:show="embed" xlink:actuate="onLoad"/><draw:image xlink:href="./ObjectReplacements/Object 27" xlink:type="simple" xlink:show="embed" xlink:actuate="onLoad"/></draw:frame></text:span></text:p>
              </text:list-item>
              <text:list-item>
                <text:p text:style-name="P36"><text:span text:style-name="T10">3 </text:span><text:span text:style-name="T13">=</text:span><text:span text:style-name="T10"><draw:frame draw:style-name="fr1" draw:name="Objet75" text:anchor-type="as-char" svg:width="0.933cm" svg:height="0.873cm" draw:z-index="16"><draw:object xlink:href="./Object 28" xlink:type="simple" xlink:show="embed" xlink:actuate="onLoad"/><draw:image xlink:href="./ObjectReplacements/Object 28" xlink:type="simple" xlink:show="embed" xlink:actuate="onLoad"/></draw:frame></text:span></text:p>
              </text:list-item>
              <text:list-item>
                <text:p text:style-name="P36"><text:span text:style-name="T10">9 </text:span><text:span text:style-name="T13">=</text:span><text:span text:style-name="T10"><draw:frame draw:style-name="fr1" draw:name="Objet76" text:anchor-type="as-char" svg:width="0.933cm" svg:height="0.873cm" draw:z-index="17"><draw:object xlink:href="./Object 11" xlink:type="simple" xlink:show="embed" xlink:actuate="onLoad"/><draw:image xlink:href="./ObjectReplacements/Object 11" xlink:type="simple" xlink:show="embed" xlink:actuate="onLoad"/></draw:frame></text:span></text:p>
              </text:list-item>
            </text:list>
          </text:list-item>
        </text:list>
      </text:section>
      <text:list xml:id="list132133057155045" text:continue-numbering="true" text:style-name="_5f_Numérotation_20_des_20_exercices_20_livrets">
        <text:list-item>
          <text:h text:style-name="P34" text:outline-level="1">Nombre fraction</text:h>
        </text:list-item>
      </text:list>
      <text:p text:style-name="P31">Les résultats trouvés par chacun de ces élèves sont-ils justes ? Utilise la définition du quotient pour le justifier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_5f_Paragraphe_20_livret_20_">Odile a écrit :</text:p>
          </table:table-cell>
          <table:table-cell table:style-name="Tableau1.A1" office:value-type="string">
            <text:p text:style-name="P23"><draw:frame draw:style-name="fr2" draw:name="Objet66" text:anchor-type="as-char" svg:y="-0.453cm" svg:width="0.497cm" svg:height="0.873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24">=</text:p>
          </table:table-cell>
          <table:table-cell table:style-name="Tableau1.D1" office:value-type="float" office:value="0.33">
            <text:p text:style-name="_5f_Paragraphe_20_livret_20_">0,33</text:p>
          </table:table-cell>
          <table:table-cell table:style-name="Tableau1.E1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Laurent a écrit :</text:p>
          </table:table-cell>
          <table:table-cell table:style-name="Tableau1.A1" office:value-type="string">
            <text:p text:style-name="P23"><draw:frame draw:style-name="fr1" draw:name="Objet67" text:anchor-type="as-char" svg:width="0.497cm" svg:height="0.873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1" office:value-type="string">
            <text:p text:style-name="P24">=</text:p>
          </table:table-cell>
          <table:table-cell table:style-name="Tableau1.D1" office:value-type="float" office:value="0.8">
            <text:p text:style-name="_5f_Paragraphe_20_livret_20_">0,8</text:p>
          </table:table-cell>
          <table:table-cell table:style-name="Tableau1.E4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Abdou a écrit :</text:p>
          </table:table-cell>
          <table:table-cell table:style-name="Tableau1.A1" office:value-type="string">
            <text:p text:style-name="P23"><draw:frame draw:style-name="fr1" draw:name="Objet68" text:anchor-type="as-char" svg:width="0.497cm" svg:height="0.873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1" office:value-type="string">
            <text:p text:style-name="P24">=</text:p>
          </table:table-cell>
          <table:table-cell table:style-name="Tableau1.D1" office:value-type="float" office:value="0.12">
            <text:p text:style-name="_5f_Paragraphe_20_livret_20_">0,12</text:p>
          </table:table-cell>
          <table:table-cell table:style-name="Tableau1.E4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Théo a écrit :</text:p>
          </table:table-cell>
          <table:table-cell table:style-name="Tableau1.A1" office:value-type="string">
            <text:p text:style-name="P23"><draw:frame draw:style-name="fr1" draw:name="Objet64" text:anchor-type="as-char" svg:width="0.497cm" svg:height="0.873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24">=</text:p>
          </table:table-cell>
          <table:table-cell table:style-name="Tableau1.A1" office:value-type="string">
            <text:p text:style-name="P25">1,67</text:p>
          </table:table-cell>
          <table:table-cell table:style-name="Tableau1.E4" office:value-type="string">
            <text:p text:style-name="_5f_Paragraphe_20_livret_20_"/>
          </table:table-cell>
        </table:table-row>
      </table:table>
      <text:list xml:id="list132133071150288" text:continue-numbering="true" text:style-name="_5f_Numérotation_20_des_20_exercices_20_livrets">
        <text:list-item>
          <text:h text:style-name="P35" text:outline-level="1"><text:span text:style-name="T17">Part</text:span><text:span text:style-name="_5f_Titre_20_d_27_exercice"><text:span text:style-name="T17">age de tartele</text:span></text:span><text:span text:style-name="T17">ttes</text:span></text:h>
        </text:list-item>
      </text:list>
      <text:p text:style-name="_5f_Paragraphe_20_livret_20_">Trois tartelettes de même taille sont à partager équitablement entre quatre enfants. <text:line-break/>Trouve deux méthodes pour réaliser ce partage et colorie dans chaque cas la part de chacun.</text:p>
      <text:p text:style-name="P26"><draw:g text:anchor-type="paragraph" draw:z-index="19" draw:style-name="gr2"><draw:g draw:style-name="gr3"><draw:g draw:style-name="gr3"><draw:line draw:style-name="gr4" draw:text-style-name="P44" svg:x1="4.185cm" svg:y1="1.383cm" svg:x2="4.353cm" svg:y2="1.551cm"><text:p/></draw:line><draw:line draw:style-name="gr4" draw:text-style-name="P44" svg:x1="4.185cm" svg:y1="1.554cm" svg:x2="4.353cm" svg:y2="1.386cm"><text:p/></draw:line></draw:g><draw:circle draw:style-name="gr5" draw:text-style-name="P44" svg:width="2.534cm" svg:height="2.534cm" svg:x="3.002cm" svg:y="0.203cm"><text:p/></draw:circle><draw:frame draw:name="DescriptionOOoTep" draw:style-name="gr6" draw:text-style-name="P46" svg:width="0.003cm" svg:height="0.003cm" svg:x="4.184cm" svg:y="1.385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draw:g draw:style-name="gr3"><draw:g draw:style-name="gr3"><draw:line draw:style-name="gr4" draw:text-style-name="P44" svg:x1="7.186cm" svg:y1="1.383cm" svg:x2="7.354cm" svg:y2="1.551cm"><text:p/></draw:line><draw:line draw:style-name="gr4" draw:text-style-name="P44" svg:x1="7.186cm" svg:y1="1.554cm" svg:x2="7.354cm" svg:y2="1.386cm"><text:p/></draw:line></draw:g><draw:circle draw:style-name="gr5" draw:text-style-name="P44" svg:width="2.534cm" svg:height="2.534cm" svg:x="6.003cm" svg:y="0.203cm"><text:p/></draw:circle><draw:frame draw:name="DescriptionOOoTep" draw:style-name="gr6" draw:text-style-name="P46" svg:width="0.003cm" svg:height="0.003cm" svg:x="7.185cm" svg:y="1.385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draw:g draw:style-name="gr3"><draw:g draw:style-name="gr3"><draw:line draw:style-name="gr4" draw:text-style-name="P44" svg:x1="1.184cm" svg:y1="1.383cm" svg:x2="1.352cm" svg:y2="1.551cm"><text:p/></draw:line><draw:line draw:style-name="gr4" draw:text-style-name="P44" svg:x1="1.184cm" svg:y1="1.551cm" svg:x2="1.352cm" svg:y2="1.383cm"><text:p/></draw:line></draw:g><draw:circle draw:style-name="gr5" draw:text-style-name="P44" svg:width="2.532cm" svg:height="2.532cm" svg:x="0.002cm" svg:y="0.201cm"><text:p/></draw:circle><draw:frame draw:name="DescriptionOOoTep" draw:style-name="gr6" draw:text-style-name="P46" svg:width="0.003cm" svg:height="0.003cm" svg:x="1.184cm" svg:y="1.383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/draw:g><draw:g text:anchor-type="paragraph" draw:z-index="20" draw:style-name="gr2"><draw:g draw:style-name="gr3"><draw:g draw:style-name="gr3"><draw:line draw:style-name="gr7" draw:text-style-name="P44" svg:x1="4.185cm" svg:y1="4.26cm" svg:x2="4.353cm" svg:y2="4.428cm"><text:p/></draw:line><draw:line draw:style-name="gr8" draw:text-style-name="P44" svg:x1="4.185cm" svg:y1="4.431cm" svg:x2="4.353cm" svg:y2="4.263cm"><text:p/></draw:line></draw:g><draw:circle draw:style-name="gr9" draw:text-style-name="P44" svg:width="2.534cm" svg:height="2.534cm" svg:x="3.002cm" svg:y="3.08cm"><text:p/></draw:circle><draw:frame draw:name="DescriptionOOoTep" draw:style-name="gr10" draw:text-style-name="P46" svg:width="0.003cm" svg:height="0.003cm" svg:x="4.184cm" svg:y="4.262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draw:g draw:style-name="gr3"><draw:g draw:style-name="gr3"><draw:line draw:style-name="gr11" draw:text-style-name="P44" svg:x1="7.186cm" svg:y1="4.26cm" svg:x2="7.354cm" svg:y2="4.428cm"><text:p/></draw:line><draw:line draw:style-name="gr12" draw:text-style-name="P44" svg:x1="7.186cm" svg:y1="4.431cm" svg:x2="7.354cm" svg:y2="4.263cm"><text:p/></draw:line></draw:g><draw:circle draw:style-name="gr13" draw:text-style-name="P44" svg:width="2.534cm" svg:height="2.534cm" svg:x="6.003cm" svg:y="3.08cm"><text:p/></draw:circle><draw:frame draw:name="DescriptionOOoTep" draw:style-name="gr14" draw:text-style-name="P46" svg:width="0.003cm" svg:height="0.003cm" svg:x="7.185cm" svg:y="4.262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draw:g draw:style-name="gr3"><draw:g draw:style-name="gr3"><draw:line draw:style-name="gr15" draw:text-style-name="P44" svg:x1="1.184cm" svg:y1="4.26cm" svg:x2="1.352cm" svg:y2="4.428cm"><text:p/></draw:line><draw:line draw:style-name="gr16" draw:text-style-name="P44" svg:x1="1.184cm" svg:y1="4.428cm" svg:x2="1.352cm" svg:y2="4.26cm"><text:p/></draw:line></draw:g><draw:circle draw:style-name="gr17" draw:text-style-name="P44" svg:width="2.532cm" svg:height="2.532cm" svg:x="0.002cm" svg:y="3.078cm"><text:p/></draw:circle><draw:frame draw:name="DescriptionOOoTep" draw:style-name="gr18" draw:text-style-name="P46" svg:width="0.003cm" svg:height="0.003cm" svg:x="1.184cm" svg:y="4.26cm"><draw:text-box><text:p text:style-name="P45"><text:span text:style-name="T20">@options;</text:span></text:p><text:p text:style-name="P45"><text:span text:style-name="T20"/></text:p><text:p text:style-name="P45"><text:span text:style-name="T20">@figure;</text:span></text:p><text:p text:style-name="P45"><text:span text:style-name="T20"><text:s text:c="2"/></text:span><text:span text:style-name="T20">A = point( -1.03 , 1.8 );</text:span></text:p><text:p text:style-name="P45"><text:span text:style-name="T20"><text:s text:c="2"/></text:span><text:span text:style-name="T20">cerayA1.5 = cerclerayon( A , 1.5 );</text:span></text:p><text:p text:style-name="P45"><text:span text:style-name="T20"/></text:p><text:p text:style-name="P45"><text:span text:style-name="T20"/></text:p></draw:text-box></draw:frame></draw:g></draw:g><draw:line text:anchor-type="paragraph" draw:z-index="18" draw:style-name="gr1" draw:text-style-name="P43" svg:x1="0cm" svg:y1="2.88cm" svg:x2="8.999cm" svg:y2="2.88cm"><text:p/></draw:line></text:p>
      <text:p text:style-name="P28"><text:span text:style-name="T15"><text:line-break/>La part de chaque enfant est</text:span> <text:span text:style-name="_5f_pointillés_20_gris">……………………...…..</text:span></text:p>
      <text:list xml:id="list132133102166585" text:continue-numbering="true" text:style-name="_5f_Numérotation_20_des_20_exercices_20_livrets">
        <text:list-item>
          <text:h text:style-name="P34" text:outline-level="1"><text:span text:style-name="_5f_Titre_20_d_27_exercice"><text:span text:style-name="T16">Partage de réglisse</text:span></text:span></text:h>
        </text:list-item>
      </text:list>
      <text:p text:style-name="P27">Trois enfants décident de se partager sept rubans de réglisse <text:span text:style-name="T18">identiques</text:span>. </text:p>
      <text:p text:style-name="P27">Comment peuvent-ils réaliser un partage <text:span text:style-name="T18">équitable </text:span>? </text:p>
      <text:p text:style-name="P29"><text:span text:style-name="_5f_pointillés_20_gris">….............................................................................</text:span></text:p>
      <text:p text:style-name="P29"><text:span text:style-name="_5f_pointillés_20_gris">….............................................................................</text:span></text:p>
      <text:p text:style-name="P29"><text:span text:style-name="_5f_pointillés_20_gris">….............................................................................</text:span></text:p>
      <text:p text:style-name="P29"><text:span text:style-name="_5f_pointillés_20_gris">….............................................................................</text:span></text:p>
      <text:p text:style-name="P29"><text:span text:style-name="_5f_pointillés_20_gris">…..........................................................................…</text:span></text:p>
      <text:p text:style-name="P30"><text:span text:style-name="_5f_pointillés_20_gris">….............................................................................</text:span></text:p>
      <text:p text:style-name="P30"><text:span text:style-name="_5f_pointillés_20_gris">….......................................................................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En-tête">
      <style:text-properties officeooo:paragraph-rsid="00186ec5"/>
    </style:style>
    <style:style style:name="MP2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MP3" style:family="paragraph" style:parent-style-name="_5f_Pied_20_de_20_page" style:list-style-name=""/>
    <style:style style:name="MP4" style:family="paragraph" style:parent-style-name="Header">
      <style:text-properties fo:font-size="14pt" style:font-size-asian="14pt" style:font-size-complex="14pt"/>
    </style:style>
    <style:style style:name="M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text-properties fo:font-size="3pt" style:font-size-asian="4pt" style:font-size-complex="4pt"/>
    </style:style>
    <style:style style:name="MP11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2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Standard">
      <style:text-properties fo:font-size="6pt" style:font-size-asian="6pt" style:font-size-complex="6pt"/>
    </style:style>
    <style:style style:name="M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_5f_Pied_20_de_20_page">
      <style:paragraph-properties fo:text-align="end" style:justify-single-word="false"/>
    </style:style>
    <style:style style:name="MT1" style:family="text">
      <style:text-properties officeooo:rsid="001c0a5b"/>
    </style:style>
    <style:style style:name="MT2" style:family="text">
      <style:text-properties officeooo:rsid="00245b3b"/>
    </style:style>
    <style:style style:name="MT3" style:family="text">
      <style:text-properties officeooo:rsid="0017999a"/>
    </style:style>
    <style:style style:name="MT4" style:family="text">
      <style:text-properties officeooo:rsid="00086aff"/>
    </style:style>
    <style:style style:name="MT5" style:family="text">
      <style:text-properties fo:font-variant="small-caps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variant="small-caps" fo:font-size="15pt" style:font-size-asian="15pt" style:font-size-complex="15pt"/>
    </style:style>
    <style:style style:name="MT8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MP1">Série <text:span text:style-name="MT1">3</text:span> : <text:span text:style-name="MT1">Nombre fraction</text:span></text:p>
      </style:header>
      <style:footer>
        <text:h text:style-name="MP2" text:outline-level="1">Chapitre N3 : Nombres décimaux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<text:span text:style-name="MT2">3 </text:span>: Fraction<text:span text:style-name="MT3">s et partage</text:span></text:p>
      </style:header>
      <style:footer>
        <text:h text:style-name="MP3" text:outline-level="1"><text:span text:style-name="MT4">Fractions (1)</text:span> : Chapitre N<text:span text:style-name="MT4">2</text:span>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4">N4 : Fraction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5">Série 1 : Fractions et parts</text:p>
                    </table:table-cell>
                    <table:table-cell table:style-name="Tableau18.A1" office:value-type="string">
                      <text:p text:style-name="MP5"/>
                    </table:table-cell>
                  </table:table-row>
                </table:table>
              </table:table-cell>
            </table:table-row>
          </table:table-header-rows>
        </table:table>
        <text:p text:style-name="MP6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7"><text:span text:style-name="MT5">Série 1 :</text:span> <text:span text:style-name="MT5">???</text:span></text:p>
      </style:header>
      <style:footer>
        <text:p text:style-name="MP8">Chapitre ? : ...</text:p>
      </style:footer>
      <style:footer-left>
        <text:p text:style-name="MP9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10"/>
        <text:p text:style-name="MP11"><text:span text:style-name="MT6">Chapitre N3 :</text:span> <text:span text:style-name="MT7">Nombres fractions</text:span></text:p>
        <text:p text:style-name="MP12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7"><text:span text:style-name="MT5">Série 2 :</text:span> <text:span text:style-name="MT5">???</text:span></text:p>
      </style:header>
      <style:footer>
        <text:p text:style-name="MP8">Chapitre <text:span text:style-name="MT8">? : ...</text:span></text:p>
      </style:footer>
      <style:footer-left>
        <text:p text:style-name="MP9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7"><text:span text:style-name="MT5">Série 3 :</text:span> <text:span text:style-name="MT5">???</text:span></text:p>
      </style:header>
      <style:footer>
        <text:p text:style-name="MP13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5">Synthèse</text:p>
      </style:header>
      <style:footer>
        <text:p text:style-name="MP13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7"><text:span text:style-name="MT5">Série 1 :</text:span> <text:span text:style-name="MT5">???</text:span></text:p>
      </style:header>
      <style:footer>
        <text:p text:style-name="MP18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7"><text:span text:style-name="MT5">Série 2 :</text:span> <text:span text:style-name="MT5">???</text:span></text:p>
      </style:header>
      <style:footer>
        <text:p text:style-name="MP19">Chapitre ? : ...</text:p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5">Synthèse</text:p>
      </style:header>
      <style:footer>
        <text:p text:style-name="MP21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2"><text:tab/><text:tab/><text:tab/><text:tab/><text:tab/><text:tab/></text:p>
        <text:p text:style-name="MP22"/>
      </style:header>
      <style:footer>
        <text:p text:style-name="MP23">Chapitre G? :<text:tab/><text:tab/> <text:s text:c="93"/>Série ? :</text:p>
      </style:footer>
      <style:footer-left>
        <text:p text:style-name="MP24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5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7"><text:span text:style-name="MT5">Série 1 :</text:span> <text:span text:style-name="MT5">???</text:span></text:p>
      </style:header>
      <style:footer>
        <text:p text:style-name="MP18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5-02-22T13:21:32.593000000</dc:date>
    <meta:editing-duration>PT4H24M5S</meta:editing-duration>
    <meta:editing-cycles>9</meta:editing-cycles>
    <meta:generator>LibreOffice/4.3.3.2$Windows_x86 LibreOffice_project/9bb7eadab57b6755b1265afa86e04bf45fbfc644</meta:generator>
    <meta:document-statistic meta:table-count="2" meta:image-count="0" meta:object-count="40" meta:page-count="1" meta:paragraph-count="110" meta:word-count="431" meta:character-count="2709" meta:non-whitespace-character-count="1993"/>
  </office:meta>
</office:document-meta>
</file>

<file path=Object 1/content.xml><?xml version="1.0" encoding="utf-8"?>
<math xmlns="http://www.w3.org/1998/Math/MathML" display="block">
  <semantics>
    <mfrac>
      <mn>....</mn>
      <mn>23</mn>
    </mfrac>
    <annotation encoding="StarMath 5.0">....over {23} </annotation>
  </semantics>
</math>
</file>

<file path=Object 10/content.xml><?xml version="1.0" encoding="utf-8"?>
<math xmlns="http://www.w3.org/1998/Math/MathML">
  <semantics>
    <mfrac>
      <mn>.....</mn>
      <mn>2</mn>
    </mfrac>
    <annotation encoding="StarMath 5.0">{.....} over {2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3</math:mn>
    </math:mfrac>
    <math:annotation math:encoding="StarMath 5.0">{......} over {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 over {......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 over {......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 over {......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</math:mn>
    </math:mfrac>
    <math:annotation math:encoding="StarMath 5.0">{8} over {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5</math:mn>
      <math:mn>13</math:mn>
    </math:mfrac>
    <math:annotation math:encoding="StarMath 5.0">{55} over {13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 over {......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 over {......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00</math:mn>
      <math:mn>......</math:mn>
    </math:mfrac>
    <math:annotation math:encoding="StarMath 5.0">{100} over {......}</math:annotation>
  </math:semantics>
</math:math>
</file>

<file path=Object 2/content.xml><?xml version="1.0" encoding="utf-8"?>
<math xmlns="http://www.w3.org/1998/Math/MathML" display="block">
  <semantics>
    <mfrac>
      <mn>....</mn>
      <mn>68</mn>
    </mfrac>
    <annotation encoding="StarMath 5.0">....over {68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8</math:mn>
    </math:mfrac>
    <math:annotation math:encoding="StarMath 5.0">{......} over {8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2</math:mn>
    </math:mfrac>
    <math:annotation math:encoding="StarMath 5.0">{......} over {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3</math:mn>
    </math:mfrac>
    <math:annotation math:encoding="StarMath 5.0">{......} over {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18</math:mn>
    </math:mfrac>
    <math:annotation math:encoding="StarMath 5.0">{......} over {18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3</math:mn>
    </math:mfrac>
    <math:annotation math:encoding="StarMath 5.0">{......} over {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......</math:mn>
    </math:mfrac>
    <math:annotation math:encoding="StarMath 5.0">{7} over {.....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......</math:mn>
    </math:mfrac>
    <math:annotation math:encoding="StarMath 5.0">{1} over {......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......</math:mn>
    </math:mfrac>
    <math:annotation math:encoding="StarMath 5.0">{9} over {......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9</math:mn>
    </math:mfrac>
    <math:annotation math:encoding="StarMath 5.0">{......} over {9}</math:annotation>
  </math:semantics>
</math:math>
</file>

<file path=Object 29/content.xml><?xml version="1.0" encoding="utf-8"?>
<math xmlns="http://www.w3.org/1998/Math/MathML">
  <semantics>
    <mfrac>
      <mn>......</mn>
      <mn>2</mn>
    </mfrac>
    <annotation encoding="StarMath 5.0">{......} over {2}</annotation>
  </semantics>
</math>
</file>

<file path=Object 3/content.xml><?xml version="1.0" encoding="utf-8"?>
<math xmlns="http://www.w3.org/1998/Math/MathML" display="block">
  <semantics>
    <mfrac>
      <mn>....</mn>
      <mn>74</mn>
    </mfrac>
    <annotation encoding="StarMath 5.0">....over {74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{8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over{3}</math:annotation>
  </math:semantics>
</math:math>
</file>

<file path=Object 34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35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36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37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38/content.xml><?xml version="1.0" encoding="utf-8"?>
<math xmlns="http://www.w3.org/1998/Math/MathML">
  <semantics>
    <mfrac>
      <mn>.....</mn>
      <mn>2</mn>
    </mfrac>
    <annotation encoding="StarMath 5.0">{.....} over {2}</annotation>
  </semantics>
</math>
</file>

<file path=Object 39/content.xml><?xml version="1.0" encoding="utf-8"?>
<math xmlns="http://www.w3.org/1998/Math/MathML">
  <semantics>
    <mfrac>
      <mn>......</mn>
      <mn>2</mn>
    </mfrac>
    <annotation encoding="StarMath 5.0">{......} over {2}</annotation>
  </semantics>
</math>
</file>

<file path=Object 4/content.xml><?xml version="1.0" encoding="utf-8"?>
<math xmlns="http://www.w3.org/1998/Math/MathML" display="block">
  <semantics>
    <mfrac>
      <mn>57</mn>
      <mn>90</mn>
    </mfrac>
    <annotation encoding="StarMath 5.0">{{57}over {90}}</annotation>
  </semantics>
</math>
</file>

<file path=Object 48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5/content.xml><?xml version="1.0" encoding="utf-8"?>
<math xmlns="http://www.w3.org/1998/Math/MathML" display="block">
  <semantics>
    <mfrac>
      <mn>9</mn>
      <mn>85</mn>
    </mfrac>
    <annotation encoding="StarMath 5.0">{{9}over {85}}</annotation>
  </semantics>
</math>
</file>

<file path=Object 6/content.xml><?xml version="1.0" encoding="utf-8"?>
<math xmlns="http://www.w3.org/1998/Math/MathML" display="block">
  <semantics>
    <mfrac>
      <mn>....</mn>
      <mn>59</mn>
    </mfrac>
    <annotation encoding="StarMath 5.0">....over {59} </annotation>
  </semantics>
</math>
</file>

<file path=Object 7/content.xml><?xml version="1.0" encoding="utf-8"?>
<math xmlns="http://www.w3.org/1998/Math/MathML">
  <semantics>
    <mfrac>
      <mn>......</mn>
      <mn>4</mn>
    </mfrac>
    <annotation encoding="StarMath 5.0">{......} over {4}</annotation>
  </semantics>
</math>
</file>

<file path=Object 8/content.xml><?xml version="1.0" encoding="utf-8"?>
<math xmlns="http://www.w3.org/1998/Math/MathML">
  <semantics>
    <mfrac>
      <mn>......</mn>
      <mn>2</mn>
    </mfrac>
    <annotation encoding="StarMath 5.0">{......} over {2}</annotation>
  </semantics>
</math>
</file>

<file path=Object 9/content.xml><?xml version="1.0" encoding="utf-8"?>
<math xmlns="http://www.w3.org/1998/Math/MathML">
  <semantics>
    <mfrac>
      <mn>......</mn>
      <mn>2</mn>
    </mfrac>
    <annotation encoding="StarMath 5.0">{......} over {2}</annotation>
  </semantics>
</math>
</file>