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style:rel-width="100%" table:align="left"/>
    </style:style>
    <style:style style:name="Tableau2.A" style:family="table-column">
      <style:table-column-properties style:column-width="8.945cm" style:rel-column-width="65121*"/>
    </style:style>
    <style:style style:name="Tableau2.B" style:family="table-column">
      <style:table-column-properties style:column-width="0.056cm" style:rel-column-width="413*"/>
    </style:style>
    <style:style style:name="Tableau2.1" style:family="table-row">
      <style:table-row-properties style:min-row-height="1.034cm"/>
    </style:style>
    <style:style style:name="Tableau2.A1" style:family="table-cell">
      <style:table-cell-properties style:vertical-align="middle"/>
    </style:style>
    <style:style style:name="Melodica" style:family="table">
      <style:table-properties style:width="9.001cm" fo:margin-top="0.199cm" fo:margin-bottom="0.101cm" fo:break-before="auto" fo:break-after="auto" table:align="margins" fo:background-color="transparent" style:shadow="none" fo:keep-with-next="auto" style:may-break-between-rows="true" style:writing-mode="page" table:border-model="collapsing">
        <style:background-image/>
      </style:table-properties>
    </style:style>
    <style:style style:name="Melodica.A" style:family="table-column">
      <style:table-column-properties style:column-width="0.891cm" style:rel-column-width="6485*"/>
    </style:style>
    <style:style style:name="Melodica.B" style:family="table-column">
      <style:table-column-properties style:column-width="6.103cm" style:rel-column-width="44434*"/>
    </style:style>
    <style:style style:name="Melodica.C" style:family="table-column">
      <style:table-column-properties style:column-width="2.007cm" style:rel-column-width="14616*"/>
    </style:style>
    <style:style style:name="Melodica.1" style:family="table-row">
      <style:table-row-properties style:min-row-height="0.725cm" fo:background-color="transparent" fo:keep-together="auto">
        <style:background-image/>
      </style:table-row-properties>
    </style:style>
    <style:style style:name="Melodica.A1" style:family="table-cell" style:data-style-name="N10100">
      <style:table-cell-properties style:vertical-align="middle" fo:background-color="#ccffff" fo:padding="0cm" fo:border-left="none" fo:border-right="none" fo:border-top="0.5pt solid #bf33ff" fo:border-bottom="0.5pt solid #bf33ff" style:writing-mode="page">
        <style:background-image/>
      </style:table-cell-properties>
    </style:style>
    <style:style style:name="Melodica.B1" style:family="table-cell" style:data-style-name="N10100">
      <style:table-cell-properties style:vertical-align="middle" fo:background-color="#ffffff" fo:padding="0cm" fo:border-left="none" fo:border-right="none" fo:border-top="0.5pt solid #bf33ff" fo:border-bottom="0.5pt solid #bf33ff" style:writing-mode="page">
        <style:background-image/>
      </style:table-cell-properties>
    </style:style>
    <style:style style:name="Melodica.2" style:family="table-row">
      <style:table-row-properties style:min-row-height="0.725cm" fo:keep-together="auto"/>
    </style:style>
    <style:style style:name="Melodica.A2" style:family="table-cell" style:data-style-name="N10100">
      <style:table-cell-properties style:vertical-align="middle" fo:background-color="#ccffff" fo:padding="0cm" fo:border-left="none" fo:border-right="none" fo:border-top="none" fo:border-bottom="0.5pt solid #bf33ff" style:writing-mode="page">
        <style:background-image/>
      </style:table-cell-properties>
    </style:style>
    <style:style style:name="Melodica.B2" style:family="table-cell">
      <style:table-cell-properties style:vertical-align="middle" fo:background-color="#ffffff" fo:padding="0cm" fo:border-left="none" fo:border-right="none" fo:border-top="none" fo:border-bottom="0.5pt solid #bf33ff" style:writing-mode="page">
        <style:background-image/>
      </style:table-cell-properties>
    </style:style>
    <style:style style:name="Melodica.C2" style:family="table-cell">
      <style:table-cell-properties style:vertical-align="middle" fo:background-color="#ffffff" fo:padding="0cm" fo:border-left="none" fo:border-right="none" fo:border-top="none" fo:border-bottom="0.5pt solid #bf33ff" style:writing-mode="page">
        <style:background-image/>
      </style:table-cell-properties>
    </style:style>
    <style:style style:name="Melodica.3" style:family="table-row">
      <style:table-row-properties style:min-row-height="0.725cm" fo:keep-together="auto"/>
    </style:style>
    <style:style style:name="Melodica.B3" style:family="table-cell">
      <style:table-cell-properties style:vertical-align="middle" fo:background-color="#ffffff" fo:padding="0cm" fo:border-left="none" fo:border-right="none" fo:border-top="none" fo:border-bottom="0.5pt solid #bf33ff" style:writing-mode="page">
        <style:background-image/>
      </style:table-cell-properties>
    </style:style>
    <style:style style:name="Melodica.C3" style:family="table-cell">
      <style:table-cell-properties style:vertical-align="middle" fo:background-color="#ffffff" fo:padding="0cm" fo:border-left="none" fo:border-right="none" fo:border-top="none" fo:border-bottom="0.5pt solid #bf33ff" style:writing-mode="page">
        <style:background-image/>
      </style:table-cell-properties>
    </style:style>
    <style:style style:name="Melodica.4" style:family="table-row">
      <style:table-row-properties style:min-row-height="0.725cm" fo:keep-together="auto"/>
    </style:style>
    <style:style style:name="Melodica.B4" style:family="table-cell">
      <style:table-cell-properties style:vertical-align="middle" fo:background-color="#ffffff" fo:padding="0cm" fo:border-left="none" fo:border-right="none" fo:border-top="none" fo:border-bottom="0.5pt solid #bf33ff" style:writing-mode="page">
        <style:background-image/>
      </style:table-cell-properties>
    </style:style>
    <style:style style:name="Melodica.C4" style:family="table-cell">
      <style:table-cell-properties style:vertical-align="middle" fo:background-color="#ffffff" fo:padding="0cm" fo:border-left="none" fo:border-right="none" fo:border-top="none" fo:border-bottom="0.5pt solid #bf33ff" style:writing-mode="page">
        <style:background-image/>
      </style:table-cell-properties>
    </style:style>
    <style:style style:name="P1" style:family="paragraph" style:parent-style-name="_5f_En-tête">
      <style:text-properties officeooo:paragraph-rsid="0014f0f7"/>
    </style:style>
    <style:style style:name="P2" style:family="paragraph" style:parent-style-name="_5f_En-tête">
      <style:text-properties officeooo:paragraph-rsid="0018f281"/>
    </style:style>
    <style:style style:name="P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text-properties style:font-name="Bitstream Vera Sans3" fo:font-size="10pt" officeooo:paragraph-rsid="002e0d3a" style:font-size-asian="10pt" style:font-size-complex="10pt"/>
    </style:style>
    <style:style style:name="P6" style:family="paragraph" style:parent-style-name="_5f_Paragraphe_20_livret_20_">
      <style:paragraph-properties fo:margin-left="0.101cm" fo:margin-right="-0.101cm" fo:margin-top="0.101cm" fo:margin-bottom="0.101cm" loext:contextual-spacing="false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text-outline="false" style:text-line-through-style="none" style:text-line-through-type="none" style:font-name="Bitstream Vera Sans3" fo:font-size="8pt" fo:font-style="normal" fo:text-shadow="none" style:text-underline-style="none" fo:font-weight="normal" officeooo:rsid="002ec793" officeooo:paragraph-rsid="002ec79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_5f_Paragraphe_20_livret_20_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" style:family="paragraph" style:parent-style-name="_5f_Paragraphe_20_livret_20_">
      <style:paragraph-properties fo:margin-top="0.3cm" fo:margin-bottom="0.101cm" loext:contextual-spacing="false"/>
    </style:style>
    <style:style style:name="P9" style:family="paragraph" style:parent-style-name="_5f_Paragraphe_20_livret_20_réponse_20_pointillé">
      <style:text-properties officeooo:paragraph-rsid="00315e40"/>
    </style:style>
    <style:style style:name="P10" style:family="paragraph" style:parent-style-name="_5f_Paragraphe_20_livret_20_réponse_20_pointillé">
      <style:paragraph-properties style:line-height-at-least="0.6cm"/>
      <style:text-properties fo:color="#c0c0c0" officeooo:paragraph-rsid="00315e40"/>
    </style:style>
    <style:style style:name="P11" style:family="paragraph" style:parent-style-name="_5f_Paragraphe_20_livret_20_réponse_20_pointillé">
      <style:paragraph-properties fo:margin-top="0cm" fo:margin-bottom="0cm" loext:contextual-spacing="false" fo:text-align="start" style:justify-single-word="false"/>
      <style:text-properties style:font-name="Bitstream Vera Sans3" fo:font-size="10pt" officeooo:paragraph-rsid="00315e40" style:font-size-asian="10pt" style:font-size-complex="10pt"/>
    </style:style>
    <style:style style:name="P12" style:family="paragraph" style:parent-style-name="_5f_Paragraphe_20_livret_20_">
      <style:paragraph-properties fo:margin-left="1.499cm" fo:margin-right="0cm" fo:margin-top="0.101cm" fo:margin-bottom="0.101cm" loext:contextual-spacing="false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text-outline="false" style:text-line-through-style="none" style:text-line-through-type="none" style:font-name="Bitstream Vera Sans3" fo:font-size="8pt" fo:font-style="normal" fo:text-shadow="none" style:text-underline-style="none" fo:font-weight="normal" officeooo:rsid="002ec79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_5f_Paragraphe_20_livret_20_">
      <style:paragraph-properties fo:margin-left="1.499cm" fo:margin-right="0cm" fo:margin-top="0.101cm" fo:margin-bottom="0.101cm" loext:contextual-spacing="false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text-outline="false" style:text-line-through-style="none" style:text-line-through-type="none" style:font-name="Bitstream Vera Sans3" fo:font-size="8pt" fo:font-style="normal" fo:text-shadow="none" style:text-underline-style="none" fo:font-weight="normal" officeooo:rsid="002e0d3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_5f_Paragraphe_20_livret_20_réponse_20_pointillé" style:list-style-name="_5f_Numérotation_20_des_20_exercices_20_livrets"/>
    <style:style style:name="P15" style:family="paragraph" style:parent-style-name="_5f_Paragraphe_20_livret_20_réponse_20_pointillé" style:list-style-name="_5f_Numérotation_20_des_20_exercices_20_livrets">
      <style:text-properties officeooo:paragraph-rsid="00315e40"/>
    </style:style>
    <style:style style:name="P16" style:family="paragraph" style:parent-style-name="_5f_Pied_20_de_20_page" style:list-style-name="">
      <style:text-properties officeooo:paragraph-rsid="0014f0f7"/>
    </style:style>
    <style:style style:name="P17" style:family="paragraph" style:parent-style-name="_5f_Pied_20_de_20_page" style:list-style-name="">
      <style:paragraph-properties fo:text-align="end" style:justify-single-word="false"/>
      <style:text-properties officeooo:paragraph-rsid="0014f0f7"/>
    </style:style>
    <style:style style:name="P18" style:family="paragraph" style:parent-style-name="_5f_Pied_20_de_20_page">
      <style:paragraph-properties fo:text-align="end" style:justify-single-word="false"/>
    </style:style>
    <style:style style:name="P19" style:family="paragraph" style:parent-style-name="_5f_Titre_20_d_27_exercices_20_livret_20_sans_20_titre" style:list-style-name="_5f_Numérotation_20_des_20_exercices_20_livrets"/>
    <style:style style:name="P20" style:family="paragraph" style:parent-style-name="_5f_Titre_20_d_27_exercices_20_livret_20_sans_20_titre" style:list-style-name="_5f_Numérotation_20_des_20_exercices_20_livrets">
      <style:text-properties officeooo:paragraph-rsid="00315e40"/>
    </style:style>
    <style:style style:name="P21" style:family="paragraph" style:parent-style-name="_5f_Titre_20_d_27_exercices_20_livret_20_sans_20_titre" style:list-style-name="_5f_Numérotation_20_des_20_exercices_20_livrets">
      <style:paragraph-properties fo:margin-top="0.4cm" fo:margin-bottom="0.199cm" loext:contextual-spacing="false"/>
    </style:style>
    <style:style style:name="P22" style:family="paragraph" style:parent-style-name="_5f_Paragraphe_20_livret_20_" style:list-style-name="_5f_Numérotation_20_des_20_exercices_20_livrets">
      <style:text-properties officeooo:paragraph-rsid="002bbaea"/>
    </style:style>
    <style:style style:name="P23" style:family="paragraph" style:parent-style-name="_5f_Paragraphe_20_livret_20_" style:list-style-name="_5f_Numérotation_20_des_20_exercices_20_livrets">
      <style:paragraph-properties style:line-height-at-least="0.6cm"/>
      <style:text-properties fo:color="#c0c0c0" officeooo:paragraph-rsid="002bbaea"/>
    </style:style>
    <style:style style:name="P24" style:family="paragraph" style:parent-style-name="_5f_Titre_20_d_27_exercices_20_livret" style:list-style-name="_5f_Numérotation_20_des_20_exercices_20_livrets">
      <style:text-properties officeooo:paragraph-rsid="002bbaea"/>
    </style:style>
    <style:style style:name="P25" style:family="paragraph" style:parent-style-name="_5f_Titre_20_d_27_exercices_20_livret">
      <style:text-properties officeooo:paragraph-rsid="002bbaea"/>
    </style:style>
    <style:style style:name="P26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.101cm" loext:contextual-spacing="false" style:page-number="auto"/>
      <style:text-properties style:use-window-font-color="true" fo:font-style="normal" officeooo:paragraph-rsid="0025b268" style:font-style-asian="normal" style:font-style-complex="normal"/>
    </style:style>
    <style:style style:name="P27" style:family="paragraph" style:parent-style-name="_5f_Paragraphe_20_livret_20_réponse_20_élève" style:list-style-name="_5f_Numérotation_20_des_20_exercices_20_livrets"/>
    <style:style style:name="P28" style:family="paragraph" style:parent-style-name="_5f_Paragraphe_20_livret_20_réponse_20_élève" style:list-style-name="_5f_Numérotation_20_des_20_exercices_20_livrets">
      <style:text-properties officeooo:paragraph-rsid="00315e40"/>
    </style:style>
    <style:style style:name="P29" style:family="paragraph" style:parent-style-name="Table_20_Contents" style:list-style-name="_5f_Numérotation_20_des_20_exercices_20_livrets">
      <style:paragraph-properties fo:margin-top="0cm" fo:margin-bottom="0.041cm" loext:contextual-spacing="false" fo:text-align="start" style:justify-single-word="false"/>
      <style:text-properties style:font-name="Bitstream Vera Sans3" fo:font-size="10pt" officeooo:paragraph-rsid="00312bd6" style:font-size-asian="10pt" style:font-size-complex="10pt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79099"/>
    </style:style>
    <style:style style:name="T2" style:family="text">
      <style:text-properties fo:font-variant="small-caps"/>
    </style:style>
    <style:style style:name="T3" style:family="text">
      <style:text-properties officeooo:rsid="00315e40"/>
    </style:style>
    <style:style style:name="T4" style:family="text">
      <style:text-properties officeooo:rsid="00427187"/>
    </style:style>
    <style:style style:name="T5" style:family="text">
      <style:text-properties style:use-window-font-color="true" fo:font-size="10pt" style:font-size-asian="10pt" style:font-size-complex="10pt"/>
    </style:style>
    <style:style style:name="T6" style:family="text">
      <style:text-properties style:use-window-font-color="true" fo:font-size="10pt" fo:letter-spacing="-0.035cm" style:font-size-asian="10pt" style:font-size-complex="10pt"/>
    </style:style>
    <style:style style:name="T7" style:family="text">
      <style:text-properties style:use-window-font-color="true" style:font-name="OpenSymbol" fo:font-size="10pt" style:font-size-asian="10pt" style:font-size-complex="10pt"/>
    </style:style>
    <style:style style:name="T8" style:family="text">
      <style:text-properties fo:letter-spacing="-0.035cm"/>
    </style:style>
    <style:style style:name="T9" style:family="text">
      <style:text-properties style:font-name="OpenSymbol"/>
    </style:style>
    <style:style style:name="T10" style:family="text">
      <style:text-properties fo:color="#b3b3b3"/>
    </style:style>
    <style:style style:name="T11" style:family="text">
      <style:text-properties fo:color="#b3b3b3" fo:font-size="10pt" style:font-size-asian="10pt" style:font-size-complex="10pt"/>
    </style:style>
    <style:style style:name="T12" style:family="text">
      <style:text-properties fo:color="#c0c0c0"/>
    </style:style>
    <style:style style:name="T13" style:family="text">
      <style:text-properties style:font-name="Bitstream Vera Sans3"/>
    </style:style>
    <style:style style:name="T14" style:family="text">
      <style:text-properties style:font-name="Bitstream Vera Sans3" fo:font-size="10pt" style:font-size-asian="10pt" style:font-size-complex="10pt"/>
    </style:style>
    <style:style style:name="T15" style:family="text">
      <style:text-properties style:font-name="Bitstream Vera Sans3" fo:font-size="10pt" officeooo:rsid="002e0d3a" style:font-size-asian="10pt" style:font-size-complex="10pt"/>
    </style:style>
    <style:style style:name="T16" style:family="text">
      <style:text-properties style:font-name="Bitstream Vera Sans3" fo:font-size="10pt" officeooo:rsid="002ec793" style:font-size-asian="10pt" style:font-size-complex="10pt"/>
    </style:style>
    <style:style style:name="T17" style:family="text">
      <style:text-properties style:font-name="Bitstream Vera Sans3" fo:font-size="10pt" officeooo:rsid="00312bd6" style:font-size-asian="10pt" style:font-size-complex="10pt"/>
    </style:style>
    <style:style style:name="T18" style:family="text">
      <style:text-properties style:font-name="Bitstream Vera Sans3" fo:font-size="10pt" officeooo:rsid="00315e40" style:font-size-asian="10pt" style:font-size-complex="10pt"/>
    </style:style>
    <style:style style:name="T19" style:family="text">
      <style:text-properties style:font-name="Bitstream Vera Sans3" officeooo:rsid="00315e40"/>
    </style:style>
    <style:style style:name="T20" style:family="text">
      <style:text-properties officeooo:rsid="002e0d3a"/>
    </style:style>
    <style:style style:name="T21" style:family="text">
      <style:text-properties officeooo:rsid="00312bd6"/>
    </style:style>
    <style:style style:name="T22" style:family="text">
      <style:text-properties style:use-window-font-color="true" style:text-outline="false" style:text-line-through-style="none" style:text-line-through-type="none" style:font-name="Bitstream Vera Sans3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15cm" draw:marker-start-center="false" draw:marker-end="Extrémité_20_de_20_ligne_20_1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61cm" fo:min-width="2.58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61cm" fo:min-width="2.31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61cm" fo:min-width="2.6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100" number:language="fr" number:country="FR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05226164004010795" text:style-name="_5f_Numérotation_20_des_20_exercices_20_livrets">
        <text:list-item>
          <text:h text:style-name="P26" text:outline-level="1">Complète les égalités.</text:h>
        </text:list-item>
      </text:list>
      <text:section text:style-name="Sect1" text:name="Section1">
        <text:list xml:id="list111405825173146" text:continue-numbering="true" text:style-name="_5f_Numérotation_20_des_20_exercices_20_livrets">
          <text:list-item>
            <text:list>
              <text:list-item>
                <text:p text:style-name="P27">12 jours <text:span text:style-name="T9">=</text:span> <text:span text:style-name="T10">..........</text:span> h</text:p>
              </text:list-item>
              <text:list-item>
                <text:p text:style-name="P27">2 h <text:span text:style-name="T9">=</text:span> <text:span text:style-name="T10">..........</text:span> min</text:p>
              </text:list-item>
              <text:list-item>
                <text:p text:style-name="P28">6 h 45 min <text:span text:style-name="T9">=</text:span> <text:span text:style-name="T12">.......</text:span> min</text:p>
              </text:list-item>
              <text:list-item>
                <text:p text:style-name="P28">742 min <text:span text:style-name="T9">=</text:span> <text:span text:style-name="T10">...</text:span> h <text:span text:style-name="T10">...</text:span> min</text:p>
              </text:list-item>
            </text:list>
          </text:list-item>
        </text:list>
      </text:section>
      <text:list xml:id="list111405827174366" text:continue-numbering="true" text:style-name="_5f_Numérotation_20_des_20_exercices_20_livrets">
        <text:list-item>
          <text:list>
            <text:list-item>
              <text:p text:style-name="P27">1 854 min <text:span text:style-name="T9">=</text:span> <text:span text:style-name="T10">.......</text:span> h <text:span text:style-name="T10">.......</text:span> min</text:p>
            </text:list-item>
            <text:list-item>
              <text:p text:style-name="P27">800 s <text:span text:style-name="T9">=</text:span> <text:span text:style-name="T10">.......</text:span> min <text:span text:style-name="T10">.......</text:span> s </text:p>
            </text:list-item>
            <text:list-item>
              <text:p text:style-name="P27"><text:span text:style-name="T8">7 000</text:span> s <text:span text:style-name="T9">=</text:span> <text:span text:style-name="T10">.......</text:span> min <text:span text:style-name="T10">......</text:span> s <text:span text:style-name="T9">=</text:span> <text:span text:style-name="T10">.....</text:span> h <text:span text:style-name="T10">......</text:span> min <text:span text:style-name="T10">......</text:span> s</text:p>
            </text:list-item>
            <text:list-item>
              <text:p text:style-name="P28"><text:span text:style-name="T6">52 000</text:span><text:span text:style-name="T5"> s </text:span><text:span text:style-name="T7">=</text:span><text:span text:style-name="T5"> </text:span><text:span text:style-name="T11">......</text:span><text:span text:style-name="T5"> min </text:span><text:span text:style-name="T11">…..</text:span><text:span text:style-name="T5"> s </text:span><text:span text:style-name="T7">=</text:span><text:span text:style-name="T5"> </text:span><text:span text:style-name="T11">.....</text:span><text:span text:style-name="T5"> h </text:span><text:span text:style-name="T11">......</text:span><text:span text:style-name="T5"> min </text:span><text:span text:style-name="T11">......</text:span><text:span text:style-name="T5"> s</text:span></text:p>
            </text:list-item>
          </text:list>
        </text:list-item>
        <text:list-item>
          <text:h text:style-name="P19" text:outline-level="1"><text:span text:style-name="T13">Quelle est la durée la plus longue</text:span><text:bookmark text:name="AutoNumber1"/><text:span text:style-name="T13"> </text:span><text:span text:style-name="T19">entre</text:span></text:h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_5f_Paragraphe_20_livret_20_réponse_20_élève">une heure et demie ou 150 minutes ?<text:span text:style-name="_5f_pointillés_20_gris"> <text:s text:c="5"/>…..........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_5f_Paragraphe_20_livret_20_réponse_20_élève">90 min ou 1 h 30 min 40 s ? <text:s text:c="4"/><text:span text:style-name="_5f_pointillés_20_gris"><text:s text:c="16"/>…..........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_5f_Paragraphe_20_livret_20_réponse_20_élève">200 s ou 3 min ? <text:s text:c="34"/><text:span text:style-name="_5f_pointillés_20_gris"><text:s text:c="4"/>…..........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_5f_Paragraphe_20_livret_20_réponse_20_élève">trois quarts d'heure ou 75 min ? <text:s text:c="10"/><text:span text:style-name="_5f_pointillés_20_gris"><text:s text:c="4"/>…..........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_5f_Paragraphe_20_livret_20_réponse_20_élève">100 s ou 10 min ? <text:s text:c="32"/><text:span text:style-name="_5f_pointillés_20_gris"><text:s text:c="4"/>…..........</text:span></text:p>
          </table:table-cell>
          <table:table-cell table:style-name="Tableau2.A1" office:value-type="string">
            <text:p text:style-name="P5"/>
          </table:table-cell>
        </table:table-row>
      </table:table>
      <text:list xml:id="list111405893180485" text:continue-numbering="true" text:style-name="_5f_Numérotation_20_des_20_exercices_20_livrets">
        <text:list-item>
          <text:h text:style-name="P20" text:outline-level="1"><text:span text:style-name="T14">Un coureur de marathon est parti à </text:span><text:span text:style-name="T16">9 </text:span><text:span text:style-name="T14">h 36. </text:span><text:span text:style-name="T18">I</text:span><text:span text:style-name="T16">l </text:span><text:span text:style-name="T14">est arrivé à </text:span><text:span text:style-name="T16">12</text:span><text:span text:style-name="T14"> h </text:span><text:span text:style-name="T16">25</text:span><text:span text:style-name="T14">.</text:span></text:h>
        </text:list-item>
      </text:list>
      <text:p text:style-name="_5f_Paragraphe_20_livret_20_">Combien de temps a-t-il mis pour <text:span text:style-name="T3">le </text:span>courir ?</text:p>
      <text:p text:style-name="_5f_Paragraphe_20_livret_20_réponse_20_pointillé"><text:span text:style-name="_5f_pointillés_20_gris">…..............................………..................................…</text:span></text:p>
      <text:p text:style-name="P9"><text:span text:style-name="_5f_pointillés_20_gris">…..............................……….....................................</text:span></text:p>
      <text:list xml:id="list111405895173289" text:continue-numbering="true" text:style-name="_5f_Numérotation_20_des_20_exercices_20_livrets">
        <text:list-item>
          <text:h text:style-name="P20" text:outline-level="1"><text:span text:style-name="T15">Lucas </text:span><text:span text:style-name="T14">met en moyenne </text:span><text:span text:style-name="T15">1</text:span><text:span text:style-name="T14"> h </text:span><text:span text:style-name="T15">45 </text:span><text:span text:style-name="T14">min </text:span><text:span text:style-name="T15">par jour </text:span><text:span text:style-name="T14">pour faire </text:span><text:span text:style-name="T15">ses devoirs</text:span><text:span text:style-name="T14">. </text:span></text:h>
        </text:list-item>
      </text:list>
      <text:p text:style-name="_5f_Paragraphe_20_livret_20_">Combien de temps <text:span text:style-name="T20">aura-t-il travaillé au bout d'une semaine de 5 jours </text:span>?</text:p>
      <text:list xml:id="list111405896154590" text:continue-numbering="true" text:style-name="_5f_Numérotation_20_des_20_exercices_20_livrets">
        <text:list-header>
          <text:p text:style-name="P14"><text:span text:style-name="_5f_pointillés_20_gris">…......................................……….............................</text:span></text:p>
          <text:p text:style-name="P14"><text:span text:style-name="_5f_pointillés_20_gris">….............................................………......................</text:span></text:p>
        </text:list-header>
        <text:list-item>
          <text:h text:style-name="P21" text:outline-level="1"><text:span text:style-name="T15">Samira </text:span><text:span text:style-name="T14">a </text:span><text:span text:style-name="T15">enregistré</text:span><text:span text:style-name="T14"> 4 titres de son groupe préféré. Voici ce qu’elle voit </text:span><text:span text:style-name="T15">sur son lecteur mp3.</text:span></text:h>
        </text:list-item>
      </text:list>
      <table:table table:name="Melodica" table:style-name="Melodica">
        <table:table-column table:style-name="Melodica.A"/>
        <table:table-column table:style-name="Melodica.B"/>
        <table:table-column table:style-name="Melodica.C"/>
        <table:table-row table:style-name="Melodica.1">
          <table:table-cell table:style-name="Melodica.A1" office:value-type="float" office:value="0">
            <text:p text:style-name="P7">01.</text:p>
          </table:table-cell>
          <table:table-cell table:style-name="Melodica.B1" office:value-type="float" office:value="0">
            <text:p text:style-name="P12">Move on </text:p>
          </table:table-cell>
          <table:table-cell table:style-name="Melodica.B1" office:value-type="float" office:value="0">
            <text:p text:style-name="P6">02 min 17 s</text:p>
          </table:table-cell>
        </table:table-row>
        <table:table-row table:style-name="Melodica.2">
          <table:table-cell table:style-name="Melodica.A2" office:value-type="float" office:value="0">
            <text:p text:style-name="P7">02.</text:p>
          </table:table-cell>
          <table:table-cell table:style-name="Melodica.B2" office:value-type="string">
            <text:p text:style-name="P13">One step</text:p>
          </table:table-cell>
          <table:table-cell table:style-name="Melodica.C2" office:value-type="string">
            <text:p text:style-name="P6">03 min 48 s</text:p>
          </table:table-cell>
        </table:table-row>
        <table:table-row table:style-name="Melodica.3">
          <table:table-cell table:style-name="Melodica.A2" office:value-type="float" office:value="0">
            <text:p text:style-name="P7">03.</text:p>
          </table:table-cell>
          <table:table-cell table:style-name="Melodica.B3" office:value-type="string">
            <text:p text:style-name="P12">Music for you</text:p>
          </table:table-cell>
          <table:table-cell table:style-name="Melodica.C3" office:value-type="string">
            <text:p text:style-name="P6">02 min 55 s</text:p>
          </table:table-cell>
        </table:table-row>
        <table:table-row table:style-name="Melodica.4">
          <table:table-cell table:style-name="Melodica.A1" office:value-type="float" office:value="0">
            <text:p text:style-name="P7">04.</text:p>
          </table:table-cell>
          <table:table-cell table:style-name="Melodica.B4" office:value-type="string">
            <text:p text:style-name="P13">Saturday boy</text:p>
          </table:table-cell>
          <table:table-cell table:style-name="Melodica.C4" office:value-type="string">
            <text:p text:style-name="P6">04 min 06 s</text:p>
          </table:table-cell>
        </table:table-row>
      </table:table>
      <text:p text:style-name="P8">Quelle est la durée totale des quatre morceaux ?</text:p>
      <text:list xml:id="list111405904171728" text:continue-numbering="true" text:style-name="_5f_Numérotation_20_des_20_exercices_20_livrets">
        <text:list-header>
          <text:p text:style-name="P15"><text:span text:style-name="_5f_pointillés_20_gris">…......................................……….............................</text:span></text:p>
          <text:p text:style-name="P15"><text:span text:style-name="_5f_pointillés_20_gris">….............................................………...................…</text:span></text:p>
          <text:p text:style-name="P15"><text:span text:style-name="_5f_pointillés_20_gris">….............................................………...................…</text:span></text:p>
        </text:list-header>
        <text:list-item>
          <text:h text:style-name="P24" text:outline-level="1">Conversation sur Internet</text:h>
          <text:list>
            <text:list-header>
              <text:p text:style-name="P22">Mark (de Sydney, en Australie) et Hans (de Berlin, en Allemagne) communiquent souvent entre eux en utilisant le « chat » sur l'internet. Ils doivent se connecter au même moment pour pouvoir « chatter ».<text:line-break/>Pour trouver une heure qui convient pour « chatter », Mark a consulté un tableau des fuseaux horaires et a trouvé ceci :</text:p>
            </text:list-header>
          </text:list>
          <text:h text:style-name="P25" text:outline-level="1"><draw:g text:anchor-type="char" draw:z-index="0" draw:style-name="gr1"><draw:g draw:style-name="gr2"><draw:ellipse draw:style-name="gr3" draw:text-style-name="P30" svg:width="1.502cm" svg:height="1.5cm" svg:x="0.536cm" svg:y="0.42cm"><text:p/></draw:ellipse><draw:line draw:style-name="gr4" draw:text-style-name="P30" svg:x1="1.289cm" svg:y1="1.172cm" svg:x2="1.289cm" svg:y2="0.462cm"><text:p/></draw:line><draw:line draw:style-name="gr4" draw:text-style-name="P30" svg:x1="1.289cm" svg:y1="1.171cm" svg:x2="1.289cm" svg:y2="0.776cm"><text:p/></draw:line></draw:g><draw:g draw:style-name="gr2"><draw:circle draw:style-name="gr3" draw:text-style-name="P30" svg:width="1.5cm" svg:height="1.5cm" svg:x="3.692cm" svg:y="0.42cm"><text:p/></draw:circle><draw:line draw:style-name="gr4" draw:text-style-name="P30" svg:x1="4.444cm" svg:y1="1.172cm" svg:x2="4.444cm" svg:y2="0.462cm"><text:p/></draw:line><draw:line draw:style-name="gr4" draw:text-style-name="P30" svg:x1="4.444cm" svg:y1="1.168cm" svg:x2="4.641cm" svg:y2="0.826cm"><text:p/></draw:line></draw:g><draw:g draw:style-name="gr2"><draw:circle draw:style-name="gr3" draw:text-style-name="P30" svg:width="1.5cm" svg:height="1.5cm" svg:x="6.847cm" svg:y="0.42cm"><text:p/></draw:circle><draw:line draw:style-name="gr4" draw:text-style-name="P30" svg:x1="7.599cm" svg:y1="1.172cm" svg:x2="7.599cm" svg:y2="0.462cm"><text:p/></draw:line><draw:line draw:style-name="gr4" draw:text-style-name="P30" svg:x1="7.595cm" svg:y1="1.163cm" svg:x2="7.253cm" svg:y2="0.966cm"><text:p/></draw:line></draw:g><draw:frame draw:style-name="gr5" draw:text-style-name="P32" svg:width="2.581cm" svg:height="0.662cm" svg:x="0cm" svg:y="1.91cm"><draw:text-box><text:p text:style-name="P31"><text:span text:style-name="T22">Greenwich </text:span></text:p><text:p text:style-name="P31"><text:span text:style-name="T22">24h (minuit)</text:span></text:p></draw:text-box></draw:frame><draw:frame draw:style-name="gr6" draw:text-style-name="P32" svg:width="2.311cm" svg:height="0.662cm" svg:x="3.358cm" svg:y="1.912cm"><draw:text-box><text:p text:style-name="P31"><text:span text:style-name="T22">Berlin </text:span></text:p><text:p text:style-name="P31"><text:span text:style-name="T22">1h00 du matin</text:span></text:p></draw:text-box></draw:frame><draw:frame draw:style-name="gr7" draw:text-style-name="P32" svg:width="2.625cm" svg:height="0.662cm" svg:x="6.361cm" svg:y="1.914cm"><draw:text-box><text:p text:style-name="P31"><text:span text:style-name="T22">Sydney </text:span></text:p><text:p text:style-name="P31"><text:span text:style-name="T22">10h00 du matin</text:span></text:p></draw:text-box></draw:frame></draw:g></text:h>
          <text:list text:continue-numbering="true">
            <text:list-item>
              <text:p text:style-name="P22">Lorsqu'il est 19 h 00 à Sydney, quelle heure est‑il à Berlin ?</text:p>
              <text:p text:style-name="P23">.............................................................................…</text:p>
            </text:list-item>
          </text:list>
        </text:list-item>
      </text:list>
      <text:p text:style-name="P10"><text:span text:style-name="_5f_pointillés_20_gris">…..............................……….....................................</text:span></text:p>
      <text:list xml:id="list111405918175994" text:continue-numbering="true" text:style-name="_5f_Numérotation_20_des_20_exercices_20_livrets">
        <text:list-item>
          <text:list>
            <text:list-header>
              <text:p text:style-name="P22">Mark et Hans, ne peuvent pas « chatter » entre 9 h 00 et 16 h 30 de leur heure locale respective, parce qu'ils doivent aller <text:span text:style-name="T21">au collège</text:span>. Ils ne peuvent pas non plus « chatter » entre 23 h 00 et 7 h 00 parce qu'ils seront en train de dormir.</text:p>
            </text:list-header>
            <text:list-item>
              <text:p text:style-name="P22">Donne les moments où <text:span text:style-name="T21">Mark et Hans peuvent</text:span> « chatter » en heure de Sydney.</text:p>
            </text:list-item>
          </text:list>
        </text:list-item>
      </text:list>
      <text:p text:style-name="P9"><text:span text:style-name="_5f_pointillés_20_gris">…..............................………..................................…</text:span></text:p>
      <text:p text:style-name="P9"><text:span text:style-name="_5f_pointillés_20_gris">…..............................………..................................…</text:span></text:p>
      <text:p text:style-name="P9"><text:span text:style-name="_5f_pointillés_20_gris">…..............................………..................................…</text:span></text:p>
      <text:p text:style-name="P9"><text:span text:style-name="_5f_pointillés_20_gris">…..............................………..................................…</text:span></text:p>
      <text:p text:style-name="P9"><text:span text:style-name="_5f_pointillés_20_gris">…..............................………..................................…</text:span></text:p>
      <text:p text:style-name="P9"><text:span text:style-name="_5f_pointillés_20_gris">…..............................………..................................…</text:span></text:p>
      <text:p text:style-name="P9"><text:span text:style-name="_5f_pointillés_20_gris">…..............................………..................................…</text:span></text:p>
      <text:p text:style-name="P9"><text:span text:style-name="_5f_pointillés_20_gris">…..............................……….....................................</text:span></text:p>
      <text:list xml:id="list111405921163367" text:continue-numbering="true" text:style-name="_5f_Numérotation_20_des_20_exercices_20_livrets">
        <text:list-item>
          <text:h text:style-name="P21" text:outline-level="1"><text:span text:style-name="T17">Alyssa quitte</text:span><text:span text:style-name="T14"> le collège à 16 h 45, </text:span><text:span text:style-name="T17">elle</text:span><text:span text:style-name="T14"> rentre chez elle à 17 h </text:span><text:span text:style-name="T17">10</text:span><text:span text:style-name="T14">. </text:span><text:span text:style-name="T17">Quarante-cinq minutes </text:span><text:span text:style-name="T14">plus tard, elle se rend à son cours de </text:span><text:span text:style-name="T17">gym</text:span><text:span text:style-name="T14"> qui dure </text:span><text:span text:style-name="T17">une heure et demi. </text:span><text:span text:style-name="T14">Il lui faut un quart d'heure pour parcourir la distance entre chez elle et la salle de </text:span><text:span text:style-name="T17">gym</text:span><text:span text:style-name="T14">. </text:span></text:h>
          <text:p text:style-name="P29">À quelle heure sera-t-elle de retour chez elle ?</text:p>
        </text:list-item>
      </text:list>
      <text:p text:style-name="P9"><text:span text:style-name="_5f_pointillés_20_gris">…..............................………..................................…</text:span></text:p>
      <text:p text:style-name="P11"><text:span text:style-name="_5f_pointillés_20_gris">…..............................………..................................…</text:span></text:p>
      <text:p text:style-name="P9"><text:span text:style-name="_5f_pointillés_20_gris">…..............................………..................................…</text:span></text:p>
      <text:p text:style-name="P11"><text:span text:style-name="_5f_pointillés_20_gris">…..............................………..................................…</text:span></text:p>
      <text:p text:style-name="P9"><text:span text:style-name="_5f_pointillés_20_gris">…..............................………..................................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1580" svg:d="M1013 1491l118 89-567-1580-564 1580 114-85 136-68 148-46 161-17 161 13 153 4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ect" draw:dots1="1" draw:dots1-length="0.006cm" draw:dots2="1" draw:dots2-length="0.006cm" draw:distance="0.006cm"/>
    <draw:stroke-dash draw:name="Dashed_20__28_var_29__20_5787" draw:display-name="Dashed (var) 5787" draw:style="rect" draw:dots1="1" draw:dots1-length="0.006cm" draw:dots2="1" draw:dots2-length="0.006cm" draw:distance="0.006cm"/>
    <draw:stroke-dash draw:name="Dashed_20__28_var_29__20_5788" draw:display-name="Dashed (var) 5788" draw:style="rect" draw:dots1="1" draw:dots1-length="0.006cm" draw:dots2="1" draw:dots2-length="0.006cm" draw:distance="0.006cm"/>
    <draw:stroke-dash draw:name="Dashed_20__28_var_29__20_5789" draw:display-name="Dashed (var) 5789" draw:style="rect" draw:dots1="1" draw:dots1-length="0.006cm" draw:dots2="1" draw:dots2-length="0.006cm" draw:distance="0.006cm"/>
    <draw:stroke-dash draw:name="Dashed_20__28_var_29__20_5790" draw:display-name="Dashed (var) 5790" draw:style="rect" draw:dots1="1" draw:dots1-length="0.006cm" draw:dots2="1" draw:dots2-length="0.006cm" draw:distance="0.006cm"/>
    <draw:stroke-dash draw:name="Dashed_20__28_var_29__20_5791" draw:display-name="Dashed (var) 5791" draw:style="rect" draw:dots1="1" draw:dots1-length="0.006cm" draw:dots2="1" draw:dots2-length="0.006cm" draw:distance="0.006cm"/>
    <draw:stroke-dash draw:name="Dashed_20__28_var_29__20_5792" draw:display-name="Dashed (var) 5792" draw:style="rect" draw:dots1="1" draw:dots1-length="0.006cm" draw:dots2="1" draw:dots2-length="0.006cm" draw:distance="0.006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style:paragraph-properties fo:text-align="center" style:justify-single-word="false" fo:background-color="#ffe6b3" fo:padding="0.019cm" fo:border="0.99pt solid #ff660d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ff660d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 fo:background-color="transparent">
        <style:tab-stops>
          <style:tab-stop style:position="4.2cm" style:leader-style="dotted" style:leader-text="."/>
          <style:tab-stop style:position="8.991cm" style:leader-style="dotted" style:leader-text="."/>
        </style:tab-stops>
        <style:background-image/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n-tête">
      <style:text-properties officeooo:paragraph-rsid="0014f0f7"/>
    </style:style>
    <style:style style:name="MP2" style:family="paragraph" style:parent-style-name="_5f_Pied_20_de_20_page" style:list-style-name="">
      <style:text-properties officeooo:paragraph-rsid="0014f0f7"/>
    </style:style>
    <style:style style:name="MP3" style:family="paragraph" style:parent-style-name="_5f_Pied_20_de_20_page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5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_5f_En-tête">
      <style:text-properties officeooo:paragraph-rsid="0018f281"/>
    </style:style>
    <style:style style:name="MP7" style:family="paragraph" style:parent-style-name="_5f_Pied_20_de_20_page" style:list-style-name="">
      <style:paragraph-properties fo:text-align="end" style:justify-single-word="false"/>
      <style:text-properties officeooo:paragraph-rsid="0014f0f7"/>
    </style:style>
    <style:style style:name="MP8" style:family="paragraph">
      <style:paragraph-properties fo:margin-left="0cm" fo:margin-right="0cm" fo:margin-top="0cm" fo:margin-bottom="0cm" fo:line-height="100%" fo:text-align="center" fo:text-indent="0cm"/>
    </style:style>
    <style:style style:name="MP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279099"/>
    </style:style>
    <style:style style:name="MT2" style:family="text">
      <style:text-properties fo:font-variant="small-caps"/>
    </style:style>
    <style:style style:name="MT3" style:family="text">
      <style:text-properties officeooo:rsid="00315e40"/>
    </style:style>
    <style:style style:name="MT4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officeooo:rsid="00427187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MP1">Série 1 : <text:span text:style-name="MT1">Ecrire des nombres entiers</text:span></text:p>
      </style:header>
      <style:footer>
        <text:h text:style-name="MP2" text:outline-level="1"><text:span text:style-name="MT1">Nombres entiers (1)</text:span> : Chapitre N<text:span text:style-name="MT1">1</text:span>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4"><text:span text:style-name="MT2">Série 1 :</text:span> <text:span text:style-name="MT2">???</text:span></text:p>
      </style:header>
      <style:footer>
        <text:p text:style-name="MP5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MP6">Série <text:span text:style-name="MT3">4 </text:span>: <text:span text:style-name="MT3">Durées</text:span></text:p>
      </style:header>
      <style:footer>
        <text:h text:style-name="MP7" text:outline-level="1"><draw:rect text:anchor-type="paragraph" draw:z-index="1" draw:style-name="Mgr1" draw:text-style-name="MP9" svg:width="0.803cm" svg:height="1.583cm" svg:x="17.914cm" svg:y="-0.009cm"><text:p text:style-name="MP8"><text:span text:style-name="MT4">15</text:span></text:p><text:p text:style-name="MP8"><text:span text:style-name="MT5"/></text:p><text:p text:style-name="MP8"><text:span text:style-name="MT6"/></text:p><text:p text:style-name="MP8"><text:span text:style-name="MT7"/></text:p></draw:rect>Chapitre N<text:span text:style-name="MT8">1 : Nombres entiers (2)</text:span>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09-10T22:17:56.77</meta:creation-date>
    <dc:date>2015-02-22T11:14:05.512000000</dc:date>
    <meta:editing-duration>PT5H46M59S</meta:editing-duration>
    <meta:editing-cycles>30</meta:editing-cycles>
    <meta:generator>LibreOffice/4.3.3.2$Windows_x86 LibreOffice_project/9bb7eadab57b6755b1265afa86e04bf45fbfc644</meta:generator>
    <meta:document-statistic meta:table-count="2" meta:image-count="0" meta:object-count="0" meta:page-count="1" meta:paragraph-count="70" meta:word-count="515" meta:character-count="3928" meta:non-whitespace-character-count="3368"/>
  </office:meta>
</office:document-meta>
</file>