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B2FF2A327EABC87D.png" manifest:media-type="image/png"/>
  <manifest:file-entry manifest:full-path="Pictures/100000000000005E0000005E8E47BC7577BACE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504cm" style:rel-column-width="3672*"/>
    </style:style>
    <style:style style:name="Tableau1.B" style:family="table-column">
      <style:table-column-properties style:column-width="1.3cm" style:rel-column-width="9464*"/>
    </style:style>
    <style:style style:name="Tableau1.C" style:family="table-column">
      <style:table-column-properties style:column-width="0.139cm" style:rel-column-width="1014*"/>
    </style:style>
    <style:style style:name="Tableau1.L" style:family="table-column">
      <style:table-column-properties style:column-width="1.302cm" style:rel-column-width="9473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L1" style:family="table-cell">
      <style:table-cell-properties style:vertical-align="middle" fo:padding="0.097cm" fo:border="0.0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504cm" style:rel-column-width="3672*"/>
    </style:style>
    <style:style style:name="Tableau2.B" style:family="table-column">
      <style:table-column-properties style:column-width="1.3cm" style:rel-column-width="9464*"/>
    </style:style>
    <style:style style:name="Tableau2.C" style:family="table-column">
      <style:table-column-properties style:column-width="0.139cm" style:rel-column-width="1014*"/>
    </style:style>
    <style:style style:name="Tableau2.L" style:family="table-column">
      <style:table-column-properties style:column-width="1.302cm" style:rel-column-width="9473*"/>
    </style:style>
    <style:style style:name="Tableau2.1" style:family="table-row">
      <style:table-row-properties style:row-height="0.6cm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2.L1" style:family="table-cell">
      <style:table-cell-properties style:vertical-align="middle" fo:padding="0.097cm" fo:border="0.0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0.504cm" style:rel-column-width="3672*"/>
    </style:style>
    <style:style style:name="Tableau3.B" style:family="table-column">
      <style:table-column-properties style:column-width="1.3cm" style:rel-column-width="9464*"/>
    </style:style>
    <style:style style:name="Tableau3.C" style:family="table-column">
      <style:table-column-properties style:column-width="0.139cm" style:rel-column-width="1014*"/>
    </style:style>
    <style:style style:name="Tableau3.L" style:family="table-column">
      <style:table-column-properties style:column-width="1.302cm" style:rel-column-width="9473*"/>
    </style:style>
    <style:style style:name="Tableau3.1" style:family="table-row">
      <style:table-row-properties style:row-height="0.6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L1" style:family="table-cell">
      <style:table-cell-properties style:vertical-align="middle" fo:padding="0.097cm" fo:border="0.05pt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0.504cm" style:rel-column-width="3672*"/>
    </style:style>
    <style:style style:name="Tableau4.B" style:family="table-column">
      <style:table-column-properties style:column-width="1.3cm" style:rel-column-width="9464*"/>
    </style:style>
    <style:style style:name="Tableau4.C" style:family="table-column">
      <style:table-column-properties style:column-width="0.139cm" style:rel-column-width="1014*"/>
    </style:style>
    <style:style style:name="Tableau4.L" style:family="table-column">
      <style:table-column-properties style:column-width="1.302cm" style:rel-column-width="9473*"/>
    </style:style>
    <style:style style:name="Tableau4.1" style:family="table-row">
      <style:table-row-properties style:row-height="0.6cm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L1" style:family="table-cell">
      <style:table-cell-properties style:vertical-align="middle" fo:padding="0.097cm" fo:border="0.05pt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3cm" style:rel-column-width="21845*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/>
    </style:style>
    <style:style style:name="Tableau9" style:family="table">
      <style:table-properties style:width="9.001cm" table:align="margins"/>
    </style:style>
    <style:style style:name="Tableau9.A" style:family="table-column">
      <style:table-column-properties style:column-width="3cm" style:rel-column-width="21845*"/>
    </style:style>
    <style:style style:name="Tableau9.A1" style:family="table-cell">
      <style:table-cell-properties style:vertical-align="middle"/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1.852cm" style:rel-column-width="13484*"/>
    </style:style>
    <style:style style:name="Tableau7.B" style:family="table-column">
      <style:table-column-properties style:column-width="2.24cm" style:rel-column-width="16308*"/>
    </style:style>
    <style:style style:name="Tableau7.C" style:family="table-column">
      <style:table-column-properties style:column-width="2.836cm" style:rel-column-width="20645*"/>
    </style:style>
    <style:style style:name="Tableau7.D" style:family="table-column">
      <style:table-column-properties style:column-width="2.074cm" style:rel-column-width="15098*"/>
    </style:style>
    <style:style style:name="Tableau7.A1" style:family="table-cell">
      <style:table-cell-properties style:vertical-align="middle" fo:background-color="#bfff99" fo:padding="0.097cm" fo:border-left="0.5pt solid #b3b3b3" fo:border-right="none" fo:border-top="0.5pt solid #b3b3b3" fo:border-bottom="0.5pt solid #b3b3b3">
        <style:background-image/>
      </style:table-cell-properties>
    </style:style>
    <style:style style:name="Tableau7.D1" style:family="table-cell">
      <style:table-cell-properties style:vertical-align="middle" fo:background-color="#bfff99" fo:padding="0.097cm" fo:border="0.5pt solid #b3b3b3">
        <style:background-image/>
      </style:table-cell-properties>
    </style:style>
    <style:style style:name="Tableau7.A2" style:family="table-cell">
      <style:table-cell-properties style:vertical-align="middle" fo:background-color="#bfff99" fo:padding="0.097cm" fo:border-left="0.5pt solid #b3b3b3" fo:border-right="none" fo:border-top="none" fo:border-bottom="0.5pt solid #b3b3b3">
        <style:background-image/>
      </style:table-cell-properties>
    </style:style>
    <style:style style:name="Tableau7.B2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C2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D2" style:family="table-cell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7.B3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C3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D3" style:family="table-cell" style:data-style-name="N4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7.B4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C4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D4" style:family="table-cell" style:data-style-name="N3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7.B5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C5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D5" style:family="table-cell" style:data-style-name="N3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7.B6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C6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D6" style:family="table-cell" style:data-style-name="N3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7.B7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C7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D7" style:family="table-cell" style:data-style-name="N3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7.B8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C8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D8" style:family="table-cell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7.B9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C9" style:family="table-cell" style:data-style-name="N3">
      <style:table-cell-properties style:vertical-align="middle" fo:padding="0.097cm" fo:border-left="0.5pt solid #b3b3b3" fo:border-right="none" fo:border-top="none" fo:border-bottom="0.5pt solid #b3b3b3"/>
    </style:style>
    <style:style style:name="Tableau7.D9" style:family="table-cell">
      <style:table-cell-properties style:vertical-align="middle" fo:padding="0.097cm" fo:border-left="0.5pt solid #b3b3b3" fo:border-right="0.5pt solid #b3b3b3" fo:border-top="none" fo:border-bottom="0.5pt solid #b3b3b3"/>
    </style:style>
    <style:style style:name="P1" style:family="paragraph" style:parent-style-name="_5f_En-tête">
      <style:text-properties officeooo:paragraph-rsid="0014f0f7"/>
    </style:style>
    <style:style style:name="P2" style:family="paragraph" style:parent-style-name="_5f_En-tête">
      <style:text-properties officeooo:paragraph-rsid="0018f281"/>
    </style:style>
    <style:style style:name="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fo:font-size="10pt" fo:font-style="normal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Bitstream Vera Sans3" fo:font-size="10pt" fo:font-style="normal" style:text-underline-style="none" fo:font-weight="normal" officeooo:rsid="001e5904" officeooo:paragraph-rsid="001e5904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000000" style:font-name="Bitstream Vera Sans3" fo:font-size="10pt" fo:font-style="normal" officeooo:rsid="001e5904" officeooo:paragraph-rsid="001e5904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000000" style:font-name="Bitstream Vera Sans3" fo:font-size="10pt" fo:font-style="normal" style:text-underline-style="none" fo:font-weight="normal" officeooo:rsid="001e5904" officeooo:paragraph-rsid="001e5904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000000" style:font-name="Bitstream Vera Sans3" fo:font-size="10pt" officeooo:rsid="001e5904" officeooo:paragraph-rsid="001e5904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Bitstream Vera Sans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text-properties fo:font-size="2pt" style:font-size-asian="2pt" style:font-size-complex="2pt"/>
    </style:style>
    <style:style style:name="P22" style:family="paragraph" style:parent-style-name="Standard">
      <style:paragraph-properties fo:margin-top="0cm" fo:margin-bottom="0.499cm" loext:contextual-spacing="false"/>
      <style:text-properties fo:font-style="normal" style:font-style-asian="normal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Bitstream Vera Sans3" fo:font-size="9pt" style:font-size-asian="9pt" style:font-size-complex="9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center" style:justify-single-word="false"/>
      <style:text-properties fo:color="#000000" style:font-name="Bitstream Vera Sans3" fo:font-size="7pt" fo:font-weight="bold" style:font-size-asian="7pt" style:font-weight-asian="bold" style:font-size-complex="7pt" style:font-weight-complex="bold"/>
    </style:style>
    <style:style style:name="P26" style:family="paragraph" style:parent-style-name="Standard">
      <style:paragraph-properties fo:margin-top="0.199cm" fo:margin-bottom="0.55cm" loext:contextual-spacing="false"/>
      <style:text-properties fo:color="#b3b3b3" style:font-name="Bitstream Vera Sans3" fo:font-style="normal" style:font-style-asian="normal" style:font-style-complex="normal"/>
    </style:style>
    <style:style style:name="P27" style:family="paragraph" style:parent-style-name="Text_20_body">
      <style:paragraph-properties fo:margin-top="0cm" fo:margin-bottom="0.6cm" loext:contextual-spacing="false" fo:line-height="150%" fo:text-align="start" style:justify-single-word="false"/>
    </style:style>
    <style:style style:name="P28" style:family="paragraph" style:parent-style-name="_5f_Paragraphe_20_livret_20_réponse_20_élève">
      <style:paragraph-properties fo:text-align="center" style:justify-single-word="false"/>
    </style:style>
    <style:style style:name="P29" style:family="paragraph" style:parent-style-name="_5f_Paragraphe_20_livret_20_réponse_20_élève">
      <style:text-properties officeooo:paragraph-rsid="002e8197"/>
    </style:style>
    <style:style style:name="P30" style:family="paragraph" style:parent-style-name="Table_20_Contents" style:list-style-name="_5f_Numérotation_20_des_20_exercices_20_livrets">
      <style:paragraph-properties fo:margin-left="-0.101cm" fo:margin-right="0cm" fo:margin-top="0cm" fo:margin-bottom="0cm" loext:contextual-spacing="false" fo:text-indent="0cm" style:auto-text-indent="false"/>
    </style:style>
    <style:style style:name="P31" style:family="paragraph" style:parent-style-name="Table_20_Contents" style:list-style-name="_5f_Numérotation_20_des_20_exercices_20_livrets">
      <style:paragraph-properties fo:margin-left="-0.101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Standard" style:list-style-name="_5f_Numérotation_20_des_20_exercices_20_livrets"/>
    <style:style style:name="P33" style:family="paragraph" style:parent-style-name="Standard">
      <style:paragraph-properties fo:text-align="center" style:justify-single-word="false"/>
      <style:text-properties fo:color="#ff0000" style:font-name="Bitstream Vera Sans3" fo:font-size="9pt" fo:font-weight="bold" officeooo:rsid="0035b7b1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0000" style:font-name="Bitstream Vera Sans3" fo:font-size="9pt" fo:font-weight="bold" officeooo:rsid="0035b7b1" officeooo:paragraph-rsid="0035b7b1" style:font-size-asian="9pt" style:font-weight-asian="bold" style:font-size-complex="9pt" style:font-weight-complex="bold"/>
    </style:style>
    <style:style style:name="P35" style:family="paragraph" style:parent-style-name="_5f_Paragraphe_20_livret_20_réponse_20_élève" style:list-style-name="_5f_Numérotation_20_des_20_exercices_20_livrets"/>
    <style:style style:name="P36" style:family="paragraph" style:parent-style-name="_5f_Paragraphe_20_livret_20_réponse_20_élève" style:list-style-name="_5f_Numérotation_20_des_20_exercices_20_livrets">
      <style:text-properties officeooo:paragraph-rsid="002e8197"/>
    </style:style>
    <style:style style:name="P37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/>
    </style:style>
    <style:style style:name="P39" style:family="paragraph" style:parent-style-name="_5f_Paragraphe_20_livret_20_" style:list-style-name="_5f_Numérotation_20_des_20_exercices_20_livrets"/>
    <style:style style:name="P40" style:family="paragraph" style:parent-style-name="_5f_Paragraphe_20_livret_20_" style:list-style-name="_5f_Numérotation_20_des_20_exercices_20_livrets">
      <style:text-properties officeooo:paragraph-rsid="0021d799"/>
    </style:style>
    <style:style style:name="P41" style:family="paragraph" style:parent-style-name="_5f_Titre_20_d_27_exercices_20_livret_20_sans_20_titre" style:list-style-name="_5f_Numérotation_20_des_20_exercices_20_livrets">
      <style:text-properties fo:font-style="normal" officeooo:rsid="001e5904" officeooo:paragraph-rsid="001e5904" style:font-style-asian="normal" style:font-style-complex="normal"/>
    </style:style>
    <style:style style:name="P42" style:family="paragraph" style:parent-style-name="_5f_Titre_20_d_27_exercices_20_livret_20_sans_20_titre">
      <style:text-properties officeooo:paragraph-rsid="002e8197"/>
    </style:style>
    <style:style style:name="P43" style:family="paragraph" style:parent-style-name="_5f_Titre_20_d_27_exercices_20_livret_20_sans_20_titre" style:list-style-name="_5f_Numérotation_20_des_20_exercices_20_livrets" style:master-page-name="_5f_Fiche_20_éditeur_20_impaire_20__28_D_29_">
      <style:paragraph-properties fo:margin-top="0cm" fo:margin-bottom="0.199cm" loext:contextual-spacing="false" style:page-number="auto"/>
    </style:style>
    <style:style style:name="P44" style:family="paragraph" style:parent-style-name="_5f_Titre_20_d_27_exercices_20_livret_20_sans_20_titre" style:list-style-name="_5f_Numérotation_20_des_20_exercices_20_livrets">
      <style:paragraph-properties fo:margin-top="0.7cm" fo:margin-bottom="0.199cm" loext:contextual-spacing="false"/>
    </style:style>
    <style:style style:name="P45" style:family="paragraph" style:parent-style-name="_5f_Titre_20_d_27_exercices_20_livret_20_sans_20_titre">
      <style:paragraph-properties fo:margin-top="0.6cm" fo:margin-bottom="0.199cm" loext:contextual-spacing="false"/>
    </style:style>
    <style:style style:name="P46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</style:style>
    <style:style style:name="P47" style:family="paragraph" style:parent-style-name="_5f_Titre_20_d_27_exercices_20_livret_20_sans_20_titre" style:list-style-name="_5f_Numérotation_20_des_20_exercices_20_livrets">
      <style:paragraph-properties fo:margin-top="0.499cm" fo:margin-bottom="0.101cm" loext:contextual-spacing="false" fo:text-align="start" style:justify-single-word="false"/>
      <style:text-properties officeooo:rsid="001ff3f2" officeooo:paragraph-rsid="001ff3f2"/>
    </style:style>
    <style:style style:name="P48" style:family="paragraph" style:parent-style-name="_5f_Titre_20_d_27_exercices_20_livret_20_sans_20_titre" style:list-style-name="_5f_Numérotation_20_des_20_exercices_20_livrets">
      <style:paragraph-properties fo:margin-top="0.55cm" fo:margin-bottom="0.199cm" loext:contextual-spacing="false"/>
      <style:text-properties officeooo:paragraph-rsid="001ff3f2"/>
    </style:style>
    <style:style style:name="P49" style:family="paragraph" style:parent-style-name="_5f_Titre_20_d_27_exercices_20_livret_20_sans_20_titre" style:list-style-name="_5f_Numérotation_20_des_20_exercices_20_livrets">
      <style:paragraph-properties fo:margin-top="0.55cm" fo:margin-bottom="0.199cm" loext:contextual-spacing="false"/>
      <style:text-properties officeooo:paragraph-rsid="001d4535"/>
    </style:style>
    <style:style style:name="P50" style:family="paragraph" style:parent-style-name="_5f_Titre_20_d_27_exercices_20_livret_20_sans_20_titre">
      <style:paragraph-properties fo:margin-top="0.4cm" fo:margin-bottom="0.199cm" loext:contextual-spacing="false"/>
    </style:style>
    <style:style style:name="P51" style:family="paragraph" style:parent-style-name="_5f_Pied_20_de_20_page" style:list-style-name="">
      <style:text-properties officeooo:paragraph-rsid="0014f0f7"/>
    </style:style>
    <style:style style:name="P52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P53" style:family="paragraph" style:parent-style-name="_5f_Pied_20_de_20_page">
      <style:paragraph-properties fo:text-align="end" style:justify-single-word="false"/>
    </style:style>
    <style:style style:name="P54" style:family="paragraph" style:parent-style-name="_5f_Titre_20_d_27_exercices_20_livret" style:list-style-name="_5f_Numérotation_20_des_20_exercices_20_livrets">
      <style:paragraph-properties fo:margin-top="0.55cm" fo:margin-bottom="0.25cm" loext:contextual-spacing="false"/>
    </style:style>
    <style:style style:name="P55" style:family="paragraph">
      <style:paragraph-properties fo:margin-left="0cm" fo:margin-right="0cm" fo:margin-top="0cm" fo:margin-bottom="0cm" fo:line-height="100%" fo:text-indent="0cm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5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letter-spacing="-0.01cm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6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6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/>
    </style:style>
    <style:style style:name="P68" style:family="paragraph">
      <loext:graphic-properties draw:fill="solid" draw:fill-color="#ffa66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7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7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c0c0c0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officeooo:rsid="002d75c0"/>
    </style:style>
    <style:style style:name="T3" style:family="text">
      <style:text-properties officeooo:rsid="002de0ec"/>
    </style:style>
    <style:style style:name="T4" style:family="text">
      <style:text-properties officeooo:rsid="002bac56"/>
    </style:style>
    <style:style style:name="T5" style:family="text">
      <style:text-properties fo:color="#b3b3b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etter-spacing="-0.035cm"/>
    </style:style>
    <style:style style:name="T10" style:family="text">
      <style:text-properties fo:letter-spacing="normal"/>
    </style:style>
    <style:style style:name="T11" style:family="text">
      <style:text-properties fo:color="#000000"/>
    </style:style>
    <style:style style:name="T12" style:family="text">
      <style:text-properties fo:color="#000000" officeooo:rsid="0021d79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d799" style:font-weight-asian="bold" style:font-weight-complex="bold"/>
    </style:style>
    <style:style style:name="T15" style:family="text">
      <style:text-properties officeooo:rsid="0021d799"/>
    </style:style>
    <style:style style:name="T16" style:family="text">
      <style:text-properties officeooo:rsid="002395a2"/>
    </style:style>
    <style:style style:name="T17" style:family="text">
      <style:text-properties fo:color="#ff660d" fo:font-weight="bold" officeooo:rsid="0021d799" style:font-weight-asian="bold" style:font-weight-complex="bold"/>
    </style:style>
    <style:style style:name="T18" style:family="text">
      <style:text-properties officeooo:rsid="0030ba12"/>
    </style:style>
    <style:style style:name="T19" style:family="text">
      <style:text-properties officeooo:rsid="00320ed3"/>
    </style:style>
    <style:style style:name="T20" style:family="text">
      <style:text-properties officeooo:rsid="0035b7b1"/>
    </style:style>
    <style:style style:name="T21" style:family="text">
      <style:text-properties fo:color="#ff0000" style:font-name="Bitstream Vera Sans3" fo:font-size="9pt" fo:font-weight="bold" officeooo:rsid="0035b7b1" style:font-size-asian="9pt" style:font-weight-asian="bold" style:font-size-complex="9pt" style:font-weight-complex="bold"/>
    </style:style>
    <style:style style:name="T22" style:family="text">
      <style:text-properties fo:color="#ff0000" style:font-name="Bitstream Vera Sans3" fo:font-size="9pt" fo:font-style="italic" fo:font-weight="bold" officeooo:rsid="0035b7b1" style:font-size-asian="9pt" style:font-weight-asian="bold" style:font-size-complex="9pt" style:font-weight-complex="bold"/>
    </style:style>
    <style:style style:name="T23" style:family="text">
      <style:text-properties fo:color="#ff0000" style:font-name="Bitstream Vera Sans3" fo:font-size="7pt" fo:font-style="italic" fo:font-weight="bold" officeooo:rsid="0035b7b1" style:font-size-asian="7pt" style:font-weight-asian="bold" style:font-size-complex="7pt" style:font-weight-complex="bold"/>
    </style:style>
    <style:style style:name="T24" style:family="text">
      <style:text-properties fo:color="#ff0000" style:font-name="Bitstream Vera Sans3" fo:font-size="7pt" fo:font-weight="bold" officeooo:rsid="0035b7b1" style:font-size-asian="7pt" style:font-weight-asian="bold" style:font-size-complex="7pt" style:font-weight-complex="bold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text-scale="90%" style:font-relief="none"/>
    </style:style>
    <style:style style:name="T31" style:family="text">
      <style:text-properties fo:color="#000000" style:text-outline="false" style:text-line-through-style="none" style:text-line-through-type="none" style:font-name="Bitstream Vera Sans" fo:font-size="10pt" fo:letter-spacing="-0.035cm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2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3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34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3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40" style:family="text">
      <style:text-properties fo:font-variant="normal" fo:text-transform="none"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41" style:family="text">
      <style:text-properties fo:font-variant="normal" fo:text-transform="none" fo:color="#c0c0c0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3">
          <style:column style:rel-width="1528*" fo:start-indent="0cm" fo:end-indent="0.025cm"/>
          <style:column style:rel-width="1993*" fo:start-indent="0.025cm" fo:end-indent="0.025cm"/>
          <style:column style:rel-width="1582*" fo:start-indent="0.02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538*" fo:start-indent="0cm" fo:end-indent="0cm"/>
          <style:column style:rel-width="256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08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68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12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42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33cm" draw:marker-start-center="fals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7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76cm" fo:min-width="0.217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76cm" fo:min-width="0.24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76cm" fo:min-width="0.24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57cm" fo:min-width="0.912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76cm" fo:min-width="0.566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20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6cm" fo:min-width="0.9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1.1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ed_20__28_var_29__20_6712" svg:stroke-width="0.019cm" svg:stroke-color="#000000" draw:marker-start="" draw:marker-start-width="0.349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7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714" svg:stroke-width="0.019cm" svg:stroke-color="#000000" draw:marker-start="" draw:marker-start-width="0.169cm" draw:marker-start-center="false" draw:marker-end="" draw:marker-end-width="0.16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02cm" fo:padding-bottom="0.002cm" fo:padding-left="0.002cm" fo:padding-right="0.00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7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7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717" svg:stroke-width="0.06cm" svg:stroke-color="#bf33ff" draw:marker-start="" draw:marker-start-width="0.291cm" draw:marker-start-center="false" draw:marker-end="" draw:marker-end-width="0.29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21cm" fo:padding-bottom="0.021cm" fo:padding-left="0.021cm" fo:padding-right="0.02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7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719" svg:stroke-width="0.019cm" svg:stroke-color="#000000" draw:marker-start="" draw:marker-start-width="0.169cm" draw:marker-start-center="false" draw:marker-end="" draw:marker-end-width="0.16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02cm" fo:padding-bottom="0.002cm" fo:padding-left="0.002cm" fo:padding-right="0.00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720" svg:stroke-width="0.06cm" svg:stroke-color="#bf33ff" draw:marker-start="" draw:marker-start-width="0.351cm" draw:marker-start-center="false" draw:marker-end="" draw:marker-end-width="0.35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9cm" fo:padding-bottom="0.019cm" fo:padding-left="0.019cm" fo:padding-right="0.01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7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722" svg:stroke-width="0.06cm" svg:stroke-color="#bf33ff" draw:marker-start="" draw:marker-start-width="0.289cm" draw:marker-start-center="false" draw:marker-end="" draw:marker-end-width="0.28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9cm" fo:padding-bottom="0.019cm" fo:padding-left="0.019cm" fo:padding-right="0.01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7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672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6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672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4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67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svg:stroke-width="0.019cm" svg:stroke-color="#000000" draw:marker-start="" draw:marker-start-width="0.34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6cm" svg:stroke-color="#52cc00" draw:marker-start="" draw:marker-start-width="0.411cm" draw:marker-start-center="false" draw:marker-end="" draw:marker-end-width="0.411cm" draw:marker-end-center="false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6cm" svg:stroke-color="#52cc00" draw:marker-start="" draw:marker-start-width="0.409cm" draw:marker-start-center="false" draw:marker-end="" draw:marker-end-width="0.409cm" draw:marker-end-center="false" draw:fill="solid" draw:fill-color="#00b8ff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2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6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4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6cm" svg:stroke-color="#ff660d" draw:marker-start="" draw:marker-start-width="0.395cm" draw:marker-start-center="false" draw:marker-end="" draw:marker-end-width="0.395cm" draw:marker-end-center="false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6cm" svg:stroke-color="#ff660d" draw:marker-start="" draw:marker-start-width="0.393cm" draw:marker-start-center="false" draw:marker-end="" draw:marker-end-width="0.393cm" draw:marker-end-center="false" draw:fill="solid" draw:fill-color="#00b8ff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6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13804320805444303" text:style-name="_5f_Numérotation_20_des_20_exercices_20_livrets">
        <text:list-item>
          <text:h text:style-name="P43" text:outline-level="1">Complète les suit<text:span text:style-name="T6">es de nombres.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list xml:id="list224309675304520" text:continue-numbering="true" text:style-name="_5f_Numérotation_20_des_20_exercices_20_livrets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Tableau1.B1" office:value-type="string">
            <text:p text:style-name="P12">563</text:p>
          </table:table-cell>
          <table:table-cell table:style-name="Tableau1.C1" office:value-type="string">
            <text:p text:style-name="P7"/>
          </table:table-cell>
          <table:table-cell table:style-name="Tableau1.B1" office:value-type="string">
            <text:p text:style-name="P18">573</text:p>
          </table:table-cell>
          <table:table-cell table:style-name="Tableau1.C1" office:value-type="string">
            <text:p text:style-name="P7"/>
          </table:table-cell>
          <table:table-cell table:style-name="Tableau1.B1" office:value-type="string">
            <text:p text:style-name="P18">583</text:p>
          </table:table-cell>
          <table:table-cell table:style-name="Tableau1.C1" office:value-type="string">
            <text:p text:style-name="P5"/>
          </table:table-cell>
          <table:table-cell table:style-name="Tableau1.B1" office:value-type="string">
            <text:p text:style-name="_5f_Paragraphe_20_livret_20_réponse_20_élève"/>
          </table:table-cell>
          <table:table-cell table:style-name="Tableau1.C1" office:value-type="string">
            <text:p text:style-name="_5f_Paragraphe_20_livret_20_réponse_20_élève"/>
          </table:table-cell>
          <table:table-cell table:style-name="Tableau1.B1" office:value-type="string">
            <text:p text:style-name="_5f_Paragraphe_20_livret_20_réponse_20_élève"/>
          </table:table-cell>
          <table:table-cell table:style-name="Tableau1.C1" office:value-type="string">
            <text:p text:style-name="_5f_Paragraphe_20_livret_20_réponse_20_élève"/>
          </table:table-cell>
          <table:table-cell table:style-name="Tableau1.L1" office:value-type="string">
            <text:p text:style-name="_5f_Paragraphe_20_livret_20_réponse_20_élève"/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L"/>
        <table:table-row table:style-name="Tableau2.1">
          <table:table-cell table:style-name="Tableau2.A1" office:value-type="string">
            <text:list xml:id="list224309994833036" text:continue-numbering="true" text:style-name="_5f_Numérotation_20_des_20_exercices_20_livrets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Tableau2.B1" office:value-type="string">
            <text:p text:style-name="P14">7 545</text:p>
          </table:table-cell>
          <table:table-cell table:style-name="Tableau2.C1" office:value-type="string">
            <text:p text:style-name="P7"/>
          </table:table-cell>
          <table:table-cell table:style-name="Tableau2.B1" office:value-type="string">
            <text:p text:style-name="P20">7 645</text:p>
          </table:table-cell>
          <table:table-cell table:style-name="Tableau2.C1" office:value-type="string">
            <text:p text:style-name="P6"/>
          </table:table-cell>
          <table:table-cell table:style-name="Tableau2.B1" office:value-type="string">
            <text:p text:style-name="P10"/>
          </table:table-cell>
          <table:table-cell table:style-name="Tableau2.C1" office:value-type="string">
            <text:p text:style-name="P5"/>
          </table:table-cell>
          <table:table-cell table:style-name="Tableau2.B1" office:value-type="string">
            <text:p text:style-name="P11"/>
          </table:table-cell>
          <table:table-cell table:style-name="Tableau2.C1" office:value-type="string">
            <text:p text:style-name="P5"/>
          </table:table-cell>
          <table:table-cell table:style-name="Tableau2.B1" office:value-type="string">
            <text:p text:style-name="P8"/>
          </table:table-cell>
          <table:table-cell table:style-name="Tableau2.C1" office:value-type="string">
            <text:p text:style-name="P5"/>
          </table:table-cell>
          <table:table-cell table:style-name="Tableau2.L1" office:value-type="string">
            <text:p text:style-name="P8"/>
          </table:table-cell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L"/>
        <table:table-row table:style-name="Tableau3.1">
          <table:table-cell table:style-name="Tableau3.A1" office:value-type="string">
            <text:list xml:id="list224310311631608" text:continue-numbering="true" text:style-name="_5f_Numérotation_20_des_20_exercices_20_livrets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</table:table-cell>
          <table:table-cell table:style-name="Tableau3.B1" office:value-type="string">
            <text:p text:style-name="P13">700</text:p>
          </table:table-cell>
          <table:table-cell table:style-name="Tableau3.C1" office:value-type="string">
            <text:p text:style-name="P7"/>
          </table:table-cell>
          <table:table-cell table:style-name="Tableau3.B1" office:value-type="string">
            <text:p text:style-name="P19"/>
          </table:table-cell>
          <table:table-cell table:style-name="Tableau3.C1" office:value-type="string">
            <text:p text:style-name="P6"/>
          </table:table-cell>
          <table:table-cell table:style-name="Tableau3.B1" office:value-type="string">
            <text:p text:style-name="P15">1700</text:p>
          </table:table-cell>
          <table:table-cell table:style-name="Tableau3.C1" office:value-type="string">
            <text:p text:style-name="P5"/>
          </table:table-cell>
          <table:table-cell table:style-name="Tableau3.B1" office:value-type="string">
            <text:p text:style-name="P11"/>
          </table:table-cell>
          <table:table-cell table:style-name="Tableau3.C1" office:value-type="string">
            <text:p text:style-name="P5"/>
          </table:table-cell>
          <table:table-cell table:style-name="Tableau3.B1" office:value-type="string">
            <text:p text:style-name="P8"/>
          </table:table-cell>
          <table:table-cell table:style-name="Tableau3.C1" office:value-type="string">
            <text:p text:style-name="P5"/>
          </table:table-cell>
          <table:table-cell table:style-name="Tableau3.L1" office:value-type="string">
            <text:p text:style-name="P8"/>
          </table:table-cell>
        </table:table-row>
      </table:table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L"/>
        <table:table-row table:style-name="Tableau4.1">
          <table:table-cell table:style-name="Tableau4.A1" office:value-type="string">
            <text:list xml:id="list224311054418059" text:continue-numbering="true" text:style-name="_5f_Numérotation_20_des_20_exercices_20_livrets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</table:table-cell>
          <table:table-cell table:style-name="Tableau4.B1" office:value-type="string">
            <text:p text:style-name="P16">425</text:p>
          </table:table-cell>
          <table:table-cell table:style-name="Tableau4.C1" office:value-type="string">
            <text:p text:style-name="P7"/>
          </table:table-cell>
          <table:table-cell table:style-name="Tableau4.B1" office:value-type="string">
            <text:p text:style-name="P16"/>
          </table:table-cell>
          <table:table-cell table:style-name="Tableau4.C1" office:value-type="string">
            <text:p text:style-name="P7"/>
          </table:table-cell>
          <table:table-cell table:style-name="Tableau4.B1" office:value-type="string">
            <text:p text:style-name="P19"/>
          </table:table-cell>
          <table:table-cell table:style-name="Tableau4.C1" office:value-type="string">
            <text:p text:style-name="P5"/>
          </table:table-cell>
          <table:table-cell table:style-name="Tableau4.B1" office:value-type="string">
            <text:p text:style-name="P9"/>
          </table:table-cell>
          <table:table-cell table:style-name="Tableau4.C1" office:value-type="string">
            <text:p text:style-name="P5"/>
          </table:table-cell>
          <table:table-cell table:style-name="Tableau4.B1" office:value-type="string">
            <text:p text:style-name="P17"/>
          </table:table-cell>
          <table:table-cell table:style-name="Tableau4.C1" office:value-type="string">
            <text:p text:style-name="P5"/>
          </table:table-cell>
          <table:table-cell table:style-name="Tableau4.L1" office:value-type="string">
            <text:p text:style-name="P16">550</text:p>
          </table:table-cell>
        </table:table-row>
      </table:table>
      <text:list xml:id="list224311087186648" text:continue-numbering="true" text:style-name="_5f_Numérotation_20_des_20_exercices_20_livrets">
        <text:list-item>
          <text:h text:style-name="P41" text:outline-level="1">Donne la valeur des graduations en gras.</text:h>
        </text:list-item>
        <text:list-item>
          <text:h text:style-name="P44" text:outline-level="1"><draw:g text:anchor-type="paragraph" draw:z-index="7" draw:style-name="gr24"><draw:line draw:style-name="gr25" draw:text-style-name="P69" svg:x1="0.021cm" svg:y1="1.785cm" svg:x2="9.022cm" svg:y2="1.785cm"><text:p/></draw:line><draw:line draw:style-name="gr26" draw:text-style-name="P69" svg:x1="3.468cm" svg:y1="1.487cm" svg:x2="3.468cm" svg:y2="2.087cm"><text:p/></draw:line><draw:line draw:style-name="gr27" draw:text-style-name="P69" svg:x1="6.953cm" svg:y1="1.487cm" svg:x2="6.953cm" svg:y2="2.087cm"><text:p/></draw:line><draw:line draw:style-name="gr28" draw:text-style-name="P69" svg:x1="0.697cm" svg:y1="1.633cm" svg:x2="0.697cm" svg:y2="1.933cm"><text:p/></draw:line><draw:line draw:style-name="gr29" draw:text-style-name="P69" svg:x1="1.391cm" svg:y1="1.633cm" svg:x2="1.391cm" svg:y2="1.933cm"><text:p/></draw:line><draw:line draw:style-name="gr30" draw:text-style-name="P69" svg:x1="2.086cm" svg:y1="1.633cm" svg:x2="2.086cm" svg:y2="1.933cm"><text:p/></draw:line><draw:line draw:style-name="gr31" draw:text-style-name="P69" svg:x1="2.781cm" svg:y1="1.633cm" svg:x2="2.781cm" svg:y2="1.933cm"><text:p/></draw:line><draw:line draw:style-name="gr32" draw:text-style-name="P69" svg:x1="4.169cm" svg:y1="1.633cm" svg:x2="4.169cm" svg:y2="1.933cm"><text:p/></draw:line><draw:line draw:style-name="gr33" draw:text-style-name="P69" svg:x1="4.864cm" svg:y1="1.633cm" svg:x2="4.864cm" svg:y2="1.933cm"><text:p/></draw:line><draw:line draw:style-name="gr34" draw:text-style-name="P69" svg:x1="5.559cm" svg:y1="1.633cm" svg:x2="5.559cm" svg:y2="1.933cm"><text:p/></draw:line><draw:line draw:style-name="gr35" draw:text-style-name="P69" svg:x1="6.253cm" svg:y1="1.633cm" svg:x2="6.253cm" svg:y2="1.933cm"><text:p/></draw:line><draw:line draw:style-name="gr36" draw:text-style-name="P69" svg:x1="7.643cm" svg:y1="1.642cm" svg:x2="7.643cm" svg:y2="1.944cm"><text:p/></draw:line><draw:frame draw:style-name="gr37" draw:text-style-name="P70" svg:width="0.602cm" svg:height="0.414cm" svg:x="3.171cm" svg:y="2.086cm"><draw:text-box><text:p text:style-name="P55"><text:span text:style-name="T39">100</text:span></text:p></draw:text-box></draw:frame><draw:frame draw:style-name="gr38" draw:text-style-name="P70" svg:width="0.403cm" svg:height="0.414cm" svg:x="1.155cm" svg:y="2.09cm"><draw:text-box><text:p text:style-name="P55"><text:span text:style-name="T39">40</text:span></text:p></draw:text-box></draw:frame><draw:frame draw:style-name="gr39" draw:text-style-name="P71" svg:width="0.204cm" svg:height="0.414cm" svg:x="-0.101cm" svg:y="1.868cm"><draw:text-box><text:p text:style-name="P55"><text:span text:style-name="T40">0</text:span></text:p></draw:text-box></draw:frame><draw:line draw:style-name="gr40" draw:text-style-name="P72" svg:x1="0.029cm" svg:y1="0.483cm" svg:x2="9.03cm" svg:y2="0.483cm"><text:p/></draw:line><draw:line draw:style-name="gr41" draw:text-style-name="P72" svg:x1="0.008cm" svg:y1="0.183cm" svg:x2="0.008cm" svg:y2="0.781cm"><text:p/></draw:line><draw:line draw:style-name="gr41" draw:text-style-name="P72" svg:x1="3.184cm" svg:y1="0.187cm" svg:x2="3.184cm" svg:y2="0.787cm"><text:p/></draw:line><draw:line draw:style-name="gr41" draw:text-style-name="P72" svg:x1="6.359cm" svg:y1="0.187cm" svg:x2="6.359cm" svg:y2="0.787cm"><text:p/></draw:line><draw:line draw:style-name="gr41" draw:text-style-name="P72" svg:x1="0.643cm" svg:y1="0.328cm" svg:x2="0.643cm" svg:y2="0.628cm"><text:p/></draw:line><draw:line draw:style-name="gr41" draw:text-style-name="P72" svg:x1="1.278cm" svg:y1="0.328cm" svg:x2="1.278cm" svg:y2="0.628cm"><text:p/></draw:line><draw:line draw:style-name="gr41" draw:text-style-name="P72" svg:x1="1.914cm" svg:y1="0.328cm" svg:x2="1.914cm" svg:y2="0.628cm"><text:p/></draw:line><draw:line draw:style-name="gr42" draw:text-style-name="P72" svg:x1="2.549cm" svg:y1="0.328cm" svg:x2="2.549cm" svg:y2="0.628cm"><text:p/></draw:line><draw:line draw:style-name="gr41" draw:text-style-name="P72" svg:x1="3.819cm" svg:y1="0.328cm" svg:x2="3.819cm" svg:y2="0.628cm"><text:p/></draw:line><draw:line draw:style-name="gr41" draw:text-style-name="P72" svg:x1="5.087cm" svg:y1="0.328cm" svg:x2="5.087cm" svg:y2="0.628cm"><text:p/></draw:line><draw:line draw:style-name="gr41" draw:text-style-name="P72" svg:x1="5.722cm" svg:y1="0.328cm" svg:x2="5.722cm" svg:y2="0.628cm"><text:p/></draw:line><draw:line draw:style-name="gr42" draw:text-style-name="P72" svg:x1="4.452cm" svg:y1="0.328cm" svg:x2="4.452cm" svg:y2="0.628cm"><text:p/></draw:line><draw:line draw:style-name="gr41" draw:text-style-name="P72" svg:x1="6.992cm" svg:y1="0.328cm" svg:x2="6.992cm" svg:y2="0.628cm"><text:p/></draw:line><draw:line draw:style-name="gr43" draw:text-style-name="P72" svg:x1="7.628cm" svg:y1="0.344cm" svg:x2="7.628cm" svg:y2="0.644cm"><text:p/></draw:line><draw:frame draw:style-name="gr44" draw:text-style-name="P73" svg:width="0.705cm" svg:height="0.664cm" svg:x="-0.3cm" svg:y="0.675cm"><draw:text-box><text:p text:style-name="P55"><text:span text:style-name="T39">0</text:span></text:p></draw:text-box></draw:frame><draw:frame draw:style-name="gr45" draw:text-style-name="P73" svg:width="1.103cm" svg:height="0.664cm" svg:x="5.808cm" svg:y="0.679cm"><draw:text-box><text:p text:style-name="P55"><text:span text:style-name="T39">100</text:span></text:p></draw:text-box></draw:frame><draw:frame draw:style-name="gr46" draw:text-style-name="P73" svg:width="0.904cm" svg:height="0.664cm" svg:x="0.204cm" svg:y="0.629cm"><draw:text-box><text:p text:style-name="P55"><text:span text:style-name="T39">10</text:span></text:p></draw:text-box></draw:frame><draw:line draw:style-name="gr16" draw:text-style-name="P72" svg:x1="0.016cm" svg:y1="3.068cm" svg:x2="9.017cm" svg:y2="3.068cm"><text:p/></draw:line><draw:line draw:style-name="gr17" draw:text-style-name="P72" svg:x1="0.006cm" svg:y1="2.786cm" svg:x2="0.006cm" svg:y2="3.386cm"><text:p/></draw:line><draw:line draw:style-name="gr47" draw:text-style-name="P72" svg:x1="3.048cm" svg:y1="2.786cm" svg:x2="3.048cm" svg:y2="3.386cm"><text:p/></draw:line><draw:line draw:style-name="gr17" draw:text-style-name="P72" svg:x1="6.087cm" svg:y1="2.786cm" svg:x2="6.087cm" svg:y2="3.386cm"><text:p/></draw:line><draw:line draw:style-name="gr48" draw:text-style-name="P72" svg:x1="0.611cm" svg:y1="2.913cm" svg:x2="0.611cm" svg:y2="3.213cm"><text:p/></draw:line><draw:line draw:style-name="gr17" draw:text-style-name="P72" svg:x1="1.219cm" svg:y1="2.913cm" svg:x2="1.219cm" svg:y2="3.213cm"><text:p/></draw:line><draw:line draw:style-name="gr17" draw:text-style-name="P72" svg:x1="1.83cm" svg:y1="2.913cm" svg:x2="1.83cm" svg:y2="3.213cm"><text:p/></draw:line><draw:line draw:style-name="gr17" draw:text-style-name="P72" svg:x1="2.437cm" svg:y1="2.913cm" svg:x2="2.437cm" svg:y2="3.213cm"><text:p/></draw:line><draw:line draw:style-name="gr17" draw:text-style-name="P72" svg:x1="3.653cm" svg:y1="2.913cm" svg:x2="3.653cm" svg:y2="3.213cm"><text:p/></draw:line><draw:line draw:style-name="gr17" draw:text-style-name="P72" svg:x1="4.871cm" svg:y1="2.913cm" svg:x2="4.871cm" svg:y2="3.213cm"><text:p/></draw:line><draw:line draw:style-name="gr17" draw:text-style-name="P72" svg:x1="5.478cm" svg:y1="2.913cm" svg:x2="5.478cm" svg:y2="3.213cm"><text:p/></draw:line><draw:line draw:style-name="gr48" draw:text-style-name="P72" svg:x1="4.26cm" svg:y1="2.921cm" svg:x2="4.26cm" svg:y2="3.221cm"><text:p/></draw:line><draw:line draw:style-name="gr17" draw:text-style-name="P72" svg:x1="6.696cm" svg:y1="2.913cm" svg:x2="6.696cm" svg:y2="3.213cm"><text:p/></draw:line><draw:line draw:style-name="gr17" draw:text-style-name="P72" svg:x1="7.301cm" svg:y1="2.913cm" svg:x2="7.301cm" svg:y2="3.213cm"><text:p/></draw:line><draw:line draw:style-name="gr47" draw:text-style-name="P72" svg:x1="7.912cm" svg:y1="2.928cm" svg:x2="7.912cm" svg:y2="3.228cm"><text:p/></draw:line><draw:frame draw:style-name="gr49" draw:text-style-name="P73" svg:width="0.705cm" svg:height="0.664cm" svg:x="-0.3cm" svg:y="3.282cm"><draw:text-box><text:p text:style-name="P55"><text:span text:style-name="T39">0</text:span></text:p></draw:text-box></draw:frame><draw:frame draw:style-name="gr50" draw:text-style-name="P73" svg:width="1.103cm" svg:height="0.664cm" svg:x="5.528cm" svg:y="3.279cm"><draw:text-box><text:p text:style-name="P55"><text:span text:style-name="T39">500</text:span></text:p></draw:text-box></draw:frame><draw:frame draw:style-name="gr51" draw:text-style-name="P74" svg:width="1.1cm" svg:height="0.664cm" svg:x="1.998cm" svg:y="0.599cm"><draw:text-box><text:p text:style-name="P55"><text:span text:style-name="T41">…</text:span><text:span text:style-name="T41">..</text:span></text:p></draw:text-box></draw:frame><draw:frame draw:style-name="gr51" draw:text-style-name="P74" svg:width="1.101cm" svg:height="0.664cm" svg:x="3.896cm" svg:y="0.599cm"><draw:text-box><text:p text:style-name="P55"><text:span text:style-name="T41">…</text:span><text:span text:style-name="T41">..</text:span></text:p></draw:text-box></draw:frame><draw:frame draw:style-name="gr51" draw:text-style-name="P74" svg:width="1.101cm" svg:height="0.664cm" svg:x="7.098cm" svg:y="0.599cm"><draw:text-box><text:p text:style-name="P55"><text:span text:style-name="T41">…</text:span><text:span text:style-name="T41">..</text:span></text:p></draw:text-box></draw:frame><draw:frame draw:style-name="gr51" draw:text-style-name="P74" svg:width="1.101cm" svg:height="0.664cm" svg:x="1.522cm" svg:y="1.899cm"><draw:text-box><text:p text:style-name="P55"><text:span text:style-name="T41">…</text:span><text:span text:style-name="T41">..</text:span></text:p></draw:text-box></draw:frame><draw:frame draw:style-name="gr51" draw:text-style-name="P74" svg:width="1.103cm" svg:height="0.664cm" svg:x="4.321cm" svg:y="1.899cm"><draw:text-box><text:p text:style-name="P55"><text:span text:style-name="T41">…</text:span><text:span text:style-name="T41">..</text:span></text:p></draw:text-box></draw:frame><draw:frame draw:style-name="gr51" draw:text-style-name="P74" svg:width="1.103cm" svg:height="0.664cm" svg:x="5.695cm" svg:y="1.899cm"><draw:text-box><text:p text:style-name="P55"><text:span text:style-name="T41">…</text:span><text:span text:style-name="T41">..</text:span></text:p></draw:text-box></draw:frame><draw:frame draw:style-name="gr51" draw:text-style-name="P74" svg:width="1.101cm" svg:height="0.664cm" svg:x="0.097cm" svg:y="3.353cm"><draw:text-box><text:p text:style-name="P55"><text:span text:style-name="T41">…</text:span><text:span text:style-name="T41">..</text:span></text:p></draw:text-box></draw:frame><draw:frame draw:style-name="gr51" draw:text-style-name="P74" svg:width="1.101cm" svg:height="0.664cm" svg:x="2.543cm" svg:y="3.399cm"><draw:text-box><text:p text:style-name="P55"><text:span text:style-name="T41">…</text:span><text:span text:style-name="T41">..</text:span></text:p></draw:text-box></draw:frame><draw:frame draw:style-name="gr51" draw:text-style-name="P74" svg:width="1.103cm" svg:height="0.664cm" svg:x="3.695cm" svg:y="3.399cm"><draw:text-box><text:p text:style-name="P55"><text:span text:style-name="T41">…</text:span><text:span text:style-name="T41">..</text:span></text:p></draw:text-box></draw:frame><draw:frame draw:style-name="gr51" draw:text-style-name="P74" svg:width="1.101cm" svg:height="0.664cm" svg:x="7.398cm" svg:y="3.399cm"><draw:text-box><text:p text:style-name="P55"><text:span text:style-name="T41">…</text:span><text:span text:style-name="T41">..</text:span></text:p></draw:text-box></draw:frame></draw:g><text:span text:style-name="T7">Écris</text:span><text:span text:style-name="T8"> l'abscisse des points placés sur les demi‑droites graduées ci‑dessous.</text:span></text:h>
        </text:list-item>
      </text:list>
      <text:p text:style-name="Standard"><draw:g text:anchor-type="paragraph" draw:z-index="0" draw:style-name="gr1"><draw:frame draw:style-name="gr2" draw:text-style-name="P56" svg:width="0.209cm" svg:height="0.477cm" svg:x="0.656cm" svg:y="-0.005cm"><draw:text-box><text:p text:style-name="P55"><text:span text:style-name="T26">F</text:span></text:p></draw:text-box></draw:frame><draw:frame draw:style-name="gr3" draw:text-style-name="P56" svg:width="0.269cm" svg:height="0.477cm" svg:x="7.793cm" svg:y="-0.005cm"><draw:text-box><text:p text:style-name="P55"><text:span text:style-name="T26">H</text:span></text:p></draw:text-box></draw:frame><draw:frame draw:style-name="gr4" draw:text-style-name="P56" svg:width="0.212cm" svg:height="0.477cm" svg:x="-0.062cm" svg:y="0.866cm"><draw:text-box><text:p text:style-name="P55"><text:span text:style-name="T27">0</text:span></text:p></draw:text-box></draw:frame><draw:frame draw:style-name="gr5" draw:text-style-name="P56" svg:width="0.424cm" svg:height="0.477cm" svg:x="3.415cm" svg:y="0.856cm"><draw:text-box><text:p text:style-name="P55"><text:span text:style-name="T27">50</text:span></text:p></draw:text-box></draw:frame><draw:line draw:style-name="gr6" draw:text-style-name="P57" svg:x1="0.039cm" svg:y1="0.568cm" svg:x2="9.012cm" svg:y2="0.568cm"><text:p/></draw:line><draw:line draw:style-name="gr7" draw:text-style-name="P57" svg:x1="0.039cm" svg:y1="0.268cm" svg:x2="0.039cm" svg:y2="0.868cm"><text:p/></draw:line><draw:line draw:style-name="gr7" draw:text-style-name="P57" svg:x1="0.758cm" svg:y1="0.411cm" svg:x2="0.758cm" svg:y2="0.711cm"><text:p/></draw:line><draw:line draw:style-name="gr7" draw:text-style-name="P57" svg:x1="1.473cm" svg:y1="0.411cm" svg:x2="1.473cm" svg:y2="0.711cm"><text:p/></draw:line><draw:line draw:style-name="gr7" draw:text-style-name="P57" svg:x1="2.189cm" svg:y1="0.411cm" svg:x2="2.189cm" svg:y2="0.711cm"><text:p/></draw:line><draw:line draw:style-name="gr7" draw:text-style-name="P57" svg:x1="2.907cm" svg:y1="0.411cm" svg:x2="2.907cm" svg:y2="0.711cm"><text:p/></draw:line><draw:line draw:style-name="gr7" draw:text-style-name="P57" svg:x1="3.621cm" svg:y1="0.268cm" svg:x2="3.621cm" svg:y2="0.868cm"><text:p/></draw:line><draw:line draw:style-name="gr7" draw:text-style-name="P57" svg:x1="4.341cm" svg:y1="0.411cm" svg:x2="4.341cm" svg:y2="0.711cm"><text:p/></draw:line><draw:line draw:style-name="gr7" draw:text-style-name="P57" svg:x1="5.057cm" svg:y1="0.411cm" svg:x2="5.057cm" svg:y2="0.711cm"><text:p/></draw:line><draw:line draw:style-name="gr7" draw:text-style-name="P57" svg:x1="5.774cm" svg:y1="0.411cm" svg:x2="5.774cm" svg:y2="0.711cm"><text:p/></draw:line><draw:line draw:style-name="gr7" draw:text-style-name="P57" svg:x1="6.49cm" svg:y1="0.411cm" svg:x2="6.49cm" svg:y2="0.711cm"><text:p/></draw:line><draw:line draw:style-name="gr7" draw:text-style-name="P57" svg:x1="7.211cm" svg:y1="0.268cm" svg:x2="7.211cm" svg:y2="0.868cm"><text:p/></draw:line><draw:line draw:style-name="gr7" draw:text-style-name="P57" svg:x1="7.926cm" svg:y1="0.411cm" svg:x2="7.926cm" svg:y2="0.711cm"><text:p/></draw:line><draw:frame draw:style-name="gr8" draw:text-style-name="P56" svg:width="0.279cm" svg:height="0.477cm" svg:x="4.212cm" svg:y="-0.005cm"><draw:text-box><text:p text:style-name="P55"><text:span text:style-name="T26">G</text:span></text:p></draw:text-box></draw:frame></draw:g></text:p>
      <text:p text:style-name="P24"/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28">F(<text:span text:style-name="T5">.......</text:span>)</text:p>
          </table:table-cell>
          <table:table-cell table:style-name="Tableau5.A1" office:value-type="string">
            <text:p text:style-name="P28">G(<text:span text:style-name="T5">.......</text:span>)</text:p>
          </table:table-cell>
          <table:table-cell table:style-name="Tableau5.A1" office:value-type="string">
            <text:p text:style-name="P28">H(<text:span text:style-name="T5">.......</text:span>)</text:p>
          </table:table-cell>
        </table:table-row>
      </table:table>
      <text:p text:style-name="P27"><draw:g text:anchor-type="paragraph" draw:z-index="1" draw:style-name="gr1"><draw:line draw:style-name="gr6" draw:text-style-name="P57" svg:x1="0.074cm" svg:y1="0.674cm" svg:x2="9.073cm" svg:y2="0.674cm"><text:p/></draw:line><draw:line draw:style-name="gr7" draw:text-style-name="P57" svg:x1="0.642cm" svg:y1="0.374cm" svg:x2="0.642cm" svg:y2="0.974cm"><text:p/></draw:line><draw:line draw:style-name="gr7" draw:text-style-name="P57" svg:x1="1.233cm" svg:y1="0.524cm" svg:x2="1.233cm" svg:y2="0.824cm"><text:p/></draw:line><draw:line draw:style-name="gr7" draw:text-style-name="P57" svg:x1="2.406cm" svg:y1="0.524cm" svg:x2="2.406cm" svg:y2="0.824cm"><text:p/></draw:line><draw:line draw:style-name="gr7" draw:text-style-name="P57" svg:x1="3.579cm" svg:y1="0.524cm" svg:x2="3.579cm" svg:y2="0.824cm"><text:p/></draw:line><draw:line draw:style-name="gr7" draw:text-style-name="P57" svg:x1="1.822cm" svg:y1="0.374cm" svg:x2="1.822cm" svg:y2="0.974cm"><text:p/></draw:line><draw:line draw:style-name="gr7" draw:text-style-name="P57" svg:x1="4.752cm" svg:y1="0.524cm" svg:x2="4.752cm" svg:y2="0.824cm"><text:p/></draw:line><draw:line draw:style-name="gr7" draw:text-style-name="P57" svg:x1="5.925cm" svg:y1="0.524cm" svg:x2="5.925cm" svg:y2="0.824cm"><text:p/></draw:line><draw:line draw:style-name="gr7" draw:text-style-name="P57" svg:x1="7.098cm" svg:y1="0.524cm" svg:x2="7.098cm" svg:y2="0.824cm"><text:p/></draw:line><draw:line draw:style-name="gr7" draw:text-style-name="P57" svg:x1="8.274cm" svg:y1="0.524cm" svg:x2="8.274cm" svg:y2="0.824cm"><text:p/></draw:line><draw:line draw:style-name="gr7" draw:text-style-name="P57" svg:x1="7.68cm" svg:y1="0.374cm" svg:x2="7.68cm" svg:y2="0.974cm"><text:p/></draw:line><draw:line draw:style-name="gr7" draw:text-style-name="P57" svg:x1="2.993cm" svg:y1="0.374cm" svg:x2="2.993cm" svg:y2="0.974cm"><text:p/></draw:line><draw:line draw:style-name="gr7" draw:text-style-name="P57" svg:x1="4.161cm" svg:y1="0.374cm" svg:x2="4.161cm" svg:y2="0.974cm"><text:p/></draw:line><draw:line draw:style-name="gr7" draw:text-style-name="P57" svg:x1="5.341cm" svg:y1="0.374cm" svg:x2="5.341cm" svg:y2="0.974cm"><text:p/></draw:line><draw:line draw:style-name="gr7" draw:text-style-name="P57" svg:x1="6.514cm" svg:y1="0.374cm" svg:x2="6.514cm" svg:y2="0.974cm"><text:p/></draw:line><draw:frame draw:style-name="gr9" draw:text-style-name="P58" svg:width="0.218cm" svg:height="0.477cm" svg:x="0.539cm" svg:y="0.005cm"><draw:text-box><text:p text:style-name="P55"><text:span text:style-name="T28">P</text:span></text:p></draw:text-box></draw:frame><draw:frame draw:style-name="gr10" draw:text-style-name="P58" svg:width="0.241cm" svg:height="0.477cm" svg:x="3.457cm" svg:y="0.095cm"><draw:text-box><text:p text:style-name="P55"><text:span text:style-name="T29">S</text:span></text:p></draw:text-box></draw:frame><draw:frame draw:style-name="gr11" draw:text-style-name="P58" svg:width="0.249cm" svg:height="0.477cm" svg:x="8.152cm" svg:y="0.095cm"><draw:text-box><text:p text:style-name="P55"><text:span text:style-name="T29">R</text:span></text:p></draw:text-box></draw:frame><draw:frame draw:style-name="gr12" draw:text-style-name="P59" svg:width="0.913cm" svg:height="0.458cm" svg:x="7.226cm" svg:y="0.975cm"><draw:text-box><text:p text:style-name="P55"><text:span text:style-name="T30">1 000</text:span></text:p></draw:text-box></draw:frame><draw:frame draw:style-name="gr13" draw:text-style-name="P60" svg:width="0.567cm" svg:height="0.477cm" svg:x="5.064cm" svg:y="0.975cm"><draw:text-box><text:p text:style-name="P55"><text:span text:style-name="T31">8 0 0</text:span></text:p></draw:text-box></draw:frame><draw:frame draw:style-name="gr14" draw:text-style-name="P61" svg:width="0.242cm" svg:height="0.477cm" svg:x="-0.048cm" svg:y="0.972cm"><draw:text-box><text:p text:style-name="P55"><text:span text:style-name="T32">0</text:span></text:p></draw:text-box></draw:frame></draw:g>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28">P(<text:span text:style-name="T5">.........</text:span>)</text:p>
          </table:table-cell>
          <table:table-cell table:style-name="Tableau9.A1" office:value-type="string">
            <text:p text:style-name="P28">R(<text:span text:style-name="T5">.........</text:span>)</text:p>
          </table:table-cell>
          <table:table-cell table:style-name="Tableau9.A1" office:value-type="string">
            <text:p text:style-name="P28">S(<text:span text:style-name="T5">.........</text:span>)</text:p>
          </table:table-cell>
        </table:table-row>
      </table:table>
      <text:list xml:id="list224311627055569" text:continue-numbering="true" text:style-name="_5f_Numérotation_20_des_20_exercices_20_livrets">
        <text:list-item>
          <text:h text:style-name="P45" text:outline-level="1">Place au mieux les points.</text:h>
          <text:list>
            <text:list-item>
              <text:p text:style-name="P35">A(70) ; B(<text:span text:style-name="T19">8</text:span>5) ; C(105)</text:p>
            </text:list-item>
          </text:list>
        </text:list-item>
      </text:list>
      <text:p text:style-name="Standard"><draw:g text:anchor-type="paragraph" draw:z-index="2" draw:style-name="gr15"><draw:frame draw:style-name="gr4" draw:text-style-name="P56" svg:width="0.212cm" svg:height="0.477cm" svg:x="-0.088cm" svg:y="0.776cm"><draw:text-box><text:p text:style-name="P55"><text:span text:style-name="T27">0</text:span></text:p></draw:text-box></draw:frame><draw:frame draw:style-name="gr5" draw:text-style-name="P56" svg:width="0.424cm" svg:height="0.477cm" svg:x="2.674cm" svg:y="0.739cm"><draw:text-box><text:p text:style-name="P55"><text:span text:style-name="T27">40</text:span></text:p></draw:text-box></draw:frame><draw:line draw:style-name="gr6" draw:text-style-name="P57" svg:x1="0.014cm" svg:y1="0.478cm" svg:x2="8.987cm" svg:y2="0.478cm"><text:p/></draw:line><draw:line draw:style-name="gr7" draw:text-style-name="P57" svg:x1="0.014cm" svg:y1="0.178cm" svg:x2="0.014cm" svg:y2="0.778cm"><text:p/></draw:line><draw:line draw:style-name="gr7" draw:text-style-name="P57" svg:x1="0.732cm" svg:y1="0.321cm" svg:x2="0.732cm" svg:y2="0.621cm"><text:p/></draw:line><draw:line draw:style-name="gr7" draw:text-style-name="P57" svg:x1="1.448cm" svg:y1="0.321cm" svg:x2="1.448cm" svg:y2="0.621cm"><text:p/></draw:line><draw:line draw:style-name="gr7" draw:text-style-name="P57" svg:x1="2.163cm" svg:y1="0.321cm" svg:x2="2.163cm" svg:y2="0.621cm"><text:p/></draw:line><draw:line draw:style-name="gr7" draw:text-style-name="P57" svg:x1="2.882cm" svg:y1="0.321cm" svg:x2="2.882cm" svg:y2="0.621cm"><text:p/></draw:line><draw:line draw:style-name="gr7" draw:text-style-name="P57" svg:x1="3.595cm" svg:y1="0.178cm" svg:x2="3.595cm" svg:y2="0.778cm"><text:p/></draw:line><draw:line draw:style-name="gr7" draw:text-style-name="P57" svg:x1="4.316cm" svg:y1="0.321cm" svg:x2="4.316cm" svg:y2="0.621cm"><text:p/></draw:line><draw:line draw:style-name="gr7" draw:text-style-name="P57" svg:x1="5.031cm" svg:y1="0.321cm" svg:x2="5.031cm" svg:y2="0.621cm"><text:p/></draw:line><draw:line draw:style-name="gr7" draw:text-style-name="P57" svg:x1="5.748cm" svg:y1="0.321cm" svg:x2="5.748cm" svg:y2="0.621cm"><text:p/></draw:line><draw:line draw:style-name="gr7" draw:text-style-name="P57" svg:x1="6.464cm" svg:y1="0.321cm" svg:x2="6.464cm" svg:y2="0.621cm"><text:p/></draw:line><draw:line draw:style-name="gr7" draw:text-style-name="P57" svg:x1="7.186cm" svg:y1="0.178cm" svg:x2="7.186cm" svg:y2="0.778cm"><text:p/></draw:line><draw:line draw:style-name="gr7" draw:text-style-name="P57" svg:x1="7.902cm" svg:y1="0.321cm" svg:x2="7.902cm" svg:y2="0.621cm"><text:p/></draw:line></draw:g></text:p>
      <text:list xml:id="list224311152462755" text:continue-numbering="true" text:style-name="_5f_Numérotation_20_des_20_exercices_20_livrets">
        <text:list-item>
          <text:list>
            <text:list-item>
              <text:p text:style-name="P38">D(50) ; E(15) ; F(34)</text:p>
              <text:p text:style-name="P32"><draw:g text:anchor-type="paragraph" draw:z-index="3" draw:style-name="gr15"><draw:frame draw:style-name="gr14" draw:text-style-name="P61" svg:width="0.242cm" svg:height="0.477cm" svg:x="0.012cm" svg:y="1.141cm"><draw:text-box><text:p text:style-name="P55"><text:span text:style-name="T32">0</text:span></text:p></draw:text-box></draw:frame><draw:frame draw:style-name="gr4" draw:text-style-name="P56" svg:width="0.212cm" svg:height="0.477cm" svg:x="0.024cm" svg:y="0.956cm"><draw:text-box><text:p text:style-name="P55"><text:span text:style-name="T27">0</text:span></text:p></draw:text-box></draw:frame><draw:frame draw:style-name="gr5" draw:text-style-name="P56" svg:width="0.424cm" svg:height="0.477cm" svg:x="2.787cm" svg:y="0.919cm"><draw:text-box><text:p text:style-name="P55"><text:span text:style-name="T27">20</text:span></text:p></draw:text-box></draw:frame><draw:line draw:style-name="gr6" draw:text-style-name="P57" svg:x1="0.126cm" svg:y1="0.658cm" svg:x2="9.099cm" svg:y2="0.658cm"><text:p/></draw:line><draw:line draw:style-name="gr7" draw:text-style-name="P57" svg:x1="0.126cm" svg:y1="0.358cm" svg:x2="0.126cm" svg:y2="0.958cm"><text:p/></draw:line><draw:line draw:style-name="gr7" draw:text-style-name="P57" svg:x1="0.845cm" svg:y1="0.501cm" svg:x2="0.845cm" svg:y2="0.801cm"><text:p/></draw:line><draw:line draw:style-name="gr7" draw:text-style-name="P57" svg:x1="1.56cm" svg:y1="0.501cm" svg:x2="1.56cm" svg:y2="0.801cm"><text:p/></draw:line><draw:line draw:style-name="gr7" draw:text-style-name="P57" svg:x1="2.272cm" svg:y1="0.501cm" svg:x2="2.272cm" svg:y2="0.801cm"><text:p/></draw:line><draw:line draw:style-name="gr7" draw:text-style-name="P57" svg:x1="2.994cm" svg:y1="0.501cm" svg:x2="2.994cm" svg:y2="0.801cm"><text:p/></draw:line><draw:line draw:style-name="gr7" draw:text-style-name="P57" svg:x1="4.428cm" svg:y1="0.501cm" svg:x2="4.428cm" svg:y2="0.801cm"><text:p/></draw:line><draw:line draw:style-name="gr7" draw:text-style-name="P57" svg:x1="5.14cm" svg:y1="0.501cm" svg:x2="5.14cm" svg:y2="0.801cm"><text:p/></draw:line><draw:line draw:style-name="gr7" draw:text-style-name="P57" svg:x1="5.858cm" svg:y1="0.501cm" svg:x2="5.858cm" svg:y2="0.801cm"><text:p/></draw:line><draw:line draw:style-name="gr7" draw:text-style-name="P57" svg:x1="6.574cm" svg:y1="0.501cm" svg:x2="6.574cm" svg:y2="0.801cm"><text:p/></draw:line><draw:line draw:style-name="gr7" draw:text-style-name="P57" svg:x1="8.013cm" svg:y1="0.501cm" svg:x2="8.013cm" svg:y2="0.801cm"><text:p/></draw:line><draw:line draw:style-name="gr7" draw:text-style-name="P57" svg:x1="3.729cm" svg:y1="0.501cm" svg:x2="3.729cm" svg:y2="0.801cm"><text:p/></draw:line><draw:line draw:style-name="gr7" draw:text-style-name="P57" svg:x1="7.292cm" svg:y1="0.499cm" svg:x2="7.292cm" svg:y2="0.799cm"><text:p/></draw:line></draw:g></text:p>
            </text:list-item>
            <text:list-item>
              <text:p text:style-name="P35">G(<text:span text:style-name="T19">3 200</text:span>) ; H(<text:span text:style-name="T19">2 400</text:span>) ; K(3 <text:span text:style-name="T18">550</text:span>)</text:p>
            </text:list-item>
          </text:list>
        </text:list-item>
      </text:list>
      <text:p text:style-name="P22"><draw:g text:anchor-type="paragraph" draw:z-index="4" draw:style-name="gr15"><draw:line draw:style-name="gr16" draw:text-style-name="P62" svg:x1="0.016cm" svg:y1="0.665cm" svg:x2="9.015cm" svg:y2="0.665cm"><text:p/></draw:line><draw:line draw:style-name="gr17" draw:text-style-name="P62" svg:x1="3.047cm" svg:y1="0.383cm" svg:x2="3.047cm" svg:y2="0.983cm"><text:p/></draw:line><draw:line draw:style-name="gr17" draw:text-style-name="P62" svg:x1="6.087cm" svg:y1="0.383cm" svg:x2="6.087cm" svg:y2="0.983cm"><text:p/></draw:line><draw:line draw:style-name="gr17" draw:text-style-name="P62" svg:x1="0.611cm" svg:y1="0.51cm" svg:x2="0.611cm" svg:y2="0.81cm"><text:p/></draw:line><draw:line draw:style-name="gr17" draw:text-style-name="P62" svg:x1="1.219cm" svg:y1="0.51cm" svg:x2="1.219cm" svg:y2="0.81cm"><text:p/></draw:line><draw:line draw:style-name="gr17" draw:text-style-name="P62" svg:x1="1.829cm" svg:y1="0.51cm" svg:x2="1.829cm" svg:y2="0.81cm"><text:p/></draw:line><draw:line draw:style-name="gr17" draw:text-style-name="P62" svg:x1="2.436cm" svg:y1="0.51cm" svg:x2="2.436cm" svg:y2="0.81cm"><text:p/></draw:line><draw:line draw:style-name="gr17" draw:text-style-name="P62" svg:x1="3.652cm" svg:y1="0.51cm" svg:x2="3.652cm" svg:y2="0.81cm"><text:p/></draw:line><draw:line draw:style-name="gr17" draw:text-style-name="P62" svg:x1="4.87cm" svg:y1="0.51cm" svg:x2="4.87cm" svg:y2="0.81cm"><text:p/></draw:line><draw:line draw:style-name="gr17" draw:text-style-name="P62" svg:x1="5.477cm" svg:y1="0.51cm" svg:x2="5.477cm" svg:y2="0.81cm"><text:p/></draw:line><draw:line draw:style-name="gr17" draw:text-style-name="P62" svg:x1="4.26cm" svg:y1="0.522cm" svg:x2="4.26cm" svg:y2="0.822cm"><text:p/></draw:line><draw:line draw:style-name="gr17" draw:text-style-name="P62" svg:x1="6.694cm" svg:y1="0.51cm" svg:x2="6.694cm" svg:y2="0.81cm"><text:p/></draw:line><draw:line draw:style-name="gr17" draw:text-style-name="P62" svg:x1="7.301cm" svg:y1="0.51cm" svg:x2="7.301cm" svg:y2="0.81cm"><text:p/></draw:line><draw:line draw:style-name="gr17" draw:text-style-name="P62" svg:x1="7.91cm" svg:y1="0.529cm" svg:x2="7.91cm" svg:y2="0.829cm"><text:p/></draw:line><draw:frame draw:style-name="gr18" draw:text-style-name="P63" svg:width="1.414cm" svg:height="0.727cm" svg:x="5.371cm" svg:y="0.914cm"><draw:text-box><text:p text:style-name="P55"><text:span text:style-name="T27">3 000</text:span></text:p></draw:text-box></draw:frame><draw:frame draw:style-name="gr18" draw:text-style-name="P63" svg:width="1.414cm" svg:height="0.727cm" svg:x="2.332cm" svg:y="0.895cm"><draw:text-box><text:p text:style-name="P55"><text:span text:style-name="T27">2 000</text:span></text:p></draw:text-box></draw:frame></draw:g></text:p>
      <text:list xml:id="list224311048124346" text:continue-numbering="true" text:style-name="_5f_Numérotation_20_des_20_exercices_20_livrets">
        <text:list-item>
          <text:list>
            <text:list-item>
              <text:p text:style-name="P35">A(9 875) ; B(40 083) ; C(98 989) et D(34 988).</text:p>
            </text:list-item>
          </text:list>
        </text:list-item>
      </text:list>
      <text:p text:style-name="P26"><draw:g text:anchor-type="paragraph" draw:z-index="5" draw:style-name="gr1"><draw:frame draw:style-name="gr19" draw:text-style-name="P64" svg:width="1.616cm" svg:height="0.664cm" svg:x="0.143cm" svg:y="0.815cm"><draw:text-box><text:p text:style-name="P55"><text:span text:style-name="T33">10 000</text:span></text:p></draw:text-box></draw:frame><draw:frame draw:style-name="gr19" draw:text-style-name="P64" svg:width="1.616cm" svg:height="0.664cm" svg:x="3.157cm" svg:y="0.797cm"><draw:text-box><text:p text:style-name="P55"><text:span text:style-name="T33">50 000</text:span></text:p></draw:text-box></draw:frame><draw:line draw:style-name="gr16" draw:text-style-name="P65" svg:x1="0.067cm" svg:y1="0.72cm" svg:x2="9.069cm" svg:y2="0.72cm"><text:p/></draw:line><draw:line draw:style-name="gr20" draw:text-style-name="P65" svg:x1="0.817cm" svg:y1="0.568cm" svg:x2="0.817cm" svg:y2="0.869cm"><text:p/></draw:line><draw:line draw:style-name="gr17" draw:text-style-name="P65" svg:x1="1.57cm" svg:y1="0.568cm" svg:x2="1.57cm" svg:y2="0.869cm"><text:p/></draw:line><draw:line draw:style-name="gr17" draw:text-style-name="P65" svg:x1="3.066cm" svg:y1="0.568cm" svg:x2="3.066cm" svg:y2="0.869cm"><text:p/></draw:line><draw:line draw:style-name="gr17" draw:text-style-name="P65" svg:x1="4.567cm" svg:y1="0.568cm" svg:x2="4.567cm" svg:y2="0.869cm"><text:p/></draw:line><draw:line draw:style-name="gr17" draw:text-style-name="P65" svg:x1="2.318cm" svg:y1="0.568cm" svg:x2="2.318cm" svg:y2="0.869cm"><text:p/></draw:line><draw:line draw:style-name="gr17" draw:text-style-name="P65" svg:x1="6.068cm" svg:y1="0.568cm" svg:x2="6.068cm" svg:y2="0.869cm"><text:p/></draw:line><draw:line draw:style-name="gr17" draw:text-style-name="P65" svg:x1="7.571cm" svg:y1="0.568cm" svg:x2="7.571cm" svg:y2="0.869cm"><text:p/></draw:line><draw:line draw:style-name="gr21" draw:text-style-name="P65" svg:x1="3.82cm" svg:y1="0.568cm" svg:x2="3.82cm" svg:y2="0.869cm"><text:p/></draw:line><draw:line draw:style-name="gr17" draw:text-style-name="P65" svg:x1="5.315cm" svg:y1="0.568cm" svg:x2="5.315cm" svg:y2="0.869cm"><text:p/></draw:line><draw:line draw:style-name="gr17" draw:text-style-name="P65" svg:x1="6.816cm" svg:y1="0.568cm" svg:x2="6.816cm" svg:y2="0.869cm"><text:p/></draw:line><draw:line draw:style-name="gr17" draw:text-style-name="P65" svg:x1="8.317cm" svg:y1="0.568cm" svg:x2="8.317cm" svg:y2="0.869cm"><text:p/></draw:line><draw:frame draw:style-name="gr22" draw:text-style-name="P66" svg:width="0.207cm" svg:height="0.414cm" svg:x="-0.053cm" svg:y="1.018cm"><draw:text-box><text:p text:style-name="P55"><text:span text:style-name="T34">0</text:span></text:p></draw:text-box></draw:frame></draw:g></text:p>
      <text:list xml:id="list224309989953017" text:continue-numbering="true" text:style-name="_5f_Numérotation_20_des_20_exercices_20_livrets">
        <text:list-item>
          <text:h text:style-name="P46" text:outline-level="1">Complète avec &lt; , &gt; ou =</text:h>
        </text:list-item>
      </text:list>
      <text:section text:style-name="Sect1" text:name="Section1">
        <text:list xml:id="list224309573911262" text:continue-numbering="true" text:style-name="_5f_Numérotation_20_des_20_exercices_20_livrets">
          <text:list-item>
            <text:list>
              <text:list-item>
                <text:p text:style-name="P35">56 <text:span text:style-name="_5f_pointillés_20_gris">…</text:span> 48</text:p>
              </text:list-item>
              <text:list-item>
                <text:p text:style-name="P35">430 <text:span text:style-name="_5f_pointillés_20_gris">…</text:span> 043 </text:p>
              </text:list-item>
              <text:list-item>
                <text:p text:style-name="P35"><text:span text:style-name="T9">243 </text:span><text:span text:style-name="_5f_pointillés_20_gris"><text:span text:style-name="T10">...</text:span></text:span><text:span text:style-name="T10"> </text:span><text:span text:style-name="T9">189</text:span></text:p>
              </text:list-item>
              <text:list-item>
                <text:p text:style-name="P35">9 985<text:span text:style-name="_5f_pointillés_20_gris"> …</text:span> 10 000</text:p>
              </text:list-item>
              <text:list-item>
                <text:p text:style-name="P35">025 <text:span text:style-name="_5f_pointillés_20_gris">… </text:span>25</text:p>
              </text:list-item>
              <text:list-item>
                <text:p text:style-name="P35"><text:span text:style-name="T9">1 121 </text:span><text:span text:style-name="_5f_pointillés_20_gris">…</text:span><text:span text:style-name="T9"> 1 077</text:span></text:p>
              </text:list-item>
            </text:list>
          </text:list-item>
        </text:list>
      </text:section>
      <text:list xml:id="list224310857922142" text:continue-numbering="true" text:style-name="_5f_Numérotation_20_des_20_exercices_20_livrets">
        <text:list-item>
          <text:h text:style-name="P47" text:outline-level="1">En utilisant les réponses de l'exercice <text:span text:style-name="_5f_Numéros_20_exercices_20_livret"><text:s/>4 </text:span><text:span text:style-name="_5f_BVS"> </text:span>, range dans l'ordre croissant les abscisses de <text:span text:style-name="_5f_Numéros_20_second_20_exercice_20_livret">c.</text:span> et dans l'ordre décroissant les abscisses de <text:span text:style-name="_5f_Numéros_20_second_20_exercice_20_livret">d.</text:span>.</text:h>
          <text:p text:style-name="P37"><text:span text:style-name="T17">c.</text:span><text:span text:style-name="_5f_pointillés_20_gris"><text:span text:style-name="T14"> ……………………………………………………………...</text:span></text:span></text:p>
          <text:p text:style-name="P37"><text:span text:style-name="T17">d.</text:span><text:span text:style-name="_5f_pointillés_20_gris"><text:span text:style-name="T14"> …………………………………………………………….. </text:span></text:span></text:p>
        </text:list-item>
        <text:list-item>
          <text:h text:style-name="P48" text:outline-level="1">Classe les nombres dans l'ordre croissant.</text:h>
          <text:list>
            <text:list-item>
              <text:p text:style-name="P39">12 745  ; <text:s/>12 475  ; <text:s/>12 574  ; <text:s/>13 121  ; <text:s/>12 754</text:p>
            </text:list-item>
          </text:list>
        </text:list-item>
      </text:list>
      <text:p text:style-name="_5f_Paragraphe_20_livret_20_réponse_20_élève"><text:span text:style-name="_5f_pointillés_20_gris">………………………………………………………………….</text:span></text:p>
      <text:list xml:id="list224310217428418" text:continue-numbering="true" text:style-name="_5f_Numérotation_20_des_20_exercices_20_livrets">
        <text:list-item>
          <text:list>
            <text:list-item>
              <text:h text:style-name="_5f_Titre_20_d_27_exercices_20_livret_20_sans_20_titre" text:outline-level="1"><text:s/>deux-cent-treize ; 231 ; deux-cent-trois ; 210</text:h>
            </text:list-item>
          </text:list>
        </text:list-item>
      </text:list>
      <text:p text:style-name="P29"><text:span text:style-name="_5f_pointillés_20_gris">………………………………………………………………….</text:span></text:p>
      <text:list xml:id="list224310101905352" text:continue-numbering="true" text:style-name="_5f_Numérotation_20_des_20_exercices_20_livrets">
        <text:list-item>
          <text:h text:style-name="P49" text:outline-level="1">Donne un encadrement des nombres entre deux multiples consécutifs de mille</text:h>
        </text:list-item>
      </text:list>
      <text:p text:style-name="_5f_Paragraphe_20_livret_20_">Exemple : <text:s text:c="2"/><text:span text:style-name="T13">8 000 </text:span>&lt; 8 745 &lt; <text:span text:style-name="T13">9 000</text:span></text:p>
      <text:section text:style-name="Sect2" text:name="Section2">
        <text:list xml:id="list224310122813536" text:continue-numbering="true" text:style-name="_5f_Numérotation_20_des_20_exercices_20_livrets">
          <text:list-item>
            <text:list>
              <text:list-item>
                <text:p text:style-name="P35"><text:span text:style-name="_5f_pointillés_20_gris">…… </text:span><text:span text:style-name="T11">&lt; </text:span><text:span text:style-name="T12">23 </text:span><text:span text:style-name="T11">154 &lt; </text:span><text:span text:style-name="_5f_pointillés_20_gris">.…...</text:span></text:p>
              </text:list-item>
              <text:list-item>
                <text:p text:style-name="P36"><text:span text:style-name="_5f_pointillés_20_gris">…..... </text:span><text:span text:style-name="_5f_pointillés_20_gris"><text:span text:style-name="T11">&lt; </text:span></text:span><text:span text:style-name="T11">1 789</text:span><text:span text:style-name="_5f_pointillés_20_gris"> </text:span><text:span text:style-name="T11">&lt; </text:span><text:span text:style-name="_5f_pointillés_20_gris">….....</text:span></text:p>
              </text:list-item>
            </text:list>
          </text:list-item>
        </text:list>
      </text:section>
      <text:list xml:id="list224311482423579" text:continue-numbering="true" text:style-name="_5f_Numérotation_20_des_20_exercices_20_livrets">
        <text:list-item>
          <text:list>
            <text:list-item>
              <text:p text:style-name="P36"><text:span text:style-name="_5f_pointillés_20_gris">…...... </text:span><text:span text:style-name="_5f_pointillés_20_gris"><text:span text:style-name="T11">&lt; </text:span></text:span><text:span text:style-name="T11">23 centaines</text:span><text:span text:style-name="_5f_pointillés_20_gris"> </text:span><text:span text:style-name="T11">&lt; </text:span><text:span text:style-name="_5f_pointillés_20_gris">….....</text:span></text:p>
            </text:list-item>
          </text:list>
        </text:list-item>
        <text:list-item>
          <text:h text:style-name="P54" text:outline-level="1">Système solaire <text:span text:style-name="T25"><text:s/></text:span><text:span text:style-name="T23">(d</text:span><text:span text:style-name="T24">onnées modifiées)</text:span>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>
            <table:table-cell table:style-name="Tableau7.A1" office:value-type="string">
              <text:p text:style-name="P25">Nom de la planète</text:p>
            </table:table-cell>
            <table:table-cell table:style-name="Tableau7.A1" office:value-type="string">
              <text:p text:style-name="P25">Diamètre<text:line-break/>(en milliers de km)</text:p>
            </table:table-cell>
            <table:table-cell table:style-name="Tableau7.A1" office:value-type="string">
              <text:p text:style-name="P25">Distance au soleil (en millions de km)</text:p>
            </table:table-cell>
            <table:table-cell table:style-name="Tableau7.D1" office:value-type="string">
              <text:p text:style-name="P25">Masse <text:line-break/>(en nombre de Terre)</text:p>
            </table:table-cell>
          </table:table-row>
        </table:table-header-rows>
        <table:table-row>
          <table:table-cell table:style-name="Tableau7.A2" office:value-type="string">
            <text:p text:style-name="P23">Mars</text:p>
          </table:table-cell>
          <table:table-cell table:style-name="Tableau7.B2" office:value-type="float" office:value="6.8">
            <text:p text:style-name="P23">7</text:p>
          </table:table-cell>
          <table:table-cell table:style-name="Tableau7.C2" office:value-type="float" office:value="230">
            <text:p text:style-name="P23">230</text:p>
          </table:table-cell>
          <table:table-cell table:style-name="Tableau7.D2" office:value-type="string">
            <text:p text:style-name="P34">0,1</text:p>
          </table:table-cell>
        </table:table-row>
        <table:table-row>
          <table:table-cell table:style-name="Tableau7.A2" office:value-type="string">
            <text:p text:style-name="P23">Mercure</text:p>
          </table:table-cell>
          <table:table-cell table:style-name="Tableau7.B3" office:value-type="float" office:value="4.9">
            <text:p text:style-name="P23">5</text:p>
          </table:table-cell>
          <table:table-cell table:style-name="Tableau7.C3" office:value-type="float" office:value="60">
            <text:p text:style-name="P23">60</text:p>
          </table:table-cell>
          <table:table-cell table:style-name="Tableau7.D3" office:value-type="float" office:value="0.06">
            <text:p text:style-name="P23">0,06</text:p>
          </table:table-cell>
        </table:table-row>
        <table:table-row>
          <table:table-cell table:style-name="Tableau7.A2" office:value-type="string">
            <text:p text:style-name="P23">Jupiter</text:p>
          </table:table-cell>
          <table:table-cell table:style-name="Tableau7.B4" office:value-type="float" office:value="144">
            <text:p text:style-name="P23">144</text:p>
          </table:table-cell>
          <table:table-cell table:style-name="Tableau7.C4" office:value-type="float" office:value="780">
            <text:p text:style-name="P23">780</text:p>
          </table:table-cell>
          <table:table-cell table:style-name="Tableau7.D4" office:value-type="float" office:value="318">
            <text:p text:style-name="P23">318</text:p>
          </table:table-cell>
        </table:table-row>
        <table:table-row>
          <table:table-cell table:style-name="Tableau7.A2" office:value-type="string">
            <text:p text:style-name="P23">Neptune</text:p>
          </table:table-cell>
          <table:table-cell table:style-name="Tableau7.B5" office:value-type="float" office:value="50">
            <text:p text:style-name="P23">50</text:p>
          </table:table-cell>
          <table:table-cell table:style-name="Tableau7.C5" office:value-type="float" office:value="4500">
            <text:p text:style-name="P23">4 500</text:p>
          </table:table-cell>
          <table:table-cell table:style-name="Tableau7.D5" office:value-type="float" office:value="17.2">
            <text:p text:style-name="P23">17</text:p>
          </table:table-cell>
        </table:table-row>
        <table:table-row>
          <table:table-cell table:style-name="Tableau7.A2" office:value-type="string">
            <text:p text:style-name="P23">Saturne</text:p>
          </table:table-cell>
          <table:table-cell table:style-name="Tableau7.B6" office:value-type="float" office:value="120">
            <text:p text:style-name="P23">120</text:p>
          </table:table-cell>
          <table:table-cell table:style-name="Tableau7.C6" office:value-type="float" office:value="1430">
            <text:p text:style-name="P23">1 430</text:p>
          </table:table-cell>
          <table:table-cell table:style-name="Tableau7.D6" office:value-type="float" office:value="95">
            <text:p text:style-name="P23">95</text:p>
          </table:table-cell>
        </table:table-row>
        <table:table-row>
          <table:table-cell table:style-name="Tableau7.A2" office:value-type="string">
            <text:p text:style-name="P23">Terre </text:p>
          </table:table-cell>
          <table:table-cell table:style-name="Tableau7.B7" office:value-type="float" office:value="12.8">
            <text:p text:style-name="P23">13</text:p>
          </table:table-cell>
          <table:table-cell table:style-name="Tableau7.C7" office:value-type="float" office:value="150">
            <text:p text:style-name="P23">150</text:p>
          </table:table-cell>
          <table:table-cell table:style-name="Tableau7.D7" office:value-type="float" office:value="1">
            <text:p text:style-name="P23">1</text:p>
          </table:table-cell>
        </table:table-row>
        <table:table-row>
          <table:table-cell table:style-name="Tableau7.A2" office:value-type="string">
            <text:p text:style-name="P23">Uranus</text:p>
          </table:table-cell>
          <table:table-cell table:style-name="Tableau7.B8" office:value-type="float" office:value="52">
            <text:p text:style-name="P23">52</text:p>
          </table:table-cell>
          <table:table-cell table:style-name="Tableau7.C8" office:value-type="float" office:value="2880">
            <text:p text:style-name="P23">2 880</text:p>
          </table:table-cell>
          <table:table-cell table:style-name="Tableau7.D8" office:value-type="string">
            <text:p text:style-name="P34">14,5</text:p>
          </table:table-cell>
        </table:table-row>
        <table:table-row>
          <table:table-cell table:style-name="Tableau7.A2" office:value-type="string">
            <text:p text:style-name="P23">Vénus</text:p>
          </table:table-cell>
          <table:table-cell table:style-name="Tableau7.B9" office:value-type="float" office:value="12">
            <text:p text:style-name="P23">12</text:p>
          </table:table-cell>
          <table:table-cell table:style-name="Tableau7.C9" office:value-type="float" office:value="110">
            <text:p text:style-name="P23">110</text:p>
          </table:table-cell>
          <table:table-cell table:style-name="Tableau7.D9" office:value-type="string">
            <text:p text:style-name="P33">0,9</text:p>
          </table:table-cell>
        </table:table-row>
      </table:table>
      <text:list xml:id="list224309686612926" text:continue-numbering="true" text:style-name="_5f_Numérotation_20_des_20_exercices_20_livrets">
        <text:list-item>
          <text:list>
            <text:list-item>
              <text:h text:style-name="P50" text:outline-level="1">Donne les noms des quatre planètes ayant le plus grand diamètre en les rangeant dans l'ordre croissant de leur taille.</text:h>
            </text:list-item>
          </text:list>
        </text:list-item>
      </text:list>
      <text:p text:style-name="P29"><text:span text:style-name="_5f_pointillés_20_gris">………………………………………………………………….</text:span></text:p>
      <text:p text:style-name="P29"><text:span text:style-name="_5f_pointillés_20_gris">………………………………………………………………….</text:span></text:p>
      <text:list xml:id="list224310071813935" text:continue-numbering="true" text:style-name="_5f_Numérotation_20_des_20_exercices_20_livrets">
        <text:list-item>
          <text:list>
            <text:list-item>
              <text:p text:style-name="P40">Sont-elles rangées dans l'ordre croissant de leur masse ? (Explique)</text:p>
            </text:list-item>
          </text:list>
        </text:list-item>
      </text:list>
      <text:p text:style-name="P29"><text:span text:style-name="_5f_pointillés_20_gris">………………………………………………………………….</text:span></text:p>
      <text:p text:style-name="P29"><text:span text:style-name="_5f_pointillés_20_gris">………………………………………………………………….</text:span></text:p>
      <text:list xml:id="list224309954237547" text:continue-numbering="true" text:style-name="_5f_Numérotation_20_des_20_exercices_20_livrets">
        <text:list-item>
          <text:list>
            <text:list-item>
              <text:h text:style-name="P42" text:outline-level="1">Donne les noms des quatre planètes le<text:span text:style-name="T18">s</text:span> plus proche<text:span text:style-name="T15">s</text:span> du soleil en les rangeant dans l'ordre <text:span text:style-name="T16">dé</text:span>croissant de leur distance au soleil.</text:h>
            </text:list-item>
          </text:list>
        </text:list-item>
      </text:list>
      <text:p text:style-name="P29"><text:span text:style-name="_5f_pointillés_20_gris">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e_20_1" draw:display-name="Bitmape 1" xlink:href="Pictures/100000000000002000000020B2FF2A327EABC87D.png" xlink:type="simple" xlink:show="embed" xlink:actuate="onLoad"/>
    <draw:fill-image draw:name="Bitmape_20_5" draw:display-name="Bitmape 5" xlink:href="Pictures/100000000000002000000020B2FF2A327EABC87D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03cm" draw:dots2="1" draw:dots2-length="0.003cm" draw:distance="0.003cm"/>
    <draw:stroke-dash draw:name="Dashed_20__28_var_29__20_5435" draw:display-name="Dashed (var) 5435" draw:style="rect" draw:dots1="1" draw:dots1-length="0.003cm" draw:dots2="1" draw:dots2-length="0.003cm" draw:distance="0.003cm"/>
    <draw:stroke-dash draw:name="Dashed_20__28_var_29__20_5436" draw:display-name="Dashed (var) 5436" draw:style="rect" draw:dots1="1" draw:dots1-length="0.003cm" draw:dots2="1" draw:dots2-length="0.003cm" draw:distance="0.003cm"/>
    <draw:stroke-dash draw:name="Dashed_20__28_var_29__20_5437" draw:display-name="Dashed (var) 5437" draw:style="rect" draw:dots1="1" draw:dots1-length="0.003cm" draw:dots2="1" draw:dots2-length="0.003cm" draw:distance="0.003cm"/>
    <draw:stroke-dash draw:name="Dashed_20__28_var_29__20_5438" draw:display-name="Dashed (var) 5438" draw:style="rect" draw:dots1="1" draw:dots1-length="0.003cm" draw:dots2="1" draw:dots2-length="0.003cm" draw:distance="0.003cm"/>
    <draw:stroke-dash draw:name="Dashed_20__28_var_29__20_5439" draw:display-name="Dashed (var) 5439" draw:style="rect" draw:dots1="1" draw:dots1-length="0.003cm" draw:dots2="1" draw:dots2-length="0.003cm" draw:distance="0.003cm"/>
    <draw:stroke-dash draw:name="Dashed_20__28_var_29__20_5440" draw:display-name="Dashed (var) 5440" draw:style="rect" draw:dots1="1" draw:dots1-length="0.003cm" draw:dots2="1" draw:dots2-length="0.003cm" draw:distance="0.003cm"/>
    <draw:stroke-dash draw:name="Dashed_20__28_var_29__20_5441" draw:display-name="Dashed (var) 5441" draw:style="rect" draw:dots1="1" draw:dots1-length="0.003cm" draw:dots2="1" draw:dots2-length="0.003cm" draw:distance="0.003cm"/>
    <draw:stroke-dash draw:name="Dashed_20__28_var_29__20_5442" draw:display-name="Dashed (var) 5442" draw:style="rect" draw:dots1="1" draw:dots1-length="0.003cm" draw:dots2="1" draw:dots2-length="0.003cm" draw:distance="0.003cm"/>
    <draw:stroke-dash draw:name="Dashed_20__28_var_29__20_5443" draw:display-name="Dashed (var) 5443" draw:style="rect" draw:dots1="1" draw:dots1-length="0.003cm" draw:dots2="1" draw:dots2-length="0.003cm" draw:distance="0.003cm"/>
    <draw:stroke-dash draw:name="Dashed_20__28_var_29__20_5444" draw:display-name="Dashed (var) 5444" draw:style="rect" draw:dots1="1" draw:dots1-length="0.003cm" draw:dots2="1" draw:dots2-length="0.003cm" draw:distance="0.003cm"/>
    <draw:stroke-dash draw:name="Dashed_20__28_var_29__20_5445" draw:display-name="Dashed (var) 5445" draw:style="rect" draw:dots1="1" draw:dots1-length="0.003cm" draw:dots2="1" draw:dots2-length="0.003cm" draw:distance="0.003cm"/>
    <draw:stroke-dash draw:name="Dashed_20__28_var_29__20_5446" draw:display-name="Dashed (var) 5446" draw:style="rect" draw:dots1="1" draw:dots1-length="0.003cm" draw:dots2="1" draw:dots2-length="0.003cm" draw:distance="0.003cm"/>
    <draw:stroke-dash draw:name="Dashed_20__28_var_29__20_5447" draw:display-name="Dashed (var) 5447" draw:style="rect" draw:dots1="1" draw:dots1-length="0.002cm" draw:dots2="1" draw:dots2-length="0.002cm" draw:distance="0.002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ect" draw:dots1="1" draw:dots1-length="0.006cm" draw:dots2="1" draw:dots2-length="0.006cm" draw:distance="0.006cm"/>
    <draw:stroke-dash draw:name="Dashed_20__28_var_29__20_5787" draw:display-name="Dashed (var) 5787" draw:style="rect" draw:dots1="1" draw:dots1-length="0.006cm" draw:dots2="1" draw:dots2-length="0.006cm" draw:distance="0.006cm"/>
    <draw:stroke-dash draw:name="Dashed_20__28_var_29__20_5788" draw:display-name="Dashed (var) 5788" draw:style="rect" draw:dots1="1" draw:dots1-length="0.006cm" draw:dots2="1" draw:dots2-length="0.006cm" draw:distance="0.006cm"/>
    <draw:stroke-dash draw:name="Dashed_20__28_var_29__20_5789" draw:display-name="Dashed (var) 5789" draw:style="rect" draw:dots1="1" draw:dots1-length="0.006cm" draw:dots2="1" draw:dots2-length="0.006cm" draw:distance="0.006cm"/>
    <draw:stroke-dash draw:name="Dashed_20__28_var_29__20_5790" draw:display-name="Dashed (var) 5790" draw:style="rect" draw:dots1="1" draw:dots1-length="0.006cm" draw:dots2="1" draw:dots2-length="0.006cm" draw:distance="0.006cm"/>
    <draw:stroke-dash draw:name="Dashed_20__28_var_29__20_5791" draw:display-name="Dashed (var) 5791" draw:style="rect" draw:dots1="1" draw:dots1-length="0.006cm" draw:dots2="1" draw:dots2-length="0.006cm" draw:distance="0.006cm"/>
    <draw:stroke-dash draw:name="Dashed_20__28_var_29__20_5792" draw:display-name="Dashed (var) 5792" draw:style="rect" draw:dots1="1" draw:dots1-length="0.006cm" draw:dots2="1" draw:dots2-length="0.006cm" draw:distance="0.006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3cm" draw:dots2="1" draw:dots2-length="0.003cm" draw:distance="0.003cm"/>
    <draw:stroke-dash draw:name="Dashed_20__28_var_29__20_6713" draw:display-name="Dashed (var) 6713" draw:style="rect" draw:dots1="1" draw:dots1-length="0.001cm" draw:dots2="1" draw:dots2-length="0.001cm" draw:distance="0.001cm"/>
    <draw:stroke-dash draw:name="Dashed_20__28_var_29__20_6714" draw:display-name="Dashed (var) 6714" draw:style="rect" draw:dots1="1" draw:dots1-length="0.001cm" draw:dots2="1" draw:dots2-length="0.001cm" draw:distance="0.001cm"/>
    <draw:stroke-dash draw:name="Dashed_20__28_var_29__20_6715" draw:display-name="Dashed (var) 6715" draw:style="rect" draw:dots1="1" draw:dots1-length="0.001cm" draw:dots2="1" draw:dots2-length="0.001cm" draw:distance="0.001cm"/>
    <draw:stroke-dash draw:name="Dashed_20__28_var_29__20_6716" draw:display-name="Dashed (var) 6716" draw:style="rect" draw:dots1="1" draw:dots1-length="0.001cm" draw:dots2="1" draw:dots2-length="0.001cm" draw:distance="0.001cm"/>
    <draw:stroke-dash draw:name="Dashed_20__28_var_29__20_6717" draw:display-name="Dashed (var) 6717" draw:style="rect" draw:dots1="1" draw:dots1-length="0.001cm" draw:dots2="1" draw:dots2-length="0.001cm" draw:distance="0.001cm"/>
    <draw:stroke-dash draw:name="Dashed_20__28_var_29__20_6718" draw:display-name="Dashed (var) 6718" draw:style="rect" draw:dots1="1" draw:dots1-length="0.001cm" draw:dots2="1" draw:dots2-length="0.001cm" draw:distance="0.001cm"/>
    <draw:stroke-dash draw:name="Dashed_20__28_var_29__20_6719" draw:display-name="Dashed (var) 6719" draw:style="rect" draw:dots1="1" draw:dots1-length="0.001cm" draw:dots2="1" draw:dots2-length="0.001cm" draw:distance="0.001cm"/>
    <draw:stroke-dash draw:name="Dashed_20__28_var_29__20_6720" draw:display-name="Dashed (var) 6720" draw:style="rect" draw:dots1="1" draw:dots1-length="0.001cm" draw:dots2="1" draw:dots2-length="0.001cm" draw:distance="0.001cm"/>
    <draw:stroke-dash draw:name="Dashed_20__28_var_29__20_6721" draw:display-name="Dashed (var) 6721" draw:style="rect" draw:dots1="1" draw:dots1-length="0.001cm" draw:dots2="1" draw:dots2-length="0.001cm" draw:distance="0.001cm"/>
    <draw:stroke-dash draw:name="Dashed_20__28_var_29__20_6722" draw:display-name="Dashed (var) 6722" draw:style="rect" draw:dots1="1" draw:dots1-length="0.001cm" draw:dots2="1" draw:dots2-length="0.001cm" draw:distance="0.001cm"/>
    <draw:stroke-dash draw:name="Dashed_20__28_var_29__20_6723" draw:display-name="Dashed (var) 6723" draw:style="rect" draw:dots1="1" draw:dots1-length="0.001cm" draw:dots2="1" draw:dots2-length="0.001cm" draw:distance="0.001cm"/>
    <draw:stroke-dash draw:name="Dashed_20__28_var_29__20_6724" draw:display-name="Dashed (var) 6724" draw:style="rect" draw:dots1="1" draw:dots1-length="0.001cm" draw:dots2="1" draw:dots2-length="0.001cm" draw:distance="0.001cm"/>
    <draw:stroke-dash draw:name="Dashed_20__28_var_29__20_6725" draw:display-name="Dashed (var) 6725" draw:style="rect" draw:dots1="1" draw:dots1-length="0.001cm" draw:dots2="1" draw:dots2-length="0.001cm" draw:distance="0.001cm"/>
    <draw:stroke-dash draw:name="Dashed_20__28_var_29__20_6726" draw:display-name="Dashed (var) 6726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8.991cm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="none" draw:fill-color="#729fcf"/>
      <style:paragraph-properties fo:margin-top="0.101cm" fo:margin-bottom="0.101cm" loext:contextual-spacing="false" style:page-number="auto" fo:background-color="transparent"/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solid" draw:fill-color="#ffe6b3" draw:opacity="100%"/>
      <style:paragraph-properties fo:text-align="center" style:justify-single-word="false" fo:background-color="#ffe6b3" fo:padding="0.019cm" fo:border="0.99pt solid #ff660d" style:shadow="none"/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="none" draw:fill-color="#729fcf"/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n-tête">
      <style:text-properties officeooo:paragraph-rsid="0014f0f7"/>
    </style:style>
    <style:style style:name="MP2" style:family="paragraph" style:parent-style-name="_5f_Pied_20_de_20_page" style:list-style-name="">
      <style:text-properties officeooo:paragraph-rsid="0014f0f7"/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_5f_En-tête">
      <style:text-properties officeooo:paragraph-rsid="0018f281"/>
    </style:style>
    <style:style style:name="MP7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MP8" style:family="paragraph">
      <style:paragraph-properties fo:margin-left="0cm" fo:margin-right="0cm" fo:margin-top="0cm" fo:margin-bottom="0cm" fo:line-height="100%" fo:text-align="center" fo:text-indent="0cm"/>
    </style:style>
    <style:style style:name="MP9" style:family="paragraph">
      <loext:graphic-properties draw:fill="solid" draw:fill-color="#ffa66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/>
    </style:style>
    <style:style style:name="MT2" style:family="text">
      <style:text-properties officeooo:rsid="002d75c0"/>
    </style:style>
    <style:style style:name="MT3" style:family="text">
      <style:text-properties officeooo:rsid="002de0ec"/>
    </style:style>
    <style:style style:name="MT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officeooo:rsid="002bac56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1 : Techniques opératoires</text:p>
      </style:header>
      <style:footer>
        <text:h text:style-name="MP2" text:outline-level="1">Opérations sur les nombres décimaux : Chapitre N4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6">Série <text:span text:style-name="MT2">2</text:span> : <text:span text:style-name="MT3">Repérer sur une demi-droite – Comparer des entiers</text:span></text:p>
      </style:header>
      <style:footer>
        <text:h text:style-name="MP7" text:outline-level="1"><draw:rect text:anchor-type="paragraph" draw:z-index="6" draw:style-name="Mgr1" draw:text-style-name="MP9" svg:width="0.803cm" svg:height="1.583cm" svg:x="17.914cm" svg:y="-0.009cm"><text:p text:style-name="MP8"><text:span text:style-name="MT4">5</text:span></text:p><text:p text:style-name="MP8"><text:span text:style-name="MT5"/></text:p><text:p text:style-name="MP8"><text:span text:style-name="MT6"/></text:p><text:p text:style-name="MP8"><text:span text:style-name="MT7"/></text:p></draw:rect>Chapitre N<text:span text:style-name="MT8">0 : Nombres entiers (1)</text:span>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6-09-07T22:43:08.877000000</dc:date>
    <meta:editing-duration>PT2H35M19S</meta:editing-duration>
    <meta:editing-cycles>22</meta:editing-cycles>
    <meta:generator>LibreOffice/5.1.4.2$Windows_x86 LibreOffice_project/f99d75f39f1c57ebdd7ffc5f42867c12031db97a</meta:generator>
    <meta:printed-by>Gé H</meta:printed-by>
    <meta:print-date>2014-10-27T09:29:14.141000000</meta:print-date>
    <meta:document-statistic meta:table-count="7" meta:image-count="0" meta:object-count="0" meta:page-count="1" meta:paragraph-count="100" meta:word-count="396" meta:character-count="2089" meta:non-whitespace-character-count="1782"/>
  </office:meta>
</office:document-meta>
</file>