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5.794cm" style:rel-column-width="42187*"/>
    </style:style>
    <style:style style:name="Tableau1.B" style:family="table-column">
      <style:table-column-properties style:column-width="3.207cm" style:rel-column-width="23348*"/>
    </style:style>
    <style:style style:name="Tableau1.A1" style:family="table-cell">
      <style:table-cell-properties fo:padding="0.097cm" fo:border="none"/>
    </style:style>
    <style:style style:name="P1" style:family="paragraph" style:parent-style-name="Standard">
      <style:paragraph-properties fo:margin-left="0cm" fo:margin-right="0cm" fo:margin-top="0cm" fo:margin-bottom="0.199cm" loext:contextual-spacing="false" fo:text-indent="0cm" style:auto-text-indent="false"/>
      <style:text-properties officeooo:rsid="00120b97" officeooo:paragraph-rsid="00120b97"/>
    </style:style>
    <style:style style:name="P2" style:family="paragraph" style:parent-style-name="_5f_Paragraphe_20_livret_20_réponse_20_pointillé">
      <style:text-properties officeooo:paragraph-rsid="000e7cd6"/>
    </style:style>
    <style:style style:name="P3" style:family="paragraph" style:parent-style-name="_5f_Paragraphe_20_livret_20_réponse_20_pointillé">
      <style:text-properties fo:color="#b3b3b3" officeooo:paragraph-rsid="000e7cd6"/>
    </style:style>
    <style:style style:name="P4" style:family="paragraph" style:parent-style-name="_5f_Paragraphe_20_livret_20_réponse_20_pointillé">
      <style:text-properties officeooo:paragraph-rsid="00108538"/>
    </style:style>
    <style:style style:name="P5" style:family="paragraph" style:parent-style-name="Standard">
      <style:paragraph-properties fo:text-align="start" style:justify-single-word="false"/>
    </style:style>
    <style:style style:name="P6" style:family="paragraph" style:parent-style-name="Table_20_Contents">
      <style:text-properties style:font-name="Bitstream Vera Sans" fo:font-size="10pt"/>
    </style:style>
    <style:style style:name="P7" style:family="paragraph" style:parent-style-name="_5f_Paragraphe_20_livret_20_">
      <style:text-properties style:font-name="Bitstream Vera Sans" fo:font-size="10pt" officeooo:paragraph-rsid="00112fbe"/>
    </style:style>
    <style:style style:name="P8" style:family="paragraph" style:parent-style-name="_5f_Paragraphe_20_livret_20_" style:list-style-name="_5f_Numérotation_20_des_20_exercices_20_livrets"/>
    <style:style style:name="P9" style:family="paragraph" style:parent-style-name="_5f_Paragraphe_20_livret_20_" style:list-style-name="_5f_Numérotation_20_des_20_exercices_20_livrets">
      <style:paragraph-properties fo:margin-top="0.15cm" fo:margin-bottom="0.101cm" loext:contextual-spacing="false"/>
    </style:style>
    <style:style style:name="P10" style:family="paragraph" style:parent-style-name="_5f_Paragraphe_20_livret_20_" style:list-style-name="_5f_Numérotation_20_des_20_exercices_20_livrets">
      <style:paragraph-properties fo:margin-top="0.15cm" fo:margin-bottom="0.101cm" loext:contextual-spacing="false"/>
      <style:text-properties style:font-name="Bitstream Vera Sans3" fo:font-size="10pt" fo:font-style="normal" style:font-size-asian="10pt" style:font-style-asian="normal" style:font-size-complex="10pt" style:font-style-complex="normal"/>
    </style:style>
    <style:style style:name="P11" style:family="paragraph" style:parent-style-name="_5f_Paragraphe_20_livret_20_" style:list-style-name="_5f_Numérotation_20_des_20_exercices_20_livrets">
      <style:paragraph-properties fo:margin-top="0.199cm" fo:margin-bottom="0.101cm" loext:contextual-spacing="false"/>
    </style:style>
    <style:style style:name="P12" style:family="paragraph" style:parent-style-name="_5f_Paragraphe_20_livret_20_" style:list-style-name="_5f_Numérotation_20_des_20_exercices_20_livrets">
      <style:paragraph-properties fo:margin-top="0.199cm" fo:margin-bottom="0.101cm" loext:contextual-spacing="false">
        <style:tab-stops/>
      </style:paragraph-properties>
    </style:style>
    <style:style style:name="P13" style:family="paragraph" style:parent-style-name="_5f_Paragraphe_20_livret_20_" style:list-style-name="_5f_Numérotation_20_des_20_exercices_20_livrets">
      <style:paragraph-properties fo:margin-top="0.75cm" fo:margin-bottom="0cm" loext:contextual-spacing="false" fo:text-align="start" style:justify-single-word="false"/>
      <style:text-properties officeooo:paragraph-rsid="0019651a"/>
    </style:style>
    <style:style style:name="P14" style:family="paragraph" style:parent-style-name="_5f_Paragraphe_20_livret_20_" style:list-style-name="_5f_Numérotation_20_des_20_exercices_20_livrets">
      <style:paragraph-properties fo:margin-top="0.3cm" fo:margin-bottom="0.199cm" loext:contextual-spacing="false"/>
    </style:style>
    <style:style style:name="P15" style:family="paragraph" style:parent-style-name="_5f_Paragraphe_20_livret_20_" style:list-style-name="_5f_Numérotation_20_des_20_exercices_20_livrets">
      <style:paragraph-properties fo:margin-top="0.3cm" fo:margin-bottom="0.199cm" loext:contextual-spacing="false" fo:line-height="100%">
        <style:tab-stops/>
      </style:paragraph-properties>
    </style:style>
    <style:style style:name="P16" style:family="paragraph" style:parent-style-name="_5f_Paragraphe_20_livret_20_" style:list-style-name="_5f_Numérotation_20_des_20_exercices_20_livrets">
      <style:paragraph-properties fo:margin-top="0.499cm" fo:margin-bottom="0.199cm" loext:contextual-spacing="false"/>
    </style:style>
    <style:style style:name="P17" style:family="paragraph" style:parent-style-name="_5f_Paragraphe_20_livret_20_" style:list-style-name="_5f_Numérotation_20_des_20_exercices_20_livrets">
      <style:paragraph-properties fo:margin-top="0.199cm" fo:margin-bottom="0.199cm" loext:contextual-spacing="false"/>
    </style:style>
    <style:style style:name="P18" style:family="paragraph" style:parent-style-name="_5f_Paragraphe_20_livret_20_" style:list-style-name="_5f_Numérotation_20_des_20_exercices_20_livrets">
      <style:paragraph-properties fo:margin-left="0cm" fo:margin-right="0cm" fo:margin-top="0.199cm" fo:margin-bottom="0.199cm" loext:contextual-spacing="false" fo:text-indent="0cm" style:auto-text-indent="false"/>
    </style:style>
    <style:style style:name="P19" style:family="paragraph" style:parent-style-name="_5f_Paragraphe_20_livret_20_réponse_20_élève" style:list-style-name="_5f_Numérotation_20_des_20_exercices_20_livrets">
      <style:paragraph-properties style:line-height-at-least="0.75cm"/>
    </style:style>
    <style:style style:name="P20" style:family="paragraph" style:parent-style-name="_5f_Titre_20_d_27_exercices_20_livret_20_sans_20_titre" style:list-style-name="_5f_Numérotation_20_des_20_exercices_20_livrets"/>
    <style:style style:name="P21" style:family="paragraph" style:parent-style-name="_5f_Titre_20_d_27_exercices_20_livret_20_sans_20_titre" style:list-style-name="_5f_Numérotation_20_des_20_exercices_20_livrets">
      <style:text-properties officeooo:paragraph-rsid="000e21e3"/>
    </style:style>
    <style:style style:name="P22" style:family="paragraph" style:parent-style-name="_5f_Titre_20_d_27_exercices_20_livret_20_sans_20_titre" style:list-style-name="_5f_Numérotation_20_des_20_exercices_20_livrets" style:master-page-name="_5f_Fiche_20_éditeur_20_impaire_20__28_D_29_">
      <style:paragraph-properties style:page-number="auto"/>
    </style:style>
    <style:style style:name="P23"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24" style:family="paragraph" style:parent-style-name="_5f_Pied_20_de_20_page" style:list-style-name=""/>
    <style:style style:name="P25" style:family="paragraph" style:parent-style-name="_5f_Pied_20_de_20_page" style:list-style-name="">
      <style:paragraph-properties fo:text-align="end" style:justify-single-word="false"/>
    </style:style>
    <style:style style:name="P26" style:family="paragraph" style:parent-style-name="_5f_Pied_20_de_20_page">
      <style:paragraph-properties fo:text-align="end" style:justify-single-word="false"/>
    </style:style>
    <style:style style:name="P27" style:family="paragraph" style:parent-style-name="_5f_Pied_20_de_20_page"/>
    <style:style style:name="P28" style:family="paragraph" style:parent-style-name="_5f_Paragraphe_20_livret_20_réponse_20_pointillé" style:list-style-name="_5f_Numérotation_20_des_20_exercices_20_livrets"/>
    <style:style style:name="P29" style:family="paragraph" style:parent-style-name="_5f_Paragraphe_20_livret_20_réponse_20_pointillé" style:list-style-name="_5f_Numérotation_20_des_20_exercices_20_livrets">
      <style:text-properties officeooo:paragraph-rsid="000e7cd6"/>
    </style:style>
    <style:style style:name="P30" style:family="paragraph" style:parent-style-name="_5f_Paragraphe_20_livret_20_réponse_20_pointillé" style:list-style-name="_5f_Numérotation_20_des_20_exercices_20_livrets">
      <style:text-properties fo:color="#b3b3b3" officeooo:paragraph-rsid="000e7cd6"/>
    </style:style>
    <style:style style:name="P31" style:family="paragraph" style:parent-style-name="_5f_Titre_20_d_27_exercices_20_livret" style:list-style-name="_5f_Numérotation_20_des_20_exercices_20_livrets">
      <style:paragraph-properties fo:margin-top="0.6cm" fo:margin-bottom="0.199cm" loext:contextual-spacing="false"/>
    </style:style>
    <style:style style:name="P32" style:family="paragraph" style:parent-style-name="Standard" style:list-style-name="_5f_Numérotation_20_des_20_exercices_20_livrets">
      <style:paragraph-properties fo:text-align="start" style:justify-single-word="false"/>
    </style:style>
    <style:style style:name="P33" style:family="paragraph" style:parent-style-name="Standard" style:list-style-name="_5f_Numérotation_20_des_20_exercices_20_livrets">
      <style:paragraph-properties fo:margin-left="0cm" fo:margin-right="0cm" fo:margin-top="0cm" fo:margin-bottom="0.199cm" loext:contextual-spacing="false" fo:text-indent="0cm" style:auto-text-indent="false"/>
      <style:text-properties officeooo:rsid="00120b97" officeooo:paragraph-rsid="00120b97"/>
    </style:style>
    <style:style style:name="P34" style:family="paragraph">
      <loext:graphic-properties draw:fill="solid" draw:fill-color="#ff333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style>
    <style:style style:name="P37" style:family="paragraph">
      <loext:graphic-properties draw:fill="solid" draw:fill-color="#ff73f2"/>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1"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b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3"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5" style:family="paragraph">
      <loext:graphic-properties draw:fill="solid" draw:fill-color="#cc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6" style:family="paragraph">
      <loext:graphic-properties draw:fill="solid" draw:fill-color="#ffe6b3"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7" style:family="paragraph">
      <loext:graphic-properties draw:fill="solid" draw:fill-color="#ffe6b3" draw:opacity="100%"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3"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bfff99"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5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0e7cd6"/>
    </style:style>
    <style:style style:name="T2" style:family="text">
      <style:text-properties fo:font-variant="small-caps"/>
    </style:style>
    <style:style style:name="T3" style:family="text">
      <style:text-properties fo:font-style="normal" style:font-style-asian="normal" style:font-style-complex="normal"/>
    </style:style>
    <style:style style:name="T4" style:family="text">
      <style:text-properties fo:font-style="normal" officeooo:rsid="00108538" style:font-style-asian="normal" style:font-style-complex="normal"/>
    </style:style>
    <style:style style:name="T5" style:family="text">
      <style:text-properties style:font-name="OpenSymbol1"/>
    </style:style>
    <style:style style:name="T6" style:family="text">
      <style:text-properties style:font-name="OpenSymbol1" officeooo:rsid="0002a6ee" style:font-name-asian="OpenSymbol2" style:font-name-complex="OpenSymbol2"/>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Bitstream Vera Sans3" fo:font-size="10pt" style:font-size-asian="10pt" style:font-size-complex="10pt"/>
    </style:style>
    <style:style style:name="T9" style:family="text">
      <style:text-properties fo:color="#b3b3b3"/>
    </style:style>
    <style:style style:name="T10" style:family="text">
      <style:text-properties officeooo:rsid="0019651a"/>
    </style:style>
    <style:style style:name="T11" style:family="text">
      <style:text-properties officeooo:rsid="0002a6ee" style:font-name-asian="OpenSymbol2" style:font-name-complex="OpenSymbol2"/>
    </style:style>
    <style:style style:name="T12" style:family="text">
      <style:text-properties officeooo:rsid="0019651a" style:font-name-asian="OpenSymbol2" style:font-name-complex="OpenSymbol2"/>
    </style:style>
    <style:style style:name="T13" style:family="text">
      <style:text-properties officeooo:rsid="0019ddb0"/>
    </style:style>
    <style:style style:name="T14" style:family="text">
      <style:text-properties fo:color="#ff0000"/>
    </style:style>
    <style:style style:name="T15" style:family="text">
      <style:text-properties fo:color="#ff0000" officeooo:rsid="0019ddb0"/>
    </style:style>
    <style:style style:name="T16" style:family="text">
      <style:text-properties fo:color="#ff0000" fo:font-weight="bold" style:font-weight-asian="bold" style:font-weight-complex="bold"/>
    </style:style>
    <style:style style:name="T17" style:family="text">
      <style:text-properties fo:color="#ff0000" fo:font-weight="bold" officeooo:rsid="0019ddb0" style:font-weight-asian="bold" style:font-weight-complex="bold"/>
    </style:style>
    <style:style style:name="T18" style:family="text">
      <style:text-properties fo:font-weight="bold" style:font-weight-asian="bold" style:font-weight-complex="bold"/>
    </style:style>
    <style:style style:name="T1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Bitstream Vera Sans3"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2696*" fo:start-indent="0cm" fo:end-indent="0cm"/>
          <style:column style:rel-width="2407*"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ff33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dash" draw:stroke-dash="Fine_20_Dashed" svg:stroke-width="0.041cm" svg:stroke-color="#bf33ff" draw:marker-start-width="0.161cm" draw:marker-start-center="false" draw:marker-end-width="0.1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 style:family="graphic">
      <style:graphic-properties draw:stroke="none" draw:stroke-dash="Dashed_20__28_var_29__20_7515"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ed_20__28_var_29__20_7516"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ed_20__28_var_29__20_7517"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ed_20__28_var_29__20_7518"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ed_20__28_var_29__20_7519"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ed_20__28_var_29__20_7520"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 style:family="graphic">
      <style:graphic-properties draw:stroke="solid" draw:stroke-dash="Dashed_20__28_var_29__20_7521"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 style:family="graphic">
      <style:graphic-properties draw:stroke="solid" draw:stroke-dash="Dashed_20__28_var_29__20_7522"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solid" draw:stroke-dash="Dashed_20__28_var_29__20_7523"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 style:family="graphic">
      <style:graphic-properties draw:stroke="solid" draw:stroke-dash="Dashed_20__28_var_29__20_7524"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 style:family="graphic">
      <style:graphic-properties draw:stroke="solid" draw:stroke-dash="Dashed_20__28_var_29__20_7525"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8" style:family="graphic">
      <style:graphic-properties draw:stroke="solid" draw:stroke-dash="Dashed_20__28_var_29__20_7526"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 style:family="graphic">
      <style:graphic-properties draw:stroke="solid" draw:stroke-dash="Dashed_20__28_var_29__20_7527" svg:stroke-width="0.041cm" svg:stroke-color="#bf33ff"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0" style:family="graphic">
      <style:graphic-properties draw:stroke="none" svg:stroke-width="0.019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6cm" svg:stroke-color="#52cc00" draw:marker-start-width="0.356cm" draw:marker-start-center="false" draw:marker-end-width="0.356cm" draw:marker-end-center="false" draw:fill="solid" draw:fill-color="#bfff99"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22" style:family="graphic">
      <style:graphic-properties draw:stroke="solid" svg:stroke-width="0.041cm" svg:stroke-color="#ff660d" draw:marker-start-width="0.395cm" draw:marker-start-center="false" draw:marker-end-width="0.395cm" draw:marker-end-center="false" draw:fill="none"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1cm" svg:stroke-color="#52cc00" draw:marker-start-width="0.03cm" draw:marker-start-center="false" draw:marker-end-width="0.03cm" draw:marker-end-center="false" draw:fill="solid" draw:fill-color="#bfff99"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5" style:family="graphic">
      <style:graphic-properties draw:stroke="solid" svg:stroke-width="0.041cm" svg:stroke-color="#52cc00" draw:marker-start-width="0.092cm" draw:marker-start-center="false" draw:marker-end-width="0.09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6" style:family="graphic">
      <style:graphic-properties draw:stroke="solid" draw:stroke-dash="Dashed_20__28_var_29__20_7529" svg:stroke-width="0.041cm" svg:stroke-color="#3399ff" draw:marker-start-width="0.03cm" draw:marker-start-center="false" draw:marker-end-width="0.03cm" draw:marker-end-center="false" draw:fill="solid" draw:fill-color="#ccff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 style:family="graphic">
      <style:graphic-properties draw:stroke="solid" svg:stroke-width="0.041cm" svg:stroke-color="#3399ff" draw:marker-start-width="0.092cm" draw:marker-start-center="false" draw:marker-end-width="0.09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8" style:family="graphic">
      <style:graphic-properties draw:stroke="none" draw:stroke-dash="Dashed_20__28_var_29__20_7535" svg:stroke-width="0.019cm" svg:stroke-color="#b3b3b3" draw:marker-start-width="0.342cm" draw:marker-start-center="false" draw:marker-end-width="0.342cm" draw:marker-end-center="false" draw:fill="solid" draw:fill-color="#ffe6b3" style:repeat="repeat" draw:textarea-horizontal-align="justify" draw:textarea-vertical-align="middle" draw:auto-grow-height="false" fo:min-height="4.046cm" fo:min-width="3.833cm"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draw:stroke-dash="Dashed_20__28_var_29__20_7536" svg:stroke-width="0.019cm" svg:stroke-color="#b3b3b3" draw:marker-start-width="0.372cm" draw:marker-start-center="false" draw:marker-end-width="0.372cm" draw:marker-end-center="false" draw:fill="solid" draw:fill-color="#ffe6b3" style:repeat="repeat" draw:textarea-horizontal-align="justify" draw:textarea-vertical-align="middle" draw:auto-grow-height="false" fo:min-height="2.611cm" fo:min-width="2.418cm" fo:padding-top="0.136cm" fo:padding-bottom="0.136cm" fo:padding-left="0.259cm" fo:padding-right="0.259cm" draw:shadow="hidden" draw:shadow-offset-x="0.3cm" draw:shadow-offset-y="0.3cm" draw:shadow-color="#808080" style:run-through="foreground"/>
    </style:style>
    <style:style style:name="gr30" style:family="graphic">
      <style:graphic-properties style:run-through="foreground"/>
    </style:style>
    <style:style style:name="gr31" style:family="graphic">
      <style:graphic-properties draw:stroke="none" draw:stroke-dash="Dashed_20__28_var_29__20_7537" svg:stroke-width="0.019cm" svg:stroke-color="#b3b3b3" draw:marker-start-width="0.372cm" draw:marker-start-center="false" draw:marker-end-width="0.372cm" draw:marker-end-center="false" draw:fill="solid" draw:fill-color="#ffe6b3"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draw:stroke-dash="Dashed_20__28_var_29__20_7538" svg:stroke-width="0.019cm" svg:stroke-color="#b3b3b3" draw:marker-start-width="0.222cm" draw:marker-start-center="false" draw:marker-end-width="0.222cm" draw:marker-end-center="false" draw:fill="solid" draw:fill-color="#ffe6b3"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draw:stroke-dash="Dashed_20__28_var_29__20_7539" svg:stroke-width="0.019cm" svg:stroke-color="#b3b3b3" draw:marker-start-width="0.222cm" draw:marker-start-center="false" draw:marker-end-width="0.222cm" draw:marker-end-center="false" draw:fill="solid" draw:fill-color="#ffe6b3"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none" draw:stroke-dash="Dashed_20__28_var_29__20_7540" svg:stroke-width="0.019cm" svg:stroke-color="#b3b3b3" draw:marker-start-width="0.222cm" draw:marker-start-center="false" draw:marker-end-width="0.222cm" draw:marker-end-center="false" draw:fill="solid" draw:fill-color="#ffe6b3"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none" draw:stroke-dash="Dashed_20__28_var_29__20_7541" svg:stroke-width="0.019cm" svg:stroke-color="#b3b3b3" draw:marker-start-width="0.342cm" draw:marker-start-center="false" draw:marker-end-width="0.342cm" draw:marker-end-center="false" draw:fill="solid" draw:fill-color="#ffe6b3" style:repeat="repeat" draw:textarea-horizontal-align="justify" draw:textarea-vertical-align="middle" draw:auto-grow-height="false" fo:min-height="1.12cm" fo:min-width="0.921cm"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draw:textarea-horizontal-align="justify" draw:auto-grow-height="true" draw:auto-grow-width="true" fo:min-height="0.358cm" fo:min-width="0.718cm" fo:padding-top="0cm" fo:padding-bottom="0cm" fo:padding-left="0cm" fo:padding-right="0cm" draw:shadow="hidden" draw:shadow-offset-x="0.3cm" draw:shadow-offset-y="0.3cm" draw:shadow-color="#808080" style:run-through="foreground"/>
    </style:style>
    <style:style style:name="gr38"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9" style:family="graphic">
      <style:graphic-properties draw:stroke="dash" draw:stroke-dash="Fine_20_Dashed" svg:stroke-width="0.041cm" svg:stroke-color="#3399ff" draw:marker-start-width="0.377cm" draw:marker-start-center="false" draw:marker-end-width="0.377cm" draw:marker-end-center="false" draw:fill="solid" draw:fill-color="#99ccff" draw:textarea-horizontal-align="justify" draw:textarea-vertical-align="middle" fo:padding-top="0.145cm" fo:padding-bottom="0.145cm" fo:padding-left="0.27cm" fo:padding-right="0.27cm" draw:shadow="hidden" draw:shadow-offset-x="0.3cm" draw:shadow-offset-y="0.3cm" draw:shadow-color="#808080" style:run-through="foreground"/>
    </style:style>
    <style:style style:name="gr40" style:family="graphic">
      <style:graphic-properties draw:stroke="dash" draw:stroke-dash="Fine_20_Dashed" svg:stroke-width="0.041cm" svg:stroke-color="#3399ff" draw:marker-start-width="0.393cm" draw:marker-start-center="false" draw:marker-end-width="0.393cm" draw:marker-end-center="false" draw:fill="solid" draw:fill-color="#99ccff" draw:textarea-horizontal-align="justify" draw:textarea-vertical-align="middle" fo:padding-top="0.145cm" fo:padding-bottom="0.145cm" fo:padding-left="0.27cm" fo:padding-right="0.27cm" draw:shadow="hidden" draw:shadow-offset-x="0.3cm" draw:shadow-offset-y="0.3cm" draw:shadow-color="#808080" style:run-through="foreground"/>
    </style:style>
    <style:style style:name="gr41" style:family="graphic">
      <style:graphic-properties draw:stroke="solid" draw:stroke-dash="Dashed_20__28_var_29__20_7542" svg:stroke-width="0.019cm" svg:stroke-color="#000000" draw:marker-start-width="0.482cm" draw:marker-start-center="false" draw:marker-end-width="0.482cm" draw:marker-end-center="false" svg:stroke-opacity="100%" draw:stroke-linejoin="round" draw:fill="solid" draw:fill-color="#bfff99"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7543" svg:stroke-width="0.019cm" svg:stroke-color="#000000" draw:marker-start-width="0.483cm" draw:marker-start-center="false" draw:marker-end-width="0.483cm" draw:marker-end-center="false" svg:stroke-opacity="100%" draw:stroke-linejoin="round" draw:fill="solid" draw:fill-color="#bfff99"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justify" draw:auto-grow-height="true" draw:auto-grow-width="true" fo:min-height="0.291cm" fo:min-width="0.614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41cm" svg:stroke-color="#3399ff" draw:marker-start-width="0.062cm" draw:marker-start-center="false" draw:marker-end-width="0.0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508cm" fo:min-width="0.319cm" draw:shadow="hidden" draw:shadow-offset-x="0.3cm" draw:shadow-offset-y="0.3cm" draw:shadow-color="#808080" style:run-through="foreground"/>
    </style:style>
    <style:style style:name="gr49"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504cm" fo:min-width="0.272cm" draw:shadow="hidden" draw:shadow-offset-x="0.3cm" draw:shadow-offset-y="0.3cm" draw:shadow-color="#808080" style:run-through="foreground"/>
    </style:style>
    <style:style style:name="gr50"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501cm" fo:min-width="0.296cm" draw:shadow="hidden" draw:shadow-offset-x="0.3cm" draw:shadow-offset-y="0.3cm" draw:shadow-color="#808080" style:run-through="foreground"/>
    </style:style>
    <style:style style:name="gr51"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503cm" fo:min-width="0.321cm" draw:shadow="hidden" draw:shadow-offset-x="0.3cm" draw:shadow-offset-y="0.3cm" draw:shadow-color="#808080" style:run-through="foreground"/>
    </style:style>
    <style:style style:name="gr52"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99cm" fo:min-width="0.303cm" draw:shadow="hidden" draw:shadow-offset-x="0.3cm" draw:shadow-offset-y="0.3cm" draw:shadow-color="#808080" style:run-through="foreground"/>
    </style:style>
    <style:style style:name="gr53"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503cm" fo:min-width="0.27cm" draw:shadow="hidden" draw:shadow-offset-x="0.3cm" draw:shadow-offset-y="0.3cm" draw:shadow-color="#808080" style:run-through="foreground"/>
    </style:style>
    <style:style style:name="gr54"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503cm" fo:min-width="0.333cm" draw:shadow="hidden" draw:shadow-offset-x="0.3cm" draw:shadow-offset-y="0.3cm" draw:shadow-color="#808080" style:run-through="foreground"/>
    </style:style>
    <style:style style:name="gr55"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503cm" fo:min-width="0.254cm" draw:shadow="hidden" draw:shadow-offset-x="0.3cm" draw:shadow-offset-y="0.3cm" draw:shadow-color="#808080" style:run-through="foreground"/>
    </style:style>
    <style:style style:name="gr56"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ed_20__28_var_29__20_7158"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6162"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6163"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6164"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6165"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6166"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6167"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6168"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6169"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6170" svg:stroke-width="0.019cm" svg:stroke-color="#000000" draw:marker-start-width="0cm" draw:marker-start-center="false" draw:marker-end-width="0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6171" svg:stroke-width="0.041cm" svg:stroke-color="#3399ff" draw:marker-start-width="0.062cm" draw:marker-start-center="false" draw:marker-end-width="0.0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 style:family="graphic">
      <style:graphic-properties draw:stroke="solid" draw:stroke-dash="Dashed_20__28_var_29__20_6172"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6173"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93003933682587127" text:style-name="_5f_Numérotation_20_des_20_exercices_20_livrets">
        <text:list-item text:start-value="1">
          <text:p text:style-name="P22"><text:span text:style-name="T4">Complète</text:span><text:span text:style-name="T3"> </text:span><text:span text:style-name="T4">les conversions suivantes :</text:span></text:p>
          <text:list>
            <text:list-item>
              <text:p text:style-name="P19">1 m² <text:span text:style-name="T5">=</text:span> <text:span text:style-name="T9">............……....</text:span> cm² <text:span text:style-name="T5">=</text:span> <text:span text:style-name="T9">..................</text:span> dam²</text:p>
            </text:list-item>
            <text:list-item>
              <text:p text:style-name="P19">1 dam² <text:span text:style-name="T5">=</text:span> <text:span text:style-name="T9">..................</text:span> km² <text:span text:style-name="T5">=</text:span> <text:span text:style-name="T9">..................</text:span> m²</text:p>
            </text:list-item>
            <text:list-item>
              <text:p text:style-name="P19">0,7 dm² <text:span text:style-name="T5">=</text:span> <text:span text:style-name="T9">.........……....</text:span> m²</text:p>
            </text:list-item>
            <text:list-item>
              <text:p text:style-name="P19">460 dm² <text:span text:style-name="T5">=</text:span> <text:span text:style-name="T9">..................</text:span> dam²</text:p>
            </text:list-item>
            <text:list-item>
              <text:p text:style-name="P19">7,49 dam² <text:span text:style-name="T5">=</text:span> 749 <text:span text:style-name="T9">...…….......</text:span> </text:p>
            </text:list-item>
            <text:list-item>
              <text:p text:style-name="P19">80 mm² <text:span text:style-name="T5">=</text:span> 0,008 <text:span text:style-name="T9">........……....</text:span> </text:p>
            </text:list-item>
          </text:list>
        </text:list-item>
        <text:list-item>
          <text:h text:style-name="P31" text:outline-level="1">Problèmes</text:h>
          <text:list>
            <text:list-item>
              <text:p text:style-name="P8">Quelle est l'aire d'un carré de périmètre 32 cm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230608146642736" text:continue-numbering="true" text:style-name="_5f_Numérotation_20_des_20_exercices_20_livrets">
        <text:list-item>
          <text:list>
            <text:list-item>
              <text:p text:style-name="P9">Quel est le périmètre d'un rectangle de largeur 6 m et d'aire 48 m² ?</text:p>
            </text:list-item>
          </text:list>
        </text:list-item>
      </text:list>
      <text:p text:style-name="P2">......................................................................…....…</text:p>
      <text:p text:style-name="P2">.......................................................................…......</text:p>
      <text:p text:style-name="_5f_Paragraphe_20_livret_20_réponse_20_pointillé">..............................................................…...............</text:p>
      <text:p text:style-name="P4">.............................................................................…</text:p>
      <text:list xml:id="list230607341859921" text:continue-numbering="true" text:style-name="_5f_Numérotation_20_des_20_exercices_20_livrets">
        <text:list-item>
          <text:list>
            <text:list-item>
              <text:p text:style-name="P10">L'aire d'un triangle rectangle est 6 cm² et son périmètre est <text:span text:style-name="T17">12</text:span> <text:span text:style-name="T16">cm</text:span><text:span text:style-name="T14">.</text:span><text:span text:style-name="T15">(énoncé revu)</text:span><text:line-break/>Quelles sont les longueurs de ses trois côtés, sachant que ce sont des nombres entiers de centimètres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P4">.............................................................................…</text:p>
      <text:list xml:id="list230608385529357" text:continue-numbering="true" text:style-name="_5f_Numérotation_20_des_20_exercices_20_livrets">
        <text:list-item>
          <text:p text:style-name="P23">On considère un rectangle de largeur <text:span text:style-name="T7">l</text:span> et de longueur <text:span text:style-name="T7">L</text:span><text:span text:style-name="T8">. On double sa longueur et sa largeur. Le périmètre et l'aire sont‑ils doublés ? Justifie.</text:span></text:p>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30608700102725" text:continue-numbering="true" text:style-name="_5f_Numérotation_20_des_20_exercices_20_livrets">
        <text:list-item>
          <text:p text:style-name="P21">Le point X se déplace librement sur [DC].</text:p>
        </text:list-item>
      </text:list>
      <table:table table:name="Tableau1" table:style-name="Tableau1">
        <table:table-column table:style-name="Tableau1.A"/>
        <table:table-column table:style-name="Tableau1.B"/>
        <table:table-row>
          <table:table-cell table:style-name="Tableau1.A1" office:value-type="string">
            <text:p text:style-name="P6"><draw:g text:anchor-type="paragraph" draw:z-index="4" draw:style-name="gr5"><draw:line draw:style-name="gr6" draw:text-style-name="P38" svg:x1="1.98cm" svg:y1="0.221cm" svg:x2="1.48cm" svg:y2="1.994cm"><text:p/></draw:line><draw:frame draw:style-name="gr7" draw:text-style-name="P40" svg:width="0.357cm" svg:height="0.664cm" svg:x="0.397cm" svg:y="-0.247cm"><draw:text-box><text:p text:style-name="P39"><text:span text:style-name="T23">A</text:span></text:p></draw:text-box></draw:frame><draw:frame draw:style-name="gr8" draw:text-style-name="P40" svg:width="1.213cm" svg:height="0.664cm" svg:x="1.783cm" svg:y="-0.233cm"><draw:text-box><text:p text:style-name="P39"><text:span text:style-name="T23">B</text:span></text:p></draw:text-box></draw:frame><draw:frame draw:style-name="gr9" draw:text-style-name="P40" svg:width="0.302cm" svg:height="0.664cm" svg:x="4.297cm" svg:y="1.896cm"><draw:text-box><text:p text:style-name="P39"><text:span text:style-name="T23">C</text:span></text:p></draw:text-box></draw:frame><draw:frame draw:style-name="gr10" draw:text-style-name="P40" svg:width="0.406cm" svg:height="0.664cm" svg:x="0.349cm" svg:y="1.907cm"><draw:text-box><text:p text:style-name="P39"><text:span text:style-name="T23">D</text:span></text:p></draw:text-box></draw:frame><draw:frame draw:style-name="gr11" draw:text-style-name="P40" svg:width="0.733cm" svg:height="0.664cm" svg:x="1.226cm" svg:y="1.937cm"><draw:text-box><text:p text:style-name="P39"><text:span text:style-name="T23">X</text:span></text:p></draw:text-box></draw:frame><draw:line draw:style-name="gr12" draw:text-style-name="P41" svg:x1="0.778cm" svg:y1="0.221cm" svg:x2="0.778cm" svg:y2="1.994cm"><text:p/></draw:line><draw:line draw:style-name="gr13" draw:text-style-name="P41" svg:x1="1.983cm" svg:y1="0.221cm" svg:x2="0.778cm" svg:y2="0.221cm"><text:p/></draw:line><draw:line draw:style-name="gr14" draw:text-style-name="P41" svg:x1="0.778cm" svg:y1="1.996cm" svg:x2="4.387cm" svg:y2="1.996cm"><text:p/></draw:line><draw:line draw:style-name="gr15" draw:text-style-name="P41" svg:x1="1.981cm" svg:y1="0.221cm" svg:x2="4.387cm" svg:y2="1.994cm"><text:p/></draw:line><draw:line draw:style-name="gr16" draw:text-style-name="P41" svg:x1="0.979cm" svg:y1="0.221cm" svg:x2="0.979cm" svg:y2="0.417cm"><text:p/></draw:line><draw:line draw:style-name="gr17" draw:text-style-name="P41" svg:x1="0.979cm" svg:y1="1.795cm" svg:x2="0.979cm" svg:y2="1.991cm"><text:p/></draw:line><draw:line draw:style-name="gr18" draw:text-style-name="P41" svg:x1="0.981cm" svg:y1="0.417cm" svg:x2="0.778cm" svg:y2="0.417cm"><text:p/></draw:line><draw:line draw:style-name="gr19" draw:text-style-name="P41" svg:x1="0.981cm" svg:y1="1.795cm" svg:x2="0.778cm" svg:y2="1.795cm"><text:p/></draw:line></draw:g></text:p>
            <text:p text:style-name="P6"/>
            <text:p text:style-name="P6"/>
            <text:p text:style-name="P6"/>
          </table:table-cell>
          <table:table-cell table:style-name="Tableau1.A1" office:value-type="string">
            <text:p text:style-name="P7">On donne les mesures : AD <text:span text:style-name="T5">=</text:span> 3 cm ; AB <text:span text:style-name="T5">=</text:span> 2 cm ; DC <text:span text:style-name="T5">=</text:span> 6 cm et BC <text:span text:style-name="T5">=</text:span> 5 cm.</text:p>
          </table:table-cell>
        </table:table-row>
      </table:table>
      <text:list xml:id="list230608350088790" text:continue-numbering="true" text:style-name="_5f_Numérotation_20_des_20_exercices_20_livrets">
        <text:list-item>
          <text:list>
            <text:list-item>
              <text:p text:style-name="P11">Détermine la position du point X pour que le périmètre du quadrilatère ABXD soit égal au périmètre du triangle BCX.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30608030112131" text:continue-numbering="true" text:style-name="_5f_Numérotation_20_des_20_exercices_20_livrets">
        <text:list-item>
          <text:list>
            <text:list-item>
              <text:p text:style-name="P11">Place en rouge le point X tel que ABXD soit un rectangle. Calcule alors les aires du rectangle ABXD et du triangle BXD. Que remarques‑tu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30609102548163" text:continue-numbering="true" text:style-name="_5f_Numérotation_20_des_20_exercices_20_livrets">
        <text:list-item>
          <text:list>
            <text:list-item>
              <text:p text:style-name="P11">Existe‑t‑il une autre position du point X sur [DC] pour observer la même chose ? Pourquoi ? </text:p>
            </text:list-item>
          </text:list>
        </text:list-item>
      </text:list>
      <text:p text:style-name="_5f_Paragraphe_20_livret_20_réponse_20_pointillé">................................................................................</text:p>
      <text:list xml:id="list230607495856937" text:continue-numbering="true" text:style-name="_5f_Numérotation_20_des_20_exercices_20_livrets">
        <text:list-header>
          <text:p text:style-name="P28">.................................................................................<text:span text:style-name="T3">...............................................................................</text:span></text:p>
        </text:list-header>
        <text:list-item>
          <text:p text:style-name="P13"><draw:g text:anchor-type="paragraph" draw:z-index="5" draw:style-name="gr5"><draw:frame draw:style-name="gr20" draw:text-style-name="P40" svg:width="0.392cm" svg:height="0.664cm" svg:x="5.435cm" svg:y="0.607cm"><draw:text-box><text:p text:style-name="P39"><text:span text:style-name="T23">A</text:span></text:p></draw:text-box></draw:frame><draw:polygon draw:style-name="gr21" draw:text-style-name="P42" svg:width="2.683cm" svg:height="1.829cm" svg:x="5.919cm" svg:y="1.144cm" svg:viewBox="0 0 2684 1830" draw:points="806,0 2684,1008 1701,1830 0,1187"><text:p/></draw:polygon><draw:frame draw:style-name="gr20" draw:text-style-name="P40" svg:width="0.389cm" svg:height="0.664cm" svg:x="6.497cm" svg:y="0.584cm"><draw:text-box><text:p text:style-name="P39"><text:span text:style-name="T23">B</text:span></text:p></draw:text-box></draw:frame><draw:frame draw:style-name="gr20" draw:text-style-name="P40" svg:width="0.228cm" svg:height="0.664cm" svg:x="8.693cm" svg:y="0.625cm"><draw:text-box><text:p text:style-name="P39"><text:span text:style-name="T23">C</text:span></text:p></draw:text-box></draw:frame><draw:frame draw:style-name="gr20" draw:text-style-name="P40" svg:width="0.387cm" svg:height="0.664cm" svg:x="8.576cm" svg:y="1.799cm"><draw:text-box><text:p text:style-name="P39"><text:span text:style-name="T23">D</text:span></text:p></draw:text-box></draw:frame><draw:frame draw:style-name="gr20" draw:text-style-name="P40" svg:width="0.325cm" svg:height="0.664cm" svg:x="8.633cm" svg:y="2.879cm"><draw:text-box><text:p text:style-name="P39"><text:span text:style-name="T23">E</text:span></text:p></draw:text-box></draw:frame><draw:frame draw:style-name="gr20" draw:text-style-name="P40" svg:width="0.265cm" svg:height="0.664cm" svg:x="7.541cm" svg:y="2.911cm"><draw:text-box><text:p text:style-name="P39"><text:span text:style-name="T23">F</text:span></text:p></draw:text-box></draw:frame><draw:frame draw:style-name="gr20" draw:text-style-name="P40" svg:width="0.324cm" svg:height="0.664cm" svg:x="5.456cm" svg:y="2.879cm"><draw:text-box><text:p text:style-name="P39"><text:span text:style-name="T23">G</text:span></text:p></draw:text-box></draw:frame><draw:frame draw:style-name="gr20" draw:text-style-name="P40" svg:width="0.324cm" svg:height="0.664cm" svg:x="5.47cm" svg:y="2.027cm"><draw:text-box><text:p text:style-name="P39"><text:span text:style-name="T23">H</text:span></text:p></draw:text-box></draw:frame><draw:rect draw:style-name="gr22" draw:text-style-name="P43" svg:width="2.689cm" svg:height="1.832cm" svg:x="5.922cm" svg:y="1.145cm"><text:p/></draw:rect></draw:g>Sachant que AB <text:span text:style-name="T5">=</text:span> 9 cm ; BC <text:span text:style-name="T5">=</text:span> 21 cm ; CD <text:span text:style-name="T5">=</text:span> 11 cm ; DE <text:span text:style-name="T5">=</text:span> 9 cm ; EF <text:span text:style-name="T5">=</text:span> 11 cm ; <text:s/>GH <text:span text:style-name="T5">=</text:span> 7 cm ; <text:span text:style-name="T10">AH</text:span><text:span text:style-name="_5f_BVS"><text:span text:style-name="T11"> </text:span></text:span><text:span text:style-name="T6">=</text:span><text:span text:style-name="_5f_BVS"><text:span text:style-name="T11"> </text:span></text:span><text:span text:style-name="_5f_BVS"><text:span text:style-name="T12">CD.</text:span></text:span></text:p>
          <text:list>
            <text:list-item>
              <text:p text:style-name="P14">Calcule le périmètre du rectangle ACEG.</text:p>
            </text:list-item>
          </text:list>
        </text:list-item>
      </text:list>
      <text:p text:style-name="_5f_Paragraphe_20_livret_20_réponse_20_pointillé">................................................................................</text:p>
      <text:p text:style-name="_5f_Paragraphe_20_livret_20_réponse_20_pointillé">................................................................................</text:p>
      <text:list xml:id="list230607688420845" text:continue-numbering="true" text:style-name="_5f_Numérotation_20_des_20_exercices_20_livrets">
        <text:list-item>
          <text:list>
            <text:list-item>
              <text:p text:style-name="P14">Calcule l'aire du quadrilatère BDFH.</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30608957810170" text:continue-numbering="true" text:style-name="_5f_Numérotation_20_des_20_exercices_20_livrets">
        <text:list-item>
          <text:p text:style-name="P16"><draw:g text:anchor-type="char" draw:z-index="0" draw:style-name="gr1"><draw:rect draw:style-name="gr2" draw:text-style-name="P34" svg:width="2.504cm" svg:height="1.424cm" svg:x="6.23cm" svg:y="0.099cm"><text:p/></draw:rect><draw:rect draw:style-name="gr3" draw:text-style-name="P35" svg:width="1.068cm" svg:height="0.288cm" draw:transform="rotate (1.5707963267949) translate (7.33777777777778cm 1.34231944444444cm)"><text:p/></draw:rect><draw:rect draw:style-name="gr3" draw:text-style-name="P35" svg:width="1.073cm" svg:height="0.287cm" svg:x="6.944cm" svg:y="0.667cm"><text:p/></draw:rect></draw:g><text:soft-page-break/>Le drapeau suisse est constitué d'un fond rouge et d'une croix blanche en son centre.</text:p>
          <text:p text:style-name="P17">On sait que la largeur et la longueur de chaque trait blanc sont respectivement de 4 cm et 15 cm, et que la largeur et la longueur du drapeau sont respectivement de 20 cm et 35 cm.</text:p>
          <text:list>
            <text:list-item>
              <text:p text:style-name="P18">Calcule l'aire de la surface blanche du drapeau.</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P2">.............................................................................…</text:p>
      <text:p text:style-name="P2">.............................................................................…</text:p>
      <text:p text:style-name="P2">.............................................................................…</text:p>
      <text:p text:style-name="P2">................................................................................</text:p>
      <text:list xml:id="list230608549726994" text:continue-numbering="true" text:style-name="_5f_Numérotation_20_des_20_exercices_20_livrets">
        <text:list-item>
          <text:list>
            <text:list-item>
              <text:p text:style-name="P18">Calcule l'aire de la surface rouge du drapeau.</text:p>
            </text:list-item>
          </text:list>
        </text:list-item>
      </text:list>
      <text:p text:style-name="_5f_Paragraphe_20_livret_20_réponse_20_pointillé">................................................................................</text:p>
      <text:p text:style-name="_5f_Paragraphe_20_livret_20_réponse_20_pointillé">................................................................................</text:p>
      <text:list xml:id="list230608216849825" text:continue-numbering="true" text:style-name="_5f_Numérotation_20_des_20_exercices_20_livrets">
        <text:list-item>
          <text:list>
            <text:list-header>
              <text:p text:style-name="P28">................................................................................</text:p>
            </text:list-header>
            <text:list-item>
              <text:p text:style-name="P18">Calcule le périmètre de la surface blanche du drapeau.</text:p>
            </text:list-item>
          </text:list>
        </text:list-item>
      </text:list>
      <text:p text:style-name="P2">................................................................................</text:p>
      <text:p text:style-name="_5f_Paragraphe_20_livret_20_réponse_20_pointillé">................................................................................</text:p>
      <text:p text:style-name="_5f_Paragraphe_20_livret_20_réponse_20_pointillé">................................................................................</text:p>
      <text:p text:style-name="_5f_Paragraphe_20_livret_20_réponse_20_pointillé">................................................................................</text:p>
      <text:list xml:id="list230609237226439" text:continue-numbering="true" text:style-name="_5f_Numérotation_20_des_20_exercices_20_livrets">
        <text:list-item>
          <text:p text:style-name="P20">Ces figures sont formées de carrés.</text:p>
        </text:list-item>
      </text:list>
      <text:section text:style-name="Sect1" text:name="Section5">
        <text:list xml:id="list230609144792551" text:continue-numbering="true" text:style-name="_5f_Numérotation_20_des_20_exercices_20_livrets">
          <text:list-item>
            <text:list>
              <text:list-item>
                <text:p text:style-name="P32"><draw:g text:anchor-type="paragraph" draw:z-index="6" draw:style-name="gr23"><draw:polygon draw:style-name="gr24" draw:text-style-name="P42" svg:width="2.228cm" svg:height="2.999cm" svg:x="1.6cm" svg:y="-0.104cm" svg:viewBox="0 0 2229 3000" draw:points="2229,3000 2229,2251 1487,2251 1487,0 0,0 0,751 742,751 742,3000"><text:p/></draw:polygon><draw:line draw:style-name="gr25" draw:text-style-name="P44" svg:x1="3.087cm" svg:y1="2.9cm" svg:x2="3.087cm" svg:y2="2.151cm"><text:p/></draw:line><draw:line draw:style-name="gr25" draw:text-style-name="P44" svg:x1="2.34cm" svg:y1="2.151cm" svg:x2="3.085cm" svg:y2="2.151cm"><text:p/></draw:line><draw:line draw:style-name="gr25" draw:text-style-name="P44" svg:x1="2.34cm" svg:y1="1.402cm" svg:x2="3.085cm" svg:y2="1.402cm"><text:p/></draw:line><draw:line draw:style-name="gr25" draw:text-style-name="P44" svg:x1="2.34cm" svg:y1="0.651cm" svg:x2="3.085cm" svg:y2="0.651cm"><text:p/></draw:line><draw:line draw:style-name="gr25" draw:text-style-name="P44" svg:x1="2.34cm" svg:y1="0.654cm" svg:x2="2.34cm" svg:y2="-0.097cm"><text:p/></draw:line></draw:g><text:tab/> <text:s text:c="2"/></text:p>
              </text:list-item>
            </text:list>
          </text:list-item>
        </text:list>
        <text:p text:style-name="P5"/>
        <text:p text:style-name="P5"/>
        <text:p text:style-name="P5"/>
        <text:p text:style-name="P5"/>
        <text:p text:style-name="P5"/>
        <text:list xml:id="list230608873557284" text:continue-numbering="true" text:style-name="_5f_Numérotation_20_des_20_exercices_20_livrets">
          <text:list-item>
            <text:list>
              <text:list-item>
                <text:p text:style-name="P32"><draw:g text:anchor-type="paragraph" draw:z-index="7" draw:style-name="gr23"><draw:polygon draw:style-name="gr26" draw:text-style-name="P45" svg:width="2.23cm" svg:height="3cm" svg:x="1.6cm" svg:y="-0.122cm" svg:viewBox="0 0 2231 3001" draw:points="2231,3001 2231,1501 1488,1501 1488,751 1488,0 743,0 0,0 0,1501 743,1501 743,2252 1488,2252 1488,3001"><text:p/></draw:polygon><draw:line draw:style-name="gr27" draw:text-style-name="P44" svg:x1="3.088cm" svg:y1="2.134cm" svg:x2="3.831cm" svg:y2="2.134cm"><text:p/></draw:line><draw:line draw:style-name="gr27" draw:text-style-name="P44" svg:x1="2.34cm" svg:y1="1.383cm" svg:x2="3.086cm" svg:y2="1.383cm"><text:p/></draw:line><draw:line draw:style-name="gr27" draw:text-style-name="P44" svg:x1="3.088cm" svg:y1="2.134cm" svg:x2="3.088cm" svg:y2="1.383cm"><text:p/></draw:line><draw:line draw:style-name="gr27" draw:text-style-name="P44" svg:x1="2.34cm" svg:y1="1.386cm" svg:x2="2.34cm" svg:y2="-0.115cm"><text:p/></draw:line><draw:line draw:style-name="gr27" draw:text-style-name="P44" svg:x1="1.6cm" svg:y1="0.634cm" svg:x2="3.088cm" svg:y2="0.634cm"><text:p/></draw:line></draw:g></text:p>
              </text:list-item>
            </text:list>
          </text:list-item>
        </text:list>
        <text:p text:style-name="P5"/>
        <text:p text:style-name="P5"/>
        <text:p text:style-name="P5"/>
        <text:p text:style-name="P5"/>
        <text:p text:style-name="P5"/>
      </text:section>
      <text:list xml:id="list230607451370269" text:continue-list="list230608873557284" text:style-name="_5f_Numérotation_20_des_20_exercices_20_livrets">
        <text:list-item>
          <text:list>
            <text:list-item text:start-value="1">
              <text:p text:style-name="P12">Son périmètre est 28 cm. Quelle est son aire ?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30608828073859" text:continue-numbering="true" text:style-name="_5f_Numérotation_20_des_20_exercices_20_livrets">
        <text:list-item>
          <text:list>
            <text:list-item>
              <text:p text:style-name="P15">Son aire est 3,43 dm². Quel est son périmètre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30607980793610" text:continue-numbering="true" text:style-name="_5f_Numérotation_20_des_20_exercices_20_livrets">
        <text:list-item>
          <text:p text:style-name="P20">Calcule l'aire et le périmètre de chaque figure. Donne la valeur exacte et une valeur approchée au dixième près.</text:p>
        </text:list-item>
      </text:list>
      <text:section text:style-name="Sect2" text:name="Section6">
        <text:list xml:id="list230608918489997" text:continue-numbering="true" text:style-name="_5f_Numérotation_20_des_20_exercices_20_livrets">
          <text:list-item>
            <text:list>
              <text:list-item>
                <text:p text:style-name="P33"><draw:g text:anchor-type="paragraph" draw:z-index="9" draw:style-name="gr23"><draw:path draw:style-name="gr41" draw:text-style-name="P51" svg:width="2.519cm" svg:height="1.301cm" svg:x="2.152cm" svg:y="-0.022cm" svg:viewBox="0 0 2520 1302" svg:d="M1680 1260c-280 0-561 0-841 0 0-464 377-840 841-840s840 376 840 840c-280 0-560 0-840 0zM1219 1218c27 27 55 55 83 83-28-28-56-56-83-83zM1219 1302c27-28 55-56 83-84-28 28-56 56-83 84zM1219 1218c27 27 55 55 83 83-28-28-56-56-83-83zM1219 1302c27-28 55-56 83-84-28 28-56 56-83 84zM1639 1218c27 27 55 55 83 83-28-28-56-56-83-83zM1639 1302c27-28 55-56 83-84-28 28-56 56-83 84zM1261 1260c-421 0-841 0-1261 0 0-696 564-1260 1261-1260 696 0 1259 564 1259 1260-420 0-840 0-1259 0z"><text:p/></draw:path><draw:path draw:style-name="gr42" draw:text-style-name="P51" svg:width="2.519cm" svg:height="1.3cm" svg:x="0.471cm" svg:y="1.196cm" svg:viewBox="0 0 2520 1301" svg:d="M840 42c280 0 561 0 841 0 0 464-376 839-841 839-464 0-840-375-840-839 280 0 560 0 840 0zM798 0c28 28 55 56 83 84-28-28-55-56-83-84zM798 84c28-28 55-56 83-84-28 28-55 56-83 84zM1219 0c28 28 55 56 83 84-28-28-55-56-83-84zM1219 84c28-28 55-56 83-84-28 28-55 56-83 84zM1261 42c419 0 839 0 1259 0 0 695-564 1259-1259 1259-697 0-1261-564-1261-1259 420 0 840 0 1261 0z"><text:p/></draw:path><draw:line draw:style-name="gr43" draw:text-style-name="P48" svg:x1="3.413cm" svg:y1="2.073cm" svg:x2="3.831cm" svg:y2="2.073cm"><text:p/></draw:line><draw:frame draw:style-name="gr44" draw:text-style-name="P49" svg:width="0.615cm" svg:height="0.292cm" svg:x="3.312cm" svg:y="2.108cm"><draw:text-box><text:p text:style-name="P39"><text:span text:style-name="T24">2 cm</text:span></text:p></draw:text-box></draw:frame><draw:line draw:style-name="gr36" draw:text-style-name="P48" svg:x1="0.47cm" svg:y1="-0.027cm" svg:x2="0.47cm" svg:y2="2.492cm"><text:p/></draw:line><draw:line draw:style-name="gr36" draw:text-style-name="P48" svg:x1="0.891cm" svg:y1="-0.027cm" svg:x2="0.891cm" svg:y2="2.492cm"><text:p/></draw:line><draw:line draw:style-name="gr36" draw:text-style-name="P48" svg:x1="1.309cm" svg:y1="-0.027cm" svg:x2="1.309cm" svg:y2="2.492cm"><text:p/></draw:line><draw:line draw:style-name="gr36" draw:text-style-name="P48" svg:x1="1.731cm" svg:y1="-0.027cm" svg:x2="1.731cm" svg:y2="2.492cm"><text:p/></draw:line><draw:line draw:style-name="gr36" draw:text-style-name="P48" svg:x1="2.151cm" svg:y1="-0.027cm" svg:x2="2.151cm" svg:y2="2.492cm"><text:p/></draw:line><draw:line draw:style-name="gr36" draw:text-style-name="P48" svg:x1="2.571cm" svg:y1="-0.027cm" svg:x2="2.571cm" svg:y2="2.492cm"><text:p/></draw:line><draw:line draw:style-name="gr36" draw:text-style-name="P48" svg:x1="2.99cm" svg:y1="-0.027cm" svg:x2="2.99cm" svg:y2="2.492cm"><text:p/></draw:line><draw:line draw:style-name="gr36" draw:text-style-name="P48" svg:x1="3.411cm" svg:y1="-0.027cm" svg:x2="3.411cm" svg:y2="2.492cm"><text:p/></draw:line><draw:line draw:style-name="gr36" draw:text-style-name="P48" svg:x1="3.831cm" svg:y1="-0.027cm" svg:x2="3.831cm" svg:y2="2.492cm"><text:p/></draw:line><draw:line draw:style-name="gr36" draw:text-style-name="P48" svg:x1="4.251cm" svg:y1="-0.027cm" svg:x2="4.251cm" svg:y2="2.492cm"><text:p/></draw:line><draw:line draw:style-name="gr36" draw:text-style-name="P48" svg:x1="4.671cm" svg:y1="-0.027cm" svg:x2="4.671cm" svg:y2="2.492cm"><text:p/></draw:line><draw:line draw:style-name="gr36" draw:text-style-name="P48" svg:x1="0.47cm" svg:y1="-0.027cm" svg:x2="4.67cm" svg:y2="-0.027cm"><text:p/></draw:line><draw:line draw:style-name="gr36" draw:text-style-name="P48" svg:x1="0.47cm" svg:y1="0.396cm" svg:x2="4.67cm" svg:y2="0.396cm"><text:p/></draw:line><draw:line draw:style-name="gr36" draw:text-style-name="P48" svg:x1="0.47cm" svg:y1="0.815cm" svg:x2="4.67cm" svg:y2="0.815cm"><text:p/></draw:line><draw:line draw:style-name="gr45" draw:text-style-name="P48" svg:x1="0.47cm" svg:y1="1.233cm" svg:x2="4.67cm" svg:y2="1.233cm"><text:p/></draw:line><draw:line draw:style-name="gr36" draw:text-style-name="P48" svg:x1="0.47cm" svg:y1="1.652cm" svg:x2="4.67cm" svg:y2="1.652cm"><text:p/></draw:line><draw:line draw:style-name="gr36" draw:text-style-name="P48" svg:x1="0.47cm" svg:y1="2.073cm" svg:x2="4.67cm" svg:y2="2.073cm"><text:p/></draw:line><draw:line draw:style-name="gr36" draw:text-style-name="P48" svg:x1="0.47cm" svg:y1="2.496cm" svg:x2="4.67cm" svg:y2="2.496cm"><text:p/></draw:line><draw:line draw:style-name="gr38" draw:text-style-name="P50" svg:x1="3.419cm" svg:y1="2.08cm" svg:x2="3.865cm" svg:y2="2.07cm"><text:p/></draw:line></draw:g></text:p>
              </text:list-item>
            </text:list>
          </text:list-item>
        </text:list>
        <text:p text:style-name="P1"/>
        <text:p text:style-name="P1"/>
        <text:p text:style-name="P1"/>
        <text:list xml:id="list230607547245458" text:continue-numbering="true" text:style-name="_5f_Numérotation_20_des_20_exercices_20_livrets">
          <text:list-item>
            <text:list>
              <text:list-item>
                <text:p text:style-name="P33"><draw:g text:anchor-type="paragraph" draw:z-index="8" draw:style-name="gr23"><draw:custom-shape draw:style-name="gr28" draw:text-style-name="P46" svg:width="4.352cm" svg:height="4.319cm" svg:x="0.504cm" svg:y="0.065cm"><text:p/><draw:enhanced-geometry draw:glue-point-type="segments" draw:type="mso-spt100" draw:modifiers="-90 -179.9839011581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9" draw:text-style-name="P46" svg:width="2.938cm" svg:height="2.883cm" svg:x="1.243cm" svg:y="0.071cm"><text:p/><draw:enhanced-geometry draw:mirror-horizontal="false" draw:mirror-vertical="false" draw:glue-point-type="segments" draw:type="mso-spt100" draw:modifiers="0.09748670020681 -89.743247105164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0"><draw:polygon draw:style-name="gr31" draw:text-style-name="P47" svg:width="0.719cm" svg:height="0.719cm" svg:x="2.724cm" svg:y="1.482cm" svg:viewBox="0 0 720 720" draw:points="720,0 720,720 0,720 0,0"><text:p/></draw:polygon><draw:line draw:style-name="gr32" draw:text-style-name="P47" svg:x1="0.559cm" svg:y1="2.212cm" svg:x2="3.439cm" svg:y2="2.212cm"><text:p/></draw:line><draw:line draw:style-name="gr33" draw:text-style-name="P47" svg:x1="3.436cm" svg:y1="1.489cm" svg:x2="4.155cm" svg:y2="1.489cm"><text:p/></draw:line><draw:line draw:style-name="gr34" draw:text-style-name="P47" svg:x1="2.718cm" svg:y1="1.492cm" svg:x2="2.718cm" svg:y2="0.053cm"><text:p/></draw:line><draw:custom-shape draw:style-name="gr35" draw:text-style-name="P46" svg:width="1.44cm" svg:height="1.392cm" svg:x="2.716cm" svg:y="0.803cm"><text:p/><draw:enhanced-geometry draw:glue-point-type="segments" draw:type="mso-spt100" draw:modifiers="90.0364245211662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0"><draw:line draw:style-name="gr36" draw:text-style-name="P48" svg:x1="0.544cm" svg:y1="0.062cm" svg:x2="0.544cm" svg:y2="2.22cm"><text:p/></draw:line><draw:line draw:style-name="gr36" draw:text-style-name="P48" svg:x1="1.262cm" svg:y1="0.062cm" svg:x2="1.262cm" svg:y2="2.22cm"><text:p/></draw:line><draw:line draw:style-name="gr36" draw:text-style-name="P48" svg:x1="1.984cm" svg:y1="0.062cm" svg:x2="1.984cm" svg:y2="2.22cm"><text:p/></draw:line><draw:line draw:style-name="gr36" draw:text-style-name="P48" svg:x1="3.421cm" svg:y1="0.062cm" svg:x2="3.421cm" svg:y2="2.22cm"><text:p/></draw:line><draw:line draw:style-name="gr36" draw:text-style-name="P48" svg:x1="4.144cm" svg:y1="0.062cm" svg:x2="4.144cm" svg:y2="2.22cm"><text:p/></draw:line><draw:line draw:style-name="gr36" draw:text-style-name="P48" svg:x1="0.544cm" svg:y1="0.062cm" svg:x2="4.142cm" svg:y2="0.062cm"><text:p/></draw:line><draw:line draw:style-name="gr36" draw:text-style-name="P48" svg:x1="0.544cm" svg:y1="0.782cm" svg:x2="4.142cm" svg:y2="0.782cm"><text:p/></draw:line><draw:line draw:style-name="gr36" draw:text-style-name="P48" svg:x1="0.551cm" svg:y1="1.485cm" svg:x2="2.684cm" svg:y2="1.49cm"><text:p/></draw:line><draw:line draw:style-name="gr36" draw:text-style-name="P48" svg:x1="0.544cm" svg:y1="2.226cm" svg:x2="4.142cm" svg:y2="2.226cm"><text:p/></draw:line></draw:g><draw:frame draw:style-name="gr37" draw:text-style-name="P49" svg:width="0.719cm" svg:height="0.359cm" draw:transform="rotate (1.5707963267949) translate (3.45016666666667cm 2.14488888888889cm)"><draw:text-box><text:p text:style-name="P39"><text:span text:style-name="T24">4 cm</text:span></text:p></draw:text-box></draw:frame><draw:line draw:style-name="gr38" draw:text-style-name="P50" svg:x1="3.429cm" svg:y1="2.23cm" svg:x2="3.429cm" svg:y2="1.492cm"><text:p/></draw:line><draw:line draw:style-name="gr39" draw:text-style-name="P41" svg:x1="2.704cm" svg:y1="2.217cm" svg:x2="2.704cm" svg:y2="0.064cm"><text:p/></draw:line><draw:line draw:style-name="gr40" draw:text-style-name="P41" svg:x1="4.129cm" svg:y1="1.499cm" svg:x2="2.667cm" svg:y2="1.492cm"><text:p/></draw:line></draw:g></draw:g></text:p>
              </text:list-item>
            </text:list>
          </text:list-item>
        </text:list>
        <text:p text:style-name="P1"/>
        <text:p text:style-name="P1"/>
        <text:p text:style-name="P1"/>
      </text:section>
      <text:list xml:id="list230607862093672" text:continue-list="list230607547245458" text:style-name="_5f_Numérotation_20_des_20_exercices_20_livrets">
        <text:list-item>
          <text:list>
            <text:list-item text:start-value="1">
              <text:p text:style-name="P28">............................….......................................…..</text:p>
            </text:list-item>
          </text:list>
        </text:list-item>
      </text:list>
      <text:p text:style-name="P2">.............................................................................…</text:p>
      <text:p text:style-name="P2">.............................................................................…</text:p>
      <text:p text:style-name="P2">.............................................................................…</text:p>
      <text:p text:style-name="P2">.............................................................................…</text:p>
      <text:p text:style-name="P2">.............................................................................…</text:p>
      <text:p text:style-name="P2">.............................................................................…</text:p>
      <text:p text:style-name="P2">.............................................................................…</text:p>
      <text:p text:style-name="P2">................................................................................</text:p>
      <text:list xml:id="list230607318971725" text:continue-numbering="true" text:style-name="_5f_Numérotation_20_des_20_exercices_20_livrets">
        <text:list-item>
          <text:list>
            <text:list-item>
              <text:p text:style-name="P28">........................................................................…</text:p>
            </text:list-item>
          </text:list>
        </text:list-item>
      </text:list>
      <text:p text:style-name="P2">.............................................................................…</text:p>
      <text:p text:style-name="P2">.............................................................................…</text:p>
      <text:p text:style-name="P2">.............................................................................…</text:p>
      <text:p text:style-name="P2">.............................................................................…</text:p>
      <text:p text:style-name="P2">.............................................................................…</text:p>
      <text:p text:style-name="P2">.............................................................................…</text:p>
      <text:p text:style-name="P2">.............................................................................…</text:p>
      <text:p text:style-name="P2">................................................................................</text:p>
      <text:list xml:id="list230608077827399" text:continue-numbering="true" text:style-name="_5f_Numérotation_20_des_20_exercices_20_livrets">
        <text:list-item>
          <text:p text:style-name="P20"><draw:g text:anchor-type="paragraph" draw:z-index="10" draw:style-name="gr46"><draw:line draw:style-name="gr47" draw:text-style-name="P52" svg:x1="4.683cm" svg:y1="0.771cm" svg:x2="8.547cm" svg:y2="0.771cm"><text:p/></draw:line><draw:line draw:style-name="gr47" draw:text-style-name="P52" svg:x1="8.546cm" svg:y1="0.771cm" svg:x2="8.546cm" svg:y2="3.238cm"><text:p/></draw:line><draw:line draw:style-name="gr47" draw:text-style-name="P52" svg:x1="5.971cm" svg:y1="0.771cm" svg:x2="5.971cm" svg:y2="3.238cm"><text:p/></draw:line><draw:line draw:style-name="gr47" draw:text-style-name="P52" svg:x1="4.683cm" svg:y1="0.771cm" svg:x2="4.683cm" svg:y2="3.238cm"><text:p/></draw:line><draw:line draw:style-name="gr47" draw:text-style-name="P52" svg:x1="5.971cm" svg:y1="2.011cm" svg:x2="8.544cm" svg:y2="2.011cm"><text:p/></draw:line><draw:frame draw:style-name="gr48" draw:text-style-name="P53" svg:width="0.32cm" svg:height="0.509cm" svg:x="4.336cm" svg:y="0.353cm"><draw:text-box><text:p text:style-name="P39"><text:span text:style-name="T25">A</text:span></text:p></draw:text-box></draw:frame><draw:frame draw:style-name="gr49" draw:text-style-name="P53" svg:width="0.272cm" svg:height="0.505cm" svg:x="5.876cm" svg:y="0.268cm"><draw:text-box><text:p text:style-name="P39"><text:span text:style-name="T25">E</text:span></text:p></draw:text-box></draw:frame><draw:frame draw:style-name="gr50" draw:text-style-name="P53" svg:width="0.297cm" svg:height="0.502cm" svg:x="8.679cm" svg:y="0.323cm"><draw:text-box><text:p text:style-name="P39"><text:span text:style-name="T25">B</text:span></text:p></draw:text-box></draw:frame><draw:frame draw:style-name="gr51" draw:text-style-name="P53" svg:width="0.322cm" svg:height="0.503cm" svg:x="8.665cm" svg:y="1.834cm"><draw:text-box><text:p text:style-name="P39"><text:span text:style-name="T25">U</text:span></text:p></draw:text-box></draw:frame><draw:frame draw:style-name="gr52" draw:text-style-name="P53" svg:width="0.304cm" svg:height="0.5cm" svg:x="8.672cm" svg:y="3.244cm"><draw:text-box><text:p text:style-name="P39"><text:span text:style-name="T25">C</text:span></text:p></draw:text-box></draw:frame><draw:frame draw:style-name="gr53" draw:text-style-name="P53" svg:width="0.271cm" svg:height="0.503cm" svg:x="5.629cm" svg:y="1.834cm"><draw:text-box><text:p text:style-name="P39"><text:span text:style-name="T25">T</text:span></text:p></draw:text-box></draw:frame><draw:frame draw:style-name="gr54" draw:text-style-name="P53" svg:width="0.334cm" svg:height="0.503cm" svg:x="4.364cm" svg:y="3.228cm"><draw:text-box><text:p text:style-name="P39"><text:span text:style-name="T25">D</text:span></text:p></draw:text-box></draw:frame><draw:frame draw:style-name="gr55" draw:text-style-name="P53" svg:width="0.255cm" svg:height="0.503cm" svg:x="5.855cm" svg:y="3.265cm"><draw:text-box><text:p text:style-name="P39"><text:span text:style-name="T25">F</text:span></text:p></draw:text-box></draw:frame><draw:g draw:style-name="gr30"><draw:line draw:style-name="gr56" draw:text-style-name="P52" svg:x1="5.42cm" svg:y1="3.128cm" svg:x2="5.313cm" svg:y2="3.33cm"><text:p/></draw:line><draw:line draw:style-name="gr47" draw:text-style-name="P52" svg:x1="5.314cm" svg:y1="3.128cm" svg:x2="5.207cm" svg:y2="3.333cm"><text:p/></draw:line></draw:g><draw:line draw:style-name="gr57" draw:text-style-name="P54" svg:x1="5.314cm" svg:y1="3.128cm" svg:x2="5.207cm" svg:y2="3.333cm"><text:p/></draw:line><draw:g draw:style-name="gr30"><draw:line draw:style-name="gr56" draw:text-style-name="P52" svg:x1="5.42cm" svg:y1="0.658cm" svg:x2="5.313cm" svg:y2="0.864cm"><text:p/></draw:line><draw:line draw:style-name="gr47" draw:text-style-name="P52" svg:x1="5.314cm" svg:y1="0.658cm" svg:x2="5.207cm" svg:y2="0.864cm"><text:p/></draw:line></draw:g><draw:line draw:style-name="gr56" draw:text-style-name="P52" svg:x1="5.314cm" svg:y1="0.658cm" svg:x2="5.207cm" svg:y2="0.864cm"><text:p/></draw:line><draw:line draw:style-name="gr58" draw:text-style-name="P52" svg:x1="8.426cm" svg:y1="2.511cm" svg:x2="8.639cm" svg:y2="2.612cm"><text:p/></draw:line><draw:line draw:style-name="gr59" draw:text-style-name="P52" svg:x1="8.426cm" svg:y1="2.609cm" svg:x2="8.639cm" svg:y2="2.71cm"><text:p/></draw:line><draw:line draw:style-name="gr60" draw:text-style-name="P52" svg:x1="8.426cm" svg:y1="1.272cm" svg:x2="8.639cm" svg:y2="1.376cm"><text:p/></draw:line><draw:line draw:style-name="gr61" draw:text-style-name="P52" svg:x1="8.426cm" svg:y1="1.376cm" svg:x2="8.639cm" svg:y2="1.48cm"><text:p/></draw:line><draw:line draw:style-name="gr62" draw:text-style-name="P52" svg:x1="7.136cm" svg:y1="0.658cm" svg:x2="7.35cm" svg:y2="0.864cm"><text:p/></draw:line><draw:line draw:style-name="gr63" draw:text-style-name="P52" svg:x1="7.35cm" svg:y1="0.658cm" svg:x2="7.136cm" svg:y2="0.864cm"><text:p/></draw:line><draw:line draw:style-name="gr64" draw:text-style-name="P52" svg:x1="7.136cm" svg:y1="1.894cm" svg:x2="7.35cm" svg:y2="2.096cm"><text:p/></draw:line><draw:line draw:style-name="gr65" draw:text-style-name="P52" svg:x1="7.35cm" svg:y1="1.894cm" svg:x2="7.136cm" svg:y2="2.096cm"><text:p/></draw:line><draw:line draw:style-name="gr66" draw:text-style-name="P52" svg:x1="7.136cm" svg:y1="3.128cm" svg:x2="7.35cm" svg:y2="3.33cm"><text:p/></draw:line><draw:line draw:style-name="gr67" draw:text-style-name="P52" svg:x1="7.35cm" svg:y1="3.128cm" svg:x2="7.136cm" svg:y2="3.33cm"><text:p/></draw:line><draw:line draw:style-name="gr68" draw:text-style-name="P52" svg:x1="4.683cm" svg:y1="3.24cm" svg:x2="8.547cm" svg:y2="3.24cm"><text:p/></draw:line><draw:line draw:style-name="gr69" draw:text-style-name="P52" svg:x1="4.558cm" svg:y1="1.894cm" svg:x2="4.772cm" svg:y2="2.096cm"><text:p/></draw:line><draw:line draw:style-name="gr70" draw:text-style-name="P52" svg:x1="4.772cm" svg:y1="1.894cm" svg:x2="4.558cm" svg:y2="2.096cm"><text:p/></draw:line></draw:g>Le rectangle ABCD a un périmètre de 110 cm. De plus, AEFD, EBUT et UCFT sont des rectangles.</text:p>
          <text:list>
            <text:list-item>
              <text:p text:style-name="P8">Calcule l'aire de ABCD.</text:p>
              <text:p text:style-name="P29">.............................................................................…</text:p>
            </text:list-item>
          </text:list>
        </text:list-item>
      </text:list>
      <text:p text:style-name="P2">.............................................................................…</text:p>
      <text:p text:style-name="P2">.............................................................................…</text:p>
      <text:p text:style-name="P2">................................................................................</text:p>
      <text:list xml:id="list230608527893008" text:continue-numbering="true" text:style-name="_5f_Numérotation_20_des_20_exercices_20_livrets">
        <text:list-item>
          <text:list>
            <text:list-item>
              <text:p text:style-name="P8">Calcule l'aire et le périmètre de AEFD.</text:p>
              <text:p text:style-name="P30">.............................................................................…</text:p>
            </text:list-item>
          </text:list>
        </text:list-item>
      </text:list>
      <text:p text:style-name="P3">.............................................................................…</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ffffff" draw:distance="0.057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ffffff" draw:distance="0.057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953" draw:display-name="Hatch 3953" draw:style="single" draw:color="#000000" draw:distance="0.011cm" draw:rotation="0"/>
    <draw:hatch draw:name="Hatch_20_3954" draw:display-name="Hatch 3954" draw:style="single" draw:color="#000000" draw:distance="0.01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quare" svg:viewBox="0 0 10 10" svg:d="M0 0h10v10h-10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56" draw:display-name="Dashed (var) 6156" draw:style="rect" draw:dots1="1" draw:dots1-length="0.009cm" draw:dots2="1" draw:dots2-length="0.009cm" draw:distance="0.009cm"/>
    <draw:stroke-dash draw:name="Dashed_20__28_var_29__20_6157" draw:display-name="Dashed (var) 6157" draw:style="rect" draw:dots1="1" draw:dots1-length="0.009cm" draw:dots2="1" draw:dots2-length="0.009cm" draw:distance="0.009cm"/>
    <draw:stroke-dash draw:name="Dashed_20__28_var_29__20_6158" draw:display-name="Dashed (var) 6158" draw:style="rect" draw:dots1="1" draw:dots1-length="0.009cm" draw:dots2="1" draw:dots2-length="0.009cm" draw:distance="0.009cm"/>
    <draw:stroke-dash draw:name="Dashed_20__28_var_29__20_6159" draw:display-name="Dashed (var) 6159" draw:style="rect" draw:dots1="1" draw:dots1-length="0.009cm" draw:dots2="1" draw:dots2-length="0.009cm" draw:distance="0.009cm"/>
    <draw:stroke-dash draw:name="Dashed_20__28_var_29__20_6160" draw:display-name="Dashed (var) 6160" draw:style="rect" draw:dots1="1" draw:dots1-length="0.009cm" draw:dots2="1" draw:dots2-length="0.009cm" draw:distance="0.009cm"/>
    <draw:stroke-dash draw:name="Dashed_20__28_var_29__20_6161" draw:display-name="Dashed (var) 6161" draw:style="rect" draw:dots1="1" draw:dots1-length="0.009cm" draw:dots2="1" draw:dots2-length="0.009cm" draw:distance="0.009cm"/>
    <draw:stroke-dash draw:name="Dashed_20__28_var_29__20_6162" draw:display-name="Dashed (var) 6162" draw:style="rect" draw:dots1="1" draw:dots1-length="0.009cm" draw:dots2="1" draw:dots2-length="0.009cm" draw:distance="0.009cm"/>
    <draw:stroke-dash draw:name="Dashed_20__28_var_29__20_6163" draw:display-name="Dashed (var) 6163" draw:style="rect" draw:dots1="1" draw:dots1-length="0.009cm" draw:dots2="1" draw:dots2-length="0.009cm" draw:distance="0.009cm"/>
    <draw:stroke-dash draw:name="Dashed_20__28_var_29__20_6164" draw:display-name="Dashed (var) 6164" draw:style="rect" draw:dots1="1" draw:dots1-length="0.009cm" draw:dots2="1" draw:dots2-length="0.009cm" draw:distance="0.009cm"/>
    <draw:stroke-dash draw:name="Dashed_20__28_var_29__20_6165" draw:display-name="Dashed (var) 6165" draw:style="rect" draw:dots1="1" draw:dots1-length="0.009cm" draw:dots2="1" draw:dots2-length="0.009cm" draw:distance="0.009cm"/>
    <draw:stroke-dash draw:name="Dashed_20__28_var_29__20_6166" draw:display-name="Dashed (var) 6166" draw:style="rect" draw:dots1="1" draw:dots1-length="0.009cm" draw:dots2="1" draw:dots2-length="0.009cm" draw:distance="0.009cm"/>
    <draw:stroke-dash draw:name="Dashed_20__28_var_29__20_6167" draw:display-name="Dashed (var) 6167" draw:style="rect" draw:dots1="1" draw:dots1-length="0.009cm" draw:dots2="1" draw:dots2-length="0.009cm" draw:distance="0.009cm"/>
    <draw:stroke-dash draw:name="Dashed_20__28_var_29__20_6168" draw:display-name="Dashed (var) 6168" draw:style="rect" draw:dots1="1" draw:dots1-length="0.009cm" draw:dots2="1" draw:dots2-length="0.009cm" draw:distance="0.009cm"/>
    <draw:stroke-dash draw:name="Dashed_20__28_var_29__20_6169" draw:display-name="Dashed (var) 6169" draw:style="rect" draw:dots1="1" draw:dots1-length="0.009cm" draw:dots2="1" draw:dots2-length="0.009cm" draw:distance="0.009cm"/>
    <draw:stroke-dash draw:name="Dashed_20__28_var_29__20_6170" draw:display-name="Dashed (var) 6170" draw:style="rect" draw:dots1="1" draw:dots1-length="0.009cm" draw:dots2="1" draw:dots2-length="0.009cm" draw:distance="0.009cm"/>
    <draw:stroke-dash draw:name="Dashed_20__28_var_29__20_6171" draw:display-name="Dashed (var) 6171" draw:style="rect" draw:dots1="1" draw:dots1-length="0.009cm" draw:dots2="1" draw:dots2-length="0.009cm" draw:distance="0.009cm"/>
    <draw:stroke-dash draw:name="Dashed_20__28_var_29__20_6172" draw:display-name="Dashed (var) 6172" draw:style="rect" draw:dots1="1" draw:dots1-length="0.009cm" draw:dots2="1" draw:dots2-length="0.009cm" draw:distance="0.009cm"/>
    <draw:stroke-dash draw:name="Dashed_20__28_var_29__20_6173" draw:display-name="Dashed (var) 6173" draw:style="rect" draw:dots1="1" draw:dots1-length="0.009cm" draw:dots2="1" draw:dots2-length="0.009cm" draw:distance="0.009cm"/>
    <draw:stroke-dash draw:name="Dashed_20__28_var_29__20_6187" draw:display-name="Dashed (var) 6187"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9cm" draw:dots2="1" draw:dots2-length="0.009cm" draw:distance="0.009cm"/>
    <draw:stroke-dash draw:name="Dashed_20__28_var_29__20_7154" draw:display-name="Dashed (var) 7154" draw:style="rect" draw:dots1="1" draw:dots1-length="0.009cm" draw:dots2="1" draw:dots2-length="0.009cm" draw:distance="0.009cm"/>
    <draw:stroke-dash draw:name="Dashed_20__28_var_29__20_7155" draw:display-name="Dashed (var) 7155" draw:style="rect" draw:dots1="1" draw:dots1-length="0.009cm" draw:dots2="1" draw:dots2-length="0.009cm" draw:distance="0.009cm"/>
    <draw:stroke-dash draw:name="Dashed_20__28_var_29__20_7156" draw:display-name="Dashed (var) 7156" draw:style="rect" draw:dots1="1" draw:dots1-length="0.009cm" draw:dots2="1" draw:dots2-length="0.009cm" draw:distance="0.009cm"/>
    <draw:stroke-dash draw:name="Dashed_20__28_var_29__20_7157" draw:display-name="Dashed (var) 7157" draw:style="rect" draw:dots1="1" draw:dots1-length="0.011cm" draw:dots2="1" draw:dots2-length="0.011cm" draw:distance="0.011cm"/>
    <draw:stroke-dash draw:name="Dashed_20__28_var_29__20_7158" draw:display-name="Dashed (var) 7158" draw:style="rect" draw:dots1="1" draw:dots1-length="0.009cm" draw:dots2="1" draw:dots2-length="0.009cm" draw:distance="0.009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492" draw:display-name="Dashed (var) 7492"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2cm" draw:dots2="1" draw:dots2-length="0.002cm" draw:distance="0.002cm"/>
    <draw:stroke-dash draw:name="Dashed_20__28_var_29__20_7521" draw:display-name="Dashed (var) 7521" draw:style="rect" draw:dots1="1" draw:dots1-length="0.002cm" draw:dots2="1" draw:dots2-length="0.002cm" draw:distance="0.002cm"/>
    <draw:stroke-dash draw:name="Dashed_20__28_var_29__20_7522" draw:display-name="Dashed (var) 7522" draw:style="rect" draw:dots1="1" draw:dots1-length="0.002cm" draw:dots2="1" draw:dots2-length="0.002cm" draw:distance="0.002cm"/>
    <draw:stroke-dash draw:name="Dashed_20__28_var_29__20_7523" draw:display-name="Dashed (var) 7523" draw:style="rect" draw:dots1="1" draw:dots1-length="0.002cm" draw:dots2="1" draw:dots2-length="0.002cm" draw:distance="0.002cm"/>
    <draw:stroke-dash draw:name="Dashed_20__28_var_29__20_7524" draw:display-name="Dashed (var) 7524" draw:style="rect" draw:dots1="1" draw:dots1-length="0.002cm" draw:dots2="1" draw:dots2-length="0.002cm" draw:distance="0.002cm"/>
    <draw:stroke-dash draw:name="Dashed_20__28_var_29__20_7525" draw:display-name="Dashed (var) 7525" draw:style="rect" draw:dots1="1" draw:dots1-length="0.002cm" draw:dots2="1" draw:dots2-length="0.002cm" draw:distance="0.002cm"/>
    <draw:stroke-dash draw:name="Dashed_20__28_var_29__20_7526" draw:display-name="Dashed (var) 7526" draw:style="rect" draw:dots1="1" draw:dots1-length="0.002cm" draw:dots2="1" draw:dots2-length="0.002cm" draw:distance="0.002cm"/>
    <draw:stroke-dash draw:name="Dashed_20__28_var_29__20_7527" draw:display-name="Dashed (var) 7527" draw:style="rect" draw:dots1="1" draw:dots1-length="0.002cm" draw:dots2="1" draw:dots2-length="0.002cm" draw:distance="0.002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 style:display-name="_Paragraphe livret " style:family="paragraph" style:parent-style-name="Standard" style:default-outline-level="" style:list-style-name="" style:master-page-name="">
      <loext:graphic-properties draw:fill="none" draw:fill-color="#729fcf"/>
      <style:paragraph-properties fo:margin-top="0.101cm" fo:margin-bottom="0.101cm" loext:contextual-spacing="false" style:page-number="auto" fo:background-color="transparent" style:shadow="none"/>
      <style:text-properties fo:color="#000000" style:font-name="Bitstream Vera Sans" fo:font-family="'Bitstream Vera Sans'" style:font-style-name="Roman" style:font-family-generic="swiss" style:font-pitch="variable" fo:font-size="10pt"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Standard">
      <style:paragraph-properties fo:margin-top="0.499cm" fo:margin-bottom="0.199cm" loext:contextual-spacing="false"/>
      <style:text-properties fo:color="#000000" style:font-name="Bitstream Vera Sans" fo:font-family="'Bitstream Vera Sans'" style:font-style-name="Roman" style:font-family-generic="swiss" style:font-pitch="variable" fo:font-size="10pt"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solid" draw:fill-color="#f2e5ff" draw:opacity="100%"/>
      <style:paragraph-properties fo:text-align="center" style:justify-single-word="false" fo:background-color="#f2e5ff" fo:padding="0.019cm" fo:border="0.99pt solid #bf33ff" style:shadow="none"/>
      <style:text-properties fo:font-variant="small-caps" fo:color="#000000" style:font-name="Bitstream Vera Sans" fo:font-family="'Bitstream Vera Sans'" style:font-style-name="Roman" style:font-family-generic="swiss" style:font-pitch="variable" fo:font-size="11pt" fo:font-style="italic" fo:font-weight="bold" style:text-overline-style="none" style:text-overline-color="font-color"/>
    </style:style>
    <style:style style:name="_5f_Pied_20_de_20_page" style:display-name="_Pied de page" style:family="paragraph" style:parent-style-name="_5f_Paragraphe_20_livret_20_" style:default-outline-level="1" style:master-page-name="">
      <loext:graphic-properties draw:fill="none" draw:fill-color="#729fcf"/>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paragraph-properties>
      <style:text-properties fo:font-variant="small-caps" fo:color="#bf33ff"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_5f_Titre_20_d_27_exercices_20_livret" style:display-name="_Titre d'exercices livret" style:family="paragraph" style:parent-style-name="Standard" style:default-outline-level="1" style:list-style-name="_5f_Numérotation_20_des_20_exercices_20_livrets" style:master-page-name="">
      <loext:graphic-properties draw:fill="none" draw:fill-color="#729fcf"/>
      <style:paragraph-properties fo:margin-top="0.499cm" fo:margin-bottom="0.199cm" loext:contextual-spacing="false" fo:text-align="justify" style:justify-single-word="false" style:page-number="auto" fo:background-color="transparent" style:shadow="none">
        <style:tab-stops/>
      </style:paragraph-properties>
      <style:text-properties fo:color="#bf33ff" style:font-name="Bitstream Vera Sans1" fo:font-family="'Bitstream Vera Sans'" style:font-style-name="Oblique" style:font-family-generic="swiss" style:font-pitch="variable" fo:font-size="10pt" fo:font-style="italic"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draw:fill="solid" draw:fill-color="#ffff00" draw:opacity="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orps" style:num-suffix="." style:num-format="a">
        <style:list-level-properties text:min-label-distance="0.15cm"/>
      </text:list-level-style-number>
      <text:list-level-style-number text:level="3" text:style-name="corps" style:num-suffix="." style:num-format="a">
        <style:list-level-properties text:space-before="1cm" text:min-label-distance="0.199cm"/>
      </text:list-level-style-number>
      <text:list-level-style-number text:level="4" text:style-name="corps" style:num-suffix="." style:num-format="a">
        <style:list-level-properties text:space-before="1.501cm" text:min-label-distance="0.199cm"/>
      </text:list-level-style-number>
      <text:list-level-style-number text:level="5" text:style-name="corps" style:num-suffix="." style:num-format="a">
        <style:list-level-properties text:space-before="2cm" text:min-label-distance="0.199cm"/>
      </text:list-level-style-number>
      <text:list-level-style-number text:level="6" text:style-name="corps" style:num-suffix="." style:num-format="a">
        <style:list-level-properties text:space-before="2.501cm" text:min-label-distance="0.199cm"/>
      </text:list-level-style-number>
      <text:list-level-style-number text:level="7" text:style-name="corps" style:num-suffix="." style:num-format="a">
        <style:list-level-properties text:space-before="3cm" text:min-label-distance="0.199cm"/>
      </text:list-level-style-number>
      <text:list-level-style-number text:level="8" text:style-name="corps" style:num-suffix="." style:num-format="a">
        <style:list-level-properties text:space-before="3.501cm" text:min-label-distance="0.199cm"/>
      </text:list-level-style-number>
      <text:list-level-style-number text:level="9" text:style-name="corps" style:num-suffix="." style:num-format="a">
        <style:list-level-properties text:space-before="4.001cm" text:min-label-distance="0.199cm"/>
      </text:list-level-style-number>
      <text:list-level-style-number text:level="10" text:style-name="corp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loext:graphic-properties draw:fill="solid" draw:fill-color="#ff73f2"/>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list-style-name="">
      <style:paragraph-properties fo:text-align="end" style:justify-single-word="false"/>
    </style:style>
    <style:style style:name="MP5" style:family="paragraph" style:parent-style-name="_5f_Pied_20_de_20_page">
      <style:paragraph-properties fo:text-align="end" style:justify-single-word="false"/>
    </style:style>
    <style:style style:name="MT1" style:family="text">
      <style:text-properties officeooo:rsid="000e7cd6"/>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width="0.3cm" draw:marker-start-center="false"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draw:fill="none" draw:fill-color="#729fcf" style:footnote-max-height="0cm">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729fcf" style:footnote-max-height="0cm">
        <style:columns fo:column-count="2" fo:column-gap="0.699cm">
          <style:column-sep style:width="0.026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text:span text:style-name="MT1">ynthèse</text:span></text:p>
      </style:header>
      <style:footer>
        <text:h text:style-name="MP1" text:outline-level="1"><draw:rect text:anchor-type="paragraph" draw:z-index="3" draw:style-name="Mgr1" draw:text-style-name="MP3" svg:width="0.803cm" svg:height="1.583cm" svg:x="-0.007cm" svg:y="0.002cm"><text:p text:style-name="MP2"><text:span text:style-name="MT2">124</text:span></text:p><text:p text:style-name="MP2"><text:span text:style-name="MT3"/></text:p><text:p text:style-name="MP2"><text:span text:style-name="MT4"/></text:p><text:p text:style-name="MP2"><text:span text:style-name="MT5"/></text:p></draw:rect>Aires et périmètres : Chapitre M2</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2 : Mesur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6">Série </text:span><text:span text:style-name="MT6">2</text:span><text:span text:style-name="MT6"> :</text:span> <text:span text:style-name="MT6">Mesurer un angle</text:span></text:p>
      </style:header>
      <style:footer>
        <text:h text:style-name="_5f_Pied_20_de_20_page" text:outline-level="1"><draw:rect text:anchor-type="paragraph" draw:z-index="1" draw:style-name="Mgr1" draw:text-style-name="MP3" svg:width="0.803cm" svg:height="1.583cm" svg:x="-0.056cm" svg:y="0.002cm"><text:p text:style-name="MP2"><text:span text:style-name="MT2">103</text:span></text:p><text:p text:style-name="MP2"><text:span text:style-name="MT3"/></text:p><text:p text:style-name="MP2"><text:span text:style-name="MT4"/></text:p><text:p text:style-name="MP2"><text:span text:style-name="MT5"/></text:p></draw:rect>Angles : Chapitre M1</text:h>
      </style:footer>
    </style:master-page>
    <style:master-page style:name="_5f_Fiche_20_éditeur_20_impaire_20__28_D_29_" style:display-name="_Fiche éditeur impaire (D)" style:page-layout-name="Mpm7" style:next-style-name="_5f_Fiche_20_éditeur_20_paire_20__28_G_29_">
      <style:header>
        <text:p text:style-name="_5f_En-tête">Synthèse</text:p>
      </style:header>
      <style:footer>
        <text:h text:style-name="MP5" text:outline-level="1"><draw:rect text:anchor-type="paragraph" draw:z-index="2" draw:style-name="Mgr1" draw:text-style-name="MP3" svg:width="0.803cm" svg:height="1.583cm" svg:x="17.921cm" svg:y="0.002cm"><text:p text:style-name="MP2"><text:span text:style-name="MT2">123</text:span></text:p><text:p text:style-name="MP2"><text:span text:style-name="MT3"/></text:p><text:p text:style-name="MP2"><text:span text:style-name="MT4"/></text:p><text:p text:style-name="MP2"><text:span text:style-name="MT5"/></text:p></draw:rect>Chapitre M2 : Aires et périmètres</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description>Copyright (c) 2009
Katia Hache 

Version d'origine : 6G8s5 Aires et périmètres - Aires et périmètres
Copyright (c) 2005
Pierre-Yves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9-04-07T20:28:26</meta:creation-date>
    <dc:date>2016-05-03T23:06:04.653000000</dc:date>
    <meta:printed-by>Katia Hache</meta:printed-by>
    <meta:print-date>2009-04-08T17:46:06</meta:print-date>
    <meta:editing-cycles>69</meta:editing-cycles>
    <meta:editing-duration>PT12H26M23S</meta:editing-duration>
    <meta:document-statistic meta:table-count="1" meta:image-count="0" meta:object-count="0" meta:page-count="2" meta:paragraph-count="126" meta:word-count="586" meta:character-count="8989" meta:non-whitespace-character-count="8549"/>
    <meta:user-defined meta:name="Info 1"/>
    <meta:user-defined meta:name="Info 2"/>
    <meta:user-defined meta:name="Info 3"/>
    <meta:user-defined meta:name="Info 4"/>
  </office:meta>
</office:document-meta>
</file>