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_5f_En-tête">
      <style:text-properties officeooo:rsid="000778f1" officeooo:paragraph-rsid="000e6943"/>
    </style:style>
    <style:style style:name="P2" style:family="paragraph" style:parent-style-name="_5f_En-tête">
      <style:text-properties officeooo:rsid="000778f1" officeooo:paragraph-rsid="000778f1"/>
    </style:style>
    <style:style style:name="P3" style:family="paragraph" style:parent-style-name="_5f_Paragraphe_20_livret_20_">
      <style:paragraph-properties fo:text-align="center" style:justify-single-word="false"/>
    </style:style>
    <style:style style:name="P4" style:family="paragraph" style:parent-style-name="_5f_Paragraphe_20_livret_20_">
      <style:paragraph-properties fo:text-align="justify" style:justify-single-word="false"/>
    </style:style>
    <style:style style:name="P5" style:family="paragraph" style:parent-style-name="Standard">
      <style:paragraph-properties fo:margin-top="0cm" fo:margin-bottom="0.199cm" loext:contextual-spacing="false" fo:text-align="justify" style:justify-single-word="false">
        <style:tab-stops/>
      </style:paragraph-properties>
      <style:text-properties officeooo:paragraph-rsid="000b97f8"/>
    </style:style>
    <style:style style:name="P6" style:family="paragraph" style:parent-style-name="_5f_Paragraphe_20_livret_20_">
      <style:paragraph-properties fo:margin-top="0cm" fo:margin-bottom="0.199cm" loext:contextual-spacing="false" fo:text-align="justify" style:justify-single-word="false">
        <style:tab-stops/>
      </style:paragraph-properties>
    </style:style>
    <style:style style:name="P7" style:family="paragraph" style:parent-style-name="Standard" style:list-style-name="_5f_Numérotation_20_des_20_exercices_20_livrets">
      <style:paragraph-properties fo:margin-top="0cm" fo:margin-bottom="0.199cm" loext:contextual-spacing="false" fo:text-align="end" style:justify-single-word="false">
        <style:tab-stops/>
      </style:paragraph-properties>
      <style:text-properties officeooo:paragraph-rsid="000b97f8"/>
    </style:style>
    <style:style style:name="P8" style:family="paragraph" style:parent-style-name="Standard" style:list-style-name="_5f_Numérotation_20_des_20_exercices_20_livrets">
      <style:paragraph-properties fo:margin-top="0cm" fo:margin-bottom="0.199cm" loext:contextual-spacing="false" fo:text-align="justify" style:justify-single-word="false">
        <style:tab-stops/>
      </style:paragraph-properties>
      <style:text-properties officeooo:paragraph-rsid="000b97f8"/>
    </style:style>
    <style:style style:name="P9" style:family="paragraph" style:parent-style-name="_5f_Titre_20_d_27_exercices_20_livret_20_sans_20_titre" style:list-style-name="_5f_Numérotation_20_des_20_exercices_20_livrets"/>
    <style:style style:name="P10" style:family="paragraph" style:parent-style-name="_5f_Titre_20_d_27_exercices_20_livret_20_sans_20_titre" style:list-style-name="_5f_Numérotation_20_des_20_exercices_20_livrets" style:master-page-name="_5f_Fiche_20_éditeur_20__28_une_20_colonne_29__20_paire_20__28_G_29_">
      <style:paragraph-properties fo:margin-top="0cm" fo:margin-bottom="0.4cm" loext:contextual-spacing="false" style:page-number="auto"/>
    </style:style>
    <style:style style:name="P11" style:family="paragraph" style:parent-style-name="_5f_Paragraphe_20_livret_20_réponse_20_élève" style:list-style-name="_5f_Numérotation_20_des_20_exercices_20_livrets"/>
    <style:style style:name="P12" style:family="paragraph" style:parent-style-name="_5f_Paragraphe_20_livret_20_réponse_20_élève" style:list-style-name="_5f_Numérotation_20_des_20_exercices_20_livrets">
      <style:paragraph-properties fo:text-align="start" style:justify-single-word="false"/>
    </style:style>
    <style:style style:name="P13" style:family="paragraph" style:parent-style-name="_5f_Paragraphe_20_livret_20_" style:list-style-name="_5f_Numérotation_20_des_20_exercices_20_livrets"/>
    <style:style style:name="P14" style:family="paragraph" style:parent-style-name="_5f_Paragraphe_20_livret_20_" style:list-style-name="_5f_Numérotation_20_des_20_exercices_20_livrets">
      <style:paragraph-properties fo:margin-top="0cm" fo:margin-bottom="0.199cm" loext:contextual-spacing="false" fo:text-align="justify" style:justify-single-word="false">
        <style:tab-stops/>
      </style:paragraph-properties>
    </style:style>
    <style:style style:name="P15" style:family="paragraph" style:parent-style-name="_5f_Titre_20_d_27_exercices_20_livret" style:list-style-name="_5f_Numérotation_20_des_20_exercices_20_livrets"/>
    <style:style style:name="P16" style:family="paragraph" style:parent-style-name="_5f_Titre_20_d_27_exercices_20_livret" style:list-style-name=""/>
    <style:style style:name="P17" style:family="paragraph" style:parent-style-name="_5f_Titre_20_d_27_exercices_20_livret" style:list-style-name="_5f_Numérotation_20_des_20_exercices_20_livrets" style:master-page-name="_5f_Fiche_20_éditeur_20__20__28_une_20_colonne_29__20__20_impaire_20__28_D_29_">
      <style:paragraph-properties fo:margin-top="0cm" fo:margin-bottom="0.199cm" loext:contextual-spacing="false" style:page-number="auto"/>
    </style:style>
    <style:style style:name="P18" style:family="paragraph" style:parent-style-name="_5f_Pied_20_de_20_page" style:list-style-name=""/>
    <style:style style:name="P19" style:family="paragraph" style:parent-style-name="_5f_Pied_20_de_20_page" style:list-style-name="">
      <style:paragraph-properties fo:text-align="end" style:justify-single-word="false"/>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indent="0cm"/>
    </style:style>
    <style:style style:name="P22"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officeooo:rsid="000b94c2"/>
    </style:style>
    <style:style style:name="T2" style:family="text">
      <style:text-properties fo:font-variant="small-caps" officeooo:rsid="0005d71b"/>
    </style:style>
    <style:style style:name="T3" style:family="text">
      <style:text-properties officeooo:rsid="0005d71b"/>
    </style:style>
    <style:style style:name="T4" style:family="text">
      <style:text-properties officeooo:rsid="000b94c2"/>
    </style:style>
    <style:style style:name="T5" style:family="text">
      <style:text-properties fo:color="#b3b3b3"/>
    </style:style>
    <style:style style:name="T6" style:family="text">
      <style:text-properties officeooo:rsid="000a67eb"/>
    </style:style>
    <style:style style:name="T7" style:family="text">
      <style:text-properties officeooo:rsid="000b97f8"/>
    </style:style>
    <style:style style:name="T8" style:family="text">
      <style:text-properties officeooo:rsid="00137d9f"/>
    </style:style>
    <style:style style:name="T9"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8"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text-line-through-typ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35cm" style:color="#bf33ff"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column-sep style:width="0.035cm" style:color="#000000" style:height="100%" style:style="solid"/>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35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82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01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28cm" fo:padding-top="0cm" fo:padding-bottom="0cm" fo:padding-left="0cm" fo:padding-right="0cm" draw:shadow="hidden" draw:shadow-offset-x="0.3cm" draw:shadow-offset-y="0.3cm" draw:shadow-color="#808080" style:run-through="foreground"/>
    </style:style>
    <style:style style:name="gr7" style:family="graphic">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ffffff"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solid" svg:stroke-width="0.019cm" svg:stroke-color="#000000" draw:marker-start="" draw:marker-start-width="0.229cm" draw:marker-start-center="false" draw:marker-end="" draw:marker-end-width="0.229cm" draw:marker-end-center="false" draw:fill="none" draw:fill-color="#b3b3b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41cm" svg:stroke-color="#52cc00" draw:marker-start="" draw:marker-start-width="0.291cm" draw:marker-start-center="false" draw:marker-end="" draw:marker-end-width="0.291cm" draw:marker-end-center="false" draw:fill="solid" draw:fill-color="#bfff99" draw:textarea-horizontal-align="justify" draw:textarea-vertical-align="middle" draw:auto-grow-height="false" fo:min-height="0cm" fo:min-width="0cm" fo:padding-top="0.146cm" fo:padding-bottom="0.146cm" fo:padding-left="0.27cm" fo:padding-right="0.27cm" draw:shadow="hidden" draw:shadow-offset-x="0.3cm" draw:shadow-offset-y="0.3cm" draw:shadow-color="#808080" style:run-through="foreground"/>
    </style:style>
    <style:style style:name="gr14" style:family="graphic">
      <style:graphic-properties style:run-through="foreground"/>
    </style:style>
    <style:style style:name="gr15" style:family="graphic">
      <style:graphic-properties draw:stroke="solid" draw:stroke-dash="Dashed_20__28_var_29__20_628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28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28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28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28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28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28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28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28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29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29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29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29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29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29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29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29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29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29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30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388cm" fo:min-width="0.593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386cm" fo:min-width="0.591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39cm" fo:min-width="0.593cm" fo:padding-top="0cm" fo:padding-bottom="0cm" fo:padding-left="0cm" fo:padding-right="0cm" draw:shadow="hidden" draw:shadow-offset-x="0.3cm" draw:shadow-offset-y="0.3cm" draw:shadow-color="#808080" style:run-through="foreground"/>
    </style:style>
    <style:style style:name="gr39" style:family="graphic">
      <style:graphic-properties draw:stroke="solid" svg:stroke-width="0.019cm" svg:stroke-color="#ffffff" draw:marker-start="" draw:marker-start-width="0.229cm" draw:marker-start-center="false" draw:marker-end="" draw:marker-end-width="0.229cm" draw:marker-end-center="false" draw:fill="none" draw:fill-color="#b3b3b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1" style:family="graphic">
      <style:graphic-properties draw:stroke="solid" svg:stroke-width="0.041cm" svg:stroke-color="#52cc00" draw:marker-start="" draw:marker-start-width="0.062cm" draw:marker-start-center="false" draw:marker-end="" draw:marker-end-width="0.062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42" style:family="graphic">
      <style:graphic-properties draw:stroke="none" svg:stroke-width="0.041cm" svg:stroke-color="#52cc00" draw:marker-start="" draw:marker-start-width="0.062cm" draw:marker-start-center="false" draw:marker-end="" draw:marker-end-width="0.062cm" draw:marker-end-center="false" draw:fill="none" draw:fill-color="#ffffff" draw:textarea-horizontal-align="center" draw:textarea-vertical-align="middle" draw:auto-grow-width="true" fo:min-height="0.492cm" fo:min-width="0.699cm"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cm" draw:marker-start-center="false" draw:marker-end="" draw:marker-end-width="0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492cm" fo:min-width="0.854cm" fo:padding-top="0cm" fo:padding-bottom="0cm" fo:padding-left="0cm" fo:padding-right="0cm" draw:shadow="hidden" draw:shadow-offset-x="0.3cm" draw:shadow-offset-y="0.3cm" draw:shadow-color="#808080" style:run-through="foreground"/>
    </style:style>
    <style:style style:name="gr46" style:family="graphic">
      <style:graphic-properties draw:stroke="solid" svg:stroke-width="0.041cm" svg:stroke-color="#3399ff"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492cm" fo:min-width="0.699cm" fo:padding-top="0cm" fo:padding-bottom="0cm" fo:padding-left="0cm" fo:padding-right="0cm" draw:shadow="hidden" draw:shadow-offset-x="0.3cm" draw:shadow-offset-y="0.3cm" draw:shadow-color="#808080" style:run-through="foreground"/>
    </style:style>
    <style:style style:name="gr49" style:family="graphic">
      <style:graphic-properties draw:stroke="solid" svg:stroke-width="0.041cm" svg:stroke-color="#ff660d"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ge-start-margin" draw:wrap-influence-on-position="once-concurrent" style:flow-with-text="false"/>
    </style:style>
    <style:style style:name="gr5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41cm" svg:stroke-color="#3399ff" draw:marker-start="" draw:marker-start-width="0.062cm" draw:marker-start-center="false" draw:marker-end="" draw:marker-end-width="0.062cm" draw:marker-end-center="false" draw:fill="none" draw:fill-color="#99ccff" draw:textarea-vertical-align="middle" draw:auto-grow-height="false" fo:min-height="0.75cm" fo:min-width="0.499cm" fo:padding-top="0.146cm" fo:padding-bottom="0.146cm" fo:padding-left="0.27cm" fo:padding-right="0.27cm" draw:shadow="hidden" draw:shadow-offset-x="0.3cm" draw:shadow-offset-y="0.3cm" draw:shadow-color="#808080" style:run-through="foreground"/>
    </style:style>
    <style:style style:name="gr53" style:family="graphic">
      <style:graphic-properties draw:stroke="solid" svg:stroke-width="0.041cm" svg:stroke-color="#3399ff" draw:marker-start="" draw:marker-start-width="0.062cm" draw:marker-start-center="false" draw:marker-end="" draw:marker-end-width="0.062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4" style:family="graphic">
      <style:graphic-properties draw:stroke="none" svg:stroke-width="0.041cm" svg:stroke-color="#3399ff" draw:marker-start="" draw:marker-start-width="0.062cm" draw:marker-start-center="false" draw:marker-end="" draw:marker-end-width="0.062cm" draw:marker-end-center="false" draw:fill="none" draw:fill-color="#ffffff" draw:textarea-horizontal-align="center" draw:textarea-vertical-align="middle" draw:auto-grow-width="true" fo:min-height="0.49cm" fo:min-width="0.854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041cm" svg:stroke-color="#3399ff" draw:marker-start="" draw:marker-start-width="0.062cm" draw:marker-start-center="false" draw:marker-end="" draw:marker-end-width="0.062cm" draw:marker-end-center="false" draw:fill="none" draw:fill-color="#ffffff" draw:textarea-horizontal-align="center" draw:textarea-vertical-align="middle" draw:auto-grow-width="true" fo:min-height="0.492cm" fo:min-width="0.699cm" fo:padding-top="0cm" fo:padding-bottom="0cm" fo:padding-left="0cm" fo:padding-right="0cm" draw:shadow="hidden" draw:shadow-offset-x="0.3cm" draw:shadow-offset-y="0.3cm" draw:shadow-color="#808080" style:run-through="foreground"/>
    </style:style>
    <style:style style:name="gr56" style:family="graphic">
      <style:graphic-properties draw:stroke="solid" svg:stroke-width="0.041cm" svg:stroke-color="#bf33ff" draw:marker-start="" draw:marker-start-width="0.291cm" draw:marker-start-center="false" draw:marker-end="" draw:marker-end-width="0.291cm" draw:marker-end-center="false" draw:fill="none" draw:fill-color="#99ccff" draw:textarea-vertical-align="middle" draw:auto-grow-height="false" fo:min-height="0.75cm" fo:min-width="0.499cm" fo:padding-top="0.146cm" fo:padding-bottom="0.146cm" fo:padding-left="0.27cm" fo:padding-right="0.27cm" draw:shadow="hidden" draw:shadow-offset-x="0.3cm" draw:shadow-offset-y="0.3cm" draw:shadow-color="#808080" style:run-through="foreground"/>
    </style:style>
    <style:style style:name="gr57" style:family="graphic">
      <style:graphic-properties draw:stroke="solid" svg:stroke-width="0.041cm" svg:stroke-color="#bf33ff"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8" style:family="graphic">
      <style:graphic-properties draw:stroke="solid" svg:stroke-width="0.041cm" svg:stroke-color="#bf33ff" draw:marker-start="" draw:marker-start-width="0.362cm" draw:marker-start-center="false" draw:marker-end="" draw:marker-end-width="0.362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473cm" fo:min-width="0.854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471cm" fo:min-width="0.699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469cm" fo:min-width="0.699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solid" draw:fill-color="#ff73f2"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2" draw:style-name="gr11">
        <draw:custom-shape draw:style-name="gr12" draw:text-style-name="P20" svg:width="3.62cm" svg:height="3.618cm" draw:transform="rotate (0.174532925199433) translate (4.78190277777778cm 22.7682777777778cm)">
          <text:p/>
          <draw:enhanced-geometry svg:viewBox="0 0 21600 21600" draw:type="rectangle" draw:enhanced-path="M 0 0 L 21600 0 21600 21600 0 21600 0 0 Z N"/>
        </draw:custom-shape>
        <draw:custom-shape draw:style-name="gr13" draw:text-style-name="P20" svg:width="3.121cm" svg:height="3.123cm" svg:x="5.318cm" svg:y="22.675cm">
          <text:p/>
          <draw:enhanced-geometry svg:viewBox="0 0 21600 21600" draw:type="rectangle" draw:enhanced-path="M 0 0 L 21600 0 21600 21600 0 21600 0 0 Z N"/>
        </draw:custom-shape>
        <draw:custom-shape draw:style-name="gr12" draw:text-style-name="P20" svg:width="4.636cm" svg:height="4.64cm" draw:transform="rotate (0.523598775598299) translate (3.71298611111111cm 23.3874027777778cm)">
          <text:p/>
          <draw:enhanced-geometry svg:viewBox="0 0 21600 21600" draw:type="rectangle" draw:enhanced-path="M 0 0 L 21600 0 21600 21600 0 21600 0 0 Z N"/>
        </draw:custom-shape>
        <draw:custom-shape draw:style-name="gr12" draw:text-style-name="P20" svg:width="6.333cm" svg:height="6.333cm" draw:transform="skewX (0.000349065850398933) rotate (1.0471975511966) translate (2.55234722222222cm 25.3929444444444cm)">
          <text:p/>
          <draw:enhanced-geometry svg:viewBox="0 0 21600 21600" draw:type="rectangle" draw:enhanced-path="M 0 0 L 21600 0 21600 21600 0 21600 0 0 Z N"/>
        </draw:custom-shape>
        <draw:g draw:style-name="gr14">
          <draw:polyline draw:style-name="gr15" draw:text-style-name="P23" svg:width="0.141cm" svg:height="0.36cm" svg:x="5.782cm" svg:y="22.205cm" svg:viewBox="0 0 142 361" draw:points="0,0 11,11 18,22 38,48 53,76 69,103 90,147 96,163 98,166 98,168 98,168 98,168 98,168 98,168 98,168 139,320 142,361">
            <text:p/>
          </draw:polyline>
          <draw:polyline draw:style-name="gr16" draw:text-style-name="P23" svg:width="0.136cm" svg:height="0.379cm" svg:x="5.824cm" svg:y="22.178cm" svg:viewBox="0 0 137 380" draw:points="0,0 34,58 60,105 74,137 79,144 81,147 81,147 81,147 81,147 81,147 81,147 81,147 114,242 137,351 137,380">
            <text:p/>
          </draw:polyline>
        </draw:g>
        <draw:g draw:style-name="gr14">
          <draw:polyline draw:style-name="gr17" draw:text-style-name="P23" svg:width="0.288cm" svg:height="0.297cm" svg:x="4.1cm" svg:y="22.71cm" svg:viewBox="0 0 289 298" draw:points="0,0 45,36 87,67 157,132 204,181 217,195 222,197 222,199 222,199 222,199 222,199 222,199 222,199 289,298">
            <text:p/>
          </draw:polyline>
          <draw:polyline draw:style-name="gr18" draw:text-style-name="P23" svg:width="0.31cm" svg:height="0.314cm" svg:x="4.129cm" svg:y="22.665cm" svg:viewBox="0 0 311 315" draw:points="0,0 56,41 106,82 145,112 156,119 161,123 161,123 161,123 161,123 161,123 161,123 161,123 224,190 287,277 311,315">
            <text:p/>
          </draw:polyline>
          <draw:polyline draw:style-name="gr19" draw:text-style-name="P23" svg:width="0.333cm" svg:height="0.341cm" svg:x="4.152cm" svg:y="22.612cm" svg:viewBox="0 0 334 342" draw:points="0,0 29,20 54,40 96,72 121,94 130,101 132,105 132,105 132,105 132,105 132,105 132,105 132,105 200,171 264,242 318,315 334,342">
            <text:p/>
          </draw:polyline>
        </draw:g>
        <draw:g draw:style-name="gr14">
          <draw:polyline draw:style-name="gr20" draw:text-style-name="P23" svg:width="0.288cm" svg:height="0.271cm" svg:x="5.371cm" svg:y="26.752cm" svg:viewBox="0 0 289 272" draw:points="0,272 33,232 65,191 127,124 175,81 188,68 190,65 193,65 193,65 193,65 193,65 193,65 193,65 289,0">
            <text:p/>
          </draw:polyline>
          <draw:polyline draw:style-name="gr21" draw:text-style-name="P23" svg:width="0.304cm" svg:height="0.297cm" svg:x="5.332cm" svg:y="26.703cm" svg:viewBox="0 0 305 298" draw:points="0,298 40,244 79,195 108,157 116,150 119,144 119,144 119,144 119,144 119,144 119,144 119,144 183,85 269,26 305,0">
            <text:p/>
          </draw:polyline>
          <draw:polyline draw:style-name="gr22" draw:text-style-name="P23" svg:width="0.333cm" svg:height="0.314cm" svg:x="5.28cm" svg:y="26.662cm" svg:viewBox="0 0 334 315" draw:points="0,315 20,290 40,266 70,225 92,201 99,196 101,194 101,194 101,194 101,194 101,194 101,194 101,194 168,129 236,69 307,16 334,0">
            <text:p/>
          </draw:polyline>
        </draw:g>
        <draw:g draw:style-name="gr14">
          <draw:polyline draw:style-name="gr23" draw:text-style-name="P23" svg:width="0.288cm" svg:height="0.299cm" svg:x="9.35cm" svg:y="25.475cm" svg:viewBox="0 0 289 300" draw:points="289,300 244,264 204,231 133,168 85,118 74,105 67,103 67,100 67,100 67,100 67,100 67,100 67,100 0,0">
            <text:p/>
          </draw:polyline>
          <draw:polyline draw:style-name="gr24" draw:text-style-name="P23" svg:width="0.312cm" svg:height="0.314cm" svg:x="9.3cm" svg:y="25.503cm" svg:viewBox="0 0 313 315" draw:points="313,315 257,274 206,235 166,204 156,194 152,192 152,192 152,192 152,192 152,192 152,192 152,192 89,127 26,36 0,0">
            <text:p/>
          </draw:polyline>
          <draw:polyline draw:style-name="gr25" draw:text-style-name="P23" svg:width="0.333cm" svg:height="0.341cm" svg:x="9.254cm" svg:y="25.529cm" svg:viewBox="0 0 334 342" draw:points="334,342 305,322 280,303 238,271 212,248 206,240 202,238 202,238 202,238 202,238 202,238 202,238 202,238 135,173 72,101 17,29 0,0">
            <text:p/>
          </draw:polyline>
        </draw:g>
        <draw:g draw:style-name="gr14">
          <draw:polyline draw:style-name="gr26" draw:text-style-name="P23" svg:width="0.299cm" svg:height="0.288cm" svg:x="8.114cm" svg:y="21.473cm" svg:viewBox="0 0 300 289" draw:points="300,0 264,43 231,85 168,156 118,204 105,215 103,222 101,222 101,222 101,222 101,222 101,222 101,222 0,289">
            <text:p/>
          </draw:polyline>
          <draw:polyline draw:style-name="gr27" draw:text-style-name="P23" svg:width="0.312cm" svg:height="0.312cm" svg:x="8.143cm" svg:y="21.5cm" svg:viewBox="0 0 313 313" draw:points="313,0 273,56 233,108 202,147 194,156 190,161 190,161 190,161 190,161 190,161 190,161 190,161 125,224 36,286 0,313">
            <text:p/>
          </draw:polyline>
          <draw:polyline draw:style-name="gr28" draw:text-style-name="P23" svg:width="0.339cm" svg:height="0.333cm" svg:x="8.165cm" svg:y="21.525cm" svg:viewBox="0 0 340 334" draw:points="340,0 320,27 301,54 269,96 246,121 240,128 236,130 236,130 236,130 236,130 236,130 236,130 236,130 171,199 99,260 27,316 0,334">
            <text:p/>
          </draw:polyline>
        </draw:g>
        <draw:g draw:style-name="gr14">
          <draw:polyline draw:style-name="gr29" draw:text-style-name="P23" svg:width="0.358cm" svg:height="0.141cm" svg:x="4.856cm" svg:y="25.231cm" svg:viewBox="0 0 359 142" draw:points="0,142 11,131 22,121 48,104 76,88 103,73 147,51 163,46 166,44 168,44 168,44 168,44 168,44 168,44 168,44 320,3 359,0">
            <text:p/>
          </draw:polyline>
          <draw:polyline draw:style-name="gr30" draw:text-style-name="P23" svg:width="0.379cm" svg:height="0.136cm" svg:x="4.833cm" svg:y="25.197cm" svg:viewBox="0 0 380 137" draw:points="0,137 58,103 105,77 135,63 144,58 145,56 145,56 145,56 145,56 145,56 145,56 145,56 240,22 351,0 380,0">
            <text:p/>
          </draw:polyline>
        </draw:g>
        <draw:g draw:style-name="gr14">
          <draw:polyline draw:style-name="gr31" draw:text-style-name="P23" svg:width="0.141cm" svg:height="0.36cm" svg:x="7.874cm" svg:y="25.889cm" svg:viewBox="0 0 142 361" draw:points="142,361 131,349 121,337 104,311 88,284 75,256 51,212 46,197 43,193 43,191 43,191 43,191 43,191 43,191 43,191 5,39 0,0">
            <text:p/>
          </draw:polyline>
          <draw:polyline draw:style-name="gr32" draw:text-style-name="P23" svg:width="0.138cm" svg:height="0.377cm" svg:x="7.841cm" svg:y="25.893cm" svg:viewBox="0 0 139 378" draw:points="139,378 105,322 79,275 63,244 60,237 58,233 58,233 58,233 58,233 58,233 58,233 58,233 26,141 0,29 0,0">
            <text:p/>
          </draw:polyline>
        </draw:g>
        <draw:g draw:style-name="gr14">
          <draw:polyline draw:style-name="gr33" draw:text-style-name="P23" svg:width="0.36cm" svg:height="0.141cm" svg:x="8.523cm" svg:y="23.074cm" svg:viewBox="0 0 361 142" draw:points="361,0 350,11 339,20 313,38 285,53 256,67 212,90 197,96 195,98 193,98 193,98 193,98 193,98 193,98 193,98 41,137 0,142">
            <text:p/>
          </draw:polyline>
          <draw:polyline draw:style-name="gr34" draw:text-style-name="P23" svg:width="0.377cm" svg:height="0.138cm" svg:x="8.53cm" svg:y="23.113cm" svg:viewBox="0 0 378 139" draw:points="378,0 322,34 275,60 243,74 237,79 233,81 233,81 233,81 233,81 233,81 233,81 233,81 139,113 29,139 0,139">
            <text:p/>
          </draw:polyline>
        </draw:g>
        <draw:path draw:style-name="gr35" draw:text-style-name="P20" svg:width="0.01cm" svg:height="0.206cm" svg:x="6.551cm" svg:y="22.464cm" svg:viewBox="0 0 11 207" svg:d="M0 0c11 90 11 207 11 207">
          <text:p/>
        </draw:path>
        <draw:path draw:style-name="gr35" draw:text-style-name="P20" svg:width="0.208cm" svg:height="0.01cm" svg:x="5.11cm" svg:y="24.627cm" svg:viewBox="0 0 209 11" svg:d="M0 11c90-11 209-11 209-11">
          <text:p/>
        </draw:path>
        <draw:path draw:style-name="gr35" draw:text-style-name="P20" svg:width="0.01cm" svg:height="0.206cm" svg:x="7.082cm" svg:y="25.807cm" svg:viewBox="0 0 11 207" svg:d="M11 207c-11-91-11-207-11-207">
          <text:p/>
        </draw:path>
        <draw:path draw:style-name="gr35" draw:text-style-name="P20" svg:width="0.208cm" svg:height="0.01cm" svg:x="8.44cm" svg:y="23.854cm" svg:viewBox="0 0 209 11" svg:d="M209 0c-91 11-209 11-209 11">
          <text:p/>
        </draw:path>
        <draw:frame draw:style-name="gr36" draw:text-style-name="P24" svg:width="0.593cm" svg:height="0.389cm" svg:x="7.154cm" svg:y="22.308cm">
          <draw:text-box>
            <text:p text:style-name="P21"><text:span text:style-name="T10">10°</text:span></text:p>
          </draw:text-box>
        </draw:frame>
        <draw:frame draw:style-name="gr37" draw:text-style-name="P24" svg:width="0.592cm" svg:height="0.387cm" draw:transform="rotate (0.176976386152225) translate (6.04131944444444cm 22.0944722222222cm)">
          <draw:text-box>
            <text:p text:style-name="P21"><text:span text:style-name="T10">20°</text:span></text:p>
          </draw:text-box>
        </draw:frame>
        <draw:frame draw:style-name="gr38" draw:text-style-name="P24" svg:width="0.593cm" svg:height="0.391cm" draw:transform="rotate (0.520980781720307) translate (4.30388888888889cm 22.5001666666667cm)">
          <draw:text-box>
            <text:p text:style-name="P21"><text:span text:style-name="T10">30°</text:span></text:p>
          </draw:text-box>
        </draw:frame>
        <draw:custom-shape draw:style-name="gr13" draw:text-style-name="P20" svg:width="3.121cm" svg:height="3.123cm" svg:x="13.465cm" svg:y="22.675cm">
          <text:p/>
          <draw:enhanced-geometry svg:viewBox="0 0 21600 21600" draw:type="rectangle" draw:enhanced-path="M 0 0 L 21600 0 21600 21600 0 21600 0 0 Z N"/>
        </draw:custom-shape>
        <draw:custom-shape draw:style-name="gr39" draw:text-style-name="P20" svg:width="6.333cm" svg:height="6.335cm" draw:transform="skewX (-0.000349065850398808) rotate (1.0471975511966) translate (10.6979861111111cm 25.3929444444444cm)">
          <text:p/>
          <draw:enhanced-geometry svg:viewBox="0 0 21600 21600" draw:type="rectangle" draw:enhanced-path="M 0 0 L 21600 0 21600 21600 0 21600 0 0 Z N"/>
        </draw:custom-shape>
      </draw:g>
      <draw:rect text:anchor-type="page" text:anchor-page-number="1" draw:z-index="12" draw:style-name="gr62" draw:text-style-name="P31" svg:width="0.802cm" svg:height="1.583cm" svg:x="19.701cm" svg:y="29.088cm">
        <text:p text:style-name="P29"><text:span text:style-name="T17">117</text:span></text:p>
        <text:p text:style-name="P29"><text:span text:style-name="T18"/></text:p>
        <text:p text:style-name="P29"><text:span text:style-name="T19"/></text:p>
        <text:p text:style-name="P29"><text:span text:style-name="T20"/></text:p>
      </draw:rect>
      <text:section text:style-name="Sect1" text:name="Section1">
        <text:list xml:id="list4723652778668541284" text:style-name="_5f_Numérotation_20_des_20_exercices_20_livrets">
          <text:list-item>
            <text:h text:style-name="P17" text:outline-level="1"><draw:g text:anchor-type="paragraph" draw:z-index="5" draw:style-name="gr44"><draw:path draw:style-name="gr35" draw:text-style-name="P20" svg:width="0.131cm" svg:height="0.244cm" svg:x="6.373cm" svg:y="3.413cm" svg:viewBox="0 0 132 245" svg:d="M62 2c-32 7-46 24-46 24 0 0-11 34-11 30s11 29 11 29c0 0 46 31 44 31s42 6 42 2 30 41 30 41l-7 47-40 39-48-2c0 0-28-35-25-35s-12-55-12-55l34-31 68-14 25-32 4-42-32-32-48-2z"><text:p/></draw:path><draw:path draw:style-name="gr35" draw:text-style-name="P20" svg:width="0.137cm" svg:height="0.174cm" svg:x="6.701cm" svg:y="3.48cm" svg:viewBox="0 0 138 175" svg:d="M127 7c-32-10-60-7-60-7l-39 14c0 0-26 46-26 44s-2 53-2 51 21 53 21 53l37 11c0 0 21 3 18 0s62-9 62-9"><text:p/></draw:path><draw:path draw:style-name="gr35" draw:text-style-name="P20" svg:width="0.255cm" svg:height="0.202cm" svg:x="6.9cm" svg:y="3.466cm" svg:viewBox="0 0 256 203" svg:d="M0 192c0-86 2-146 2-146l23-34 39-12 44 14 15 51c0 0 0 46 0 43s-1 42-1 40 0 53 0 55 1-145 1-145l27-40 44-7 41 12 21 42c0 0-2 74-6 73s6 58 6 58"><text:p/></draw:path><draw:path draw:style-name="gr35" draw:text-style-name="P20" svg:width="0.251cm" svg:height="0.157cm" svg:x="5.147cm" svg:y="2.21cm" svg:viewBox="0 0 252 158" svg:d="M0 147c15-48 31-103 31-103l16-44 48 40c0 0 55 42 49 34-6-7 32 30 29 28-3-3 58 38 52 34-5-5 27 22 27 22"><text:p/></draw:path><draw:path draw:style-name="gr35" draw:text-style-name="P20" svg:width="0.179cm" svg:height="0.142cm" svg:x="5.318cm" svg:y="1.92cm" svg:viewBox="0 0 180 143" svg:d="M28 0c-17 22-25 42-25 42 0 0-5 36-2 36 2 1 14 27 14 27l30 25 33 13 40-1 31-16 21-26 10-30-1-28"><text:p/></draw:path><draw:path draw:style-name="gr35" draw:text-style-name="P20" svg:width="0.222cm" svg:height="0.271cm" svg:x="5.376cm" svg:y="1.622cm" svg:viewBox="0 0 223 272" svg:d="M158 272c-50-15-96-25-96-25l-54-39-8-34 8-35 32-24h36l39 10 39 15 37 9-133-41-20-37-4-33 19-29 41-9c0 0 46 15 44 14-1-2 48 14 48 14l37 10"><text:p/></draw:path><draw:path draw:style-name="gr49" draw:text-style-name="P20" svg:width="3.305cm" svg:height="2.872cm" svg:x="5.122cm" svg:y="0.411cm" svg:viewBox="0 0 3306 2873" svg:d="M0 2868c208-541 564-1319 564-1319l357-958 1134-309 1251-282-32 937 23 564-23 1000 23 364-960 8-1150-5-1182-3z"><text:p/></draw:path><draw:path draw:style-name="gr35" draw:text-style-name="P20" svg:width="0.212cm" svg:height="0.197cm" svg:x="8.195cm" svg:y="3.078cm" svg:viewBox="0 0 213 198" svg:d="M7 198c-7-71-7-187-7-187l145-11h68"><text:p/></draw:path><draw:path draw:style-name="gr35" draw:text-style-name="P20" svg:width="0.234cm" svg:height="0.341cm" svg:x="5.26cm" svg:y="2.935cm" svg:viewBox="0 0 235 342" svg:d="M0 0c69 44 106 76 106 76l42 53 43 69 31 68 13 76"><text:p/></draw:path><draw:line draw:style-name="gr35" draw:text-style-name="P20" svg:x1="5.316cm" svg:y1="2.237cm" svg:x2="5.274cm" svg:y2="2.348cm"><text:p/></draw:line><draw:path draw:style-name="gr35" draw:text-style-name="P20" svg:width="0.245cm" svg:height="0.15cm" svg:x="8.528cm" svg:y="1.478cm" svg:viewBox="0 0 246 151" svg:d="M246 0c-1 46-3 102-3 102l-3 49-54-23c0 0-65-24-58-21 6 3-40-19-38-16s-63-22-57-17c7 5-33-14-33-14"><text:p/></draw:path><draw:path draw:style-name="gr35" draw:text-style-name="P20" svg:width="0.179cm" svg:height="0.123cm" svg:x="8.539cm" svg:y="1.829cm" svg:viewBox="0 0 180 124" svg:d="M166 122c10-24 14-47 14-47 0 0-6-35-8-33-3 3-22-24-22-24l-36-16-34-2-40 11-26 26-14 28 3 34 9 25"><text:p/></draw:path><draw:path draw:style-name="gr35" draw:text-style-name="P20" svg:width="0.183cm" svg:height="0.245cm" svg:x="8.535cm" svg:y="2.023cm" svg:viewBox="0 0 184 246" svg:d="M0 1c51 2 98-1 98-1l60 22 18 28 3 39-24 32-34 10-39 1-45-4-37 1 140 6 30 28 14 31-8 31-37 20c0 0-52 0-50 1 3 1-50-1-50-1l-38 1"><text:p/></draw:path><draw:line draw:style-name="gr35" draw:text-style-name="P20" svg:x1="8.643cm" svg:y1="1.639cm" svg:x2="8.652cm" svg:y2="1.519cm"><text:p/></draw:line><draw:path draw:style-name="gr35" draw:text-style-name="P20" svg:width="0.149cm" svg:height="0.238cm" svg:x="5.685cm" svg:y="2.81cm" svg:viewBox="0 0 150 239" svg:d="M143 5c-30-10-65-3-61-1 3 2-42 15-42 15l-29 47-11 50 8 66 29 41 39 16 37-5 32-33 5-48-20-40-37-23-53 3-18 29-15 31"><text:p/></draw:path><draw:path draw:style-name="gr35" draw:text-style-name="P20" svg:width="0.133cm" svg:height="0.244cm" svg:x="5.916cm" svg:y="2.815cm" svg:viewBox="0 0 134 245" svg:d="M64 2c-32 5-46 23-46 23 0 0-11 33-11 31s11 27 11 27c0 0 46 32 42 32s42 5 42 3 32 39 32 39l-9 49-39 39-49-3c0 0-26-34-25-34s-12-56-12-56l35-32 67-14 25-30 4-44-30-30-50-2z"><text:p/></draw:path><draw:path draw:style-name="gr35" draw:text-style-name="P20" svg:width="0.085cm" svg:height="0.089cm" svg:x="6.145cm" svg:y="2.808cm" svg:viewBox="0 0 86 90" svg:d="M46 2c14 0 26 10 26 10l11 11 3 28-12 23c0 0-19 16-18 16s-22 0-22 0l-22-12-12-32 4-23 14-12 28-11z"><text:p/></draw:path><draw:path draw:style-name="gr35" draw:text-style-name="P20" svg:width="0.14cm" svg:height="0.242cm" svg:x="4.845cm" svg:y="3.253cm" svg:viewBox="0 0 141 243" svg:d="M0 243c0-128 7-217 7-217v-17c0 0 49-9 48-9s47 4 47 4l21 21 18 31-5 23-18 34-33 10c0 0-39 4-37 4s-48 0-48 0"><text:p/></draw:path><draw:path draw:style-name="gr35" draw:text-style-name="P20" svg:width="0.2cm" svg:height="0.244cm" svg:x="5.775cm" svg:y="0.739cm" svg:viewBox="0 0 201 245" svg:d="M95 0c25 0 55 14 51 14s36 32 34 28 16 55 19 55 2 37 2 37l-12 57c0 0-39 40-37 40s-37 14-37 14l-51-5-43-44-21-46 5-71 29-53 61-22z"><text:p/></draw:path><draw:path draw:style-name="gr35" draw:text-style-name="P20" svg:width="0.145cm" svg:height="0.249cm" svg:x="8.516cm" svg:y="0.129cm" svg:viewBox="0 0 146 250" svg:d="M2 0c0 109 3 175 3 168s-5 82-5 82l102-1h44"><text:p/></draw:path><draw:path draw:style-name="gr35" draw:text-style-name="P20" svg:width="0.145cm" svg:height="0.244cm" svg:x="8.509cm" svg:y="3.251cm" svg:viewBox="0 0 146 245" svg:d="M146 0c-70 5-146 2-146 2 0 0 0 83 0 79s2 37 2 37h136-136c0 0 3 65 3 60s2 35 2 35l-2 32 85-2 48-3"><text:p/></draw:path></draw:g>POLE</text:h>
            <text:list>
              <text:list-item>
                <text:p text:style-name="P13">En utilisant les instruments de géométrie, reproduis ci‑dessous cette figure en vraie grandeur.</text:p>
              </text:list-item>
            </text:list>
          </text:list-item>
        </text:list>
        <text:p text:style-name="_5f_Paragraphe_20_livret_20_"/>
        <text:p text:style-name="_5f_Paragraphe_20_livret_20_"><text:s/><draw:g text:anchor-type="as-char" draw:z-index="0" draw:style-name="gr1"><draw:line draw:style-name="gr2" draw:text-style-name="P20" svg:x1="0.485cm" svg:y1="7.5cm" svg:x2="8.484cm" svg:y2="7.5cm"><text:p/></draw:line><draw:line draw:style-name="gr2" draw:text-style-name="P20" svg:x1="0.485cm" svg:y1="7.5cm" svg:x2="2.732cm" svg:y2="1.937cm"><text:p/></draw:line><draw:line draw:style-name="gr2" draw:text-style-name="P20" svg:x1="8.484cm" svg:y1="0.499cm" svg:x2="8.484cm" svg:y2="7.5cm"><text:p/></draw:line><draw:line draw:style-name="gr2" draw:text-style-name="P20" svg:x1="8.484cm" svg:y1="0.499cm" svg:x2="2.732cm" svg:y2="1.938cm"><text:p/></draw:line><draw:frame draw:style-name="gr3" draw:text-style-name="P22" svg:width="0.235cm" svg:height="0.414cm" svg:x="0cm" svg:y="7.5cm"><draw:text-box><text:p text:style-name="P21"><text:span text:style-name="T9">P</text:span></text:p></draw:text-box></draw:frame><draw:frame draw:style-name="gr4" draw:text-style-name="P22" svg:width="0.283cm" svg:height="0.414cm" svg:x="2.422cm" svg:y="1.554cm"><draw:text-box><text:p text:style-name="P21"><text:span text:style-name="T9">O</text:span></text:p></draw:text-box></draw:frame><draw:frame draw:style-name="gr5" draw:text-style-name="P22" svg:width="0.202cm" svg:height="0.414cm" svg:x="8.523cm" svg:y="0cm"><draw:text-box><text:p text:style-name="P21"><text:span text:style-name="T9">L</text:span></text:p></draw:text-box></draw:frame><draw:frame draw:style-name="gr6" draw:text-style-name="P22" svg:width="0.228cm" svg:height="0.414cm" svg:x="8.585cm" svg:y="7.551cm"><draw:text-box><text:p text:style-name="P21"><text:span text:style-name="T9">E</text:span></text:p></draw:text-box></draw:frame><draw:custom-shape draw:style-name="gr7" draw:text-style-name="P20" svg:width="0.5cm" svg:height="0.5cm" svg:x="7.985cm" svg:y="7.001cm"><text:p/><draw:enhanced-geometry svg:viewBox="0 0 21600 21600" draw:type="rectangle" draw:enhanced-path="M 0 0 L 21600 0 21600 21600 0 21600 0 0 Z N"/></draw:custom-shape><draw:path draw:style-name="gr8" draw:text-style-name="P20" svg:width="0.608cm" svg:height="0.902cm" svg:x="0.877cm" svg:y="6.581cm" svg:viewBox="0 0 609 903" svg:d="M609 903c0-16 0-33-2-51s-2-34-6-51-3-35-7-53-5-34-10-51-9-34-14-51-9-32-16-50-12-32-18-49-14-32-21-50-14-30-23-45-16-30-26-46-18-29-27-44-21-29-30-43-23-26-33-40-23-27-34-41-24-23-37-37-26-23-40-35-25-21-39-34-28-19-43-30-28-21-44-30-30-16-46-26-29-16-45-25-32-14-48-21c16 7 32 14 48 21s30 18 45 25 30 16 46 26 29 20 44 30 29 20 43 30 24 23 39 34 26 25 40 35 23 25 37 37 21 27 34 41 21 26 33 40 20 28 30 43 18 28 27 44 16 30 26 46 14 30 23 45 14 32 21 50 13 32 18 49 10 32 16 50 9 31 14 51 5 33 10 51 4 33 7 53 2 33 6 51 0 33 2 51z"><text:p/></draw:path></draw:g></text:p>
        <text:p text:style-name="P3"/>
        <text:p text:style-name="P3"/>
        <text:list xml:id="list134824712150820" text:continue-numbering="true" text:style-name="_5f_Numérotation_20_des_20_exercices_20_livrets">
          <text:list-item>
            <text:list>
              <text:list-item>
                <text:p text:style-name="P12">Quelle est la nature de l'angle<draw:frame draw:style-name="fr1" draw:name="Objet3" text:anchor-type="as-char" svg:y="-0.379cm" svg:width="0.893cm" svg:height="0.459cm" draw:z-index="10"><draw:object xlink:href="./Object 1" xlink:type="simple" xlink:show="embed" xlink:actuate="onLoad"/><draw:image xlink:href="./ObjectReplacements/Object 1" xlink:type="simple" xlink:show="embed" xlink:actuate="onLoad"/></draw:frame>?<text:line-break/><text:span text:style-name="T5">..............................................................................</text:span></text:p>
              </text:list-item>
              <text:list-item>
                <text:p text:style-name="P11">Trace la bissectrice de l'angle<draw:frame draw:style-name="fr1" draw:name="Objet1" text:anchor-type="as-char" svg:y="-0.385cm" svg:width="0.884cm" svg:height="0.459cm" draw:z-index="11"><draw:object xlink:href="./Object 2" xlink:type="simple" xlink:show="embed" xlink:actuate="onLoad"/><draw:image xlink:href="./ObjectReplacements/Object 2" xlink:type="simple" xlink:show="embed" xlink:actuate="onLoad"/></draw:frame>.</text:p>
              </text:list-item>
            </text:list>
          </text:list-item>
          <text:list-item>
            <text:h text:style-name="P15" text:outline-level="1"><draw:g text:anchor-type="paragraph" draw:z-index="4" draw:style-name="gr44"><draw:frame draw:style-name="gr45" draw:text-style-name="P28" svg:width="0.854cm" svg:height="0.493cm" svg:x="7.4cm" svg:y="1.416cm"><draw:text-box><text:p text:style-name="P21"><text:span text:style-name="T12">114°</text:span></text:p></draw:text-box></draw:frame><draw:line draw:style-name="gr46" draw:text-style-name="P20" svg:x1="7.075cm" svg:y1="1.917cm" svg:x2="8.881cm" svg:y2="2.608cm"><text:p/></draw:line><draw:line draw:style-name="gr46" draw:text-style-name="P20" svg:x1="7.075cm" svg:y1="3.302cm" svg:x2="8.881cm" svg:y2="2.609cm"><text:p/></draw:line><draw:line draw:style-name="gr47" draw:text-style-name="P20" svg:x1="5.754cm" svg:y1="1.487cm" svg:x2="6.971cm" svg:y2="-0.014cm"><text:p/></draw:line><draw:line draw:style-name="gr47" draw:text-style-name="P20" svg:x1="7.072cm" svg:y1="1.914cm" svg:x2="6.971cm" svg:y2="-0.016cm"><text:p/></draw:line><draw:line draw:style-name="gr46" draw:text-style-name="P20" svg:x1="5.754cm" svg:y1="1.487cm" svg:x2="6.971cm" svg:y2="-0.014cm"><text:p/></draw:line><draw:line draw:style-name="gr46" draw:text-style-name="P20" svg:x1="7.073cm" svg:y1="1.914cm" svg:x2="6.971cm" svg:y2="-0.016cm"><text:p/></draw:line><draw:line draw:style-name="gr46" draw:text-style-name="P20" svg:x1="4.938cm" svg:y1="2.607cm" svg:x2="3.885cm" svg:y2="0.988cm"><text:p/></draw:line><draw:line draw:style-name="gr46" draw:text-style-name="P20" svg:x1="5.751cm" svg:y1="1.487cm" svg:x2="3.881cm" svg:y2="0.988cm"><text:p/></draw:line><draw:line draw:style-name="gr46" draw:text-style-name="P20" svg:x1="7.072cm" svg:y1="3.304cm" svg:x2="6.971cm" svg:y2="5.234cm"><text:p/></draw:line><draw:line draw:style-name="gr46" draw:text-style-name="P20" svg:x1="5.754cm" svg:y1="3.732cm" svg:x2="6.971cm" svg:y2="5.233cm"><text:p/></draw:line><draw:line draw:style-name="gr46" draw:text-style-name="P20" svg:x1="5.753cm" svg:y1="3.732cm" svg:x2="3.885cm" svg:y2="4.233cm"><text:p/></draw:line><draw:line draw:style-name="gr46" draw:text-style-name="P20" svg:x1="4.938cm" svg:y1="2.609cm" svg:x2="3.885cm" svg:y2="4.23cm"><text:p/></draw:line><draw:path draw:style-name="gr35" draw:text-style-name="P20" svg:width="0.392cm" svg:height="0.14cm" svg:x="6.606cm" svg:y="0.443cm" svg:viewBox="0 0 393 141" svg:d="M0 0c93 81 134 99 191 113 146 40 202 25 202 25"><text:p/></draw:path><draw:path draw:style-name="gr35" draw:text-style-name="P20" svg:width="0.252cm" svg:height="0.328cm" svg:x="4.207cm" svg:y="1.143cm" svg:viewBox="0 0 253 329" svg:d="M0 329c104-57 135-94 168-141 80-129 85-188 85-188"><text:p/></draw:path><draw:path draw:style-name="gr35" draw:text-style-name="P20" svg:width="0.236cm" svg:height="0.342cm" svg:x="4.214cm" svg:y="3.73cm" svg:viewBox="0 0 237 343" svg:d="M237 343c-27-122-49-162-88-207-91-117-149-136-149-136"><text:p/></draw:path><draw:path draw:style-name="gr35" draw:text-style-name="P20" svg:width="0.399cm" svg:height="0.123cm" svg:x="6.597cm" svg:y="4.641cm" svg:viewBox="0 0 400 124" svg:d="M400 5c-123-11-166-2-220 17-141 56-180 102-180 102"><text:p/></draw:path><draw:path draw:style-name="gr35" draw:text-style-name="P20" svg:width="0.051cm" svg:height="0.414cm" svg:x="8.278cm" svg:y="2.404cm" svg:viewBox="0 0 52 415" svg:d="M52 0c-51 113-54 156-51 215 14 151 42 200 42 200"><text:p/></draw:path><draw:path draw:style-name="gr35" draw:text-style-name="P20" svg:width="0.483cm" svg:height="0.177cm" svg:x="5.449cm" svg:y="1.228cm" svg:viewBox="0 0 484 178" svg:d="M0 178c59-103 166-152 166-152 0 0 71-33 169-24 129 17 149 36 149 36"><text:p/></draw:path><draw:path draw:style-name="gr35" draw:text-style-name="P20" svg:width="0.117cm" svg:height="0.506cm" svg:x="4.669cm" svg:y="2.361cm" svg:viewBox="0 0 118 507" svg:d="M96 507c-78-88-96-207-96-207 0 0-7-78 34-164 52-122 84-136 84-136"><text:p/></draw:path><draw:path draw:style-name="gr35" draw:text-style-name="P20" svg:width="0.476cm" svg:height="0.198cm" svg:x="5.477cm" svg:y="3.807cm" svg:viewBox="0 0 477 199" svg:d="M477 169c-109 48-228 24-228 24 0 0-73-16-148-78-96-90-101-115-101-115"><text:p/></draw:path><draw:path draw:style-name="gr35" draw:text-style-name="P20" svg:width="0.31cm" svg:height="0.401cm" svg:x="7.053cm" svg:y="3.191cm" svg:viewBox="0 0 311 402" svg:d="M309 0c12 115-43 222-43 222 0 0-41 67-122 116-116 69-144 64-144 64"><text:p/></draw:path><draw:path draw:style-name="gr35" draw:text-style-name="P20" svg:width="0.285cm" svg:height="0.417cm" svg:x="7.06cm" svg:y="1.603cm" svg:viewBox="0 0 286 418" svg:d="M0 0c115 23 198 111 198 111 0 0 51 58 72 154 26 128 12 153 12 153"><text:p/></draw:path><draw:path draw:style-name="gr35" draw:text-style-name="P20" svg:width="0.331cm" svg:height="0.496cm" svg:x="7.052cm" svg:y="1.547cm" svg:viewBox="0 0 332 497" svg:d="M0 0c134 28 231 132 231 132 0 0 58 71 81 182 32 152 16 183 16 183"><text:p/></draw:path><draw:path draw:style-name="gr35" draw:text-style-name="P20" svg:width="0.572cm" svg:height="0.202cm" svg:x="5.394cm" svg:y="1.19cm" svg:viewBox="0 0 573 203" svg:d="M0 203c70-118 199-178 199-178 0 0 85-32 196-23 155 18 178 45 178 45"><text:p/></draw:path><draw:path draw:style-name="gr35" draw:text-style-name="P20" svg:width="0.135cm" svg:height="0.593cm" svg:x="4.632cm" svg:y="2.324cm" svg:viewBox="0 0 136 594" svg:d="M109 594c-94-99-109-241-109-241 0 0-7-95 40-193 65-144 96-160 96-160"><text:p/></draw:path><draw:path draw:style-name="gr35" draw:text-style-name="P20" svg:width="0.555cm" svg:height="0.244cm" svg:x="5.431cm" svg:y="3.807cm" svg:viewBox="0 0 556 245" svg:d="M556 210c-123 54-260 29-260 29 0 0-92-22-176-99-117-105-120-140-120-140"><text:p/></draw:path><draw:path draw:style-name="gr35" draw:text-style-name="P20" svg:width="0.374cm" svg:height="0.458cm" svg:x="7.045cm" svg:y="3.171cm" svg:viewBox="0 0 375 459" svg:d="M373 0c16 133-55 254-55 254 0 0-49 79-145 141-138 69-173 64-173 64"><text:p/></draw:path><draw:frame draw:style-name="gr48" draw:text-style-name="P28" svg:width="0.699cm" svg:height="0.493cm" svg:x="7.576cm" svg:y="2.363cm"><draw:text-box><text:p text:style-name="P21"><text:span text:style-name="T12">42°</text:span></text:p></draw:text-box></draw:frame><draw:frame draw:style-name="gr45" draw:text-style-name="P28" svg:width="0.854cm" svg:height="0.493cm" svg:x="7.4cm" svg:y="1.418cm"><draw:text-box><text:p text:style-name="P21"><text:span text:style-name="T12">114°</text:span></text:p></draw:text-box></draw:frame></draw:g>Étoile</text:h>
          </text:list-item>
        </text:list>
        <text:p text:style-name="P4">Chaque côté de l'étoile mesure 3,5 cm. Reproduis l'étoile ci‑contre en respectant les données. </text:p>
        <text:h text:style-name="P16" text:outline-level="1"/>
        <text:h text:style-name="P16" text:outline-level="1"><draw:g text:anchor-type="as-char" draw:z-index="1" draw:style-name="gr1"><draw:line draw:style-name="gr9" draw:text-style-name="P20" svg:x1="5.779cm" svg:y1="3.503cm" svg:x2="9.047cm" svg:y2="4.757cm"><text:p/></draw:line><draw:line draw:style-name="gr9" draw:text-style-name="P20" svg:x1="5.779cm" svg:y1="6.011cm" svg:x2="9.049cm" svg:y2="4.755cm"><text:p/></draw:line><draw:line draw:style-name="gr9" draw:text-style-name="P20" svg:x1="3.39cm" svg:y1="2.722cm" svg:x2="5.591cm" svg:y2="0.002cm"><text:p/></draw:line><draw:line draw:style-name="gr9" draw:text-style-name="P20" svg:x1="5.775cm" svg:y1="3.496cm" svg:x2="5.592cm" svg:y2="0cm"><text:p/></draw:line><draw:line draw:style-name="gr9" draw:text-style-name="P20" svg:x1="3.39cm" svg:y1="2.722cm" svg:x2="5.593cm" svg:y2="0.002cm"><text:p/></draw:line><draw:line draw:style-name="gr9" draw:text-style-name="P20" svg:x1="5.776cm" svg:y1="3.496cm" svg:x2="5.593cm" svg:y2="0cm"><text:p/></draw:line><draw:line draw:style-name="gr9" draw:text-style-name="P20" svg:x1="1.909cm" svg:y1="4.754cm" svg:x2="0.002cm" svg:y2="1.817cm"><text:p/></draw:line><draw:line draw:style-name="gr9" draw:text-style-name="P20" svg:x1="3.381cm" svg:y1="2.725cm" svg:x2="0cm" svg:y2="1.82cm"><text:p/></draw:line><draw:line draw:style-name="gr9" draw:text-style-name="P20" svg:x1="5.775cm" svg:y1="6.018cm" svg:x2="5.592cm" svg:y2="9.514cm"><text:p/></draw:line><draw:line draw:style-name="gr9" draw:text-style-name="P20" svg:x1="3.39cm" svg:y1="6.793cm" svg:x2="5.593cm" svg:y2="9.515cm"><text:p/></draw:line><draw:line draw:style-name="gr9" draw:text-style-name="P20" svg:x1="3.383cm" svg:y1="6.789cm" svg:x2="0.002cm" svg:y2="7.697cm"><text:p/></draw:line><draw:line draw:style-name="gr9" draw:text-style-name="P20" svg:x1="1.909cm" svg:y1="4.761cm" svg:x2="0.002cm" svg:y2="7.698cm"><text:p/></draw:line><draw:path draw:style-name="gr10" draw:text-style-name="P20" svg:width="0.708cm" svg:height="0.253cm" svg:x="4.934cm" svg:y="0.834cm" svg:viewBox="0 0 709 254" svg:d="M0 0c166 146 240 180 342 206 265 69 367 44 367 44"><text:p/></draw:path><draw:path draw:style-name="gr10" draw:text-style-name="P20" svg:width="0.456cm" svg:height="0.596cm" svg:x="0.591cm" svg:y="2.104cm" svg:viewBox="0 0 457 597" svg:d="M0 597c191-115 249-173 303-261 150-232 154-336 154-336"><text:p/></draw:path><draw:path draw:style-name="gr10" draw:text-style-name="P20" svg:width="0.427cm" svg:height="0.619cm" svg:x="0.599cm" svg:y="6.787cm" svg:viewBox="0 0 428 620" svg:d="M428 620c-52-219-92-287-157-369-172-216-271-251-271-251"><text:p/></draw:path><draw:path draw:style-name="gr10" draw:text-style-name="P20" svg:width="0.721cm" svg:height="0.223cm" svg:x="4.914cm" svg:y="8.438cm" svg:viewBox="0 0 722 224" svg:d="M722 11c-221-25-301-6-399 33-256 103-323 180-323 180"><text:p/></draw:path><draw:path draw:style-name="gr10" draw:text-style-name="P20" svg:width="0.093cm" svg:height="0.75cm" svg:x="7.959cm" svg:y="4.39cm" svg:viewBox="0 0 94 751" svg:d="M94 0c-90 203-98 281-93 386 16 276 73 365 73 365"><text:p/></draw:path><draw:path draw:style-name="gr10" draw:text-style-name="P20" svg:width="0.877cm" svg:height="0.321cm" svg:x="2.84cm" svg:y="2.253cm" svg:viewBox="0 0 878 322" svg:d="M0 322c108-186 305-283 305-283 0 0 127-55 302-34 238 25 271 67 271 67"><text:p/></draw:path><draw:path draw:style-name="gr10" draw:text-style-name="P20" svg:width="0.208cm" svg:height="0.915cm" svg:x="1.424cm" svg:y="4.315cm" svg:viewBox="0 0 209 916" svg:d="M178 916c-147-161-178-377-178-377 0 0-10-138 65-300 94-217 144-239 144-239"><text:p/></draw:path><draw:path draw:style-name="gr10" draw:text-style-name="P20" svg:width="0.859cm" svg:height="0.37cm" svg:x="2.883cm" svg:y="6.914cm" svg:viewBox="0 0 860 371" svg:d="M860 314c-194 90-413 47-413 47 0 0-134-31-264-148-176-160-183-213-183-213"><text:p/></draw:path><draw:path draw:style-name="gr10" draw:text-style-name="P20" svg:width="0.564cm" svg:height="0.721cm" svg:x="5.744cm" svg:y="5.809cm" svg:viewBox="0 0 565 722" svg:d="M562 0c23 213-79 406-79 406 0 0-75 120-224 207-209 119-259 109-259 109"><text:p/></draw:path><draw:path draw:style-name="gr10" draw:text-style-name="P20" svg:width="0.518cm" svg:height="0.759cm" svg:x="5.747cm" svg:y="2.933cm" svg:viewBox="0 0 519 760" svg:d="M0 0c210 44 362 203 362 203 0 0 91 106 128 277 48 233 22 280 22 280"><text:p/></draw:path><draw:path draw:style-name="gr10" draw:text-style-name="P20" svg:width="0.598cm" svg:height="0.899cm" svg:x="5.74cm" svg:y="2.833cm" svg:viewBox="0 0 599 900" svg:d="M0 0c242 51 416 240 416 240 0 0 106 125 148 328 57 275 27 332 27 332"><text:p/></draw:path><draw:path draw:style-name="gr10" draw:text-style-name="P20" svg:width="1.039cm" svg:height="0.365cm" svg:x="2.739cm" svg:y="2.185cm" svg:viewBox="0 0 1040 366" svg:d="M0 366c120-211 356-318 356-318 0 0 150-66 354-43 281 32 330 76 330 76"><text:p/></draw:path><draw:path draw:style-name="gr10" draw:text-style-name="P20" svg:width="0.243cm" svg:height="1.075cm" svg:x="1.352cm" svg:y="4.24cm" svg:viewBox="0 0 244 1076" svg:d="M197 1076c-166-181-196-437-196-437 0 0-13-164 71-351 118-257 172-288 172-288"><text:p/></draw:path><draw:path draw:style-name="gr10" draw:text-style-name="P20" svg:width="1.006cm" svg:height="0.44cm" svg:x="2.801cm" svg:y="6.93cm" svg:viewBox="0 0 1007 441" svg:d="M1007 378c-227 99-479 51-479 51 0 0-156-38-312-175-206-194-216-254-216-254"><text:p/></draw:path><draw:path draw:style-name="gr10" draw:text-style-name="P20" svg:width="0.678cm" svg:height="0.84cm" svg:x="5.726cm" svg:y="5.771cm" svg:viewBox="0 0 679 841" svg:d="M674 0c30 244-95 470-95 470 0 0-94 139-270 248-246 133-309 123-309 123"><text:p/></draw:path></draw:g></text:h>
        <text:h text:style-name="P16" text:outline-level="1"/>
      </text:section>
      <text:list xml:id="list134824764158705" text:continue-numbering="true" text:style-name="_5f_Numérotation_20_des_20_exercices_20_livrets">
        <text:list-item>
          <text:h text:style-name="P9" text:outline-level="1">À partir du carré <text:span text:style-name="T6">coloré</text:span>, reproduis la figure ci-dessous en utilisant tes instruments de géométrie.</text:h>
        </text:list-item>
      </text:list>
      <text:p text:style-name="P3"><text:s text:c="3"/></text:p>
      <text:list xml:id="list134824767150973" text:continue-numbering="true" text:style-name="_5f_Numérotation_20_des_20_exercices_20_livrets">
        <text:list-item>
          <text:h text:style-name="P10" text:outline-level="1"><text:span text:style-name="T7">R</text:span>eproduis <text:span text:style-name="T7">ci-contre </text:span>les figures suivantes en vraie grandeur : les demi‑cercles et les cercles ont un rayon de <text:span text:style-name="T8">4</text:span> cm. (Attention, les figures sont volontairement fausses.)</text:h>
        </text:list-item>
      </text:list>
      <text:section text:style-name="Sect2" text:name="Section2">
        <text:list xml:id="list134824767154224" text:continue-numbering="true" text:style-name="_5f_Numérotation_20_des_20_exercices_20_livrets">
          <text:list-item>
            <text:list>
              <text:list-item>
                <text:p text:style-name="P14"><draw:g text:anchor-type="as-char" svg:y="-0.199cm" draw:z-index="3" draw:style-name="gr40"><draw:path draw:style-name="gr41" draw:text-style-name="P25" svg:width="1.803cm" svg:height="1.729cm" svg:x="2.5cm" svg:y="0.767cm" svg:viewBox="0 0 1804 1730" svg:d="M0 1730c175-50 284-217 421-327 145-115 205-321 382-396 156-67 256-213 394-313 150-107 265-264 383-411l105-141 79-142h40"><text:p/></draw:path><draw:path draw:style-name="gr41" draw:text-style-name="P25" svg:width="0.355cm" svg:height="2.469cm" svg:x="2.146cm" svg:y="0.027cm" svg:viewBox="0 0 356 2470" svg:d="M356 2470c-35-71-56-309-83-466-29-165-40-459-75-567-31-94-51-304-78-446-30-153-53-376-76-586l-21-202-15-203h-8"><text:p/></draw:path><draw:path draw:style-name="gr41" draw:text-style-name="P25" svg:width="2.134cm" svg:height="1.312cm" svg:x="0.383cm" svg:y="1.185cm" svg:viewBox="0 0 2135 1313" svg:d="M2135 1313c-207-38-336-164-499-248-171-88-241-244-451-301-185-50-303-162-467-237-177-82-313-200-453-312l-125-107-93-108h-47"><text:p/></draw:path><draw:frame draw:style-name="gr42" draw:text-style-name="P26" svg:width="0.699cm" svg:height="0.493cm" svg:x="2.517cm" svg:y="1.625cm"><draw:text-box><text:p text:style-name="P21"><text:span text:style-name="T11">24°</text:span></text:p></draw:text-box></draw:frame><draw:frame draw:style-name="gr42" draw:text-style-name="P26" svg:width="0.699cm" svg:height="0.493cm" svg:x="1.695cm" svg:y="1.64cm"><draw:text-box><text:p text:style-name="P21"><text:span text:style-name="T11">97°</text:span></text:p></draw:text-box></draw:frame><draw:frame draw:style-name="gr42" draw:text-style-name="P26" svg:width="0.699cm" svg:height="0.493cm" svg:x="1.217cm" svg:y="2.071cm"><draw:text-box><text:p text:style-name="P21"><text:span text:style-name="T11">12°</text:span></text:p></draw:text-box></draw:frame><draw:frame draw:style-name="gr42" draw:text-style-name="P26" svg:width="0.699cm" svg:height="0.493cm" svg:x="3.036cm" svg:y="2.006cm"><draw:text-box><text:p text:style-name="P21"><text:span text:style-name="T11">47°</text:span></text:p></draw:text-box></draw:frame><draw:path draw:style-name="gr43" draw:text-style-name="P25" svg:width="0.905cm" svg:height="0.326cm" svg:x="2.038cm" svg:y="2.168cm" svg:viewBox="0 0 906 327" svg:d="M0 327c44-56 40-128 91-183 52-56 121-61 184-86 58-23 120-53 184-49 67 4 135-17 202-6 69 11 133 49 184 98 50 48 43 121 61 184v42"><text:p/></draw:path><draw:ellipse draw:style-name="gr41" draw:text-style-name="P27" svg:width="5.001cm" svg:height="5cm" svg:x="0cm" svg:y="0cm" draw:kind="section" draw:start-angle="359.98" draw:end-angle="180.02"><text:p/></draw:ellipse></draw:g></text:p>
              </text:list-item>
            </text:list>
          </text:list-item>
        </text:list>
        <text:p text:style-name="P6"/>
        <text:p text:style-name="P6"/>
        <text:p text:style-name="P6"/>
        <text:p text:style-name="P6"/>
        <text:list xml:id="list134824776169990" text:continue-numbering="true" text:style-name="_5f_Numérotation_20_des_20_exercices_20_livrets">
          <text:list-item>
            <text:list>
              <text:list-item>
                <text:p text:style-name="P7"><draw:g text:anchor-type="as-char" svg:y="0.171cm" draw:z-index="7" draw:style-name="gr40"><draw:path draw:style-name="gr49" draw:text-style-name="P25" svg:width="1.803cm" svg:height="1.729cm" svg:x="2.497cm" svg:y="0.771cm" svg:viewBox="0 0 1804 1730" svg:d="M0 1730c175-50 284-217 421-327 145-115 205-321 382-396 156-67 256-213 394-313 150-107 265-264 383-411l105-141 79-142h40"><text:p/></draw:path><draw:path draw:style-name="gr49" draw:text-style-name="P25" svg:width="0.355cm" svg:height="2.469cm" svg:x="2.143cm" svg:y="0.03cm" svg:viewBox="0 0 356 2470" svg:d="M356 2470c-35-71-56-309-83-466-29-165-40-459-75-567-31-94-51-304-78-446-30-153-53-376-76-586l-21-202-15-203h-8"><text:p/></draw:path><draw:path draw:style-name="gr49" draw:text-style-name="P25" svg:width="2.134cm" svg:height="1.312cm" svg:x="0.38cm" svg:y="1.187cm" svg:viewBox="0 0 2135 1313" svg:d="M2135 1313c-207-38-336-164-499-248-171-88-241-244-451-301-185-50-303-162-467-237-177-82-313-200-453-312l-125-107-93-108h-47"><text:p/></draw:path><draw:frame draw:style-name="gr48" draw:text-style-name="P26" svg:width="0.699cm" svg:height="0.493cm" svg:x="2.515cm" svg:y="1.626cm"><draw:text-box><text:p text:style-name="P21"><text:span text:style-name="T11">14°</text:span></text:p></draw:text-box></draw:frame><draw:frame draw:style-name="gr45" draw:text-style-name="P26" svg:width="0.854cm" svg:height="0.493cm" svg:x="1.499cm" svg:y="1.526cm"><draw:text-box><text:p text:style-name="P21"><text:span text:style-name="T11">132°</text:span></text:p></draw:text-box></draw:frame><draw:frame draw:style-name="gr48" draw:text-style-name="P26" svg:width="0.699cm" svg:height="0.493cm" svg:x="1.215cm" svg:y="2.074cm"><draw:text-box><text:p text:style-name="P21"><text:span text:style-name="T11">26°</text:span></text:p></draw:text-box></draw:frame><draw:frame draw:style-name="gr48" draw:text-style-name="P26" svg:width="0.699cm" svg:height="0.493cm" svg:x="3.032cm" svg:y="2.007cm"><draw:text-box><text:p text:style-name="P21"><text:span text:style-name="T11">8°</text:span></text:p></draw:text-box></draw:frame><draw:path draw:style-name="gr51" draw:text-style-name="P25" svg:width="0.905cm" svg:height="0.326cm" svg:x="2.035cm" svg:y="2.171cm" svg:viewBox="0 0 906 327" svg:d="M0 327c44-56 40-128 91-183 52-56 121-61 184-86 58-23 120-53 184-49 67 4 135-17 202-6 69 11 133 49 184 98 50 48 43 121 61 184v42"><text:p/></draw:path><draw:circle draw:style-name="gr49" draw:text-style-name="P27" svg:width="5.001cm" svg:height="5.001cm" svg:x="0cm" svg:y="0cm" draw:kind="section" draw:start-angle="359.98" draw:end-angle="180.02"><text:p/></draw:circle></draw:g></text:p>
              </text:list-item>
            </text:list>
          </text:list-item>
        </text:list>
        <text:p text:style-name="P5"/>
        <text:p text:style-name="P5"/>
        <text:p text:style-name="P5"/>
        <text:list xml:id="list134824791165477" text:continue-numbering="true" text:style-name="_5f_Numérotation_20_des_20_exercices_20_livrets">
          <text:list-item>
            <text:list>
              <text:list-item>
                <text:p text:style-name="P8"><draw:g text:anchor-type="as-char" svg:y="0.767cm" draw:z-index="8" draw:style-name="gr40"><draw:custom-shape draw:style-name="gr52" draw:text-style-name="P25" svg:width="5.001cm" svg:height="5.001cm" svg:x="0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path draw:style-name="gr53" draw:text-style-name="P25" svg:width="2.474cm" svg:height="0.06cm" svg:x="2.523cm" svg:y="2.434cm" svg:viewBox="0 0 2475 61" svg:d="M0 50c147 40 280-37 429-24 126 13 252-31 380-25 121 6 245 0 367 0 151 0 303 0 454 0 142 0 286 0 428 0 122 0 245 0 368 0h49"><text:p/></draw:path><draw:path draw:style-name="gr53" draw:text-style-name="P25" svg:width="0.428cm" svg:height="2.486cm" svg:x="2.119cm" svg:y="0.021cm" svg:viewBox="0 0 429 2487" svg:d="M429 2487c-59-133-72-278-98-417-29-154-59-309-74-465-15-151-46-292-61-441-13-129-8-252-37-380-27-121-37-249-73-367-37-120 12-250-37-368l-49-49"><text:p/></draw:path><draw:path draw:style-name="gr53" draw:text-style-name="P25" svg:width="1.824cm" svg:height="1.739cm" svg:x="0.711cm" svg:y="0.756cm" svg:viewBox="0 0 1825 1740" svg:d="M1825 1740c-110-154-276-240-417-356-160-131-304-276-453-416-129-121-217-280-331-417-104-125-220-243-367-318l-135-110-122-98v-25"><text:p/></draw:path><draw:path draw:style-name="gr53" draw:text-style-name="P25" svg:width="2.29cm" svg:height="1.113cm" svg:x="0.245cm" svg:y="2.496cm" svg:viewBox="0 0 2291 1114" svg:d="M2291 0c-146 27-245 138-368 208-134 76-231 214-379 269-130 48-249 126-380 172-132 46-263 105-392 159-143 60-271 154-417 208l-134 74-123 24h-98"><text:p/></draw:path><draw:path draw:style-name="gr53" draw:text-style-name="P25" svg:width="0.784cm" svg:height="2.327cm" svg:x="2.535cm" svg:y="2.52cm" svg:viewBox="0 0 785 2328" svg:d="M1 0c-13 138 91 239 85 380-7 156 114 278 147 428 36 163 149 303 184 466 30 137 116 229 147 366 33 147 89 290 172 418l36 135v122l13 13"><text:p/></draw:path><draw:path draw:style-name="gr43" draw:text-style-name="P25" svg:width="0.898cm" svg:height="0.817cm" svg:x="2.016cm" svg:y="2.095cm" svg:viewBox="0 0 899 818" svg:d="M899 364c-105-108-126-287-281-343-122-45-255-2-380-12-147-12-263 114-233 257 25 121-25 273 74 367 92 87 235 98 367 111 123 12 285 144 380 24 82-105-24-259 73-367v-25z"><text:p/></draw:path><draw:frame draw:style-name="gr54" draw:text-style-name="P26" svg:width="0.854cm" svg:height="0.491cm" svg:x="2.723cm" svg:y="1.693cm"><draw:text-box><text:p text:style-name="P21"><text:span text:style-name="T11">117°</text:span></text:p></draw:text-box></draw:frame><draw:frame draw:style-name="gr55" draw:text-style-name="P26" svg:width="0.699cm" svg:height="0.493cm" svg:x="1.709cm" svg:y="1.39cm"><draw:text-box><text:p text:style-name="P21"><text:span text:style-name="T11">21°</text:span></text:p></draw:text-box></draw:frame><draw:frame draw:style-name="gr55" draw:text-style-name="P26" svg:width="0.699cm" svg:height="0.493cm" svg:x="2.916cm" svg:y="2.701cm"><draw:text-box><text:p text:style-name="P21"><text:span text:style-name="T11">65°</text:span></text:p></draw:text-box></draw:frame><draw:frame draw:style-name="gr55" draw:text-style-name="P26" svg:width="0.699cm" svg:height="0.493cm" svg:x="2cm" svg:y="2.914cm"><draw:text-box><text:p text:style-name="P21"><text:span text:style-name="T11">82°</text:span></text:p></draw:text-box></draw:frame><draw:frame draw:style-name="gr55" draw:text-style-name="P26" svg:width="0.699cm" svg:height="0.493cm" svg:x="1.302cm" svg:y="2.184cm"><draw:text-box><text:p text:style-name="P21"><text:span text:style-name="T11">75°</text:span></text:p></draw:text-box></draw:frame></draw:g></text:p>
              </text:list-item>
            </text:list>
          </text:list-item>
        </text:list>
        <text:p text:style-name="P5"/>
        <text:p text:style-name="P5"/>
        <text:list xml:id="list134824801167757" text:continue-numbering="true" text:style-name="_5f_Numérotation_20_des_20_exercices_20_livrets">
          <text:list-item>
            <text:list>
              <text:list-item>
                <text:p text:style-name="P7"><draw:g text:anchor-type="as-char" svg:y="0.503cm" draw:z-index="9" draw:style-name="gr40"><draw:custom-shape draw:style-name="gr56" draw:text-style-name="P25" svg:width="5.001cm" svg:height="5.001cm" svg:x="0cm" svg:y="0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path draw:style-name="gr57" draw:text-style-name="P25" svg:width="2.474cm" svg:height="0.06cm" svg:x="2.523cm" svg:y="2.434cm" svg:viewBox="0 0 2475 61" svg:d="M0 50c147 40 280-37 429-24 126 13 252-31 380-25 121 6 245 0 367 0 151 0 303 0 454 0 142 0 286 0 428 0 122 0 245 0 368 0h49"><text:p/></draw:path><draw:path draw:style-name="gr57" draw:text-style-name="P25" svg:width="0.428cm" svg:height="2.486cm" svg:x="2.119cm" svg:y="0.021cm" svg:viewBox="0 0 429 2487" svg:d="M429 2487c-59-133-72-278-98-417-29-154-59-309-74-465-15-151-46-292-61-441-13-129-8-252-37-380-27-121-37-249-73-367-37-120 12-250-37-368l-49-49"><text:p/></draw:path><draw:path draw:style-name="gr58" draw:text-style-name="P25" svg:width="1.824cm" svg:height="1.739cm" svg:x="0.711cm" svg:y="0.758cm" svg:viewBox="0 0 1825 1740" svg:d="M1825 1740c-110-154-276-240-417-356-160-131-304-276-453-416-129-121-217-280-331-417-104-125-220-243-367-318l-135-110-122-98v-25"><text:p/></draw:path><draw:path draw:style-name="gr58" draw:text-style-name="P25" svg:width="2.29cm" svg:height="1.113cm" svg:x="0.245cm" svg:y="2.496cm" svg:viewBox="0 0 2291 1114" svg:d="M2291 0c-146 27-245 138-368 208-134 76-231 214-379 269-130 48-249 126-380 172-132 46-263 105-392 159-143 60-271 154-417 208l-134 74-123 24h-98"><text:p/></draw:path><draw:path draw:style-name="gr58" draw:text-style-name="P25" svg:width="0.784cm" svg:height="2.327cm" svg:x="2.535cm" svg:y="2.522cm" svg:viewBox="0 0 785 2328" svg:d="M1 0c-13 138 91 239 85 380-7 156 114 278 147 428 36 163 149 303 184 466 30 137 116 229 147 366 33 147 89 290 172 418l36 135v122l13 13"><text:p/></draw:path><draw:path draw:style-name="gr51" draw:text-style-name="P25" svg:width="0.898cm" svg:height="0.817cm" svg:x="2.016cm" svg:y="2.097cm" svg:viewBox="0 0 899 818" svg:d="M899 364c-105-108-126-287-281-343-122-45-255-2-380-12-147-12-263 114-233 257 25 121-25 273 74 367 92 87 235 98 367 111 123 12 285 144 380 24 82-105-24-259 73-367v-25z"><text:p/></draw:path><draw:frame draw:style-name="gr59" draw:text-style-name="P26" svg:width="0.854cm" svg:height="0.473cm" svg:x="2.723cm" svg:y="1.699cm"><draw:text-box><text:p text:style-name="P21"><text:span text:style-name="T11">197°</text:span></text:p></draw:text-box></draw:frame><draw:frame draw:style-name="gr60" draw:text-style-name="P26" svg:width="0.699cm" svg:height="0.472cm" svg:x="1.709cm" svg:y="1.401cm"><draw:text-box><text:p text:style-name="P21"><text:span text:style-name="T11">31°</text:span></text:p></draw:text-box></draw:frame><draw:frame draw:style-name="gr60" draw:text-style-name="P26" svg:width="0.699cm" svg:height="0.472cm" svg:x="2.916cm" svg:y="2.713cm"><draw:text-box><text:p text:style-name="P21"><text:span text:style-name="T11">50°</text:span></text:p></draw:text-box></draw:frame><draw:frame draw:style-name="gr61" draw:text-style-name="P26" svg:width="0.699cm" svg:height="0.47cm" svg:x="2cm" svg:y="2.923cm"><draw:text-box><text:p text:style-name="P21"><text:span text:style-name="T11">54°</text:span></text:p></draw:text-box></draw:frame><draw:frame draw:style-name="gr60" draw:text-style-name="P26" svg:width="0.699cm" svg:height="0.472cm" svg:x="1.302cm" svg:y="2.194cm"><draw:text-box><text:p text:style-name="P21"><text:span text:style-name="T11">28°</text:span></text:p></draw:text-box></draw:frame></draw:g></text:p>
              </text:list-item>
            </text:list>
          </text:list-item>
        </text:list>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11cm" draw:dots2="1" draw:dots2-length="0.011cm" draw:distance="0.011cm"/>
    <draw:stroke-dash draw:name="Dashed_20__28_var_29__20_6297" draw:display-name="Dashed (var) 6297" draw:style="rect" draw:dots1="1" draw:dots1-length="0.011cm" draw:dots2="1" draw:dots2-length="0.011cm" draw:distance="0.011cm"/>
    <draw:stroke-dash draw:name="Dashed_20__28_var_29__20_6298" draw:display-name="Dashed (var) 6298"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1cm" draw:dots2="1" draw:dots2-length="0.011cm" draw:distance="0.011cm"/>
    <draw:stroke-dash draw:name="Dashed_20__28_var_29__20_6363" draw:display-name="Dashed (var) 6363" draw:style="rect" draw:dots1="1" draw:dots1-length="0.011cm" draw:dots2="1" draw:dots2-length="0.011cm" draw:distance="0.011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1cm" draw:dots2="1" draw:dots2-length="0.011cm" draw:distance="0.011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70" draw:display-name="Dashed (var) 6370" draw:style="rect" draw:dots1="1" draw:dots1-length="0.011cm" draw:dots2="1" draw:dots2-length="0.011cm" draw:distance="0.011cm"/>
    <draw:stroke-dash draw:name="Dashed_20__28_var_29__20_6371" draw:display-name="Dashed (var) 6371" draw:style="rect" draw:dots1="1" draw:dots1-length="0.011cm" draw:dots2="1" draw:dots2-length="0.011cm" draw:distance="0.011cm"/>
    <draw:stroke-dash draw:name="Dashed_20__28_var_29__20_6372" draw:display-name="Dashed (var) 6372" draw:style="rect" draw:dots1="1" draw:dots1-length="0.011cm" draw:dots2="1" draw:dots2-length="0.011cm" draw:distance="0.011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1cm" draw:dots2="1" draw:dots2-length="0.011cm" draw:distance="0.011cm"/>
    <draw:stroke-dash draw:name="Dashed_20__28_var_29__20_6376" draw:display-name="Dashed (var) 6376" draw:style="rect" draw:dots1="1" draw:dots1-length="0.011cm" draw:dots2="1" draw:dots2-length="0.011cm" draw:distance="0.011cm"/>
    <draw:stroke-dash draw:name="Dashed_20__28_var_29__20_6377" draw:display-name="Dashed (var) 6377" draw:style="rect" draw:dots1="1" draw:dots1-length="0.011cm" draw:dots2="1" draw:dots2-length="0.011cm" draw:distance="0.011cm"/>
    <draw:stroke-dash draw:name="Dashed_20__28_var_29__20_6378" draw:display-name="Dashed (var) 6378" draw:style="rect" draw:dots1="1" draw:dots1-length="0.011cm" draw:dots2="1" draw:dots2-length="0.011cm" draw:distance="0.011cm"/>
    <draw:stroke-dash draw:name="Dashed_20__28_var_29__20_6379" draw:display-name="Dashed (var) 6379" draw:style="rect" draw:dots1="1" draw:dots1-length="0.011cm" draw:dots2="1" draw:dots2-length="0.011cm" draw:distance="0.011cm"/>
    <draw:stroke-dash draw:name="Dashed_20__28_var_29__20_6380" draw:display-name="Dashed (var) 6380" draw:style="rect" draw:dots1="1" draw:dots1-length="0.011cm" draw:dots2="1" draw:dots2-length="0.011cm" draw:distance="0.011cm"/>
    <draw:stroke-dash draw:name="Dashed_20__28_var_29__20_6381" draw:display-name="Dashed (var) 6381" draw:style="rect" draw:dots1="1" draw:dots1-length="0.011cm" draw:dots2="1" draw:dots2-length="0.011cm" draw:distance="0.011cm"/>
    <draw:stroke-dash draw:name="Dashed_20__28_var_29__20_6382" draw:display-name="Dashed (var) 6382" draw:style="rect" draw:dots1="1" draw:dots1-length="0.011cm" draw:dots2="1" draw:dots2-length="0.011cm" draw:distance="0.011cm"/>
    <draw:stroke-dash draw:name="Dashed_20__28_var_29__20_6383" draw:display-name="Dashed (var) 6383" draw:style="rect" draw:dots1="1" draw:dots1-length="0.011cm" draw:dots2="1" draw:dots2-length="0.011cm" draw:distance="0.011cm"/>
    <draw:stroke-dash draw:name="Dashed_20__28_var_29__20_6384" draw:display-name="Dashed (var) 6384" draw:style="rect" draw:dots1="1" draw:dots1-length="0.011cm" draw:dots2="1" draw:dots2-length="0.011cm" draw:distance="0.011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0.011cm" draw:dots2="1" draw:dots2-length="0.011cm" draw:distance="0.011cm"/>
    <draw:stroke-dash draw:name="Dashed_20__28_var_29__20_6388" draw:display-name="Dashed (var) 6388" draw:style="rect" draw:dots1="1" draw:dots1-length="0.011cm" draw:dots2="1" draw:dots2-length="0.011cm" draw:distance="0.011cm"/>
    <draw:stroke-dash draw:name="Dashed_20__28_var_29__20_6389" draw:display-name="Dashed (var) 6389" draw:style="rect" draw:dots1="1" draw:dots1-length="0.011cm" draw:dots2="1" draw:dots2-length="0.011cm" draw:distance="0.011cm"/>
    <draw:stroke-dash draw:name="Dashed_20__28_var_29__20_6390" draw:display-name="Dashed (var) 6390"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11cm" draw:dots2="1" draw:dots2-length="0.011cm" draw:distance="0.011cm"/>
    <draw:stroke-dash draw:name="Dashed_20__28_var_29__20_6393" draw:display-name="Dashed (var) 6393" draw:style="rect" draw:dots1="1" draw:dots1-length="0.011cm" draw:dots2="1" draw:dots2-length="0.011cm" draw:distance="0.011cm"/>
    <draw:stroke-dash draw:name="Dashed_20__28_var_29__20_6394" draw:display-name="Dashed (var) 6394" draw:style="rect" draw:dots1="1" draw:dots1-length="0.011cm" draw:dots2="1" draw:dots2-length="0.011cm" draw:distance="0.011cm"/>
    <draw:stroke-dash draw:name="Dashed_20__28_var_29__20_6395" draw:display-name="Dashed (var) 6395" draw:style="rect" draw:dots1="1" draw:dots1-length="0.011cm" draw:dots2="1" draw:dots2-length="0.011cm" draw:distance="0.011cm"/>
    <draw:stroke-dash draw:name="Dashed_20__28_var_29__20_6396" draw:display-name="Dashed (var) 6396" draw:style="rect" draw:dots1="1" draw:dots1-length="0.011cm" draw:dots2="1" draw:dots2-length="0.011cm" draw:distance="0.011cm"/>
    <draw:stroke-dash draw:name="Dashed_20__28_var_29__20_6397" draw:display-name="Dashed (var) 6397" draw:style="rect" draw:dots1="1" draw:dots1-length="0.011cm" draw:dots2="1" draw:dots2-length="0.011cm" draw:distance="0.011cm"/>
    <draw:stroke-dash draw:name="Dashed_20__28_var_29__20_6398" draw:display-name="Dashed (var) 6398" draw:style="rect" draw:dots1="1" draw:dots1-length="0.011cm" draw:dots2="1" draw:dots2-length="0.011cm" draw:distance="0.011cm"/>
    <draw:stroke-dash draw:name="Dashed_20__28_var_29__20_6399" draw:display-name="Dashed (var) 6399" draw:style="rect" draw:dots1="1" draw:dots1-length="0.011cm" draw:dots2="1" draw:dots2-length="0.011cm" draw:distance="0.011cm"/>
    <draw:stroke-dash draw:name="Dashed_20__28_var_29__20_6400" draw:display-name="Dashed (var) 6400" draw:style="rect" draw:dots1="1" draw:dots1-length="0.011cm" draw:dots2="1" draw:dots2-length="0.011cm" draw:distance="0.011cm"/>
    <draw:stroke-dash draw:name="Dashed_20__28_var_29__20_6401" draw:display-name="Dashed (var) 6401" draw:style="rect" draw:dots1="1" draw:dots1-length="0.011cm" draw:dots2="1" draw:dots2-length="0.011cm" draw:distance="0.011cm"/>
    <draw:stroke-dash draw:name="Dashed_20__28_var_29__20_6402" draw:display-name="Dashed (var) 6402" draw:style="rect" draw:dots1="1" draw:dots1-length="0.011cm" draw:dots2="1" draw:dots2-length="0.011cm" draw:distance="0.011cm"/>
    <draw:stroke-dash draw:name="Dashed_20__28_var_29__20_6403" draw:display-name="Dashed (var) 6403" draw:style="rect" draw:dots1="1" draw:dots1-length="0.011cm" draw:dots2="1" draw:dots2-length="0.011cm" draw:distance="0.011cm"/>
    <draw:stroke-dash draw:name="Dashed_20__28_var_29__20_6404" draw:display-name="Dashed (var) 6404" draw:style="rect" draw:dots1="1" draw:dots1-length="0.011cm" draw:dots2="1" draw:dots2-length="0.011cm" draw:distance="0.011cm"/>
    <draw:stroke-dash draw:name="Dashed_20__28_var_29__20_6405" draw:display-name="Dashed (var) 6405" draw:style="rect" draw:dots1="1" draw:dots1-length="0.011cm" draw:dots2="1" draw:dots2-length="0.011cm" draw:distance="0.011cm"/>
    <draw:stroke-dash draw:name="Dashed_20__28_var_29__20_6406" draw:display-name="Dashed (var) 6406" draw:style="rect" draw:dots1="1" draw:dots1-length="0.011cm" draw:dots2="1" draw:dots2-length="0.011cm" draw:distance="0.011cm"/>
    <draw:stroke-dash draw:name="Dashed_20__28_var_29__20_6407" draw:display-name="Dashed (var) 6407" draw:style="rect" draw:dots1="1" draw:dots1-length="0.011cm" draw:dots2="1" draw:dots2-length="0.011cm" draw:distance="0.011cm"/>
    <draw:stroke-dash draw:name="Dashed_20__28_var_29__20_6408" draw:display-name="Dashed (var) 6408" draw:style="rect" draw:dots1="1" draw:dots1-length="0.011cm" draw:dots2="1" draw:dots2-length="0.011cm" draw:distance="0.011cm"/>
    <draw:stroke-dash draw:name="Dashed_20__28_var_29__20_6409" draw:display-name="Dashed (var) 6409" draw:style="rect" draw:dots1="1" draw:dots1-length="0.011cm" draw:dots2="1" draw:dots2-length="0.011cm" draw:distance="0.011cm"/>
    <draw:stroke-dash draw:name="Dashed_20__28_var_29__20_6410" draw:display-name="Dashed (var) 6410" draw:style="rect" draw:dots1="1" draw:dots1-length="0.011cm" draw:dots2="1" draw:dots2-length="0.011cm" draw:distance="0.011cm"/>
    <draw:stroke-dash draw:name="Dashed_20__28_var_29__20_6411" draw:display-name="Dashed (var) 6411" draw:style="rect" draw:dots1="1" draw:dots1-length="0.011cm" draw:dots2="1" draw:dots2-length="0.011cm" draw:distance="0.011cm"/>
    <draw:stroke-dash draw:name="Dashed_20__28_var_29__20_6412" draw:display-name="Dashed (var) 6412" draw:style="rect" draw:dots1="1" draw:dots1-length="0.011cm" draw:dots2="1" draw:dots2-length="0.011cm" draw:distance="0.011cm"/>
    <draw:stroke-dash draw:name="Dashed_20__28_var_29__20_6413" draw:display-name="Dashed (var) 6413" draw:style="rect" draw:dots1="1" draw:dots1-length="0.011cm" draw:dots2="1" draw:dots2-length="0.011cm" draw:distance="0.011cm"/>
    <draw:stroke-dash draw:name="Dashed_20__28_var_29__20_6414" draw:display-name="Dashed (var) 6414" draw:style="rect" draw:dots1="1" draw:dots1-length="0.011cm" draw:dots2="1" draw:dots2-length="0.011cm" draw:distance="0.011cm"/>
    <draw:stroke-dash draw:name="Dashed_20__28_var_29__20_6415" draw:display-name="Dashed (var) 6415" draw:style="rect" draw:dots1="1" draw:dots1-length="0.011cm" draw:dots2="1" draw:dots2-length="0.011cm" draw:distance="0.011cm"/>
    <draw:stroke-dash draw:name="Dashed_20__28_var_29__20_6416" draw:display-name="Dashed (var) 6416" draw:style="rect" draw:dots1="1" draw:dots1-length="0.011cm" draw:dots2="1" draw:dots2-length="0.011cm" draw:distance="0.011cm"/>
    <draw:stroke-dash draw:name="Dashed_20__28_var_29__20_6417" draw:display-name="Dashed (var) 6417" draw:style="rect" draw:dots1="1" draw:dots1-length="0.011cm" draw:dots2="1" draw:dots2-length="0.011cm" draw:distance="0.011cm"/>
    <draw:stroke-dash draw:name="Dashed_20__28_var_29__20_6439" draw:display-name="Dashed (var) 6439" draw:style="rect" draw:dots1="1" draw:dots1-length="0.011cm" draw:dots2="1" draw:dots2-length="0.011cm" draw:distance="0.011cm"/>
    <draw:stroke-dash draw:name="Dashed_20__28_var_29__20_6440" draw:display-name="Dashed (var) 6440" draw:style="rect" draw:dots1="1" draw:dots1-length="0.011cm" draw:dots2="1" draw:dots2-length="0.011cm" draw:distance="0.011cm"/>
    <draw:stroke-dash draw:name="Dashed_20__28_var_29__20_6441" draw:display-name="Dashed (var) 6441" draw:style="rect" draw:dots1="1" draw:dots1-length="0.011cm" draw:dots2="1" draw:dots2-length="0.011cm" draw:distance="0.011cm"/>
    <draw:stroke-dash draw:name="Dashed_20__28_var_29__20_6442" draw:display-name="Dashed (var) 6442" draw:style="rect" draw:dots1="1" draw:dots1-length="0.011cm" draw:dots2="1" draw:dots2-length="0.011cm" draw:distance="0.011cm"/>
    <draw:stroke-dash draw:name="Dashed_20__28_var_29__20_6443" draw:display-name="Dashed (var) 6443" draw:style="rect" draw:dots1="1" draw:dots1-length="0.011cm" draw:dots2="1" draw:dots2-length="0.011cm" draw:distance="0.011cm"/>
    <draw:stroke-dash draw:name="Dashed_20__28_var_29__20_6444" draw:display-name="Dashed (var) 6444" draw:style="rect" draw:dots1="1" draw:dots1-length="0.011cm" draw:dots2="1" draw:dots2-length="0.011cm" draw:distance="0.011cm"/>
    <draw:stroke-dash draw:name="Dashed_20__28_var_29__20_6445" draw:display-name="Dashed (var) 6445" draw:style="rect" draw:dots1="1" draw:dots1-length="0.011cm" draw:dots2="1" draw:dots2-length="0.011cm" draw:distance="0.011cm"/>
    <draw:stroke-dash draw:name="Dashed_20__28_var_29__20_6446" draw:display-name="Dashed (var) 6446" draw:style="rect" draw:dots1="1" draw:dots1-length="0.011cm" draw:dots2="1" draw:dots2-length="0.011cm" draw:distance="0.011cm"/>
    <draw:stroke-dash draw:name="Dashed_20__28_var_29__20_6447" draw:display-name="Dashed (var) 6447" draw:style="rect" draw:dots1="1" draw:dots1-length="0.011cm" draw:dots2="1" draw:dots2-length="0.011cm" draw:distance="0.011cm"/>
    <draw:stroke-dash draw:name="Dashed_20__28_var_29__20_6448" draw:display-name="Dashed (var) 6448" draw:style="rect" draw:dots1="1" draw:dots1-length="0.011cm" draw:dots2="1" draw:dots2-length="0.011cm" draw:distance="0.011cm"/>
    <draw:stroke-dash draw:name="Dashed_20__28_var_29__20_6449" draw:display-name="Dashed (var) 6449" draw:style="rect" draw:dots1="1" draw:dots1-length="0.011cm" draw:dots2="1" draw:dots2-length="0.011cm" draw:distance="0.011cm"/>
    <draw:stroke-dash draw:name="Dashed_20__28_var_29__20_6450" draw:display-name="Dashed (var) 6450" draw:style="rect" draw:dots1="1" draw:dots1-length="0.011cm" draw:dots2="1" draw:dots2-length="0.011cm" draw:distance="0.011cm"/>
    <draw:stroke-dash draw:name="Dashed_20__28_var_29__20_6451" draw:display-name="Dashed (var) 6451" draw:style="rect" draw:dots1="1" draw:dots1-length="0.011cm" draw:dots2="1" draw:dots2-length="0.011cm" draw:distance="0.011cm"/>
    <draw:stroke-dash draw:name="Dashed_20__28_var_29__20_6452" draw:display-name="Dashed (var) 6452" draw:style="rect" draw:dots1="1" draw:dots1-length="0.011cm" draw:dots2="1" draw:dots2-length="0.011cm" draw:distance="0.011cm"/>
    <draw:stroke-dash draw:name="Dashed_20__28_var_29__20_6453" draw:display-name="Dashed (var) 6453" draw:style="rect" draw:dots1="1" draw:dots1-length="0.011cm" draw:dots2="1" draw:dots2-length="0.011cm" draw:distance="0.011cm"/>
    <draw:stroke-dash draw:name="Dashed_20__28_var_29__20_6454" draw:display-name="Dashed (var) 6454" draw:style="rect" draw:dots1="1" draw:dots1-length="0.011cm" draw:dots2="1" draw:dots2-length="0.011cm" draw:distance="0.011cm"/>
    <draw:stroke-dash draw:name="Dashed_20__28_var_29__20_6455" draw:display-name="Dashed (var) 6455" draw:style="rect" draw:dots1="1" draw:dots1-length="0.011cm" draw:dots2="1" draw:dots2-length="0.011cm" draw:distance="0.011cm"/>
    <draw:stroke-dash draw:name="Dashed_20__28_var_29__20_6456" draw:display-name="Dashed (var) 6456" draw:style="rect" draw:dots1="1" draw:dots1-length="0.011cm" draw:dots2="1" draw:dots2-length="0.011cm" draw:distance="0.011cm"/>
    <draw:stroke-dash draw:name="Dashed_20__28_var_29__20_6457" draw:display-name="Dashed (var) 6457" draw:style="rect" draw:dots1="1" draw:dots1-length="0.011cm" draw:dots2="1" draw:dots2-length="0.011cm" draw:distance="0.011cm"/>
    <draw:stroke-dash draw:name="Dashed_20__28_var_29__20_6458" draw:display-name="Dashed (var) 6458" draw:style="rect" draw:dots1="1" draw:dots1-length="0.011cm" draw:dots2="1" draw:dots2-length="0.011cm" draw:distance="0.011cm"/>
    <draw:stroke-dash draw:name="Dashed_20__28_var_29__20_6459" draw:display-name="Dashed (var) 6459" draw:style="rect" draw:dots1="1" draw:dots1-length="0.011cm" draw:dots2="1" draw:dots2-length="0.011cm" draw:distance="0.011cm"/>
    <draw:stroke-dash draw:name="Dashed_20__28_var_29__20_6460" draw:display-name="Dashed (var) 6460" draw:style="rect" draw:dots1="1" draw:dots1-length="0.011cm" draw:dots2="1" draw:dots2-length="0.011cm" draw:distance="0.011cm"/>
    <draw:stroke-dash draw:name="Dashed_20__28_var_29__20_6461" draw:display-name="Dashed (var) 6461" draw:style="rect" draw:dots1="1" draw:dots1-length="0.011cm" draw:dots2="1" draw:dots2-length="0.011cm" draw:distance="0.011cm"/>
    <draw:stroke-dash draw:name="Dashed_20__28_var_29__20_6462" draw:display-name="Dashed (var) 6462" draw:style="rect" draw:dots1="1" draw:dots1-length="0.011cm" draw:dots2="1" draw:dots2-length="0.011cm" draw:distance="0.011cm"/>
    <draw:stroke-dash draw:name="Dashed_20__28_var_29__20_6463" draw:display-name="Dashed (var) 6463" draw:style="rect" draw:dots1="1" draw:dots1-length="0.011cm" draw:dots2="1" draw:dots2-length="0.011cm" draw:distance="0.011cm"/>
    <draw:stroke-dash draw:name="Dashed_20__28_var_29__20_6464" draw:display-name="Dashed (var) 6464" draw:style="rect" draw:dots1="1" draw:dots1-length="0.011cm" draw:dots2="1" draw:dots2-length="0.011cm" draw:distance="0.011cm"/>
    <draw:stroke-dash draw:name="Dashed_20__28_var_29__20_6465" draw:display-name="Dashed (var) 6465" draw:style="rect" draw:dots1="1" draw:dots1-length="0.011cm" draw:dots2="1" draw:dots2-length="0.011cm" draw:distance="0.011cm"/>
    <draw:stroke-dash draw:name="Dashed_20__28_var_29__20_6466" draw:display-name="Dashed (var) 646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11cm" draw:dots2="1" draw:dots2-length="0.011cm" draw:distance="0.011cm"/>
    <draw:stroke-dash draw:name="Dashed_20__28_var_29__20_6502" draw:display-name="Dashed (var) 6502" draw:style="rect" draw:dots1="1" draw:dots1-length="0.011cm" draw:dots2="1" draw:dots2-length="0.011cm" draw:distance="0.011cm"/>
    <draw:stroke-dash draw:name="Dashed_20__28_var_29__20_6503" draw:display-name="Dashed (var) 6503" draw:style="rect" draw:dots1="1" draw:dots1-length="0.011cm" draw:dots2="1" draw:dots2-length="0.011cm" draw:distance="0.011cm"/>
    <draw:stroke-dash draw:name="Dashed_20__28_var_29__20_6504" draw:display-name="Dashed (var) 6504" draw:style="rect" draw:dots1="1" draw:dots1-length="0.011cm" draw:dots2="1" draw:dots2-length="0.011cm" draw:distance="0.011cm"/>
    <draw:stroke-dash draw:name="Dashed_20__28_var_29__20_6505" draw:display-name="Dashed (var) 6505" draw:style="rect" draw:dots1="1" draw:dots1-length="0.011cm" draw:dots2="1" draw:dots2-length="0.011cm" draw:distance="0.011cm"/>
    <draw:stroke-dash draw:name="Dashed_20__28_var_29__20_6506" draw:display-name="Dashed (var) 6506" draw:style="rect" draw:dots1="1" draw:dots1-length="0.011cm" draw:dots2="1" draw:dots2-length="0.011cm" draw:distance="0.011cm"/>
    <draw:stroke-dash draw:name="Dashed_20__28_var_29__20_6507" draw:display-name="Dashed (var) 6507" draw:style="rect" draw:dots1="1" draw:dots1-length="0.011cm" draw:dots2="1" draw:dots2-length="0.011cm" draw:distance="0.011cm"/>
    <draw:stroke-dash draw:name="Dashed_20__28_var_29__20_6508" draw:display-name="Dashed (var) 6508" draw:style="rect" draw:dots1="1" draw:dots1-length="0.011cm" draw:dots2="1" draw:dots2-length="0.011cm" draw:distance="0.011cm"/>
    <draw:stroke-dash draw:name="Dashed_20__28_var_29__20_6509" draw:display-name="Dashed (var) 6509"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11cm" draw:dots2="1" draw:dots2-length="0.011cm" draw:distance="0.011cm"/>
    <draw:stroke-dash draw:name="Dashed_20__28_var_29__20_6512" draw:display-name="Dashed (var) 6512" draw:style="rect" draw:dots1="1" draw:dots1-length="0.011cm" draw:dots2="1" draw:dots2-length="0.011cm" draw:distance="0.011cm"/>
    <draw:stroke-dash draw:name="Dashed_20__28_var_29__20_6513" draw:display-name="Dashed (var) 6513" draw:style="rect" draw:dots1="1" draw:dots1-length="0.011cm" draw:dots2="1" draw:dots2-length="0.011cm" draw:distance="0.011cm"/>
    <draw:stroke-dash draw:name="Dashed_20__28_var_29__20_6514" draw:display-name="Dashed (var) 6514" draw:style="rect" draw:dots1="1" draw:dots1-length="0.011cm" draw:dots2="1" draw:dots2-length="0.011cm" draw:distance="0.011cm"/>
    <draw:stroke-dash draw:name="Dashed_20__28_var_29__20_6515" draw:display-name="Dashed (var) 6515" draw:style="rect" draw:dots1="1" draw:dots1-length="0.011cm" draw:dots2="1" draw:dots2-length="0.011cm" draw:distance="0.011cm"/>
    <draw:stroke-dash draw:name="Dashed_20__28_var_29__20_6516" draw:display-name="Dashed (var) 6516" draw:style="rect" draw:dots1="1" draw:dots1-length="0.011cm" draw:dots2="1" draw:dots2-length="0.011cm" draw:distance="0.011cm"/>
    <draw:stroke-dash draw:name="Dashed_20__28_var_29__20_6517" draw:display-name="Dashed (var) 6517" draw:style="rect" draw:dots1="1" draw:dots1-length="0.011cm" draw:dots2="1" draw:dots2-length="0.011cm" draw:distance="0.011cm"/>
    <draw:stroke-dash draw:name="Dashed_20__28_var_29__20_6523" draw:display-name="Dashed (var) 6523" draw:style="rect" draw:dots1="1" draw:dots1-length="0.011cm" draw:dots2="1" draw:dots2-length="0.011cm" draw:distance="0.011cm"/>
    <draw:stroke-dash draw:name="Dashed_20__28_var_29__20_6524" draw:display-name="Dashed (var) 6524" draw:style="rect" draw:dots1="1" draw:dots1-length="0.011cm" draw:dots2="1" draw:dots2-length="0.011cm" draw:distance="0.011cm"/>
    <draw:stroke-dash draw:name="Dashed_20__28_var_29__20_6525" draw:display-name="Dashed (var) 6525" draw:style="rect" draw:dots1="1" draw:dots1-length="0.011cm" draw:dots2="1" draw:dots2-length="0.011cm" draw:distance="0.011cm"/>
    <draw:stroke-dash draw:name="Dashed_20__28_var_29__20_6526" draw:display-name="Dashed (var) 6526" draw:style="rect" draw:dots1="1" draw:dots1-length="0.011cm" draw:dots2="1" draw:dots2-length="0.011cm" draw:distance="0.011cm"/>
    <draw:stroke-dash draw:name="Dashed_20__28_var_29__20_6527" draw:display-name="Dashed (var) 6527" draw:style="rect" draw:dots1="1" draw:dots1-length="0.011cm" draw:dots2="1" draw:dots2-length="0.011cm" draw:distance="0.011cm"/>
    <draw:stroke-dash draw:name="Dashed_20__28_var_29__20_6528" draw:display-name="Dashed (var) 6528" draw:style="rect" draw:dots1="1" draw:dots1-length="0.011cm" draw:dots2="1" draw:dots2-length="0.011cm" draw:distance="0.011cm"/>
    <draw:stroke-dash draw:name="Dashed_20__28_var_29__20_6529" draw:display-name="Dashed (var) 6529" draw:style="rect" draw:dots1="1" draw:dots1-length="0.011cm" draw:dots2="1" draw:dots2-length="0.011cm" draw:distance="0.011cm"/>
    <draw:stroke-dash draw:name="Dashed_20__28_var_29__20_6530" draw:display-name="Dashed (var) 6530" draw:style="rect" draw:dots1="1" draw:dots1-length="0.011cm" draw:dots2="1" draw:dots2-length="0.011cm" draw:distance="0.011cm"/>
    <draw:stroke-dash draw:name="Dashed_20__28_var_29__20_6531" draw:display-name="Dashed (var) 6531" draw:style="rect" draw:dots1="1" draw:dots1-length="0.011cm" draw:dots2="1" draw:dots2-length="0.011cm" draw:distance="0.011cm"/>
    <draw:stroke-dash draw:name="Dashed_20__28_var_29__20_6532" draw:display-name="Dashed (var) 6532" draw:style="rect" draw:dots1="1" draw:dots1-length="0.011cm" draw:dots2="1" draw:dots2-length="0.011cm" draw:distance="0.011cm"/>
    <draw:stroke-dash draw:name="Dashed_20__28_var_29__20_6533" draw:display-name="Dashed (var) 6533" draw:style="rect" draw:dots1="1" draw:dots1-length="0.011cm" draw:dots2="1" draw:dots2-length="0.011cm" draw:distance="0.011cm"/>
    <draw:stroke-dash draw:name="Dashed_20__28_var_29__20_6534" draw:display-name="Dashed (var) 6534" draw:style="rect" draw:dots1="1" draw:dots1-length="0.011cm" draw:dots2="1" draw:dots2-length="0.011cm" draw:distance="0.011cm"/>
    <draw:stroke-dash draw:name="Dashed_20__28_var_29__20_6535" draw:display-name="Dashed (var) 6535" draw:style="rect" draw:dots1="1" draw:dots1-length="0.011cm" draw:dots2="1" draw:dots2-length="0.011cm" draw:distance="0.011cm"/>
    <draw:stroke-dash draw:name="Dashed_20__28_var_29__20_6536" draw:display-name="Dashed (var) 6536" draw:style="rect" draw:dots1="1" draw:dots1-length="0.011cm" draw:dots2="1" draw:dots2-length="0.011cm" draw:distance="0.011cm"/>
    <draw:stroke-dash draw:name="Dashed_20__28_var_29__20_6537" draw:display-name="Dashed (var) 6537" draw:style="rect" draw:dots1="1" draw:dots1-length="0.011cm" draw:dots2="1" draw:dots2-length="0.011cm" draw:distance="0.011cm"/>
    <draw:stroke-dash draw:name="Dashed_20__28_var_29__20_6538" draw:display-name="Dashed (var) 6538" draw:style="rect" draw:dots1="1" draw:dots1-length="0.011cm" draw:dots2="1" draw:dots2-length="0.011cm" draw:distance="0.011cm"/>
    <draw:stroke-dash draw:name="Dashed_20__28_var_29__20_6539" draw:display-name="Dashed (var) 6539" draw:style="rect" draw:dots1="1" draw:dots1-length="0.011cm" draw:dots2="1" draw:dots2-length="0.011cm" draw:distance="0.011cm"/>
    <draw:stroke-dash draw:name="Dashed_20__28_var_29__20_6540" draw:display-name="Dashed (var) 6540"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bf33ff"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style:paragraph-properties fo:text-align="center" style:justify-single-word="false" fo:background-color="#f2e5ff" fo:padding="0.019cm" fo:border="0.99pt solid #bf33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bf33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En-tête">
      <style:text-properties officeooo:rsid="000778f1" officeooo:paragraph-rsid="000e6943"/>
    </style:style>
    <style:style style:name="MP2" style:family="paragraph" style:parent-style-name="_5f_Pied_20_de_20_page" style:list-style-nam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En-tête">
      <style:text-properties officeooo:rsid="000778f1" officeooo:paragraph-rsid="000778f1"/>
    </style:style>
    <style:style style:name="MP6" style:family="paragraph" style:parent-style-name="_5f_Pied_20_de_20_page" style:list-style-name="">
      <style:paragraph-properties fo:text-align="end" style:justify-single-word="false"/>
    </style:style>
    <style:style style:name="MT1" style:family="text">
      <style:text-properties fo:font-variant="small-caps" officeooo:rsid="000b94c2"/>
    </style:style>
    <style:style style:name="MT2" style:family="text">
      <style:text-properties fo:font-variant="small-caps" officeooo:rsid="0005d71b"/>
    </style:style>
    <style:style style:name="MT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7" style:family="text">
      <style:text-properties officeooo:rsid="0005d71b"/>
    </style:style>
    <style:style style:name="MT8" style:family="text">
      <style:text-properties officeooo:rsid="000b94c2"/>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ge-start-margin"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26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24cm" fo:margin-left="0cm" fo:margin-right="0cm" fo:margin-bottom="0.711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26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_5f_Fiche_20_éditeur_20__28_une_20_colonne_29__20_paire_20__28_G_29_" style:display-name="_Fiche éditeur (une colonne) paire (G)" style:page-layout-name="Mpm2" style:next-style-name="_5f_Fiche_20_éditeur_20__20__28_une_20_colonne_29__20__20_impaire_20__28_D_29_">
      <style:header>
        <text:p text:style-name="MP1"><text:span text:style-name="MT1">Série 8 : </text:span><text:span text:style-name="MT2">Synthèse</text:span></text:p>
      </style:header>
      <style:footer>
        <text:h text:style-name="MP2" text:outline-level="1"><draw:rect text:anchor-type="paragraph" draw:z-index="6" draw:style-name="Mgr1" draw:text-style-name="MP4" svg:width="0.9cm" svg:height="1.581cm" svg:x="1.492cm" svg:y="0cm"><text:p text:style-name="MP3"><text:span text:style-name="MT3">118</text:span></text:p><text:p text:style-name="MP3"><text:span text:style-name="MT4"/></text:p><text:p text:style-name="MP3"><text:span text:style-name="MT5"/></text:p><text:p text:style-name="MP3"><text:span text:style-name="MT6"><text:s/></text:span></text:p></draw:rect><text:span text:style-name="MT7"> Angles </text:span>: Chapitre <text:span text:style-name="MT7">M1</text:span> </text:h>
      </style:footer>
    </style:master-page>
    <style:master-page style:name="_5f_Fiche_20_éditeur_20__20__28_une_20_colonne_29__20__20_impaire_20__28_D_29_" style:display-name="_Fiche éditeur  (une colonne)  impaire (D)" style:page-layout-name="Mpm3" style:next-style-name="_5f_Fiche_20_éditeur_20_paire_20__28_G_29_">
      <style:header>
        <text:p text:style-name="MP5"><text:span text:style-name="MT8">Série 8 : </text:span>Synthèse</text:p>
      </style:header>
      <style:footer>
        <text:h text:style-name="MP6" text:outline-level="1">Chapitre M1 : Angles</text:h>
      </style:footer>
    </style:master-page>
    <style:master-page style:name="_5f_Fiche_20_éditeur_20_paire_20__28_G_29_" style:display-name="_Fiche éditeur paire (G)" style:page-layout-name="Mpm4" style:next-style-name="_5f_Fiche_20_éditeur_20_impaire_20__28_D_29_">
      <style:header>
        <text:p text:style-name="_5f_En-tête">Série 1 : Définir et nommer un angle</text:p>
      </style:header>
      <style:footer>
        <text:h text:style-name="MP2" text:outline-level="1">Angles : Chapitre M1</text:h>
      </style:footer>
    </style:master-page>
    <style:master-page style:name="_5f_Fiche_20_éditeur_20_impaire_20__28_D_29_" style:display-name="_Fiche éditeur impaire (D)" style:page-layout-name="Mpm5" style:next-style-name="_5f_Fiche_20_éditeur_20_paire_20__28_G_29_">
      <style:header>
        <text:p text:style-name="_5f_En-tête">Série 1 : Écriture des nombres entiers</text:p>
      </style:header>
      <style:footer>
        <text:p text:style-name="Footer"/>
      </style:footer>
    </style:master-page>
    <style:master-page style:name="HTML"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samath </meta:initial-creator>
    <meta:creation-date>2014-10-31T15:49:08</meta:creation-date>
    <dc:date>2015-02-28T13:48:24.124000000</dc:date>
    <meta:editing-duration>PT6H22M48S</meta:editing-duration>
    <meta:editing-cycles>16</meta:editing-cycles>
    <meta:generator>LibreOffice/4.3.3.2$Windows_x86 LibreOffice_project/9bb7eadab57b6755b1265afa86e04bf45fbfc644</meta:generator>
    <meta:document-statistic meta:table-count="0" meta:image-count="0" meta:object-count="2" meta:page-count="2" meta:paragraph-count="22" meta:word-count="128" meta:character-count="813" meta:non-whitespace-character-count="696"/>
  </office:meta>
</office:document-meta>
</file>

<file path=Object 1/content.xml><?xml version="1.0" encoding="utf-8"?>
<math xmlns="http://www.w3.org/1998/Math/MathML">
  <semantics>
    <mrow>
      <mover accent="true">
        <mi>OLE</mi>
        <mo stretchy="false">̂</mo>
      </mover>
    </mrow>
    <annotation encoding="StarMath 5.0"> widehat  OLE</annotation>
  </semantics>
</math>
</file>

<file path=Object 2/content.xml><?xml version="1.0" encoding="utf-8"?>
<math xmlns="http://www.w3.org/1998/Math/MathML">
  <semantics>
    <mrow>
      <mover accent="true">
        <mi>POL</mi>
        <mo stretchy="false">̂</mo>
      </mover>
    </mrow>
    <annotation encoding="StarMath 5.0"> widehat  POL</annotation>
  </semantics>
</math>
</file>