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f_Paragraphe_20_livret_20_réponse_20_élève" style:list-style-name="_5f_Numérotation_20_des_20_exercices_20_livrets"/>
    <style:style style:name="P2" style:family="paragraph" style:parent-style-name="_5f_Titre_20_d_27_exercices_20_livret_20_sans_20_titre" style:list-style-name="_5f_Numérotation_20_des_20_exercices_20_livrets"/>
    <style:style style:name="P3" style:family="paragraph" style:parent-style-name="_5f_Titre_20_d_27_exercices_20_livret_20_sans_20_titre" style:list-style-name="_5f_Numérotation_20_des_20_exercices_20_livrets" style:master-page-name="_5f_Fiche_20_éditeur_20__28_une_20_colonne_29__20_paire_20__28_G_29_">
      <style:paragraph-properties fo:margin-top="0cm" fo:margin-bottom="0.203cm" loext:contextual-spacing="false" style:page-number="auto"/>
    </style:style>
    <style:style style:name="P4" style:family="paragraph" style:parent-style-name="_5f_Pied_20_de_20_page" style:list-style-name=""/>
    <style:style style:name="P5" style:family="paragraph" style:parent-style-name="_5f_Pied_20_de_20_page" style:list-style-name="">
      <style:paragraph-properties fo:text-align="end" style:justify-single-word="false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3" fo:font-size="5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60%" style:font-relief="none"/>
    </style:style>
    <style:style style:name="P15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3" fo:font-size="7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60%" style:font-relief="none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officeooo:rsid="00202de0"/>
    </style:style>
    <style:style style:name="T3" style:family="text">
      <style:text-properties fo:font-variant="small-caps" officeooo:rsid="001808ad"/>
    </style:style>
    <style:style style:name="T4" style:family="text">
      <style:text-properties fo:font-variant="small-caps" officeooo:rsid="001aada4"/>
    </style:style>
    <style:style style:name="T5" style:family="text">
      <style:text-properties officeooo:rsid="001808ad"/>
    </style:style>
    <style:style style:name="T6" style:family="text">
      <style:text-properties officeooo:rsid="00202de0"/>
    </style:style>
    <style:style style:name="T7" style:family="text">
      <style:text-properties officeooo:rsid="0018315f"/>
    </style:style>
    <style:style style:name="T8" style:family="text">
      <style:text-properties officeooo:rsid="001a4d36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b3b3b3"/>
    </style:style>
    <style:style style:name="T11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Bitstream Vera Sans3" fo:font-size="5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60%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Bitstream Vera Sans3" fo:font-size="7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60%" style:font-relief="none"/>
    </style:style>
    <style:style style:name="T16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6cm">
          <style:column-sep style:width="0.035cm" style:color="#bf33ff" style:height="100%" style:style="solid"/>
          <style:column style:rel-width="32767*" fo:start-indent="0cm" fo:end-indent="0.3cm"/>
          <style:column style:rel-width="32768*" fo:start-indent="0.3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89cm" fo:min-width="0.19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draw:stroke-dash="Dashed_20__28_var_29__20_64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64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64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64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64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64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64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64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64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64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64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64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89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Line_20_Style_20_1" svg:stroke-width="0.019cm" svg:stroke-color="#b3b3b3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vertical-align="middle" draw:auto-grow-width="true" fo:min-height="0.413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vertical-align="middle" draw:auto-grow-width="true" fo:min-height="0.489cm" fo:min-width="0.19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vertical-align="middle" draw:auto-grow-width="true" fo:min-height="0.489cm" fo:min-width="0.2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="" draw:marker-start-width="0.259cm" draw:marker-start-center="false" draw:marker-end="" draw:marker-end-width="0.25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vertical-align="middle" draw:auto-grow-width="true" fo:min-height="0.413cm" fo:min-width="0.3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ed_20__28_var_29__20_599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59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59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ed_20__28_var_29__20_59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59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59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none" draw:stroke-dash="Dashed_20__28_var_29__20_59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59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59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ed_20__28_var_29__20_60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0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0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draw:stroke-dash="Dashed_20__28_var_29__20_60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0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60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draw:stroke-dash="Dashed_20__28_var_29__20_60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0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0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none" draw:stroke-dash="Dashed_20__28_var_29__20_60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0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0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none" draw:stroke-dash="Dashed_20__28_var_29__20_60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0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0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draw:stroke-dash="Dashed_20__28_var_29__20_60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60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60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none" draw:stroke-dash="Dashed_20__28_var_29__20_60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0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0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none" draw:stroke-dash="Dashed_20__28_var_29__20_60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60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60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none" draw:stroke-dash="Dashed_20__28_var_29__20_60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60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60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ed_20__28_var_29__20_60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60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60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none" draw:stroke-dash="Dashed_20__28_var_29__20_60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60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60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none" draw:stroke-dash="Dashed_20__28_var_29__20_60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60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60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none" draw:stroke-dash="Dashed_20__28_var_29__20_60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60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60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none" draw:stroke-dash="Dashed_20__28_var_29__20_60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60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60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none" draw:stroke-dash="Dashed_20__28_var_29__20_60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60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60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none" draw:stroke-dash="Dashed_20__28_var_29__20_60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60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60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none" draw:stroke-dash="Dashed_20__28_var_29__20_60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svg:stroke-width="0.041cm" svg:stroke-color="#ff660d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60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60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none" draw:stroke-dash="Dashed_20__28_var_29__20_60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ed_20__28_var_29__20_60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60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none" draw:stroke-dash="Dashed_20__28_var_29__20_60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60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60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none" draw:stroke-dash="Dashed_20__28_var_29__20_60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60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60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none" draw:stroke-dash="Dashed_20__28_var_29__20_60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60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60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none" draw:stroke-dash="Dashed_20__28_var_29__20_60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60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60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none" draw:stroke-dash="Dashed_20__28_var_29__20_64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64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64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none" draw:stroke-dash="Dashed_20__28_var_29__20_64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64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60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none" draw:stroke-dash="Dashed_20__28_var_29__20_60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ed_20__28_var_29__20_60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60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none" draw:stroke-dash="Dashed_20__28_var_29__20_60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60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60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none" draw:stroke-dash="Dashed_20__28_var_29__20_60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60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60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none" draw:stroke-dash="Dashed_20__28_var_29__20_60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60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60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none" draw:stroke-dash="Dashed_20__28_var_29__20_60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ed_20__28_var_29__20_60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ed_20__28_var_29__20_60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none" draw:stroke-dash="Dashed_20__28_var_29__20_60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ed_20__28_var_29__20_60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ed_20__28_var_29__20_60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none" draw:stroke-dash="Dashed_20__28_var_29__20_60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draw:stroke-dash="Dashed_20__28_var_29__20_60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draw:stroke-dash="Dashed_20__28_var_29__20_60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none" draw:stroke-dash="Dashed_20__28_var_29__20_60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solid" draw:stroke-dash="Dashed_20__28_var_29__20_60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solid" draw:stroke-dash="Dashed_20__28_var_29__20_60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none" draw:stroke-dash="Dashed_20__28_var_29__20_60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ed_20__28_var_29__20_60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ed_20__28_var_29__20_60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none" draw:stroke-dash="Dashed_20__28_var_29__20_60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solid" draw:stroke-dash="Dashed_20__28_var_29__20_61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ed_20__28_var_29__20_61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none" draw:stroke-dash="Dashed_20__28_var_29__20_61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solid" draw:stroke-dash="Dashed_20__28_var_29__20_61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ed_20__28_var_29__20_61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none" draw:stroke-dash="Dashed_20__28_var_29__20_61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solid" svg:stroke-width="0.041cm" svg:stroke-color="#3399ff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ed_20__28_var_29__20_61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draw:stroke-dash="Dashed_20__28_var_29__20_61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none" draw:stroke-dash="Dashed_20__28_var_29__20_61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ed_20__28_var_29__20_61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solid" draw:stroke-dash="Dashed_20__28_var_29__20_61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none" draw:stroke-dash="Dashed_20__28_var_29__20_61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solid" draw:stroke-dash="Dashed_20__28_var_29__20_61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solid" draw:stroke-dash="Dashed_20__28_var_29__20_61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0" style:family="graphic">
      <style:graphic-properties draw:stroke="none" draw:stroke-dash="Dashed_20__28_var_29__20_61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solid" draw:stroke-dash="Dashed_20__28_var_29__20_61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solid" draw:stroke-dash="Dashed_20__28_var_29__20_61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3" style:family="graphic">
      <style:graphic-properties draw:stroke="none" draw:stroke-dash="Dashed_20__28_var_29__20_61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solid" draw:stroke-dash="Dashed_20__28_var_29__20_61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5" style:family="graphic">
      <style:graphic-properties draw:stroke="solid" draw:stroke-dash="Dashed_20__28_var_29__20_61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6" style:family="graphic">
      <style:graphic-properties draw:stroke="none" draw:stroke-dash="Dashed_20__28_var_29__20_61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7" style:family="graphic">
      <style:graphic-properties draw:stroke="solid" draw:stroke-dash="Dashed_20__28_var_29__20_61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8" style:family="graphic">
      <style:graphic-properties draw:stroke="solid" draw:stroke-dash="Dashed_20__28_var_29__20_61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9" style:family="graphic">
      <style:graphic-properties draw:stroke="none" draw:stroke-dash="Dashed_20__28_var_29__20_61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0" style:family="graphic">
      <style:graphic-properties draw:stroke="solid" draw:stroke-dash="Dashed_20__28_var_29__20_61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1" style:family="graphic">
      <style:graphic-properties draw:stroke="solid" draw:stroke-dash="Dashed_20__28_var_29__20_61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2" style:family="graphic">
      <style:graphic-properties draw:stroke="none" draw:stroke-dash="Dashed_20__28_var_29__20_61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>
      <style:graphic-properties draw:stroke="solid" draw:stroke-dash="Dashed_20__28_var_29__20_64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4" style:family="graphic">
      <style:graphic-properties draw:stroke="solid" draw:stroke-dash="Dashed_20__28_var_29__20_64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5" style:family="graphic">
      <style:graphic-properties draw:stroke="none" draw:stroke-dash="Dashed_20__28_var_29__20_61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solid" draw:stroke-dash="Dashed_20__28_var_29__20_61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solid" draw:stroke-dash="Dashed_20__28_var_29__20_61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8" style:family="graphic">
      <style:graphic-properties draw:stroke="none" draw:stroke-dash="Dashed_20__28_var_29__20_61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9" style:family="graphic">
      <style:graphic-properties draw:stroke="solid" draw:stroke-dash="Dashed_20__28_var_29__20_61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0" style:family="graphic">
      <style:graphic-properties draw:stroke="solid" draw:stroke-dash="Dashed_20__28_var_29__20_61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1" style:family="graphic">
      <style:graphic-properties draw:stroke="none" draw:stroke-dash="Dashed_20__28_var_29__20_61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2" style:family="graphic">
      <style:graphic-properties draw:stroke="solid" draw:stroke-dash="Dashed_20__28_var_29__20_61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3" style:family="graphic">
      <style:graphic-properties draw:stroke="solid" draw:stroke-dash="Dashed_20__28_var_29__20_61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4" style:family="graphic">
      <style:graphic-properties draw:stroke="none" draw:stroke-dash="Dashed_20__28_var_29__20_61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5" style:family="graphic">
      <style:graphic-properties draw:stroke="solid" draw:stroke-dash="Dashed_20__28_var_29__20_61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6" style:family="graphic">
      <style:graphic-properties draw:stroke="solid" draw:stroke-dash="Dashed_20__28_var_29__20_61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7" style:family="graphic">
      <style:graphic-properties draw:stroke="none" draw:stroke-dash="Dashed_20__28_var_29__20_61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8" style:family="graphic">
      <style:graphic-properties draw:stroke="solid" draw:stroke-dash="Dashed_20__28_var_29__20_61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9" style:family="graphic">
      <style:graphic-properties draw:stroke="solid" draw:stroke-dash="Dashed_20__28_var_29__20_61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0" style:family="graphic">
      <style:graphic-properties draw:stroke="none" draw:stroke-dash="Dashed_20__28_var_29__20_61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1" style:family="graphic">
      <style:graphic-properties draw:stroke="solid" draw:stroke-dash="Dashed_20__28_var_29__20_61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2" style:family="graphic">
      <style:graphic-properties draw:stroke="solid" draw:stroke-dash="Dashed_20__28_var_29__20_61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3" style:family="graphic">
      <style:graphic-properties draw:stroke="none" draw:stroke-dash="Dashed_20__28_var_29__20_61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4" style:family="graphic">
      <style:graphic-properties draw:stroke="solid" draw:stroke-dash="Dashed_20__28_var_29__20_61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5" style:family="graphic">
      <style:graphic-properties draw:stroke="solid" draw:stroke-dash="Dashed_20__28_var_29__20_61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6" style:family="graphic">
      <style:graphic-properties draw:stroke="none" draw:stroke-dash="Dashed_20__28_var_29__20_61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7" style:family="graphic">
      <style:graphic-properties draw:stroke="solid" draw:stroke-dash="Dashed_20__28_var_29__20_61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8" style:family="graphic">
      <style:graphic-properties draw:stroke="solid" draw:stroke-dash="Dashed_20__28_var_29__20_61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9" style:family="graphic">
      <style:graphic-properties draw:stroke="none" draw:stroke-dash="Dashed_20__28_var_29__20_61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0" style:family="graphic">
      <style:graphic-properties draw:stroke="solid" draw:stroke-dash="Dashed_20__28_var_29__20_61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1" style:family="graphic">
      <style:graphic-properties draw:stroke="solid" draw:stroke-dash="Dashed_20__28_var_29__20_61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2" style:family="graphic">
      <style:graphic-properties draw:stroke="none" draw:stroke-dash="Dashed_20__28_var_29__20_61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3" style:family="graphic">
      <style:graphic-properties draw:stroke="solid" draw:stroke-dash="Dashed_20__28_var_29__20_61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4" style:family="graphic">
      <style:graphic-properties draw:stroke="solid" draw:stroke-dash="Dashed_20__28_var_29__20_61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5" style:family="graphic">
      <style:graphic-properties draw:stroke="none" draw:stroke-dash="Dashed_20__28_var_29__20_61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6" style:family="graphic">
      <style:graphic-properties draw:stroke="solid" draw:stroke-dash="Dashed_20__28_var_29__20_61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7" style:family="graphic">
      <style:graphic-properties draw:stroke="solid" draw:stroke-dash="Dashed_20__28_var_29__20_61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8" style:family="graphic">
      <style:graphic-properties draw:stroke="none" draw:stroke-dash="Dashed_20__28_var_29__20_61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9" style:family="graphic">
      <style:graphic-properties draw:stroke="solid" svg:stroke-width="0.041cm" svg:stroke-color="#bf33ff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ed_20__28_var_29__20_61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1" style:family="graphic">
      <style:graphic-properties draw:stroke="solid" draw:stroke-dash="Dashed_20__28_var_29__20_61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2" style:family="graphic">
      <style:graphic-properties draw:stroke="none" draw:stroke-dash="Dashed_20__28_var_29__20_61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3" style:family="graphic">
      <style:graphic-properties draw:stroke="solid" draw:stroke-dash="Dashed_20__28_var_29__20_61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4" style:family="graphic">
      <style:graphic-properties draw:stroke="solid" draw:stroke-dash="Dashed_20__28_var_29__20_61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5" style:family="graphic">
      <style:graphic-properties draw:stroke="none" draw:stroke-dash="Dashed_20__28_var_29__20_61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6" style:family="graphic">
      <style:graphic-properties draw:stroke="solid" draw:stroke-dash="Dashed_20__28_var_29__20_61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7" style:family="graphic">
      <style:graphic-properties draw:stroke="solid" draw:stroke-dash="Dashed_20__28_var_29__20_61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8" style:family="graphic">
      <style:graphic-properties draw:stroke="none" draw:stroke-dash="Dashed_20__28_var_29__20_61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9" style:family="graphic">
      <style:graphic-properties draw:stroke="solid" draw:stroke-dash="Dashed_20__28_var_29__20_61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0" style:family="graphic">
      <style:graphic-properties draw:stroke="solid" draw:stroke-dash="Dashed_20__28_var_29__20_61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1" style:family="graphic">
      <style:graphic-properties draw:stroke="none" draw:stroke-dash="Dashed_20__28_var_29__20_61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2" style:family="graphic">
      <style:graphic-properties draw:stroke="solid" draw:stroke-dash="Dashed_20__28_var_29__20_61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3" style:family="graphic">
      <style:graphic-properties draw:stroke="solid" draw:stroke-dash="Dashed_20__28_var_29__20_61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4" style:family="graphic">
      <style:graphic-properties draw:stroke="none" draw:stroke-dash="Dashed_20__28_var_29__20_61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5" style:family="graphic">
      <style:graphic-properties draw:stroke="solid" draw:stroke-dash="Dashed_20__28_var_29__20_61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6" style:family="graphic">
      <style:graphic-properties draw:stroke="solid" draw:stroke-dash="Dashed_20__28_var_29__20_61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7" style:family="graphic">
      <style:graphic-properties draw:stroke="none" draw:stroke-dash="Dashed_20__28_var_29__20_61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8" style:family="graphic">
      <style:graphic-properties draw:stroke="solid" draw:stroke-dash="Dashed_20__28_var_29__20_61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9" style:family="graphic">
      <style:graphic-properties draw:stroke="solid" draw:stroke-dash="Dashed_20__28_var_29__20_61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0" style:family="graphic">
      <style:graphic-properties draw:stroke="none" draw:stroke-dash="Dashed_20__28_var_29__20_61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1" style:family="graphic">
      <style:graphic-properties draw:stroke="solid" draw:stroke-dash="Dashed_20__28_var_29__20_61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2" style:family="graphic">
      <style:graphic-properties draw:stroke="solid" draw:stroke-dash="Dashed_20__28_var_29__20_61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3" style:family="graphic">
      <style:graphic-properties draw:stroke="none" draw:stroke-dash="Dashed_20__28_var_29__20_64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4" style:family="graphic">
      <style:graphic-properties draw:stroke="solid" draw:stroke-dash="Dashed_20__28_var_29__20_64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5" style:family="graphic">
      <style:graphic-properties draw:stroke="solid" draw:stroke-dash="Dashed_20__28_var_29__20_61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6" style:family="graphic">
      <style:graphic-properties draw:stroke="none" draw:stroke-dash="Dashed_20__28_var_29__20_61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7" style:family="graphic">
      <style:graphic-properties draw:stroke="solid" draw:stroke-dash="Dashed_20__28_var_29__20_61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8" style:family="graphic">
      <style:graphic-properties draw:stroke="solid" draw:stroke-dash="Dashed_20__28_var_29__20_61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9" style:family="graphic">
      <style:graphic-properties draw:stroke="none" draw:stroke-dash="Dashed_20__28_var_29__20_61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0" style:family="graphic">
      <style:graphic-properties draw:stroke="solid" draw:stroke-dash="Dashed_20__28_var_29__20_61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1" style:family="graphic">
      <style:graphic-properties draw:stroke="solid" draw:stroke-dash="Dashed_20__28_var_29__20_61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2" style:family="graphic">
      <style:graphic-properties draw:stroke="none" draw:stroke-dash="Dashed_20__28_var_29__20_61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3" style:family="graphic">
      <style:graphic-properties draw:stroke="solid" draw:stroke-dash="Dashed_20__28_var_29__20_61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4" style:family="graphic">
      <style:graphic-properties draw:stroke="solid" draw:stroke-dash="Dashed_20__28_var_29__20_61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5" style:family="graphic">
      <style:graphic-properties draw:stroke="none" draw:stroke-dash="Dashed_20__28_var_29__20_61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6" style:family="graphic">
      <style:graphic-properties draw:stroke="solid" draw:stroke-dash="Dashed_20__28_var_29__20_61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7" style:family="graphic">
      <style:graphic-properties draw:stroke="solid" draw:stroke-dash="Dashed_20__28_var_29__20_62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8" style:family="graphic">
      <style:graphic-properties draw:stroke="none" draw:stroke-dash="Dashed_20__28_var_29__20_62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9" style:family="graphic">
      <style:graphic-properties draw:stroke="solid" draw:stroke-dash="Dashed_20__28_var_29__20_62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0" style:family="graphic">
      <style:graphic-properties draw:stroke="solid" draw:stroke-dash="Dashed_20__28_var_29__20_62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1" style:family="graphic">
      <style:graphic-properties draw:stroke="none" draw:stroke-dash="Dashed_20__28_var_29__20_62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2" style:family="graphic">
      <style:graphic-properties draw:stroke="solid" draw:stroke-dash="Dashed_20__28_var_29__20_62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3" style:family="graphic">
      <style:graphic-properties draw:stroke="solid" draw:stroke-dash="Dashed_20__28_var_29__20_62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4" style:family="graphic">
      <style:graphic-properties draw:stroke="none" draw:stroke-dash="Dashed_20__28_var_29__20_62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5" style:family="graphic">
      <style:graphic-properties draw:stroke="solid" draw:stroke-dash="Dashed_20__28_var_29__20_62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6" style:family="graphic">
      <style:graphic-properties draw:stroke="solid" draw:stroke-dash="Dashed_20__28_var_29__20_62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7" style:family="graphic">
      <style:graphic-properties draw:stroke="none" draw:stroke-dash="Dashed_20__28_var_29__20_62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8" style:family="graphic">
      <style:graphic-properties draw:stroke="solid" draw:stroke-dash="Dashed_20__28_var_29__20_62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9" style:family="graphic">
      <style:graphic-properties draw:stroke="solid" draw:stroke-dash="Dashed_20__28_var_29__20_62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0" style:family="graphic">
      <style:graphic-properties draw:stroke="none" draw:stroke-dash="Dashed_20__28_var_29__20_62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1" style:family="graphic">
      <style:graphic-properties draw:stroke="solid" draw:stroke-dash="Dashed_20__28_var_29__20_62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2" style:family="graphic">
      <style:graphic-properties draw:stroke="solid" draw:stroke-dash="Dashed_20__28_var_29__20_62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3" style:family="graphic">
      <style:graphic-properties draw:stroke="none" draw:stroke-dash="Dashed_20__28_var_29__20_62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4" style:family="graphic">
      <style:graphic-properties draw:stroke="solid" draw:stroke-dash="Dashed_20__28_var_29__20_62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5" style:family="graphic">
      <style:graphic-properties draw:stroke="solid" draw:stroke-dash="Dashed_20__28_var_29__20_62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6" style:family="graphic">
      <style:graphic-properties draw:stroke="none" draw:stroke-dash="Dashed_20__28_var_29__20_62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7" style:family="graphic">
      <style:graphic-properties draw:stroke="solid" svg:stroke-width="0.041cm" svg:stroke-color="#52cc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58" style:family="graphic">
      <style:graphic-properties draw:stroke="none" draw:stroke-dash="Dashed_20__28_var_29__20_622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9" style:family="graphic">
      <style:graphic-properties draw:stroke="none" draw:stroke-dash="Dashed_20__28_var_29__20_622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0" style:family="graphic">
      <style:graphic-properties draw:stroke="none" draw:stroke-dash="Dashed_20__28_var_29__20_622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1" style:family="graphic">
      <style:graphic-properties draw:stroke="none" draw:stroke-dash="Dashed_20__28_var_29__20_622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489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2" style:family="graphic">
      <style:graphic-properties draw:stroke="none" draw:stroke-dash="Dashed_20__28_var_29__20_6224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3" style:family="graphic">
      <style:graphic-properties draw:stroke="none" draw:stroke-dash="Dashed_20__28_var_29__20_622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489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4" style:family="graphic">
      <style:graphic-properties draw:stroke="none" draw:stroke-dash="Dashed_20__28_var_29__20_6226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5" style:family="graphic">
      <style:graphic-properties draw:stroke="none" draw:stroke-dash="Dashed_20__28_var_29__20_622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6" style:family="graphic">
      <style:graphic-properties draw:stroke="none" draw:stroke-dash="Dashed_20__28_var_29__20_6228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7" style:family="graphic">
      <style:graphic-properties draw:stroke="none" draw:stroke-dash="Dashed_20__28_var_29__20_622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34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8" style:family="graphic">
      <style:graphic-properties draw:stroke="none" draw:stroke-dash="Dashed_20__28_var_29__20_623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vertical-align="middle" draw:auto-grow-width="true" fo:min-height="0.586cm" fo:min-width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0" style:family="graphic">
      <style:graphic-properties draw:stroke="none" svg:stroke-width="0.041cm" svg:stroke-color="#ff660d" draw:marker-start="" draw:marker-start-width="0.291cm" draw:marker-start-center="false" draw:marker-end="" draw:marker-end-width="0.291cm" draw:marker-end-center="false" draw:fill="none" draw:fill-color="#ffffff" draw:textarea-vertical-align="middle" draw:auto-grow-width="true" fo:min-height="0.422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1" style:family="graphic">
      <style:graphic-properties draw:stroke="solid" svg:stroke-width="0.041cm" svg:stroke-color="#ff660d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72" style:family="graphic">
      <style:graphic-properties draw:stroke="none" svg:stroke-width="0.041cm" svg:stroke-color="#ff660d" draw:marker-start="" draw:marker-start-width="0.291cm" draw:marker-start-center="false" draw:marker-end="" draw:marker-end-width="0.291cm" draw:marker-end-center="false" draw:fill="none" draw:fill-color="#ffffff" draw:textarea-horizontal-align="center" draw:textarea-vertical-align="middle" draw:auto-grow-height="true" draw:auto-grow-width="true" fo:min-height="0.413cm" fo:min-width="0.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3" style:family="graphic">
      <style:graphic-properties draw:stroke="none" svg:stroke-width="0.041cm" svg:stroke-color="#ff660d" draw:marker-start="" draw:marker-start-width="0.291cm" draw:marker-start-center="false" draw:marker-end="" draw:marker-end-width="0.291cm" draw:marker-end-center="false" draw:fill="none" draw:fill-color="#ffffff" draw:textarea-horizontal-align="center" draw:textarea-vertical-align="middle" draw:auto-grow-height="true" draw:auto-grow-width="true" fo:min-height="0.489cm" fo:min-width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4" style:family="graphic">
      <style:graphic-properties draw:stroke="none" svg:stroke-width="0.041cm" svg:stroke-color="#ff660d" draw:marker-start="" draw:marker-start-width="0.291cm" draw:marker-start-center="false" draw:marker-end="" draw:marker-end-width="0.291cm" draw:marker-end-center="false" draw:fill="none" draw:fill-color="#ffffff" draw:textarea-horizontal-align="center" draw:textarea-vertical-align="middle" draw:auto-grow-height="true" draw:auto-grow-width="true" fo:min-height="0.489cm" fo:min-width="0.19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5" style:family="graphic">
      <style:graphic-properties draw:stroke="none" svg:stroke-width="0.041cm" svg:stroke-color="#ff660d" draw:marker-start="" draw:marker-start-width="0.291cm" draw:marker-start-center="false" draw:marker-end="" draw:marker-end-width="0.291cm" draw:marker-end-center="false" draw:fill="none" draw:fill-color="#ffffff" draw:textarea-horizontal-align="center" draw:textarea-vertical-align="middle" draw:auto-grow-height="true" draw:auto-grow-width="true" fo:min-height="0.499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6" style:family="graphic">
      <style:graphic-properties draw:stroke="none" svg:stroke-width="0.041cm" svg:stroke-color="#ff660d" draw:marker-start="" draw:marker-start-width="0.291cm" draw:marker-start-center="false" draw:marker-end="" draw:marker-end-width="0.291cm" draw:marker-end-center="false" draw:fill="none" draw:fill-color="#ffffff" draw:textarea-horizontal-align="center" draw:textarea-vertical-align="middle" draw:auto-grow-height="true" draw:auto-grow-width="true" fo:min-height="0.499cm" fo:min-width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7" style:family="graphic">
      <style:graphic-properties style:run-through="foreground" style:wrap="none" style:vertical-pos="from-top" style:vertical-rel="page" style:horizontal-pos="from-left" style:horizontal-rel="paragraph" draw:wrap-influence-on-position="once-concurrent" style:flow-with-text="false"/>
    </style:style>
    <style:style style:name="gr278" style:family="graphic">
      <style:graphic-properties draw:stroke="solid" svg:stroke-width="0.041cm" svg:stroke-color="#52cc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79" style:family="graphic">
      <style:graphic-properties draw:stroke="none" draw:stroke-dash="Dashed_20__28_var_29__20_648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0" style:family="graphic">
      <style:graphic-properties draw:stroke="none" draw:stroke-dash="Dashed_20__28_var_29__20_6484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1" style:family="graphic">
      <style:graphic-properties draw:stroke="solid" svg:stroke-width="0.041cm" svg:stroke-color="#ff660d" draw:marker-start="" draw:marker-start-width="0.291cm" draw:marker-start-center="false" draw:marker-end="" draw:marker-end-width="0.291cm" draw:marker-end-center="false" draw:fill="solid" draw:fill-color="#ff660d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282" style:family="graphic">
      <style:graphic-properties draw:stroke="solid" draw:stroke-dash="Dashed_20__28_var_29__20_6485" svg:stroke-width="0.041cm" svg:stroke-color="#3399ff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3" style:family="graphic">
      <style:graphic-properties draw:stroke="solid" draw:stroke-dash="Dashed_20__28_var_29__20_6486" svg:stroke-width="0.041cm" svg:stroke-color="#3399ff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4" style:family="graphic">
      <style:graphic-properties draw:stroke="none" draw:stroke-dash="Dashed_20__28_var_29__20_6487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textarea-vertical-align="middle" draw:auto-grow-width="true" fo:min-height="0.557cm" fo:min-width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5" style:family="graphic">
      <style:graphic-properties draw:stroke="none" draw:stroke-dash="Dashed_20__28_var_29__20_6488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6" style:family="graphic">
      <style:graphic-properties draw:stroke="none" draw:stroke-dash="Dashed_20__28_var_29__20_648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7" style:family="graphic">
      <style:graphic-properties draw:stroke="none" draw:stroke-dash="Dashed_20__28_var_29__20_649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textarea-vertical-align="middle" draw:auto-grow-width="true" fo:min-height="0.65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8" style:family="graphic">
      <style:graphic-properties draw:stroke="none" draw:stroke-dash="Dashed_20__28_var_29__20_649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textarea-vertical-align="middle" draw:auto-grow-width="true" fo:min-height="0.586cm" fo:min-width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9" style:family="graphic">
      <style:graphic-properties draw:stroke="none" draw:stroke-dash="Dashed_20__28_var_29__20_649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textarea-vertical-align="middle" draw:auto-grow-width="true" fo:min-height="0.586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0" style:family="graphic">
      <style:graphic-properties draw:stroke="none" draw:stroke-dash="Dashed_20__28_var_29__20_649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textarea-vertical-align="middle" draw:auto-grow-width="true" fo:min-height="0.586cm" fo:min-width="0.6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1" style:family="graphic">
      <style:graphic-properties draw:stroke="solid" svg:stroke-width="0.03cm" svg:stroke-color="#bfff99" draw:marker-start="" draw:marker-start-width="0.266cm" draw:marker-start-center="false" draw:marker-end="" draw:marker-end-width="0.266cm" draw:marker-end-center="false" draw:fill="solid" draw:fill-color="#bfff99" draw:textarea-horizontal-align="center" draw:textarea-vertical-align="middle" draw:auto-grow-height="false" fo:min-height="0.75cm" fo:min-width="0.499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92" style:family="graphic">
      <style:graphic-properties draw:stroke="none" draw:stroke-dash="Dashed_20__28_var_29__20_6494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textarea-vertical-align="middle" draw:auto-grow-width="true" fo:min-height="0.586cm" fo:min-width="0.2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73f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9" draw:style-name="gr277">
        <draw:line draw:style-name="gr278" draw:text-style-name="P17" svg:x1="8.185cm" svg:y1="24.34cm" svg:x2="2.184cm" svg:y2="24.34cm">
          <text:p/>
        </draw:line>
        <draw:line draw:style-name="gr278" draw:text-style-name="P17" svg:x1="5.943cm" svg:y1="27.972cm" svg:x2="2.184cm" svg:y2="24.34cm">
          <text:p/>
        </draw:line>
        <draw:frame draw:style-name="gr279" draw:text-style-name="P18" svg:width="0.246cm" svg:height="0.586cm" svg:x="7.948cm" svg:y="23.753cm">
          <draw:text-box>
            <text:p text:style-name="P6"><text:span text:style-name="T17">x</text:span></text:p>
          </draw:text-box>
        </draw:frame>
        <draw:frame draw:style-name="gr280" draw:text-style-name="P18" svg:width="0.246cm" svg:height="0.586cm" svg:x="5.464cm" svg:y="27.833cm">
          <draw:text-box>
            <text:p text:style-name="P6"><text:span text:style-name="T17">y</text:span></text:p>
          </draw:text-box>
        </draw:frame>
        <draw:line draw:style-name="gr281" draw:text-style-name="P17" svg:x1="7.287cm" svg:y1="27.612cm" svg:x2="13.237cm" svg:y2="28.365cm">
          <text:p/>
        </draw:line>
        <draw:line draw:style-name="gr271" draw:text-style-name="P17" svg:x1="17.194cm" svg:y1="23.848cm" svg:x2="13.238cm" svg:y2="28.36cm">
          <text:p/>
        </draw:line>
        <draw:g draw:style-name="gr4">
          <draw:line draw:style-name="gr282" draw:text-style-name="P19" svg:x1="17.979cm" svg:y1="28.499cm" svg:x2="20.048cm" svg:y2="24.003cm">
            <text:p/>
          </draw:line>
          <draw:line draw:style-name="gr283" draw:text-style-name="P19" svg:x1="15.934cm" svg:y1="28.459cm" svg:x2="20.047cm" svg:y2="24.003cm">
            <text:p/>
          </draw:line>
        </draw:g>
        <draw:frame draw:style-name="gr284" draw:text-style-name="P20" svg:width="0.264cm" svg:height="0.558cm" svg:x="13.547cm" svg:y="28.27cm">
          <draw:text-box>
            <text:p text:style-name="P6"><text:span text:style-name="T18">U</text:span></text:p>
          </draw:text-box>
        </draw:frame>
        <draw:frame draw:style-name="gr285" draw:text-style-name="P18" svg:width="0.246cm" svg:height="0.586cm" svg:x="7.302cm" svg:y="27.558cm">
          <draw:text-box>
            <text:p text:style-name="P6"><text:span text:style-name="T17">t</text:span></text:p>
          </draw:text-box>
        </draw:frame>
        <draw:frame draw:style-name="gr286" draw:text-style-name="P18" svg:width="0.246cm" svg:height="0.586cm" svg:x="17.096cm" svg:y="23.959cm">
          <draw:text-box>
            <text:p text:style-name="P6"><text:span text:style-name="T17">z</text:span></text:p>
          </draw:text-box>
        </draw:frame>
        <draw:frame draw:style-name="gr287" draw:text-style-name="P20" svg:width="0.246cm" svg:height="0.657cm" svg:x="19.539cm" svg:y="23.772cm">
          <draw:text-box>
            <text:p text:style-name="P6"><text:span text:style-name="T18">A</text:span></text:p>
          </draw:text-box>
        </draw:frame>
        <draw:frame draw:style-name="gr288" draw:text-style-name="P18" svg:width="0.309cm" svg:height="0.586cm" svg:x="15.669cm" svg:y="28.076cm">
          <draw:text-box>
            <text:p text:style-name="P6"><text:span text:style-name="T17">m</text:span></text:p>
          </draw:text-box>
        </draw:frame>
        <draw:frame draw:style-name="gr289" draw:text-style-name="P18" svg:width="0.246cm" svg:height="0.586cm" svg:x="18.171cm" svg:y="28.149cm">
          <draw:text-box>
            <text:p text:style-name="P6"><text:span text:style-name="T17">l</text:span></text:p>
          </draw:text-box>
        </draw:frame>
        <draw:frame draw:style-name="gr290" draw:text-style-name="P20" svg:width="0.634cm" svg:height="0.586cm" svg:x="3.231cm" svg:y="24.591cm">
          <draw:text-box>
            <text:p text:style-name="P6"><text:span text:style-name="T18">44°</text:span></text:p>
          </draw:text-box>
        </draw:frame>
        <draw:path draw:style-name="gr291" draw:text-style-name="P17" svg:width="0.997cm" svg:height="0.69cm" svg:x="2.184cm" svg:y="24.34cm" svg:viewBox="0 0 998 691" svg:d="M998 0c0 18 0 34-1 51s0 34-2 51-5 32-7 50-7 33-9 51-5 32-12 49-7 32-14 48-9 32-16 49-14 32-22 48-10 30-17 46-20 30-27 44-16 28-24 44-16 28-29 42-17 27-31 41-20 26-30 39-21 24-36 38c-239-229-479-460-721-691 332 0 667 0 998 0z">
          <text:p/>
        </draw:path>
        <draw:frame draw:style-name="gr292" draw:text-style-name="P20" svg:width="0.287cm" svg:height="0.586cm" svg:x="1.822cm" svg:y="24.042cm">
          <draw:text-box>
            <text:p text:style-name="P6"><text:span text:style-name="T18">O</text:span></text:p>
          </draw:text-box>
        </draw:frame>
      </draw:g>
      <text:section text:style-name="Sect1" text:name="Section1">
        <text:list xml:id="list3261994992982635910" text:style-name="_5f_Numérotation_20_des_20_exercices_20_livrets">
          <text:list-item text:start-value="1">
            <text:h text:style-name="P3" text:outline-level="1" text:restart-numbering="true" text:start-value="1">Dans chaque cas, [A<text:span text:style-name="T9">t</text:span>) est la bissectrice de l'angle<draw:frame draw:style-name="fr1" draw:name="Objet53" text:anchor-type="as-char" svg:y="-0.385cm" svg:width="1.027cm" svg:height="0.483cm" draw:z-index="12"><draw:object xlink:href="./Object 1" xlink:type="simple" xlink:show="embed" xlink:actuate="onLoad"/><draw:image xlink:href="./ObjectReplacements/Object 1" xlink:type="simple" xlink:show="embed" xlink:actuate="onLoad"/></draw:frame>. Code les figures.</text:h>
          </text:list-item>
        </text:list>
        <text:p text:style-name="_5f_Paragraphe_20_livret_20_"><draw:g text:anchor-type="as-char" draw:z-index="0" draw:style-name="gr1"><draw:frame draw:style-name="gr2" draw:text-style-name="P7" svg:width="0.246cm" svg:height="0.414cm" svg:x="0cm" svg:y="0.538cm"><draw:text-box><text:p text:style-name="P6"><text:span text:style-name="T11">A</text:span></text:p></draw:text-box></draw:frame><draw:frame draw:style-name="gr3" draw:text-style-name="P8" svg:width="0.193cm" svg:height="0.489cm" svg:x="3.246cm" svg:y="0.965cm"><draw:text-box><text:p text:style-name="P6"><text:span text:style-name="T12">x</text:span></text:p></draw:text-box></draw:frame><draw:frame draw:style-name="gr3" draw:text-style-name="P8" svg:width="0.193cm" svg:height="0.489cm" svg:x="0.778cm" svg:y="2.792cm"><draw:text-box><text:p text:style-name="P6"><text:span text:style-name="T12">y</text:span></text:p></draw:text-box></draw:frame><draw:g draw:style-name="gr4"><draw:line draw:style-name="gr5" draw:text-style-name="P9" svg:x1="0.295cm" svg:y1="0.9cm" svg:x2="1.122cm" svg:y2="3.144cm"><text:p/></draw:line><draw:line draw:style-name="gr6" draw:text-style-name="P9" svg:x1="0.295cm" svg:y1="0.9cm" svg:x2="3.498cm" svg:y2="1.454cm"><text:p/></draw:line><draw:line draw:style-name="gr7" draw:text-style-name="P9" svg:x1="0.295cm" svg:y1="0.9cm" svg:x2="2.793cm" svg:y2="2.98cm"><text:p/></draw:line></draw:g><draw:g draw:style-name="gr4"><draw:line draw:style-name="gr8" draw:text-style-name="P9" svg:x1="5.62cm" svg:y1="2.61cm" svg:x2="7.998cm" svg:y2="1.938cm"><text:p/></draw:line><draw:line draw:style-name="gr9" draw:text-style-name="P9" svg:x1="5.62cm" svg:y1="2.608cm" svg:x2="3.627cm" svg:y2="0.04cm"><text:p/></draw:line><draw:line draw:style-name="gr10" draw:text-style-name="P9" svg:x1="5.622cm" svg:y1="2.61cm" svg:x2="6.289cm" svg:y2="0.578cm"><text:p/></draw:line></draw:g><draw:g draw:style-name="gr4"><draw:line draw:style-name="gr11" draw:text-style-name="P9" svg:x1="0.998cm" svg:y1="7.377cm" svg:x2="3.998cm" svg:y2="4.941cm"><text:p/></draw:line><draw:line draw:style-name="gr12" draw:text-style-name="P9" svg:x1="1.002cm" svg:y1="7.375cm" svg:x2="2.574cm" svg:y2="4.53cm"><text:p/></draw:line><draw:line draw:style-name="gr13" draw:text-style-name="P9" svg:x1="1cm" svg:y1="7.381cm" svg:x2="3.087cm" svg:y2="4.889cm"><text:p/></draw:line></draw:g><draw:g draw:style-name="gr4"><draw:line draw:style-name="gr14" draw:text-style-name="P9" svg:x1="6.346cm" svg:y1="5.974cm" svg:x2="8.498cm" svg:y2="4.118cm"><text:p/></draw:line><draw:line draw:style-name="gr15" draw:text-style-name="P9" svg:x1="6.345cm" svg:y1="5.973cm" svg:x2="5.121cm" svg:y2="6.645cm"><text:p/></draw:line><draw:line draw:style-name="gr16" draw:text-style-name="P9" svg:x1="6.346cm" svg:y1="5.972cm" svg:x2="5.177cm" svg:y2="4.291cm"><text:p/></draw:line></draw:g><draw:frame draw:style-name="gr17" draw:text-style-name="P8" svg:width="0.122cm" svg:height="0.489cm" svg:x="2.745cm" svg:y="2.45cm"><draw:text-box><text:p text:style-name="P6"><text:span text:style-name="T12">t</text:span></text:p></draw:text-box></draw:frame><draw:frame draw:style-name="gr2" draw:text-style-name="P7" svg:width="0.246cm" svg:height="0.414cm" svg:x="5.5cm" svg:y="2.626cm"><draw:text-box><text:p text:style-name="P6"><text:span text:style-name="T11">A</text:span></text:p></draw:text-box></draw:frame><draw:frame draw:style-name="gr2" draw:text-style-name="P7" svg:width="0.246cm" svg:height="0.414cm" svg:x="0.748cm" svg:y="7.377cm"><draw:text-box><text:p text:style-name="P6"><text:span text:style-name="T11">A</text:span></text:p></draw:text-box></draw:frame><draw:frame draw:style-name="gr2" draw:text-style-name="P7" svg:width="0.246cm" svg:height="0.414cm" svg:x="6.38cm" svg:y="6.038cm"><draw:text-box><text:p text:style-name="P6"><text:span text:style-name="T11">A</text:span></text:p></draw:text-box></draw:frame><draw:frame draw:style-name="gr3" draw:text-style-name="P8" svg:width="0.193cm" svg:height="0.489cm" svg:x="3.496cm" svg:y="0cm"><draw:text-box><text:p text:style-name="P6"><text:span text:style-name="T12">x</text:span></text:p></draw:text-box></draw:frame><draw:frame draw:style-name="gr3" draw:text-style-name="P8" svg:width="0.193cm" svg:height="0.489cm" svg:x="2.284cm" svg:y="4.288cm"><draw:text-box><text:p text:style-name="P6"><text:span text:style-name="T12">x</text:span></text:p></draw:text-box></draw:frame><draw:frame draw:style-name="gr3" draw:text-style-name="P8" svg:width="0.193cm" svg:height="0.489cm" svg:x="5.144cm" svg:y="6.542cm"><draw:text-box><text:p text:style-name="P6"><text:span text:style-name="T12">x</text:span></text:p></draw:text-box></draw:frame><draw:frame draw:style-name="gr3" draw:text-style-name="P8" svg:width="0.193cm" svg:height="0.489cm" svg:x="3.851cm" svg:y="5.034cm"><draw:text-box><text:p text:style-name="P6"><text:span text:style-name="T12">y</text:span></text:p></draw:text-box></draw:frame><draw:frame draw:style-name="gr3" draw:text-style-name="P8" svg:width="0.193cm" svg:height="0.489cm" svg:x="7.851cm" svg:y="1.986cm"><draw:text-box><text:p text:style-name="P6"><text:span text:style-name="T12">y</text:span></text:p></draw:text-box></draw:frame><draw:frame draw:style-name="gr3" draw:text-style-name="P8" svg:width="0.193cm" svg:height="0.489cm" svg:x="8.278cm" svg:y="4.251cm"><draw:text-box><text:p text:style-name="P6"><text:span text:style-name="T12">y</text:span></text:p></draw:text-box></draw:frame><draw:frame draw:style-name="gr17" draw:text-style-name="P8" svg:width="0.122cm" svg:height="0.489cm" svg:x="2.873cm" svg:y="4.625cm"><draw:text-box><text:p text:style-name="P6"><text:span text:style-name="T12">t</text:span></text:p></draw:text-box></draw:frame><draw:frame draw:style-name="gr17" draw:text-style-name="P8" svg:width="0.122cm" svg:height="0.489cm" svg:x="5.35cm" svg:y="4.055cm"><draw:text-box><text:p text:style-name="P6"><text:span text:style-name="T12">t</text:span></text:p></draw:text-box></draw:frame><draw:frame draw:style-name="gr17" draw:text-style-name="P8" svg:width="0.122cm" svg:height="0.489cm" svg:x="6.324cm" svg:y="0.593cm"><draw:text-box><text:p text:style-name="P6"><text:span text:style-name="T12">t</text:span></text:p></draw:text-box></draw:frame></draw:g></text:p>
        <text:p text:style-name="Standard"/>
        <text:list xml:id="list134723831169117" text:continue-numbering="true" text:style-name="_5f_Numérotation_20_des_20_exercices_20_livrets">
          <text:list-item>
            <text:h text:style-name="_5f_Titre_20_d_27_exercices_20_livret_20_sans_20_titre" text:outline-level="1">Pour chaque cas, repasse en couleur la demi‑droite qui semble être, à vue d'œil, la bissectrice de l'angle<draw:frame draw:style-name="fr1" draw:name="Objet54" text:anchor-type="as-char" svg:y="-0.385cm" svg:width="1.042cm" svg:height="0.483cm" draw:z-index="13"><draw:object xlink:href="./Object 2" xlink:type="simple" xlink:show="embed" xlink:actuate="onLoad"/><draw:image xlink:href="./ObjectReplacements/Object 2" xlink:type="simple" xlink:show="embed" xlink:actuate="onLoad"/></draw:frame>.</text:h>
          </text:list-item>
        </text:list>
        <text:p text:style-name="_5f_Paragraphe_20_livret_20_"><draw:g text:anchor-type="as-char" draw:z-index="1" draw:style-name="gr1"><draw:line draw:style-name="gr18" draw:text-style-name="P10" svg:x1="0.364cm" svg:y1="2.603cm" svg:x2="3.53cm" svg:y2="2.555cm"><text:p/></draw:line><draw:line draw:style-name="gr18" draw:text-style-name="P10" svg:x1="0.348cm" svg:y1="2.615cm" svg:x2="3.53cm" svg:y2="2.061cm"><text:p/></draw:line><draw:line draw:style-name="gr18" draw:text-style-name="P10" svg:x1="0.349cm" svg:y1="2.617cm" svg:x2="3.529cm" svg:y2="1.53cm"><text:p/></draw:line><draw:line draw:style-name="gr18" draw:text-style-name="P10" svg:x1="0.349cm" svg:y1="2.615cm" svg:x2="3.134cm" svg:y2="1.142cm"><text:p/></draw:line><draw:frame draw:style-name="gr19" draw:text-style-name="P7" svg:width="0.283cm" svg:height="0.414cm" svg:x="0cm" svg:y="2.431cm"><draw:text-box><text:p text:style-name="P6"><text:span text:style-name="T11">O</text:span></text:p></draw:text-box></draw:frame><draw:frame draw:style-name="gr20" draw:text-style-name="P8" svg:width="0.193cm" svg:height="0.489cm" svg:x="2.778cm" svg:y="0.228cm"><draw:text-box><text:p text:style-name="P6"><text:span text:style-name="T12">x</text:span></text:p></draw:text-box></draw:frame><draw:frame draw:style-name="gr20" draw:text-style-name="P8" svg:width="0.193cm" svg:height="0.489cm" svg:x="3.344cm" svg:y="3.05cm"><draw:text-box><text:p text:style-name="P6"><text:span text:style-name="T12">y</text:span></text:p></draw:text-box></draw:frame><draw:g draw:style-name="gr4"><draw:line draw:style-name="gr18" draw:text-style-name="P10" svg:x1="6.259cm" svg:y1="0.417cm" svg:x2="6.432cm" svg:y2="3.285cm"><text:p/></draw:line><draw:line draw:style-name="gr18" draw:text-style-name="P10" svg:x1="6.258cm" svg:y1="0.417cm" svg:x2="6.027cm" svg:y2="3.301cm"><text:p/></draw:line><draw:line draw:style-name="gr18" draw:text-style-name="P10" svg:x1="6.259cm" svg:y1="0.417cm" svg:x2="6.82cm" svg:y2="3.197cm"><text:p/></draw:line><draw:line draw:style-name="gr18" draw:text-style-name="P10" svg:x1="6.259cm" svg:y1="0.417cm" svg:x2="5.086cm" svg:y2="2.983cm"><text:p/></draw:line><draw:line draw:style-name="gr18" draw:text-style-name="P10" svg:x1="6.258cm" svg:y1="0.417cm" svg:x2="5.782cm" svg:y2="3.239cm"><text:p/></draw:line><draw:line draw:style-name="gr18" draw:text-style-name="P10" svg:x1="6.257cm" svg:y1="0.419cm" svg:x2="8.255cm" svg:y2="2.763cm"><text:p/></draw:line><draw:frame draw:style-name="gr19" draw:text-style-name="P7" svg:width="0.283cm" svg:height="0.414cm" svg:x="6.124cm" svg:y="0cm"><draw:text-box><text:p text:style-name="P6"><text:span text:style-name="T11">O</text:span></text:p></draw:text-box></draw:frame><draw:frame draw:style-name="gr20" draw:text-style-name="P8" svg:width="0.193cm" svg:height="0.489cm" svg:x="8.573cm" svg:y="1.949cm"><draw:text-box><text:p text:style-name="P6"><text:span text:style-name="T12">x</text:span></text:p></draw:text-box></draw:frame><draw:frame draw:style-name="gr21" draw:text-style-name="P8" svg:width="0.288cm" svg:height="0.489cm" svg:x="3.951cm" svg:y="2.043cm"><draw:text-box><text:p text:style-name="P6"><text:span text:style-name="T12">y</text:span></text:p></draw:text-box></draw:frame><draw:line draw:style-name="gr22" draw:text-style-name="P10" svg:x1="6.259cm" svg:y1="0.417cm" svg:x2="4.128cm" svg:y2="2.581cm"><text:p/></draw:line><draw:line draw:style-name="gr22" draw:text-style-name="P10" svg:x1="6.259cm" svg:y1="0.417cm" svg:x2="8.631cm" svg:y2="2.445cm"><text:p/></draw:line></draw:g><draw:g draw:style-name="gr4"><draw:line draw:style-name="gr18" draw:text-style-name="P10" svg:x1="3.458cm" svg:y1="7.238cm" svg:x2="1.939cm" svg:y2="4.737cm"><text:p/></draw:line><draw:line draw:style-name="gr18" draw:text-style-name="P10" svg:x1="3.457cm" svg:y1="7.236cm" svg:x2="1.032cm" svg:y2="4.377cm"><text:p/></draw:line><draw:line draw:style-name="gr18" draw:text-style-name="P10" svg:x1="3.457cm" svg:y1="7.236cm" svg:x2="1.104cm" svg:y2="4.737cm"><text:p/></draw:line><draw:line draw:style-name="gr18" draw:text-style-name="P10" svg:x1="3.459cm" svg:y1="7.233cm" svg:x2="0.702cm" svg:y2="4.691cm"><text:p/></draw:line><draw:line draw:style-name="gr18" draw:text-style-name="P10" svg:x1="3.459cm" svg:y1="7.234cm" svg:x2="0.208cm" svg:y2="4.629cm"><text:p/></draw:line><draw:line draw:style-name="gr18" draw:text-style-name="P10" svg:x1="3.46cm" svg:y1="7.233cm" svg:x2="0.304cm" svg:y2="5.206cm"><text:p/></draw:line><draw:frame draw:style-name="gr23" draw:text-style-name="P7" svg:width="0.394cm" svg:height="0.414cm" svg:x="3.485cm" svg:y="7.191cm"><draw:text-box><text:p text:style-name="P6"><text:span text:style-name="T11">O </text:span></text:p></draw:text-box></draw:frame><draw:frame draw:style-name="gr20" draw:text-style-name="P8" svg:width="0.193cm" svg:height="0.489cm" svg:x="0.178cm" svg:y="5.412cm"><draw:text-box><text:p text:style-name="P6"><text:span text:style-name="T12">x</text:span></text:p></draw:text-box></draw:frame><draw:frame draw:style-name="gr20" draw:text-style-name="P8" svg:width="0.193cm" svg:height="0.489cm" svg:x="2.032cm" svg:y="3.595cm"><draw:text-box><text:p text:style-name="P6"><text:span text:style-name="T12">y</text:span></text:p></draw:text-box></draw:frame><draw:line draw:style-name="gr22" draw:text-style-name="P10" svg:x1="3.458cm" svg:y1="7.238cm" svg:x2="1.856cm" svg:y2="3.846cm"><text:p/></draw:line><draw:line draw:style-name="gr22" draw:text-style-name="P10" svg:x1="3.458cm" svg:y1="7.239cm" svg:x2="0.17cm" svg:y2="5.436cm"><text:p/></draw:line></draw:g><draw:g draw:style-name="gr4"><draw:line draw:style-name="gr18" draw:text-style-name="P10" svg:x1="5.674cm" svg:y1="6.602cm" svg:x2="4.159cm" svg:y2="3.852cm"><text:p/></draw:line><draw:line draw:style-name="gr18" draw:text-style-name="P10" svg:x1="5.675cm" svg:y1="6.6cm" svg:x2="7.028cm" svg:y2="4.524cm"><text:p/></draw:line><draw:line draw:style-name="gr18" draw:text-style-name="P10" svg:x1="5.675cm" svg:y1="6.6cm" svg:x2="6.779cm" svg:y2="3.742cm"><text:p/></draw:line><draw:line draw:style-name="gr18" draw:text-style-name="P10" svg:x1="5.675cm" svg:y1="6.601cm" svg:x2="9.058cm" svg:y2="5.102cm"><text:p/></draw:line><draw:line draw:style-name="gr18" draw:text-style-name="P10" svg:x1="5.675cm" svg:y1="6.604cm" svg:x2="8.889cm" svg:y2="6.526cm"><text:p/></draw:line><draw:frame draw:style-name="gr23" draw:text-style-name="P7" svg:width="0.394cm" svg:height="0.414cm" svg:x="5.389cm" svg:y="6.597cm"><draw:text-box><text:p text:style-name="P6"><text:span text:style-name="T11">O </text:span></text:p></draw:text-box></draw:frame><draw:frame draw:style-name="gr20" draw:text-style-name="P8" svg:width="0.193cm" svg:height="0.489cm" svg:x="8.133cm" svg:y="7.574cm"><draw:text-box><text:p text:style-name="P6"><text:span text:style-name="T12">y</text:span></text:p></draw:text-box></draw:frame><draw:frame draw:style-name="gr20" draw:text-style-name="P8" svg:width="0.193cm" svg:height="0.489cm" svg:x="2.914cm" svg:y="3.946cm"><draw:text-box><text:p text:style-name="P6"><text:span text:style-name="T12">x</text:span></text:p></draw:text-box></draw:frame><draw:line draw:style-name="gr22" draw:text-style-name="P10" svg:x1="5.675cm" svg:y1="6.6cm" svg:x2="8.414cm" svg:y2="7.658cm"><text:p/></draw:line><draw:line draw:style-name="gr22" draw:text-style-name="P10" svg:x1="5.675cm" svg:y1="6.599cm" svg:x2="3.029cm" svg:y2="3.943cm"><text:p/></draw:line></draw:g><draw:line draw:style-name="gr18" draw:text-style-name="P10" svg:x1="0.349cm" svg:y1="2.615cm" svg:x2="3.515cm" svg:y2="1.804cm"><text:p/></draw:line><draw:line draw:style-name="gr22" draw:text-style-name="P10" svg:x1="0.348cm" svg:y1="2.615cm" svg:x2="3.583cm" svg:y2="3.075cm"><text:p/></draw:line><draw:line draw:style-name="gr22" draw:text-style-name="P10" svg:x1="3.029cm" svg:y1="0.604cm" svg:x2="0.348cm" svg:y2="2.615cm"><text:p/></draw:line></draw:g></text:p>
      </text:section>
      <text:list xml:id="list134723864150743" text:continue-numbering="true" text:style-name="_5f_Numérotation_20_des_20_exercices_20_livrets">
        <text:list-item>
          <text:h text:style-name="P2" text:outline-level="1"><draw:g text:anchor-type="paragraph" draw:z-index="8" draw:style-name="gr269"><draw:frame draw:style-name="gr270" draw:text-style-name="P7" svg:width="0.283cm" svg:height="0.422cm" svg:x="15.623cm" svg:y="2.108cm"><draw:text-box><text:p text:style-name="P6"><text:span text:style-name="T11">O</text:span></text:p></draw:text-box></draw:frame><draw:g draw:style-name="gr4"><draw:line draw:style-name="gr271" draw:text-style-name="P10" svg:x1="15.976cm" svg:y1="2.794cm" svg:x2="18.225cm" svg:y2="2.794cm"><text:p/></draw:line><draw:line draw:style-name="gr271" draw:text-style-name="P10" svg:x1="15.976cm" svg:y1="2.794cm" svg:x2="17.973cm" svg:y2="1.639cm"><text:p/></draw:line><draw:line draw:style-name="gr271" draw:text-style-name="P10" svg:x1="15.976cm" svg:y1="2.794cm" svg:x2="15.976cm" svg:y2="0.545cm"><text:p/></draw:line><draw:line draw:style-name="gr271" draw:text-style-name="P10" svg:x1="15.975cm" svg:y1="2.794cm" svg:x2="13.975cm" svg:y2="1.639cm"><text:p/></draw:line><draw:line draw:style-name="gr271" draw:text-style-name="P10" svg:x1="15.976cm" svg:y1="2.794cm" svg:x2="13.725cm" svg:y2="2.794cm"><text:p/></draw:line><draw:line draw:style-name="gr271" draw:text-style-name="P10" svg:x1="15.975cm" svg:y1="2.794cm" svg:x2="13.975cm" svg:y2="3.948cm"><text:p/></draw:line><draw:line draw:style-name="gr271" draw:text-style-name="P10" svg:x1="15.975cm" svg:y1="2.794cm" svg:x2="14.82cm" svg:y2="4.794cm"><text:p/></draw:line><draw:line draw:style-name="gr271" draw:text-style-name="P10" svg:x1="15.976cm" svg:y1="2.794cm" svg:x2="15.976cm" svg:y2="5.045cm"><text:p/></draw:line><draw:line draw:style-name="gr271" draw:text-style-name="P10" svg:x1="15.976cm" svg:y1="2.794cm" svg:x2="17.13cm" svg:y2="4.794cm"><text:p/></draw:line><draw:frame draw:style-name="gr272" draw:text-style-name="P7" svg:width="0.63cm" svg:height="0.414cm" svg:x="16.799cm" svg:y="3.129cm"><draw:text-box><text:p text:style-name="P6"><text:span text:style-name="T11">60°</text:span></text:p></draw:text-box></draw:frame><draw:frame draw:style-name="gr272" draw:text-style-name="P7" svg:width="0.63cm" svg:height="0.414cm" svg:x="16.378cm" svg:y="1.581cm"><draw:text-box><text:p text:style-name="P6"><text:span text:style-name="T11">60°</text:span></text:p></draw:text-box></draw:frame><draw:frame draw:style-name="gr272" draw:text-style-name="P7" svg:width="0.63cm" svg:height="0.414cm" svg:x="15.126cm" svg:y="1.531cm"><draw:text-box><text:p text:style-name="P6"><text:span text:style-name="T11">60°</text:span></text:p></draw:text-box></draw:frame><draw:frame draw:style-name="gr272" draw:text-style-name="P7" svg:width="0.63cm" svg:height="0.414cm" svg:x="16.976cm" svg:y="2.291cm"><draw:text-box><text:p text:style-name="P6"><text:span text:style-name="T11">30°</text:span></text:p></draw:text-box></draw:frame><draw:frame draw:style-name="gr272" draw:text-style-name="P7" svg:width="0.63cm" svg:height="0.414cm" svg:x="14.533cm" svg:y="2.291cm"><draw:text-box><text:p text:style-name="P6"><text:span text:style-name="T11">30°</text:span></text:p></draw:text-box></draw:frame><draw:frame draw:style-name="gr272" draw:text-style-name="P7" svg:width="0.63cm" svg:height="0.414cm" svg:x="14.533cm" svg:y="2.891cm"><draw:text-box><text:p text:style-name="P6"><text:span text:style-name="T11">30°</text:span></text:p></draw:text-box></draw:frame><draw:frame draw:style-name="gr272" draw:text-style-name="P7" svg:width="0.63cm" svg:height="0.414cm" svg:x="14.817cm" svg:y="3.438cm"><draw:text-box><text:p text:style-name="P6"><text:span text:style-name="T11">30°</text:span></text:p></draw:text-box></draw:frame><draw:frame draw:style-name="gr272" draw:text-style-name="P7" svg:width="0.63cm" svg:height="0.414cm" svg:x="15.335cm" svg:y="3.8cm"><draw:text-box><text:p text:style-name="P6"><text:span text:style-name="T11">30°</text:span></text:p></draw:text-box></draw:frame><draw:frame draw:style-name="gr272" draw:text-style-name="P7" svg:width="0.63cm" svg:height="0.414cm" svg:x="15.997cm" svg:y="3.8cm"><draw:text-box><text:p text:style-name="P6"><text:span text:style-name="T11">30°</text:span></text:p></draw:text-box></draw:frame><draw:frame draw:style-name="gr273" draw:text-style-name="P8" svg:width="0.216cm" svg:height="0.489cm" svg:x="16.013cm" svg:y="0.434cm"><draw:text-box><text:p text:style-name="P6"><text:span text:style-name="T12">a</text:span></text:p></draw:text-box></draw:frame><draw:frame draw:style-name="gr273" draw:text-style-name="P8" svg:width="0.216cm" svg:height="0.489cm" svg:x="17.867cm" svg:y="1.586cm"><draw:text-box><text:p text:style-name="P6"><text:span text:style-name="T12">b</text:span></text:p></draw:text-box></draw:frame><draw:frame draw:style-name="gr274" draw:text-style-name="P8" svg:width="0.193cm" svg:height="0.489cm" svg:x="18.038cm" svg:y="2.789cm"><draw:text-box><text:p text:style-name="P6"><text:span text:style-name="T12">c</text:span></text:p></draw:text-box></draw:frame><draw:frame draw:style-name="gr273" draw:text-style-name="P8" svg:width="0.216cm" svg:height="0.489cm" svg:x="16.777cm" svg:y="4.526cm"><draw:text-box><text:p text:style-name="P6"><text:span text:style-name="T12">d</text:span></text:p></draw:text-box></draw:frame><draw:frame draw:style-name="gr274" draw:text-style-name="P8" svg:width="0.193cm" svg:height="0.489cm" svg:x="15.723cm" svg:y="4.556cm"><draw:text-box><text:p text:style-name="P6"><text:span text:style-name="T12">e</text:span></text:p></draw:text-box></draw:frame><draw:frame draw:style-name="gr275" draw:text-style-name="P8" svg:width="0.122cm" svg:height="0.5cm" svg:x="14.722cm" svg:y="4.292cm"><draw:text-box><text:p text:style-name="P6"><text:span text:style-name="T12">f</text:span></text:p></draw:text-box></draw:frame><draw:frame draw:style-name="gr276" draw:text-style-name="P8" svg:width="0.216cm" svg:height="0.5cm" svg:x="13.79cm" svg:y="3.482cm"><draw:text-box><text:p text:style-name="P6"><text:span text:style-name="T12">g</text:span></text:p></draw:text-box></draw:frame><draw:frame draw:style-name="gr276" draw:text-style-name="P8" svg:width="0.216cm" svg:height="0.5cm" svg:x="13.727cm" svg:y="2.293cm"><draw:text-box><text:p text:style-name="P6"><text:span text:style-name="T12">h</text:span></text:p></draw:text-box></draw:frame><draw:frame draw:style-name="gr275" draw:text-style-name="P8" svg:width="0.122cm" svg:height="0.5cm" svg:x="14.057cm" svg:y="1.277cm"><draw:text-box><text:p text:style-name="P6"><text:span text:style-name="T12">i</text:span></text:p></draw:text-box></draw:frame></draw:g></draw:g>Observe la figure ci-contre puis réponds aux questions suivantes.</text:h>
          <text:list>
            <text:list-item>
              <text:p text:style-name="P1">Quelle est la bissectrice de l'angle<draw:frame draw:style-name="fr1" draw:name="Objet55" text:anchor-type="as-char" svg:y="-0.385cm" svg:width="0.891cm" svg:height="0.51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? <text:tab/><text:span text:style-name="T10">.............</text:span></text:p>
            </text:list-item>
            <text:list-item>
              <text:p text:style-name="P1">Quelle est la bissectrice de l'angle<draw:frame draw:style-name="fr1" draw:name="Objet56" text:anchor-type="as-char" svg:y="-0.385cm" svg:width="0.877cm" svg:height="0.48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? <text:tab/><text:span text:style-name="T10">.............</text:span></text:p>
            </text:list-item>
            <text:list-item>
              <text:p text:style-name="P1">Quelle est la bissectrice de l'angle<draw:frame draw:style-name="fr1" draw:name="Objet57" text:anchor-type="as-char" svg:y="-0.385cm" svg:width="1.065cm" svg:height="0.513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? <text:tab/><text:span text:style-name="T10">...….......</text:span></text:p>
            </text:list-item>
            <text:list-item>
              <text:p text:style-name="P1">Quelle est la bissectrice de l'angle<draw:frame draw:style-name="fr1" draw:name="Objet58" text:anchor-type="as-char" svg:y="-0.385cm" svg:width="1.055cm" svg:height="0.483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? <text:tab/><text:span text:style-name="T10">....…......</text:span></text:p>
            </text:list-item>
            <text:list-item>
              <text:p text:style-name="P1">Quelle est la bissectrice de l'angle<draw:frame draw:style-name="fr1" draw:name="Objet59" text:anchor-type="as-char" svg:y="-0.385cm" svg:width="1.048cm" svg:height="0.513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? <text:tab/><text:span text:style-name="T10">.....….....</text:span></text:p>
            </text:list-item>
          </text:list>
        </text:list-item>
        <text:list-item>
          <text:h text:style-name="P2" text:outline-level="1">Construis la bissectrice de chacun des angles suivants.</text:h>
        </text:list-item>
      </text:list>
      <text:p text:style-name="Standard"><draw:g text:anchor-type="as-char" draw:z-index="7" draw:style-name="gr1"><draw:frame draw:style-name="gr24" draw:text-style-name="P11" svg:width="0.283cm" svg:height="0.586cm" svg:x="1.886cm" svg:y="2.775cm"><draw:text-box><text:p text:style-name="P6"><text:span text:style-name="T13">O</text:span></text:p></draw:text-box></draw:frame><draw:g draw:style-name="gr4"><draw:circle draw:style-name="gr25" draw:text-style-name="P12" svg:width="4.001cm" svg:height="4.001cm" draw:transform="skewX (0.000872664625997158) rotate (0.378387381832371) translate (-0.594430555555556cm 1.65568055555556cm)" draw:kind="arc" draw:start-angle="0.03" draw:end-angle="179.96"><text:p/></draw:circle><draw:ellipse draw:style-name="gr25" draw:text-style-name="P12" svg:width="2.505cm" svg:height="2.504cm" draw:transform="skewX (-0.000698131700797751) rotate (0.377165651355975) translate (0.377472222222222cm 2.07472222222222cm)" draw:kind="arc" draw:start-angle="0.03" draw:end-angle="179.96"><text:p/></draw:ellipse><draw:line draw:style-name="gr25" draw:text-style-name="P12" svg:x1="0.838cm" svg:y1="3.232cm" svg:x2="3.163cm" svg:y2="2.311cm"><text:p/></draw:line><draw:line draw:style-name="gr25" draw:text-style-name="P12" svg:x1="0.325cm" svg:y1="3.974cm" svg:x2="4.045cm" svg:y2="2.498cm"><text:p/></draw:line><draw:line draw:style-name="gr25" draw:text-style-name="P12" svg:x1="0.325cm" svg:y1="3.974cm" svg:x2="0.14cm" svg:y2="3.507cm"><text:p/></draw:line><draw:line draw:style-name="gr25" draw:text-style-name="P12" svg:x1="4.045cm" svg:y1="2.502cm" svg:x2="3.86cm" svg:y2="2.036cm"><text:p/></draw:line><draw:line draw:style-name="gr25" draw:text-style-name="P12" svg:x1="1.946cm" svg:y1="2.632cm" svg:x2="2.054cm" svg:y2="2.911cm"><text:p/></draw:line><draw:g draw:style-name="gr4"><draw:line draw:style-name="gr26" draw:text-style-name="P12" svg:x1="0.415cm" svg:y1="1.917cm" svg:x2="0.239cm" svg:y2="1.824cm"><text:p/></draw:line><draw:line draw:style-name="gr27" draw:text-style-name="P12" svg:x1="0.902cm" svg:y1="2.179cm" svg:x2="0.724cm" svg:y2="2.087cm"><text:p/></draw:line><draw:frame draw:style-name="gr28" draw:text-style-name="P14" svg:width="0.241cm" svg:height="0.426cm" draw:transform="rotate (1.07442468752771) translate (0.345722222222222cm 2.00845833333333cm)"><draw:text-box><text:p text:style-name="P13"><text:span text:style-name="T14">130</text:span></text:p><text:p text:style-name="P13"><text:span text:style-name="T14">50</text:span></text:p></draw:text-box></draw:frame></draw:g><draw:g draw:style-name="gr4"><draw:line draw:style-name="gr29" draw:text-style-name="P12" svg:x1="3.534cm" svg:y1="1.831cm" svg:x2="3.705cm" svg:y2="1.727cm"><text:p/></draw:line><draw:line draw:style-name="gr30" draw:text-style-name="P12" svg:x1="3.066cm" svg:y1="2.119cm" svg:x2="3.234cm" svg:y2="2.013cm"><text:p/></draw:line><draw:frame draw:style-name="gr31" draw:text-style-name="P14" svg:width="0.241cm" svg:height="0.426cm" draw:transform="rotate (-1.0152580258851) translate (3.51543055555556cm 1.73429166666667cm)"><draw:text-box><text:p text:style-name="P13"><text:span text:style-name="T14">10</text:span></text:p><text:p text:style-name="P13"><text:span text:style-name="T14">170</text:span></text:p></draw:text-box></draw:frame></draw:g><draw:g draw:style-name="gr4"><draw:line draw:style-name="gr32" draw:text-style-name="P12" svg:x1="3.347cm" svg:y1="1.577cm" svg:x2="3.499cm" svg:y2="1.445cm"><text:p/></draw:line><draw:line draw:style-name="gr33" draw:text-style-name="P12" svg:x1="2.936cm" svg:y1="1.946cm" svg:x2="3.088cm" svg:y2="1.812cm"><text:p/></draw:line><draw:frame draw:style-name="gr34" draw:text-style-name="P14" svg:width="0.241cm" svg:height="0.426cm" draw:transform="rotate (-0.847880950618845) translate (3.31081944444444cm 1.48734722222222cm)"><draw:text-box><text:p text:style-name="P13"><text:span text:style-name="T14">20</text:span></text:p><text:p text:style-name="P13"><text:span text:style-name="T14">160</text:span></text:p></draw:text-box></draw:frame></draw:g><draw:g draw:style-name="gr4"><draw:line draw:style-name="gr35" draw:text-style-name="P12" svg:x1="2.856cm" svg:y1="1.187cm" svg:x2="2.949cm" svg:y2="1.011cm"><text:p/></draw:line><draw:line draw:style-name="gr36" draw:text-style-name="P12" svg:x1="2.597cm" svg:y1="1.679cm" svg:x2="2.689cm" svg:y2="1.503cm"><text:p/></draw:line><draw:frame draw:style-name="gr37" draw:text-style-name="P14" svg:width="0.241cm" svg:height="0.426cm" draw:transform="rotate (-0.486597795456019) translate (2.78518055555556cm 1.11769444444444cm)"><draw:text-box><text:p text:style-name="P13"><text:span text:style-name="T14">40</text:span></text:p><text:p text:style-name="P13"><text:span text:style-name="T14">140</text:span></text:p></draw:text-box></draw:frame></draw:g><draw:g draw:style-name="gr4"><draw:line draw:style-name="gr38" draw:text-style-name="P12" svg:x1="3.121cm" svg:y1="1.367cm" svg:x2="3.244cm" svg:y2="1.21cm"><text:p/></draw:line><draw:line draw:style-name="gr39" draw:text-style-name="P12" svg:x1="2.777cm" svg:y1="1.794cm" svg:x2="2.9cm" svg:y2="1.637cm"><text:p/></draw:line><draw:frame draw:style-name="gr40" draw:text-style-name="P14" svg:width="0.241cm" svg:height="0.426cm" draw:transform="rotate (-0.665494043785438) translate (3.063875cm 1.28097222222222cm)"><draw:text-box><text:p text:style-name="P13"><text:span text:style-name="T14">30</text:span></text:p><text:p text:style-name="P13"><text:span text:style-name="T14">150</text:span></text:p></draw:text-box></draw:frame></draw:g><draw:g draw:style-name="gr4"><draw:line draw:style-name="gr41" draw:text-style-name="P12" svg:x1="2.265cm" svg:y1="0.993cm" svg:x2="2.29cm" svg:y2="0.794cm"><text:p/></draw:line><draw:line draw:style-name="gr42" draw:text-style-name="P12" svg:x1="2.184cm" svg:y1="1.539cm" svg:x2="2.209cm" svg:y2="1.341cm"><text:p/></draw:line><draw:frame draw:style-name="gr43" draw:text-style-name="P14" svg:width="0.241cm" svg:height="0.426cm" draw:transform="rotate (-0.140848070635943) translate (2.16781944444444cm 0.952888888888889cm)"><draw:text-box><text:p text:style-name="P13"><text:span text:style-name="T14">60</text:span></text:p><text:p text:style-name="P13"><text:span text:style-name="T14">120</text:span></text:p></draw:text-box></draw:frame></draw:g><draw:g draw:style-name="gr4"><draw:line draw:style-name="gr44" draw:text-style-name="P12" svg:x1="2.567cm" svg:y1="1.066cm" svg:x2="2.631cm" svg:y2="0.875cm"><text:p/></draw:line><draw:line draw:style-name="gr45" draw:text-style-name="P12" svg:x1="2.396cm" svg:y1="1.592cm" svg:x2="2.461cm" svg:y2="1.401cm"><text:p/></draw:line><draw:frame draw:style-name="gr46" draw:text-style-name="P14" svg:width="0.241cm" svg:height="0.426cm" draw:transform="rotate (-0.314682864134577) translate (2.48355555555556cm 1.013625cm)"><draw:text-box><text:p text:style-name="P13"><text:span text:style-name="T14">50</text:span></text:p><text:p text:style-name="P13"><text:span text:style-name="T14">130</text:span></text:p></draw:text-box></draw:frame></draw:g><draw:g draw:style-name="gr4"><draw:line draw:style-name="gr47" draw:text-style-name="P12" svg:x1="1.951cm" svg:y1="0.976cm" svg:x2="1.946cm" svg:y2="0.778cm"><text:p/></draw:line><draw:line draw:style-name="gr48" draw:text-style-name="P12" svg:x1="1.967cm" svg:y1="1.526cm" svg:x2="1.962cm" svg:y2="1.325cm"><text:p/></draw:line><draw:frame draw:style-name="gr49" draw:text-style-name="P14" svg:width="0.241cm" svg:height="0.426cm" draw:transform="rotate (0.0293215314335047) translate (1.84855555555556cm 0.960708333333333cm)"><draw:text-box><text:p text:style-name="P13"><text:span text:style-name="T14">70</text:span></text:p><text:p text:style-name="P13"><text:span text:style-name="T14">110</text:span></text:p></draw:text-box></draw:frame></draw:g><draw:g draw:style-name="gr4"><draw:line draw:style-name="gr50" draw:text-style-name="P12" svg:x1="1.641cm" svg:y1="1.013cm" svg:x2="1.599cm" svg:y2="0.817cm"><text:p/></draw:line><draw:line draw:style-name="gr51" draw:text-style-name="P12" svg:x1="1.747cm" svg:y1="1.549cm" svg:x2="1.708cm" svg:y2="1.353cm"><text:p/></draw:line><draw:frame draw:style-name="gr52" draw:text-style-name="P14" svg:width="0.241cm" svg:height="0.426cm" draw:transform="rotate (0.207519648062126) translate (1.53811111111111cm 1.01009722222222cm)"><draw:text-box><text:p text:style-name="P13"><text:span text:style-name="T14">80</text:span></text:p><text:p text:style-name="P13"><text:span text:style-name="T14">100</text:span></text:p></draw:text-box></draw:frame></draw:g><draw:g draw:style-name="gr4"><draw:line draw:style-name="gr53" draw:text-style-name="P12" svg:x1="1.339cm" svg:y1="1.106cm" svg:x2="1.265cm" svg:y2="0.919cm"><text:p/></draw:line><draw:line draw:style-name="gr54" draw:text-style-name="P12" svg:x1="1.54cm" svg:y1="1.612cm" svg:x2="1.466cm" svg:y2="1.427cm"><text:p/></draw:line><draw:frame draw:style-name="gr55" draw:text-style-name="P15" svg:width="0.214cm" svg:height="0.415cm" draw:transform="rotate (0.374373124552784) translate (1.25765277777778cm 1.16455555555556cm)"><draw:text-box><text:p text:style-name="P13"><text:span text:style-name="T15">90</text:span></text:p></draw:text-box></draw:frame></draw:g><draw:g draw:style-name="gr4"><draw:line draw:style-name="gr56" draw:text-style-name="P12" svg:x1="3.675cm" svg:y1="2.114cm" svg:x2="3.862cm" svg:y2="2.043cm"><text:p/></draw:line><draw:line draw:style-name="gr57" draw:text-style-name="P12" svg:x1="3.165cm" svg:y1="2.316cm" svg:x2="3.35cm" svg:y2="2.244cm"><text:p/></draw:line><draw:frame draw:style-name="gr58" draw:text-style-name="P14" svg:width="0.241cm" svg:height="0.426cm" draw:transform="rotate (-1.18612575965535) translate (3.67418055555556cm 2.01298611111111cm)"><draw:text-box><text:p text:style-name="P13"><text:span text:style-name="T14">0</text:span></text:p><text:p text:style-name="P13"><text:span text:style-name="T14">180</text:span></text:p></draw:text-box></draw:frame></draw:g><draw:g draw:style-name="gr4"><draw:line draw:style-name="gr59" draw:text-style-name="P12" svg:x1="0.325cm" svg:y1="3.436cm" svg:x2="0.14cm" svg:y2="3.51cm"><text:p/></draw:line><draw:line draw:style-name="gr60" draw:text-style-name="P12" svg:x1="0.834cm" svg:y1="3.235cm" svg:x2="0.651cm" svg:y2="3.307cm"><text:p/></draw:line><draw:frame draw:style-name="gr61" draw:text-style-name="P14" svg:width="0.241cm" svg:height="0.426cm" draw:transform="rotate (1.95267436713126) translate (0.335138888888889cm 3.54656944444444cm)"><draw:text-box><text:p text:style-name="P13"><text:span text:style-name="T14">180</text:span></text:p><text:p text:style-name="P13"><text:span text:style-name="T14">0</text:span></text:p></draw:text-box></draw:frame></draw:g><draw:g draw:style-name="gr4"><draw:line draw:style-name="gr62" draw:text-style-name="P12" svg:x1="0.239cm" svg:y1="3.138cm" svg:x2="0.043cm" svg:y2="3.179cm"><text:p/></draw:line><draw:line draw:style-name="gr63" draw:text-style-name="P12" svg:x1="0.779cm" svg:y1="3.029cm" svg:x2="0.581cm" svg:y2="3.068cm"><text:p/></draw:line><draw:frame draw:style-name="gr64" draw:text-style-name="P14" svg:width="0.241cm" svg:height="0.426cm" draw:transform="rotate (1.77831597485702) translate (0.234597222222222cm 3.25476388888889cm)"><draw:text-box><text:p text:style-name="P13"><text:span text:style-name="T14">170</text:span></text:p><text:p text:style-name="P13"><text:span text:style-name="T14">10</text:span></text:p></draw:text-box></draw:frame></draw:g><draw:g draw:style-name="gr4"><draw:line draw:style-name="gr65" draw:text-style-name="P12" svg:x1="0.203cm" svg:y1="2.828cm" svg:x2="0.004cm" svg:y2="2.835cm"><text:p/></draw:line><draw:line draw:style-name="gr66" draw:text-style-name="P12" svg:x1="0.752cm" svg:y1="2.812cm" svg:x2="0.554cm" svg:y2="2.816cm"><text:p/></draw:line><draw:frame draw:style-name="gr67" draw:text-style-name="P14" svg:width="0.241cm" svg:height="0.426cm" draw:transform="rotate (1.6001178582284) translate (0.183444444444444cm 2.94431944444444cm)"><draw:text-box><text:p text:style-name="P13"><text:span text:style-name="T14">160</text:span></text:p><text:p text:style-name="P13"><text:span text:style-name="T14">20</text:span></text:p></draw:text-box></draw:frame></draw:g><draw:g draw:style-name="gr4"><draw:line draw:style-name="gr68" draw:text-style-name="P12" svg:x1="0.221cm" svg:y1="2.509cm" svg:x2="0.022cm" svg:y2="2.484cm"><text:p/></draw:line><draw:line draw:style-name="gr69" draw:text-style-name="P12" svg:x1="0.763cm" svg:y1="2.591cm" svg:x2="0.565cm" svg:y2="2.563cm"><text:p/></draw:line><draw:frame draw:style-name="gr70" draw:text-style-name="P14" svg:width="0.241cm" svg:height="0.426cm" draw:transform="rotate (1.42261787330058) translate (0.183444444444444cm 2.62152777777778cm)"><draw:text-box><text:p text:style-name="P13"><text:span text:style-name="T14">150</text:span></text:p><text:p text:style-name="P13"><text:span text:style-name="T14">30</text:span></text:p></draw:text-box></draw:frame></draw:g><draw:g draw:style-name="gr4"><draw:line draw:style-name="gr71" draw:text-style-name="P12" svg:x1="0.294cm" svg:y1="2.205cm" svg:x2="0.103cm" svg:y2="2.14cm"><text:p/></draw:line><draw:line draw:style-name="gr72" draw:text-style-name="P12" svg:x1="0.814cm" svg:y1="2.376cm" svg:x2="0.625cm" svg:y2="2.311cm"><text:p/></draw:line><draw:frame draw:style-name="gr73" draw:text-style-name="P14" svg:width="0.241cm" svg:height="0.426cm" draw:transform="rotate (1.25611346266032) translate (0.236361111111111cm 2.30755555555556cm)"><draw:text-box><text:p text:style-name="P13"><text:span text:style-name="T14">140</text:span></text:p><text:p text:style-name="P13"><text:span text:style-name="T14">40</text:span></text:p></draw:text-box></draw:frame></draw:g><draw:g draw:style-name="gr4"><draw:line draw:style-name="gr74" draw:text-style-name="P12" svg:x1="0.59cm" svg:y1="1.656cm" svg:x2="0.431cm" svg:y2="1.531cm"><text:p/></draw:line><draw:line draw:style-name="gr75" draw:text-style-name="P12" svg:x1="1.022cm" svg:y1="1.998cm" svg:x2="0.863cm" svg:y2="1.875cm"><text:p/></draw:line><draw:frame draw:style-name="gr76" draw:text-style-name="P14" svg:width="0.241cm" svg:height="0.426cm" draw:transform="rotate (0.905302283009459) translate (0.506236111111111cm 1.73152777777778cm)"><draw:text-box><text:p text:style-name="P13"><text:span text:style-name="T14">120</text:span></text:p><text:p text:style-name="P13"><text:span text:style-name="T14">60</text:span></text:p></draw:text-box></draw:frame></draw:g><draw:g draw:style-name="gr4"><draw:line draw:style-name="gr77" draw:text-style-name="P12" svg:x1="0.805cm" svg:y1="1.431cm" svg:x2="0.674cm" svg:y2="1.281cm"><text:p/></draw:line><draw:line draw:style-name="gr78" draw:text-style-name="P12" svg:x1="1.172cm" svg:y1="1.842cm" svg:x2="1.038cm" svg:y2="1.692cm"><text:p/></draw:line><draw:frame draw:style-name="gr79" draw:text-style-name="P14" svg:width="0.241cm" svg:height="0.426cm" draw:transform="rotate (0.722915376176051) translate (0.723194444444444cm 1.48634722222222cm)"><draw:text-box><text:p text:style-name="P13"><text:span text:style-name="T14">110</text:span></text:p><text:p text:style-name="P13"><text:span text:style-name="T14">70</text:span></text:p></draw:text-box></draw:frame></draw:g><draw:g draw:style-name="gr4"><draw:line draw:style-name="gr80" draw:text-style-name="P12" svg:x1="1.059cm" svg:y1="1.242cm" svg:x2="0.955cm" svg:y2="1.071cm"><text:p/></draw:line><draw:line draw:style-name="gr81" draw:text-style-name="P12" svg:x1="1.346cm" svg:y1="1.711cm" svg:x2="1.242cm" svg:y2="1.54cm"><text:p/></draw:line><draw:frame draw:style-name="gr82" draw:text-style-name="P14" svg:width="0.241cm" svg:height="0.426cm" draw:transform="rotate (0.555538300909795) translate (0.963083333333333cm 1.2845cm)"><draw:text-box><text:p text:style-name="P13"><text:span text:style-name="T14">100</text:span></text:p><text:p text:style-name="P13"><text:span text:style-name="T14">80</text:span></text:p></draw:text-box></draw:frame></draw:g><draw:line draw:style-name="gr83" draw:text-style-name="P12" svg:x1="1.999cm" svg:y1="2.77cm" svg:x2="4.608cm" svg:y2="1.736cm"><text:p/></draw:line><draw:line draw:style-name="gr83" draw:text-style-name="P12" svg:x1="2.001cm" svg:y1="2.775cm" svg:x2="1.477cm" svg:y2="0.224cm"><text:p/></draw:line></draw:g><draw:g draw:style-name="gr4"><draw:circle draw:style-name="gr25" draw:text-style-name="P12" svg:width="4.003cm" svg:height="4.003cm" draw:transform="rotate (-0.481536340625235) translate (6.15597222222222cm 0.0197916666666665cm)" draw:kind="arc" draw:start-angle="0.03" draw:end-angle="179.96"><text:p/></draw:circle><draw:ellipse draw:style-name="gr25" draw:text-style-name="P12" svg:width="2.5cm" svg:height="2.504cm" draw:transform="skewX (0.000698131700797805) rotate (-0.481885406475635) translate (6.47523611111111cm 1.0305cm)" draw:kind="arc" draw:start-angle="0.03" draw:end-angle="179.96"><text:p/></draw:ellipse><draw:line draw:style-name="gr25" draw:text-style-name="P12" svg:x1="5.897cm" svg:y1="2.136cm" svg:x2="8.114cm" svg:y2="3.293cm"><text:p/></draw:line><draw:line draw:style-name="gr25" draw:text-style-name="P12" svg:x1="5.001cm" svg:y1="2.23cm" svg:x2="8.546cm" svg:y2="4.084cm"><text:p/></draw:line><draw:line draw:style-name="gr25" draw:text-style-name="P12" svg:x1="5.001cm" svg:y1="2.232cm" svg:x2="5.232cm" svg:y2="1.789cm"><text:p/></draw:line><draw:line draw:style-name="gr25" draw:text-style-name="P12" svg:x1="8.547cm" svg:y1="4.084cm" svg:x2="8.778cm" svg:y2="3.641cm"><text:p/></draw:line><draw:line draw:style-name="gr25" draw:text-style-name="P12" svg:x1="7.073cm" svg:y1="2.581cm" svg:x2="6.934cm" svg:y2="2.847cm"><text:p/></draw:line><draw:g draw:style-name="gr4"><draw:line draw:style-name="gr84" draw:text-style-name="P12" svg:x1="6.618cm" svg:y1="0.956cm" svg:x2="6.574cm" svg:y2="0.762cm"><text:p/></draw:line><draw:line draw:style-name="gr85" draw:text-style-name="P12" svg:x1="6.737cm" svg:y1="1.502cm" svg:x2="6.691cm" svg:y2="1.304cm"><text:p/></draw:line><draw:frame draw:style-name="gr86" draw:text-style-name="P14" svg:width="0.241cm" svg:height="0.426cm" draw:transform="rotate (0.207519648062126) translate (6.50345833333333cm 0.961708333333333cm)"><draw:text-box><text:p text:style-name="P13"><text:span text:style-name="T14">130</text:span></text:p><text:p text:style-name="P13"><text:span text:style-name="T14">50</text:span></text:p></draw:text-box></draw:frame></draw:g><draw:g draw:style-name="gr4"><draw:line draw:style-name="gr87" draw:text-style-name="P12" svg:x1="8.719cm" svg:y1="3.26cm" svg:x2="8.911cm" svg:y2="3.322cm"><text:p/></draw:line><draw:line draw:style-name="gr88" draw:text-style-name="P12" svg:x1="8.194cm" svg:y1="3.096cm" svg:x2="8.385cm" svg:y2="3.156cm"><text:p/></draw:line><draw:frame draw:style-name="gr89" draw:text-style-name="P14" svg:width="0.241cm" svg:height="0.426cm" draw:transform="rotate (-1.86924762888593) translate (8.78063888888889cm 3.18420833333333cm)"><draw:text-box><text:p text:style-name="P13"><text:span text:style-name="T14">10</text:span></text:p><text:p text:style-name="P13"><text:span text:style-name="T14">170</text:span></text:p></draw:text-box></draw:frame></draw:g><draw:g draw:style-name="gr4"><draw:line draw:style-name="gr90" draw:text-style-name="P12" svg:x1="8.788cm" svg:y1="2.955cm" svg:x2="8.987cm" svg:y2="2.983cm"><text:p/></draw:line><draw:line draw:style-name="gr91" draw:text-style-name="P12" svg:x1="8.241cm" svg:y1="2.884cm" svg:x2="8.442cm" svg:y2="2.91cm"><text:p/></draw:line><draw:frame draw:style-name="gr92" draw:text-style-name="P14" svg:width="0.241cm" svg:height="0.426cm" draw:transform="rotate (-1.71059719987964) translate (8.83531944444444cm 2.86747222222222cm)"><draw:text-box><text:p text:style-name="P13"><text:span text:style-name="T14">20</text:span></text:p><text:p text:style-name="P13"><text:span text:style-name="T14">160</text:span></text:p></draw:text-box></draw:frame></draw:g><draw:g draw:style-name="gr4"><draw:line draw:style-name="gr93" draw:text-style-name="P12" svg:x1="8.763cm" svg:y1="2.33cm" svg:x2="8.959cm" svg:y2="2.286cm"><text:p/></draw:line><draw:line draw:style-name="gr94" draw:text-style-name="P12" svg:x1="8.224cm" svg:y1="2.45cm" svg:x2="8.42cm" svg:y2="2.408cm"><text:p/></draw:line><draw:frame draw:style-name="gr95" draw:text-style-name="P14" svg:width="0.241cm" svg:height="0.426cm" draw:transform="rotate (-1.3545500324728) translate (8.77358333333333cm 2.23070833333333cm)"><draw:text-box><text:p text:style-name="P13"><text:span text:style-name="T14">40</text:span></text:p><text:p text:style-name="P13"><text:span text:style-name="T14">140</text:span></text:p></draw:text-box></draw:frame></draw:g><draw:g draw:style-name="gr4"><draw:line draw:style-name="gr96" draw:text-style-name="P12" svg:x1="8.802cm" svg:y1="2.644cm" svg:x2="9.001cm" svg:y2="2.637cm"><text:p/></draw:line><draw:line draw:style-name="gr97" draw:text-style-name="P12" svg:x1="8.254cm" svg:y1="2.662cm" svg:x2="8.453cm" svg:y2="2.655cm"><text:p/></draw:line><draw:frame draw:style-name="gr98" draw:text-style-name="P14" svg:width="0.241cm" svg:height="0.426cm" draw:transform="rotate (-1.52663949671944) translate (8.83002777777778cm 2.54744444444444cm)"><draw:text-box><text:p text:style-name="P13"><text:span text:style-name="T14">30</text:span></text:p><text:p text:style-name="P13"><text:span text:style-name="T14">150</text:span></text:p></draw:text-box></draw:frame></draw:g><draw:g draw:style-name="gr4"><draw:line draw:style-name="gr99" draw:text-style-name="P12" svg:x1="8.525cm" svg:y1="1.75cm" svg:x2="8.694cm" svg:y2="1.639cm"><text:p/></draw:line><draw:line draw:style-name="gr100" draw:text-style-name="P12" svg:x1="8.061cm" svg:y1="2.047cm" svg:x2="8.229cm" svg:y2="1.939cm"><text:p/></draw:line><draw:frame draw:style-name="gr101" draw:text-style-name="P14" svg:width="0.241cm" svg:height="0.426cm" draw:transform="rotate (-1.00513511622353) translate (8.49488888888889cm 1.65315277777778cm)"><draw:text-box><text:p text:style-name="P13"><text:span text:style-name="T14">60</text:span></text:p><text:p text:style-name="P13"><text:span text:style-name="T14">120</text:span></text:p></draw:text-box></draw:frame></draw:g><draw:g draw:style-name="gr4"><draw:line draw:style-name="gr102" draw:text-style-name="P12" svg:x1="8.668cm" svg:y1="2.027cm" svg:x2="8.853cm" svg:y2="1.953cm"><text:p/></draw:line><draw:line draw:style-name="gr103" draw:text-style-name="P12" svg:x1="8.16cm" svg:y1="2.242cm" svg:x2="8.345cm" svg:y2="2.166cm"><text:p/></draw:line><draw:frame draw:style-name="gr104" draw:text-style-name="P14" svg:width="0.241cm" svg:height="0.426cm" draw:transform="rotate (-1.17931897557257) translate (8.65363888888889cm 1.93261111111111cm)"><draw:text-box><text:p text:style-name="P13"><text:span text:style-name="T14">50</text:span></text:p><text:p text:style-name="P13"><text:span text:style-name="T14">130</text:span></text:p></draw:text-box></draw:frame></draw:g><draw:g draw:style-name="gr4"><draw:line draw:style-name="gr105" draw:text-style-name="P12" svg:x1="8.335cm" svg:y1="1.505cm" svg:x2="8.481cm" svg:y2="1.371cm"><text:p/></draw:line><draw:line draw:style-name="gr106" draw:text-style-name="P12" svg:x1="7.927cm" svg:y1="1.872cm" svg:x2="8.077cm" svg:y2="1.736cm"><text:p/></draw:line><draw:frame draw:style-name="gr107" draw:text-style-name="P14" svg:width="0.241cm" svg:height="0.426cm" draw:transform="rotate (-0.827111532520113) translate (8.27793055555556cm 1.41755555555556cm)"><draw:text-box><text:p text:style-name="P13"><text:span text:style-name="T14">70</text:span></text:p><text:p text:style-name="P13"><text:span text:style-name="T14">110</text:span></text:p></draw:text-box></draw:frame></draw:g><draw:g draw:style-name="gr4"><draw:line draw:style-name="gr108" draw:text-style-name="P12" svg:x1="8.102cm" svg:y1="1.29cm" svg:x2="8.224cm" svg:y2="1.131cm"><text:p/></draw:line><draw:line draw:style-name="gr109" draw:text-style-name="P12" svg:x1="7.769cm" svg:y1="1.722cm" svg:x2="7.891cm" svg:y2="1.565cm"><text:p/></draw:line><draw:frame draw:style-name="gr110" draw:text-style-name="P14" svg:width="0.241cm" svg:height="0.426cm" draw:transform="rotate (-0.655196601198672) translate (8.03804166666667cm 1.21470833333333cm)"><draw:text-box><text:p text:style-name="P13"><text:span text:style-name="T14">80</text:span></text:p><text:p text:style-name="P13"><text:span text:style-name="T14">100</text:span></text:p></draw:text-box></draw:frame></draw:g><draw:g draw:style-name="gr4"><draw:line draw:style-name="gr111" draw:text-style-name="P12" svg:x1="7.836cm" svg:y1="1.122cm" svg:x2="7.929cm" svg:y2="0.944cm"><text:p/></draw:line><draw:line draw:style-name="gr112" draw:text-style-name="P12" svg:x1="7.583cm" svg:y1="1.606cm" svg:x2="7.675cm" svg:y2="1.431cm"><text:p/></draw:line><draw:frame draw:style-name="gr113" draw:text-style-name="P15" svg:width="0.214cm" svg:height="0.415cm" draw:transform="rotate (-0.478394747971646) translate (7.73818055555556cm 1.10181944444444cm)"><draw:text-box><text:p text:style-name="P13"><text:span text:style-name="T15">90</text:span></text:p></draw:text-box></draw:frame></draw:g><draw:g draw:style-name="gr4"><draw:line draw:style-name="gr114" draw:text-style-name="P12" svg:x1="8.596cm" svg:y1="3.551cm" svg:x2="8.774cm" svg:y2="3.643cm"><text:p/></draw:line><draw:line draw:style-name="gr115" draw:text-style-name="P12" svg:x1="8.111cm" svg:y1="3.297cm" svg:x2="8.287cm" svg:y2="3.389cm"><text:p/></draw:line><draw:frame draw:style-name="gr116" draw:text-style-name="P14" svg:width="0.241cm" svg:height="0.426cm" draw:transform="rotate (-2.05076187109334) translate (8.67480555555555cm 3.48583333333333cm)"><draw:text-box><text:p text:style-name="P13"><text:span text:style-name="T14">0</text:span></text:p><text:p text:style-name="P13"><text:span text:style-name="T14">180</text:span></text:p></draw:text-box></draw:frame></draw:g><draw:g draw:style-name="gr4"><draw:line draw:style-name="gr117" draw:text-style-name="P12" svg:x1="5.408cm" svg:y1="1.881cm" svg:x2="5.232cm" svg:y2="1.789cm"><text:p/></draw:line><draw:line draw:style-name="gr118" draw:text-style-name="P12" svg:x1="5.897cm" svg:y1="2.135cm" svg:x2="5.721cm" svg:y2="2.043cm"><text:p/></draw:line><draw:frame draw:style-name="gr119" draw:text-style-name="P14" svg:width="0.241cm" svg:height="0.426cm" draw:transform="rotate (1.09083078249646) translate (5.33223611111111cm 1.95906944444444cm)"><draw:text-box><text:p text:style-name="P13"><text:span text:style-name="T14">180</text:span></text:p><text:p text:style-name="P13"><text:span text:style-name="T14">0</text:span></text:p></draw:text-box></draw:frame></draw:g><draw:g draw:style-name="gr4"><draw:line draw:style-name="gr120" draw:text-style-name="P12" svg:x1="5.578cm" svg:y1="1.62cm" svg:x2="5.421cm" svg:y2="1.498cm"><text:p/></draw:line><draw:line draw:style-name="gr121" draw:text-style-name="P12" svg:x1="6.014cm" svg:y1="1.955cm" svg:x2="5.855cm" svg:y2="1.833cm"><text:p/></draw:line><draw:frame draw:style-name="gr122" draw:text-style-name="P14" svg:width="0.241cm" svg:height="0.426cm" draw:transform="rotate (0.915599725596225) translate (5.48922222222222cm 1.69195833333333cm)"><draw:text-box><text:p text:style-name="P13"><text:span text:style-name="T14">170</text:span></text:p><text:p text:style-name="P13"><text:span text:style-name="T14">10</text:span></text:p></draw:text-box></draw:frame></draw:g><draw:g draw:style-name="gr4"><draw:line draw:style-name="gr123" draw:text-style-name="P12" svg:x1="5.79cm" svg:y1="1.389cm" svg:x2="5.656cm" svg:y2="1.244cm"><text:p/></draw:line><draw:line draw:style-name="gr124" draw:text-style-name="P12" svg:x1="6.162cm" svg:y1="1.794cm" svg:x2="6.028cm" svg:y2="1.646cm"><text:p/></draw:line><draw:frame draw:style-name="gr125" draw:text-style-name="P14" svg:width="0.241cm" svg:height="0.426cm" draw:transform="rotate (0.7387978723692) translate (5.69030555555556cm 1.45030555555556cm)"><draw:text-box><text:p text:style-name="P13"><text:span text:style-name="T14">160</text:span></text:p><text:p text:style-name="P13"><text:span text:style-name="T14">20</text:span></text:p></draw:text-box></draw:frame></draw:g><draw:g draw:style-name="gr4"><draw:line draw:style-name="gr126" draw:text-style-name="P12" svg:x1="6.043cm" svg:y1="1.195cm" svg:x2="5.934cm" svg:y2="1.027cm"><text:p/></draw:line><draw:line draw:style-name="gr127" draw:text-style-name="P12" svg:x1="6.335cm" svg:y1="1.657cm" svg:x2="6.229cm" svg:y2="1.489cm"><text:p/></draw:line><draw:frame draw:style-name="gr128" draw:text-style-name="P14" svg:width="0.241cm" svg:height="0.426cm" draw:transform="rotate (0.565661210571362) translate (5.93548611111111cm 1.23940277777778cm)"><draw:text-box><text:p text:style-name="P13"><text:span text:style-name="T14">150</text:span></text:p><text:p text:style-name="P13"><text:span text:style-name="T14">30</text:span></text:p></draw:text-box></draw:frame></draw:g><draw:g draw:style-name="gr4"><draw:line draw:style-name="gr129" draw:text-style-name="P12" svg:x1="6.319cm" svg:y1="1.053cm" svg:x2="6.243cm" svg:y2="0.866cm"><text:p/></draw:line><draw:line draw:style-name="gr130" draw:text-style-name="P12" svg:x1="6.531cm" svg:y1="1.559cm" svg:x2="6.455cm" svg:y2="1.374cm"><text:p/></draw:line><draw:frame draw:style-name="gr131" draw:text-style-name="P14" svg:width="0.241cm" svg:height="0.426cm" draw:transform="rotate (0.391477351222328) translate (6.207125cm 1.07359722222222cm)"><draw:text-box><text:p text:style-name="P13"><text:span text:style-name="T14">140</text:span></text:p><text:p text:style-name="P13"><text:span text:style-name="T14">40</text:span></text:p></draw:text-box></draw:frame></draw:g><draw:g draw:style-name="gr4"><draw:line draw:style-name="gr132" draw:text-style-name="P12" svg:x1="6.931cm" svg:y1="0.914cm" svg:x2="6.92cm" svg:y2="0.713cm"><text:p/></draw:line><draw:line draw:style-name="gr133" draw:text-style-name="P12" svg:x1="6.954cm" svg:y1="1.466cm" svg:x2="6.943cm" svg:y2="1.265cm"><text:p/></draw:line><draw:frame draw:style-name="gr134" draw:text-style-name="P14" svg:width="0.241cm" svg:height="0.426cm" draw:transform="rotate (0.0441568300754565) translate (6.82095833333333cm 0.904263888888889cm)"><draw:text-box><text:p text:style-name="P13"><text:span text:style-name="T14">120</text:span></text:p><text:p text:style-name="P13"><text:span text:style-name="T14">60</text:span></text:p></draw:text-box></draw:frame></draw:g><draw:g draw:style-name="gr4"><draw:line draw:style-name="gr135" draw:text-style-name="P12" svg:x1="7.241cm" svg:y1="0.934cm" svg:x2="7.269cm" svg:y2="0.736cm"><text:p/></draw:line><draw:line draw:style-name="gr136" draw:text-style-name="P12" svg:x1="7.171cm" svg:y1="1.479cm" svg:x2="7.197cm" svg:y2="1.281cm"><text:p/></draw:line><draw:frame draw:style-name="gr137" draw:text-style-name="P14" svg:width="0.241cm" svg:height="0.426cm" draw:transform="rotate (-0.13247049022637) translate (7.14551388888889cm 0.907791666666667cm)"><draw:text-box><text:p text:style-name="P13"><text:span text:style-name="T14">110</text:span></text:p><text:p text:style-name="P13"><text:span text:style-name="T14">70</text:span></text:p></draw:text-box></draw:frame></draw:g><draw:g draw:style-name="gr4"><draw:line draw:style-name="gr138" draw:text-style-name="P12" svg:x1="7.548cm" svg:y1="1.002cm" svg:x2="7.61cm" svg:y2="0.81cm"><text:p/></draw:line><draw:line draw:style-name="gr139" draw:text-style-name="P12" svg:x1="7.384cm" svg:y1="1.525cm" svg:x2="7.444cm" svg:y2="1.334cm"><text:p/></draw:line><draw:frame draw:style-name="gr140" draw:text-style-name="P14" svg:width="0.241cm" svg:height="0.426cm" draw:transform="rotate (-0.305432619099008) translate (7.45595833333333cm 0.956416666666667cm)"><draw:text-box><text:p text:style-name="P13"><text:span text:style-name="T14">100</text:span></text:p><text:p text:style-name="P13"><text:span text:style-name="T14">80</text:span></text:p></draw:text-box></draw:frame></draw:g><draw:line draw:style-name="gr141" draw:text-style-name="P12" svg:x1="7.005cm" svg:y1="2.715cm" svg:x2="9.492cm" svg:y2="4.015cm"><text:p/></draw:line><draw:line draw:style-name="gr141" draw:text-style-name="P12" svg:x1="7cm" svg:y1="2.722cm" svg:x2="6.896cm" svg:y2="0.224cm"><text:p/></draw:line></draw:g><draw:g draw:style-name="gr4"><draw:ellipse draw:style-name="gr25" draw:text-style-name="P12" svg:width="4.005cm" svg:height="4.001cm" draw:transform="rotate (0.501956692873569) translate (13.7883194444444cm 1.91420833333333cm)" draw:kind="arc" draw:start-angle="0.03" draw:end-angle="179.96"><text:p/></draw:ellipse><draw:circle draw:style-name="gr25" draw:text-style-name="P12" svg:width="2.505cm" svg:height="2.505cm" draw:transform="rotate (0.50178215994837) translate (14.8060833333333cm 2.20877777777778cm)" draw:kind="arc" draw:start-angle="0.03" draw:end-angle="179.96"><text:p/></draw:circle><draw:line draw:style-name="gr25" draw:text-style-name="P12" svg:x1="15.406cm" svg:y1="3.302cm" svg:x2="17.599cm" svg:y2="2.099cm"><text:p/></draw:line><draw:line draw:style-name="gr25" draw:text-style-name="P12" svg:x1="14.99cm" svg:y1="4.101cm" svg:x2="18.497cm" svg:y2="2.177cm"><text:p/></draw:line><draw:line draw:style-name="gr25" draw:text-style-name="P12" svg:x1="14.99cm" svg:y1="4.103cm" svg:x2="14.748cm" svg:y2="3.662cm"><text:p/></draw:line><draw:line draw:style-name="gr25" draw:text-style-name="P12" svg:x1="18.497cm" svg:y1="2.175cm" svg:x2="18.257cm" svg:y2="1.736cm"><text:p/></draw:line><draw:line draw:style-name="gr25" draw:text-style-name="P12" svg:x1="16.429cm" svg:y1="2.572cm" svg:x2="16.575cm" svg:y2="2.835cm"><text:p/></draw:line><draw:g draw:style-name="gr4"><draw:line draw:style-name="gr142" draw:text-style-name="P12" svg:x1="14.824cm" svg:y1="2.047cm" svg:x2="14.639cm" svg:y2="1.976cm"><text:p/></draw:line><draw:line draw:style-name="gr143" draw:text-style-name="P12" svg:x1="15.341cm" svg:y1="2.248cm" svg:x2="15.152cm" svg:y2="2.177cm"><text:p/></draw:line><draw:frame draw:style-name="gr144" draw:text-style-name="P14" svg:width="0.241cm" svg:height="0.426cm" draw:transform="rotate (1.20253185462409) translate (14.7655138888889cm 2.14704166666667cm)"><draw:text-box><text:p text:style-name="P13"><text:span text:style-name="T14">130</text:span></text:p><text:p text:style-name="P13"><text:span text:style-name="T14">50</text:span></text:p></draw:text-box></draw:frame></draw:g><draw:g draw:style-name="gr4"><draw:line draw:style-name="gr145" draw:text-style-name="P12" svg:x1="17.907cm" svg:y1="1.574cm" svg:x2="18.064cm" svg:y2="1.452cm"><text:p/></draw:line><draw:line draw:style-name="gr146" draw:text-style-name="P12" svg:x1="17.479cm" svg:y1="1.921cm" svg:x2="17.634cm" svg:y2="1.796cm"><text:p/></draw:line><draw:frame draw:style-name="gr147" draw:text-style-name="P14" svg:width="0.241cm" svg:height="0.426cm" draw:transform="rotate (-0.894830307497492) translate (17.8770138888889cm 1.48205555555556cm)"><draw:text-box><text:p text:style-name="P13"><text:span text:style-name="T14">10</text:span></text:p><text:p text:style-name="P13"><text:span text:style-name="T14">170</text:span></text:p></draw:text-box></draw:frame></draw:g><draw:g draw:style-name="gr4"><draw:line draw:style-name="gr148" draw:text-style-name="P12" svg:x1="17.691cm" svg:y1="1.346cm" svg:x2="17.825cm" svg:y2="1.198cm"><text:p/></draw:line><draw:line draw:style-name="gr149" draw:text-style-name="P12" svg:x1="17.329cm" svg:y1="1.762cm" svg:x2="17.461cm" svg:y2="1.609cm"><text:p/></draw:line><draw:frame draw:style-name="gr150" draw:text-style-name="P14" svg:width="0.241cm" svg:height="0.426cm" draw:transform="rotate (-0.733387351688017) translate (17.6441805555556cm 1.26056944444444cm)"><draw:text-box><text:p text:style-name="P13"><text:span text:style-name="T14">20</text:span></text:p><text:p text:style-name="P13"><text:span text:style-name="T14">160</text:span></text:p></draw:text-box></draw:frame></draw:g><draw:g draw:style-name="gr4"><draw:line draw:style-name="gr151" draw:text-style-name="P12" svg:x1="17.156cm" svg:y1="1.025cm" svg:x2="17.228cm" svg:y2="0.838cm"><text:p/></draw:line><draw:line draw:style-name="gr152" draw:text-style-name="P12" svg:x1="16.959cm" svg:y1="1.542cm" svg:x2="17.031cm" svg:y2="1.355cm"><text:p/></draw:line><draw:frame draw:style-name="gr153" draw:text-style-name="P14" svg:width="0.241cm" svg:height="0.426cm" draw:transform="rotate (-0.368264472170804) translate (17.0779722222222cm 0.960708333333333cm)"><draw:text-box><text:p text:style-name="P13"><text:span text:style-name="T14">40</text:span></text:p><text:p text:style-name="P13"><text:span text:style-name="T14">140</text:span></text:p></draw:text-box></draw:frame></draw:g><draw:g draw:style-name="gr4"><draw:line draw:style-name="gr154" draw:text-style-name="P12" svg:x1="17.44cm" svg:y1="1.168cm" svg:x2="17.544cm" svg:y2="0.997cm"><text:p/></draw:line><draw:line draw:style-name="gr155" draw:text-style-name="P12" svg:x1="17.151cm" svg:y1="1.632cm" svg:x2="17.255cm" svg:y2="1.461cm"><text:p/></draw:line><draw:frame draw:style-name="gr156" draw:text-style-name="P14" svg:width="0.241cm" svg:height="0.426cm" draw:transform="rotate (-0.542971930295436) translate (17.3743055555556cm 1.08770833333333cm)"><draw:text-box><text:p text:style-name="P13"><text:span text:style-name="T14">30</text:span></text:p><text:p text:style-name="P13"><text:span text:style-name="T14">150</text:span></text:p></draw:text-box></draw:frame></draw:g><draw:g draw:style-name="gr4"><draw:line draw:style-name="gr157" draw:text-style-name="P12" svg:x1="16.544cm" svg:y1="0.9cm" svg:x2="16.549cm" svg:y2="0.699cm"><text:p/></draw:line><draw:line draw:style-name="gr158" draw:text-style-name="P12" svg:x1="16.532cm" svg:y1="1.45cm" svg:x2="16.534cm" svg:y2="1.251cm"><text:p/></draw:line><draw:frame draw:style-name="gr159" draw:text-style-name="P14" svg:width="0.241cm" svg:height="0.426cm" draw:transform="rotate (-0.0219911485751283) translate (16.4429722222222cm 0.87075cm)"><draw:text-box><text:p text:style-name="P13"><text:span text:style-name="T14">60</text:span></text:p><text:p text:style-name="P13"><text:span text:style-name="T14">120</text:span></text:p></draw:text-box></draw:frame></draw:g><draw:g draw:style-name="gr4"><draw:line draw:style-name="gr160" draw:text-style-name="P12" svg:x1="16.854cm" svg:y1="0.937cm" svg:x2="16.893cm" svg:y2="0.741cm"><text:p/></draw:line><draw:line draw:style-name="gr161" draw:text-style-name="P12" svg:x1="16.749cm" svg:y1="1.477cm" svg:x2="16.79cm" svg:y2="1.281cm"><text:p/></draw:line><draw:frame draw:style-name="gr162" draw:text-style-name="P14" svg:width="0.241cm" svg:height="0.426cm" draw:transform="rotate (-0.191637151868978) translate (16.764cm 0.893680555555556cm)"><draw:text-box><text:p text:style-name="P13"><text:span text:style-name="T14">50</text:span></text:p><text:p text:style-name="P13"><text:span text:style-name="T14">130</text:span></text:p></draw:text-box></draw:frame></draw:g><draw:g draw:style-name="gr4"><draw:line draw:style-name="gr163" draw:text-style-name="P12" svg:x1="16.232cm" svg:y1="0.923cm" svg:x2="16.202cm" svg:y2="0.727cm"><text:p/></draw:line><draw:line draw:style-name="gr164" draw:text-style-name="P12" svg:x1="16.315cm" svg:y1="1.464cm" svg:x2="16.285cm" svg:y2="1.265cm"><text:p/></draw:line><draw:frame draw:style-name="gr165" draw:text-style-name="P14" svg:width="0.241cm" svg:height="0.426cm" draw:transform="rotate (0.155508836352695) translate (16.1272361111111cm 0.921902777777778cm)"><draw:text-box><text:p text:style-name="P13"><text:span text:style-name="T14">70</text:span></text:p><text:p text:style-name="P13"><text:span text:style-name="T14">110</text:span></text:p></draw:text-box></draw:frame></draw:g><draw:g draw:style-name="gr4"><draw:line draw:style-name="gr166" draw:text-style-name="P12" svg:x1="15.926cm" svg:y1="1.001cm" svg:x2="15.861cm" svg:y2="0.81cm"><text:p/></draw:line><draw:line draw:style-name="gr167" draw:text-style-name="P12" svg:x1="16.101cm" svg:y1="1.514cm" svg:x2="16.036cm" svg:y2="1.325cm"><text:p/></draw:line><draw:frame draw:style-name="gr168" draw:text-style-name="P14" svg:width="0.241cm" svg:height="0.426cm" draw:transform="rotate (0.321664181142555) translate (15.8256111111111cm 1.00656944444444cm)"><draw:text-box><text:p text:style-name="P13"><text:span text:style-name="T14">80</text:span></text:p><text:p text:style-name="P13"><text:span text:style-name="T14">100</text:span></text:p></draw:text-box></draw:frame></draw:g><draw:g draw:style-name="gr4"><draw:line draw:style-name="gr169" draw:text-style-name="P12" svg:x1="15.639cm" svg:y1="1.126cm" svg:x2="15.542cm" svg:y2="0.951cm"><text:p/></draw:line><draw:line draw:style-name="gr170" draw:text-style-name="P12" svg:x1="15.902cm" svg:y1="1.606cm" svg:x2="15.805cm" svg:y2="1.431cm"><text:p/></draw:line><draw:frame draw:style-name="gr171" draw:text-style-name="P15" svg:width="0.214cm" svg:height="0.415cm" draw:transform="rotate (0.500734962397173) translate (15.5663194444444cm 1.19454166666667cm)"><draw:text-box><text:p text:style-name="P13"><text:span text:style-name="T15">90</text:span></text:p></draw:text-box></draw:frame></draw:g><draw:g draw:style-name="gr4"><draw:line draw:style-name="gr172" draw:text-style-name="P12" svg:x1="18.082cm" svg:y1="1.84cm" svg:x2="18.258cm" svg:y2="1.743cm"><text:p/></draw:line><draw:line draw:style-name="gr173" draw:text-style-name="P12" svg:x1="17.602cm" svg:y1="2.103cm" svg:x2="17.777cm" svg:y2="2.011cm"><text:p/></draw:line><draw:frame draw:style-name="gr174" draw:text-style-name="P14" svg:width="0.241cm" svg:height="0.426cm" draw:transform="rotate (-1.07093402902372) translate (18.0692777777778cm 1.73681944444444cm)"><draw:text-box><text:p text:style-name="P13"><text:span text:style-name="T14">0</text:span></text:p><text:p text:style-name="P13"><text:span text:style-name="T14">180</text:span></text:p></draw:text-box></draw:frame></draw:g><draw:g draw:style-name="gr4"><draw:line draw:style-name="gr175" draw:text-style-name="P12" svg:x1="14.923cm" svg:y1="3.567cm" svg:x2="14.748cm" svg:y2="3.662cm"><text:p/></draw:line><draw:line draw:style-name="gr176" draw:text-style-name="P12" svg:x1="15.406cm" svg:y1="3.302cm" svg:x2="15.23cm" svg:y2="3.397cm"><text:p/></draw:line><draw:frame draw:style-name="gr177" draw:text-style-name="P14" svg:width="0.241cm" svg:height="0.426cm" draw:transform="rotate (2.06716796606208) translate (14.9454305555556cm 3.67356944444444cm)"><draw:text-box><text:p text:style-name="P13"><text:span text:style-name="T14">180</text:span></text:p><text:p text:style-name="P13"><text:span text:style-name="T14">0</text:span></text:p></draw:text-box></draw:frame></draw:g><draw:g draw:style-name="gr4"><draw:line draw:style-name="gr178" draw:text-style-name="P12" svg:x1="14.8cm" svg:y1="3.281cm" svg:x2="14.611cm" svg:y2="3.345cm"><text:p/></draw:line><draw:line draw:style-name="gr179" draw:text-style-name="P12" svg:x1="15.322cm" svg:y1="3.103cm" svg:x2="15.131cm" svg:y2="3.168cm"><text:p/></draw:line><draw:frame draw:style-name="gr180" draw:text-style-name="P14" svg:width="0.241cm" svg:height="0.426cm" draw:transform="rotate (1.89944182494543) translate (14.8096111111111cm 3.394875cm)"><draw:text-box><text:p text:style-name="P13"><text:span text:style-name="T14">170</text:span></text:p><text:p text:style-name="P13"><text:span text:style-name="T14">10</text:span></text:p></draw:text-box></draw:frame></draw:g><draw:g draw:style-name="gr4"><draw:line draw:style-name="gr181" draw:text-style-name="P12" svg:x1="14.726cm" svg:y1="2.976cm" svg:x2="14.53cm" svg:y2="3.006cm"><text:p/></draw:line><draw:line draw:style-name="gr182" draw:text-style-name="P12" svg:x1="15.269cm" svg:y1="2.895cm" svg:x2="15.073cm" svg:y2="2.925cm"><text:p/></draw:line><draw:frame draw:style-name="gr183" draw:text-style-name="P14" svg:width="0.241cm" svg:height="0.426cm" draw:transform="rotate (1.7250834326712) translate (14.7214166666667cm 3.09601388888889cm)"><draw:text-box><text:p text:style-name="P13"><text:span text:style-name="T14">160</text:span></text:p><text:p text:style-name="P13"><text:span text:style-name="T14">20</text:span></text:p></draw:text-box></draw:frame></draw:g><draw:g draw:style-name="gr4"><draw:line draw:style-name="gr184" draw:text-style-name="P12" svg:x1="14.702cm" svg:y1="2.657cm" svg:x2="14.501cm" svg:y2="2.655cm"><text:p/></draw:line><draw:line draw:style-name="gr185" draw:text-style-name="P12" svg:x1="15.251cm" svg:y1="2.673cm" svg:x2="15.052cm" svg:y2="2.669cm"><text:p/></draw:line><draw:frame draw:style-name="gr186" draw:text-style-name="P14" svg:width="0.241cm" svg:height="0.426cm" draw:transform="rotate (1.54880517821977) translate (14.6808472222222cm 2.77498611111111cm)"><draw:text-box><text:p text:style-name="P13"><text:span text:style-name="T14">150</text:span></text:p><text:p text:style-name="P13"><text:span text:style-name="T14">30</text:span></text:p></draw:text-box></draw:frame></draw:g><draw:g draw:style-name="gr4"><draw:line draw:style-name="gr187" draw:text-style-name="P12" svg:x1="14.738cm" svg:y1="2.352cm" svg:x2="14.542cm" svg:y2="2.311cm"><text:p/></draw:line><draw:line draw:style-name="gr188" draw:text-style-name="P12" svg:x1="15.276cm" svg:y1="2.456cm" svg:x2="15.082cm" svg:y2="2.417cm"><text:p/></draw:line><draw:frame draw:style-name="gr189" draw:text-style-name="P14" svg:width="0.241cm" svg:height="0.426cm" draw:transform="rotate (1.37915917492592) translate (14.6949583333333cm 2.45572222222222cm)"><draw:text-box><text:p text:style-name="P13"><text:span text:style-name="T14">140</text:span></text:p><text:p text:style-name="P13"><text:span text:style-name="T14">40</text:span></text:p></draw:text-box></draw:frame></draw:g><draw:g draw:style-name="gr4"><draw:line draw:style-name="gr190" draw:text-style-name="P12" svg:x1="14.963cm" svg:y1="1.764cm" svg:x2="14.792cm" svg:y2="1.662cm"><text:p/></draw:line><draw:line draw:style-name="gr191" draw:text-style-name="P12" svg:x1="15.434cm" svg:y1="2.053cm" svg:x2="15.263cm" svg:y2="1.949cm"><text:p/></draw:line><draw:frame draw:style-name="gr192" draw:text-style-name="P14" svg:width="0.241cm" svg:height="0.426cm" draw:transform="rotate (1.02154121119228) translate (14.8925138888889cm 1.85070833333333cm)"><draw:text-box><text:p text:style-name="P13"><text:span text:style-name="T14">120</text:span></text:p><text:p text:style-name="P13"><text:span text:style-name="T14">60</text:span></text:p></draw:text-box></draw:frame></draw:g><draw:g draw:style-name="gr4"><draw:line draw:style-name="gr193" draw:text-style-name="P12" svg:x1="15.152cm" svg:y1="1.519cm" svg:x2="15.002cm" svg:y2="1.385cm"><text:p/></draw:line><draw:line draw:style-name="gr194" draw:text-style-name="P12" svg:x1="15.565cm" svg:y1="1.875cm" svg:x2="15.413cm" svg:y2="1.743cm"><text:p/></draw:line><draw:frame draw:style-name="gr195" draw:text-style-name="P14" svg:width="0.241cm" svg:height="0.426cm" draw:transform="rotate (0.847880950618845) translate (15.0759583333333cm 1.58159722222222cm)"><draw:text-box><text:p text:style-name="P13"><text:span text:style-name="T14">110</text:span></text:p><text:p text:style-name="P13"><text:span text:style-name="T14">70</text:span></text:p></draw:text-box></draw:frame></draw:g><draw:g draw:style-name="gr4"><draw:line draw:style-name="gr196" draw:text-style-name="P12" svg:x1="15.38cm" svg:y1="1.302cm" svg:x2="15.255cm" svg:y2="1.145cm"><text:p/></draw:line><draw:line draw:style-name="gr197" draw:text-style-name="P12" svg:x1="15.72cm" svg:y1="1.723cm" svg:x2="15.597cm" svg:y2="1.57cm"><text:p/></draw:line><draw:frame draw:style-name="gr198" draw:text-style-name="P14" svg:width="0.241cm" svg:height="0.426cm" draw:transform="rotate (0.675966019297404) translate (15.2893888888889cm 1.34876388888889cm)"><draw:text-box><text:p text:style-name="P13"><text:span text:style-name="T14">100</text:span></text:p><text:p text:style-name="P13"><text:span text:style-name="T14">80</text:span></text:p></draw:text-box></draw:frame></draw:g><draw:line draw:style-name="gr199" draw:text-style-name="P12" svg:x1="16.502cm" svg:y1="2.697cm" svg:x2="18.963cm" svg:y2="1.348cm"><text:p/></draw:line><draw:line draw:style-name="gr199" draw:text-style-name="P12" svg:x1="16.505cm" svg:y1="2.706cm" svg:x2="16.56cm" svg:y2="0.224cm"><text:p/></draw:line></draw:g><draw:g draw:style-name="gr4"><draw:ellipse draw:style-name="gr25" draw:text-style-name="P12" svg:width="4.005cm" svg:height="4.003cm" draw:transform="skewX (-0.000523598775598311) rotate (-2.81923034074644) translate (14.5220972222222cm 2.84277777777778cm)" draw:kind="arc" draw:start-angle="0.03" draw:end-angle="179.96"><text:p/></draw:ellipse><draw:ellipse draw:style-name="gr25" draw:text-style-name="P12" svg:width="2.504cm" svg:height="2.505cm" draw:transform="skewX (-0.000698131700797676) rotate (-2.81957940659684) translate (13.573125cm 2.37181944444444cm)" draw:kind="arc" draw:start-angle="0.03" draw:end-angle="179.96"><text:p/></draw:ellipse><draw:line draw:style-name="gr25" draw:text-style-name="P12" svg:x1="13.178cm" svg:y1="1.189cm" svg:x2="10.806cm" svg:y2="1.981cm"><text:p/></draw:line><draw:line draw:style-name="gr25" draw:text-style-name="P12" svg:x1="13.732cm" svg:y1="0.473cm" svg:x2="9.936cm" svg:y2="1.739cm"><text:p/></draw:line><draw:line draw:style-name="gr25" draw:text-style-name="P12" svg:x1="13.732cm" svg:y1="0.473cm" svg:x2="13.891cm" svg:y2="0.949cm"><text:p/></draw:line><draw:line draw:style-name="gr25" draw:text-style-name="P12" svg:x1="9.936cm" svg:y1="1.743cm" svg:x2="10.095cm" svg:y2="2.219cm"><text:p/></draw:line><draw:line draw:style-name="gr25" draw:text-style-name="P12" svg:x1="12.039cm" svg:y1="1.727cm" svg:x2="11.946cm" svg:y2="1.443cm"><text:p/></draw:line><draw:g draw:style-name="gr4"><draw:line draw:style-name="gr200" draw:text-style-name="P12" svg:x1="13.528cm" svg:y1="2.528cm" svg:x2="13.697cm" svg:y2="2.63cm"><text:p/></draw:line><draw:line draw:style-name="gr201" draw:text-style-name="P12" svg:x1="13.055cm" svg:y1="2.235cm" svg:x2="13.228cm" svg:y2="2.337cm"><text:p/></draw:line><draw:frame draw:style-name="gr202" draw:text-style-name="P14" svg:width="0.241cm" svg:height="0.426cm" draw:transform="rotate (-2.13645753736626) translate (13.604875cm 2.43984722222222cm)"><draw:text-box><text:p text:style-name="P13"><text:span text:style-name="T14">130</text:span></text:p><text:p text:style-name="P13"><text:span text:style-name="T14">50</text:span></text:p></draw:text-box></draw:frame></draw:g><draw:g draw:style-name="gr4"><draw:line draw:style-name="gr203" draw:text-style-name="P12" svg:x1="10.409cm" svg:y1="2.438cm" svg:x2="10.233cm" svg:y2="2.531cm"><text:p/></draw:line><draw:line draw:style-name="gr204" draw:text-style-name="P12" svg:x1="10.894cm" svg:y1="2.177cm" svg:x2="10.718cm" svg:y2="2.27cm"><text:p/></draw:line><draw:frame draw:style-name="gr205" draw:text-style-name="P14" svg:width="0.241cm" svg:height="0.426cm" draw:transform="rotate (2.07711634279845) translate (10.4228194444444cm 2.538625cm)"><draw:text-box><text:p text:style-name="P13"><text:span text:style-name="T14">10</text:span></text:p><text:p text:style-name="P13"><text:span text:style-name="T14">170</text:span></text:p></draw:text-box></draw:frame></draw:g><draw:g draw:style-name="gr4"><draw:line draw:style-name="gr206" draw:text-style-name="P12" svg:x1="10.582cm" svg:y1="2.701cm" svg:x2="10.425cm" svg:y2="2.824cm"><text:p/></draw:line><draw:line draw:style-name="gr207" draw:text-style-name="P12" svg:x1="11.015cm" svg:y1="2.357cm" svg:x2="10.854cm" svg:y2="2.482cm"><text:p/></draw:line><draw:frame draw:style-name="gr208" draw:text-style-name="P14" svg:width="0.241cm" svg:height="0.426cm" draw:transform="rotate (2.23629037058033) translate (10.6115555555556cm 2.79791666666667cm)"><draw:text-box><text:p text:style-name="P13"><text:span text:style-name="T14">20</text:span></text:p><text:p text:style-name="P13"><text:span text:style-name="T14">160</text:span></text:p></draw:text-box></draw:frame></draw:g><draw:g draw:style-name="gr4"><draw:line draw:style-name="gr209" draw:text-style-name="P12" svg:x1="11.051cm" svg:y1="3.119cm" svg:x2="10.947cm" svg:y2="3.288cm"><text:p/></draw:line><draw:line draw:style-name="gr210" draw:text-style-name="P12" svg:x1="11.337cm" svg:y1="2.646cm" svg:x2="11.233cm" svg:y2="2.815cm"><text:p/></draw:line><draw:frame draw:style-name="gr211" draw:text-style-name="P14" svg:width="0.241cm" svg:height="0.426cm" draw:transform="rotate (2.58221462832561) translate (11.1142638888889cm 3.19479166666667cm)"><draw:text-box><text:p text:style-name="P13"><text:span text:style-name="T14">40</text:span></text:p><text:p text:style-name="P13"><text:span text:style-name="T14">140</text:span></text:p></draw:text-box></draw:frame></draw:g><draw:g draw:style-name="gr4"><draw:line draw:style-name="gr212" draw:text-style-name="P12" svg:x1="10.797cm" svg:y1="2.928cm" svg:x2="10.663cm" svg:y2="3.076cm"><text:p/></draw:line><draw:line draw:style-name="gr213" draw:text-style-name="P12" svg:x1="11.164cm" svg:y1="2.521cm" svg:x2="11.032cm" svg:y2="2.669cm"><text:p/></draw:line><draw:frame draw:style-name="gr214" draw:text-style-name="P14" svg:width="0.241cm" svg:height="0.426cm" draw:transform="rotate (2.41867727741374) translate (10.8479166666667cm 3.01563888888889cm)"><draw:text-box><text:p text:style-name="P13"><text:span text:style-name="T14">30</text:span></text:p><text:p text:style-name="P13"><text:span text:style-name="T14">150</text:span></text:p></draw:text-box></draw:frame></draw:g><draw:g draw:style-name="gr4"><draw:line draw:style-name="gr215" draw:text-style-name="P12" svg:x1="11.632cm" svg:y1="3.348cm" svg:x2="11.593cm" svg:y2="3.544cm"><text:p/></draw:line><draw:line draw:style-name="gr216" draw:text-style-name="P12" svg:x1="11.743cm" svg:y1="2.805cm" svg:x2="11.704cm" svg:y2="3.003cm"><text:p/></draw:line><draw:frame draw:style-name="gr217" draw:text-style-name="P14" svg:width="0.241cm" svg:height="0.426cm" draw:transform="rotate (2.94122885546084) translate (11.7245694444444cm 3.395875cm)"><draw:text-box><text:p text:style-name="P13"><text:span text:style-name="T14">60</text:span></text:p><text:p text:style-name="P13"><text:span text:style-name="T14">120</text:span></text:p></draw:text-box></draw:frame></draw:g><draw:g draw:style-name="gr4"><draw:line draw:style-name="gr218" draw:text-style-name="P12" svg:x1="11.332cm" svg:y1="3.258cm" svg:x2="11.258cm" svg:y2="3.445cm"><text:p/></draw:line><draw:line draw:style-name="gr219" draw:text-style-name="P12" svg:x1="11.533cm" svg:y1="2.743cm" svg:x2="11.457cm" svg:y2="2.93cm"><text:p/></draw:line><draw:frame draw:style-name="gr220" draw:text-style-name="P14" svg:width="0.241cm" svg:height="0.426cm" draw:transform="rotate (2.76652139733621) translate (11.4123611111111cm 3.3165cm)"><draw:text-box><text:p text:style-name="P13"><text:span text:style-name="T14">50</text:span></text:p><text:p text:style-name="P13"><text:span text:style-name="T14">130</text:span></text:p></draw:text-box></draw:frame></draw:g><draw:g draw:style-name="gr4"><draw:line draw:style-name="gr221" draw:text-style-name="P12" svg:x1="11.942cm" svg:y1="3.38cm" svg:x2="11.935cm" svg:y2="3.581cm"><text:p/></draw:line><draw:line draw:style-name="gr222" draw:text-style-name="P12" svg:x1="11.958cm" svg:y1="2.833cm" svg:x2="11.953cm" svg:y2="3.032cm"><text:p/></draw:line><draw:frame draw:style-name="gr223" draw:text-style-name="P14" svg:width="0.241cm" svg:height="0.426cm" draw:transform="rotate (3.11960150501466) translate (12.0420694444444cm 3.40193055555556cm)"><draw:text-box><text:p text:style-name="P13"><text:span text:style-name="T14">70</text:span></text:p><text:p text:style-name="P13"><text:span text:style-name="T14">110</text:span></text:p></draw:text-box></draw:frame></draw:g><draw:g draw:style-name="gr4"><draw:line draw:style-name="gr224" draw:text-style-name="P12" svg:x1="12.254cm" svg:y1="3.357cm" svg:x2="12.286cm" svg:y2="3.556cm"><text:p/></draw:line><draw:line draw:style-name="gr225" draw:text-style-name="P12" svg:x1="12.178cm" svg:y1="2.819cm" svg:x2="12.206cm" svg:y2="3.015cm"><text:p/></draw:line><draw:frame draw:style-name="gr226" draw:text-style-name="P14" svg:width="0.241cm" svg:height="0.426cm" draw:transform="rotate (-3.00179178050505) translate (12.3578055555556cm 3.37018055555556cm)"><draw:text-box><text:p text:style-name="P13"><text:span text:style-name="T14">80</text:span></text:p><text:p text:style-name="P13"><text:span text:style-name="T14">100</text:span></text:p></draw:text-box></draw:frame></draw:g><draw:g draw:style-name="gr4"><draw:line draw:style-name="gr227" draw:text-style-name="P12" svg:x1="12.563cm" svg:y1="3.283cm" svg:x2="12.627cm" svg:y2="3.475cm"><text:p/></draw:line><draw:line draw:style-name="gr228" draw:text-style-name="P12" svg:x1="12.39cm" svg:y1="2.768cm" svg:x2="12.452cm" svg:y2="2.959cm"><text:p/></draw:line><draw:frame draw:style-name="gr229" draw:text-style-name="P15" svg:width="0.214cm" svg:height="0.415cm" draw:transform="rotate (-2.81469248469126) translate (12.6453194444444cm 3.23183333333333cm)"><draw:text-box><text:p text:style-name="P13"><text:span text:style-name="T15">90</text:span></text:p></draw:text-box></draw:frame></draw:g><draw:g draw:style-name="gr4"><draw:line draw:style-name="gr230" draw:text-style-name="P12" svg:x1="10.284cm" svg:y1="2.147cm" svg:x2="10.095cm" svg:y2="2.211cm"><text:p/></draw:line><draw:line draw:style-name="gr231" draw:text-style-name="P12" svg:x1="10.804cm" svg:y1="1.976cm" svg:x2="10.617cm" svg:y2="2.038cm"><text:p/></draw:line><draw:frame draw:style-name="gr232" draw:text-style-name="P14" svg:width="0.241cm" svg:height="0.426cm" draw:transform="rotate (1.89944182494543) translate (10.2781805555556cm 2.25363888888889cm)"><draw:text-box><text:p text:style-name="P13"><text:span text:style-name="T14">0</text:span></text:p><text:p text:style-name="P13"><text:span text:style-name="T14">180</text:span></text:p></draw:text-box></draw:frame></draw:g><draw:g draw:style-name="gr4"><draw:line draw:style-name="gr233" draw:text-style-name="P12" svg:x1="13.701cm" svg:y1="1.015cm" svg:x2="13.892cm" svg:y2="0.951cm"><text:p/></draw:line><draw:line draw:style-name="gr234" draw:text-style-name="P12" svg:x1="13.18cm" svg:y1="1.188cm" svg:x2="13.369cm" svg:y2="1.124cm"><text:p/></draw:line><draw:frame draw:style-name="gr235" draw:text-style-name="P14" svg:width="0.241cm" svg:height="0.426cm" draw:transform="rotate (-1.24913214565234) translate (13.6965972222222cm 0.905263888888889cm)"><draw:text-box><text:p text:style-name="P13"><text:span text:style-name="T14">180</text:span></text:p><text:p text:style-name="P13"><text:span text:style-name="T14">0</text:span></text:p></draw:text-box></draw:frame></draw:g><draw:g draw:style-name="gr4"><draw:line draw:style-name="gr236" draw:text-style-name="P12" svg:x1="13.773cm" svg:y1="1.318cm" svg:x2="13.969cm" svg:y2="1.288cm"><text:p/></draw:line><draw:line draw:style-name="gr237" draw:text-style-name="P12" svg:x1="13.226cm" svg:y1="1.399cm" svg:x2="13.427cm" svg:y2="1.369cm"><text:p/></draw:line><draw:frame draw:style-name="gr238" draw:text-style-name="P14" svg:width="0.241cm" svg:height="0.426cm" draw:transform="rotate (-1.42261787330058) translate (13.7812638888889cm 1.20336111111111cm)"><draw:text-box><text:p text:style-name="P13"><text:span text:style-name="T14">170</text:span></text:p><text:p text:style-name="P13"><text:span text:style-name="T14">10</text:span></text:p></draw:text-box></draw:frame></draw:g><draw:g draw:style-name="gr4"><draw:line draw:style-name="gr239" draw:text-style-name="P12" svg:x1="13.791cm" svg:y1="1.63cm" svg:x2="13.99cm" svg:y2="1.634cm"><text:p/></draw:line><draw:line draw:style-name="gr240" draw:text-style-name="P12" svg:x1="13.242cm" svg:y1="1.614cm" svg:x2="13.441cm" svg:y2="1.621cm"><text:p/></draw:line><draw:frame draw:style-name="gr241" draw:text-style-name="P14" svg:width="0.241cm" svg:height="0.426cm" draw:transform="rotate (-1.59278747537002) translate (13.8147777777778cm 1.51380555555556cm)"><draw:text-box><text:p text:style-name="P13"><text:span text:style-name="T14">160</text:span></text:p><text:p text:style-name="P13"><text:span text:style-name="T14">20</text:span></text:p></draw:text-box></draw:frame></draw:g><draw:g draw:style-name="gr4"><draw:line draw:style-name="gr242" draw:text-style-name="P12" svg:x1="13.757cm" svg:y1="1.946cm" svg:x2="13.953cm" svg:y2="1.985cm"><text:p/></draw:line><draw:line draw:style-name="gr243" draw:text-style-name="P12" svg:x1="13.219cm" svg:y1="1.833cm" svg:x2="13.413cm" svg:y2="1.872cm"><text:p/></draw:line><draw:frame draw:style-name="gr244" draw:text-style-name="P14" svg:width="0.241cm" svg:height="0.426cm" draw:transform="rotate (-1.76243347866387) translate (13.795375cm 1.83659722222222cm)"><draw:text-box><text:p text:style-name="P13"><text:span text:style-name="T14">150</text:span></text:p><text:p text:style-name="P13"><text:span text:style-name="T14">30</text:span></text:p></draw:text-box></draw:frame></draw:g><draw:g draw:style-name="gr4"><draw:line draw:style-name="gr245" draw:text-style-name="P12" svg:x1="13.667cm" svg:y1="2.244cm" svg:x2="13.852cm" svg:y2="2.32cm"><text:p/></draw:line><draw:line draw:style-name="gr246" draw:text-style-name="P12" svg:x1="13.156cm" svg:y1="2.043cm" svg:x2="13.341cm" svg:y2="2.117cm"><text:p/></draw:line><draw:frame draw:style-name="gr247" draw:text-style-name="P14" svg:width="0.241cm" svg:height="0.426cm" draw:transform="rotate (-1.94586758304848) translate (13.7265833333333cm 2.14604166666667cm)"><draw:text-box><text:p text:style-name="P13"><text:span text:style-name="T14">140</text:span></text:p><text:p text:style-name="P13"><text:span text:style-name="T14">40</text:span></text:p></draw:text-box></draw:frame></draw:g><draw:g draw:style-name="gr4"><draw:line draw:style-name="gr248" draw:text-style-name="P12" svg:x1="13.339cm" svg:y1="2.775cm" svg:x2="13.489cm" svg:y2="2.909cm"><text:p/></draw:line><draw:line draw:style-name="gr249" draw:text-style-name="P12" svg:x1="12.928cm" svg:y1="2.408cm" svg:x2="13.078cm" svg:y2="2.542cm"><text:p/></draw:line><draw:frame draw:style-name="gr250" draw:text-style-name="P14" svg:width="0.241cm" svg:height="0.426cm" draw:transform="rotate (-2.29371170297095) translate (13.4231944444444cm 2.70519444444444cm)"><draw:text-box><text:p text:style-name="P13"><text:span text:style-name="T14">120</text:span></text:p><text:p text:style-name="P13"><text:span text:style-name="T14">60</text:span></text:p></draw:text-box></draw:frame></draw:g><draw:g draw:style-name="gr4"><draw:line draw:style-name="gr251" draw:text-style-name="P12" svg:x1="13.11cm" svg:y1="2.99cm" svg:x2="13.235cm" svg:y2="3.147cm"><text:p/></draw:line><draw:line draw:style-name="gr252" draw:text-style-name="P12" svg:x1="12.769cm" svg:y1="2.558cm" svg:x2="12.892cm" svg:y2="2.715cm"><text:p/></draw:line><draw:frame draw:style-name="gr253" draw:text-style-name="P14" svg:width="0.241cm" svg:height="0.426cm" draw:transform="rotate (-2.46562663429239) translate (13.1956527777778cm 2.93902777777778cm)"><draw:text-box><text:p text:style-name="P13"><text:span text:style-name="T14">110</text:span></text:p><text:p text:style-name="P13"><text:span text:style-name="T14">70</text:span></text:p></draw:text-box></draw:frame></draw:g><draw:g draw:style-name="gr4"><draw:line draw:style-name="gr254" draw:text-style-name="P12" svg:x1="12.847cm" svg:y1="3.163cm" svg:x2="12.942cm" svg:y2="3.339cm"><text:p/></draw:line><draw:line draw:style-name="gr255" draw:text-style-name="P12" svg:x1="12.588cm" svg:y1="2.685cm" svg:x2="12.681cm" svg:y2="2.86cm"><text:p/></draw:line><draw:frame draw:style-name="gr256" draw:text-style-name="P14" svg:width="0.241cm" svg:height="0.426cm" draw:transform="rotate (-2.64173035581862) translate (12.9451805555556cm 3.12852777777778cm)"><draw:text-box><text:p text:style-name="P13"><text:span text:style-name="T14">100</text:span></text:p><text:p text:style-name="P13"><text:span text:style-name="T14">80</text:span></text:p></draw:text-box></draw:frame></draw:g><draw:line draw:style-name="gr257" draw:text-style-name="P12" svg:x1="11.993cm" svg:y1="1.584cm" svg:x2="14.256cm" svg:y2="0.826cm"><text:p/></draw:line><draw:line draw:style-name="gr257" draw:text-style-name="P12" svg:x1="11.993cm" svg:y1="1.586cm" svg:x2="9.839cm" svg:y2="3.299cm"><text:p/></draw:line></draw:g><draw:frame draw:style-name="gr258" draw:text-style-name="P11" svg:width="0.246cm" svg:height="0.586cm" svg:x="6.75cm" svg:y="2.688cm"><draw:text-box><text:p text:style-name="P6"><text:span text:style-name="T13">A</text:span></text:p></draw:text-box></draw:frame><draw:frame draw:style-name="gr259" draw:text-style-name="P11" svg:width="0.246cm" svg:height="0.586cm" svg:x="11.807cm" svg:y="0.974cm"><draw:text-box><text:p text:style-name="P6"><text:span text:style-name="T13">B</text:span></text:p></draw:text-box></draw:frame><draw:frame draw:style-name="gr260" draw:text-style-name="P11" svg:width="0.251cm" svg:height="0.586cm" svg:x="16.304cm" svg:y="2.723cm"><draw:text-box><text:p text:style-name="P6"><text:span text:style-name="T13">C</text:span></text:p></draw:text-box></draw:frame><draw:frame draw:style-name="gr261" draw:text-style-name="P16" svg:width="0.246cm" svg:height="0.489cm" svg:x="1.184cm" svg:y="0.21cm"><draw:text-box><text:p text:style-name="P6"><text:span text:style-name="T16">x</text:span></text:p></draw:text-box></draw:frame><draw:frame draw:style-name="gr262" draw:text-style-name="P16" svg:width="0.246cm" svg:height="0.586cm" svg:x="4.464cm" svg:y="1.736cm"><draw:text-box><text:p text:style-name="P6"><text:span text:style-name="T16">y</text:span></text:p></draw:text-box></draw:frame><draw:frame draw:style-name="gr263" draw:text-style-name="P16" svg:width="0.246cm" svg:height="0.489cm" svg:x="6.616cm" svg:y="0.168cm"><draw:text-box><text:p text:style-name="P6"><text:span text:style-name="T16">u</text:span></text:p></draw:text-box></draw:frame><draw:frame draw:style-name="gr264" draw:text-style-name="P16" svg:width="0.246cm" svg:height="0.586cm" svg:x="9.252cm" svg:y="3.888cm"><draw:text-box><text:p text:style-name="P6"><text:span text:style-name="T16">v</text:span></text:p></draw:text-box></draw:frame><draw:frame draw:style-name="gr265" draw:text-style-name="P16" svg:width="0.246cm" svg:height="0.586cm" svg:x="9.756cm" svg:y="2.639cm"><draw:text-box><text:p text:style-name="P6"><text:span text:style-name="T16">r</text:span></text:p></draw:text-box></draw:frame><draw:frame draw:style-name="gr266" draw:text-style-name="P16" svg:width="0.246cm" svg:height="0.586cm" svg:x="14.074cm" svg:y="0.769cm"><draw:text-box><text:p text:style-name="P6"><text:span text:style-name="T16">t</text:span></text:p></draw:text-box></draw:frame><draw:frame draw:style-name="gr267" draw:text-style-name="P16" svg:width="0.246cm" svg:height="0.535cm" svg:x="16.242cm" svg:y="0cm"><draw:text-box><text:p text:style-name="P6"><text:span text:style-name="T16">n</text:span></text:p></draw:text-box></draw:frame><draw:frame draw:style-name="gr268" draw:text-style-name="P16" svg:width="0.309cm" svg:height="0.586cm" svg:x="18.733cm" svg:y="1.439cm"><draw:text-box><text:p text:style-name="P6"><text:span text:style-name="T16">m</text:span></text:p></draw:text-box></draw:frame></draw:g></text:p>
      <text:list xml:id="list134724100180229" text:continue-numbering="true" text:style-name="_5f_Numérotation_20_des_20_exercices_20_livrets">
        <text:list-item>
          <text:h text:style-name="P2" text:outline-level="1">À l'aide du rapporteur, construis la bissectrice de chacun des angles suivants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3cm" draw:dots2="1" draw:dots2-length="0.003cm" draw:distance="0.003cm"/>
    <draw:stroke-dash draw:name="Dashed_20__28_var_29__20_6018" draw:display-name="Dashed (var) 6018" draw:style="rect" draw:dots1="1" draw:dots1-length="0.003cm" draw:dots2="1" draw:dots2-length="0.003cm" draw:distance="0.003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1" draw:display-name="Dashed (var) 6021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3cm" draw:dots2="1" draw:dots2-length="0.003cm" draw:distance="0.003cm"/>
    <draw:stroke-dash draw:name="Dashed_20__28_var_29__20_6047" draw:display-name="Dashed (var) 6047" draw:style="rect" draw:dots1="1" draw:dots1-length="0.003cm" draw:dots2="1" draw:dots2-length="0.003cm" draw:distance="0.003cm"/>
    <draw:stroke-dash draw:name="Dashed_20__28_var_29__20_6048" draw:display-name="Dashed (var) 6048" draw:style="rect" draw:dots1="1" draw:dots1-length="0.003cm" draw:dots2="1" draw:dots2-length="0.003cm" draw:distance="0.003cm"/>
    <draw:stroke-dash draw:name="Dashed_20__28_var_29__20_6049" draw:display-name="Dashed (var) 6049" draw:style="rect" draw:dots1="1" draw:dots1-length="0.003cm" draw:dots2="1" draw:dots2-length="0.003cm" draw:distance="0.003cm"/>
    <draw:stroke-dash draw:name="Dashed_20__28_var_29__20_6050" draw:display-name="Dashed (var) 6050" draw:style="rect" draw:dots1="1" draw:dots1-length="0.003cm" draw:dots2="1" draw:dots2-length="0.003cm" draw:distance="0.003cm"/>
    <draw:stroke-dash draw:name="Dashed_20__28_var_29__20_6051" draw:display-name="Dashed (var) 6051" draw:style="rect" draw:dots1="1" draw:dots1-length="0.003cm" draw:dots2="1" draw:dots2-length="0.003cm" draw:distance="0.003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3cm" draw:dots2="1" draw:dots2-length="0.003cm" draw:distance="0.003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4" draw:display-name="Dashed (var) 6464" draw:style="rect" draw:dots1="1" draw:dots1-length="0.006cm" draw:dots2="1" draw:dots2-length="0.006cm" draw:distance="0.006cm"/>
    <draw:stroke-dash draw:name="Dashed_20__28_var_29__20_6465" draw:display-name="Dashed (var) 6465" draw:style="rect" draw:dots1="1" draw:dots1-length="0.006cm" draw:dots2="1" draw:dots2-length="0.006cm" draw:distance="0.006cm"/>
    <draw:stroke-dash draw:name="Dashed_20__28_var_29__20_6466" draw:display-name="Dashed (var) 6466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06cm" draw:dots2="1" draw:dots2-length="0.006cm" draw:distance="0.006cm"/>
    <draw:stroke-dash draw:name="Dashed_20__28_var_29__20_6468" draw:display-name="Dashed (var) 6468" draw:style="rect" draw:dots1="1" draw:dots1-length="0.006cm" draw:dots2="1" draw:dots2-length="0.006cm" draw:distance="0.006cm"/>
    <draw:stroke-dash draw:name="Dashed_20__28_var_29__20_6469" draw:display-name="Dashed (var) 6469" draw:style="rect" draw:dots1="1" draw:dots1-length="0.006cm" draw:dots2="1" draw:dots2-length="0.006cm" draw:distance="0.006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6cm" draw:dots2="1" draw:dots2-length="0.006cm" draw:distance="0.006cm"/>
    <draw:stroke-dash draw:name="Dashed_20__28_var_29__20_6471" draw:display-name="Dashed (var) 6471" draw:style="rect" draw:dots1="1" draw:dots1-length="0.006cm" draw:dots2="1" draw:dots2-length="0.006cm" draw:distance="0.006cm"/>
    <draw:stroke-dash draw:name="Dashed_20__28_var_29__20_6472" draw:display-name="Dashed (var) 6472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3cm" draw:dots2="1" draw:dots2-length="0.003cm" draw:distance="0.003cm"/>
    <draw:stroke-dash draw:name="Dashed_20__28_var_29__20_6475" draw:display-name="Dashed (var) 6475" draw:style="rect" draw:dots1="1" draw:dots1-length="0.003cm" draw:dots2="1" draw:dots2-length="0.003cm" draw:distance="0.003cm"/>
    <draw:stroke-dash draw:name="Dashed_20__28_var_29__20_6476" draw:display-name="Dashed (var) 6476" draw:style="rect" draw:dots1="1" draw:dots1-length="0.003cm" draw:dots2="1" draw:dots2-length="0.003cm" draw:distance="0.003cm"/>
    <draw:stroke-dash draw:name="Dashed_20__28_var_29__20_6477" draw:display-name="Dashed (var) 6477" draw:style="rect" draw:dots1="1" draw:dots1-length="0.003cm" draw:dots2="1" draw:dots2-length="0.003cm" draw:distance="0.003cm"/>
    <draw:stroke-dash draw:name="Dashed_20__28_var_29__20_6478" draw:display-name="Dashed (var) 6478" draw:style="rect" draw:dots1="1" draw:dots1-length="0.003cm" draw:dots2="1" draw:dots2-length="0.003cm" draw:distance="0.003cm"/>
    <draw:stroke-dash draw:name="Dashed_20__28_var_29__20_6479" draw:display-name="Dashed (var) 6479" draw:style="rect" draw:dots1="1" draw:dots1-length="0.003cm" draw:dots2="1" draw:dots2-length="0.003cm" draw:distance="0.003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3cm" draw:dots2="1" draw:dots2-length="0.003cm" draw:distance="0.003cm"/>
    <draw:stroke-dash draw:name="Dashed_20__28_var_29__20_6481" draw:display-name="Dashed (var) 6481" draw:style="rect" draw:dots1="1" draw:dots1-length="0.003cm" draw:dots2="1" draw:dots2-length="0.003cm" draw:distance="0.003cm"/>
    <draw:stroke-dash draw:name="Dashed_20__28_var_29__20_6482" draw:display-name="Dashed (var) 6482" draw:style="rect" draw:dots1="1" draw:dots1-length="0.003cm" draw:dots2="1" draw:dots2-length="0.003cm" draw:distance="0.003cm"/>
    <draw:stroke-dash draw:name="Dashed_20__28_var_29__20_6483" draw:display-name="Dashed (var) 6483" draw:style="rect" draw:dots1="1" draw:dots1-length="0.002cm" draw:dots2="1" draw:dots2-length="0.002cm" draw:distance="0.002cm"/>
    <draw:stroke-dash draw:name="Dashed_20__28_var_29__20_6484" draw:display-name="Dashed (var) 6484" draw:style="rect" draw:dots1="1" draw:dots1-length="0.002cm" draw:dots2="1" draw:dots2-length="0.002cm" draw:distance="0.002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2cm" draw:dots2="1" draw:dots2-length="0.002cm" draw:distance="0.002cm"/>
    <draw:stroke-dash draw:name="Dashed_20__28_var_29__20_6488" draw:display-name="Dashed (var) 6488" draw:style="rect" draw:dots1="1" draw:dots1-length="0.002cm" draw:dots2="1" draw:dots2-length="0.002cm" draw:distance="0.002cm"/>
    <draw:stroke-dash draw:name="Dashed_20__28_var_29__20_6489" draw:display-name="Dashed (var) 6489" draw:style="rect" draw:dots1="1" draw:dots1-length="0.002cm" draw:dots2="1" draw:dots2-length="0.002cm" draw:distance="0.002cm"/>
    <draw:stroke-dash draw:name="Dashed_20__28_var_29__20_6490" draw:display-name="Dashed (var) 6490" draw:style="rect" draw:dots1="1" draw:dots1-length="0.002cm" draw:dots2="1" draw:dots2-length="0.002cm" draw:distance="0.002cm"/>
    <draw:stroke-dash draw:name="Dashed_20__28_var_29__20_6491" draw:display-name="Dashed (var) 6491" draw:style="rect" draw:dots1="1" draw:dots1-length="0.002cm" draw:dots2="1" draw:dots2-length="0.002cm" draw:distance="0.002cm"/>
    <draw:stroke-dash draw:name="Dashed_20__28_var_29__20_6492" draw:display-name="Dashed (var) 6492" draw:style="rect" draw:dots1="1" draw:dots1-length="0.002cm" draw:dots2="1" draw:dots2-length="0.002cm" draw:distance="0.002cm"/>
    <draw:stroke-dash draw:name="Dashed_20__28_var_29__20_6493" draw:display-name="Dashed (var) 6493" draw:style="rect" draw:dots1="1" draw:dots1-length="0.002cm" draw:dots2="1" draw:dots2-length="0.002cm" draw:distance="0.002cm"/>
    <draw:stroke-dash draw:name="Dashed_20__28_var_29__20_6494" draw:display-name="Dashed (var) 6494" draw:style="rect" draw:dots1="1" draw:dots1-length="0.002cm" draw:dots2="1" draw:dots2-length="0.002cm" draw:distance="0.002cm"/>
    <draw:stroke-dash draw:name="Dashed_20__28_var_29__20_6502" draw:display-name="Dashed (var) 6502" draw:style="rect" draw:dots1="1" draw:dots1-length="0.011cm" draw:dots2="1" draw:dots2-length="0.011cm" draw:distance="0.011cm"/>
    <draw:stroke-dash draw:name="Dashed_20__28_var_29__20_6503" draw:display-name="Dashed (var) 6503" draw:style="rect" draw:dots1="1" draw:dots1-length="0.011cm" draw:dots2="1" draw:dots2-length="0.011cm" draw:distance="0.011cm"/>
    <draw:stroke-dash draw:name="Dashed_20__28_var_29__20_6504" draw:display-name="Dashed (var) 6504" draw:style="rect" draw:dots1="1" draw:dots1-length="0.011cm" draw:dots2="1" draw:dots2-length="0.011cm" draw:distance="0.011cm"/>
    <draw:stroke-dash draw:name="Dashed_20__28_var_29__20_6505" draw:display-name="Dashed (var) 6505" draw:style="rect" draw:dots1="1" draw:dots1-length="0.011cm" draw:dots2="1" draw:dots2-length="0.011cm" draw:distance="0.011cm"/>
    <draw:stroke-dash draw:name="Dashed_20__28_var_29__20_6506" draw:display-name="Dashed (var) 6506" draw:style="rect" draw:dots1="1" draw:dots1-length="0.011cm" draw:dots2="1" draw:dots2-length="0.011cm" draw:distance="0.011cm"/>
    <draw:stroke-dash draw:name="Dashed_20__28_var_29__20_6507" draw:display-name="Dashed (var) 650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En-tête" style:display-name="_En-tête" style:family="paragraph">
      <style:paragraph-properties fo:text-align="center" style:justify-single-word="false" fo:background-color="#f2e5ff" fo:padding="0.019cm" fo:border="0.99pt solid #bf33ff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bf33ff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bf33ff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ccccc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bf33ff"/>
    </style:style>
    <style:style style:name="_5f_Numéros_20_second_20_exercice_20_livret" style:display-name="_Numéros second exercice livret" style:family="text" style:parent-style-name="_5f_Numéros_20_exercices_20_livret">
      <style:text-properties fo:color="#bf33ff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Pied_20_de_20_page" style:list-style-name=""/>
    <style:style style:name="MP2" style:family="paragraph">
      <style:paragraph-properties fo:margin-left="0cm" fo:margin-right="0cm" fo:margin-top="0cm" fo:margin-bottom="0cm" fo:line-height="100%" fo:text-align="center" fo:text-indent="0cm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_5f_Pied_20_de_20_page" style:list-style-name="">
      <style:paragraph-properties fo:text-align="end" style:justify-single-word="false"/>
    </style:style>
    <style:style style:name="MT1" style:family="text">
      <style:text-properties fo:font-variant="small-caps"/>
    </style:style>
    <style:style style:name="MT2" style:family="text">
      <style:text-properties fo:font-variant="small-caps" officeooo:rsid="00202de0"/>
    </style:style>
    <style:style style:name="MT3" style:family="text">
      <style:text-properties fo:font-variant="small-caps" officeooo:rsid="001808ad"/>
    </style:style>
    <style:style style:name="MT4" style:family="text">
      <style:text-properties fo:font-variant="small-caps" officeooo:rsid="001aada4"/>
    </style:style>
    <style:style style:name="MT5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9" style:family="text">
      <style:text-properties officeooo:rsid="001808ad"/>
    </style:style>
    <style:style style:name="MT10" style:family="text">
      <style:text-properties officeooo:rsid="00202de0"/>
    </style:style>
    <style:style style:name="MT11" style:family="text">
      <style:text-properties officeooo:rsid="0018315f"/>
    </style:style>
    <style:style style:name="MT12" style:family="text">
      <style:text-properties officeooo:rsid="001a4d36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73f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26cm" style:color="#bf33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24cm" fo:margin-left="0cm" fo:margin-right="0cm" fo:margin-bottom="0.711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26cm" style:color="#bf33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Fiche_20_éditeur_20__28_une_20_colonne_29__20_paire_20__28_G_29_" style:display-name="_Fiche éditeur (une colonne) paire (G)" style:page-layout-name="Mpm2" style:next-style-name="_5f_Fiche_20_éditeur_20__20__28_une_20_colonne_29__20__20_impaire_20__28_D_29_">
      <style:header>
        <text:p text:style-name="_5f_En-tête"><text:span text:style-name="MT1">Série </text:span><text:span text:style-name="MT2">7 </text:span><text:span text:style-name="MT1">:</text:span> <text:span text:style-name="MT3">Bissectrice </text:span><text:span text:style-name="MT4">d'un angle</text:span></text:p>
      </style:header>
      <style:footer>
        <text:h text:style-name="MP1" text:outline-level="1"><draw:rect text:anchor-type="paragraph" draw:z-index="11" draw:style-name="Mgr1" draw:text-style-name="MP3" svg:width="0.803cm" svg:height="1.583cm" svg:x="0cm" svg:y="0cm"><text:p text:style-name="MP2"><text:span text:style-name="MT5">116</text:span></text:p><text:p text:style-name="MP2"><text:span text:style-name="MT6"/></text:p><text:p text:style-name="MP2"><text:span text:style-name="MT7"/></text:p><text:p text:style-name="MP2"><text:span text:style-name="MT8"/></text:p></draw:rect><text:span text:style-name="MT9">Angles </text:span>: Chapitre <text:span text:style-name="MT9">M1</text:span></text:h>
      </style:footer>
    </style:master-page>
    <style:master-page style:name="_5f_Fiche_20_éditeur_20__20__28_une_20_colonne_29__20__20_impaire_20__28_D_29_" style:display-name="_Fiche éditeur  (une colonne)  impaire (D)" style:page-layout-name="Mpm3" style:next-style-name="_5f_Fiche_20_éditeur_20_paire_20__28_G_29_">
      <style:header>
        <text:p text:style-name="_5f_En-tête">Série <text:span text:style-name="MT10">7</text:span> : <text:span text:style-name="MT11">Bissectrice d'un angle</text:span></text:p>
      </style:header>
      <style:footer>
        <text:h text:style-name="MP4" text:outline-level="1"><draw:rect text:anchor-type="paragraph" draw:z-index="10" draw:style-name="Mgr1" draw:text-style-name="MP3" svg:width="0.803cm" svg:height="1.583cm" svg:x="17.907cm" svg:y="0.002cm"><text:p text:style-name="MP2"><text:span text:style-name="MT5">116</text:span></text:p><text:p text:style-name="MP2"><text:span text:style-name="MT6"/></text:p><text:p text:style-name="MP2"><text:span text:style-name="MT7"/></text:p><text:p text:style-name="MP2"><text:span text:style-name="MT8"/></text:p></draw:rect>Chapitre M<text:span text:style-name="MT12">1</text:span> : Angles</text:h>
      </style:footer>
    </style:master-page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1 : Définir et nommer un angle</text:p>
      </style:header>
      <style:footer>
        <text:h text:style-name="MP1" text:outline-level="1">Angles : Chapitre M1</text:h>
      </style:footer>
    </style:master-page>
    <style:master-page style:name="_5f_Fiche_20_éditeur_20_impaire_20__28_D_29_" style:display-name="_Fiche éditeur impaire (D)" style:page-layout-name="Mpm5" style:next-style-name="_5f_Fiche_20_éditeur_20_paire_20__28_G_29_">
      <style:header>
        <text:p text:style-name="_5f_En-tête">Série 1 : Écriture des nombres entiers</text:p>
      </style:header>
      <style:footer>
        <text:p text:style-name="Footer"/>
      </style:footer>
    </style:master-page>
    <style:master-page style:name="HTML" style:page-layout-name="Mpm6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samath </meta:initial-creator>
    <meta:creation-date>2014-10-30T13:07:10</meta:creation-date>
    <dc:date>2015-02-28T13:47:22.660000000</dc:date>
    <meta:editing-duration>PT5H21M49S</meta:editing-duration>
    <meta:editing-cycles>20</meta:editing-cycles>
    <meta:generator>LibreOffice/4.3.3.2$Windows_x86 LibreOffice_project/9bb7eadab57b6755b1265afa86e04bf45fbfc644</meta:generator>
    <meta:document-statistic meta:table-count="0" meta:image-count="0" meta:object-count="7" meta:page-count="1" meta:paragraph-count="20" meta:word-count="143" meta:character-count="853" meta:non-whitespace-character-count="722"/>
  </office:meta>
</office:document-meta>
</file>

<file path=Object 1/content.xml><?xml version="1.0" encoding="utf-8"?>
<math xmlns="http://www.w3.org/1998/Math/MathML">
  <semantics>
    <mrow>
      <mover accent="true">
        <mrow>
          <mstyle mathsize="12pt">
            <mrow>
              <mrow>
                <mi>x</mi>
              </mrow>
            </mrow>
          </mstyle>
          <mtext>A</mtext>
          <mstyle mathsize="12pt">
            <mrow>
              <mrow>
                <mi>y</mi>
              </mrow>
            </mrow>
          </mstyle>
        </mrow>
        <mo stretchy="false">̂</mo>
      </mover>
    </mrow>
    <annotation encoding="StarMath 5.0"> widehat {size 12{x}"A"size 12{y}}</annotation>
  </semantics>
</math>
</file>

<file path=Object 2/content.xml><?xml version="1.0" encoding="utf-8"?>
<math xmlns="http://www.w3.org/1998/Math/MathML">
  <semantics>
    <mrow>
      <mover accent="true">
        <mrow>
          <mstyle mathsize="12pt">
            <mrow>
              <mrow>
                <mi>x</mi>
              </mrow>
            </mrow>
          </mstyle>
          <mtext>O</mtext>
          <mstyle mathsize="12pt">
            <mrow>
              <mrow>
                <mi>y</mi>
              </mrow>
            </mrow>
          </mstyle>
        </mrow>
        <mo stretchy="false">̂</mo>
      </mover>
    </mrow>
    <annotation encoding="StarMath 5.0"> widehat {size 12{x}"O"size 12{y}}</annotation>
  </semantics>
</math>
</file>

<file path=Object 3/content.xml><?xml version="1.0" encoding="utf-8"?>
<math xmlns="http://www.w3.org/1998/Math/MathML">
  <semantics>
    <mrow>
      <mover accent="true">
        <mrow>
          <mstyle mathsize="12pt">
            <mrow>
              <mrow>
                <mi>b</mi>
              </mrow>
            </mrow>
          </mstyle>
          <mtext>O</mtext>
          <mstyle mathsize="12pt">
            <mrow>
              <mrow>
                <mi>i</mi>
              </mrow>
            </mrow>
          </mstyle>
        </mrow>
        <mo stretchy="false">̂</mo>
      </mover>
    </mrow>
    <annotation encoding="StarMath 5.0"> widehat {size 12{b}"O"size 12{i}}</annotation>
  </semantics>
</math>
</file>

<file path=Object 4/content.xml><?xml version="1.0" encoding="utf-8"?>
<math xmlns="http://www.w3.org/1998/Math/MathML">
  <semantics>
    <mrow>
      <mover accent="true">
        <mrow>
          <mstyle mathsize="12pt">
            <mrow>
              <mrow>
                <mi>i</mi>
              </mrow>
            </mrow>
          </mstyle>
          <mtext>O</mtext>
          <mstyle mathsize="12pt">
            <mrow>
              <mrow>
                <mi>e</mi>
              </mrow>
            </mrow>
          </mstyle>
        </mrow>
        <mo stretchy="false">̂</mo>
      </mover>
    </mrow>
    <annotation encoding="StarMath 5.0"> widehat {size 12{i}"O"size 12{e}}</annotation>
  </semantics>
</math>
</file>

<file path=Object 5/content.xml><?xml version="1.0" encoding="utf-8"?>
<math xmlns="http://www.w3.org/1998/Math/MathML">
  <semantics>
    <mrow>
      <mover accent="true">
        <mrow>
          <mstyle mathsize="12pt">
            <mrow>
              <mrow>
                <mi>f</mi>
              </mrow>
            </mrow>
          </mstyle>
          <mtext>O</mtext>
          <mstyle mathsize="12pt">
            <mrow>
              <mrow>
                <mi>c</mi>
              </mrow>
            </mrow>
          </mstyle>
        </mrow>
        <mo stretchy="false">̂</mo>
      </mover>
    </mrow>
    <annotation encoding="StarMath 5.0"> widehat {size 12{f}"O"size 12{c}}</annotation>
  </semantics>
</math>
</file>

<file path=Object 6/content.xml><?xml version="1.0" encoding="utf-8"?>
<math xmlns="http://www.w3.org/1998/Math/MathML">
  <semantics>
    <mrow>
      <mover accent="true">
        <mrow>
          <mstyle mathsize="12pt">
            <mrow>
              <mrow>
                <mi>a</mi>
              </mrow>
            </mrow>
          </mstyle>
          <mtext>O</mtext>
          <mstyle mathsize="12pt">
            <mrow>
              <mrow>
                <mi>g</mi>
              </mrow>
            </mrow>
          </mstyle>
        </mrow>
        <mo stretchy="false">̂</mo>
      </mover>
    </mrow>
    <annotation encoding="StarMath 5.0"> widehat {size 12{a}"O"size 12{g}}</annotation>
  </semantics>
</math>
</file>

<file path=Object 7/content.xml><?xml version="1.0" encoding="utf-8"?>
<math xmlns="http://www.w3.org/1998/Math/MathML">
  <semantics>
    <mrow>
      <mover accent="true">
        <mrow>
          <mstyle mathsize="12pt">
            <mrow>
              <mrow>
                <mi>g</mi>
              </mrow>
            </mrow>
          </mstyle>
          <mtext>O</mtext>
          <mstyle mathsize="12pt">
            <mrow>
              <mrow>
                <mi>b</mi>
              </mrow>
            </mrow>
          </mstyle>
        </mrow>
        <mo stretchy="false">̂</mo>
      </mover>
    </mrow>
    <annotation encoding="StarMath 5.0"> widehat {size 12{g}"O"size 12{b}}</annotation>
  </semantics>
</math>
</file>