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officeooo:paragraph-rsid="000b277c"/>
    </style:style>
    <style:style style:name="P4" style:family="paragraph" style:parent-style-name="_5f_Paragraphe_20_livret_20_réponse_20_pointillé">
      <style:text-properties officeooo:paragraph-rsid="000b277c"/>
    </style:style>
    <style:style style:name="P5" style:family="paragraph" style:parent-style-name="_5f_Paragraphe_20_livret_20_">
      <style:text-properties officeooo:paragraph-rsid="000b277c"/>
    </style:style>
    <style:style style:name="P6" style:family="paragraph" style:parent-style-name="_5f_Paragraphe_20_livret_20_">
      <style:paragraph-properties fo:text-align="center" style:justify-single-word="false"/>
      <style:text-properties officeooo:paragraph-rsid="000b277c"/>
    </style:style>
    <style:style style:name="P7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0b277c"/>
    </style:style>
    <style:style style:name="P8" style:family="paragraph" style:parent-style-name="_5f_Titre_20_d_27_exercices_20_livret">
      <style:text-properties officeooo:paragraph-rsid="000b277c"/>
    </style:style>
    <style:style style:name="P9" style:family="paragraph" style:parent-style-name="_5f_Titre_20_d_27_exercices_20_livret" style:master-page-name="_5f_Fiche_20_éditeur_20_impaire_20__28_D_29_">
      <style:paragraph-properties fo:margin-top="0cm" fo:margin-bottom="0.199cm" loext:contextual-spacing="false" style:page-number="auto"/>
      <style:text-properties officeooo:paragraph-rsid="000b277c"/>
    </style:style>
    <style:style style:name="P10" style:family="paragraph" style:parent-style-name="_5f_Titre_20_d_27_exercices_20_livret">
      <style:paragraph-properties fo:margin-top="0.499cm" fo:margin-bottom="0cm" loext:contextual-spacing="false"/>
      <style:text-properties officeooo:paragraph-rsid="000b277c"/>
    </style:style>
    <style:style style:name="P11" style:family="paragraph" style:parent-style-name="_5f_Paragraphe_20_livret_20_" style:list-style-name="_5f_Numérotation_20_des_20_exercices_20_livrets">
      <style:text-properties officeooo:paragraph-rsid="000b277c"/>
    </style:style>
    <style:style style:name="P12" style:family="paragraph" style:parent-style-name="_5f_Paragraphe_20_livret_20_" style:list-style-name="_5f_Numérotation_20_des_20_exercices_20_livrets">
      <style:paragraph-properties fo:margin-top="0.499cm" fo:margin-bottom="0.101cm" loext:contextual-spacing="false"/>
      <style:text-properties officeooo:paragraph-rsid="000b277c"/>
    </style:style>
    <style:style style:name="P13" style:family="paragraph" style:parent-style-name="_5f_Pied_20_de_20_page" style:list-style-name="">
      <style:paragraph-properties fo:text-align="end" style:justify-single-word="false"/>
    </style:style>
    <style:style style:name="P14" style:family="paragraph" style:parent-style-name="_5f_Pied_20_de_20_page" style:list-style-name="">
      <style:paragraph-properties fo:text-align="end" style:justify-single-word="false"/>
      <style:text-properties officeooo:paragraph-rsid="00155d76"/>
    </style:style>
    <style:style style:name="P15" style:family="paragraph" style:parent-style-name="_5f_Pied_20_de_20_page" style:list-style-name=""/>
    <style:style style:name="P16" style:family="paragraph" style:parent-style-name="_5f_Titre_20_d_27_exercices_20_livret_20_sans_20_titre">
      <style:text-properties officeooo:paragraph-rsid="000b277c"/>
    </style:style>
    <style:style style:name="P1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 style:text-emphasize="none" style:text-scale="100%" style:font-relief="none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155d76"/>
    </style:style>
    <style:style style:name="T2" style:family="text">
      <style:text-properties officeooo:rsid="001af240"/>
    </style:style>
    <style:style style:name="T3" style:family="text">
      <style:text-properties officeooo:rsid="002db464"/>
    </style:style>
    <style:style style:name="T4" style:family="text">
      <style:text-properties fo:font-variant="small-caps"/>
    </style:style>
    <style:style style:name="T5" style:family="text">
      <style:text-properties officeooo:rsid="0032a790"/>
    </style:style>
    <style:style style:name="T6" style:family="text"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000000" style:text-outline="false" style:text-line-through-style="none" style:text-line-through-type="none" style:text-position="0% 100%" style:font-name="Bitstream Vera Sans4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 style:text-emphasize="none" style:text-scale="100%" style:font-relief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top="0.101cm" fo:margin-bottom="0.101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56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none" draw:stroke-dash="Dashed_20__28_var_29__20_56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5cm" fo:min-width="0.68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none" draw:stroke-dash="Dashed_20__28_var_29__20_56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none" draw:stroke-dash="Dashed_20__28_var_29__20_56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draw:stroke-dash="Dashed_20__28_var_29__20_56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ed_20__28_var_29__20_56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32cm" fo:min-width="0.68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svg:stroke-width="0.041cm" svg:stroke-color="#3399ff" draw:marker-start="" draw:marker-start-width="0.291cm" draw:marker-start-center="false" draw:marker-end="" draw:marker-end-width="0.291cm" draw:marker-end-center="false" draw:fill="none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56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56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5cm" fo:min-width="0.68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56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56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56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svg:stroke-width="0.041cm" svg:stroke-color="#ff660d" draw:marker-start="" draw:marker-start-width="0.291cm" draw:marker-start-center="false" draw:marker-end="" draw:marker-end-width="0.291cm" draw:marker-end-center="false" draw:fill="none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56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56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5cm" fo:min-width="0.68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41cm" svg:stroke-color="#52cc00" draw:marker-start="" draw:marker-start-width="0.062cm" draw:marker-start-center="false" draw:marker-end="" draw:marker-end-width="0.062cm" draw:marker-end-center="false" draw:fill="none" draw:fill-color="#99ccff" draw:textarea-horizontal-align="justify" draw:textarea-vertical-align="middle" draw:auto-grow-height="false" fo:min-height="2.812cm" fo:min-width="2.568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1" style:family="graphic">
      <style:graphic-properties style:run-through="foreground"/>
    </style:style>
    <style:style style:name="gr22" style:family="graphic">
      <style:graphic-properties draw:stroke="solid" draw:stroke-dash="Dashed_20__28_var_29__20_5666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5667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5668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4cm" fo:min-width="0.86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5669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5670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5671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5672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42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5673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42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draw:stroke-dash="Dashed_20__28_var_29__20_5674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5675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3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5676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56cm" fo:min-width="0.3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5677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43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5655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5655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5656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5657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5658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5659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5660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5661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5662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5663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5664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5665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stroke-dash="Dashed_20__28_var_29__20_55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5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draw:stroke-dash="Dashed_20__28_var_29__20_55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5573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5574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draw:stroke-dash="Dashed_20__28_var_29__20_55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1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draw:stroke-dash="Dashed_20__28_var_29__20_55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5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draw:stroke-dash="Dashed_20__28_var_29__20_55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svg:stroke-width="0.03cm" svg:stroke-color="#ff660d" draw:marker-start="" draw:marker-start-width="0.226cm" draw:marker-start-center="false" draw:marker-end="" draw:marker-end-width="0.226cm" draw:marker-end-center="false" draw:fill="solid" draw:fill-color="#ffe6b3" draw:opacity="50%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5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19cm" svg:stroke-color="#ff73f2" draw:marker-start="" draw:marker-start-width="0.192cm" draw:marker-start-center="false" draw:marker-end="" draw:marker-end-width="0.192cm" draw:marker-end-center="false" draw:fill="none" draw:fill-color="#0000ff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57" style:family="graphic">
      <style:graphic-properties draw:stroke="solid" draw:stroke-dash="Dashed_20__28_var_29__20_5599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58" style:family="graphic">
      <style:graphic-properties draw:stroke="none" draw:stroke-dash="Dashed_20__28_var_29__20_56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59" style:family="graphic">
      <style:graphic-properties draw:stroke="none" draw:stroke-dash="Dashed_20__28_var_29__20_56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0" style:family="graphic">
      <style:graphic-properties draw:stroke="solid" svg:stroke-width="0.041cm" svg:stroke-color="#bf33ff" draw:marker-start="" draw:marker-start-width="0.252cm" draw:marker-start-center="false" draw:marker-end="" draw:marker-end-width="0.252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background"/>
    </style:style>
    <style:style style:name="gr61" style:family="graphic">
      <style:graphic-properties draw:stroke="solid" draw:stroke-dash="Dashed_20__28_var_29__20_5602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2" style:family="graphic">
      <style:graphic-properties draw:stroke="solid" draw:stroke-dash="Dashed_20__28_var_29__20_5603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3" style:family="graphic">
      <style:graphic-properties draw:stroke="solid" draw:stroke-dash="Dashed_20__28_var_29__20_5604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4" style:family="graphic">
      <style:graphic-properties draw:stroke="none" draw:stroke-dash="Dashed_20__28_var_29__20_56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6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5" style:family="graphic">
      <style:graphic-properties draw:stroke="none" draw:stroke-dash="Dashed_20__28_var_29__20_56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6" style:family="graphic">
      <style:graphic-properties draw:stroke="none" draw:stroke-dash="Dashed_20__28_var_29__20_56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7" style:family="graphic">
      <style:graphic-properties draw:stroke="none" draw:stroke-dash="Dashed_20__28_var_29__20_56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8" style:family="graphic">
      <style:graphic-properties draw:stroke="none" draw:stroke-dash="Dashed_20__28_var_29__20_56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73f2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70" style:family="graphic">
      <style:graphic-properties draw:stroke="none" draw:stroke-dash="Dashed_20__28_var_29__20_55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9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ed_20__28_var_29__20_55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28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55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ed_20__28_var_29__20_55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854cm" fo:min-width="0.2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ed_20__28_var_29__20_55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5593" svg:stroke-width="0.041cm" svg:stroke-color="#3399ff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5594" svg:stroke-width="0.041cm" svg:stroke-color="#3399ff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5595" svg:stroke-width="0.03cm" svg:stroke-color="#3399ff" draw:marker-start="" draw:marker-start-width="0.346cm" draw:marker-start-center="false" draw:marker-end="" draw:marker-end-width="0.346cm" draw:marker-end-center="false" svg:stroke-opacity="100%" draw:stroke-linejoin="round" draw:fill="solid" draw:fill-color="#ccffff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5596" svg:stroke-width="0.041cm" svg:stroke-color="#3399ff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55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55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9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2" style:family="graphic">
      <style:graphic-properties draw:stroke="none" draw:stroke-dash="Dashed_20__28_var_29__20_55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504cm" fo:min-width="0.23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55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30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5565" svg:stroke-width="0.041cm" svg:stroke-color="#52cc00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5566" svg:stroke-width="0.041cm" svg:stroke-color="#52cc00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5567" svg:stroke-width="0.03cm" svg:stroke-color="#52cc00" draw:marker-start="" draw:marker-start-width="0.365cm" draw:marker-start-center="false" draw:marker-end="" draw:marker-end-width="0.365cm" draw:marker-end-center="false" svg:stroke-opacity="100%" draw:stroke-linejoin="round" draw:fill="solid" draw:fill-color="#bfff99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55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504cm" fo:min-width="0.2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55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504cm" fo:min-width="0.23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55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88cm" fo:min-width="0.56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" draw:style-name="gr69" draw:text-style-name="P29" svg:width="0.802cm" svg:height="1.583cm" svg:x="19.729cm" svg:y="29.117cm">
        <text:p text:style-name="P28"><text:span text:style-name="T11">115</text:span></text:p>
        <text:p text:style-name="P28"><text:span text:style-name="T12"/></text:p>
        <text:p text:style-name="P28"><text:span text:style-name="T13"/></text:p>
        <text:p text:style-name="P28"><text:span text:style-name="T14"/></text:p>
      </draw:rect>
      <text:list xml:id="list1000170821610113454" text:style-name="_5f_Numérotation_20_des_20_exercices_20_livrets">
        <text:list-item>
          <text:h text:style-name="P9" text:outline-level="1"><draw:g text:anchor-type="char" draw:z-index="4" draw:style-name="gr46"><draw:frame draw:style-name="gr47" draw:text-style-name="P23" svg:width="0.156cm" svg:height="0.449cm" svg:x="4.604cm" svg:y="1.745cm"><draw:text-box><text:p text:style-name="P17"><text:span text:style-name="T8">r</text:span></text:p></draw:text-box></draw:frame><draw:frame draw:style-name="gr48" draw:text-style-name="P18" svg:width="0.246cm" svg:height="0.414cm" svg:x="6.763cm" svg:y="1.898cm"><draw:text-box><text:p text:style-name="P17"><text:span text:style-name="T6">B</text:span></text:p></draw:text-box></draw:frame><draw:line draw:style-name="gr49" draw:text-style-name="P21" svg:x1="4.656cm" svg:y1="1.824cm" svg:x2="8.678cm" svg:y2="1.824cm"><text:p/></draw:line><draw:line draw:style-name="gr50" draw:text-style-name="P21" svg:x1="6.729cm" svg:y1="0.157cm" svg:x2="6.905cm" svg:y2="1.83cm"><text:p/></draw:line><draw:frame draw:style-name="gr51" draw:text-style-name="P23" svg:width="0.112cm" svg:height="0.449cm" svg:x="6.795cm" svg:y="0.011cm"><draw:text-box><text:p text:style-name="P17"><text:span text:style-name="T8">t</text:span></text:p></draw:text-box></draw:frame><draw:frame draw:style-name="gr52" draw:text-style-name="P23" svg:width="0.156cm" svg:height="0.449cm" svg:x="8.52cm" svg:y="1.747cm"><draw:text-box><text:p text:style-name="P17"><text:span text:style-name="T8">s</text:span></text:p></draw:text-box></draw:frame><draw:frame draw:style-name="gr53" draw:text-style-name="P19" svg:width="0.505cm" svg:height="0.332cm" svg:x="7.308cm" svg:y="1.078cm"><draw:text-box><text:p text:style-name="P17"><text:span text:style-name="T7">96°</text:span></text:p></draw:text-box></draw:frame><draw:ellipse draw:style-name="gr54" draw:text-style-name="P20" svg:width="1.075cm" svg:height="1.08cm" svg:x="6.373cm" svg:y="1.283cm" draw:kind="section" draw:start-angle="0.04" draw:end-angle="96.44"><text:p/></draw:ellipse></draw:g>Petits calculs </text:h>
        </text:list-item>
      </text:list>
      <text:p text:style-name="P5"><draw:g text:anchor-type="as-char" svg:y="-0.951cm" draw:z-index="11" draw:style-name="gr81"><draw:frame draw:style-name="gr82" draw:text-style-name="P23" svg:width="0.234cm" svg:height="0.505cm" svg:x="0cm" svg:y="1.03cm"><draw:text-box><text:p text:style-name="P17"><text:span text:style-name="T8">x</text:span></text:p></draw:text-box></draw:frame><draw:frame draw:style-name="gr83" draw:text-style-name="P18" svg:width="0.302cm" svg:height="0.47cm" svg:x="2.17cm" svg:y="1.184cm"><draw:text-box><text:p text:style-name="P17"><text:span text:style-name="T6">A</text:span></text:p></draw:text-box></draw:frame><draw:line draw:style-name="gr84" draw:text-style-name="P21" svg:x1="0.091cm" svg:y1="1.108cm" svg:x2="4.113cm" svg:y2="1.108cm"><text:p/></draw:line><draw:line draw:style-name="gr85" draw:text-style-name="P21" svg:x1="3.869cm" svg:y1="0.399cm" svg:x2="2.344cm" svg:y2="1.11cm"><text:p/></draw:line><draw:ellipse draw:style-name="gr86" draw:text-style-name="P21" svg:width="1.202cm" svg:height="1.098cm" svg:x="1.752cm" svg:y="0.559cm" draw:kind="section" draw:start-angle="0.04" draw:end-angle="26.76"><text:p/></draw:ellipse><draw:frame draw:style-name="gr87" draw:text-style-name="P23" svg:width="0.212cm" svg:height="0.505cm" svg:x="3.676cm" svg:y="0cm"><draw:text-box><text:p text:style-name="P17"><text:span text:style-name="T8">z</text:span></text:p></draw:text-box></draw:frame><draw:frame draw:style-name="gr88" draw:text-style-name="P23" svg:width="0.234cm" svg:height="0.505cm" svg:x="3.916cm" svg:y="1.032cm"><draw:text-box><text:p text:style-name="P17"><text:span text:style-name="T8">y</text:span></text:p></draw:text-box></draw:frame><draw:frame draw:style-name="gr89" draw:text-style-name="P19" svg:width="0.562cm" svg:height="0.389cm" svg:x="3.007cm" svg:y="0.778cm"><draw:text-box><text:p text:style-name="P17"><text:span text:style-name="T7">25°</text:span></text:p></draw:text-box></draw:frame></draw:g> <text:s text:c="6"/></text:p>
      <text:list xml:id="list134539047151280" text:continue-numbering="true" text:style-name="_5f_Numérotation_20_des_20_exercices_20_livrets">
        <text:list-item>
          <text:list>
            <text:list-item>
              <text:p text:style-name="P11"><text:span text:style-name="T5">Calcule </text:span>la mesure de l'angle<draw:frame draw:style-name="fr1" draw:name="Objet15" text:anchor-type="as-char" svg:y="-0.379cm" svg:width="0.97cm" svg:height="0.483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. Justifie.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048165851" text:continue-numbering="true" text:style-name="_5f_Numérotation_20_des_20_exercices_20_livrets">
        <text:list-item>
          <text:list>
            <text:list-item>
              <text:p text:style-name="P11">Quelle est la mesure de l'angle<draw:frame draw:style-name="fr1" draw:name="Objet16" text:anchor-type="as-char" svg:y="-0.379cm" svg:width="0.841cm" svg:height="0.483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? Justifie.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050151061" text:continue-numbering="true" text:style-name="_5f_Numérotation_20_des_20_exercices_20_livrets">
        <text:list-item>
          <text:h text:style-name="P10" text:outline-level="1">Calcule <text:span text:style-name="T5">en justifiant</text:span></text:h>
        </text:list-item>
      </text:list>
      <text:p text:style-name="P7"><draw:g text:anchor-type="as-char" draw:z-index="7" draw:style-name="gr19"><draw:frame draw:style-name="gr70" draw:text-style-name="P23" svg:width="0.198cm" svg:height="0.449cm" svg:x="3.403cm" svg:y="0cm"><draw:text-box><text:p text:style-name="P17"><text:span text:style-name="T8">n</text:span></text:p></draw:text-box></draw:frame><draw:g draw:style-name="gr21"><draw:frame draw:style-name="gr71" draw:text-style-name="P23" svg:width="0.285cm" svg:height="0.449cm" svg:x="0cm" svg:y="2.125cm"><draw:text-box><text:p text:style-name="P17"><text:span text:style-name="T8">m</text:span></text:p></draw:text-box></draw:frame><draw:frame draw:style-name="gr72" draw:text-style-name="P18" svg:width="0.313cm" svg:height="0.53cm" svg:x="3.854cm" svg:y="2.247cm"><draw:text-box><text:p text:style-name="P17"><text:span text:style-name="T6">C</text:span></text:p></draw:text-box></draw:frame><draw:frame draw:style-name="gr73" draw:text-style-name="P23" svg:width="0.218cm" svg:height="0.854cm" svg:x="6.07cm" svg:y="0.873cm"><draw:text-box><text:p text:style-name="P17"><text:span text:style-name="T8">p</text:span></text:p></draw:text-box></draw:frame><draw:frame draw:style-name="gr74" draw:text-style-name="P19" svg:width="0.505cm" svg:height="0.332cm" svg:x="4.89cm" svg:y="1.799cm"><draw:text-box><text:p text:style-name="P17"><text:span text:style-name="T7">20°</text:span></text:p></draw:text-box></draw:frame><draw:line draw:style-name="gr75" draw:text-style-name="P21" svg:x1="0.025cm" svg:y1="2.126cm" svg:x2="7.094cm" svg:y2="2.126cm"><text:p/></draw:line><draw:line draw:style-name="gr76" draw:text-style-name="P21" svg:x1="6.364cm" svg:y1="1.263cm" svg:x2="3.986cm" svg:y2="2.129cm"><text:p/></draw:line><draw:ellipse draw:style-name="gr77" draw:text-style-name="P21" svg:width="1.2cm" svg:height="1.207cm" svg:x="3.403cm" svg:y="1.522cm" draw:kind="section" draw:start-angle="0.04" draw:end-angle="19.89"><text:p/></draw:ellipse><draw:line draw:style-name="gr78" draw:text-style-name="P21" svg:x1="3.307cm" svg:y1="0.267cm" svg:x2="3.984cm" svg:y2="2.127cm"><text:p/></draw:line><draw:polyline draw:style-name="gr79" draw:text-style-name="P21" svg:width="0.309cm" svg:height="0.229cm" svg:x="3.902cm" svg:y="1.82cm" svg:viewBox="0 0 310 230" draw:points="0,84 227,0 310,230"><text:p/></draw:polyline><draw:frame draw:style-name="gr80" draw:text-style-name="P23" svg:width="0.198cm" svg:height="0.449cm" svg:x="6.81cm" svg:y="2.125cm"><draw:text-box><text:p text:style-name="P17"><text:span text:style-name="T8">q</text:span></text:p></draw:text-box></draw:frame></draw:g></draw:g></text:p>
      <text:list xml:id="list134539059177446" text:continue-numbering="true" text:style-name="_5f_Numérotation_20_des_20_exercices_20_livrets">
        <text:list-item>
          <text:list>
            <text:list-item>
              <text:p text:style-name="P11">Quelle est la mesure de l'angle<draw:frame draw:style-name="fr1" draw:name="Objet18" text:anchor-type="as-char" svg:y="-0.379cm" svg:width="0.975cm" svg:height="0.483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?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068158889" text:continue-numbering="true" text:style-name="_5f_Numérotation_20_des_20_exercices_20_livrets">
        <text:list-item>
          <text:list>
            <text:list-item>
              <text:p text:style-name="P11">Quelle est la mesure de l'angle<draw:frame draw:style-name="fr1" draw:name="Objet19" text:anchor-type="as-char" svg:y="-0.379cm" svg:width="1.065cm" svg:height="0.483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?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069160300" text:continue-numbering="true" text:style-name="_5f_Numérotation_20_des_20_exercices_20_livrets">
        <text:list-item>
          <text:list>
            <text:list-item>
              <text:p text:style-name="P11">Quelle est la mesure de l'angle<draw:frame draw:style-name="fr1" draw:name="Objet22" text:anchor-type="as-char" svg:y="-0.379cm" svg:width="1.131cm" svg:height="0.483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?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070182001" text:continue-numbering="true" text:style-name="_5f_Numérotation_20_des_20_exercices_20_livrets">
        <text:list-item>
          <text:h text:style-name="P8" text:outline-level="1">Calcule e<text:span text:style-name="T5">n</text:span> justifi<text:span text:style-name="T5">ant</text:span></text:h>
        </text:list-item>
      </text:list>
      <text:p text:style-name="P3"><draw:g text:anchor-type="paragraph" draw:z-index="5" draw:style-name="gr55"><draw:ellipse draw:style-name="gr56" draw:text-style-name="P24" svg:width="0.932cm" svg:height="0.927cm" svg:x="6.301cm" svg:y="1.64cm" draw:kind="section" draw:start-angle="105.12" draw:end-angle="140.16"><text:p/></draw:ellipse><draw:ellipse draw:style-name="gr56" draw:text-style-name="P24" svg:width="1.071cm" svg:height="1.059cm" svg:x="6.23cm" svg:y="1.572cm" draw:kind="section" draw:start-angle="-219.84" draw:end-angle="-166.84"><text:p/></draw:ellipse><draw:circle draw:style-name="gr56" draw:text-style-name="P24" svg:width="0.983cm" svg:height="0.981cm" svg:x="6.269cm" svg:y="1.61cm" draw:kind="section" draw:start-angle="-219.84" draw:end-angle="-166.84"><text:p/></draw:circle><draw:circle draw:style-name="gr56" draw:text-style-name="P24" svg:width="1.071cm" svg:height="1.071cm" svg:x="6.229cm" svg:y="1.566cm" draw:kind="section" draw:start-angle="52.17" draw:end-angle="105.12"><text:p/></draw:circle><draw:ellipse draw:style-name="gr56" draw:text-style-name="P24" svg:width="0.99cm" svg:height="0.983cm" svg:x="6.272cm" svg:y="1.61cm" draw:kind="section" draw:start-angle="52.17" draw:end-angle="105.12"><text:p/></draw:ellipse><draw:line draw:style-name="gr57" draw:text-style-name="P25" svg:x1="4.507cm" svg:y1="2.753cm" svg:x2="4.45cm" svg:y2="2.509cm"><text:p/></draw:line><draw:frame draw:style-name="gr58" draw:text-style-name="P26" svg:width="0.276cm" svg:height="0.414cm" svg:x="6.814cm" svg:y="2.102cm"><draw:text-box><text:p text:style-name="P17"><text:span text:style-name="T9">D</text:span></text:p></draw:text-box></draw:frame><draw:frame draw:style-name="gr59" draw:text-style-name="P27" svg:width="0.505cm" svg:height="0.332cm" svg:x="6.738cm" svg:y="1.273cm"><draw:text-box><text:p text:style-name="P17"><text:span text:style-name="T10">53°</text:span></text:p></draw:text-box></draw:frame><draw:line draw:style-name="gr60" draw:text-style-name="P24" svg:x1="2.773cm" svg:y1="3.033cm" svg:x2="6.766cm" svg:y2="2.101cm"><text:p/></draw:line><draw:line draw:style-name="gr60" draw:text-style-name="P24" svg:x1="6.768cm" svg:y1="2.101cm" svg:x2="4.594cm" svg:y2="0.284cm"><text:p/></draw:line><draw:line draw:style-name="gr60" draw:text-style-name="P24" svg:x1="6.764cm" svg:y1="2.102cm" svg:x2="6.094cm" svg:y2="-0.376cm"><text:p/></draw:line><draw:line draw:style-name="gr60" draw:text-style-name="P24" svg:x1="6.767cm" svg:y1="2.1cm" svg:x2="7.643cm" svg:y2="0.972cm"><text:p/></draw:line><draw:line draw:style-name="gr61" draw:text-style-name="P25" svg:x1="5.732cm" svg:y1="1.396cm" svg:x2="5.893cm" svg:y2="1.203cm"><text:p/></draw:line><draw:line draw:style-name="gr62" draw:text-style-name="P25" svg:x1="7.585cm" svg:y1="1.246cm" svg:x2="7.387cm" svg:y2="1.092cm"><text:p/></draw:line><draw:line draw:style-name="gr63" draw:text-style-name="P25" svg:x1="6.383cm" svg:y1="0.18cm" svg:x2="6.14cm" svg:y2="0.245cm"><text:p/></draw:line><draw:frame draw:style-name="gr64" draw:text-style-name="P26" svg:width="0.269cm" svg:height="0.414cm" svg:x="4.302cm" svg:y="2.16cm"><draw:text-box><text:p text:style-name="P17"><text:span text:style-name="T9">H</text:span></text:p></draw:text-box></draw:frame><draw:frame draw:style-name="gr65" draw:text-style-name="P26" svg:width="0.278cm" svg:height="0.414cm" svg:x="5.706cm" svg:y="0.855cm"><draw:text-box><text:p text:style-name="P17"><text:span text:style-name="T9">G</text:span></text:p></draw:text-box></draw:frame><draw:frame draw:style-name="gr66" draw:text-style-name="P26" svg:width="0.207cm" svg:height="0.414cm" svg:x="6.336cm" svg:y="-0.187cm"><draw:text-box><text:p text:style-name="P17"><text:span text:style-name="T9">F</text:span></text:p></draw:text-box></draw:frame><draw:frame draw:style-name="gr67" draw:text-style-name="P26" svg:width="0.227cm" svg:height="0.414cm" svg:x="7.521cm" svg:y="1.25cm"><draw:text-box><text:p text:style-name="P17"><text:span text:style-name="T9">E</text:span></text:p></draw:text-box></draw:frame><draw:frame draw:style-name="gr68" draw:text-style-name="P27" svg:width="0.505cm" svg:height="0.332cm" svg:x="6.1cm" svg:y="1.321cm"><draw:text-box><text:p text:style-name="P17"><text:span text:style-name="T10">35°</text:span></text:p></draw:text-box></draw:frame></draw:g></text:p>
      <text:p text:style-name="P3"/>
      <text:p text:style-name="P3"/>
      <text:p text:style-name="P3"/>
      <text:p text:style-name="P3"/>
      <text:p text:style-name="P3"/>
      <text:list xml:id="list134539087171114" text:continue-numbering="true" text:style-name="_5f_Numérotation_20_des_20_exercices_20_livrets">
        <text:list-item>
          <text:list>
            <text:list-item>
              <text:p text:style-name="P12">Quelle est la mesure de l'angle<draw:frame draw:style-name="fr1" draw:name="Objet23" text:anchor-type="as-char" svg:y="-0.379cm" svg:width="0.94cm" svg:height="0.455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? 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088152980" text:continue-numbering="true" text:style-name="_5f_Numérotation_20_des_20_exercices_20_livrets">
        <text:list-item>
          <text:list>
            <text:list-item>
              <text:p text:style-name="P11">Quelle est la mesure de l'angle<draw:frame draw:style-name="fr1" draw:name="Objet24" text:anchor-type="as-char" svg:y="-0.379cm" svg:width="0.958cm" svg:height="0.455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?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…</text:p>
      <text:p text:style-name="_5f_Paragraphe_20_livret_20_réponse_20_pointillé">………………………………………………………………….</text:p>
      <text:list xml:id="list134539089171650" text:continue-numbering="true" text:style-name="_5f_Numérotation_20_des_20_exercices_20_livrets">
        <text:list-item>
          <text:h text:style-name="P16" text:outline-level="1">Justifie chacune de tes réponses. (Attention, les figures sont volontairement fausses.)</text:h>
        </text:list-item>
      </text:list>
      <text:p text:style-name="P3"><draw:g text:anchor-type="as-char" draw:z-index="1" draw:style-name="gr1"><draw:frame draw:style-name="gr2" draw:text-style-name="P18" svg:width="0.313cm" svg:height="0.53cm" svg:x="2.94cm" svg:y="0cm"><draw:text-box><text:p text:style-name="P17"><text:span text:style-name="T6">M</text:span></text:p></draw:text-box></draw:frame><draw:frame draw:style-name="gr3" draw:text-style-name="P19" svg:width="0.687cm" svg:height="0.445cm" svg:x="2.923cm" svg:y="1.104cm"><draw:text-box><text:p text:style-name="P17"><text:span text:style-name="T7">58°</text:span></text:p></draw:text-box></draw:frame><draw:frame draw:style-name="gr4" draw:text-style-name="P18" svg:width="0.313cm" svg:height="0.53cm" svg:x="0.462cm" svg:y="1.222cm"><draw:text-box><text:p text:style-name="P17"><text:span text:style-name="T6">J</text:span></text:p></draw:text-box></draw:frame><draw:frame draw:style-name="gr5" draw:text-style-name="P18" svg:width="0.313cm" svg:height="0.53cm" svg:x="2.154cm" svg:y="1.612cm"><draw:text-box><text:p text:style-name="P17"><text:span text:style-name="T6">K</text:span></text:p></draw:text-box></draw:frame><draw:frame draw:style-name="gr6" draw:text-style-name="P18" svg:width="0.313cm" svg:height="0.53cm" svg:x="3.995cm" svg:y="1.612cm"><draw:text-box><text:p text:style-name="P17"><text:span text:style-name="T6">L</text:span></text:p></draw:text-box></draw:frame><draw:frame draw:style-name="gr7" draw:text-style-name="P19" svg:width="0.685cm" svg:height="0.332cm" svg:x="1.871cm" svg:y="0.87cm"><draw:text-box><text:p text:style-name="P17"><text:span text:style-name="T7">132°</text:span></text:p></draw:text-box></draw:frame><draw:path draw:style-name="gr8" draw:text-style-name="P20" svg:width="2.141cm" svg:height="0.188cm" svg:x="2.321cm" svg:y="1.423cm" svg:viewBox="0 0 2142 189" svg:d="M0 189c157-14 317-16 473-43 102-18 207 2 310-26 100-26 206-27 310-34 111-8 219-36 335-34 106 1 212-27 318-26 114 0 223-24 336-26h60"><text:p/></draw:path><draw:path draw:style-name="gr8" draw:text-style-name="P20" svg:width="2.321cm" svg:height="0.608cm" svg:x="0cm" svg:y="1.005cm" svg:viewBox="0 0 2322 609" svg:d="M2322 609c-171-45-343-53-513-139-111-56-224 6-335-82-110-87-224-88-336-112-122-25-238-113-364-110-115 4-230-86-345-84-123 2-241-74-364-82h-65"><text:p/></draw:path><draw:path draw:style-name="gr8" draw:text-style-name="P20" svg:width="1.14cm" svg:height="1.242cm" svg:x="2.322cm" svg:y="0.37cm" svg:viewBox="0 0 1141 1243" svg:d="M0 1243c84-92 169-108 252-284 54-115 110 12 165-168 54-176 110-179 165-227 60-52 117-232 178-224 57 7 113-176 170-172 61 4 119-152 179-168h32"><text:p/></draw:path><draw:path draw:style-name="gr9" draw:text-style-name="P20" svg:width="0.162cm" svg:height="0.345cm" svg:x="2.709cm" svg:y="1.229cm" svg:viewBox="0 0 163 346" svg:d="M0 6c54-27 52 48 78 71 31 27 58 65 71 106 10 33 0 70 0 106v36l14 21"><text:p/></draw:path><draw:path draw:style-name="gr9" draw:text-style-name="P20" svg:width="0.936cm" svg:height="0.248cm" svg:x="1.783cm" svg:y="1.208cm" svg:viewBox="0 0 937 249" svg:d="M0 249c10-43 52-66 88-85 39-21 80-42 120-60 38-17 76-42 117-53s74-35 120-35c41 0 82-4 124-4 38 0 78-5 117-10 34-5 70 0 106 0s73 0 110 0l35 7v7"><text:p/></draw:path><draw:polyline draw:style-name="gr9" draw:text-style-name="P20" svg:width="0cm" svg:height="0.192cm" svg:x="4.067cm" svg:y="1.349cm" svg:viewBox="0 0 0 193" draw:points="0,0 0,97 0,193"><text:p/></draw:polyline><draw:polyline draw:style-name="gr10" draw:text-style-name="P20" svg:width="0.11cm" svg:height="0.1cm" svg:x="3.262cm" svg:y="0.437cm" svg:viewBox="0 0 111 101" draw:points="0,0 91,101 111,101"><text:p/></draw:polyline><draw:polyline draw:style-name="gr10" draw:text-style-name="P20" svg:width="0cm" svg:height="0.193cm" svg:x="0.517cm" svg:y="1.005cm" svg:viewBox="0 0 0 194" draw:points="0,0 0,122 0,194"><text:p/></draw:polyline></draw:g><draw:g text:anchor-type="as-char" draw:z-index="2" draw:style-name="gr1"><draw:frame draw:style-name="gr11" draw:text-style-name="P18" svg:width="0.313cm" svg:height="0.53cm" svg:x="3.032cm" svg:y="0cm"><draw:text-box><text:p text:style-name="P17"><text:span text:style-name="T6">U</text:span></text:p></draw:text-box></draw:frame><draw:frame draw:style-name="gr12" draw:text-style-name="P19" svg:width="0.687cm" svg:height="0.445cm" svg:x="2.923cm" svg:y="0.99cm"><draw:text-box><text:p text:style-name="P17"><text:span text:style-name="T7">44°</text:span></text:p></draw:text-box></draw:frame><draw:frame draw:style-name="gr13" draw:text-style-name="P18" svg:width="0.313cm" svg:height="0.53cm" svg:x="0.386cm" svg:y="1.261cm"><draw:text-box><text:p text:style-name="P17"><text:span text:style-name="T6">R</text:span></text:p></draw:text-box></draw:frame><draw:frame draw:style-name="gr14" draw:text-style-name="P18" svg:width="0.313cm" svg:height="0.53cm" svg:x="2.154cm" svg:y="1.52cm"><draw:text-box><text:p text:style-name="P17"><text:span text:style-name="T6">S</text:span></text:p></draw:text-box></draw:frame><draw:frame draw:style-name="gr15" draw:text-style-name="P18" svg:width="0.313cm" svg:height="0.53cm" svg:x="3.995cm" svg:y="1.445cm"><draw:text-box><text:p text:style-name="P17"><text:span text:style-name="T6">T</text:span></text:p></draw:text-box></draw:frame><draw:path draw:style-name="gr16" draw:text-style-name="P20" svg:width="2.141cm" svg:height="0.188cm" svg:x="2.321cm" svg:y="1.33cm" svg:viewBox="0 0 2142 189" svg:d="M0 189c157-14 317-16 473-43 102-18 207 2 310-26 100-26 206-27 310-34 111-8 219-36 335-34 106 1 212-27 318-26 114 0 223-24 336-26h60"><text:p/></draw:path><draw:path draw:style-name="gr16" draw:text-style-name="P20" svg:width="2.321cm" svg:height="0.432cm" svg:x="0cm" svg:y="1.088cm" svg:viewBox="0 0 2322 433" svg:d="M2322 433c-171-32-343-38-513-99-111-40-224 4-335-58-110-62-224-63-336-80-122-18-238-80-364-78-115 3-230-61-345-60-123 2-241-52-364-58h-65"><text:p/></draw:path><draw:path draw:style-name="gr16" draw:text-style-name="P20" svg:width="1.14cm" svg:height="1.242cm" svg:x="2.322cm" svg:y="0.277cm" svg:viewBox="0 0 1141 1243" svg:d="M0 1243c84-92 169-108 252-284 54-115 110 12 165-168 54-176 110-179 165-227 60-52 117-232 178-224 57 7 113-176 170-172 61 4 119-152 179-168h32"><text:p/></draw:path><draw:path draw:style-name="gr9" draw:text-style-name="P20" svg:width="0.162cm" svg:height="0.345cm" svg:x="2.709cm" svg:y="1.134cm" svg:viewBox="0 0 163 346" svg:d="M0 6c54-27 52 48 78 71 31 27 58 65 71 106 10 33 0 70 0 106v36l14 21"><text:p/></draw:path><draw:polyline draw:style-name="gr9" draw:text-style-name="P20" svg:width="0cm" svg:height="0.192cm" svg:x="4.067cm" svg:y="1.259cm" svg:viewBox="0 0 0 193" draw:points="0,0 0,97 0,193"><text:p/></draw:polyline><draw:polyline draw:style-name="gr10" draw:text-style-name="P20" svg:width="0.11cm" svg:height="0.1cm" svg:x="3.262cm" svg:y="0.344cm" svg:viewBox="0 0 111 101" draw:points="0,0 91,101 111,101"><text:p/></draw:polyline><draw:polyline draw:style-name="gr10" draw:text-style-name="P20" svg:width="0cm" svg:height="0.193cm" svg:x="0.517cm" svg:y="1.051cm" svg:viewBox="0 0 0 194" draw:points="0,0 0,122 0,194"><text:p/></draw:polyline><draw:path draw:style-name="gr16" draw:text-style-name="P20" svg:width="0.661cm" svg:height="1.104cm" svg:x="1.661cm" svg:y="0.416cm" svg:viewBox="0 0 662 1105" svg:d="M662 1105c-49-82-98-96-146-252-32-102-64 10-96-149-31-157-64-160-96-203-34-46-68-206-103-199-33 7-66-156-99-153-35 4-68-135-103-149h-19"><text:p/></draw:path><draw:path draw:style-name="gr10" draw:text-style-name="P20" svg:width="0.2cm" svg:height="0.079cm" svg:x="1.716cm" svg:y="0.55cm" svg:viewBox="0 0 201 80" svg:d="M0 80c53-23 119 7 163-42l38-38"><text:p/></draw:path><draw:frame draw:style-name="gr17" draw:text-style-name="P18" svg:width="0.313cm" svg:height="0.53cm" svg:x="1.882cm" svg:y="0.183cm"><draw:text-box><text:p text:style-name="P17"><text:span text:style-name="T6">V</text:span></text:p></draw:text-box></draw:frame><draw:path draw:style-name="gr10" draw:text-style-name="P20" svg:width="0.162cm" svg:height="0.064cm" svg:x="2.77cm" svg:y="1.252cm" svg:viewBox="0 0 163 65" svg:d="M0 65c49-17 96-42 149-51l14-14"><text:p/></draw:path><draw:path draw:style-name="gr10" draw:text-style-name="P20" svg:width="0.2cm" svg:height="0.259cm" svg:x="1.889cm" svg:y="1.185cm" svg:viewBox="0 0 201 260" svg:d="M201 0c-42 33-116 20-130 88-11 54-93 83-66 149v23"><text:p/></draw:path><draw:polyline draw:style-name="gr10" draw:text-style-name="P20" svg:width="0.132cm" svg:height="0.071cm" svg:x="1.885cm" svg:y="1.266cm" svg:viewBox="0 0 133 72" draw:points="0,0 61,30 116,72 133,72"><text:p/></draw:polyline><draw:path draw:style-name="gr10" draw:text-style-name="P20" svg:width="0.437cm" svg:height="0.08cm" svg:x="2.136cm" svg:y="1.155cm" svg:viewBox="0 0 438 81" svg:d="M0 72c41-35 97-40 145-60 49-20 101-12 149 4l65 24 47 9 32 32"><text:p/></draw:path><draw:frame draw:style-name="gr18" draw:text-style-name="P19" svg:width="0.687cm" svg:height="0.445cm" svg:x="2.185cm" svg:y="0.841cm"><draw:text-box><text:p text:style-name="P17"><text:span text:style-name="T7">92°</text:span></text:p></draw:text-box></draw:frame></draw:g></text:p>
      <text:list xml:id="list134539116180963" text:continue-numbering="true" text:style-name="_5f_Numérotation_20_des_20_exercices_20_livrets">
        <text:list-item>
          <text:list>
            <text:list-item>
              <text:p text:style-name="P11">Les points J, K et L sont‑ils alignés ?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119164592" text:continue-numbering="true" text:style-name="_5f_Numérotation_20_des_20_exercices_20_livrets">
        <text:list-item>
          <text:list>
            <text:list-item>
              <text:p text:style-name="P11">Les points R, S et T sont‑ils alignés ?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list xml:id="list134539120162603" text:continue-numbering="true" text:style-name="_5f_Numérotation_20_des_20_exercices_20_livrets">
        <text:list-item>
          <text:h text:style-name="P16" text:outline-level="1">Le quadrilatère MNOP est un carré et les triangles POY et NOZ sont équilatéraux.</text:h>
        </text:list-item>
      </text:list>
      <text:p text:style-name="P6"><draw:g text:anchor-type="as-char" draw:z-index="3" draw:style-name="gr19"><draw:custom-shape draw:style-name="gr20" draw:text-style-name="P20" svg:width="3.109cm" svg:height="3.105cm" svg:x="0.243cm" svg:y="0.427cm"><text:p/><draw:enhanced-geometry svg:viewBox="0 0 21600 21600" draw:mirror-horizontal="false" draw:mirror-vertical="false" draw:type="rectangle" draw:enhanced-path="M 0 0 L 21600 0 21600 21600 0 21600 0 0 Z N"/></draw:custom-shape><draw:g draw:style-name="gr21"><draw:line draw:style-name="gr22" draw:text-style-name="P21" svg:x1="1.793cm" svg:y1="0.833cm" svg:x2="0.239cm" svg:y2="3.524cm"><text:p/></draw:line><draw:line draw:style-name="gr23" draw:text-style-name="P21" svg:x1="1.793cm" svg:y1="0.833cm" svg:x2="3.346cm" svg:y2="3.524cm"><text:p/></draw:line></draw:g><draw:frame draw:style-name="gr24" draw:text-style-name="P19" svg:width="0.863cm" svg:height="0.341cm" svg:x="4.946cm" svg:y="1.792cm"><draw:text-box><text:p text:style-name="P17"><text:span text:style-name="T7">60° <text:s text:c="3"/></text:span></text:p></draw:text-box></draw:frame><draw:g draw:style-name="gr21"><draw:line draw:style-name="gr25" draw:text-style-name="P21" svg:x1="3.348cm" svg:y1="0.435cm" svg:x2="3.348cm" svg:y2="3.529cm"><text:p/></draw:line><draw:line draw:style-name="gr26" draw:text-style-name="P21" svg:x1="6.053cm" svg:y1="1.982cm" svg:x2="3.349cm" svg:y2="0.435cm"><text:p/></draw:line><draw:line draw:style-name="gr27" draw:text-style-name="P21" svg:x1="6.053cm" svg:y1="1.982cm" svg:x2="3.349cm" svg:y2="3.528cm"><text:p/></draw:line></draw:g><draw:frame draw:style-name="gr28" draw:text-style-name="P18" svg:width="0.327cm" svg:height="0.542cm" svg:x="0cm" svg:y="0cm"><draw:text-box><text:p text:style-name="P17"><text:span text:style-name="T6">M</text:span></text:p></draw:text-box></draw:frame><draw:frame draw:style-name="gr29" draw:text-style-name="P18" svg:width="0.327cm" svg:height="0.542cm" svg:x="3.171cm" svg:y="0.002cm"><draw:text-box><text:p text:style-name="P17"><text:span text:style-name="T6">N</text:span></text:p></draw:text-box></draw:frame><draw:frame draw:style-name="gr30" draw:text-style-name="P18" svg:width="0.327cm" svg:height="0.414cm" svg:x="0cm" svg:y="3.595cm"><draw:text-box><text:p text:style-name="P17"><text:span text:style-name="T6">P</text:span></text:p></draw:text-box></draw:frame><draw:frame draw:style-name="gr31" draw:text-style-name="P18" svg:width="0.325cm" svg:height="0.414cm" svg:x="3.182cm" svg:y="3.597cm"><draw:text-box><text:p text:style-name="P17"><text:span text:style-name="T6">O</text:span></text:p></draw:text-box></draw:frame><draw:frame draw:style-name="gr32" draw:text-style-name="P18" svg:width="0.325cm" svg:height="0.556cm" svg:x="1.681cm" svg:y="0.427cm"><draw:text-box><text:p text:style-name="P17"><text:span text:style-name="T6">Y</text:span></text:p></draw:text-box></draw:frame><draw:frame draw:style-name="gr33" draw:text-style-name="P18" svg:width="0.327cm" svg:height="0.544cm" svg:x="6.174cm" svg:y="1.676cm"><draw:text-box><text:p text:style-name="P17"><text:span text:style-name="T6">Z</text:span></text:p></draw:text-box></draw:frame><draw:g draw:style-name="gr21"><draw:circle draw:style-name="gr34" draw:text-style-name="P22" svg:width="0.981cm" svg:height="0.981cm" svg:x="-0.261cm" svg:y="3.05cm" draw:kind="arc" draw:start-angle="0.41" draw:end-angle="60.89"><text:p/></draw:circle><draw:ellipse draw:style-name="gr35" draw:text-style-name="P22" svg:width="0.14cm" svg:height="0.142cm" svg:x="0.586cm" svg:y="3.221cm"><text:p/></draw:ellipse></draw:g><draw:g draw:style-name="gr21"><draw:circle draw:style-name="gr36" draw:text-style-name="P22" svg:width="0.983cm" svg:height="0.983cm" draw:transform="skewX (-0.00174532925199434) rotate (2.0929988389916) translate (3.17852777777778cm 4.19398611111111cm)" draw:kind="arc" draw:start-angle="0.41" draw:end-angle="60.89"><text:p/></draw:circle><draw:ellipse draw:style-name="gr37" draw:text-style-name="P22" svg:width="0.142cm" svg:height="0.144cm" draw:transform="rotate (2.09614043164519) translate (2.90336111111111cm 3.37654166666667cm)"><text:p/></draw:ellipse></draw:g><draw:g draw:style-name="gr21"><draw:circle draw:style-name="gr38" draw:text-style-name="P22" svg:width="0.981cm" svg:height="0.983cm" draw:transform="skewX (0.00174532925199436) rotate (-2.0938715036176) translate (2.45533333333333cm 0.6725cm)" draw:kind="arc" draw:start-angle="0.41" draw:end-angle="60.89"><text:p/></draw:circle><draw:circle draw:style-name="gr39" draw:text-style-name="P22" svg:width="0.142cm" svg:height="0.142cm" draw:transform="skewX (0.0125663706143593) rotate (-2.09614043164519) translate (1.88383333333333cm 1.31984722222222cm)"><text:p/></draw:circle></draw:g><draw:g draw:style-name="gr21"><draw:circle draw:style-name="gr40" draw:text-style-name="P22" svg:width="0.983cm" svg:height="0.983cm" draw:transform="rotate (0.524645973149495) translate (2.68993055555556cm 3.34126388888889cm)" draw:kind="arc" draw:start-angle="0.41" draw:end-angle="60.89"><text:p/></draw:circle><draw:ellipse draw:style-name="gr41" draw:text-style-name="P22" svg:width="0.14cm" svg:height="0.144cm" draw:transform="rotate (0.514523063487928) translate (3.508375cm 3.06433333333333cm)"><text:p/></draw:ellipse></draw:g><draw:g draw:style-name="gr21"><draw:ellipse draw:style-name="gr42" draw:text-style-name="P22" svg:width="0.985cm" svg:height="0.983cm" draw:transform="skewX (-0.00174532925199439) rotate (2.61781934506629) translate (6.24416666666667cm 2.65863888888889cm)" draw:kind="arc" draw:start-angle="0.41" draw:end-angle="60.89"><text:p/></draw:ellipse><draw:ellipse draw:style-name="gr43" draw:text-style-name="P22" svg:width="0.144cm" svg:height="0.142cm" draw:transform="skewX (-0.0125663706143592) rotate (2.62253173404668) translate (5.59681944444445cm 2.08613888888889cm)"><text:p/></draw:ellipse></draw:g><draw:g draw:style-name="gr21"><draw:circle draw:style-name="gr44" draw:text-style-name="P22" svg:width="0.983cm" svg:height="0.983cm" draw:transform="rotate (-1.5707963267949) translate (3.84175cm -0.0446388888888887cm)" draw:kind="arc" draw:start-angle="0.41" draw:end-angle="60.89"><text:p/></draw:circle><draw:circle draw:style-name="gr45" draw:text-style-name="P22" svg:width="0.14cm" svg:height="0.14cm" draw:transform="rotate (-1.5707963267949) translate (3.66888888888889cm 0.803027777777778cm)"><text:p/></draw:circle></draw:g></draw:g></text:p>
      <text:list xml:id="list134539139158084" text:continue-numbering="true" text:style-name="_5f_Numérotation_20_des_20_exercices_20_livrets">
        <text:list-item>
          <text:list>
            <text:list-item>
              <text:p text:style-name="P11">Quelle est la mesure de l'angle<draw:frame draw:style-name="fr1" draw:name="Objet27" text:anchor-type="as-char" svg:y="-0.379cm" svg:width="1.012cm" svg:height="0.455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? Justifie.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142153805" text:continue-numbering="true" text:style-name="_5f_Numérotation_20_des_20_exercices_20_livrets">
        <text:list-item>
          <text:list>
            <text:list-item>
              <text:p text:style-name="P11">Quelle est la mesure de l'angle<draw:frame draw:style-name="fr1" draw:name="Objet25" text:anchor-type="as-char" svg:y="-0.379cm" svg:width="0.974cm" svg:height="0.459cm" draw:z-index="14"><draw:object xlink:href="./Object 9" xlink:type="simple" xlink:show="embed" xlink:actuate="onLoad"/><draw:image xlink:href="./ObjectReplacements/Object 9" xlink:type="simple" xlink:show="embed" xlink:actuate="onLoad"/><svg:desc>formule</svg:desc></draw:frame>? Justifie. 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143155045" text:continue-numbering="true" text:style-name="_5f_Numérotation_20_des_20_exercices_20_livrets">
        <text:list-item>
          <text:list>
            <text:list-item>
              <text:p text:style-name="P11">Quelle est la mesure de l'angle<draw:frame draw:style-name="fr1" draw:name="Objet26" text:anchor-type="as-char" svg:y="-0.379cm" svg:width="0.953cm" svg:height="0.459c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? Justifie.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144168439" text:continue-numbering="true" text:style-name="_5f_Numérotation_20_des_20_exercices_20_livrets">
        <text:list-item>
          <text:list>
            <text:list-item>
              <text:p text:style-name="P11">Quelle est la nature du triangle YOZ ? Justifie.</text:p>
            </text:list-item>
          </text:list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/text:p>
      <text:p text:style-name="P4">................................................................................</text:p>
      <text:list xml:id="list134539145179106" text:continue-numbering="true" text:style-name="_5f_Numérotation_20_des_20_exercices_20_livrets">
        <text:list-item>
          <text:list>
            <text:list-item>
              <text:p text:style-name="P11">Comment semblent être les points M, Y et Z ? (On ne demande pas de le démontrer.)</text:p>
            </text:list-item>
          </text:list>
        </text:list-item>
      </text:list>
      <text:p text:style-name="P4">.............................................................................…</text:p>
      <text:p text:style-name="P4">......................................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3cm" draw:dots2="1" draw:dots2-length="0.003cm" draw:distance="0.003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2cm" draw:dots2="1" draw:dots2-length="0.002cm" draw:distance="0.002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2cm" draw:dots2="1" draw:dots2-length="0.002cm" draw:distance="0.002cm"/>
    <draw:stroke-dash draw:name="Dashed_20__28_var_29__20_6734" draw:display-name="Dashed (var) 6734" draw:style="rect" draw:dots1="1" draw:dots1-length="0.002cm" draw:dots2="1" draw:dots2-length="0.002cm" draw:distance="0.002cm"/>
    <draw:stroke-dash draw:name="Dashed_20__28_var_29__20_6735" draw:display-name="Dashed (var) 6735" draw:style="rect" draw:dots1="1" draw:dots1-length="0.002cm" draw:dots2="1" draw:dots2-length="0.002cm" draw:distance="0.002cm"/>
    <draw:stroke-dash draw:name="Dashed_20__28_var_29__20_6736" draw:display-name="Dashed (var) 6736" draw:style="rect" draw:dots1="1" draw:dots1-length="0.002cm" draw:dots2="1" draw:dots2-length="0.002cm" draw:distance="0.002cm"/>
    <draw:stroke-dash draw:name="Dashed_20__28_var_29__20_6737" draw:display-name="Dashed (var) 6737" draw:style="rect" draw:dots1="1" draw:dots1-length="0.002cm" draw:dots2="1" draw:dots2-length="0.002cm" draw:distance="0.002cm"/>
    <draw:stroke-dash draw:name="Dashed_20__28_var_29__20_6738" draw:display-name="Dashed (var) 6738" draw:style="rect" draw:dots1="1" draw:dots1-length="0.002cm" draw:dots2="1" draw:dots2-length="0.002cm" draw:distance="0.002cm"/>
    <draw:stroke-dash draw:name="Dashed_20__28_var_29__20_6739" draw:display-name="Dashed (var) 6739" draw:style="rect" draw:dots1="1" draw:dots1-length="0.002cm" draw:dots2="1" draw:dots2-length="0.002cm" draw:distance="0.002cm"/>
    <draw:stroke-dash draw:name="Dashed_20__28_var_29__20_6740" draw:display-name="Dashed (var) 6740" draw:style="rect" draw:dots1="1" draw:dots1-length="0.002cm" draw:dots2="1" draw:dots2-length="0.002cm" draw:distance="0.002cm"/>
    <draw:stroke-dash draw:name="Dashed_20__28_var_29__20_6741" draw:display-name="Dashed (var) 6741" draw:style="rect" draw:dots1="1" draw:dots1-length="0.002cm" draw:dots2="1" draw:dots2-length="0.002cm" draw:distance="0.002cm"/>
    <draw:stroke-dash draw:name="Dashed_20__28_var_29__20_6742" draw:display-name="Dashed (var) 6742" draw:style="rect" draw:dots1="1" draw:dots1-length="0.002cm" draw:dots2="1" draw:dots2-length="0.002cm" draw:distance="0.002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2cm" draw:dots2="1" draw:dots2-length="0.002cm" draw:distance="0.002cm"/>
    <draw:stroke-dash draw:name="Dashed_20__28_var_29__20_6773" draw:display-name="Dashed (var) 6773" draw:style="rect" draw:dots1="1" draw:dots1-length="0.002cm" draw:dots2="1" draw:dots2-length="0.002cm" draw:distance="0.002cm"/>
    <draw:stroke-dash draw:name="Dashed_20__28_var_29__20_6774" draw:display-name="Dashed (var) 6774" draw:style="rect" draw:dots1="1" draw:dots1-length="0.002cm" draw:dots2="1" draw:dots2-length="0.002cm" draw:distance="0.002cm"/>
    <draw:stroke-dash draw:name="Dashed_20__28_var_29__20_6775" draw:display-name="Dashed (var) 6775" draw:style="rect" draw:dots1="1" draw:dots1-length="0.002cm" draw:dots2="1" draw:dots2-length="0.002cm" draw:distance="0.002cm"/>
    <draw:stroke-dash draw:name="Dashed_20__28_var_29__20_6776" draw:display-name="Dashed (var) 6776" draw:style="rect" draw:dots1="1" draw:dots1-length="0.002cm" draw:dots2="1" draw:dots2-length="0.002cm" draw:distance="0.002cm"/>
    <draw:stroke-dash draw:name="Dashed_20__28_var_29__20_6777" draw:display-name="Dashed (var) 6777" draw:style="rect" draw:dots1="1" draw:dots1-length="0.002cm" draw:dots2="1" draw:dots2-length="0.002cm" draw:distance="0.002cm"/>
    <draw:stroke-dash draw:name="Dashed_20__28_var_29__20_6778" draw:display-name="Dashed (var) 6778" draw:style="rect" draw:dots1="1" draw:dots1-length="0.002cm" draw:dots2="1" draw:dots2-length="0.002cm" draw:distance="0.002cm"/>
    <draw:stroke-dash draw:name="Dashed_20__28_var_29__20_6779" draw:display-name="Dashed (var) 6779" draw:style="rect" draw:dots1="1" draw:dots1-length="0.002cm" draw:dots2="1" draw:dots2-length="0.002cm" draw:distance="0.002cm"/>
    <draw:stroke-dash draw:name="Dashed_20__28_var_29__20_6780" draw:display-name="Dashed (var) 6780" draw:style="rect" draw:dots1="1" draw:dots1-length="0.002cm" draw:dots2="1" draw:dots2-length="0.002cm" draw:distance="0.002cm"/>
    <draw:stroke-dash draw:name="Dashed_20__28_var_29__20_6781" draw:display-name="Dashed (var) 6781" draw:style="rect" draw:dots1="1" draw:dots1-length="0.002cm" draw:dots2="1" draw:dots2-length="0.002cm" draw:distance="0.002cm"/>
    <draw:stroke-dash draw:name="Dashed_20__28_var_29__20_6782" draw:display-name="Dashed (var) 6782" draw:style="rect" draw:dots1="1" draw:dots1-length="0.002cm" draw:dots2="1" draw:dots2-length="0.002cm" draw:distance="0.002cm"/>
    <draw:stroke-dash draw:name="Dashed_20__28_var_29__20_6783" draw:display-name="Dashed (var) 6783" draw:style="rect" draw:dots1="1" draw:dots1-length="0.003cm" draw:dots2="1" draw:dots2-length="0.003cm" draw:distance="0.003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bf33ff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bf33ff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f_En-tête" style:display-name="_En-tête" style:family="paragraph">
      <style:paragraph-properties fo:text-align="center" style:justify-single-word="false" fo:background-color="#f2e3ff" fo:padding="0.019cm" fo:border="0.99pt solid #bf33ff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font-weight="bold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bf33ff"/>
    </style:style>
    <style:style style:name="_5f_Numéros_20_second_20_exercice_20_livret" style:display-name="_Numéros second exercice livret" style:family="text" style:parent-style-name="_5f_Numéros_20_exercices_20_livret">
      <style:text-properties fo:color="#bf33ff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age" style:list-style-name="">
      <style:paragraph-properties fo:text-align="end" style:justify-single-word="false"/>
      <style:text-properties officeooo:paragraph-rsid="00155d76"/>
    </style:style>
    <style:style style:name="MP2" style:family="paragraph" style:parent-style-name="_5f_Pied_20_de_20_page" style:list-style-name=""/>
    <style:style style:name="MP3" style:family="paragraph" style:parent-style-name="_5f_Pied_20_de_20_page" style:list-style-name="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55d76"/>
    </style:style>
    <style:style style:name="MT2" style:family="text">
      <style:text-properties officeooo:rsid="001af240"/>
    </style:style>
    <style:style style:name="MT3" style:family="text">
      <style:text-properties officeooo:rsid="002db464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<text:span text:style-name="MT1">érie 6 </text:span>: <text:span text:style-name="MT2">Calculer des mesures d'angles</text:span></text:p>
      </style:header>
      <style:footer>
        <text:h text:style-name="MP1" text:outline-level="1">Chapitre M1 : Angles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1 : <text:span text:style-name="MT3">N</text:span>ommer un angle</text:p>
      </style:header>
      <style:footer>
        <text:h text:style-name="MP2" text:outline-level="1">Angles : Chapitre M1</text:h>
      </style:footer>
    </style:master-page>
    <style:master-page style:name="HTML" style:page-layout-name="Mpm4"/>
    <style:master-page style:name="Endnote" style:page-layout-name="Mpm5"/>
    <style:master-page style:name="_5f_Fiche_20_éditeur_20__20__28_une_20_colonne_29__20__20_impaire_20__28_D_29_" style:display-name="_Fiche éditeur  (une colonne)  impaire (D)" style:page-layout-name="Mpm6" style:next-style-name="_5f_Fiche_20_éditeur_20_paire_20__28_G_29_">
      <style:header>
        <text:p text:style-name="_5f_En-tête">Série <text:span text:style-name="MT3">2 </text:span>: D<text:span text:style-name="MT3">onner la nature d'</text:span>un angle</text:p>
      </style:header>
      <style:footer>
        <text:h text:style-name="MP3" text:outline-level="1">Chapitre M1 : Angles</text:h>
      </style:footer>
    </style:master-page>
    <style:master-page style:name="_5f_Fiche_20_éditeur_20__28_une_20_colonne_29__20_paire_20__28_G_29_" style:display-name="_Fiche éditeur (une colonne) paire (G)" style:page-layout-name="Mpm7" style:next-style-name="_5f_Fiche_20_éditeur_20__20__28_une_20_colonne_29__20__20_impaire_20__28_D_29_">
      <style:header>
        <text:p text:style-name="MP4"><text:span text:style-name="MT4">Série 1 :</text:span> <text:span text:style-name="MT4">???</text:span></text:p>
      </style:header>
      <style:footer>
        <text:p text:style-name="MP5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22:24:17.165000000</meta:creation-date>
    <dc:date>2015-02-28T13:45:38.440000000</dc:date>
    <meta:editing-duration>PT3H54M19S</meta:editing-duration>
    <meta:editing-cycles>13</meta:editing-cycles>
    <meta:generator>LibreOffice/4.3.3.2$Windows_x86 LibreOffice_project/9bb7eadab57b6755b1265afa86e04bf45fbfc644</meta:generator>
    <meta:document-statistic meta:table-count="0" meta:image-count="0" meta:object-count="10" meta:page-count="1" meta:paragraph-count="62" meta:word-count="232" meta:character-count="3541" meta:non-whitespace-character-count="33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A</math:mtext>
        <math:mstyle math:fontsize="12pt">
          <math:mrow>
            <math:mi>z</math:mi>
          </math:mrow>
        </math:mstyle>
      </math:mrow>
      <math:mo math:stretchy="false">ˆ</math:mo>
    </math:mover>
    <math:annotation math:encoding="StarMath 5.0"> widehat {size 12{x}"A"size 12{z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text>YOZ</math:mtext>
      <math:mo math:stretchy="false">ˆ</math:mo>
    </math:mover>
    <math:annotation math:encoding="StarMath 5.0"> widehat {"YOZ"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r</math:mi>
          </math:mrow>
        </math:mstyle>
        <math:mtext>B</math:mtext>
        <math:mstyle math:fontsize="12pt">
          <math:mrow>
            <math:mi>t</math:mi>
          </math:mrow>
        </math:mstyle>
      </math:mrow>
      <math:mo math:stretchy="false">ˆ</math:mo>
    </math:mover>
    <math:annotation math:encoding="StarMath 5.0"> widehat {size 12{r}"B"size 12{t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q</math:mi>
          </math:mrow>
        </math:mstyle>
        <math:mtext>C</math:mtext>
        <math:mstyle math:fontsize="12pt">
          <math:mrow>
            <math:mi>n</math:mi>
          </math:mrow>
        </math:mstyle>
      </math:mrow>
      <math:mo math:stretchy="false">ˆ</math:mo>
    </math:mover>
    <math:annotation math:encoding="StarMath 5.0"> widehat {size 12{q}"C"size 12{n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m</math:mi>
          </math:mrow>
        </math:mstyle>
        <math:mtext>C</math:mtext>
        <math:mstyle math:fontsize="12pt">
          <math:mrow>
            <math:mi>n</math:mi>
          </math:mrow>
        </math:mstyle>
      </math:mrow>
      <math:mo math:stretchy="false">ˆ</math:mo>
    </math:mover>
    <math:annotation math:encoding="StarMath 5.0"> widehat {size 12{m}"C"size 12{n}}</math:annotation>
  </math:semantics>
</math:math>
</file>

<file path=Object 5/content.xml><?xml version="1.0" encoding="utf-8"?>
<math xmlns="http://www.w3.org/1998/Math/MathML">
  <semantics>
    <mrow>
      <mover accent="true">
        <mrow>
          <mstyle mathsize="12pt">
            <mrow>
              <mrow>
                <mi>m</mi>
              </mrow>
            </mrow>
          </mstyle>
          <mtext>C</mtext>
          <mstyle mathsize="12pt">
            <mrow>
              <mrow>
                <mi>p</mi>
              </mrow>
            </mrow>
          </mstyle>
        </mrow>
        <mo stretchy="false">̂</mo>
      </mover>
    </mrow>
    <annotation encoding="StarMath 5.0"> widehat {size 12{m}"C"size 12{p}}</annotation>
  </semantics>
</math>
</file>

<file path=Object 6/content.xml><?xml version="1.0" encoding="utf-8"?>
<math xmlns="http://www.w3.org/1998/Math/MathML" display="block">
  <semantics>
    <mover accent="true">
      <mtext>HDF</mtext>
      <mo stretchy="true">^</mo>
    </mover>
    <annotation encoding="StarMath 5.0"> widehat {"HDF"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text>HDE</math:mtext>
      <math:mo math:stretchy="false">ˆ</math:mo>
    </math:mover>
    <math:annotation math:encoding="StarMath 5.0"> widehat {"HDE"}</math:annotation>
  </math:semantics>
</math:math>
</file>

<file path=Object 8/content.xml><?xml version="1.0" encoding="utf-8"?>
<math xmlns="http://www.w3.org/1998/Math/MathML" display="block">
  <semantics>
    <mover accent="true">
      <mtext>MNZ</mtext>
      <mo stretchy="true">^</mo>
    </mover>
    <annotation encoding="StarMath 5.0"> widehat {"MNZ"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text>YON</math:mtext>
      <math:mo math:stretchy="false">ˆ</math:mo>
    </math:mover>
    <math:annotation math:encoding="StarMath 5.0"> widehat {"YON"}</math:annotation>
  </math:semantics>
</math:math>
</file>