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6/settings.xml" manifest:media-type="text/xml"/>
  <manifest:file-entry manifest:full-path="Object 6/styles.xml" manifest:media-type="text/xml"/>
  <manifest:file-entry manifest:full-path="Object 6/content.xml" manifest:media-type="text/xml"/>
  <manifest:file-entry manifest:full-path="Object 6/" manifest:version="1.2" manifest:media-type="application/vnd.oasis.opendocument.graphics"/>
  <manifest:file-entry manifest:full-path="styles.xml" manifest:media-type="text/xml"/>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Pictures/100000000000005E0000005ECB5F19AD.png" manifest:media-type="image/png"/>
  <manifest:file-entry manifest:full-path="Pictures/10000000000000200000002000309F1C.png" manifest:media-type="image/png"/>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_5f_Paragraphe_20_livret_20_">
      <style:paragraph-properties fo:margin-left="0cm" fo:margin-right="11.7cm" fo:text-align="center" style:justify-single-word="false" fo:text-indent="0cm" style:auto-text-indent="false" fo:background-color="transparent" style:shadow="none">
        <style:tab-stops/>
        <style:background-image/>
      </style:paragraph-properties>
    </style:style>
    <style:style style:name="P2" style:family="paragraph" style:parent-style-name="_5f_Paragraphe_20_livret_20_">
      <style:paragraph-properties fo:margin-top="0cm" fo:margin-bottom="0cm" loext:contextual-spacing="false" fo:text-align="start" style:justify-single-word="false"/>
    </style:style>
    <style:style style:name="P3" style:family="paragraph" style:parent-style-name="_5f_En-tête">
      <style:text-properties fo:font-variant="small-caps"/>
    </style:style>
    <style:style style:name="P4" style:family="paragraph" style:parent-style-name="_5f_Paragraphe_20_livret_20_" style:list-style-name="_5f_Numérotation_20_des_20_exercices_20_livrets"/>
    <style:style style:name="P5" style:family="paragraph" style:parent-style-name="_5f_Paragraphe_20_livret_20_" style:list-style-name="_5f_Numérotation_20_des_20_exercices_20_livrets">
      <style:paragraph-properties fo:margin-top="0cm" fo:margin-bottom="0.199cm" loext:contextual-spacing="false"/>
    </style:style>
    <style:style style:name="P6" style:family="paragraph" style:parent-style-name="_5f_Paragraphe_20_livret_20_" style:list-style-name="_5f_Numérotation_20_des_20_exercices_20_livrets" style:master-page-name="">
      <style:paragraph-properties fo:margin-left="0cm" fo:margin-right="9.7cm" fo:margin-top="0.101cm" fo:margin-bottom="0.101cm" loext:contextual-spacing="false" fo:text-align="justify" style:justify-single-word="false" fo:text-indent="0cm" style:auto-text-indent="false" style:page-number="auto" fo:background-color="transparent" style:shadow="none">
        <style:tab-stops/>
        <style:background-image/>
      </style:paragraph-properties>
    </style:style>
    <style:style style:name="P7" style:family="paragraph" style:parent-style-name="_5f_Paragraphe_20_livret_20_" style:list-style-name="_5f_Numérotation_20_des_20_exercices_20_livrets">
      <style:paragraph-properties fo:margin-left="0cm" fo:margin-right="11.7cm" fo:text-indent="0cm" style:auto-text-indent="false" fo:background-color="transparent" style:shadow="none">
        <style:tab-stops/>
        <style:background-image/>
      </style:paragraph-properties>
    </style:style>
    <style:style style:name="P8" style:family="paragraph" style:parent-style-name="_5f_Titre_20_d_27_exercices_20_livret" style:list-style-name="_5f_Numérotation_20_des_20_exercices_20_livrets"/>
    <style:style style:name="P9" style:family="paragraph" style:parent-style-name="_5f_Pied_20_de_20_page" style:list-style-name="">
      <style:paragraph-properties fo:text-align="end" style:justify-single-word="false"/>
    </style:style>
    <style:style style:name="P10" style:family="paragraph" style:parent-style-name="_5f_Pied_20_de_20_page" style:list-style-name=""/>
    <style:style style:name="P11" style:family="paragraph" style:parent-style-name="_5f_Titre_20_d_27_exercices_20_livret_20_sans_20_titre" style:list-style-name="_5f_Numérotation_20_des_20_exercices_20_livrets"/>
    <style:style style:name="P12" style:family="paragraph" style:parent-style-name="_5f_Titre_20_d_27_exercices_20_livret_20_sans_20_titre" style:list-style-name="_5f_Numérotation_20_des_20_exercices_20_livrets" style:master-page-name="_5f_Fiche_20_éditeur_20__20__28_une_20_colonne_29__20__20_impaire_20__28_D_29_">
      <style:paragraph-properties fo:margin-top="0cm" fo:margin-bottom="0.199cm" loext:contextual-spacing="false" style:page-number="auto"/>
    </style:style>
    <style:style style:name="P13" style:family="paragraph" style:parent-style-name="_5f_Titre_20_d_27_exercices_20_livret_20_sans_20_titre" style:list-style-name="_5f_Numérotation_20_des_20_exercices_20_livrets" style:master-page-name="_5f_Fiche_20_éditeur_20__28_une_20_colonne_29__20_paire_20__28_G_29_">
      <style:paragraph-properties fo:margin-top="0cm" fo:margin-bottom="0.199cm" loext:contextual-spacing="false" style:page-number="auto"/>
    </style:style>
    <style:style style:name="P14" style:family="paragraph" style:parent-style-name="_5f_Paragraphe_20_livret_20_réponse_20_élève" style:list-style-name="_5f_Numérotation_20_des_20_exercices_20_livrets">
      <style:paragraph-properties fo:text-align="start" style:justify-single-word="false"/>
    </style:style>
    <style:style style:name="P15" style:family="paragraph">
      <style:paragraph-properties fo:margin-left="0cm" fo:margin-right="0cm" fo:margin-top="0cm" fo:margin-bottom="0cm" fo:line-height="100%" fo:text-align="center" fo:text-indent="0cm"/>
    </style:style>
    <style:style style:name="P1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8" style:family="paragraph">
      <style:paragraph-properties fo:margin-left="0cm" fo:margin-right="0cm" fo:margin-top="0cm" fo:margin-bottom="0cm" fo:line-height="100%" fo:text-indent="0cm"/>
    </style:style>
    <style:style style:name="P1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2"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23"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24"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5"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6"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7" style:family="paragraph">
      <style:paragraph-properties fo:margin-left="0cm" fo:margin-right="0cm" fo:margin-top="0cm" fo:margin-bottom="0cm" fo:line-height="100%" fo:text-align="center" fo:text-indent="0cm">
        <style:tab-stops/>
      </style:paragraph-properties>
    </style:style>
    <style:style style:name="P28"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Bitstream Vera Sans3" fo:font-size="5pt" fo:letter-spacing="normal"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text-scale="60%" style:font-relief="none"/>
    </style:style>
    <style:style style:name="P29"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Bitstream Vera Sans3" fo:font-size="7pt" fo:letter-spacing="normal"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text-scale="60%" style:font-relief="none"/>
    </style:style>
    <style:style style:name="P3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0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variant="small-caps"/>
    </style:style>
    <style:style style:name="T2" style:family="text">
      <style:text-properties style:font-name="Times New Roman" fo:font-size="12pt" fo:font-style="italic" style:font-size-asian="12pt" style:font-style-asian="italic" style:font-size-complex="12pt" style:font-style-complex="italic"/>
    </style:style>
    <style:style style:name="T3" style:family="text">
      <style:text-properties style:use-window-font-color="true"/>
    </style:style>
    <style:style style:name="T4" style:family="text">
      <style:text-properties fo:color="#b3b3b3"/>
    </style:style>
    <style:style style:name="T5" style:family="text">
      <style:text-properties fo:color="#bf33ff" style:text-outline="false" style:text-line-through-style="none" style:text-line-through-type="none" style:font-name="Bitstream Vera Sans3" fo:font-size="10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6"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7" style:family="text">
      <style:text-properties style:use-window-font-color="true" style:text-outline="false" style:text-line-through-style="none" style:text-line-through-type="none" style:font-name="Times New Roman" fo:font-size="12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8" style:family="text">
      <style:text-properties style:use-window-font-color="true" style:text-outline="false" style:text-line-through-style="none" style:text-line-through-typ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10"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1"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2"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style:text-line-through-type="none" style:font-name="Bitstream Vera Sans3" fo:font-size="5pt" fo:letter-spacing="normal"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text-scale="60%" style:font-relief="none"/>
    </style:style>
    <style:style style:name="T14" style:family="text">
      <style:text-properties style:use-window-font-color="true" style:text-outline="false" style:text-line-through-style="none" style:text-line-through-type="none" style:font-name="Bitstream Vera Sans3" fo:font-size="7pt" fo:letter-spacing="normal"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text-scale="60%" style:font-relief="none"/>
    </style:style>
    <style:style style:name="T15" style:family="text">
      <style:text-properties style:use-window-font-color="true" style:text-outline="false" style:text-line-through-style="none" style:text-line-through-type="none" style:font-name="Times New Roman" fo:font-size="10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6"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7" style:family="text">
      <style:text-properties fo:color="#000000" style:text-outline="false" style:text-line-through-style="none" style:text-line-through-type="none" style:font-name="Bitstream Vera Sans3"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2" style:family="graphic" style:parent-style-name="OLE">
      <style:graphic-properties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2" fo:column-gap="0.699cm">
          <style:column-sep style:width="0.026cm" style:color="#bf33ff" style:height="100%" style:style="solid"/>
          <style:column style:rel-width="32767*" fo:start-indent="0cm" fo:end-indent="0.349cm"/>
          <style:column style:rel-width="32768*" fo:start-indent="0.34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231cm" draw:marker-start-center="false" draw:marker-end="" draw:marker-end-width="0.231cm" draw:marker-end-center="false" draw:fill="none" draw:fill-color="#99ccff" draw:textarea-horizontal-align="justify" draw:textarea-vertical-align="middle" draw:auto-grow-height="false" fo:min-height="0.923cm" fo:min-width="1.388cm" fo:padding-top="0.002cm" fo:padding-bottom="0.002cm" fo:padding-left="0.002cm" fo:padding-right="0.002cm" fo:wrap-option="wrap" draw:shadow="hidden" draw:shadow-offset-x="0.3cm" draw:shadow-offset-y="0.3cm" draw:shadow-color="#808080" style:run-through="foreground"/>
    </style:style>
    <style:style style:name="gr3" style:family="graphic">
      <style:graphic-properties draw:stroke="solid" svg:stroke-width="0.041cm" svg:stroke-color="#bf33ff" draw:marker-start="Dimension_20_Lines" draw:marker-start-width="0.231cm" draw:marker-start-center="true" draw:marker-end="" draw:marker-end-width="0.231cm" draw:marker-end-center="tru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422cm" fo:min-width="0.282cm" fo:padding-top="0cm" fo:padding-bottom="0cm" fo:padding-left="0cm" fo:padding-right="0cm" draw:shadow="hidden" draw:shadow-offset-x="0.3cm" draw:shadow-offset-y="0.3cm" draw:shadow-color="#808080" style:run-through="foreground"/>
    </style:style>
    <style:style style:name="gr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489cm" fo:min-width="0.192cm" fo:padding-top="0cm" fo:padding-bottom="0cm" fo:padding-left="0cm" fo:padding-right="0cm" draw:shadow="hidden" draw:shadow-offset-x="0.3cm" draw:shadow-offset-y="0.3cm" draw:shadow-color="#808080" style:run-through="foreground"/>
    </style:style>
    <style:style style:name="gr6" style:family="graphic">
      <style:graphic-properties draw:stroke="solid" svg:stroke-width="0.041cm" svg:stroke-color="#3399ff" draw:marker-start="Dimension_20_Lines" draw:marker-start-width="0.231cm" draw:marker-start-center="true" draw:marker-end="" draw:marker-end-width="0.231cm" draw:marker-end-center="tru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 style:family="graphic">
      <style:graphic-properties draw:stroke="solid" svg:stroke-width="0.019cm" svg:stroke-color="#ffffff" draw:marker-start="Dimension_20_Lines" draw:marker-start-width="0.169cm" draw:marker-start-center="true" draw:marker-end="" draw:marker-end-width="0.169cm" draw:marker-end-center="tru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solid" svg:stroke-width="0.041cm" svg:stroke-color="#52cc00" draw:marker-start="Dimension_20_Lines" draw:marker-start-width="0.231cm" draw:marker-start-center="true" draw:marker-end="" draw:marker-end-width="0.231cm" draw:marker-end-center="tru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 style:family="graphic">
      <style:graphic-properties draw:stroke="solid" svg:stroke-width="0.019cm" svg:stroke-color="#000000" draw:marker-start="" draw:marker-start-width="0.231cm" draw:marker-start-center="false" draw:marker-end="" draw:marker-end-width="0.231cm" draw:marker-end-center="false" draw:fill="none" draw:fill-color="#99ccff" draw:textarea-horizontal-align="justify" draw:textarea-vertical-align="middle" draw:auto-grow-height="false" fo:min-height="0.923cm" fo:min-width="1.386cm" fo:padding-top="0.002cm" fo:padding-bottom="0.002cm" fo:padding-left="0.002cm" fo:padding-right="0.002cm" fo:wrap-option="wrap" draw:shadow="hidden" draw:shadow-offset-x="0.3cm" draw:shadow-offset-y="0.3cm" draw:shadow-color="#808080" style:run-through="foreground"/>
    </style:style>
    <style:style style:name="gr10" style:family="graphic">
      <style:graphic-properties draw:stroke="solid" svg:stroke-width="0.041cm" svg:stroke-color="#ff660d" draw:marker-start="Dimension_20_Lines" draw:marker-start-width="0.231cm" draw:marker-start-center="true" draw:marker-end="" draw:marker-end-width="0.231cm" draw:marker-end-center="tru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1" style:family="graphic">
      <style:graphic-properties fo:margin-top="0.499cm" fo:margin-bottom="0.199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2" style:family="graphic">
      <style:graphic-properties draw:stroke="solid" svg:stroke-width="0.019cm" svg:stroke-color="#000000" draw:marker-start="Dimension_20_Lines" draw:marker-start-width="0.199cm" draw:marker-start-center="false" draw:marker-end="Dimension_20_Lines" draw:marker-end-width="0.199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3" style:family="graphic">
      <style:graphic-properties draw:stroke="solid" svg:stroke-width="0cm" svg:stroke-color="#ffffff"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413cm" fo:min-width="0.245cm" fo:padding-top="0cm" fo:padding-bottom="0cm" fo:padding-left="0cm" fo:padding-right="0cm" draw:shadow="hidden" draw:shadow-offset-x="0.3cm" draw:shadow-offset-y="0.3cm" draw:shadow-color="#808080" style:run-through="foreground"/>
    </style:style>
    <style:style style:name="gr1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413cm" fo:min-width="0.25cm" fo:padding-top="0cm" fo:padding-bottom="0cm" fo:padding-left="0cm" fo:padding-right="0cm" draw:shadow="hidden" draw:shadow-offset-x="0.3cm" draw:shadow-offset-y="0.3cm" draw:shadow-color="#808080" style:run-through="foreground"/>
    </style:style>
    <style:style style:name="gr1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7" style:family="graphic">
      <style:graphic-properties draw:stroke="solid" svg:stroke-width="0.041cm" svg:stroke-color="#52cc00" draw:marker-start="" draw:marker-start-width="0.291cm" draw:marker-start-center="false" draw:marker-end="" draw:marker-end-width="0.291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center" draw:textarea-vertical-align="middle" draw:auto-grow-height="true" draw:auto-grow-width="false" fo:min-height="0.413cm" fo:min-width="0.115cm" fo:padding-top="0cm" fo:padding-bottom="0cm" fo:padding-left="0cm" fo:padding-right="0cm" draw:shadow="hidden" draw:shadow-offset-x="0.3cm" draw:shadow-offset-y="0.3cm" draw:shadow-color="#808080" style:run-through="foreground"/>
    </style:style>
    <style:style style:name="gr19"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center" draw:textarea-vertical-align="middle" draw:auto-grow-height="true" draw:auto-grow-width="false" fo:min-height="0.413cm" fo:min-width="0.116cm" fo:padding-top="0cm" fo:padding-bottom="0cm" fo:padding-left="0cm" fo:padding-right="0cm" draw:shadow="hidden" draw:shadow-offset-x="0.3cm" draw:shadow-offset-y="0.3cm" draw:shadow-color="#808080" style:run-through="foreground"/>
    </style:style>
    <style:style style:name="gr20"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center" draw:textarea-vertical-align="middle" draw:auto-grow-height="true" draw:auto-grow-width="false" fo:min-height="0.413cm" fo:min-width="0.129cm" fo:padding-top="0cm" fo:padding-bottom="0cm" fo:padding-left="0cm" fo:padding-right="0cm" draw:shadow="hidden" draw:shadow-offset-x="0.3cm" draw:shadow-offset-y="0.3cm" draw:shadow-color="#808080" style:run-through="foreground"/>
    </style:style>
    <style:style style:name="gr21"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center" draw:textarea-vertical-align="middle" draw:auto-grow-height="true" draw:auto-grow-width="false" fo:min-height="0.413cm" fo:min-width="0.106cm" fo:padding-top="0cm" fo:padding-bottom="0cm" fo:padding-left="0cm" fo:padding-right="0cm" draw:shadow="hidden" draw:shadow-offset-x="0.3cm" draw:shadow-offset-y="0.3cm" draw:shadow-color="#808080" style:run-through="foreground"/>
    </style:style>
    <style:style style:name="gr22"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center" draw:textarea-vertical-align="middle" draw:auto-grow-height="true" draw:auto-grow-width="false" fo:min-height="0.413cm" fo:min-width="0.097cm" fo:padding-top="0cm" fo:padding-bottom="0cm" fo:padding-left="0cm" fo:padding-right="0cm" draw:shadow="hidden" draw:shadow-offset-x="0.3cm" draw:shadow-offset-y="0.3cm" draw:shadow-color="#808080" style:run-through="foreground"/>
    </style:style>
    <style:style style:name="gr23"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center" draw:textarea-vertical-align="middle" draw:auto-grow-height="true" draw:auto-grow-width="true" fo:min-height="0.413cm" fo:min-width="0.854cm" fo:padding-top="0cm" fo:padding-bottom="0cm" fo:padding-left="0cm" fo:padding-right="0cm" draw:shadow="hidden" draw:shadow-offset-x="0.3cm" draw:shadow-offset-y="0.3cm" draw:shadow-color="#808080" style:run-through="foreground"/>
    </style:style>
    <style:style style:name="gr25" style:family="graphic">
      <style:graphic-properties fo:margin-left="0.801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41cm" svg:stroke-color="#3399ff" draw:marker-start="" draw:marker-start-width="0.291cm" draw:marker-start-center="false" draw:marker-end="" draw:marker-end-width="0.291cm" draw:marker-end-center="false" draw:fill="none"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27"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 style:family="graphic">
      <style:graphic-properties style:run-through="foreground"/>
    </style:style>
    <style:style style:name="gr29" style:family="graphic">
      <style:graphic-properties draw:stroke="solid" draw:stroke-dash="Dashed_20__28_var_29__20_6424"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6425"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6426"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6427"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ed_20__28_var_29__20_6428"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6429"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ed_20__28_var_29__20_6430"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ed_20__28_var_29__20_6431"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ed_20__28_var_29__20_6432"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fo:margin-left="0.6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41cm" svg:stroke-color="#ff660d" draw:marker-start="" draw:marker-start-width="0.291cm" draw:marker-start-center="false" draw:marker-end="" draw:marker-end-width="0.291cm" draw:marker-end-center="false" draw:fill="none"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40" style:family="graphic">
      <style:graphic-properties draw:stroke="none" svg:stroke-width="0.03cm" svg:stroke-color="#000000" draw:marker-start="" draw:marker-start-width="0.344cm" draw:marker-start-center="false" draw:marker-end="" draw:marker-end-width="0.344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467cm" fo:min-width="0.2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ed_20__28_var_29__20_6462" svg:stroke-width="0.03cm" svg:stroke-color="#000000" draw:marker-start="" draw:marker-start-width="0.344cm" draw:marker-start-center="false" draw:marker-end="" draw:marker-end-width="0.344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6463" svg:stroke-width="0.03cm" svg:stroke-color="#000000" draw:marker-start="" draw:marker-start-width="0.344cm" draw:marker-start-center="false" draw:marker-end="" draw:marker-end-width="0.344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none" svg:stroke-width="0cm" svg:stroke-color="#000000" draw:marker-start="" draw:marker-start-width="0.3cm" draw:marker-start-center="false" draw:marker-end="" draw:marker-end-width="0.3cm" draw:marker-end-center="false" draw:fill="solid" draw:fill-color="#ff73f2"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style:run-through="background" style:wrap="run-through" style:number-wrapped-paragraphs="no-limit" style:vertical-pos="middle" style:vertical-rel="baseline" style:horizontal-pos="from-left" style:horizontal-rel="paragraph" draw:wrap-influence-on-position="once-concurrent" style:flow-with-text="false"/>
    </style:style>
    <style:style style:name="gr45" style:family="graphic">
      <style:graphic-properties style:run-through="background"/>
    </style:style>
    <style:style style:name="gr46"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47" style:family="graphic">
      <style:graphic-properties draw:stroke="solid" draw:stroke-dash="Dashed_20__28_var_29__20_84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8" style:family="graphic">
      <style:graphic-properties draw:stroke="solid" draw:stroke-dash="Dashed_20__28_var_29__20_85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9" style:family="graphic">
      <style:graphic-properties draw:stroke="none" draw:stroke-dash="Dashed_20__28_var_29__20_85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0" style:family="graphic">
      <style:graphic-properties draw:stroke="solid" draw:stroke-dash="Dashed_20__28_var_29__20_85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1" style:family="graphic">
      <style:graphic-properties draw:stroke="solid" draw:stroke-dash="Dashed_20__28_var_29__20_85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2" style:family="graphic">
      <style:graphic-properties draw:stroke="none" draw:stroke-dash="Dashed_20__28_var_29__20_85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3" style:family="graphic">
      <style:graphic-properties draw:stroke="solid" draw:stroke-dash="Dashed_20__28_var_29__20_85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4" style:family="graphic">
      <style:graphic-properties draw:stroke="solid" draw:stroke-dash="Dashed_20__28_var_29__20_85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5" style:family="graphic">
      <style:graphic-properties draw:stroke="none" draw:stroke-dash="Dashed_20__28_var_29__20_85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6" style:family="graphic">
      <style:graphic-properties draw:stroke="solid" draw:stroke-dash="Dashed_20__28_var_29__20_85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7" style:family="graphic">
      <style:graphic-properties draw:stroke="solid" draw:stroke-dash="Dashed_20__28_var_29__20_85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8" style:family="graphic">
      <style:graphic-properties draw:stroke="none" draw:stroke-dash="Dashed_20__28_var_29__20_86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9" style:family="graphic">
      <style:graphic-properties draw:stroke="solid" draw:stroke-dash="Dashed_20__28_var_29__20_86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60" style:family="graphic">
      <style:graphic-properties draw:stroke="solid" draw:stroke-dash="Dashed_20__28_var_29__20_86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61" style:family="graphic">
      <style:graphic-properties draw:stroke="none" draw:stroke-dash="Dashed_20__28_var_29__20_86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62" style:family="graphic">
      <style:graphic-properties draw:stroke="solid" draw:stroke-dash="Dashed_20__28_var_29__20_86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63" style:family="graphic">
      <style:graphic-properties draw:stroke="solid" draw:stroke-dash="Dashed_20__28_var_29__20_86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64" style:family="graphic">
      <style:graphic-properties draw:stroke="none" draw:stroke-dash="Dashed_20__28_var_29__20_86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65" style:family="graphic">
      <style:graphic-properties draw:stroke="solid" draw:stroke-dash="Dashed_20__28_var_29__20_86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66" style:family="graphic">
      <style:graphic-properties draw:stroke="solid" draw:stroke-dash="Dashed_20__28_var_29__20_86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67" style:family="graphic">
      <style:graphic-properties draw:stroke="none" draw:stroke-dash="Dashed_20__28_var_29__20_86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68" style:family="graphic">
      <style:graphic-properties draw:stroke="solid" draw:stroke-dash="Dashed_20__28_var_29__20_87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69" style:family="graphic">
      <style:graphic-properties draw:stroke="solid" draw:stroke-dash="Dashed_20__28_var_29__20_87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70" style:family="graphic">
      <style:graphic-properties draw:stroke="none" draw:stroke-dash="Dashed_20__28_var_29__20_87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71" style:family="graphic">
      <style:graphic-properties draw:stroke="solid" draw:stroke-dash="Dashed_20__28_var_29__20_87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72" style:family="graphic">
      <style:graphic-properties draw:stroke="solid" draw:stroke-dash="Dashed_20__28_var_29__20_87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73" style:family="graphic">
      <style:graphic-properties draw:stroke="none" draw:stroke-dash="Dashed_20__28_var_29__20_87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74" style:family="graphic">
      <style:graphic-properties draw:stroke="solid" draw:stroke-dash="Dashed_20__28_var_29__20_87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75" style:family="graphic">
      <style:graphic-properties draw:stroke="solid" draw:stroke-dash="Dashed_20__28_var_29__20_87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76" style:family="graphic">
      <style:graphic-properties draw:stroke="none" draw:stroke-dash="Dashed_20__28_var_29__20_87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77" style:family="graphic">
      <style:graphic-properties draw:stroke="solid" draw:stroke-dash="Dashed_20__28_var_29__20_87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78" style:family="graphic">
      <style:graphic-properties draw:stroke="solid" draw:stroke-dash="Dashed_20__28_var_29__20_88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79" style:family="graphic">
      <style:graphic-properties draw:stroke="none" draw:stroke-dash="Dashed_20__28_var_29__20_88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80" style:family="graphic">
      <style:graphic-properties draw:stroke="solid" draw:stroke-dash="Dashed_20__28_var_29__20_88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81" style:family="graphic">
      <style:graphic-properties draw:stroke="solid" draw:stroke-dash="Dashed_20__28_var_29__20_88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82" style:family="graphic">
      <style:graphic-properties draw:stroke="none" draw:stroke-dash="Dashed_20__28_var_29__20_88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83" style:family="graphic">
      <style:graphic-properties draw:stroke="solid" draw:stroke-dash="Dashed_20__28_var_29__20_88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84" style:family="graphic">
      <style:graphic-properties draw:stroke="solid" draw:stroke-dash="Dashed_20__28_var_29__20_88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85" style:family="graphic">
      <style:graphic-properties draw:stroke="none" draw:stroke-dash="Dashed_20__28_var_29__20_88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86" style:family="graphic">
      <style:graphic-properties draw:stroke="solid" draw:stroke-dash="Dashed_20__28_var_29__20_88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87" style:family="graphic">
      <style:graphic-properties draw:stroke="solid" draw:stroke-dash="Dashed_20__28_var_29__20_88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88" style:family="graphic">
      <style:graphic-properties draw:stroke="none" draw:stroke-dash="Dashed_20__28_var_29__20_89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89" style:family="graphic">
      <style:graphic-properties draw:stroke="solid" draw:stroke-dash="Dashed_20__28_var_29__20_89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90" style:family="graphic">
      <style:graphic-properties draw:stroke="solid" draw:stroke-dash="Dashed_20__28_var_29__20_89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91" style:family="graphic">
      <style:graphic-properties draw:stroke="none" draw:stroke-dash="Dashed_20__28_var_29__20_89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92" style:family="graphic">
      <style:graphic-properties draw:stroke="solid" draw:stroke-dash="Dashed_20__28_var_29__20_89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93" style:family="graphic">
      <style:graphic-properties draw:stroke="solid" draw:stroke-dash="Dashed_20__28_var_29__20_89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94" style:family="graphic">
      <style:graphic-properties draw:stroke="none" draw:stroke-dash="Dashed_20__28_var_29__20_89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95" style:family="graphic">
      <style:graphic-properties draw:stroke="solid" draw:stroke-dash="Dashed_20__28_var_29__20_89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96" style:family="graphic">
      <style:graphic-properties draw:stroke="solid" draw:stroke-dash="Dashed_20__28_var_29__20_89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97" style:family="graphic">
      <style:graphic-properties draw:stroke="none" draw:stroke-dash="Dashed_20__28_var_29__20_89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98" style:family="graphic">
      <style:graphic-properties draw:stroke="solid" draw:stroke-dash="Dashed_20__28_var_29__20_90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99" style:family="graphic">
      <style:graphic-properties draw:stroke="solid" draw:stroke-dash="Dashed_20__28_var_29__20_90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00" style:family="graphic">
      <style:graphic-properties draw:stroke="none" draw:stroke-dash="Dashed_20__28_var_29__20_90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01" style:family="graphic">
      <style:graphic-properties draw:stroke="solid" draw:stroke-dash="Dashed_20__28_var_29__20_90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02" style:family="graphic">
      <style:graphic-properties draw:stroke="solid" draw:stroke-dash="Dashed_20__28_var_29__20_90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03" style:family="graphic">
      <style:graphic-properties draw:stroke="none" draw:stroke-dash="Dashed_20__28_var_29__20_90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04" style:family="graphic">
      <style:graphic-properties draw:stroke="solid" svg:stroke-width="0.041cm" svg:stroke-color="#ff660d" draw:marker-start="" draw:marker-start-width="0.259cm" draw:marker-start-center="false" draw:marker-end=""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105" style:family="graphic">
      <style:graphic-properties draw:stroke="none" draw:stroke-dash="Dashed_20__28_var_29__20_906"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06" style:family="graphic">
      <style:graphic-properties draw:stroke="none" draw:stroke-dash="Dashed_20__28_var_29__20_907"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07" style:family="graphic">
      <style:graphic-properties draw:stroke="solid" draw:stroke-dash="Dashed_20__28_var_29__20_643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08" style:family="graphic">
      <style:graphic-properties draw:stroke="solid" draw:stroke-dash="Dashed_20__28_var_29__20_643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09" style:family="graphic">
      <style:graphic-properties draw:stroke="none" draw:stroke-dash="Dashed_20__28_var_29__20_643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10" style:family="graphic">
      <style:graphic-properties draw:stroke="solid" draw:stroke-dash="Dashed_20__28_var_29__20_643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11" style:family="graphic">
      <style:graphic-properties draw:stroke="solid" draw:stroke-dash="Dashed_20__28_var_29__20_643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12" style:family="graphic">
      <style:graphic-properties draw:stroke="none" draw:stroke-dash="Dashed_20__28_var_29__20_644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13" style:family="graphic">
      <style:graphic-properties draw:stroke="solid" draw:stroke-dash="Dashed_20__28_var_29__20_644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14" style:family="graphic">
      <style:graphic-properties draw:stroke="solid" draw:stroke-dash="Dashed_20__28_var_29__20_644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15" style:family="graphic">
      <style:graphic-properties draw:stroke="none" draw:stroke-dash="Dashed_20__28_var_29__20_644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16" style:family="graphic">
      <style:graphic-properties draw:stroke="solid" draw:stroke-dash="Dashed_20__28_var_29__20_644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17" style:family="graphic">
      <style:graphic-properties draw:stroke="solid" draw:stroke-dash="Dashed_20__28_var_29__20_644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18" style:family="graphic">
      <style:graphic-properties draw:stroke="none" draw:stroke-dash="Dashed_20__28_var_29__20_644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19" style:family="graphic">
      <style:graphic-properties draw:stroke="solid" draw:stroke-dash="Dashed_20__28_var_29__20_644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20" style:family="graphic">
      <style:graphic-properties draw:stroke="solid" draw:stroke-dash="Dashed_20__28_var_29__20_644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21" style:family="graphic">
      <style:graphic-properties draw:stroke="none" draw:stroke-dash="Dashed_20__28_var_29__20_644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22" style:family="graphic">
      <style:graphic-properties draw:stroke="solid" draw:stroke-dash="Dashed_20__28_var_29__20_645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23" style:family="graphic">
      <style:graphic-properties draw:stroke="solid" draw:stroke-dash="Dashed_20__28_var_29__20_645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24" style:family="graphic">
      <style:graphic-properties draw:stroke="none" draw:stroke-dash="Dashed_20__28_var_29__20_645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25" style:family="graphic">
      <style:graphic-properties draw:stroke="solid" draw:stroke-dash="Dashed_20__28_var_29__20_645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26" style:family="graphic">
      <style:graphic-properties draw:stroke="solid" draw:stroke-dash="Dashed_20__28_var_29__20_645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27" style:family="graphic">
      <style:graphic-properties draw:stroke="none" draw:stroke-dash="Dashed_20__28_var_29__20_597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28" style:family="graphic">
      <style:graphic-properties draw:stroke="solid" draw:stroke-dash="Dashed_20__28_var_29__20_597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29" style:family="graphic">
      <style:graphic-properties draw:stroke="solid" draw:stroke-dash="Dashed_20__28_var_29__20_597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30" style:family="graphic">
      <style:graphic-properties draw:stroke="none" draw:stroke-dash="Dashed_20__28_var_29__20_597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31" style:family="graphic">
      <style:graphic-properties draw:stroke="solid" draw:stroke-dash="Dashed_20__28_var_29__20_597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32" style:family="graphic">
      <style:graphic-properties draw:stroke="solid" draw:stroke-dash="Dashed_20__28_var_29__20_597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33" style:family="graphic">
      <style:graphic-properties draw:stroke="none" draw:stroke-dash="Dashed_20__28_var_29__20_597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34" style:family="graphic">
      <style:graphic-properties draw:stroke="solid" draw:stroke-dash="Dashed_20__28_var_29__20_597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35" style:family="graphic">
      <style:graphic-properties draw:stroke="solid" draw:stroke-dash="Dashed_20__28_var_29__20_598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36" style:family="graphic">
      <style:graphic-properties draw:stroke="none" draw:stroke-dash="Dashed_20__28_var_29__20_598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37" style:family="graphic">
      <style:graphic-properties draw:stroke="solid" draw:stroke-dash="Dashed_20__28_var_29__20_598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38" style:family="graphic">
      <style:graphic-properties draw:stroke="solid" draw:stroke-dash="Dashed_20__28_var_29__20_598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39" style:family="graphic">
      <style:graphic-properties draw:stroke="none" draw:stroke-dash="Dashed_20__28_var_29__20_598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40" style:family="graphic">
      <style:graphic-properties draw:stroke="solid" draw:stroke-dash="Dashed_20__28_var_29__20_598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41" style:family="graphic">
      <style:graphic-properties draw:stroke="solid" draw:stroke-dash="Dashed_20__28_var_29__20_598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42" style:family="graphic">
      <style:graphic-properties draw:stroke="none" draw:stroke-dash="Dashed_20__28_var_29__20_598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43" style:family="graphic">
      <style:graphic-properties draw:stroke="solid" draw:stroke-dash="Dashed_20__28_var_29__20_598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44" style:family="graphic">
      <style:graphic-properties draw:stroke="solid" draw:stroke-dash="Dashed_20__28_var_29__20_598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45" style:family="graphic">
      <style:graphic-properties draw:stroke="none" draw:stroke-dash="Dashed_20__28_var_29__20_599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46" style:family="graphic">
      <style:graphic-properties draw:stroke="solid" draw:stroke-dash="Dashed_20__28_var_29__20_599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47" style:family="graphic">
      <style:graphic-properties draw:stroke="solid" draw:stroke-dash="Dashed_20__28_var_29__20_599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48" style:family="graphic">
      <style:graphic-properties draw:stroke="none" draw:stroke-dash="Dashed_20__28_var_29__20_599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49" style:family="graphic">
      <style:graphic-properties draw:stroke="solid" draw:stroke-dash="Dashed_20__28_var_29__20_599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50" style:family="graphic">
      <style:graphic-properties draw:stroke="solid" draw:stroke-dash="Dashed_20__28_var_29__20_599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51" style:family="graphic">
      <style:graphic-properties draw:stroke="none" draw:stroke-dash="Dashed_20__28_var_29__20_599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52" style:family="graphic">
      <style:graphic-properties draw:stroke="solid" draw:stroke-dash="Dashed_20__28_var_29__20_599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53" style:family="graphic">
      <style:graphic-properties draw:stroke="solid" draw:stroke-dash="Dashed_20__28_var_29__20_599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54" style:family="graphic">
      <style:graphic-properties draw:stroke="none" draw:stroke-dash="Dashed_20__28_var_29__20_599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55" style:family="graphic">
      <style:graphic-properties draw:stroke="solid" draw:stroke-dash="Dashed_20__28_var_29__20_600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56" style:family="graphic">
      <style:graphic-properties draw:stroke="solid" draw:stroke-dash="Dashed_20__28_var_29__20_600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57" style:family="graphic">
      <style:graphic-properties draw:stroke="none" draw:stroke-dash="Dashed_20__28_var_29__20_600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58" style:family="graphic">
      <style:graphic-properties draw:stroke="solid" draw:stroke-dash="Dashed_20__28_var_29__20_600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59" style:family="graphic">
      <style:graphic-properties draw:stroke="solid" draw:stroke-dash="Dashed_20__28_var_29__20_600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60" style:family="graphic">
      <style:graphic-properties draw:stroke="none" draw:stroke-dash="Dashed_20__28_var_29__20_600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61" style:family="graphic">
      <style:graphic-properties draw:stroke="solid" draw:stroke-dash="Dashed_20__28_var_29__20_600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62" style:family="graphic">
      <style:graphic-properties draw:stroke="solid" draw:stroke-dash="Dashed_20__28_var_29__20_600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63" style:family="graphic">
      <style:graphic-properties draw:stroke="none" draw:stroke-dash="Dashed_20__28_var_29__20_600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64" style:family="graphic">
      <style:graphic-properties draw:stroke="solid" svg:stroke-width="0.041cm" svg:stroke-color="#52cc00" draw:marker-start="" draw:marker-start-width="0.259cm" draw:marker-start-center="false" draw:marker-end=""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165" style:family="graphic">
      <style:graphic-properties draw:stroke="none" draw:stroke-dash="Dashed_20__28_var_29__20_6455"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407cm" fo:min-width="0.1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66" style:family="graphic">
      <style:graphic-properties draw:stroke="none" draw:stroke-dash="Dashed_20__28_var_29__20_6456"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67" style:family="graphic">
      <style:graphic-properties draw:stroke="solid" draw:stroke-dash="Dashed_20__28_var_29__20_601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68" style:family="graphic">
      <style:graphic-properties draw:stroke="solid" draw:stroke-dash="Dashed_20__28_var_29__20_601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69" style:family="graphic">
      <style:graphic-properties draw:stroke="none" draw:stroke-dash="Dashed_20__28_var_29__20_601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70" style:family="graphic">
      <style:graphic-properties draw:stroke="solid" draw:stroke-dash="Dashed_20__28_var_29__20_601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71" style:family="graphic">
      <style:graphic-properties draw:stroke="solid" draw:stroke-dash="Dashed_20__28_var_29__20_601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72" style:family="graphic">
      <style:graphic-properties draw:stroke="none" draw:stroke-dash="Dashed_20__28_var_29__20_601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73" style:family="graphic">
      <style:graphic-properties draw:stroke="solid" draw:stroke-dash="Dashed_20__28_var_29__20_601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74" style:family="graphic">
      <style:graphic-properties draw:stroke="solid" draw:stroke-dash="Dashed_20__28_var_29__20_601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75" style:family="graphic">
      <style:graphic-properties draw:stroke="none" draw:stroke-dash="Dashed_20__28_var_29__20_601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76" style:family="graphic">
      <style:graphic-properties draw:stroke="solid" draw:stroke-dash="Dashed_20__28_var_29__20_602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77" style:family="graphic">
      <style:graphic-properties draw:stroke="solid" draw:stroke-dash="Dashed_20__28_var_29__20_602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78" style:family="graphic">
      <style:graphic-properties draw:stroke="none" draw:stroke-dash="Dashed_20__28_var_29__20_602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79" style:family="graphic">
      <style:graphic-properties draw:stroke="solid" draw:stroke-dash="Dashed_20__28_var_29__20_602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80" style:family="graphic">
      <style:graphic-properties draw:stroke="solid" draw:stroke-dash="Dashed_20__28_var_29__20_602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81" style:family="graphic">
      <style:graphic-properties draw:stroke="none" draw:stroke-dash="Dashed_20__28_var_29__20_602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82" style:family="graphic">
      <style:graphic-properties draw:stroke="solid" draw:stroke-dash="Dashed_20__28_var_29__20_602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83" style:family="graphic">
      <style:graphic-properties draw:stroke="solid" draw:stroke-dash="Dashed_20__28_var_29__20_602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84" style:family="graphic">
      <style:graphic-properties draw:stroke="none" draw:stroke-dash="Dashed_20__28_var_29__20_602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85" style:family="graphic">
      <style:graphic-properties draw:stroke="solid" draw:stroke-dash="Dashed_20__28_var_29__20_602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86" style:family="graphic">
      <style:graphic-properties draw:stroke="solid" draw:stroke-dash="Dashed_20__28_var_29__20_603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87" style:family="graphic">
      <style:graphic-properties draw:stroke="none" draw:stroke-dash="Dashed_20__28_var_29__20_603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88" style:family="graphic">
      <style:graphic-properties draw:stroke="solid" draw:stroke-dash="Dashed_20__28_var_29__20_603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89" style:family="graphic">
      <style:graphic-properties draw:stroke="solid" draw:stroke-dash="Dashed_20__28_var_29__20_603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90" style:family="graphic">
      <style:graphic-properties draw:stroke="none" draw:stroke-dash="Dashed_20__28_var_29__20_603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91" style:family="graphic">
      <style:graphic-properties draw:stroke="solid" draw:stroke-dash="Dashed_20__28_var_29__20_603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92" style:family="graphic">
      <style:graphic-properties draw:stroke="solid" draw:stroke-dash="Dashed_20__28_var_29__20_603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93" style:family="graphic">
      <style:graphic-properties draw:stroke="none" draw:stroke-dash="Dashed_20__28_var_29__20_603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94" style:family="graphic">
      <style:graphic-properties draw:stroke="solid" draw:stroke-dash="Dashed_20__28_var_29__20_603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95" style:family="graphic">
      <style:graphic-properties draw:stroke="solid" draw:stroke-dash="Dashed_20__28_var_29__20_603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96" style:family="graphic">
      <style:graphic-properties draw:stroke="none" draw:stroke-dash="Dashed_20__28_var_29__20_604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97" style:family="graphic">
      <style:graphic-properties draw:stroke="solid" draw:stroke-dash="Dashed_20__28_var_29__20_604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98" style:family="graphic">
      <style:graphic-properties draw:stroke="solid" draw:stroke-dash="Dashed_20__28_var_29__20_604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99" style:family="graphic">
      <style:graphic-properties draw:stroke="none" draw:stroke-dash="Dashed_20__28_var_29__20_604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00" style:family="graphic">
      <style:graphic-properties draw:stroke="solid" draw:stroke-dash="Dashed_20__28_var_29__20_604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01" style:family="graphic">
      <style:graphic-properties draw:stroke="solid" draw:stroke-dash="Dashed_20__28_var_29__20_604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02" style:family="graphic">
      <style:graphic-properties draw:stroke="none" draw:stroke-dash="Dashed_20__28_var_29__20_604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03" style:family="graphic">
      <style:graphic-properties draw:stroke="solid" draw:stroke-dash="Dashed_20__28_var_29__20_604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04" style:family="graphic">
      <style:graphic-properties draw:stroke="solid" draw:stroke-dash="Dashed_20__28_var_29__20_604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05" style:family="graphic">
      <style:graphic-properties draw:stroke="none" draw:stroke-dash="Dashed_20__28_var_29__20_604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06" style:family="graphic">
      <style:graphic-properties draw:stroke="solid" draw:stroke-dash="Dashed_20__28_var_29__20_605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07" style:family="graphic">
      <style:graphic-properties draw:stroke="solid" draw:stroke-dash="Dashed_20__28_var_29__20_605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08" style:family="graphic">
      <style:graphic-properties draw:stroke="none" draw:stroke-dash="Dashed_20__28_var_29__20_605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09" style:family="graphic">
      <style:graphic-properties draw:stroke="solid" draw:stroke-dash="Dashed_20__28_var_29__20_605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10" style:family="graphic">
      <style:graphic-properties draw:stroke="solid" draw:stroke-dash="Dashed_20__28_var_29__20_605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11" style:family="graphic">
      <style:graphic-properties draw:stroke="none" draw:stroke-dash="Dashed_20__28_var_29__20_605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12" style:family="graphic">
      <style:graphic-properties draw:stroke="solid" draw:stroke-dash="Dashed_20__28_var_29__20_605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13" style:family="graphic">
      <style:graphic-properties draw:stroke="solid" draw:stroke-dash="Dashed_20__28_var_29__20_605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14" style:family="graphic">
      <style:graphic-properties draw:stroke="none" draw:stroke-dash="Dashed_20__28_var_29__20_605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15" style:family="graphic">
      <style:graphic-properties draw:stroke="solid" draw:stroke-dash="Dashed_20__28_var_29__20_605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16" style:family="graphic">
      <style:graphic-properties draw:stroke="solid" draw:stroke-dash="Dashed_20__28_var_29__20_606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17" style:family="graphic">
      <style:graphic-properties draw:stroke="none" draw:stroke-dash="Dashed_20__28_var_29__20_606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18" style:family="graphic">
      <style:graphic-properties draw:stroke="solid" draw:stroke-dash="Dashed_20__28_var_29__20_606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19" style:family="graphic">
      <style:graphic-properties draw:stroke="solid" draw:stroke-dash="Dashed_20__28_var_29__20_606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20" style:family="graphic">
      <style:graphic-properties draw:stroke="none" draw:stroke-dash="Dashed_20__28_var_29__20_606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21" style:family="graphic">
      <style:graphic-properties draw:stroke="solid" draw:stroke-dash="Dashed_20__28_var_29__20_606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22" style:family="graphic">
      <style:graphic-properties draw:stroke="solid" draw:stroke-dash="Dashed_20__28_var_29__20_645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23" style:family="graphic">
      <style:graphic-properties draw:stroke="none" draw:stroke-dash="Dashed_20__28_var_29__20_645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24" style:family="graphic">
      <style:graphic-properties draw:stroke="solid" svg:stroke-width="0.041cm" svg:stroke-color="#3399ff" draw:marker-start="" draw:marker-start-width="0.259cm" draw:marker-start-center="false" draw:marker-end=""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225" style:family="graphic">
      <style:graphic-properties draw:stroke="none" draw:stroke-dash="Dashed_20__28_var_29__20_6459"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26" style:family="graphic">
      <style:graphic-properties draw:stroke="none" draw:stroke-dash="Dashed_20__28_var_29__20_6460"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27" style:family="graphic">
      <style:graphic-properties draw:stroke="solid" draw:stroke-dash="Dashed_20__28_var_29__20_646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28" style:family="graphic">
      <style:graphic-properties draw:stroke="solid" draw:stroke-dash="Dashed_20__28_var_29__20_607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29" style:family="graphic">
      <style:graphic-properties draw:stroke="none" draw:stroke-dash="Dashed_20__28_var_29__20_607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30" style:family="graphic">
      <style:graphic-properties draw:stroke="solid" draw:stroke-dash="Dashed_20__28_var_29__20_607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31" style:family="graphic">
      <style:graphic-properties draw:stroke="solid" draw:stroke-dash="Dashed_20__28_var_29__20_607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32" style:family="graphic">
      <style:graphic-properties draw:stroke="none" draw:stroke-dash="Dashed_20__28_var_29__20_607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33" style:family="graphic">
      <style:graphic-properties draw:stroke="solid" draw:stroke-dash="Dashed_20__28_var_29__20_607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34" style:family="graphic">
      <style:graphic-properties draw:stroke="solid" draw:stroke-dash="Dashed_20__28_var_29__20_607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35" style:family="graphic">
      <style:graphic-properties draw:stroke="none" draw:stroke-dash="Dashed_20__28_var_29__20_607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36" style:family="graphic">
      <style:graphic-properties draw:stroke="solid" draw:stroke-dash="Dashed_20__28_var_29__20_607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37" style:family="graphic">
      <style:graphic-properties draw:stroke="solid" draw:stroke-dash="Dashed_20__28_var_29__20_608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38" style:family="graphic">
      <style:graphic-properties draw:stroke="none" draw:stroke-dash="Dashed_20__28_var_29__20_608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39" style:family="graphic">
      <style:graphic-properties draw:stroke="solid" draw:stroke-dash="Dashed_20__28_var_29__20_608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40" style:family="graphic">
      <style:graphic-properties draw:stroke="solid" draw:stroke-dash="Dashed_20__28_var_29__20_608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41" style:family="graphic">
      <style:graphic-properties draw:stroke="none" draw:stroke-dash="Dashed_20__28_var_29__20_608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42" style:family="graphic">
      <style:graphic-properties draw:stroke="solid" draw:stroke-dash="Dashed_20__28_var_29__20_608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43" style:family="graphic">
      <style:graphic-properties draw:stroke="solid" draw:stroke-dash="Dashed_20__28_var_29__20_608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44" style:family="graphic">
      <style:graphic-properties draw:stroke="none" draw:stroke-dash="Dashed_20__28_var_29__20_608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45" style:family="graphic">
      <style:graphic-properties draw:stroke="solid" draw:stroke-dash="Dashed_20__28_var_29__20_608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46" style:family="graphic">
      <style:graphic-properties draw:stroke="solid" draw:stroke-dash="Dashed_20__28_var_29__20_608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47" style:family="graphic">
      <style:graphic-properties draw:stroke="none" draw:stroke-dash="Dashed_20__28_var_29__20_609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48" style:family="graphic">
      <style:graphic-properties draw:stroke="solid" draw:stroke-dash="Dashed_20__28_var_29__20_609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49" style:family="graphic">
      <style:graphic-properties draw:stroke="solid" draw:stroke-dash="Dashed_20__28_var_29__20_609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50" style:family="graphic">
      <style:graphic-properties draw:stroke="none" draw:stroke-dash="Dashed_20__28_var_29__20_609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51" style:family="graphic">
      <style:graphic-properties draw:stroke="solid" draw:stroke-dash="Dashed_20__28_var_29__20_609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52" style:family="graphic">
      <style:graphic-properties draw:stroke="solid" draw:stroke-dash="Dashed_20__28_var_29__20_609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53" style:family="graphic">
      <style:graphic-properties draw:stroke="none" draw:stroke-dash="Dashed_20__28_var_29__20_609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54" style:family="graphic">
      <style:graphic-properties draw:stroke="solid" draw:stroke-dash="Dashed_20__28_var_29__20_609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55" style:family="graphic">
      <style:graphic-properties draw:stroke="solid" draw:stroke-dash="Dashed_20__28_var_29__20_609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56" style:family="graphic">
      <style:graphic-properties draw:stroke="none" draw:stroke-dash="Dashed_20__28_var_29__20_609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57" style:family="graphic">
      <style:graphic-properties draw:stroke="solid" draw:stroke-dash="Dashed_20__28_var_29__20_610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58" style:family="graphic">
      <style:graphic-properties draw:stroke="solid" draw:stroke-dash="Dashed_20__28_var_29__20_610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59" style:family="graphic">
      <style:graphic-properties draw:stroke="none" draw:stroke-dash="Dashed_20__28_var_29__20_610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60" style:family="graphic">
      <style:graphic-properties draw:stroke="solid" draw:stroke-dash="Dashed_20__28_var_29__20_610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61" style:family="graphic">
      <style:graphic-properties draw:stroke="solid" draw:stroke-dash="Dashed_20__28_var_29__20_610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62" style:family="graphic">
      <style:graphic-properties draw:stroke="none" draw:stroke-dash="Dashed_20__28_var_29__20_610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63" style:family="graphic">
      <style:graphic-properties draw:stroke="solid" draw:stroke-dash="Dashed_20__28_var_29__20_610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64" style:family="graphic">
      <style:graphic-properties draw:stroke="solid" draw:stroke-dash="Dashed_20__28_var_29__20_610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65" style:family="graphic">
      <style:graphic-properties draw:stroke="none" draw:stroke-dash="Dashed_20__28_var_29__20_610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66" style:family="graphic">
      <style:graphic-properties draw:stroke="solid" draw:stroke-dash="Dashed_20__28_var_29__20_610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67" style:family="graphic">
      <style:graphic-properties draw:stroke="solid" draw:stroke-dash="Dashed_20__28_var_29__20_611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68" style:family="graphic">
      <style:graphic-properties draw:stroke="none" draw:stroke-dash="Dashed_20__28_var_29__20_611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69" style:family="graphic">
      <style:graphic-properties draw:stroke="solid" draw:stroke-dash="Dashed_20__28_var_29__20_611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70" style:family="graphic">
      <style:graphic-properties draw:stroke="solid" draw:stroke-dash="Dashed_20__28_var_29__20_611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71" style:family="graphic">
      <style:graphic-properties draw:stroke="none" draw:stroke-dash="Dashed_20__28_var_29__20_611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72" style:family="graphic">
      <style:graphic-properties draw:stroke="solid" draw:stroke-dash="Dashed_20__28_var_29__20_611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73" style:family="graphic">
      <style:graphic-properties draw:stroke="solid" draw:stroke-dash="Dashed_20__28_var_29__20_611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74" style:family="graphic">
      <style:graphic-properties draw:stroke="none" draw:stroke-dash="Dashed_20__28_var_29__20_611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75" style:family="graphic">
      <style:graphic-properties draw:stroke="solid" draw:stroke-dash="Dashed_20__28_var_29__20_611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76" style:family="graphic">
      <style:graphic-properties draw:stroke="solid" draw:stroke-dash="Dashed_20__28_var_29__20_611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77" style:family="graphic">
      <style:graphic-properties draw:stroke="none" draw:stroke-dash="Dashed_20__28_var_29__20_612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78" style:family="graphic">
      <style:graphic-properties draw:stroke="solid" draw:stroke-dash="Dashed_20__28_var_29__20_612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79" style:family="graphic">
      <style:graphic-properties draw:stroke="solid" draw:stroke-dash="Dashed_20__28_var_29__20_612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80" style:family="graphic">
      <style:graphic-properties draw:stroke="none" draw:stroke-dash="Dashed_20__28_var_29__20_612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81" style:family="graphic">
      <style:graphic-properties draw:stroke="solid" draw:stroke-dash="Dashed_20__28_var_29__20_612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82" style:family="graphic">
      <style:graphic-properties draw:stroke="solid" draw:stroke-dash="Dashed_20__28_var_29__20_612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83" style:family="graphic">
      <style:graphic-properties draw:stroke="none" draw:stroke-dash="Dashed_20__28_var_29__20_612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84" style:family="graphic">
      <style:graphic-properties draw:stroke="solid" svg:stroke-width="0.041cm" svg:stroke-color="#b3ff26" draw:marker-start="" draw:marker-start-width="0.259cm" draw:marker-start-center="false" draw:marker-end=""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285" style:family="graphic">
      <style:graphic-properties draw:stroke="none" draw:stroke-dash="Dashed_20__28_var_29__20_6127"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7cm" fo:min-width="0.19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86" style:family="graphic">
      <style:graphic-properties draw:stroke="none" draw:stroke-dash="Dashed_20__28_var_29__20_6128"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87" style:family="graphic">
      <style:graphic-properties draw:stroke="solid" draw:stroke-dash="Dashed_20__28_var_29__20_612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88" style:family="graphic">
      <style:graphic-properties draw:stroke="solid" draw:stroke-dash="Dashed_20__28_var_29__20_613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89" style:family="graphic">
      <style:graphic-properties draw:stroke="none" draw:stroke-dash="Dashed_20__28_var_29__20_613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90" style:family="graphic">
      <style:graphic-properties draw:stroke="solid" draw:stroke-dash="Dashed_20__28_var_29__20_613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91" style:family="graphic">
      <style:graphic-properties draw:stroke="solid" draw:stroke-dash="Dashed_20__28_var_29__20_613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92" style:family="graphic">
      <style:graphic-properties draw:stroke="none" draw:stroke-dash="Dashed_20__28_var_29__20_613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93" style:family="graphic">
      <style:graphic-properties draw:stroke="solid" draw:stroke-dash="Dashed_20__28_var_29__20_613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94" style:family="graphic">
      <style:graphic-properties draw:stroke="solid" draw:stroke-dash="Dashed_20__28_var_29__20_613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95" style:family="graphic">
      <style:graphic-properties draw:stroke="none" draw:stroke-dash="Dashed_20__28_var_29__20_613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96" style:family="graphic">
      <style:graphic-properties draw:stroke="solid" draw:stroke-dash="Dashed_20__28_var_29__20_613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97" style:family="graphic">
      <style:graphic-properties draw:stroke="solid" draw:stroke-dash="Dashed_20__28_var_29__20_613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98" style:family="graphic">
      <style:graphic-properties draw:stroke="none" draw:stroke-dash="Dashed_20__28_var_29__20_614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99" style:family="graphic">
      <style:graphic-properties draw:stroke="solid" draw:stroke-dash="Dashed_20__28_var_29__20_614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00" style:family="graphic">
      <style:graphic-properties draw:stroke="solid" draw:stroke-dash="Dashed_20__28_var_29__20_614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01" style:family="graphic">
      <style:graphic-properties draw:stroke="none" draw:stroke-dash="Dashed_20__28_var_29__20_614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02" style:family="graphic">
      <style:graphic-properties draw:stroke="solid" draw:stroke-dash="Dashed_20__28_var_29__20_614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03" style:family="graphic">
      <style:graphic-properties draw:stroke="solid" draw:stroke-dash="Dashed_20__28_var_29__20_614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04" style:family="graphic">
      <style:graphic-properties draw:stroke="none" draw:stroke-dash="Dashed_20__28_var_29__20_614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05" style:family="graphic">
      <style:graphic-properties draw:stroke="solid" draw:stroke-dash="Dashed_20__28_var_29__20_614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06" style:family="graphic">
      <style:graphic-properties draw:stroke="solid" draw:stroke-dash="Dashed_20__28_var_29__20_614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07" style:family="graphic">
      <style:graphic-properties draw:stroke="none" draw:stroke-dash="Dashed_20__28_var_29__20_614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08" style:family="graphic">
      <style:graphic-properties draw:stroke="solid" draw:stroke-dash="Dashed_20__28_var_29__20_615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09" style:family="graphic">
      <style:graphic-properties draw:stroke="solid" draw:stroke-dash="Dashed_20__28_var_29__20_615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10" style:family="graphic">
      <style:graphic-properties draw:stroke="none" draw:stroke-dash="Dashed_20__28_var_29__20_615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11" style:family="graphic">
      <style:graphic-properties draw:stroke="solid" draw:stroke-dash="Dashed_20__28_var_29__20_615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12" style:family="graphic">
      <style:graphic-properties draw:stroke="solid" draw:stroke-dash="Dashed_20__28_var_29__20_615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13" style:family="graphic">
      <style:graphic-properties draw:stroke="none" draw:stroke-dash="Dashed_20__28_var_29__20_615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14" style:family="graphic">
      <style:graphic-properties draw:stroke="solid" draw:stroke-dash="Dashed_20__28_var_29__20_615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15" style:family="graphic">
      <style:graphic-properties draw:stroke="solid" draw:stroke-dash="Dashed_20__28_var_29__20_615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16" style:family="graphic">
      <style:graphic-properties draw:stroke="none" draw:stroke-dash="Dashed_20__28_var_29__20_615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17" style:family="graphic">
      <style:graphic-properties draw:stroke="solid" draw:stroke-dash="Dashed_20__28_var_29__20_615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18" style:family="graphic">
      <style:graphic-properties draw:stroke="solid" draw:stroke-dash="Dashed_20__28_var_29__20_616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19" style:family="graphic">
      <style:graphic-properties draw:stroke="none" draw:stroke-dash="Dashed_20__28_var_29__20_616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20" style:family="graphic">
      <style:graphic-properties draw:stroke="solid" draw:stroke-dash="Dashed_20__28_var_29__20_616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21" style:family="graphic">
      <style:graphic-properties draw:stroke="solid" draw:stroke-dash="Dashed_20__28_var_29__20_616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22" style:family="graphic">
      <style:graphic-properties draw:stroke="none" draw:stroke-dash="Dashed_20__28_var_29__20_616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23" style:family="graphic">
      <style:graphic-properties draw:stroke="solid" draw:stroke-dash="Dashed_20__28_var_29__20_616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24" style:family="graphic">
      <style:graphic-properties draw:stroke="solid" draw:stroke-dash="Dashed_20__28_var_29__20_616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25" style:family="graphic">
      <style:graphic-properties draw:stroke="none" draw:stroke-dash="Dashed_20__28_var_29__20_616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26" style:family="graphic">
      <style:graphic-properties draw:stroke="solid" draw:stroke-dash="Dashed_20__28_var_29__20_616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27" style:family="graphic">
      <style:graphic-properties draw:stroke="solid" draw:stroke-dash="Dashed_20__28_var_29__20_616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28" style:family="graphic">
      <style:graphic-properties draw:stroke="none" draw:stroke-dash="Dashed_20__28_var_29__20_617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29" style:family="graphic">
      <style:graphic-properties draw:stroke="solid" draw:stroke-dash="Dashed_20__28_var_29__20_617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30" style:family="graphic">
      <style:graphic-properties draw:stroke="solid" draw:stroke-dash="Dashed_20__28_var_29__20_617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31" style:family="graphic">
      <style:graphic-properties draw:stroke="none" draw:stroke-dash="Dashed_20__28_var_29__20_617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32" style:family="graphic">
      <style:graphic-properties draw:stroke="solid" draw:stroke-dash="Dashed_20__28_var_29__20_617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33" style:family="graphic">
      <style:graphic-properties draw:stroke="solid" draw:stroke-dash="Dashed_20__28_var_29__20_617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34" style:family="graphic">
      <style:graphic-properties draw:stroke="none" draw:stroke-dash="Dashed_20__28_var_29__20_617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35" style:family="graphic">
      <style:graphic-properties draw:stroke="solid" draw:stroke-dash="Dashed_20__28_var_29__20_617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36" style:family="graphic">
      <style:graphic-properties draw:stroke="solid" draw:stroke-dash="Dashed_20__28_var_29__20_617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37" style:family="graphic">
      <style:graphic-properties draw:stroke="none" draw:stroke-dash="Dashed_20__28_var_29__20_617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38" style:family="graphic">
      <style:graphic-properties draw:stroke="solid" draw:stroke-dash="Dashed_20__28_var_29__20_618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39" style:family="graphic">
      <style:graphic-properties draw:stroke="solid" draw:stroke-dash="Dashed_20__28_var_29__20_618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40" style:family="graphic">
      <style:graphic-properties draw:stroke="none" draw:stroke-dash="Dashed_20__28_var_29__20_618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41" style:family="graphic">
      <style:graphic-properties draw:stroke="solid" draw:stroke-dash="Dashed_20__28_var_29__20_618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42" style:family="graphic">
      <style:graphic-properties draw:stroke="solid" draw:stroke-dash="Dashed_20__28_var_29__20_618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43" style:family="graphic">
      <style:graphic-properties draw:stroke="none" draw:stroke-dash="Dashed_20__28_var_29__20_618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44" style:family="graphic">
      <style:graphic-properties draw:stroke="solid" svg:stroke-width="0.041cm" svg:stroke-color="#ffa666" draw:marker-start="" draw:marker-start-width="0.261cm" draw:marker-start-center="false" draw:marker-end="" draw:marker-end-width="0.261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345" style:family="graphic">
      <style:graphic-properties draw:stroke="none" draw:stroke-dash="Dashed_20__28_var_29__20_6186"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46" style:family="graphic">
      <style:graphic-properties draw:stroke="none" draw:stroke-dash="Dashed_20__28_var_29__20_6187"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47" style:family="graphic">
      <style:graphic-properties draw:stroke="solid" draw:stroke-dash="Dashed_20__28_var_29__20_618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48" style:family="graphic">
      <style:graphic-properties draw:stroke="solid" draw:stroke-dash="Dashed_20__28_var_29__20_618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49" style:family="graphic">
      <style:graphic-properties draw:stroke="none" draw:stroke-dash="Dashed_20__28_var_29__20_619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50" style:family="graphic">
      <style:graphic-properties draw:stroke="solid" draw:stroke-dash="Dashed_20__28_var_29__20_619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51" style:family="graphic">
      <style:graphic-properties draw:stroke="solid" draw:stroke-dash="Dashed_20__28_var_29__20_619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52" style:family="graphic">
      <style:graphic-properties draw:stroke="none" draw:stroke-dash="Dashed_20__28_var_29__20_619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53" style:family="graphic">
      <style:graphic-properties draw:stroke="solid" draw:stroke-dash="Dashed_20__28_var_29__20_619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54" style:family="graphic">
      <style:graphic-properties draw:stroke="solid" draw:stroke-dash="Dashed_20__28_var_29__20_619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55" style:family="graphic">
      <style:graphic-properties draw:stroke="none" draw:stroke-dash="Dashed_20__28_var_29__20_619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56" style:family="graphic">
      <style:graphic-properties draw:stroke="solid" draw:stroke-dash="Dashed_20__28_var_29__20_619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57" style:family="graphic">
      <style:graphic-properties draw:stroke="solid" draw:stroke-dash="Dashed_20__28_var_29__20_619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58" style:family="graphic">
      <style:graphic-properties draw:stroke="none" draw:stroke-dash="Dashed_20__28_var_29__20_619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59" style:family="graphic">
      <style:graphic-properties draw:stroke="solid" draw:stroke-dash="Dashed_20__28_var_29__20_620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60" style:family="graphic">
      <style:graphic-properties draw:stroke="solid" draw:stroke-dash="Dashed_20__28_var_29__20_620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61" style:family="graphic">
      <style:graphic-properties draw:stroke="none" draw:stroke-dash="Dashed_20__28_var_29__20_620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62" style:family="graphic">
      <style:graphic-properties draw:stroke="solid" draw:stroke-dash="Dashed_20__28_var_29__20_620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63" style:family="graphic">
      <style:graphic-properties draw:stroke="solid" draw:stroke-dash="Dashed_20__28_var_29__20_620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64" style:family="graphic">
      <style:graphic-properties draw:stroke="none" draw:stroke-dash="Dashed_20__28_var_29__20_620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65" style:family="graphic">
      <style:graphic-properties draw:stroke="solid" draw:stroke-dash="Dashed_20__28_var_29__20_620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66" style:family="graphic">
      <style:graphic-properties draw:stroke="solid" draw:stroke-dash="Dashed_20__28_var_29__20_620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67" style:family="graphic">
      <style:graphic-properties draw:stroke="none" draw:stroke-dash="Dashed_20__28_var_29__20_620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68" style:family="graphic">
      <style:graphic-properties draw:stroke="solid" draw:stroke-dash="Dashed_20__28_var_29__20_620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69" style:family="graphic">
      <style:graphic-properties draw:stroke="solid" draw:stroke-dash="Dashed_20__28_var_29__20_621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70" style:family="graphic">
      <style:graphic-properties draw:stroke="none" draw:stroke-dash="Dashed_20__28_var_29__20_621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71" style:family="graphic">
      <style:graphic-properties draw:stroke="solid" draw:stroke-dash="Dashed_20__28_var_29__20_621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72" style:family="graphic">
      <style:graphic-properties draw:stroke="solid" draw:stroke-dash="Dashed_20__28_var_29__20_621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73" style:family="graphic">
      <style:graphic-properties draw:stroke="none" draw:stroke-dash="Dashed_20__28_var_29__20_621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74" style:family="graphic">
      <style:graphic-properties draw:stroke="solid" draw:stroke-dash="Dashed_20__28_var_29__20_621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75" style:family="graphic">
      <style:graphic-properties draw:stroke="solid" draw:stroke-dash="Dashed_20__28_var_29__20_621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76" style:family="graphic">
      <style:graphic-properties draw:stroke="none" draw:stroke-dash="Dashed_20__28_var_29__20_621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77" style:family="graphic">
      <style:graphic-properties draw:stroke="solid" draw:stroke-dash="Dashed_20__28_var_29__20_621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78" style:family="graphic">
      <style:graphic-properties draw:stroke="solid" draw:stroke-dash="Dashed_20__28_var_29__20_621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79" style:family="graphic">
      <style:graphic-properties draw:stroke="none" draw:stroke-dash="Dashed_20__28_var_29__20_622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80" style:family="graphic">
      <style:graphic-properties draw:stroke="solid" draw:stroke-dash="Dashed_20__28_var_29__20_622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81" style:family="graphic">
      <style:graphic-properties draw:stroke="solid" draw:stroke-dash="Dashed_20__28_var_29__20_622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82" style:family="graphic">
      <style:graphic-properties draw:stroke="none" draw:stroke-dash="Dashed_20__28_var_29__20_622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83" style:family="graphic">
      <style:graphic-properties draw:stroke="solid" draw:stroke-dash="Dashed_20__28_var_29__20_622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84" style:family="graphic">
      <style:graphic-properties draw:stroke="solid" draw:stroke-dash="Dashed_20__28_var_29__20_622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85" style:family="graphic">
      <style:graphic-properties draw:stroke="none" draw:stroke-dash="Dashed_20__28_var_29__20_622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86" style:family="graphic">
      <style:graphic-properties draw:stroke="solid" draw:stroke-dash="Dashed_20__28_var_29__20_622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87" style:family="graphic">
      <style:graphic-properties draw:stroke="solid" draw:stroke-dash="Dashed_20__28_var_29__20_622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88" style:family="graphic">
      <style:graphic-properties draw:stroke="none" draw:stroke-dash="Dashed_20__28_var_29__20_622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89" style:family="graphic">
      <style:graphic-properties draw:stroke="solid" draw:stroke-dash="Dashed_20__28_var_29__20_623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90" style:family="graphic">
      <style:graphic-properties draw:stroke="solid" draw:stroke-dash="Dashed_20__28_var_29__20_623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91" style:family="graphic">
      <style:graphic-properties draw:stroke="none" draw:stroke-dash="Dashed_20__28_var_29__20_623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92" style:family="graphic">
      <style:graphic-properties draw:stroke="solid" draw:stroke-dash="Dashed_20__28_var_29__20_623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93" style:family="graphic">
      <style:graphic-properties draw:stroke="solid" draw:stroke-dash="Dashed_20__28_var_29__20_623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94" style:family="graphic">
      <style:graphic-properties draw:stroke="none" draw:stroke-dash="Dashed_20__28_var_29__20_623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95" style:family="graphic">
      <style:graphic-properties draw:stroke="solid" draw:stroke-dash="Dashed_20__28_var_29__20_623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96" style:family="graphic">
      <style:graphic-properties draw:stroke="solid" draw:stroke-dash="Dashed_20__28_var_29__20_623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97" style:family="graphic">
      <style:graphic-properties draw:stroke="none" draw:stroke-dash="Dashed_20__28_var_29__20_623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98" style:family="graphic">
      <style:graphic-properties draw:stroke="solid" draw:stroke-dash="Dashed_20__28_var_29__20_623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99" style:family="graphic">
      <style:graphic-properties draw:stroke="solid" draw:stroke-dash="Dashed_20__28_var_29__20_624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00" style:family="graphic">
      <style:graphic-properties draw:stroke="none" draw:stroke-dash="Dashed_20__28_var_29__20_624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01" style:family="graphic">
      <style:graphic-properties draw:stroke="solid" draw:stroke-dash="Dashed_20__28_var_29__20_624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02" style:family="graphic">
      <style:graphic-properties draw:stroke="solid" draw:stroke-dash="Dashed_20__28_var_29__20_624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03" style:family="graphic">
      <style:graphic-properties draw:stroke="none" draw:stroke-dash="Dashed_20__28_var_29__20_624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04" style:family="graphic">
      <style:graphic-properties draw:stroke="solid" svg:stroke-width="0.041cm" svg:stroke-color="#bf33ff" draw:marker-start="" draw:marker-start-width="0.259cm" draw:marker-start-center="false" draw:marker-end=""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405" style:family="graphic">
      <style:graphic-properties draw:stroke="none" draw:stroke-dash="Dashed_20__28_var_29__20_6245"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7cm" fo:min-width="0.20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06" style:family="graphic">
      <style:graphic-properties draw:stroke="none" draw:stroke-dash="Dashed_20__28_var_29__20_6246"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07" style:family="graphic">
      <style:graphic-properties draw:stroke="solid" draw:stroke-dash="Dashed_20__28_var_29__20_624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08" style:family="graphic">
      <style:graphic-properties draw:stroke="solid" draw:stroke-dash="Dashed_20__28_var_29__20_624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09" style:family="graphic">
      <style:graphic-properties draw:stroke="none" draw:stroke-dash="Dashed_20__28_var_29__20_624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10" style:family="graphic">
      <style:graphic-properties draw:stroke="solid" draw:stroke-dash="Dashed_20__28_var_29__20_625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11" style:family="graphic">
      <style:graphic-properties draw:stroke="solid" draw:stroke-dash="Dashed_20__28_var_29__20_625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12" style:family="graphic">
      <style:graphic-properties draw:stroke="none" draw:stroke-dash="Dashed_20__28_var_29__20_625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13" style:family="graphic">
      <style:graphic-properties draw:stroke="solid" draw:stroke-dash="Dashed_20__28_var_29__20_625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14" style:family="graphic">
      <style:graphic-properties draw:stroke="solid" draw:stroke-dash="Dashed_20__28_var_29__20_625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15" style:family="graphic">
      <style:graphic-properties draw:stroke="none" draw:stroke-dash="Dashed_20__28_var_29__20_625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16" style:family="graphic">
      <style:graphic-properties draw:stroke="solid" draw:stroke-dash="Dashed_20__28_var_29__20_625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17" style:family="graphic">
      <style:graphic-properties draw:stroke="solid" draw:stroke-dash="Dashed_20__28_var_29__20_625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18" style:family="graphic">
      <style:graphic-properties draw:stroke="none" draw:stroke-dash="Dashed_20__28_var_29__20_625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19" style:family="graphic">
      <style:graphic-properties draw:stroke="solid" draw:stroke-dash="Dashed_20__28_var_29__20_625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20" style:family="graphic">
      <style:graphic-properties draw:stroke="solid" draw:stroke-dash="Dashed_20__28_var_29__20_626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21" style:family="graphic">
      <style:graphic-properties draw:stroke="none" draw:stroke-dash="Dashed_20__28_var_29__20_626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22" style:family="graphic">
      <style:graphic-properties draw:stroke="solid" draw:stroke-dash="Dashed_20__28_var_29__20_626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23" style:family="graphic">
      <style:graphic-properties draw:stroke="solid" draw:stroke-dash="Dashed_20__28_var_29__20_626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24" style:family="graphic">
      <style:graphic-properties draw:stroke="none" draw:stroke-dash="Dashed_20__28_var_29__20_626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25" style:family="graphic">
      <style:graphic-properties draw:stroke="solid" draw:stroke-dash="Dashed_20__28_var_29__20_626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26" style:family="graphic">
      <style:graphic-properties draw:stroke="solid" draw:stroke-dash="Dashed_20__28_var_29__20_626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27" style:family="graphic">
      <style:graphic-properties draw:stroke="none" draw:stroke-dash="Dashed_20__28_var_29__20_626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28" style:family="graphic">
      <style:graphic-properties draw:stroke="solid" draw:stroke-dash="Dashed_20__28_var_29__20_626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29" style:family="graphic">
      <style:graphic-properties draw:stroke="solid" draw:stroke-dash="Dashed_20__28_var_29__20_626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30" style:family="graphic">
      <style:graphic-properties draw:stroke="none" draw:stroke-dash="Dashed_20__28_var_29__20_627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31" style:family="graphic">
      <style:graphic-properties draw:stroke="solid" draw:stroke-dash="Dashed_20__28_var_29__20_627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32" style:family="graphic">
      <style:graphic-properties draw:stroke="solid" draw:stroke-dash="Dashed_20__28_var_29__20_627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33" style:family="graphic">
      <style:graphic-properties draw:stroke="none" draw:stroke-dash="Dashed_20__28_var_29__20_627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34" style:family="graphic">
      <style:graphic-properties draw:stroke="solid" draw:stroke-dash="Dashed_20__28_var_29__20_627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35" style:family="graphic">
      <style:graphic-properties draw:stroke="solid" draw:stroke-dash="Dashed_20__28_var_29__20_627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36" style:family="graphic">
      <style:graphic-properties draw:stroke="none" draw:stroke-dash="Dashed_20__28_var_29__20_627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37" style:family="graphic">
      <style:graphic-properties draw:stroke="solid" draw:stroke-dash="Dashed_20__28_var_29__20_627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38" style:family="graphic">
      <style:graphic-properties draw:stroke="solid" draw:stroke-dash="Dashed_20__28_var_29__20_627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39" style:family="graphic">
      <style:graphic-properties draw:stroke="none" draw:stroke-dash="Dashed_20__28_var_29__20_627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40" style:family="graphic">
      <style:graphic-properties draw:stroke="solid" draw:stroke-dash="Dashed_20__28_var_29__20_628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41" style:family="graphic">
      <style:graphic-properties draw:stroke="solid" draw:stroke-dash="Dashed_20__28_var_29__20_628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42" style:family="graphic">
      <style:graphic-properties draw:stroke="none" draw:stroke-dash="Dashed_20__28_var_29__20_628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43" style:family="graphic">
      <style:graphic-properties draw:stroke="solid" draw:stroke-dash="Dashed_20__28_var_29__20_628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44" style:family="graphic">
      <style:graphic-properties draw:stroke="solid" draw:stroke-dash="Dashed_20__28_var_29__20_628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45" style:family="graphic">
      <style:graphic-properties draw:stroke="none" draw:stroke-dash="Dashed_20__28_var_29__20_628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46" style:family="graphic">
      <style:graphic-properties draw:stroke="solid" draw:stroke-dash="Dashed_20__28_var_29__20_628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47" style:family="graphic">
      <style:graphic-properties draw:stroke="solid" draw:stroke-dash="Dashed_20__28_var_29__20_628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48" style:family="graphic">
      <style:graphic-properties draw:stroke="none" draw:stroke-dash="Dashed_20__28_var_29__20_628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49" style:family="graphic">
      <style:graphic-properties draw:stroke="solid" draw:stroke-dash="Dashed_20__28_var_29__20_628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50" style:family="graphic">
      <style:graphic-properties draw:stroke="solid" draw:stroke-dash="Dashed_20__28_var_29__20_629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51" style:family="graphic">
      <style:graphic-properties draw:stroke="none" draw:stroke-dash="Dashed_20__28_var_29__20_629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52" style:family="graphic">
      <style:graphic-properties draw:stroke="solid" draw:stroke-dash="Dashed_20__28_var_29__20_629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53" style:family="graphic">
      <style:graphic-properties draw:stroke="solid" draw:stroke-dash="Dashed_20__28_var_29__20_629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54" style:family="graphic">
      <style:graphic-properties draw:stroke="none" draw:stroke-dash="Dashed_20__28_var_29__20_629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55" style:family="graphic">
      <style:graphic-properties draw:stroke="solid" draw:stroke-dash="Dashed_20__28_var_29__20_629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56" style:family="graphic">
      <style:graphic-properties draw:stroke="solid" draw:stroke-dash="Dashed_20__28_var_29__20_629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57" style:family="graphic">
      <style:graphic-properties draw:stroke="none" draw:stroke-dash="Dashed_20__28_var_29__20_629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58" style:family="graphic">
      <style:graphic-properties draw:stroke="solid" draw:stroke-dash="Dashed_20__28_var_29__20_629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59" style:family="graphic">
      <style:graphic-properties draw:stroke="solid" draw:stroke-dash="Dashed_20__28_var_29__20_629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60" style:family="graphic">
      <style:graphic-properties draw:stroke="none" draw:stroke-dash="Dashed_20__28_var_29__20_630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61" style:family="graphic">
      <style:graphic-properties draw:stroke="solid" draw:stroke-dash="Dashed_20__28_var_29__20_630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62" style:family="graphic">
      <style:graphic-properties draw:stroke="solid" draw:stroke-dash="Dashed_20__28_var_29__20_630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63" style:family="graphic">
      <style:graphic-properties draw:stroke="none" draw:stroke-dash="Dashed_20__28_var_29__20_630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64" style:family="graphic">
      <style:graphic-properties draw:stroke="none" draw:stroke-dash="Dashed_20__28_var_29__20_6304"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7cm" fo:min-width="0.25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65" style:family="graphic">
      <style:graphic-properties draw:stroke="none" draw:stroke-dash="Dashed_20__28_var_29__20_6305"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66" style:family="graphic">
      <style:graphic-properties draw:stroke="solid" draw:stroke-dash="Dashed_20__28_var_29__20_630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67" style:family="graphic">
      <style:graphic-properties draw:stroke="solid" draw:stroke-dash="Dashed_20__28_var_29__20_630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68" style:family="graphic">
      <style:graphic-properties draw:stroke="none" draw:stroke-dash="Dashed_20__28_var_29__20_630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69" style:family="graphic">
      <style:graphic-properties draw:stroke="solid" draw:stroke-dash="Dashed_20__28_var_29__20_630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70" style:family="graphic">
      <style:graphic-properties draw:stroke="solid" draw:stroke-dash="Dashed_20__28_var_29__20_631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71" style:family="graphic">
      <style:graphic-properties draw:stroke="none" draw:stroke-dash="Dashed_20__28_var_29__20_631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72" style:family="graphic">
      <style:graphic-properties draw:stroke="solid" draw:stroke-dash="Dashed_20__28_var_29__20_631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73" style:family="graphic">
      <style:graphic-properties draw:stroke="solid" draw:stroke-dash="Dashed_20__28_var_29__20_631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74" style:family="graphic">
      <style:graphic-properties draw:stroke="none" draw:stroke-dash="Dashed_20__28_var_29__20_631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75" style:family="graphic">
      <style:graphic-properties draw:stroke="solid" draw:stroke-dash="Dashed_20__28_var_29__20_631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76" style:family="graphic">
      <style:graphic-properties draw:stroke="solid" draw:stroke-dash="Dashed_20__28_var_29__20_631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77" style:family="graphic">
      <style:graphic-properties draw:stroke="none" draw:stroke-dash="Dashed_20__28_var_29__20_631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78" style:family="graphic">
      <style:graphic-properties draw:stroke="solid" draw:stroke-dash="Dashed_20__28_var_29__20_631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79" style:family="graphic">
      <style:graphic-properties draw:stroke="solid" draw:stroke-dash="Dashed_20__28_var_29__20_631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80" style:family="graphic">
      <style:graphic-properties draw:stroke="none" draw:stroke-dash="Dashed_20__28_var_29__20_632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81" style:family="graphic">
      <style:graphic-properties draw:stroke="solid" draw:stroke-dash="Dashed_20__28_var_29__20_632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82" style:family="graphic">
      <style:graphic-properties draw:stroke="solid" draw:stroke-dash="Dashed_20__28_var_29__20_632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83" style:family="graphic">
      <style:graphic-properties draw:stroke="none" draw:stroke-dash="Dashed_20__28_var_29__20_632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84" style:family="graphic">
      <style:graphic-properties draw:stroke="solid" draw:stroke-dash="Dashed_20__28_var_29__20_632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85" style:family="graphic">
      <style:graphic-properties draw:stroke="solid" draw:stroke-dash="Dashed_20__28_var_29__20_632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86" style:family="graphic">
      <style:graphic-properties draw:stroke="none" draw:stroke-dash="Dashed_20__28_var_29__20_632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87" style:family="graphic">
      <style:graphic-properties draw:stroke="solid" draw:stroke-dash="Dashed_20__28_var_29__20_632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88" style:family="graphic">
      <style:graphic-properties draw:stroke="solid" draw:stroke-dash="Dashed_20__28_var_29__20_632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89" style:family="graphic">
      <style:graphic-properties draw:stroke="none" draw:stroke-dash="Dashed_20__28_var_29__20_632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90" style:family="graphic">
      <style:graphic-properties draw:stroke="solid" draw:stroke-dash="Dashed_20__28_var_29__20_633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91" style:family="graphic">
      <style:graphic-properties draw:stroke="solid" draw:stroke-dash="Dashed_20__28_var_29__20_633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92" style:family="graphic">
      <style:graphic-properties draw:stroke="none" draw:stroke-dash="Dashed_20__28_var_29__20_633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93" style:family="graphic">
      <style:graphic-properties draw:stroke="solid" draw:stroke-dash="Dashed_20__28_var_29__20_633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94" style:family="graphic">
      <style:graphic-properties draw:stroke="solid" draw:stroke-dash="Dashed_20__28_var_29__20_633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95" style:family="graphic">
      <style:graphic-properties draw:stroke="none" draw:stroke-dash="Dashed_20__28_var_29__20_633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96" style:family="graphic">
      <style:graphic-properties draw:stroke="solid" draw:stroke-dash="Dashed_20__28_var_29__20_633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97" style:family="graphic">
      <style:graphic-properties draw:stroke="solid" draw:stroke-dash="Dashed_20__28_var_29__20_633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98" style:family="graphic">
      <style:graphic-properties draw:stroke="none" draw:stroke-dash="Dashed_20__28_var_29__20_633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99" style:family="graphic">
      <style:graphic-properties draw:stroke="solid" draw:stroke-dash="Dashed_20__28_var_29__20_633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00" style:family="graphic">
      <style:graphic-properties draw:stroke="solid" draw:stroke-dash="Dashed_20__28_var_29__20_634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01" style:family="graphic">
      <style:graphic-properties draw:stroke="none" draw:stroke-dash="Dashed_20__28_var_29__20_634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02" style:family="graphic">
      <style:graphic-properties draw:stroke="solid" draw:stroke-dash="Dashed_20__28_var_29__20_634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03" style:family="graphic">
      <style:graphic-properties draw:stroke="solid" draw:stroke-dash="Dashed_20__28_var_29__20_634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04" style:family="graphic">
      <style:graphic-properties draw:stroke="none" draw:stroke-dash="Dashed_20__28_var_29__20_634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05" style:family="graphic">
      <style:graphic-properties draw:stroke="solid" draw:stroke-dash="Dashed_20__28_var_29__20_634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06" style:family="graphic">
      <style:graphic-properties draw:stroke="solid" draw:stroke-dash="Dashed_20__28_var_29__20_634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07" style:family="graphic">
      <style:graphic-properties draw:stroke="none" draw:stroke-dash="Dashed_20__28_var_29__20_634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08" style:family="graphic">
      <style:graphic-properties draw:stroke="solid" draw:stroke-dash="Dashed_20__28_var_29__20_634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09" style:family="graphic">
      <style:graphic-properties draw:stroke="solid" draw:stroke-dash="Dashed_20__28_var_29__20_634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10" style:family="graphic">
      <style:graphic-properties draw:stroke="none" draw:stroke-dash="Dashed_20__28_var_29__20_635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11" style:family="graphic">
      <style:graphic-properties draw:stroke="solid" draw:stroke-dash="Dashed_20__28_var_29__20_635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12" style:family="graphic">
      <style:graphic-properties draw:stroke="solid" draw:stroke-dash="Dashed_20__28_var_29__20_635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13" style:family="graphic">
      <style:graphic-properties draw:stroke="none" draw:stroke-dash="Dashed_20__28_var_29__20_635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14" style:family="graphic">
      <style:graphic-properties draw:stroke="solid" draw:stroke-dash="Dashed_20__28_var_29__20_635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15" style:family="graphic">
      <style:graphic-properties draw:stroke="solid" draw:stroke-dash="Dashed_20__28_var_29__20_635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16" style:family="graphic">
      <style:graphic-properties draw:stroke="none" draw:stroke-dash="Dashed_20__28_var_29__20_635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17" style:family="graphic">
      <style:graphic-properties draw:stroke="solid" draw:stroke-dash="Dashed_20__28_var_29__20_635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18" style:family="graphic">
      <style:graphic-properties draw:stroke="solid" draw:stroke-dash="Dashed_20__28_var_29__20_635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19" style:family="graphic">
      <style:graphic-properties draw:stroke="none" draw:stroke-dash="Dashed_20__28_var_29__20_635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20" style:family="graphic">
      <style:graphic-properties draw:stroke="solid" draw:stroke-dash="Dashed_20__28_var_29__20_636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21" style:family="graphic">
      <style:graphic-properties draw:stroke="solid" draw:stroke-dash="Dashed_20__28_var_29__20_636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22" style:family="graphic">
      <style:graphic-properties draw:stroke="none" draw:stroke-dash="Dashed_20__28_var_29__20_636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23" style:family="graphic">
      <style:graphic-properties draw:stroke="solid" svg:stroke-width="0.041cm" svg:stroke-color="#bf33ff" draw:marker-start="" draw:marker-start-width="0.258cm" draw:marker-start-center="false" draw:marker-end="" draw:marker-end-width="0.258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524" style:family="graphic">
      <style:graphic-properties draw:stroke="none" draw:stroke-dash="Dashed_20__28_var_29__20_6363"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25" style:family="graphic">
      <style:graphic-properties draw:stroke="none" draw:stroke-dash="Dashed_20__28_var_29__20_6364"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26" style:family="graphic">
      <style:graphic-properties draw:stroke="solid" draw:stroke-dash="Dashed_20__28_var_29__20_636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27" style:family="graphic">
      <style:graphic-properties draw:stroke="solid" draw:stroke-dash="Dashed_20__28_var_29__20_636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28" style:family="graphic">
      <style:graphic-properties draw:stroke="none" draw:stroke-dash="Dashed_20__28_var_29__20_636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29" style:family="graphic">
      <style:graphic-properties draw:stroke="solid" draw:stroke-dash="Dashed_20__28_var_29__20_636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30" style:family="graphic">
      <style:graphic-properties draw:stroke="solid" draw:stroke-dash="Dashed_20__28_var_29__20_636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31" style:family="graphic">
      <style:graphic-properties draw:stroke="none" draw:stroke-dash="Dashed_20__28_var_29__20_637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32" style:family="graphic">
      <style:graphic-properties draw:stroke="solid" draw:stroke-dash="Dashed_20__28_var_29__20_637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33" style:family="graphic">
      <style:graphic-properties draw:stroke="solid" draw:stroke-dash="Dashed_20__28_var_29__20_637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34" style:family="graphic">
      <style:graphic-properties draw:stroke="none" draw:stroke-dash="Dashed_20__28_var_29__20_637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35" style:family="graphic">
      <style:graphic-properties draw:stroke="solid" draw:stroke-dash="Dashed_20__28_var_29__20_637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36" style:family="graphic">
      <style:graphic-properties draw:stroke="solid" draw:stroke-dash="Dashed_20__28_var_29__20_637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37" style:family="graphic">
      <style:graphic-properties draw:stroke="none" draw:stroke-dash="Dashed_20__28_var_29__20_637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38" style:family="graphic">
      <style:graphic-properties draw:stroke="solid" draw:stroke-dash="Dashed_20__28_var_29__20_637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39" style:family="graphic">
      <style:graphic-properties draw:stroke="solid" draw:stroke-dash="Dashed_20__28_var_29__20_637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40" style:family="graphic">
      <style:graphic-properties draw:stroke="none" draw:stroke-dash="Dashed_20__28_var_29__20_637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41" style:family="graphic">
      <style:graphic-properties draw:stroke="solid" draw:stroke-dash="Dashed_20__28_var_29__20_638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42" style:family="graphic">
      <style:graphic-properties draw:stroke="solid" draw:stroke-dash="Dashed_20__28_var_29__20_638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43" style:family="graphic">
      <style:graphic-properties draw:stroke="none" draw:stroke-dash="Dashed_20__28_var_29__20_638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44" style:family="graphic">
      <style:graphic-properties draw:stroke="solid" draw:stroke-dash="Dashed_20__28_var_29__20_638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45" style:family="graphic">
      <style:graphic-properties draw:stroke="solid" draw:stroke-dash="Dashed_20__28_var_29__20_638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46" style:family="graphic">
      <style:graphic-properties draw:stroke="none" draw:stroke-dash="Dashed_20__28_var_29__20_638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47" style:family="graphic">
      <style:graphic-properties draw:stroke="solid" draw:stroke-dash="Dashed_20__28_var_29__20_638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48" style:family="graphic">
      <style:graphic-properties draw:stroke="solid" draw:stroke-dash="Dashed_20__28_var_29__20_638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49" style:family="graphic">
      <style:graphic-properties draw:stroke="none" draw:stroke-dash="Dashed_20__28_var_29__20_638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50" style:family="graphic">
      <style:graphic-properties draw:stroke="solid" draw:stroke-dash="Dashed_20__28_var_29__20_638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51" style:family="graphic">
      <style:graphic-properties draw:stroke="solid" draw:stroke-dash="Dashed_20__28_var_29__20_639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52" style:family="graphic">
      <style:graphic-properties draw:stroke="none" draw:stroke-dash="Dashed_20__28_var_29__20_639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53" style:family="graphic">
      <style:graphic-properties draw:stroke="solid" draw:stroke-dash="Dashed_20__28_var_29__20_639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54" style:family="graphic">
      <style:graphic-properties draw:stroke="solid" draw:stroke-dash="Dashed_20__28_var_29__20_639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55" style:family="graphic">
      <style:graphic-properties draw:stroke="none" draw:stroke-dash="Dashed_20__28_var_29__20_639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56" style:family="graphic">
      <style:graphic-properties draw:stroke="solid" draw:stroke-dash="Dashed_20__28_var_29__20_639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57" style:family="graphic">
      <style:graphic-properties draw:stroke="solid" draw:stroke-dash="Dashed_20__28_var_29__20_639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58" style:family="graphic">
      <style:graphic-properties draw:stroke="none" draw:stroke-dash="Dashed_20__28_var_29__20_639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59" style:family="graphic">
      <style:graphic-properties draw:stroke="solid" draw:stroke-dash="Dashed_20__28_var_29__20_639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60" style:family="graphic">
      <style:graphic-properties draw:stroke="solid" draw:stroke-dash="Dashed_20__28_var_29__20_639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61" style:family="graphic">
      <style:graphic-properties draw:stroke="none" draw:stroke-dash="Dashed_20__28_var_29__20_640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62" style:family="graphic">
      <style:graphic-properties draw:stroke="solid" draw:stroke-dash="Dashed_20__28_var_29__20_640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63" style:family="graphic">
      <style:graphic-properties draw:stroke="solid" draw:stroke-dash="Dashed_20__28_var_29__20_640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64" style:family="graphic">
      <style:graphic-properties draw:stroke="none" draw:stroke-dash="Dashed_20__28_var_29__20_640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65" style:family="graphic">
      <style:graphic-properties draw:stroke="solid" draw:stroke-dash="Dashed_20__28_var_29__20_640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66" style:family="graphic">
      <style:graphic-properties draw:stroke="solid" draw:stroke-dash="Dashed_20__28_var_29__20_640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67" style:family="graphic">
      <style:graphic-properties draw:stroke="none" draw:stroke-dash="Dashed_20__28_var_29__20_640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68" style:family="graphic">
      <style:graphic-properties draw:stroke="solid" draw:stroke-dash="Dashed_20__28_var_29__20_640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69" style:family="graphic">
      <style:graphic-properties draw:stroke="solid" draw:stroke-dash="Dashed_20__28_var_29__20_640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70" style:family="graphic">
      <style:graphic-properties draw:stroke="none" draw:stroke-dash="Dashed_20__28_var_29__20_640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71" style:family="graphic">
      <style:graphic-properties draw:stroke="solid" draw:stroke-dash="Dashed_20__28_var_29__20_641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72" style:family="graphic">
      <style:graphic-properties draw:stroke="solid" draw:stroke-dash="Dashed_20__28_var_29__20_641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73" style:family="graphic">
      <style:graphic-properties draw:stroke="none" draw:stroke-dash="Dashed_20__28_var_29__20_641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74" style:family="graphic">
      <style:graphic-properties draw:stroke="solid" draw:stroke-dash="Dashed_20__28_var_29__20_641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75" style:family="graphic">
      <style:graphic-properties draw:stroke="solid" draw:stroke-dash="Dashed_20__28_var_29__20_641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76" style:family="graphic">
      <style:graphic-properties draw:stroke="none" draw:stroke-dash="Dashed_20__28_var_29__20_641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77" style:family="graphic">
      <style:graphic-properties draw:stroke="solid" draw:stroke-dash="Dashed_20__28_var_29__20_641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78" style:family="graphic">
      <style:graphic-properties draw:stroke="solid" draw:stroke-dash="Dashed_20__28_var_29__20_641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79" style:family="graphic">
      <style:graphic-properties draw:stroke="none" draw:stroke-dash="Dashed_20__28_var_29__20_641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80" style:family="graphic">
      <style:graphic-properties draw:stroke="solid" draw:stroke-dash="Dashed_20__28_var_29__20_641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81" style:family="graphic">
      <style:graphic-properties draw:stroke="solid" draw:stroke-dash="Dashed_20__28_var_29__20_642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82" style:family="graphic">
      <style:graphic-properties draw:stroke="none" draw:stroke-dash="Dashed_20__28_var_29__20_642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83" style:family="graphic">
      <style:graphic-properties draw:stroke="solid" svg:stroke-width="0.051cm" svg:stroke-color="#3399ff" draw:marker-start="" draw:marker-start-width="0.293cm" draw:marker-start-center="false" draw:marker-end="" draw:marker-end-width="0.293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background"/>
    </style:style>
    <style:style style:name="gr584" style:family="graphic">
      <style:graphic-properties draw:stroke="none" draw:stroke-dash="Dashed_20__28_var_29__20_6422"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85" style:family="graphic">
      <style:graphic-properties draw:stroke="none" draw:stroke-dash="Dashed_20__28_var_29__20_6423"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86"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926cm" fo:min-width="1.39cm" fo:padding-top="0cm" fo:padding-bottom="0cm" fo:padding-left="0cm" fo:padding-right="0cm" fo:wrap-option="wrap" draw:shadow="hidden" draw:shadow-offset-x="0.3cm" draw:shadow-offset-y="0.3cm" draw:shadow-color="#808080" style:run-through="background"/>
    </style:style>
    <style:style style:name="gr587"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926cm" fo:min-width="1.392cm" fo:padding-top="0cm" fo:padding-bottom="0cm" fo:padding-left="0cm" fo:padding-right="0cm" fo:wrap-option="wrap" draw:shadow="hidden" draw:shadow-offset-x="0.3cm" draw:shadow-offset-y="0.3cm" draw:shadow-color="#808080"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2" draw:style-name="gr1">
        <draw:custom-shape draw:style-name="gr2" draw:text-style-name="P16" svg:width="1.502cm" svg:height="0.999cm" svg:x="4.44cm" svg:y="20.787cm">
          <text:p text:style-name="P15"><text:span text:style-name="T5">a.</text:span><text:span text:style-name="T6"> 60°</text:span></text:p>
          <draw:enhanced-geometry svg:viewBox="0 0 21600 21600" draw:mirror-horizontal="false" draw:mirror-vertical="false" draw:text-areas="800 800 20800 20800" draw:type="round-rectangular-callout" draw:modifiers="34580.2816901408 21942.85714285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3" draw:text-style-name="P17" svg:x1="7.908cm" svg:y1="22.185cm" svg:x2="1.891cm" svg:y2="22.181cm">
          <text:p/>
        </draw:line>
        <draw:frame draw:style-name="gr4" draw:text-style-name="P19" svg:width="0.283cm" svg:height="0.422cm" svg:x="8.041cm" svg:y="22.205cm">
          <draw:text-box>
            <text:p text:style-name="P18"><text:span text:style-name="T6">O</text:span></text:p>
          </draw:text-box>
        </draw:frame>
        <draw:frame draw:style-name="gr5" draw:text-style-name="P20" svg:width="0.193cm" svg:height="0.489cm" svg:x="1.732cm" svg:y="22.156cm">
          <draw:text-box>
            <text:p text:style-name="P18"><text:span text:style-name="T7">x</text:span></text:p>
          </draw:text-box>
        </draw:frame>
        <draw:line draw:style-name="gr6" draw:text-style-name="P17" svg:x1="14.642cm" svg:y1="17.854cm" svg:x2="20.51cm" svg:y2="19.177cm">
          <text:p/>
        </draw:line>
        <draw:line draw:style-name="gr7" draw:text-style-name="P17" svg:x1="14.645cm" svg:y1="17.84cm" svg:x2="8.747cm" svg:y2="19.02cm">
          <text:p/>
        </draw:line>
        <draw:custom-shape draw:style-name="gr2" draw:text-style-name="P16" svg:width="1.502cm" svg:height="1.001cm" svg:x="15.841cm" svg:y="18.85cm">
          <text:p text:style-name="P15"><text:span text:style-name="T5">b.</text:span><text:span text:style-name="T6"> 156°</text:span></text:p>
          <draw:enhanced-geometry svg:viewBox="0 0 21600 21600" draw:mirror-horizontal="false" draw:mirror-vertical="false" draw:text-areas="800 800 20800 20800" draw:type="round-rectangular-callout" draw:modifiers="-9050.70422535211 -4981.690140845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19" svg:width="0.283cm" svg:height="0.422cm" svg:x="14.451cm" svg:y="17.187cm">
          <draw:text-box>
            <text:p text:style-name="P18"><text:span text:style-name="T6">O</text:span></text:p>
          </draw:text-box>
        </draw:frame>
        <draw:frame draw:style-name="gr5" draw:text-style-name="P20" svg:width="0.193cm" svg:height="0.489cm" svg:x="20.308cm" svg:y="18.663cm">
          <draw:text-box>
            <text:p text:style-name="P18"><text:span text:style-name="T7">x</text:span></text:p>
          </draw:text-box>
        </draw:frame>
        <draw:custom-shape draw:style-name="gr2" draw:text-style-name="P16" svg:width="1.502cm" svg:height="1.001cm" svg:x="14.631cm" svg:y="21.964cm">
          <text:p text:style-name="P15"><text:span text:style-name="T5">c.</text:span><text:span text:style-name="T6"> 33°</text:span></text:p>
          <draw:enhanced-geometry svg:viewBox="0 0 21600 21600" draw:mirror-horizontal="false" draw:mirror-vertical="false" draw:text-areas="800 800 20800 20800" draw:type="round-rectangular-callout" draw:modifiers="35721.1267605634 23539.43661971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8" draw:text-style-name="P17" svg:x1="18.339cm" svg:y1="23.606cm" svg:x2="12.381cm" svg:y2="22.77cm">
          <text:p/>
        </draw:line>
        <draw:frame draw:style-name="gr4" draw:text-style-name="P19" svg:width="0.283cm" svg:height="0.422cm" svg:x="18.487cm" svg:y="23.354cm">
          <draw:text-box>
            <text:p text:style-name="P18"><text:span text:style-name="T6">O</text:span></text:p>
          </draw:text-box>
        </draw:frame>
        <draw:frame draw:style-name="gr5" draw:text-style-name="P20" svg:width="0.193cm" svg:height="0.489cm" svg:x="12.342cm" svg:y="22.867cm">
          <draw:text-box>
            <text:p text:style-name="P18"><text:span text:style-name="T7">x</text:span></text:p>
          </draw:text-box>
        </draw:frame>
        <draw:line draw:style-name="gr7" draw:text-style-name="P17" svg:x1="18.341cm" svg:y1="23.606cm" svg:x2="13.797cm" svg:y2="19.662cm">
          <text:p/>
        </draw:line>
        <draw:custom-shape draw:style-name="gr2" draw:text-style-name="P16" svg:width="1.502cm" svg:height="0.999cm" svg:x="5.323cm" svg:y="25.447cm">
          <text:p text:style-name="P15"><text:span text:style-name="T5">d.</text:span><text:span text:style-name="T6"> 93°</text:span></text:p>
          <draw:enhanced-geometry svg:viewBox="0 0 21600 21600" draw:mirror-horizontal="false" draw:mirror-vertical="false" draw:text-areas="800 800 20800 20800" draw:type="round-rectangular-callout" draw:modifiers="5628.16901408451 -16380.95238095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7" draw:text-style-name="P17" svg:x1="5.029cm" svg:y1="23.523cm" svg:x2="10.58cm" svg:y2="25.841cm">
          <text:p/>
        </draw:line>
        <draw:frame draw:style-name="gr5" draw:text-style-name="P20" svg:width="0.193cm" svg:height="0.489cm" svg:x="1.783cm" svg:y="27.777cm">
          <draw:text-box>
            <text:p text:style-name="P18"><text:span text:style-name="T7">x</text:span></text:p>
          </draw:text-box>
        </draw:frame>
        <draw:line draw:style-name="gr6" draw:text-style-name="P17" svg:x1="5.654cm" svg:y1="23.747cm" svg:x2="1.923cm" svg:y2="28.469cm">
          <text:p/>
        </draw:line>
        <draw:frame draw:style-name="gr4" draw:text-style-name="P19" svg:width="0.283cm" svg:height="0.422cm" svg:x="5.445cm" svg:y="23.184cm">
          <draw:text-box>
            <text:p text:style-name="P18"><text:span text:style-name="T6">O</text:span></text:p>
          </draw:text-box>
        </draw:frame>
        <draw:custom-shape draw:style-name="gr9" draw:text-style-name="P16" svg:width="1.5cm" svg:height="0.999cm" svg:x="16.369cm" svg:y="25.214cm">
          <text:p text:style-name="P15"><text:span text:style-name="T5">e.</text:span><text:span text:style-name="T6"> 56°</text:span></text:p>
          <draw:enhanced-geometry svg:viewBox="0 0 21600 21600" draw:mirror-horizontal="false" draw:mirror-vertical="false" draw:text-areas="800 800 20800 20800" draw:type="round-rectangular-callout" draw:modifiers="-20153.2314923619 -6819.047619047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10" draw:text-style-name="P17" svg:x1="13.85cm" svg:y1="24.43cm" svg:x2="19.867cm" svg:y2="24.426cm">
          <text:p/>
        </draw:line>
        <draw:frame draw:style-name="gr4" draw:text-style-name="P19" svg:width="0.283cm" svg:height="0.422cm" svg:x="13.402cm" svg:y="24.135cm">
          <draw:text-box>
            <text:p text:style-name="P18"><text:span text:style-name="T6">O</text:span></text:p>
          </draw:text-box>
        </draw:frame>
        <draw:frame draw:style-name="gr5" draw:text-style-name="P20" svg:width="0.193cm" svg:height="0.489cm" svg:x="19.561cm" svg:y="23.92cm">
          <draw:text-box>
            <text:p text:style-name="P18"><text:span text:style-name="T7">x</text:span></text:p>
          </draw:text-box>
        </draw:frame>
      </draw:g>
      <draw:g text:anchor-type="page" text:anchor-page-number="2" draw:z-index="9" draw:style-name="gr1">
        <draw:frame draw:style-name="gr40" draw:text-style-name="P24" svg:width="0.251cm" svg:height="0.468cm" svg:x="9.772cm" svg:y="17.309cm">
          <draw:text-box>
            <text:p text:style-name="P23"><text:span text:style-name="T8">A</text:span></text:p>
          </draw:text-box>
        </draw:frame>
        <draw:g draw:style-name="gr28">
          <draw:line draw:style-name="gr41" draw:text-style-name="P25" svg:x1="9.507cm" svg:y1="17.442cm" svg:x2="9.706cm" svg:y2="17.67cm">
            <text:p/>
          </draw:line>
          <draw:line draw:style-name="gr42" draw:text-style-name="P25" svg:x1="9.706cm" svg:y1="17.442cm" svg:x2="9.507cm" svg:y2="17.67cm">
            <text:p/>
          </draw:line>
        </draw:g>
      </draw:g>
      <text:list xml:id="list2481788105076481282" text:style-name="_5f_Numérotation_20_des_20_exercices_20_livrets">
        <text:list-item text:start-value="1">
          <text:h text:style-name="P12" text:outline-level="1" text:restart-numbering="true" text:start-value="1">Dans chaque cas, construis la demi‑droite [O<text:span text:style-name="T2">y</text:span>) telle que l'angle<draw:frame draw:style-name="fr1" draw:name="Objet44" text:anchor-type="as-char" svg:y="-0.385cm" svg:width="1.042cm" svg:height="0.483cm" draw:z-index="0"><draw:object xlink:href="./Object 1" xlink:type="simple" xlink:show="embed" xlink:actuate="onLoad"/><draw:image xlink:href="./ObjectReplacements/Object 1" xlink:type="simple" xlink:show="embed" xlink:actuate="onLoad"/><svg:desc>formule</svg:desc></draw:frame>ait la mesure indiquée.</text:h>
        </text:list-item>
      </text:list>
      <text:p text:style-name="P2"><draw:g text:anchor-type="as-char" draw:z-index="14" draw:style-name="gr44"><draw:g draw:style-name="gr45"><draw:circle draw:style-name="gr46" draw:text-style-name="P17" svg:width="4.001cm" svg:height="4.001cm" svg:x="0.443cm" svg:y="0.032cm" draw:kind="arc" draw:start-angle="0.03" draw:end-angle="179.96"><text:p/></draw:circle><draw:circle draw:style-name="gr46" draw:text-style-name="P17" svg:width="2.504cm" svg:height="2.504cm" svg:x="1.192cm" svg:y="0.78cm" draw:kind="arc" draw:start-angle="0.03" draw:end-angle="179.96"><text:p/></draw:circle><draw:line draw:style-name="gr46" draw:text-style-name="P17" svg:x1="1.192cm" svg:y1="2.029cm" svg:x2="3.691cm" svg:y2="2.027cm"><text:p/></draw:line><draw:line draw:style-name="gr46" draw:text-style-name="P17" svg:x1="0.443cm" svg:y1="2.53cm" svg:x2="4.444cm" svg:y2="2.528cm"><text:p/></draw:line><draw:line draw:style-name="gr46" draw:text-style-name="P17" svg:x1="0.443cm" svg:y1="2.528cm" svg:x2="0.443cm" svg:y2="2.027cm"><text:p/></draw:line><draw:line draw:style-name="gr46" draw:text-style-name="P17" svg:x1="4.443cm" svg:y1="2.526cm" svg:x2="4.441cm" svg:y2="2.027cm"><text:p/></draw:line><draw:line draw:style-name="gr46" draw:text-style-name="P17" svg:x1="2.443cm" svg:y1="1.879cm" svg:x2="2.445cm" svg:y2="2.177cm"><text:p/></draw:line><draw:line draw:style-name="gr47" draw:text-style-name="P17" svg:x1="1.288cm" svg:y1="0.649cm" svg:x2="1.159cm" svg:y2="0.496cm"><text:p/></draw:line><draw:line draw:style-name="gr48" draw:text-style-name="P17" svg:x1="1.641cm" svg:y1="1.072cm" svg:x2="1.51cm" svg:y2="0.919cm"><text:p/></draw:line><draw:frame draw:style-name="gr49" draw:text-style-name="P28" svg:width="0.242cm" svg:height="0.428cm" draw:transform="rotate (0.697608102022133) translate (1.18886111111111cm 0.697902777777778cm)"><draw:text-box><text:p text:style-name="P27"><text:span text:style-name="T13">130</text:span></text:p><text:p text:style-name="P27"><text:span text:style-name="T13">50</text:span></text:p></draw:text-box></draw:frame><draw:line draw:style-name="gr50" draw:text-style-name="P17" svg:x1="4.216cm" svg:y1="1.72cm" svg:x2="4.414cm" svg:y2="1.685cm"><text:p/></draw:line><draw:line draw:style-name="gr51" draw:text-style-name="P17" svg:x1="3.672cm" svg:y1="1.815cm" svg:x2="3.871cm" svg:y2="1.78cm"><text:p/></draw:line><draw:frame draw:style-name="gr52" draw:text-style-name="P28" svg:width="0.242cm" svg:height="0.428cm" draw:transform="rotate (-1.40324471860344) translate (4.23686111111111cm 1.60730555555556cm)"><draw:text-box><text:p text:style-name="P27"><text:span text:style-name="T13">10</text:span></text:p><text:p text:style-name="P27"><text:span text:style-name="T13">170</text:span></text:p></draw:text-box></draw:frame><draw:line draw:style-name="gr53" draw:text-style-name="P17" svg:x1="4.135cm" svg:y1="1.415cm" svg:x2="4.324cm" svg:y2="1.348cm"><text:p/></draw:line><draw:line draw:style-name="gr54" draw:text-style-name="P17" svg:x1="3.618cm" svg:y1="1.604cm" svg:x2="3.805cm" svg:y2="1.535cm"><text:p/></draw:line><draw:frame draw:style-name="gr55" draw:text-style-name="P28" svg:width="0.242cm" svg:height="0.428cm" draw:transform="rotate (-1.22818819462841) translate (4.13279166666667cm 1.30744444444444cm)"><draw:text-box><text:p text:style-name="P27"><text:span text:style-name="T13">20</text:span></text:p><text:p text:style-name="P27"><text:span text:style-name="T13">160</text:span></text:p></draw:text-box></draw:frame><draw:line draw:style-name="gr56" draw:text-style-name="P17" svg:x1="3.822cm" svg:y1="0.87cm" svg:x2="3.975cm" svg:y2="0.743cm"><text:p/></draw:line><draw:line draw:style-name="gr57" draw:text-style-name="P17" svg:x1="3.401cm" svg:y1="1.228cm" svg:x2="3.554cm" svg:y2="1.101cm"><text:p/></draw:line><draw:frame draw:style-name="gr58" draw:text-style-name="P28" svg:width="0.242cm" svg:height="0.428cm" draw:transform="rotate (-0.873188224772762) translate (3.78530555555556cm 0.771222222222223cm)"><draw:text-box><text:p text:style-name="P27"><text:span text:style-name="T13">40</text:span></text:p><text:p text:style-name="P27"><text:span text:style-name="T13">140</text:span></text:p></draw:text-box></draw:frame><draw:line draw:style-name="gr59" draw:text-style-name="P17" svg:x1="4.001cm" svg:y1="1.128cm" svg:x2="4.176cm" svg:y2="1.027cm"><text:p/></draw:line><draw:line draw:style-name="gr60" draw:text-style-name="P17" svg:x1="3.524cm" svg:y1="1.406cm" svg:x2="3.7cm" svg:y2="1.304cm"><text:p/></draw:line><draw:frame draw:style-name="gr61" draw:text-style-name="P28" svg:width="0.242cm" svg:height="0.428cm" draw:transform="rotate (-1.05173540725178) translate (3.98109722222222cm 1.02522222222222cm)"><draw:text-box><text:p text:style-name="P27"><text:span text:style-name="T13">30</text:span></text:p><text:p text:style-name="P27"><text:span text:style-name="T13">150</text:span></text:p></draw:text-box></draw:frame><draw:line draw:style-name="gr62" draw:text-style-name="P17" svg:x1="3.343cm" svg:y1="0.473cm" svg:x2="3.445cm" svg:y2="0.3cm"><text:p/></draw:line><draw:line draw:style-name="gr63" draw:text-style-name="P17" svg:x1="3.067cm" svg:y1="0.949cm" svg:x2="3.169cm" svg:y2="0.773cm"><text:p/></draw:line><draw:frame draw:style-name="gr64" draw:text-style-name="P28" svg:width="0.242cm" svg:height="0.428cm" draw:transform="rotate (-0.519060919543113) translate (3.26848611111111cm 0.385694444444444cm)"><draw:text-box><text:p text:style-name="P27"><text:span text:style-name="T13">60</text:span></text:p><text:p text:style-name="P27"><text:span text:style-name="T13">120</text:span></text:p></draw:text-box></draw:frame><draw:line draw:style-name="gr65" draw:text-style-name="P17" svg:x1="3.602cm" svg:y1="0.649cm" svg:x2="3.729cm" svg:y2="0.496cm"><text:p/></draw:line><draw:line draw:style-name="gr66" draw:text-style-name="P17" svg:x1="3.247cm" svg:y1="1.074cm" svg:x2="3.374cm" svg:y2="0.921cm"><text:p/></draw:line><draw:frame draw:style-name="gr67" draw:text-style-name="P28" svg:width="0.242cm" svg:height="0.428cm" draw:transform="rotate (-0.687310659435367) translate (3.53836111111111cm 0.561319444444444cm)"><draw:text-box><text:p text:style-name="P27"><text:span text:style-name="T13">50</text:span></text:p><text:p text:style-name="P27"><text:span text:style-name="T13">130</text:span></text:p></draw:text-box></draw:frame><draw:line draw:style-name="gr68" draw:text-style-name="P17" svg:x1="3.059cm" svg:y1="0.341cm" svg:x2="3.128cm" svg:y2="0.152cm"><text:p/></draw:line><draw:line draw:style-name="gr69" draw:text-style-name="P17" svg:x1="2.87cm" svg:y1="0.858cm" svg:x2="2.939cm" svg:y2="0.669cm"><text:p/></draw:line><draw:frame draw:style-name="gr70" draw:text-style-name="P28" svg:width="0.242cm" svg:height="0.428cm" draw:transform="rotate (-0.351858377202057) translate (2.96686111111111cm 0.277333333333334cm)"><draw:text-box><text:p text:style-name="P27"><text:span text:style-name="T13">70</text:span></text:p><text:p text:style-name="P27"><text:span text:style-name="T13">110</text:span></text:p></draw:text-box></draw:frame><draw:line draw:style-name="gr71" draw:text-style-name="P17" svg:x1="2.755cm" svg:y1="0.256cm" svg:x2="2.79cm" svg:y2="0.06cm"><text:p/></draw:line><draw:line draw:style-name="gr72" draw:text-style-name="P17" svg:x1="2.66cm" svg:y1="0.799cm" svg:x2="2.695cm" svg:y2="0.6cm"><text:p/></draw:line><draw:frame draw:style-name="gr73" draw:text-style-name="P28" svg:width="0.242cm" svg:height="0.428cm" draw:transform="rotate (-0.167551608191456) translate (2.65994444444444cm 0.210305555555556cm)"><draw:text-box><text:p text:style-name="P27"><text:span text:style-name="T13">80</text:span></text:p><text:p text:style-name="P27"><text:span text:style-name="T13">100</text:span></text:p></draw:text-box></draw:frame><draw:line draw:style-name="gr74" draw:text-style-name="P17" svg:x1="2.445cm" svg:y1="0.229cm" svg:x2="2.443cm" svg:y2="0.03cm"><text:p/></draw:line><draw:line draw:style-name="gr75" draw:text-style-name="P17" svg:x1="2.443cm" svg:y1="0.78cm" svg:x2="2.443cm" svg:y2="0.579cm"><text:p/></draw:line><draw:frame draw:style-name="gr76" draw:text-style-name="P29" svg:width="0.214cm" svg:height="0.415cm" svg:x="2.346cm" svg:y="0.261cm"><draw:text-box><text:p text:style-name="P27"><text:span text:style-name="T14">90</text:span></text:p></draw:text-box></draw:frame><draw:line draw:style-name="gr77" draw:text-style-name="P17" svg:x1="4.242cm" svg:y1="2.027cm" svg:x2="4.441cm" svg:y2="2.027cm"><text:p/></draw:line><draw:line draw:style-name="gr78" draw:text-style-name="P17" svg:x1="3.692cm" svg:y1="2.027cm" svg:x2="3.891cm" svg:y2="2.029cm"><text:p/></draw:line><draw:frame draw:style-name="gr79" draw:text-style-name="P28" svg:width="0.242cm" svg:height="0.428cm" draw:transform="rotate (-1.5707963267949) translate (4.27743055555556cm 1.92833333333333cm)"><draw:text-box><text:p text:style-name="P27"><text:span text:style-name="T13">0</text:span></text:p><text:p text:style-name="P27"><text:span text:style-name="T13">180</text:span></text:p></draw:text-box></draw:frame><draw:line draw:style-name="gr80" draw:text-style-name="P17" svg:x1="0.642cm" svg:y1="2.029cm" svg:x2="0.443cm" svg:y2="2.027cm"><text:p/></draw:line><draw:line draw:style-name="gr81" draw:text-style-name="P17" svg:x1="1.192cm" svg:y1="2.027cm" svg:x2="0.991cm" svg:y2="2.027cm"><text:p/></draw:line><draw:frame draw:style-name="gr82" draw:text-style-name="P28" svg:width="0.242cm" svg:height="0.428cm" draw:transform="rotate (1.5707963267949) translate (0.608541666666667cm 2.12588888888889cm)"><draw:text-box><text:p text:style-name="P27"><text:span text:style-name="T13">180</text:span></text:p><text:p text:style-name="P27"><text:span text:style-name="T13">0</text:span></text:p></draw:text-box></draw:frame><draw:line draw:style-name="gr83" draw:text-style-name="P17" svg:x1="0.669cm" svg:y1="1.718cm" svg:x2="0.473cm" svg:y2="1.683cm"><text:p/></draw:line><draw:line draw:style-name="gr84" draw:text-style-name="P17" svg:x1="1.213cm" svg:y1="1.808cm" svg:x2="1.014cm" svg:y2="1.773cm"><text:p/></draw:line><draw:frame draw:style-name="gr85" draw:text-style-name="P28" svg:width="0.242cm" svg:height="0.428cm" draw:transform="rotate (1.38771128826069) translate (0.622652777777778cm 1.81544444444444cm)"><draw:text-box><text:p text:style-name="P27"><text:span text:style-name="T13">170</text:span></text:p><text:p text:style-name="P27"><text:span text:style-name="T13">10</text:span></text:p></draw:text-box></draw:frame><draw:line draw:style-name="gr86" draw:text-style-name="P17" svg:x1="0.752cm" svg:y1="1.415cm" svg:x2="0.563cm" svg:y2="1.346cm"><text:p/></draw:line><draw:line draw:style-name="gr87" draw:text-style-name="P17" svg:x1="1.269cm" svg:y1="1.604cm" svg:x2="1.08cm" svg:y2="1.533cm"><text:p/></draw:line><draw:frame draw:style-name="gr88" draw:text-style-name="P28" svg:width="0.242cm" svg:height="0.428cm" draw:transform="rotate (1.22818819462841) translate (0.689680555555556cm 1.50676388888889cm)"><draw:text-box><text:p text:style-name="P27"><text:span text:style-name="T13">160</text:span></text:p><text:p text:style-name="P27"><text:span text:style-name="T13">20</text:span></text:p></draw:text-box></draw:frame><draw:line draw:style-name="gr89" draw:text-style-name="P17" svg:x1="0.884cm" svg:y1="1.126cm" svg:x2="0.711cm" svg:y2="1.027cm"><text:p/></draw:line><draw:line draw:style-name="gr90" draw:text-style-name="P17" svg:x1="1.362cm" svg:y1="1.406cm" svg:x2="1.189cm" svg:y2="1.304cm"><text:p/></draw:line><draw:frame draw:style-name="gr91" draw:text-style-name="P28" svg:width="0.242cm" svg:height="0.428cm" draw:transform="rotate (1.0452776890194) translate (0.809625cm 1.20513888888889cm)"><draw:text-box><text:p text:style-name="P27"><text:span text:style-name="T13">150</text:span></text:p><text:p text:style-name="P27"><text:span text:style-name="T13">30</text:span></text:p></draw:text-box></draw:frame><draw:line draw:style-name="gr92" draw:text-style-name="P17" svg:x1="1.065cm" svg:y1="0.87cm" svg:x2="0.912cm" svg:y2="0.743cm"><text:p/></draw:line><draw:line draw:style-name="gr93" draw:text-style-name="P17" svg:x1="1.484cm" svg:y1="1.225cm" svg:x2="1.334cm" svg:y2="1.094cm"><text:p/></draw:line><draw:frame draw:style-name="gr94" draw:text-style-name="P28" svg:width="0.242cm" svg:height="0.428cm" draw:transform="rotate (0.873188224772763) translate (0.973666666666667cm 0.9335cm)"><draw:text-box><text:p text:style-name="P27"><text:span text:style-name="T13">140</text:span></text:p><text:p text:style-name="P27"><text:span text:style-name="T13">40</text:span></text:p></draw:text-box></draw:frame><draw:line draw:style-name="gr95" draw:text-style-name="P17" svg:x1="1.544cm" svg:y1="0.468cm" svg:x2="1.443cm" svg:y2="0.295cm"><text:p/></draw:line><draw:line draw:style-name="gr96" draw:text-style-name="P17" svg:x1="1.819cm" svg:y1="0.946cm" svg:x2="1.72cm" svg:y2="0.773cm"><text:p/></draw:line><draw:frame draw:style-name="gr97" draw:text-style-name="P28" svg:width="0.242cm" svg:height="0.428cm" draw:transform="rotate (0.525518637775492) translate (1.44286111111111cm 0.496055555555556cm)"><draw:text-box><text:p text:style-name="P27"><text:span text:style-name="T13">120</text:span></text:p><text:p text:style-name="P27"><text:span text:style-name="T13">60</text:span></text:p></draw:text-box></draw:frame><draw:line draw:style-name="gr98" draw:text-style-name="P17" svg:x1="1.827cm" svg:y1="0.339cm" svg:x2="1.76cm" svg:y2="0.152cm"><text:p/></draw:line><draw:line draw:style-name="gr99" draw:text-style-name="P17" svg:x1="2.016cm" svg:y1="0.854cm" svg:x2="1.947cm" svg:y2="0.667cm"><text:p/></draw:line><draw:frame draw:style-name="gr100" draw:text-style-name="P28" svg:width="0.242cm" svg:height="0.428cm" draw:transform="rotate (0.342608132166487) translate (1.72861111111111cm 0.351416666666667cm)"><draw:text-box><text:p text:style-name="P27"><text:span text:style-name="T13">110</text:span></text:p><text:p text:style-name="P27"><text:span text:style-name="T13">70</text:span></text:p></draw:text-box></draw:frame><draw:line draw:style-name="gr101" draw:text-style-name="P17" svg:x1="2.131cm" svg:y1="0.258cm" svg:x2="2.096cm" svg:y2="0.06cm"><text:p/></draw:line><draw:line draw:style-name="gr102" draw:text-style-name="P17" svg:x1="2.228cm" svg:y1="0.799cm" svg:x2="2.193cm" svg:y2="0.6cm"><text:p/></draw:line><draw:frame draw:style-name="gr103" draw:text-style-name="P28" svg:width="0.242cm" svg:height="0.428cm" draw:transform="rotate (0.183085038534205) translate (2.02670833333333cm 0.251638888888889cm)"><draw:text-box><text:p text:style-name="P27"><text:span text:style-name="T13">100</text:span></text:p><text:p text:style-name="P27"><text:span text:style-name="T13">80</text:span></text:p></draw:text-box></draw:frame><draw:line draw:style-name="gr104" draw:text-style-name="P17" svg:x1="2.441cm" svg:y1="2.029cm" svg:x2="0cm" svg:y2="2.027cm"><text:p/></draw:line><draw:frame draw:style-name="gr105" draw:text-style-name="P30" svg:width="0.304cm" svg:height="0.477cm" draw:transform="rotate (0.00575958653158129) translate (0.0635cm 1.96713888888889cm)"><draw:text-box><text:p text:style-name="P18"><text:span text:style-name="T15">x</text:span></text:p></draw:text-box></draw:frame><draw:frame draw:style-name="gr106" draw:text-style-name="P31" svg:width="0.32cm" svg:height="0.477cm" draw:transform="rotate (0.00558505360638185) translate (2.31069444444444cm 1.43620833333333cm)"><draw:text-box><text:p text:style-name="P18"><text:span text:style-name="T16">O</text:span></text:p></draw:text-box></draw:frame></draw:g><draw:g draw:style-name="gr45"><draw:circle draw:style-name="gr46" draw:text-style-name="P17" svg:width="4.001cm" svg:height="4.001cm" svg:x="6.195cm" svg:y="0.002cm" draw:kind="arc" draw:start-angle="0.03" draw:end-angle="179.96"><text:p/></draw:circle><draw:ellipse draw:style-name="gr46" draw:text-style-name="P17" svg:width="2.502cm" svg:height="2.504cm" svg:x="6.944cm" svg:y="0.75cm" draw:kind="arc" draw:start-angle="0.03" draw:end-angle="179.96"><text:p/></draw:ellipse><draw:line draw:style-name="gr46" draw:text-style-name="P17" svg:x1="6.944cm" svg:y1="1.999cm" svg:x2="9.443cm" svg:y2="1.997cm"><text:p/></draw:line><draw:line draw:style-name="gr46" draw:text-style-name="P17" svg:x1="6.195cm" svg:y1="2.5cm" svg:x2="10.196cm" svg:y2="2.498cm"><text:p/></draw:line><draw:line draw:style-name="gr46" draw:text-style-name="P17" svg:x1="6.195cm" svg:y1="2.498cm" svg:x2="6.195cm" svg:y2="1.997cm"><text:p/></draw:line><draw:line draw:style-name="gr46" draw:text-style-name="P17" svg:x1="10.196cm" svg:y1="2.496cm" svg:x2="10.194cm" svg:y2="1.997cm"><text:p/></draw:line><draw:line draw:style-name="gr46" draw:text-style-name="P17" svg:x1="8.193cm" svg:y1="1.849cm" svg:x2="8.197cm" svg:y2="2.147cm"><text:p/></draw:line><draw:line draw:style-name="gr107" draw:text-style-name="P17" svg:x1="7.038cm" svg:y1="0.619cm" svg:x2="6.909cm" svg:y2="0.466cm"><text:p/></draw:line><draw:line draw:style-name="gr108" draw:text-style-name="P17" svg:x1="7.392cm" svg:y1="1.042cm" svg:x2="7.26cm" svg:y2="0.889cm"><text:p/></draw:line><draw:frame draw:style-name="gr109" draw:text-style-name="P28" svg:width="0.242cm" svg:height="0.428cm" draw:transform="rotate (0.697608102022133) translate (6.93913888888889cm 0.667916666666667cm)"><draw:text-box><text:p text:style-name="P27"><text:span text:style-name="T13">130</text:span></text:p><text:p text:style-name="P27"><text:span text:style-name="T13">50</text:span></text:p></draw:text-box></draw:frame><draw:line draw:style-name="gr110" draw:text-style-name="P17" svg:x1="9.968cm" svg:y1="1.69cm" svg:x2="10.166cm" svg:y2="1.655cm"><text:p/></draw:line><draw:line draw:style-name="gr111" draw:text-style-name="P17" svg:x1="9.424cm" svg:y1="1.785cm" svg:x2="9.623cm" svg:y2="1.75cm"><text:p/></draw:line><draw:frame draw:style-name="gr112" draw:text-style-name="P28" svg:width="0.242cm" svg:height="0.428cm" draw:transform="rotate (-1.40324471860344) translate (9.98713888888889cm 1.57731944444444cm)"><draw:text-box><text:p text:style-name="P27"><text:span text:style-name="T13">10</text:span></text:p><text:p text:style-name="P27"><text:span text:style-name="T13">170</text:span></text:p></draw:text-box></draw:frame><draw:line draw:style-name="gr113" draw:text-style-name="P17" svg:x1="9.887cm" svg:y1="1.385cm" svg:x2="10.076cm" svg:y2="1.318cm"><text:p/></draw:line><draw:line draw:style-name="gr114" draw:text-style-name="P17" svg:x1="9.37cm" svg:y1="1.574cm" svg:x2="9.557cm" svg:y2="1.505cm"><text:p/></draw:line><draw:frame draw:style-name="gr115" draw:text-style-name="P28" svg:width="0.242cm" svg:height="0.428cm" draw:transform="rotate (-1.23516951163639) translate (9.88483333333334cm 1.27745833333333cm)"><draw:text-box><text:p text:style-name="P27"><text:span text:style-name="T13">20</text:span></text:p><text:p text:style-name="P27"><text:span text:style-name="T13">160</text:span></text:p></draw:text-box></draw:frame><draw:line draw:style-name="gr116" draw:text-style-name="P17" svg:x1="9.574cm" svg:y1="0.84cm" svg:x2="9.727cm" svg:y2="0.713cm"><text:p/></draw:line><draw:line draw:style-name="gr117" draw:text-style-name="P17" svg:x1="9.153cm" svg:y1="1.198cm" svg:x2="9.305cm" svg:y2="1.071cm"><text:p/></draw:line><draw:frame draw:style-name="gr118" draw:text-style-name="P28" svg:width="0.242cm" svg:height="0.428cm" draw:transform="rotate (-0.873188224772762) translate (9.53734722222222cm 0.741236111111111cm)"><draw:text-box><text:p text:style-name="P27"><text:span text:style-name="T13">40</text:span></text:p><text:p text:style-name="P27"><text:span text:style-name="T13">140</text:span></text:p></draw:text-box></draw:frame><draw:line draw:style-name="gr119" draw:text-style-name="P17" svg:x1="9.753cm" svg:y1="1.098cm" svg:x2="9.928cm" svg:y2="0.997cm"><text:p/></draw:line><draw:line draw:style-name="gr120" draw:text-style-name="P17" svg:x1="9.276cm" svg:y1="1.376cm" svg:x2="9.451cm" svg:y2="1.274cm"><text:p/></draw:line><draw:frame draw:style-name="gr121" draw:text-style-name="P28" svg:width="0.242cm" svg:height="0.428cm" draw:transform="rotate (-1.05173540725178) translate (9.731375cm 0.995236111111111cm)"><draw:text-box><text:p text:style-name="P27"><text:span text:style-name="T13">30</text:span></text:p><text:p text:style-name="P27"><text:span text:style-name="T13">150</text:span></text:p></draw:text-box></draw:frame><draw:line draw:style-name="gr122" draw:text-style-name="P17" svg:x1="9.095cm" svg:y1="0.443cm" svg:x2="9.196cm" svg:y2="0.27cm"><text:p/></draw:line><draw:line draw:style-name="gr123" draw:text-style-name="P17" svg:x1="8.819cm" svg:y1="0.919cm" svg:x2="8.92cm" svg:y2="0.743cm"><text:p/></draw:line><draw:frame draw:style-name="gr124" draw:text-style-name="P28" svg:width="0.242cm" svg:height="0.428cm" draw:transform="rotate (-0.519060919543113) translate (9.02052777777778cm 0.355708333333334cm)"><draw:text-box><text:p text:style-name="P27"><text:span text:style-name="T13">60</text:span></text:p><text:p text:style-name="P27"><text:span text:style-name="T13">120</text:span></text:p></draw:text-box></draw:frame><draw:line draw:style-name="gr125" draw:text-style-name="P17" svg:x1="9.352cm" svg:y1="0.619cm" svg:x2="9.479cm" svg:y2="0.466cm"><text:p/></draw:line><draw:line draw:style-name="gr126" draw:text-style-name="P17" svg:x1="8.999cm" svg:y1="1.044cm" svg:x2="9.126cm" svg:y2="0.891cm"><text:p/></draw:line><draw:frame draw:style-name="gr127" draw:text-style-name="P28" svg:width="0.242cm" svg:height="0.428cm" draw:transform="rotate (-0.691848515490552) translate (9.29040277777778cm 0.531333333333334cm)"><draw:text-box><text:p text:style-name="P27"><text:span text:style-name="T13">50</text:span></text:p><text:p text:style-name="P27"><text:span text:style-name="T13">130</text:span></text:p></draw:text-box></draw:frame><draw:line draw:style-name="gr128" draw:text-style-name="P17" svg:x1="8.811cm" svg:y1="0.311cm" svg:x2="8.88cm" svg:y2="0.122cm"><text:p/></draw:line><draw:line draw:style-name="gr129" draw:text-style-name="P17" svg:x1="8.62cm" svg:y1="0.828cm" svg:x2="8.691cm" svg:y2="0.639cm"><text:p/></draw:line><draw:frame draw:style-name="gr130" draw:text-style-name="P28" svg:width="0.242cm" svg:height="0.428cm" draw:transform="rotate (-0.349414916249265) translate (8.71713888888889cm 0.247347222222223cm)"><draw:text-box><text:p text:style-name="P27"><text:span text:style-name="T13">70</text:span></text:p><text:p text:style-name="P27"><text:span text:style-name="T13">110</text:span></text:p></draw:text-box></draw:frame><draw:line draw:style-name="gr131" draw:text-style-name="P17" svg:x1="8.507cm" svg:y1="0.226cm" svg:x2="8.542cm" svg:y2="0.03cm"><text:p/></draw:line><draw:line draw:style-name="gr132" draw:text-style-name="P17" svg:x1="8.41cm" svg:y1="0.771cm" svg:x2="8.445cm" svg:y2="0.572cm"><text:p/></draw:line><draw:frame draw:style-name="gr133" draw:text-style-name="P28" svg:width="0.242cm" svg:height="0.428cm" draw:transform="rotate (-0.167551608191456) translate (8.41022222222222cm 0.180319444444444cm)"><draw:text-box><text:p text:style-name="P27"><text:span text:style-name="T13">80</text:span></text:p><text:p text:style-name="P27"><text:span text:style-name="T13">100</text:span></text:p></draw:text-box></draw:frame><draw:line draw:style-name="gr134" draw:text-style-name="P17" svg:x1="8.197cm" svg:y1="0.199cm" svg:x2="8.193cm" svg:y2="0cm"><text:p/></draw:line><draw:line draw:style-name="gr135" draw:text-style-name="P17" svg:x1="8.193cm" svg:y1="0.75cm" svg:x2="8.193cm" svg:y2="0.549cm"><text:p/></draw:line><draw:frame draw:style-name="gr136" draw:text-style-name="P29" svg:width="0.214cm" svg:height="0.415cm" svg:x="8.096cm" svg:y="0.231cm"><draw:text-box><text:p text:style-name="P27"><text:span text:style-name="T14">90</text:span></text:p></draw:text-box></draw:frame><draw:line draw:style-name="gr137" draw:text-style-name="P17" svg:x1="9.994cm" svg:y1="1.997cm" svg:x2="10.193cm" svg:y2="1.997cm"><text:p/></draw:line><draw:line draw:style-name="gr138" draw:text-style-name="P17" svg:x1="9.444cm" svg:y1="1.997cm" svg:x2="9.642cm" svg:y2="1.999cm"><text:p/></draw:line><draw:frame draw:style-name="gr139" draw:text-style-name="P28" svg:width="0.242cm" svg:height="0.428cm" draw:transform="rotate (-1.5707963267949) translate (10.0294722222222cm 1.89834722222222cm)"><draw:text-box><text:p text:style-name="P27"><text:span text:style-name="T13">0</text:span></text:p><text:p text:style-name="P27"><text:span text:style-name="T13">180</text:span></text:p></draw:text-box></draw:frame><draw:line draw:style-name="gr140" draw:text-style-name="P17" svg:x1="6.393cm" svg:y1="1.999cm" svg:x2="6.195cm" svg:y2="1.997cm"><text:p/></draw:line><draw:line draw:style-name="gr141" draw:text-style-name="P17" svg:x1="6.944cm" svg:y1="1.997cm" svg:x2="6.743cm" svg:y2="1.997cm"><text:p/></draw:line><draw:frame draw:style-name="gr142" draw:text-style-name="P28" svg:width="0.242cm" svg:height="0.428cm" draw:transform="rotate (1.5707963267949) translate (6.36058333333333cm 2.09590277777778cm)"><draw:text-box><text:p text:style-name="P27"><text:span text:style-name="T13">180</text:span></text:p><text:p text:style-name="P27"><text:span text:style-name="T13">0</text:span></text:p></draw:text-box></draw:frame><draw:line draw:style-name="gr143" draw:text-style-name="P17" svg:x1="6.421cm" svg:y1="1.688cm" svg:x2="6.225cm" svg:y2="1.653cm"><text:p/></draw:line><draw:line draw:style-name="gr144" draw:text-style-name="P17" svg:x1="6.964cm" svg:y1="1.778cm" svg:x2="6.766cm" svg:y2="1.743cm"><text:p/></draw:line><draw:frame draw:style-name="gr145" draw:text-style-name="P28" svg:width="0.242cm" svg:height="0.428cm" draw:transform="rotate (1.39486713819387) translate (6.37469444444444cm 1.78545833333333cm)"><draw:text-box><text:p text:style-name="P27"><text:span text:style-name="T13">170</text:span></text:p><text:p text:style-name="P27"><text:span text:style-name="T13">10</text:span></text:p></draw:text-box></draw:frame><draw:line draw:style-name="gr146" draw:text-style-name="P17" svg:x1="6.504cm" svg:y1="1.385cm" svg:x2="6.315cm" svg:y2="1.316cm"><text:p/></draw:line><draw:line draw:style-name="gr147" draw:text-style-name="P17" svg:x1="7.021cm" svg:y1="1.574cm" svg:x2="6.832cm" svg:y2="1.503cm"><text:p/></draw:line><draw:frame draw:style-name="gr148" draw:text-style-name="P28" svg:width="0.242cm" svg:height="0.428cm" draw:transform="rotate (1.22818819462841) translate (6.44172222222222cm 1.47677777777778cm)"><draw:text-box><text:p text:style-name="P27"><text:span text:style-name="T13">160</text:span></text:p><text:p text:style-name="P27"><text:span text:style-name="T13">20</text:span></text:p></draw:text-box></draw:frame><draw:line draw:style-name="gr149" draw:text-style-name="P17" svg:x1="6.636cm" svg:y1="1.096cm" svg:x2="6.461cm" svg:y2="0.997cm"><text:p/></draw:line><draw:line draw:style-name="gr150" draw:text-style-name="P17" svg:x1="7.112cm" svg:y1="1.376cm" svg:x2="6.939cm" svg:y2="1.274cm"><text:p/></draw:line><draw:frame draw:style-name="gr151" draw:text-style-name="P28" svg:width="0.242cm" svg:height="0.428cm" draw:transform="rotate (1.05173540725178) translate (6.56166666666667cm 1.17515277777778cm)"><draw:text-box><text:p text:style-name="P27"><text:span text:style-name="T13">150</text:span></text:p><text:p text:style-name="P27"><text:span text:style-name="T13">30</text:span></text:p></draw:text-box></draw:frame><draw:line draw:style-name="gr152" draw:text-style-name="P17" svg:x1="6.815cm" svg:y1="0.84cm" svg:x2="6.662cm" svg:y2="0.713cm"><text:p/></draw:line><draw:line draw:style-name="gr153" draw:text-style-name="P17" svg:x1="7.236cm" svg:y1="1.195cm" svg:x2="7.086cm" svg:y2="1.064cm"><text:p/></draw:line><draw:frame draw:style-name="gr154" draw:text-style-name="P28" svg:width="0.242cm" svg:height="0.428cm" draw:transform="rotate (0.878947811304344) translate (6.72570833333333cm 0.903513888888889cm)"><draw:text-box><text:p text:style-name="P27"><text:span text:style-name="T13">140</text:span></text:p><text:p text:style-name="P27"><text:span text:style-name="T13">40</text:span></text:p></draw:text-box></draw:frame><draw:line draw:style-name="gr155" draw:text-style-name="P17" svg:x1="7.295cm" svg:y1="0.438cm" svg:x2="7.193cm" svg:y2="0.265cm"><text:p/></draw:line><draw:line draw:style-name="gr156" draw:text-style-name="P17" svg:x1="7.571cm" svg:y1="0.916cm" svg:x2="7.472cm" svg:y2="0.743cm"><text:p/></draw:line><draw:frame draw:style-name="gr157" draw:text-style-name="P28" svg:width="0.242cm" svg:height="0.428cm" draw:transform="rotate (0.525518637775492) translate (7.19313888888889cm 0.466069444444444cm)"><draw:text-box><text:p text:style-name="P27"><text:span text:style-name="T13">120</text:span></text:p><text:p text:style-name="P27"><text:span text:style-name="T13">60</text:span></text:p></draw:text-box></draw:frame><draw:line draw:style-name="gr158" draw:text-style-name="P17" svg:x1="7.579cm" svg:y1="0.309cm" svg:x2="7.512cm" svg:y2="0.122cm"><text:p/></draw:line><draw:line draw:style-name="gr159" draw:text-style-name="P17" svg:x1="7.768cm" svg:y1="0.824cm" svg:x2="7.699cm" svg:y2="0.637cm"><text:p/></draw:line><draw:frame draw:style-name="gr160" draw:text-style-name="P28" svg:width="0.242cm" svg:height="0.428cm" draw:transform="rotate (0.342608132166487) translate (7.48065277777778cm 0.321430555555556cm)"><draw:text-box><text:p text:style-name="P27"><text:span text:style-name="T13">110</text:span></text:p><text:p text:style-name="P27"><text:span text:style-name="T13">70</text:span></text:p></draw:text-box></draw:frame><draw:line draw:style-name="gr161" draw:text-style-name="P17" svg:x1="7.883cm" svg:y1="0.228cm" svg:x2="7.848cm" svg:y2="0.03cm"><text:p/></draw:line><draw:line draw:style-name="gr162" draw:text-style-name="P17" svg:x1="7.98cm" svg:y1="0.771cm" svg:x2="7.945cm" svg:y2="0.572cm"><text:p/></draw:line><draw:frame draw:style-name="gr163" draw:text-style-name="P28" svg:width="0.242cm" svg:height="0.428cm" draw:transform="rotate (0.183085038534205) translate (7.77875cm 0.221652777777778cm)"><draw:text-box><text:p text:style-name="P27"><text:span text:style-name="T13">100</text:span></text:p><text:p text:style-name="P27"><text:span text:style-name="T13">80</text:span></text:p></draw:text-box></draw:frame><draw:line draw:style-name="gr164" draw:text-style-name="P17" svg:x1="8.192cm" svg:y1="1.997cm" svg:x2="10.619cm" svg:y2="1.999cm"><text:p/></draw:line><draw:frame draw:style-name="gr165" draw:text-style-name="P30" svg:width="0.175cm" svg:height="0.408cm" draw:transform="rotate (0.0101229096615671) translate (10.4175277777778cm 1.93009722222222cm)"><draw:text-box><text:p text:style-name="P18"><text:span text:style-name="T15">x</text:span></text:p></draw:text-box></draw:frame><draw:frame draw:style-name="gr166" draw:text-style-name="P31" svg:width="0.32cm" svg:height="0.477cm" draw:transform="rotate (0.00558505360638185) translate (8.06273611111111cm 1.40622222222222cm)"><draw:text-box><text:p text:style-name="P18"><text:span text:style-name="T16">O</text:span></text:p></draw:text-box></draw:frame></draw:g><draw:g draw:style-name="gr45"><draw:circle draw:style-name="gr46" draw:text-style-name="P17" svg:width="4.001cm" svg:height="4.001cm" draw:transform="rotate (-0.532325421858271) translate (15.4657777777778cm -0.614430555555556cm)" draw:kind="arc" draw:start-angle="0.03" draw:end-angle="179.96"><text:p/></draw:circle><draw:ellipse draw:style-name="gr46" draw:text-style-name="P17" svg:width="2.504cm" svg:height="2.502cm" draw:transform="rotate (-0.532150888933071) translate (15.732125cm 0.410388888888889cm)" draw:kind="arc" draw:start-angle="0.03" draw:end-angle="179.96"><text:p/></draw:ellipse><draw:line draw:style-name="gr46" draw:text-style-name="P17" svg:x1="15.097cm" svg:y1="1.489cm" svg:x2="17.252cm" svg:y2="2.755cm"><text:p/></draw:line><draw:line draw:style-name="gr46" draw:text-style-name="P17" svg:x1="14.198cm" svg:y1="1.54cm" svg:x2="17.646cm" svg:y2="3.568cm"><text:p/></draw:line><draw:line draw:style-name="gr46" draw:text-style-name="P17" svg:x1="14.198cm" svg:y1="1.54cm" svg:x2="14.452cm" svg:y2="1.108cm"><text:p/></draw:line><draw:line draw:style-name="gr46" draw:text-style-name="P17" svg:x1="17.646cm" svg:y1="3.565cm" svg:x2="17.898cm" svg:y2="3.133cm"><text:p/></draw:line><draw:line draw:style-name="gr46" draw:text-style-name="P17" svg:x1="16.251cm" svg:y1="1.99cm" svg:x2="16.103cm" svg:y2="2.248cm"><text:p/></draw:line><draw:line draw:style-name="gr167" draw:text-style-name="P17" svg:x1="15.879cm" svg:y1="0.348cm" svg:x2="15.845cm" svg:y2="0.152cm"><text:p/></draw:line><draw:line draw:style-name="gr168" draw:text-style-name="P17" svg:x1="15.97cm" svg:y1="0.889cm" svg:x2="15.935cm" svg:y2="0.69cm"><text:p/></draw:line><draw:frame draw:style-name="gr169" draw:text-style-name="P28" svg:width="0.242cm" svg:height="0.428cm" draw:transform="rotate (0.160395758258279) translate (15.7691666666667cm 0.339069444444444cm)"><draw:text-box><text:p text:style-name="P27"><text:span text:style-name="T13">130</text:span></text:p><text:p text:style-name="P27"><text:span text:style-name="T13">50</text:span></text:p></draw:text-box></draw:frame><draw:line draw:style-name="gr170" draw:text-style-name="P17" svg:x1="17.861cm" svg:y1="2.752cm" svg:x2="18.05cm" svg:y2="2.824cm"><text:p/></draw:line><draw:line draw:style-name="gr171" draw:text-style-name="P17" svg:x1="17.344cm" svg:y1="2.558cm" svg:x2="17.533cm" svg:y2="2.629cm"><text:p/></draw:line><draw:frame draw:style-name="gr172" draw:text-style-name="P28" svg:width="0.242cm" svg:height="0.428cm" draw:transform="rotate (-1.93644280508771) translate (17.9352222222222cm 2.66816666666667cm)"><draw:text-box><text:p text:style-name="P27"><text:span text:style-name="T13">10</text:span></text:p><text:p text:style-name="P27"><text:span text:style-name="T13">170</text:span></text:p></draw:text-box></draw:frame><draw:line draw:style-name="gr173" draw:text-style-name="P17" svg:x1="17.946cm" svg:y1="2.452cm" svg:x2="18.142cm" svg:y2="2.491cm"><text:p/></draw:line><draw:line draw:style-name="gr174" draw:text-style-name="P17" svg:x1="17.404cm" svg:y1="2.35cm" svg:x2="17.6cm" svg:y2="2.385cm"><text:p/></draw:line><draw:frame draw:style-name="gr175" draw:text-style-name="P28" svg:width="0.242cm" svg:height="0.428cm" draw:transform="rotate (-1.76103721526228) translate (17.9987222222222cm 2.35595833333333cm)"><draw:text-box><text:p text:style-name="P27"><text:span text:style-name="T13">20</text:span></text:p><text:p text:style-name="P27"><text:span text:style-name="T13">160</text:span></text:p></draw:text-box></draw:frame><draw:line draw:style-name="gr176" draw:text-style-name="P17" svg:x1="17.953cm" svg:y1="1.826cm" svg:x2="18.149cm" svg:y2="1.794cm"><text:p/></draw:line><draw:line draw:style-name="gr177" draw:text-style-name="P17" svg:x1="17.408cm" svg:y1="1.918cm" svg:x2="17.604cm" svg:y2="1.886cm"><text:p/></draw:line><draw:frame draw:style-name="gr178" draw:text-style-name="P28" svg:width="0.242cm" svg:height="0.428cm" draw:transform="rotate (-1.40202298812705) translate (17.9705cm 1.72019444444444cm)"><draw:text-box><text:p text:style-name="P27"><text:span text:style-name="T13">40</text:span></text:p><text:p text:style-name="P27"><text:span text:style-name="T13">140</text:span></text:p></draw:text-box></draw:frame><draw:line draw:style-name="gr179" draw:text-style-name="P17" svg:x1="17.974cm" svg:y1="2.14cm" svg:x2="18.177cm" svg:y2="2.14cm"><text:p/></draw:line><draw:line draw:style-name="gr180" draw:text-style-name="P17" svg:x1="17.424cm" svg:y1="2.133cm" svg:x2="17.627cm" svg:y2="2.135cm"><text:p/></draw:line><draw:frame draw:style-name="gr181" draw:text-style-name="P28" svg:width="0.242cm" svg:height="0.428cm" draw:transform="rotate (-1.58545709251165) translate (18.0110694444444cm 2.03669444444444cm)"><draw:text-box><text:p text:style-name="P27"><text:span text:style-name="T13">30</text:span></text:p><text:p text:style-name="P27"><text:span text:style-name="T13">150</text:span></text:p></draw:text-box></draw:frame><draw:line draw:style-name="gr182" draw:text-style-name="P17" svg:x1="17.741cm" svg:y1="1.237cm" svg:x2="17.917cm" svg:y2="1.138cm"><text:p/></draw:line><draw:line draw:style-name="gr183" draw:text-style-name="P17" svg:x1="17.261cm" svg:y1="1.507cm" svg:x2="17.437cm" svg:y2="1.408cm"><text:p/></draw:line><draw:frame draw:style-name="gr184" draw:text-style-name="P28" svg:width="0.242cm" svg:height="0.428cm" draw:transform="rotate (-1.05801859255896) translate (17.7217916666667cm 1.12476388888889cm)"><draw:text-box><text:p text:style-name="P27"><text:span text:style-name="T13">60</text:span></text:p><text:p text:style-name="P27"><text:span text:style-name="T13">120</text:span></text:p></draw:text-box></draw:frame><draw:line draw:style-name="gr185" draw:text-style-name="P17" svg:x1="17.873cm" svg:y1="1.519cm" svg:x2="18.06cm" svg:y2="1.452cm"><text:p/></draw:line><draw:line draw:style-name="gr186" draw:text-style-name="P17" svg:x1="17.353cm" svg:y1="1.706cm" svg:x2="17.542cm" svg:y2="1.639cm"><text:p/></draw:line><draw:frame draw:style-name="gr187" draw:text-style-name="P28" svg:width="0.242cm" svg:height="0.428cm" draw:transform="rotate (-1.22138141054563) translate (17.8646666666667cm 1.41327777777778cm)"><draw:text-box><text:p text:style-name="P27"><text:span text:style-name="T13">50</text:span></text:p><text:p text:style-name="P27"><text:span text:style-name="T13">130</text:span></text:p></draw:text-box></draw:frame><draw:line draw:style-name="gr188" draw:text-style-name="P17" svg:x1="17.563cm" svg:y1="0.981cm" svg:x2="17.718cm" svg:y2="0.852cm"><text:p/></draw:line><draw:line draw:style-name="gr189" draw:text-style-name="P17" svg:x1="17.138cm" svg:y1="1.325cm" svg:x2="17.293cm" svg:y2="1.198cm"><text:p/></draw:line><draw:frame draw:style-name="gr190" draw:text-style-name="P28" svg:width="0.242cm" svg:height="0.428cm" draw:transform="rotate (-0.88348566735953) translate (17.5154166666667cm 0.877819444444444cm)"><draw:text-box><text:p text:style-name="P27"><text:span text:style-name="T13">70</text:span></text:p><text:p text:style-name="P27"><text:span text:style-name="T13">110</text:span></text:p></draw:text-box></draw:frame><draw:line draw:style-name="gr191" draw:text-style-name="P17" svg:x1="17.344cm" svg:y1="0.752cm" svg:x2="17.475cm" svg:y2="0.6cm"><text:p/></draw:line><draw:line draw:style-name="gr192" draw:text-style-name="P17" svg:x1="16.986cm" svg:y1="1.173cm" svg:x2="17.117cm" svg:y2="1.02cm"><text:p/></draw:line><draw:frame draw:style-name="gr193" draw:text-style-name="P28" svg:width="0.242cm" svg:height="0.428cm" draw:transform="rotate (-0.703193155628516) translate (17.2861111111111cm 0.662625cm)"><draw:text-box><text:p text:style-name="P27"><text:span text:style-name="T13">80</text:span></text:p><text:p text:style-name="P27"><text:span text:style-name="T13">100</text:span></text:p></draw:text-box></draw:frame><draw:line draw:style-name="gr194" draw:text-style-name="P17" svg:x1="17.09cm" svg:y1="0.572cm" svg:x2="17.191cm" svg:y2="0.399cm"><text:p/></draw:line><draw:line draw:style-name="gr195" draw:text-style-name="P17" svg:x1="16.81cm" svg:y1="1.043cm" svg:x2="16.912cm" svg:y2="0.87cm"><text:p/></draw:line><draw:frame draw:style-name="gr196" draw:text-style-name="P29" svg:width="0.214cm" svg:height="0.415cm" draw:transform="rotate (-0.537561409614254) translate (16.9897777777778cm 0.548972222222223cm)"><draw:text-box><text:p text:style-name="P27"><text:span text:style-name="T14">90</text:span></text:p></draw:text-box></draw:frame><draw:line draw:style-name="gr197" draw:text-style-name="P17" svg:x1="17.725cm" svg:y1="3.036cm" svg:x2="17.898cm" svg:y2="3.137cm"><text:p/></draw:line><draw:line draw:style-name="gr198" draw:text-style-name="P17" svg:x1="17.251cm" svg:y1="2.752cm" svg:x2="17.422cm" svg:y2="2.856cm"><text:p/></draw:line><draw:frame draw:style-name="gr199" draw:text-style-name="P28" svg:width="0.242cm" svg:height="0.428cm" draw:transform="rotate (-2.10626334130676) translate (17.8082222222222cm 2.96726388888889cm)"><draw:text-box><text:p text:style-name="P27"><text:span text:style-name="T13">0</text:span></text:p><text:p text:style-name="P27"><text:span text:style-name="T13">180</text:span></text:p></draw:text-box></draw:frame><draw:line draw:style-name="gr200" draw:text-style-name="P17" svg:x1="14.622cm" svg:y1="1.209cm" svg:x2="14.453cm" svg:y2="1.108cm"><text:p/></draw:line><draw:line draw:style-name="gr201" draw:text-style-name="P17" svg:x1="15.099cm" svg:y1="1.487cm" svg:x2="14.926cm" svg:y2="1.385cm"><text:p/></draw:line><draw:frame draw:style-name="gr202" draw:text-style-name="P28" svg:width="0.242cm" svg:height="0.428cm" draw:transform="rotate (1.04161249759022) translate (14.5467916666667cm 1.27293055555556cm)"><draw:text-box><text:p text:style-name="P27"><text:span text:style-name="T13">180</text:span></text:p><text:p text:style-name="P27"><text:span text:style-name="T13">0</text:span></text:p></draw:text-box></draw:frame><draw:line draw:style-name="gr203" draw:text-style-name="P17" svg:x1="14.804cm" svg:y1="0.953cm" svg:x2="14.654cm" svg:y2="0.824cm"><text:p/></draw:line><draw:line draw:style-name="gr204" draw:text-style-name="P17" svg:x1="15.227cm" svg:y1="1.309cm" svg:x2="15.074cm" svg:y2="1.177cm"><text:p/></draw:line><draw:frame draw:style-name="gr205" draw:text-style-name="P28" svg:width="0.242cm" svg:height="0.428cm" draw:transform="rotate (0.857480261504814) translate (14.716125cm 1.01463888888889cm)"><draw:text-box><text:p text:style-name="P27"><text:span text:style-name="T13">170</text:span></text:p><text:p text:style-name="P27"><text:span text:style-name="T13">10</text:span></text:p></draw:text-box></draw:frame><draw:line draw:style-name="gr206" draw:text-style-name="P17" svg:x1="15.03cm" svg:y1="0.734cm" svg:x2="14.903cm" svg:y2="0.579cm"><text:p/></draw:line><draw:line draw:style-name="gr207" draw:text-style-name="P17" svg:x1="15.379cm" svg:y1="1.161cm" svg:x2="15.252cm" svg:y2="1.004cm"><text:p/></draw:line><draw:frame draw:style-name="gr208" draw:text-style-name="P28" svg:width="0.242cm" svg:height="0.428cm" draw:transform="rotate (0.692895713041749) translate (14.9295555555556cm 0.780805555555556cm)"><draw:text-box><text:p text:style-name="P27"><text:span text:style-name="T13">160</text:span></text:p><text:p text:style-name="P27"><text:span text:style-name="T13">20</text:span></text:p></draw:text-box></draw:frame><draw:line draw:style-name="gr209" draw:text-style-name="P17" svg:x1="15.29cm" svg:y1="0.556cm" svg:x2="15.191cm" svg:y2="0.383cm"><text:p/></draw:line><draw:line draw:style-name="gr210" draw:text-style-name="P17" svg:x1="15.559cm" svg:y1="1.036cm" svg:x2="15.462cm" svg:y2="0.861cm"><text:p/></draw:line><draw:frame draw:style-name="gr211" draw:text-style-name="P28" svg:width="0.242cm" svg:height="0.428cm" draw:transform="rotate (0.515570261039125) translate (15.1870833333333cm 0.58425cm)"><draw:text-box><text:p text:style-name="P27"><text:span text:style-name="T13">150</text:span></text:p><text:p text:style-name="P27"><text:span text:style-name="T13">30</text:span></text:p></draw:text-box></draw:frame><draw:line draw:style-name="gr212" draw:text-style-name="P17" svg:x1="15.575cm" svg:y1="0.422cm" svg:x2="15.508cm" svg:y2="0.235cm"><text:p/></draw:line><draw:line draw:style-name="gr213" draw:text-style-name="P17" svg:x1="15.757cm" svg:y1="0.946cm" svg:x2="15.693cm" svg:y2="0.757cm"><text:p/></draw:line><draw:frame draw:style-name="gr214" draw:text-style-name="P28" svg:width="0.242cm" svg:height="0.428cm" draw:transform="rotate (0.342608132166487) translate (15.4657777777778cm 0.432555555555556cm)"><draw:text-box><text:p text:style-name="P27"><text:span text:style-name="T13">140</text:span></text:p><text:p text:style-name="P27"><text:span text:style-name="T13">40</text:span></text:p></draw:text-box></draw:frame><draw:line draw:style-name="gr215" draw:text-style-name="P17" svg:x1="16.193cm" svg:y1="0.321cm" svg:x2="16.195cm" svg:y2="0.122cm"><text:p/></draw:line><draw:line draw:style-name="gr216" draw:text-style-name="P17" svg:x1="16.187cm" svg:y1="0.873cm" svg:x2="16.189cm" svg:y2="0.674cm"><text:p/></draw:line><draw:frame draw:style-name="gr217" draw:text-style-name="P28" svg:width="0.242cm" svg:height="0.428cm" draw:transform="rotate (-0.00733038285837686) translate (16.0919583333333cm 0.293208333333334cm)"><draw:text-box><text:p text:style-name="P27"><text:span text:style-name="T13">120</text:span></text:p><text:p text:style-name="P27"><text:span text:style-name="T13">60</text:span></text:p></draw:text-box></draw:frame><draw:line draw:style-name="gr218" draw:text-style-name="P17" svg:x1="16.505cm" svg:y1="0.353cm" svg:x2="16.542cm" svg:y2="0.159cm"><text:p/></draw:line><draw:line draw:style-name="gr219" draw:text-style-name="P17" svg:x1="16.404cm" svg:y1="0.893cm" svg:x2="16.441cm" svg:y2="0.697cm"><text:p/></draw:line><draw:frame draw:style-name="gr220" draw:text-style-name="P28" svg:width="0.242cm" svg:height="0.428cm" draw:transform="rotate (-0.197396738400559) translate (16.4112222222222cm 0.311611111111111cm)"><draw:text-box><text:p text:style-name="P27"><text:span text:style-name="T13">110</text:span></text:p><text:p text:style-name="P27"><text:span text:style-name="T13">70</text:span></text:p></draw:text-box></draw:frame><draw:line draw:style-name="gr221" draw:text-style-name="P17" svg:x1="16.806cm" svg:y1="0.438cm" svg:x2="16.875cm" svg:y2="0.249cm"><text:p/></draw:line><draw:line draw:style-name="gr222" draw:text-style-name="P17" svg:x1="16.614cm" svg:y1="0.955cm" svg:x2="16.685cm" svg:y2="0.766cm"><text:p/></draw:line><draw:frame draw:style-name="gr223" draw:text-style-name="P28" svg:width="0.242cm" svg:height="0.428cm" draw:transform="rotate (-0.349414916249265) translate (16.7181388888889cm 0.378638888888889cm)"><draw:text-box><text:p text:style-name="P27"><text:span text:style-name="T13">100</text:span></text:p><text:p text:style-name="P27"><text:span text:style-name="T13">80</text:span></text:p></draw:text-box></draw:frame><draw:line draw:style-name="gr224" draw:text-style-name="P17" svg:x1="16.174cm" svg:y1="2.122cm" svg:x2="14.071cm" svg:y2="0.882cm"><text:p/></draw:line><draw:frame draw:style-name="gr225" draw:text-style-name="P30" svg:width="0.304cm" svg:height="0.477cm" draw:transform="rotate (-0.5234242426731) translate (14.1569722222222cm 0.861180555555556cm)"><draw:text-box><text:p text:style-name="P18"><text:span text:style-name="T15">x</text:span></text:p></draw:text-box></draw:frame><draw:frame draw:style-name="gr226" draw:text-style-name="P31" svg:width="0.32cm" svg:height="0.477cm" draw:transform="rotate (-0.528136631653484) translate (16.3635972222222cm 1.54280555555556cm)"><draw:text-box><text:p text:style-name="P18"><text:span text:style-name="T16">O</text:span></text:p></draw:text-box></draw:frame></draw:g><draw:g draw:style-name="gr45"><draw:circle draw:style-name="gr46" draw:text-style-name="P17" svg:width="4.003cm" svg:height="4.003cm" draw:transform="rotate (0.760439955093929) translate (-0.649111111111111cm 5.96234722222222cm)" draw:kind="arc" draw:start-angle="0.03" draw:end-angle="179.96"><text:p/></draw:circle><draw:ellipse draw:style-name="gr46" draw:text-style-name="P17" svg:width="2.502cm" svg:height="2.504cm" draw:transform="skewX (-0.000698131700797663) rotate (0.759916356318331) translate (0.409222222222222cm 5.98604166666667cm)" draw:kind="arc" draw:start-angle="0.03" draw:end-angle="179.96"><text:p/></draw:ellipse><draw:line draw:style-name="gr46" draw:text-style-name="P17" svg:x1="1.272cm" svg:y1="6.89cm" svg:x2="3.082cm" svg:y2="5.165cm"><text:p/></draw:line><draw:line draw:style-name="gr46" draw:text-style-name="P17" svg:x1="1.074cm" svg:y1="7.774cm" svg:x2="3.97cm" svg:y2="5.015cm"><text:p/></draw:line><draw:line draw:style-name="gr46" draw:text-style-name="P17" svg:x1="1.072cm" svg:y1="7.77cm" svg:x2="0.728cm" svg:y2="7.407cm"><text:p/></draw:line><draw:line draw:style-name="gr46" draw:text-style-name="P17" svg:x1="3.971cm" svg:y1="5.01cm" svg:x2="3.625cm" svg:y2="4.65cm"><text:p/></draw:line><draw:line draw:style-name="gr46" draw:text-style-name="P17" svg:x1="2.074cm" svg:y1="5.92cm" svg:x2="2.28cm" svg:y2="6.135cm"><text:p/></draw:line><draw:line draw:style-name="gr227" draw:text-style-name="P17" svg:x1="0.39cm" svg:y1="5.83cm" svg:x2="0.191cm" svg:y2="5.807cm"><text:p/></draw:line><draw:line draw:style-name="gr228" draw:text-style-name="P17" svg:x1="0.937cm" svg:y1="5.888cm" svg:x2="0.736cm" svg:y2="5.867cm"><text:p/></draw:line><draw:frame draw:style-name="gr229" draw:text-style-name="P28" svg:width="0.242cm" svg:height="0.428cm" draw:transform="rotate (1.46101511684445) translate (0.351013888888889cm 5.92959722222222cm)"><draw:text-box><text:p text:style-name="P27"><text:span text:style-name="T13">130</text:span></text:p><text:p text:style-name="P27"><text:span text:style-name="T13">50</text:span></text:p></draw:text-box></draw:frame><draw:line draw:style-name="gr230" draw:text-style-name="P17" svg:x1="3.247cm" svg:y1="4.583cm" svg:x2="3.367cm" svg:y2="4.422cm"><text:p/></draw:line><draw:line draw:style-name="gr231" draw:text-style-name="P17" svg:x1="2.919cm" svg:y1="5.027cm" svg:x2="3.039cm" svg:y2="4.865cm"><text:p/></draw:line><draw:frame draw:style-name="gr232" draw:text-style-name="P28" svg:width="0.242cm" svg:height="0.428cm" draw:transform="rotate (-0.646469954938701) translate (3.18558333333333cm 4.48673611111111cm)"><draw:text-box><text:p text:style-name="P27"><text:span text:style-name="T13">10</text:span></text:p><text:p text:style-name="P27"><text:span text:style-name="T13">170</text:span></text:p></draw:text-box></draw:frame><draw:line draw:style-name="gr233" draw:text-style-name="P17" svg:x1="2.979cm" svg:y1="4.417cm" svg:x2="3.069cm" svg:y2="4.239cm"><text:p/></draw:line><draw:line draw:style-name="gr234" draw:text-style-name="P17" svg:x1="2.736cm" svg:y1="4.913cm" svg:x2="2.822cm" svg:y2="4.733cm"><text:p/></draw:line><draw:frame draw:style-name="gr235" draw:text-style-name="P28" svg:width="0.242cm" svg:height="0.428cm" draw:transform="rotate (-0.463733982254893) translate (2.90336111111111cm 4.34309722222222cm)"><draw:text-box><text:p text:style-name="P27"><text:span text:style-name="T13">20</text:span></text:p><text:p text:style-name="P27"><text:span text:style-name="T13">160</text:span></text:p></draw:text-box></draw:frame><draw:line draw:style-name="gr236" draw:text-style-name="P17" svg:x1="2.379cm" svg:y1="4.241cm" svg:x2="2.402cm" svg:y2="4.045cm"><text:p/></draw:line><draw:line draw:style-name="gr237" draw:text-style-name="P17" svg:x1="2.318cm" svg:y1="4.788cm" svg:x2="2.343cm" svg:y2="4.59cm"><text:p/></draw:line><draw:frame draw:style-name="gr238" draw:text-style-name="P28" svg:width="0.242cm" svg:height="0.428cm" draw:transform="rotate (-0.109781209950444) translate (2.28247222222222cm 4.19316666666667cm)"><draw:text-box><text:p text:style-name="P27"><text:span text:style-name="T13">40</text:span></text:p><text:p text:style-name="P27"><text:span text:style-name="T13">140</text:span></text:p></draw:text-box></draw:frame><draw:line draw:style-name="gr239" draw:text-style-name="P17" svg:x1="2.686cm" svg:y1="4.306cm" svg:x2="2.742cm" svg:y2="4.112cm"><text:p/></draw:line><draw:line draw:style-name="gr240" draw:text-style-name="P17" svg:x1="2.531cm" svg:y1="4.835cm" svg:x2="2.587cm" svg:y2="4.639cm"><text:p/></draw:line><draw:frame draw:style-name="gr241" draw:text-style-name="P28" svg:width="0.242cm" svg:height="0.428cm" draw:transform="rotate (-0.294262511886245) translate (2.59820833333333cm 4.24155555555556cm)"><draw:text-box><text:p text:style-name="P27"><text:span text:style-name="T13">30</text:span></text:p><text:p text:style-name="P27"><text:span text:style-name="T13">150</text:span></text:p></draw:text-box></draw:frame><draw:line draw:style-name="gr242" draw:text-style-name="P17" svg:x1="1.757cm" svg:y1="4.283cm" svg:x2="1.711cm" svg:y2="4.087cm"><text:p/></draw:line><draw:line draw:style-name="gr243" draw:text-style-name="P17" svg:x1="1.886cm" svg:y1="4.816cm" svg:x2="1.838cm" svg:y2="4.62cm"><text:p/></draw:line><draw:frame draw:style-name="gr244" draw:text-style-name="P28" svg:width="0.242cm" svg:height="0.428cm" draw:transform="rotate (0.24312436480281) translate (1.64218055555556cm 4.26977777777778cm)"><draw:text-box><text:p text:style-name="P27"><text:span text:style-name="T13">60</text:span></text:p><text:p text:style-name="P27"><text:span text:style-name="T13">120</text:span></text:p></draw:text-box></draw:frame><draw:line draw:style-name="gr245" draw:text-style-name="P17" svg:x1="2.067cm" svg:y1="4.234cm" svg:x2="2.053cm" svg:y2="4.036cm"><text:p/></draw:line><draw:line draw:style-name="gr246" draw:text-style-name="P17" svg:x1="2.1cm" svg:y1="4.782cm" svg:x2="2.088cm" svg:y2="4.583cm"><text:p/></draw:line><draw:frame draw:style-name="gr247" draw:text-style-name="P28" svg:width="0.242cm" svg:height="0.428cm" draw:transform="rotate (0.0661479786505851) translate (1.95968055555556cm 4.21080555555556cm)"><draw:text-box><text:p text:style-name="P27"><text:span text:style-name="T13">50</text:span></text:p><text:p text:style-name="P27"><text:span text:style-name="T13">130</text:span></text:p></draw:text-box></draw:frame><draw:line draw:style-name="gr248" draw:text-style-name="P17" svg:x1="1.458cm" svg:y1="4.381cm" svg:x2="1.379cm" svg:y2="4.198cm"><text:p/></draw:line><draw:line draw:style-name="gr249" draw:text-style-name="P17" svg:x1="1.679cm" svg:y1="4.888cm" svg:x2="1.598cm" svg:y2="4.703cm"><text:p/></draw:line><draw:frame draw:style-name="gr250" draw:text-style-name="P28" svg:width="0.242cm" svg:height="0.428cm" draw:transform="rotate (0.404916386462685) translate (1.34761111111111cm 4.39954166666667cm)"><draw:text-box><text:p text:style-name="P27"><text:span text:style-name="T13">70</text:span></text:p><text:p text:style-name="P27"><text:span text:style-name="T13">110</text:span></text:p></draw:text-box></draw:frame><draw:line draw:style-name="gr251" draw:text-style-name="P17" svg:x1="1.182cm" svg:y1="4.53cm" svg:x2="1.071cm" svg:y2="4.364cm"><text:p/></draw:line><draw:line draw:style-name="gr252" draw:text-style-name="P17" svg:x1="1.485cm" svg:y1="4.989cm" svg:x2="1.376cm" svg:y2="4.821cm"><text:p/></draw:line><draw:frame draw:style-name="gr253" draw:text-style-name="P28" svg:width="0.242cm" svg:height="0.428cm" draw:transform="rotate (0.58800142499689) translate (1.0795cm 4.56081944444444cm)"><draw:text-box><text:p text:style-name="P27"><text:span text:style-name="T13">80</text:span></text:p><text:p text:style-name="P27"><text:span text:style-name="T13">100</text:span></text:p></draw:text-box></draw:frame><draw:line draw:style-name="gr254" draw:text-style-name="P17" svg:x1="0.937cm" svg:y1="4.724cm" svg:x2="0.799cm" svg:y2="4.583cm"><text:p/></draw:line><draw:line draw:style-name="gr255" draw:text-style-name="P17" svg:x1="1.316cm" svg:y1="5.124cm" svg:x2="1.177cm" svg:y2="4.978cm"><text:p/></draw:line><draw:frame draw:style-name="gr256" draw:text-style-name="P29" svg:width="0.214cm" svg:height="0.415cm" draw:transform="rotate (0.756251164889143) translate (0.887236111111111cm 4.81581944444444cm)"><draw:text-box><text:p text:style-name="P27"><text:span text:style-name="T14">90</text:span></text:p></draw:text-box></draw:frame><draw:line draw:style-name="gr257" draw:text-style-name="P17" svg:x1="3.48cm" svg:y1="4.788cm" svg:x2="3.625cm" svg:y2="4.65cm"><text:p/></draw:line><draw:line draw:style-name="gr258" draw:text-style-name="P17" svg:x1="3.082cm" svg:y1="5.167cm" svg:x2="3.227cm" svg:y2="5.031cm"><text:p/></draw:line><draw:frame draw:style-name="gr259" draw:text-style-name="P28" svg:width="0.242cm" svg:height="0.428cm" draw:transform="rotate (-0.805993048570981) translate (3.43605555555556cm 4.69234722222222cm)"><draw:text-box><text:p text:style-name="P27"><text:span text:style-name="T13">0</text:span></text:p><text:p text:style-name="P27"><text:span text:style-name="T13">180</text:span></text:p></draw:text-box></draw:frame><draw:line draw:style-name="gr260" draw:text-style-name="P17" svg:x1="0.873cm" svg:y1="7.273cm" svg:x2="0.727cm" svg:y2="7.409cm"><text:p/></draw:line><draw:line draw:style-name="gr261" draw:text-style-name="P17" svg:x1="1.271cm" svg:y1="6.892cm" svg:x2="1.125cm" svg:y2="7.031cm"><text:p/></draw:line><draw:frame draw:style-name="gr262" draw:text-style-name="P28" svg:width="0.242cm" svg:height="0.428cm" draw:transform="rotate (2.33559960501881) translate (0.913694444444444cm 7.36463888888889cm)"><draw:text-box><text:p text:style-name="P27"><text:span text:style-name="T13">180</text:span></text:p><text:p text:style-name="P27"><text:span text:style-name="T13">0</text:span></text:p></draw:text-box></draw:frame><draw:line draw:style-name="gr263" draw:text-style-name="P17" svg:x1="0.678cm" svg:y1="7.026cm" svg:x2="0.51cm" svg:y2="7.135cm"><text:p/></draw:line><draw:line draw:style-name="gr264" draw:text-style-name="P17" svg:x1="1.135cm" svg:y1="6.719cm" svg:x2="0.967cm" svg:y2="6.83cm"><text:p/></draw:line><draw:frame draw:style-name="gr265" draw:text-style-name="P28" svg:width="0.242cm" svg:height="0.428cm" draw:transform="rotate (2.1547834945122) translate (0.710847222222222cm 7.12904166666667cm)"><draw:text-box><text:p text:style-name="P27"><text:span text:style-name="T13">170</text:span></text:p><text:p text:style-name="P27"><text:span text:style-name="T13">10</text:span></text:p></draw:text-box></draw:frame><draw:line draw:style-name="gr266" draw:text-style-name="P17" svg:x1="0.527cm" svg:y1="6.749cm" svg:x2="0.342cm" svg:y2="6.83cm"><text:p/></draw:line><draw:line draw:style-name="gr267" draw:text-style-name="P17" svg:x1="1.034cm" svg:y1="6.532cm" svg:x2="0.847cm" svg:y2="6.61cm"><text:p/></draw:line><draw:frame draw:style-name="gr268" draw:text-style-name="P28" svg:width="0.242cm" svg:height="0.428cm" draw:transform="rotate (1.99194427530113) translate (0.546805555555556cm 6.86016666666667cm)"><draw:text-box><text:p text:style-name="P27"><text:span text:style-name="T13">160</text:span></text:p><text:p text:style-name="P27"><text:span text:style-name="T13">20</text:span></text:p></draw:text-box></draw:frame><draw:line draw:style-name="gr269" draw:text-style-name="P17" svg:x1="0.427cm" svg:y1="6.451cm" svg:x2="0.233cm" svg:y2="6.499cm"><text:p/></draw:line><draw:line draw:style-name="gr270" draw:text-style-name="P17" svg:x1="0.961cm" svg:y1="6.324cm" svg:x2="0.767cm" svg:y2="6.37cm"><text:p/></draw:line><draw:frame draw:style-name="gr271" draw:text-style-name="P28" svg:width="0.242cm" svg:height="0.428cm" draw:transform="rotate (1.80693937458973) translate (0.425097222222222cm 6.55854166666667cm)"><draw:text-box><text:p text:style-name="P27"><text:span text:style-name="T13">150</text:span></text:p><text:p text:style-name="P27"><text:span text:style-name="T13">30</text:span></text:p></draw:text-box></draw:frame><draw:line draw:style-name="gr272" draw:text-style-name="P17" svg:x1="0.38cm" svg:y1="6.142cm" svg:x2="0.182cm" svg:y2="6.154cm"><text:p/></draw:line><draw:line draw:style-name="gr273" draw:text-style-name="P17" svg:x1="0.929cm" svg:y1="6.112cm" svg:x2="0.73cm" svg:y2="6.119cm"><text:p/></draw:line><draw:frame draw:style-name="gr274" draw:text-style-name="P28" svg:width="0.242cm" svg:height="0.428cm" draw:transform="rotate (1.62909032381151) translate (0.356305555555556cm 6.24709722222222cm)"><draw:text-box><text:p text:style-name="P27"><text:span text:style-name="T13">140</text:span></text:p><text:p text:style-name="P27"><text:span text:style-name="T13">40</text:span></text:p></draw:text-box></draw:frame><draw:line draw:style-name="gr275" draw:text-style-name="P17" svg:x1="0.45cm" svg:y1="5.52cm" svg:x2="0.258cm" svg:y2="5.465cm"><text:p/></draw:line><draw:line draw:style-name="gr276" draw:text-style-name="P17" svg:x1="0.979cm" svg:y1="5.676cm" svg:x2="0.788cm" svg:y2="5.62cm"><text:p/></draw:line><draw:frame draw:style-name="gr277" draw:text-style-name="P28" svg:width="0.242cm" svg:height="0.428cm" draw:transform="rotate (1.28840205382221) translate (0.395111111111111cm 5.60780555555556cm)"><draw:text-box><text:p text:style-name="P27"><text:span text:style-name="T13">120</text:span></text:p><text:p text:style-name="P27"><text:span text:style-name="T13">60</text:span></text:p></draw:text-box></draw:frame><draw:line draw:style-name="gr278" draw:text-style-name="P17" svg:x1="0.566cm" svg:y1="5.228cm" svg:x2="0.388cm" svg:y2="5.14cm"><text:p/></draw:line><draw:line draw:style-name="gr279" draw:text-style-name="P17" svg:x1="1.058cm" svg:y1="5.47cm" svg:x2="0.878cm" svg:y2="5.382cm"><text:p/></draw:line><draw:frame draw:style-name="gr280" draw:text-style-name="P28" svg:width="0.242cm" svg:height="0.428cm" draw:transform="rotate (1.10706234454) translate (0.502708333333333cm 5.30618055555556cm)"><draw:text-box><text:p text:style-name="P27"><text:span text:style-name="T13">110</text:span></text:p><text:p text:style-name="P27"><text:span text:style-name="T13">70</text:span></text:p></draw:text-box></draw:frame><draw:line draw:style-name="gr281" draw:text-style-name="P17" svg:x1="0.73cm" svg:y1="4.962cm" svg:x2="0.568cm" svg:y2="4.842cm"><text:p/></draw:line><draw:line draw:style-name="gr282" draw:text-style-name="P17" svg:x1="1.173cm" svg:y1="5.285cm" svg:x2="1.012cm" svg:y2="5.165cm"><text:p/></draw:line><draw:frame draw:style-name="gr283" draw:text-style-name="P28" svg:width="0.242cm" svg:height="0.428cm" draw:transform="rotate (0.936020077844559) translate (0.650875cm 5.02925cm)"><draw:text-box><text:p text:style-name="P27"><text:span text:style-name="T13">100</text:span></text:p><text:p text:style-name="P27"><text:span text:style-name="T13">80</text:span></text:p></draw:text-box></draw:frame><draw:line draw:style-name="gr284" draw:text-style-name="P17" svg:x1="2.177cm" svg:y1="6.031cm" svg:x2="3.911cm" svg:y2="4.382cm"><text:p/></draw:line><draw:frame draw:style-name="gr285" draw:text-style-name="P30" svg:width="0.198cm" svg:height="0.408cm" draw:transform="rotate (0.76654860747591) translate (3.75531944444444cm 4.47891666666667cm)"><draw:text-box><text:p text:style-name="P18"><text:span text:style-name="T15">x</text:span></text:p></draw:text-box></draw:frame><draw:frame draw:style-name="gr286" draw:text-style-name="P31" svg:width="0.32cm" svg:height="0.477cm" draw:transform="rotate (0.765850475775112) translate (1.67216666666667cm 5.69070833333333cm)"><draw:text-box><text:p text:style-name="P18"><text:span text:style-name="T16">O</text:span></text:p></draw:text-box></draw:frame></draw:g><draw:g draw:style-name="gr45"><draw:circle draw:style-name="gr46" draw:text-style-name="P17" svg:width="4.001cm" svg:height="4.003cm" draw:transform="rotate (-2.44398455156766) translate (13.8712222222222cm 5.19505555555556cm)" draw:kind="arc" draw:start-angle="0.03" draw:end-angle="179.96"><text:p/></draw:circle><draw:ellipse draw:style-name="gr46" draw:text-style-name="P17" svg:width="2.504cm" svg:height="2.502cm" draw:transform="skewX (-0.000698131700797737) rotate (-2.44450815034326) translate (12.8164166666667cm 5.10233333333333cm)" draw:kind="arc" draw:start-angle="0.03" draw:end-angle="179.96"><text:p/></draw:ellipse><draw:line draw:style-name="gr46" draw:text-style-name="P17" svg:x1="12.014cm" svg:y1="4.142cm" svg:x2="10.098cm" svg:y2="5.749cm"><text:p/></draw:line><draw:line draw:style-name="gr46" draw:text-style-name="P17" svg:x1="12.266cm" svg:y1="3.279cm" svg:x2="9.2cm" svg:y2="5.851cm"><text:p/></draw:line><draw:line draw:style-name="gr46" draw:text-style-name="P17" svg:x1="12.268cm" svg:y1="3.279cm" svg:x2="12.589cm" svg:y2="3.664cm"><text:p/></draw:line><draw:line draw:style-name="gr46" draw:text-style-name="P17" svg:x1="9.2cm" svg:y1="5.851cm" svg:x2="9.523cm" svg:y2="6.232cm"><text:p/></draw:line><draw:line draw:style-name="gr46" draw:text-style-name="P17" svg:x1="11.151cm" svg:y1="5.063cm" svg:x2="10.959cm" svg:y2="4.837cm"><text:p/></draw:line><draw:line draw:style-name="gr287" draw:text-style-name="P17" svg:x1="12.827cm" svg:y1="5.262cm" svg:x2="13.025cm" svg:y2="5.296cm"><text:p/></draw:line><draw:line draw:style-name="gr288" draw:text-style-name="P17" svg:x1="12.285cm" svg:y1="5.165cm" svg:x2="12.484cm" svg:y2="5.199cm"><text:p/></draw:line><draw:frame draw:style-name="gr289" draw:text-style-name="P28" svg:width="0.242cm" svg:height="0.428cm" draw:transform="rotate (-1.74672551539593) translate (12.8728611111111cm 5.16330555555556cm)"><draw:text-box><text:p text:style-name="P27"><text:span text:style-name="T13">130</text:span></text:p><text:p text:style-name="P27"><text:span text:style-name="T13">50</text:span></text:p></draw:text-box></draw:frame><draw:line draw:style-name="gr290" draw:text-style-name="P17" svg:x1="9.896cm" svg:y1="6.324cm" svg:x2="9.767cm" svg:y2="6.477cm"><text:p/></draw:line><draw:line draw:style-name="gr291" draw:text-style-name="P17" svg:x1="10.252cm" svg:y1="5.904cm" svg:x2="10.121cm" svg:y2="6.057cm"><text:p/></draw:line><draw:frame draw:style-name="gr292" draw:text-style-name="P28" svg:width="0.242cm" svg:height="0.428cm" draw:transform="rotate (2.43839949796128) translate (9.953625cm 6.42448611111111cm)"><draw:text-box><text:p text:style-name="P27"><text:span text:style-name="T13">10</text:span></text:p><text:p text:style-name="P27"><text:span text:style-name="T13">170</text:span></text:p></draw:text-box></draw:frame><draw:line draw:style-name="gr293" draw:text-style-name="P17" svg:x1="10.154cm" svg:y1="6.502cm" svg:x2="10.052cm" svg:y2="6.677cm"><text:p/></draw:line><draw:line draw:style-name="gr294" draw:text-style-name="P17" svg:x1="10.43cm" svg:y1="6.029cm" svg:x2="10.329cm" svg:y2="6.202cm"><text:p/></draw:line><draw:frame draw:style-name="gr295" draw:text-style-name="P28" svg:width="0.242cm" svg:height="0.428cm" draw:transform="rotate (2.6160740158143) translate (10.2252638888889cm 6.58676388888889cm)"><draw:text-box><text:p text:style-name="P27"><text:span text:style-name="T13">20</text:span></text:p><text:p text:style-name="P27"><text:span text:style-name="T13">160</text:span></text:p></draw:text-box></draw:frame><draw:line draw:style-name="gr296" draw:text-style-name="P17" svg:x1="10.74cm" svg:y1="6.719cm" svg:x2="10.705cm" svg:y2="6.915cm"><text:p/></draw:line><draw:line draw:style-name="gr297" draw:text-style-name="P17" svg:x1="10.835cm" svg:y1="6.174cm" svg:x2="10.8cm" svg:y2="6.37cm"><text:p/></draw:line><draw:frame draw:style-name="gr298" draw:text-style-name="P28" svg:width="0.242cm" svg:height="0.428cm" draw:transform="rotate (2.96566346498876) translate (10.8355694444444cm 6.7755cm)"><draw:text-box><text:p text:style-name="P27"><text:span text:style-name="T13">40</text:span></text:p><text:p text:style-name="P27"><text:span text:style-name="T13">140</text:span></text:p></draw:text-box></draw:frame><draw:line draw:style-name="gr299" draw:text-style-name="P17" svg:x1="10.439cm" svg:y1="6.638cm" svg:x2="10.368cm" svg:y2="6.827cm"><text:p/></draw:line><draw:line draw:style-name="gr300" draw:text-style-name="P17" svg:x1="10.626cm" svg:y1="6.121cm" svg:x2="10.559cm" svg:y2="6.312cm"><text:p/></draw:line><draw:frame draw:style-name="gr301" draw:text-style-name="P28" svg:width="0.242cm" svg:height="0.428cm" draw:transform="rotate (2.78275295937976) translate (10.5215972222222cm 6.70570833333333cm)"><draw:text-box><text:p text:style-name="P27"><text:span text:style-name="T13">30</text:span></text:p><text:p text:style-name="P27"><text:span text:style-name="T13">150</text:span></text:p></draw:text-box></draw:frame><draw:line draw:style-name="gr302" draw:text-style-name="P17" svg:x1="11.367cm" svg:y1="6.719cm" svg:x2="11.399cm" svg:y2="6.917cm"><text:p/></draw:line><draw:line draw:style-name="gr303" draw:text-style-name="P17" svg:x1="11.269cm" svg:y1="6.174cm" svg:x2="11.304cm" svg:y2="6.373cm"><text:p/></draw:line><draw:frame draw:style-name="gr304" draw:text-style-name="P28" svg:width="0.242cm" svg:height="0.428cm" draw:transform="rotate (-2.96566346498876) translate (11.477625cm 6.73745833333333cm)"><draw:text-box><text:p text:style-name="P27"><text:span text:style-name="T13">60</text:span></text:p><text:p text:style-name="P27"><text:span text:style-name="T13">120</text:span></text:p></draw:text-box></draw:frame><draw:line draw:style-name="gr305" draw:text-style-name="P17" svg:x1="11.053cm" svg:y1="6.749cm" svg:x2="11.053cm" svg:y2="6.947cm"><text:p/></draw:line><draw:line draw:style-name="gr306" draw:text-style-name="P17" svg:x1="11.053cm" svg:y1="6.197cm" svg:x2="11.053cm" svg:y2="6.395cm"><text:p/></draw:line><draw:frame draw:style-name="gr307" draw:text-style-name="P28" svg:width="0.242cm" svg:height="0.428cm" draw:transform="rotate (-3.14159265358979) translate (11.1583611111111cm 6.77902777777778cm)"><draw:text-box><text:p text:style-name="P27"><text:span text:style-name="T13">50</text:span></text:p><text:p text:style-name="P27"><text:span text:style-name="T13">130</text:span></text:p></draw:text-box></draw:frame><draw:line draw:style-name="gr308" draw:text-style-name="P17" svg:x1="11.668cm" svg:y1="6.638cm" svg:x2="11.737cm" svg:y2="6.827cm"><text:p/></draw:line><draw:line draw:style-name="gr309" draw:text-style-name="P17" svg:x1="11.481cm" svg:y1="6.121cm" svg:x2="11.548cm" svg:y2="6.31cm"><text:p/></draw:line><draw:frame draw:style-name="gr310" draw:text-style-name="P28" svg:width="0.242cm" svg:height="0.428cm" draw:transform="rotate (-2.79217773734053) translate (11.7810138888889cm 6.62733333333333cm)"><draw:text-box><text:p text:style-name="P27"><text:span text:style-name="T13">70</text:span></text:p><text:p text:style-name="P27"><text:span text:style-name="T13">110</text:span></text:p></draw:text-box></draw:frame><draw:line draw:style-name="gr311" draw:text-style-name="P17" svg:x1="11.956cm" svg:y1="6.509cm" svg:x2="12.055cm" svg:y2="6.682cm"><text:p/></draw:line><draw:line draw:style-name="gr312" draw:text-style-name="P17" svg:x1="11.679cm" svg:y1="6.031cm" svg:x2="11.78cm" svg:y2="6.204cm"><text:p/></draw:line><draw:frame draw:style-name="gr313" draw:text-style-name="P28" svg:width="0.242cm" svg:height="0.428cm" draw:transform="rotate (-2.61240882438511) translate (12.0579444444444cm 6.48269444444444cm)"><draw:text-box><text:p text:style-name="P27"><text:span text:style-name="T13">80</text:span></text:p><text:p text:style-name="P27"><text:span text:style-name="T13">100</text:span></text:p></draw:text-box></draw:frame><draw:line draw:style-name="gr314" draw:text-style-name="P17" svg:x1="12.211cm" svg:y1="6.331cm" svg:x2="12.34cm" svg:y2="6.481cm"><text:p/></draw:line><draw:line draw:style-name="gr315" draw:text-style-name="P17" svg:x1="11.859cm" svg:y1="5.906cm" svg:x2="11.988cm" svg:y2="6.061cm"><text:p/></draw:line><draw:frame draw:style-name="gr316" draw:text-style-name="P29" svg:width="0.214cm" svg:height="0.415cm" draw:transform="rotate (-2.44363548571726) translate (12.2660833333333cm 6.24004166666667cm)"><draw:text-box><text:p text:style-name="P27"><text:span text:style-name="T14">90</text:span></text:p></draw:text-box></draw:frame><draw:line draw:style-name="gr317" draw:text-style-name="P17" svg:x1="9.676cm" svg:y1="6.105cm" svg:x2="9.523cm" svg:y2="6.232cm"><text:p/></draw:line><draw:line draw:style-name="gr318" draw:text-style-name="P17" svg:x1="10.098cm" svg:y1="5.749cm" svg:x2="9.945cm" svg:y2="5.874cm"><text:p/></draw:line><draw:frame draw:style-name="gr319" draw:text-style-name="P28" svg:width="0.242cm" svg:height="0.428cm" draw:transform="rotate (2.26840442881703) translate (9.7155cm 6.20576388888889cm)"><draw:text-box><text:p text:style-name="P27"><text:span text:style-name="T13">0</text:span></text:p><text:p text:style-name="P27"><text:span text:style-name="T13">180</text:span></text:p></draw:text-box></draw:frame><draw:line draw:style-name="gr320" draw:text-style-name="P17" svg:x1="12.435cm" svg:y1="3.791cm" svg:x2="12.588cm" svg:y2="3.664cm"><text:p/></draw:line><draw:line draw:style-name="gr321" draw:text-style-name="P17" svg:x1="12.014cm" svg:y1="4.144cm" svg:x2="12.167cm" svg:y2="4.015cm"><text:p/></draw:line><draw:frame draw:style-name="gr322" draw:text-style-name="P28" svg:width="0.242cm" svg:height="0.428cm" draw:transform="rotate (-0.873188224772762) translate (12.4001388888889cm 3.69475cm)"><draw:text-box><text:p text:style-name="P27"><text:span text:style-name="T13">180</text:span></text:p><text:p text:style-name="P27"><text:span text:style-name="T13">0</text:span></text:p></draw:text-box></draw:frame><draw:line draw:style-name="gr323" draw:text-style-name="P17" svg:x1="12.615cm" svg:y1="4.047cm" svg:x2="12.788cm" svg:y2="3.948cm"><text:p/></draw:line><draw:line draw:style-name="gr324" draw:text-style-name="P17" svg:x1="12.139cm" svg:y1="4.327cm" svg:x2="12.314cm" svg:y2="4.225cm"><text:p/></draw:line><draw:frame draw:style-name="gr325" draw:text-style-name="P28" svg:width="0.242cm" svg:height="0.428cm" draw:transform="rotate (-1.05173540725178) translate (12.588875cm 3.94445833333333cm)"><draw:text-box><text:p text:style-name="P27"><text:span text:style-name="T13">170</text:span></text:p><text:p text:style-name="P27"><text:span text:style-name="T13">10</text:span></text:p></draw:text-box></draw:frame><draw:line draw:style-name="gr326" draw:text-style-name="P17" svg:x1="12.748cm" svg:y1="4.334cm" svg:x2="12.937cm" svg:y2="4.265cm"><text:p/></draw:line><draw:line draw:style-name="gr327" draw:text-style-name="P17" svg:x1="12.229cm" svg:y1="4.521cm" svg:x2="12.42cm" svg:y2="4.454cm"><text:p/></draw:line><draw:frame draw:style-name="gr328" draw:text-style-name="P28" svg:width="0.242cm" svg:height="0.428cm" draw:transform="rotate (-1.22138141054563) translate (12.7352777777778cm 4.22315277777778cm)"><draw:text-box><text:p text:style-name="P27"><text:span text:style-name="T13">160</text:span></text:p><text:p text:style-name="P27"><text:span text:style-name="T13">20</text:span></text:p></draw:text-box></draw:frame><draw:line draw:style-name="gr329" draw:text-style-name="P17" svg:x1="12.829cm" svg:y1="4.637cm" svg:x2="13.025cm" svg:y2="4.602cm"><text:p/></draw:line><draw:line draw:style-name="gr330" draw:text-style-name="P17" svg:x1="12.285cm" svg:y1="4.729cm" svg:x2="12.484cm" svg:y2="4.694cm"><text:p/></draw:line><draw:frame draw:style-name="gr331" draw:text-style-name="P28" svg:width="0.242cm" svg:height="0.428cm" draw:transform="rotate (-1.40202298812705) translate (12.8375833333333cm 4.53083333333333cm)"><draw:text-box><text:p text:style-name="P27"><text:span text:style-name="T13">150</text:span></text:p><text:p text:style-name="P27"><text:span text:style-name="T13">30</text:span></text:p></draw:text-box></draw:frame><draw:line draw:style-name="gr332" draw:text-style-name="P17" svg:x1="12.855cm" svg:y1="4.948cm" svg:x2="13.054cm" svg:y2="4.948cm"><text:p/></draw:line><draw:line draw:style-name="gr333" draw:text-style-name="P17" svg:x1="12.307cm" svg:y1="4.948cm" svg:x2="12.505cm" svg:y2="4.952cm"><text:p/></draw:line><draw:frame draw:style-name="gr334" draw:text-style-name="P28" svg:width="0.242cm" svg:height="0.428cm" draw:transform="rotate (-1.5707963267949) translate (12.8852083333333cm 4.84480555555556cm)"><draw:text-box><text:p text:style-name="P27"><text:span text:style-name="T13">140</text:span></text:p><text:p text:style-name="P27"><text:span text:style-name="T13">40</text:span></text:p></draw:text-box></draw:frame><draw:line draw:style-name="gr335" draw:text-style-name="P17" svg:x1="12.748cm" svg:y1="5.567cm" svg:x2="12.937cm" svg:y2="5.636cm"><text:p/></draw:line><draw:line draw:style-name="gr336" draw:text-style-name="P17" svg:x1="12.229cm" svg:y1="5.375cm" svg:x2="12.416cm" svg:y2="5.444cm"><text:p/></draw:line><draw:frame draw:style-name="gr337" draw:text-style-name="P28" svg:width="0.242cm" svg:height="0.428cm" draw:transform="rotate (-1.91776778209137) translate (12.8075972222222cm 5.48080555555556cm)"><draw:text-box><text:p text:style-name="P27"><text:span text:style-name="T13">120</text:span></text:p><text:p text:style-name="P27"><text:span text:style-name="T13">60</text:span></text:p></draw:text-box></draw:frame><draw:line draw:style-name="gr338" draw:text-style-name="P17" svg:x1="12.614cm" svg:y1="5.849cm" svg:x2="12.785cm" svg:y2="5.95cm"><text:p/></draw:line><draw:line draw:style-name="gr339" draw:text-style-name="P17" svg:x1="12.137cm" svg:y1="5.576cm" svg:x2="12.31cm" svg:y2="5.675cm"><text:p/></draw:line><draw:frame draw:style-name="gr340" draw:text-style-name="P28" svg:width="0.242cm" svg:height="0.428cm" draw:transform="rotate (-2.09998015599958) translate (12.6805972222222cm 5.77713888888889cm)"><draw:text-box><text:p text:style-name="P27"><text:span text:style-name="T13">110</text:span></text:p><text:p text:style-name="P27"><text:span text:style-name="T13">70</text:span></text:p></draw:text-box></draw:frame><draw:line draw:style-name="gr341" draw:text-style-name="P17" svg:x1="12.434cm" svg:y1="6.107cm" svg:x2="12.587cm" svg:y2="6.236cm"><text:p/></draw:line><draw:line draw:style-name="gr342" draw:text-style-name="P17" svg:x1="12.01cm" svg:y1="5.754cm" svg:x2="12.163cm" svg:y2="5.883cm"><text:p/></draw:line><draw:frame draw:style-name="gr343" draw:text-style-name="P28" svg:width="0.242cm" svg:height="0.428cm" draw:transform="rotate (-2.26840442881703) translate (12.5165555555556cm 6.04348611111111cm)"><draw:text-box><text:p text:style-name="P27"><text:span text:style-name="T13">100</text:span></text:p><text:p text:style-name="P27"><text:span text:style-name="T13">80</text:span></text:p></draw:text-box></draw:frame><draw:line draw:style-name="gr344" draw:text-style-name="P17" svg:x1="11.056cm" svg:y1="4.946cm" svg:x2="12.929cm" svg:y2="3.38cm"><text:p/></draw:line><draw:frame draw:style-name="gr345" draw:text-style-name="P30" svg:width="0.304cm" svg:height="0.477cm" draw:transform="rotate (-2.43857403088648) translate (12.9204861111111cm 3.46720833333333cm)"><draw:text-box><text:p text:style-name="P18"><text:span text:style-name="T15">x</text:span></text:p></draw:text-box></draw:frame><draw:frame draw:style-name="gr346" draw:text-style-name="P31" svg:width="0.32cm" svg:height="0.477cm" draw:transform="rotate (-2.43839949796128) translate (11.5375972222222cm 5.31852777777778cm)"><draw:text-box><text:p text:style-name="P18"><text:span text:style-name="T16">O</text:span></text:p></draw:text-box></draw:frame></draw:g><draw:g draw:style-name="gr45"><draw:circle draw:style-name="gr46" draw:text-style-name="P17" svg:width="4.001cm" svg:height="4.001cm" draw:transform="skewX (0.000523598775598251) rotate (0.389906554895533) translate (13.7795cm 5.061cm)" draw:kind="arc" draw:start-angle="0.03" draw:end-angle="179.96"><text:p/></draw:circle><draw:circle draw:style-name="gr46" draw:text-style-name="P17" svg:width="2.502cm" svg:height="2.502cm" draw:transform="rotate (0.389732021970334) translate (14.7566944444444cm 5.46669444444444cm)" draw:kind="arc" draw:start-angle="0.03" draw:end-angle="179.96"><text:p/></draw:circle><draw:line draw:style-name="gr46" draw:text-style-name="P17" svg:x1="15.231cm" svg:y1="6.624cm" svg:x2="17.543cm" svg:y2="5.673cm"><text:p/></draw:line><draw:line draw:style-name="gr46" draw:text-style-name="P17" svg:x1="14.728cm" svg:y1="7.371cm" svg:x2="18.429cm" svg:y2="5.851cm"><text:p/></draw:line><draw:line draw:style-name="gr46" draw:text-style-name="P17" svg:x1="14.729cm" svg:y1="7.37cm" svg:x2="14.538cm" svg:y2="6.906cm"><text:p/></draw:line><draw:line draw:style-name="gr46" draw:text-style-name="P17" svg:x1="18.429cm" svg:y1="5.849cm" svg:x2="18.237cm" svg:y2="5.389cm"><text:p/></draw:line><draw:line draw:style-name="gr46" draw:text-style-name="P17" svg:x1="16.332cm" svg:y1="6.01cm" svg:x2="16.447cm" svg:y2="6.285cm"><text:p/></draw:line><draw:line draw:style-name="gr347" draw:text-style-name="P17" svg:x1="14.795cm" svg:y1="5.311cm" svg:x2="14.617cm" svg:y2="5.218cm"><text:p/></draw:line><draw:line draw:style-name="gr348" draw:text-style-name="P17" svg:x1="15.282cm" svg:y1="5.564cm" svg:x2="15.102cm" svg:y2="5.472cm"><text:p/></draw:line><draw:frame draw:style-name="gr349" draw:text-style-name="P28" svg:width="0.242cm" svg:height="0.428cm" draw:transform="rotate (1.09083078249646) translate (14.7231805555556cm 5.39261111111111cm)"><draw:text-box><text:p text:style-name="P27"><text:span text:style-name="T13">130</text:span></text:p><text:p text:style-name="P27"><text:span text:style-name="T13">50</text:span></text:p></draw:text-box></draw:frame><draw:line draw:style-name="gr350" draw:text-style-name="P17" svg:x1="17.911cm" svg:y1="5.188cm" svg:x2="18.08cm" svg:y2="5.08cm"><text:p/></draw:line><draw:line draw:style-name="gr351" draw:text-style-name="P17" svg:x1="17.445cm" svg:y1="5.483cm" svg:x2="17.614cm" svg:y2="5.375cm"><text:p/></draw:line><draw:frame draw:style-name="gr352" draw:text-style-name="P28" svg:width="0.242cm" svg:height="0.428cm" draw:transform="rotate (-1.00914937350312) translate (17.8858333333333cm 5.075875cm)"><draw:text-box><text:p text:style-name="P27"><text:span text:style-name="T13">10</text:span></text:p><text:p text:style-name="P27"><text:span text:style-name="T13">170</text:span></text:p></draw:text-box></draw:frame><draw:line draw:style-name="gr353" draw:text-style-name="P17" svg:x1="17.72cm" svg:y1="4.935cm" svg:x2="17.868cm" svg:y2="4.803cm"><text:p/></draw:line><draw:line draw:style-name="gr354" draw:text-style-name="P17" svg:x1="17.313cm" svg:y1="5.306cm" svg:x2="17.461cm" svg:y2="5.172cm"><text:p/></draw:line><draw:frame draw:style-name="gr355" draw:text-style-name="P28" svg:width="0.242cm" svg:height="0.428cm" draw:transform="rotate (-0.842295897012464) translate (17.6776944444444cm 4.83698611111111cm)"><draw:text-box><text:p text:style-name="P27"><text:span text:style-name="T13">20</text:span></text:p><text:p text:style-name="P27"><text:span text:style-name="T13">160</text:span></text:p></draw:text-box></draw:frame><draw:line draw:style-name="gr356" draw:text-style-name="P17" svg:x1="17.224cm" svg:y1="4.554cm" svg:x2="17.317cm" svg:y2="4.378cm"><text:p/></draw:line><draw:line draw:style-name="gr357" draw:text-style-name="P17" svg:x1="16.97cm" svg:y1="5.042cm" svg:x2="17.063cm" svg:y2="4.867cm"><text:p/></draw:line><draw:frame draw:style-name="gr358" draw:text-style-name="P28" svg:width="0.242cm" svg:height="0.428cm" draw:transform="rotate (-0.47996554429844) translate (17.1520555555556cm 4.472625cm)"><draw:text-box><text:p text:style-name="P27"><text:span text:style-name="T13">40</text:span></text:p><text:p text:style-name="P27"><text:span text:style-name="T13">140</text:span></text:p></draw:text-box></draw:frame><draw:line draw:style-name="gr359" draw:text-style-name="P17" svg:x1="17.487cm" svg:y1="4.726cm" svg:x2="17.61cm" svg:y2="4.565cm"><text:p/></draw:line><draw:line draw:style-name="gr360" draw:text-style-name="P17" svg:x1="17.152cm" svg:y1="5.162cm" svg:x2="17.275cm" svg:y2="5.001cm"><text:p/></draw:line><draw:frame draw:style-name="gr361" draw:text-style-name="P28" svg:width="0.242cm" svg:height="0.428cm" draw:transform="rotate (-0.666715774261834) translate (17.4289861111111cm 4.63413888888889cm)"><draw:text-box><text:p text:style-name="P27"><text:span text:style-name="T13">30</text:span></text:p><text:p text:style-name="P27"><text:span text:style-name="T13">150</text:span></text:p></draw:text-box></draw:frame><draw:line draw:style-name="gr362" draw:text-style-name="P17" svg:x1="16.628cm" svg:y1="4.364cm" svg:x2="16.658cm" svg:y2="4.165cm"><text:p/></draw:line><draw:line draw:style-name="gr363" draw:text-style-name="P17" svg:x1="16.556cm" svg:y1="4.911cm" svg:x2="16.582cm" svg:y2="4.71cm"><text:p/></draw:line><draw:frame draw:style-name="gr364" draw:text-style-name="P28" svg:width="0.242cm" svg:height="0.428cm" draw:transform="rotate (-0.131597825600373) translate (16.5276388888889cm 4.313875cm)"><draw:text-box><text:p text:style-name="P27"><text:span text:style-name="T13">60</text:span></text:p><text:p text:style-name="P27"><text:span text:style-name="T13">120</text:span></text:p></draw:text-box></draw:frame><draw:line draw:style-name="gr365" draw:text-style-name="P17" svg:x1="16.937cm" svg:y1="4.43cm" svg:x2="16.997cm" svg:y2="4.239cm"><text:p/></draw:line><draw:line draw:style-name="gr366" draw:text-style-name="P17" svg:x1="16.769cm" svg:y1="4.959cm" svg:x2="16.829cm" svg:y2="4.768cm"><text:p/></draw:line><draw:frame draw:style-name="gr367" draw:text-style-name="P28" svg:width="0.242cm" svg:height="0.428cm" draw:transform="rotate (-0.303338223996614) translate (16.843375cm 4.37308333333333cm)"><draw:text-box><text:p text:style-name="P27"><text:span text:style-name="T13">50</text:span></text:p><text:p text:style-name="P27"><text:span text:style-name="T13">130</text:span></text:p></draw:text-box></draw:frame><draw:line draw:style-name="gr368" draw:text-style-name="P17" svg:x1="16.316cm" svg:y1="4.35cm" svg:x2="16.307cm" svg:y2="4.149cm"><text:p/></draw:line><draw:line draw:style-name="gr369" draw:text-style-name="P17" svg:x1="16.337cm" svg:y1="4.902cm" svg:x2="16.33cm" svg:y2="4.701cm"><text:p/></draw:line><draw:frame draw:style-name="gr370" draw:text-style-name="P28" svg:width="0.242cm" svg:height="0.428cm" draw:transform="rotate (0.0364773813666815) translate (16.2066111111111cm 4.32898611111111cm)"><draw:text-box><text:p text:style-name="P27"><text:span text:style-name="T13">70</text:span></text:p><text:p text:style-name="P27"><text:span text:style-name="T13">110</text:span></text:p></draw:text-box></draw:frame><draw:line draw:style-name="gr371" draw:text-style-name="P17" svg:x1="16.003cm" svg:y1="4.389cm" svg:x2="15.961cm" svg:y2="4.195cm"><text:p/></draw:line><draw:line draw:style-name="gr372" draw:text-style-name="P17" svg:x1="16.122cm" svg:y1="4.929cm" svg:x2="16.08cm" svg:y2="4.731cm"><text:p/></draw:line><draw:frame draw:style-name="gr373" draw:text-style-name="P28" svg:width="0.242cm" svg:height="0.428cm" draw:transform="rotate (0.220260551601684) translate (15.8961666666667cm 4.38190277777778cm)"><draw:text-box><text:p text:style-name="P27"><text:span text:style-name="T13">80</text:span></text:p><text:p text:style-name="P27"><text:span text:style-name="T13">100</text:span></text:p></draw:text-box></draw:frame><draw:line draw:style-name="gr374" draw:text-style-name="P17" svg:x1="15.706cm" svg:y1="4.481cm" svg:x2="15.628cm" svg:y2="4.299cm"><text:p/></draw:line><draw:line draw:style-name="gr375" draw:text-style-name="P17" svg:x1="15.914cm" svg:y1="4.992cm" svg:x2="15.836cm" svg:y2="4.807cm"><text:p/></draw:line><draw:frame draw:style-name="gr376" draw:text-style-name="P29" svg:width="0.214cm" svg:height="0.415cm" draw:transform="rotate (0.389732021970334) translate (15.6262916666667cm 4.54947222222222cm)"><draw:text-box><text:p text:style-name="P27"><text:span text:style-name="T14">90</text:span></text:p></draw:text-box></draw:frame><draw:line draw:style-name="gr377" draw:text-style-name="P17" svg:x1="18.053cm" svg:y1="5.465cm" svg:x2="18.236cm" svg:y2="5.389cm"><text:p/></draw:line><draw:line draw:style-name="gr378" draw:text-style-name="P17" svg:x1="17.544cm" svg:y1="5.673cm" svg:x2="17.729cm" svg:y2="5.599cm"><text:p/></draw:line><draw:frame draw:style-name="gr379" draw:text-style-name="P28" svg:width="0.242cm" svg:height="0.428cm" draw:transform="rotate (-1.17547925121818) translate (18.0463472222222cm 5.35733333333333cm)"><draw:text-box><text:p text:style-name="P27"><text:span text:style-name="T13">0</text:span></text:p><text:p text:style-name="P27"><text:span text:style-name="T13">180</text:span></text:p></draw:text-box></draw:frame><draw:line draw:style-name="gr380" draw:text-style-name="P17" svg:x1="14.723cm" svg:y1="6.832cm" svg:x2="14.538cm" svg:y2="6.906cm"><text:p/></draw:line><draw:line draw:style-name="gr381" draw:text-style-name="P17" svg:x1="15.231cm" svg:y1="6.622cm" svg:x2="15.046cm" svg:y2="6.698cm"><text:p/></draw:line><draw:frame draw:style-name="gr382" draw:text-style-name="P28" svg:width="0.242cm" svg:height="0.428cm" draw:transform="rotate (1.95948115121403) translate (14.7284722222222cm 6.93325cm)"><draw:text-box><text:p text:style-name="P27"><text:span text:style-name="T13">180</text:span></text:p><text:p text:style-name="P27"><text:span text:style-name="T13">0</text:span></text:p></draw:text-box></draw:frame><draw:line draw:style-name="gr383" draw:text-style-name="P17" svg:x1="14.63cm" svg:y1="6.532cm" svg:x2="14.434cm" svg:y2="6.574cm"><text:p/></draw:line><draw:line draw:style-name="gr384" draw:text-style-name="P17" svg:x1="15.168cm" svg:y1="6.414cm" svg:x2="14.97cm" svg:y2="6.456cm"><text:p/></draw:line><draw:frame draw:style-name="gr385" draw:text-style-name="P28" svg:width="0.242cm" svg:height="0.428cm" draw:transform="rotate (1.7839010284634) translate (14.6226388888889cm 6.64144444444445cm)"><draw:text-box><text:p text:style-name="P27"><text:span text:style-name="T13">170</text:span></text:p><text:p text:style-name="P27"><text:span text:style-name="T13">10</text:span></text:p></draw:text-box></draw:frame><draw:line draw:style-name="gr386" draw:text-style-name="P17" svg:x1="14.589cm" svg:y1="6.218cm" svg:x2="14.39cm" svg:y2="6.227cm"><text:p/></draw:line><draw:line draw:style-name="gr387" draw:text-style-name="P17" svg:x1="15.139cm" svg:y1="6.2cm" svg:x2="14.938cm" svg:y2="6.205cm"><text:p/></draw:line><draw:frame draw:style-name="gr388" draw:text-style-name="P28" svg:width="0.242cm" svg:height="0.428cm" draw:transform="rotate (1.61425502516956) translate (14.5679583333333cm 6.33cm)"><draw:text-box><text:p text:style-name="P27"><text:span text:style-name="T13">160</text:span></text:p><text:p text:style-name="P27"><text:span text:style-name="T13">20</text:span></text:p></draw:text-box></draw:frame><draw:line draw:style-name="gr389" draw:text-style-name="P17" svg:x1="14.604cm" svg:y1="5.907cm" svg:x2="14.406cm" svg:y2="5.881cm"><text:p/></draw:line><draw:line draw:style-name="gr390" draw:text-style-name="P17" svg:x1="15.15cm" svg:y1="5.978cm" svg:x2="14.951cm" svg:y2="5.95cm"><text:p/></draw:line><draw:frame draw:style-name="gr391" draw:text-style-name="P28" svg:width="0.242cm" svg:height="0.428cm" draw:transform="rotate (1.43919850119452) translate (14.5644305555556cm 6.00368055555556cm)"><draw:text-box><text:p text:style-name="P27"><text:span text:style-name="T13">150</text:span></text:p><text:p text:style-name="P27"><text:span text:style-name="T13">30</text:span></text:p></draw:text-box></draw:frame><draw:line draw:style-name="gr392" draw:text-style-name="P17" svg:x1="14.674cm" svg:y1="5.599cm" svg:x2="14.483cm" svg:y2="5.539cm"><text:p/></draw:line><draw:line draw:style-name="gr393" draw:text-style-name="P17" svg:x1="15.196cm" svg:y1="5.768cm" svg:x2="15.007cm" svg:y2="5.703cm"><text:p/></draw:line><draw:frame draw:style-name="gr394" draw:text-style-name="P28" svg:width="0.242cm" svg:height="0.428cm" draw:transform="rotate (1.26745810279828) translate (14.6138194444444cm 5.69247222222222cm)"><draw:text-box><text:p text:style-name="P27"><text:span text:style-name="T13">140</text:span></text:p><text:p text:style-name="P27"><text:span text:style-name="T13">40</text:span></text:p></draw:text-box></draw:frame><draw:line draw:style-name="gr395" draw:text-style-name="P17" svg:x1="14.965cm" svg:y1="5.047cm" svg:x2="14.804cm" svg:y2="4.925cm"><text:p/></draw:line><draw:line draw:style-name="gr396" draw:text-style-name="P17" svg:x1="15.401cm" svg:y1="5.384cm" svg:x2="15.244cm" svg:y2="5.262cm"><text:p/></draw:line><draw:frame draw:style-name="gr397" draw:text-style-name="P28" svg:width="0.242cm" svg:height="0.428cm" draw:transform="rotate (0.915599725596225) translate (14.8801666666667cm 5.108625cm)"><draw:text-box><text:p text:style-name="P27"><text:span text:style-name="T13">120</text:span></text:p><text:p text:style-name="P27"><text:span text:style-name="T13">60</text:span></text:p></draw:text-box></draw:frame><draw:line draw:style-name="gr398" draw:text-style-name="P17" svg:x1="15.176cm" svg:y1="4.817cm" svg:x2="15.044cm" svg:y2="4.671cm"><text:p/></draw:line><draw:line draw:style-name="gr399" draw:text-style-name="P17" svg:x1="15.547cm" svg:y1="5.223cm" svg:x2="15.413cm" svg:y2="5.075cm"><text:p/></draw:line><draw:frame draw:style-name="gr400" draw:text-style-name="P28" svg:width="0.242cm" svg:height="0.428cm" draw:transform="rotate (0.733910950463616) translate (15.0900694444444cm 4.86597222222222cm)"><draw:text-box><text:p text:style-name="P27"><text:span text:style-name="T13">110</text:span></text:p><text:p text:style-name="P27"><text:span text:style-name="T13">70</text:span></text:p></draw:text-box></draw:frame><draw:line draw:style-name="gr401" draw:text-style-name="P17" svg:x1="15.425cm" svg:y1="4.627cm" svg:x2="15.319cm" svg:y2="4.456cm"><text:p/></draw:line><draw:line draw:style-name="gr402" draw:text-style-name="P17" svg:x1="15.722cm" svg:y1="5.089cm" svg:x2="15.614cm" svg:y2="4.918cm"><text:p/></draw:line><draw:frame draw:style-name="gr403" draw:text-style-name="P28" svg:width="0.242cm" svg:height="0.428cm" draw:transform="rotate (0.567930138598955) translate (15.3281944444444cm 4.66136111111111cm)"><draw:text-box><text:p text:style-name="P27"><text:span text:style-name="T13">100</text:span></text:p><text:p text:style-name="P27"><text:span text:style-name="T13">80</text:span></text:p></draw:text-box></draw:frame><draw:line draw:style-name="gr404" draw:text-style-name="P17" svg:x1="16.387cm" svg:y1="6.149cm" svg:x2="18.675cm" svg:y2="5.211cm"><text:p/></draw:line><draw:frame draw:style-name="gr405" draw:text-style-name="P30" svg:width="0.205cm" svg:height="0.408cm" draw:transform="rotate (0.390081087820733) translate (18.4220555555556cm 5.24344444444444cm)"><draw:text-box><text:p text:style-name="P18"><text:span text:style-name="T15">x</text:span></text:p></draw:text-box></draw:frame><draw:frame draw:style-name="gr406" draw:text-style-name="P31" svg:width="0.32cm" svg:height="0.477cm" draw:transform="rotate (0.398982267005904) translate (16.0408055555556cm 5.64913888888889cm)"><draw:text-box><text:p text:style-name="P18"><text:span text:style-name="T16">O</text:span></text:p></draw:text-box></draw:frame></draw:g><draw:g draw:style-name="gr45"><draw:circle draw:style-name="gr46" draw:text-style-name="P17" svg:width="4.001cm" svg:height="4.001cm" draw:transform="rotate (-0.594808209079667) translate (14.1710833333333cm 7.53473611111111cm)" draw:kind="arc" draw:start-angle="0.03" draw:end-angle="179.96"><text:p/></draw:circle><draw:ellipse draw:style-name="gr46" draw:text-style-name="P17" svg:width="2.504cm" svg:height="2.502cm" draw:transform="skewX (-0.000698131700797663) rotate (-0.594808209079667) translate (14.3721666666667cm 8.57366666666667cm)" draw:kind="arc" draw:start-angle="0.03" draw:end-angle="179.96"><text:p/></draw:ellipse><draw:line draw:style-name="gr46" draw:text-style-name="P17" svg:x1="13.672cm" svg:y1="9.61cm" svg:x2="15.743cm" svg:y2="11.007cm"><text:p/></draw:line><draw:line draw:style-name="gr46" draw:text-style-name="P17" svg:x1="12.771cm" svg:y1="9.603cm" svg:x2="16.085cm" svg:y2="11.845cm"><text:p/></draw:line><draw:line draw:style-name="gr46" draw:text-style-name="P17" svg:x1="12.771cm" svg:y1="9.605cm" svg:x2="13.053cm" svg:y2="9.19cm"><text:p/></draw:line><draw:line draw:style-name="gr46" draw:text-style-name="P17" svg:x1="16.087cm" svg:y1="11.845cm" svg:x2="16.364cm" svg:y2="11.43cm"><text:p/></draw:line><draw:line draw:style-name="gr46" draw:text-style-name="P17" svg:x1="14.792cm" svg:y1="10.185cm" svg:x2="14.626cm" svg:y2="10.432cm"><text:p/></draw:line><draw:line draw:style-name="gr407" draw:text-style-name="P17" svg:x1="14.524cm" svg:y1="8.521cm" svg:x2="14.503cm" svg:y2="8.322cm"><text:p/></draw:line><draw:line draw:style-name="gr408" draw:text-style-name="P17" svg:x1="14.58cm" svg:y1="9.066cm" svg:x2="14.557cm" svg:y2="8.867cm"><text:p/></draw:line><draw:frame draw:style-name="gr409" draw:text-style-name="P28" svg:width="0.242cm" svg:height="0.428cm" draw:transform="rotate (0.101752695391269) translate (14.4145cm 8.505875cm)"><draw:text-box><text:p text:style-name="P27"><text:span text:style-name="T13">130</text:span></text:p><text:p text:style-name="P27"><text:span text:style-name="T13">50</text:span></text:p></draw:text-box></draw:frame><draw:line draw:style-name="gr410" draw:text-style-name="P17" svg:x1="16.351cm" svg:y1="11.044cm" svg:x2="16.534cm" svg:y2="11.127cm"><text:p/></draw:line><draw:line draw:style-name="gr411" draw:text-style-name="P17" svg:x1="15.847cm" svg:y1="10.82cm" svg:x2="16.032cm" svg:y2="10.903cm"><text:p/></draw:line><draw:frame draw:style-name="gr412" draw:text-style-name="P28" svg:width="0.242cm" svg:height="0.428cm" draw:transform="rotate (-1.99857652645871) translate (16.430625cm 10.9647361111111cm)"><draw:text-box><text:p text:style-name="P27"><text:span text:style-name="T13">10</text:span></text:p><text:p text:style-name="P27"><text:span text:style-name="T13">170</text:span></text:p></draw:text-box></draw:frame><draw:line draw:style-name="gr413" draw:text-style-name="P17" svg:x1="16.454cm" svg:y1="10.746cm" svg:x2="16.648cm" svg:y2="10.795cm"><text:p/></draw:line><draw:line draw:style-name="gr414" draw:text-style-name="P17" svg:x1="15.921cm" svg:y1="10.617cm" svg:x2="16.113cm" svg:y2="10.665cm"><text:p/></draw:line><draw:frame draw:style-name="gr415" draw:text-style-name="P28" svg:width="0.242cm" svg:height="0.428cm" draw:transform="rotate (-1.82107654153088) translate (16.5135277777778cm 10.6578194444444cm)"><draw:text-box><text:p text:style-name="P27"><text:span text:style-name="T13">20</text:span></text:p><text:p text:style-name="P27"><text:span text:style-name="T13">160</text:span></text:p></draw:text-box></draw:frame><draw:line draw:style-name="gr416" draw:text-style-name="P17" svg:x1="16.499cm" svg:y1="10.123cm" svg:x2="16.697cm" svg:y2="10.104cm"><text:p/></draw:line><draw:line draw:style-name="gr417" draw:text-style-name="P17" svg:x1="15.951cm" svg:y1="10.183cm" svg:x2="16.149cm" svg:y2="10.164cm"><text:p/></draw:line><draw:frame draw:style-name="gr418" draw:text-style-name="P28" svg:width="0.242cm" svg:height="0.428cm" draw:transform="rotate (-1.46817096677763) translate (16.525875cm 10.0210555555556cm)"><draw:text-box><text:p text:style-name="P27"><text:span text:style-name="T13">40</text:span></text:p><text:p text:style-name="P27"><text:span text:style-name="T13">140</text:span></text:p></draw:text-box></draw:frame><draw:line draw:style-name="gr419" draw:text-style-name="P17" svg:x1="16.501cm" svg:y1="10.439cm" svg:x2="16.704cm" svg:y2="10.453cm"><text:p/></draw:line><draw:line draw:style-name="gr420" draw:text-style-name="P17" svg:x1="15.953cm" svg:y1="10.402cm" svg:x2="16.156cm" svg:y2="10.414cm"><text:p/></draw:line><draw:frame draw:style-name="gr421" draw:text-style-name="P28" svg:width="0.242cm" svg:height="0.428cm" draw:transform="rotate (-1.64357655660306) translate (16.5452777777778cm 10.3393194444444cm)"><draw:text-box><text:p text:style-name="P27"><text:span text:style-name="T13">30</text:span></text:p><text:p text:style-name="P27"><text:span text:style-name="T13">150</text:span></text:p></draw:text-box></draw:frame><draw:line draw:style-name="gr422" draw:text-style-name="P17" svg:x1="16.327cm" svg:y1="9.525cm" svg:x2="16.507cm" svg:y2="9.439cm"><text:p/></draw:line><draw:line draw:style-name="gr423" draw:text-style-name="P17" svg:x1="15.831cm" svg:y1="9.765cm" svg:x2="16.013cm" svg:y2="9.677cm"><text:p/></draw:line><draw:frame draw:style-name="gr424" draw:text-style-name="P28" svg:width="0.242cm" svg:height="0.428cm" draw:transform="rotate (-1.12015231392996) translate (16.3124444444444cm 9.41151388888889cm)"><draw:text-box><text:p text:style-name="P27"><text:span text:style-name="T13">60</text:span></text:p><text:p text:style-name="P27"><text:span text:style-name="T13">120</text:span></text:p></draw:text-box></draw:frame><draw:line draw:style-name="gr425" draw:text-style-name="P17" svg:x1="16.439cm" svg:y1="9.815cm" svg:x2="16.631cm" svg:y2="9.76cm"><text:p/></draw:line><draw:line draw:style-name="gr426" draw:text-style-name="P17" svg:x1="15.91cm" svg:y1="9.97cm" svg:x2="16.101cm" svg:y2="9.915cm"><text:p/></draw:line><draw:frame draw:style-name="gr427" draw:text-style-name="P28" svg:width="0.242cm" svg:height="0.428cm" draw:transform="rotate (-1.28840205382221) translate (16.4394444444444cm 9.70784722222222cm)"><draw:text-box><text:p text:style-name="P27"><text:span text:style-name="T13">50</text:span></text:p><text:p text:style-name="P27"><text:span text:style-name="T13">130</text:span></text:p></draw:text-box></draw:frame><draw:line draw:style-name="gr428" draw:text-style-name="P17" svg:x1="16.164cm" svg:y1="9.257cm" svg:x2="16.328cm" svg:y2="9.139cm"><text:p/></draw:line><draw:line draw:style-name="gr429" draw:text-style-name="P17" svg:x1="15.718cm" svg:y1="9.58cm" svg:x2="15.882cm" svg:y2="9.462cm"><text:p/></draw:line><draw:frame draw:style-name="gr430" draw:text-style-name="P28" svg:width="0.242cm" svg:height="0.428cm" draw:transform="rotate (-0.946317520431326) translate (16.1237083333333cm 9.15145833333333cm)"><draw:text-box><text:p text:style-name="P27"><text:span text:style-name="T13">70</text:span></text:p><text:p text:style-name="P27"><text:span text:style-name="T13">110</text:span></text:p></draw:text-box></draw:frame><draw:line draw:style-name="gr431" draw:text-style-name="P17" svg:x1="15.961cm" svg:y1="9.012cm" svg:x2="16.1cm" svg:y2="8.871cm"><text:p/></draw:line><draw:line draw:style-name="gr432" draw:text-style-name="P17" svg:x1="15.577cm" svg:y1="9.411cm" svg:x2="15.716cm" svg:y2="9.266cm"><text:p/></draw:line><draw:frame draw:style-name="gr433" draw:text-style-name="P28" svg:width="0.242cm" svg:height="0.428cm" draw:transform="rotate (-0.764803278223915) translate (15.9085138888889cm 8.92468055555556cm)"><draw:text-box><text:p text:style-name="P27"><text:span text:style-name="T13">80</text:span></text:p><text:p text:style-name="P27"><text:span text:style-name="T13">100</text:span></text:p></draw:text-box></draw:frame><draw:line draw:style-name="gr434" draw:text-style-name="P17" svg:x1="15.72cm" svg:y1="8.82cm" svg:x2="15.829cm" svg:y2="8.654cm"><text:p/></draw:line><draw:line draw:style-name="gr435" draw:text-style-name="P17" svg:x1="15.409cm" svg:y1="9.275cm" svg:x2="15.52cm" svg:y2="9.109cm"><text:p/></draw:line><draw:frame draw:style-name="gr436" draw:text-style-name="P29" svg:width="0.214cm" svg:height="0.415cm" draw:transform="rotate (-0.59725167003246) translate (15.6192361111111cm 8.790625cm)"><draw:text-box><text:p text:style-name="P27"><text:span text:style-name="T14">90</text:span></text:p></draw:text-box></draw:frame><draw:line draw:style-name="gr437" draw:text-style-name="P17" svg:x1="16.2cm" svg:y1="11.319cm" svg:x2="16.364cm" svg:y2="11.43cm"><text:p/></draw:line><draw:line draw:style-name="gr438" draw:text-style-name="P17" svg:x1="15.743cm" svg:y1="11.007cm" svg:x2="15.907cm" svg:y2="11.12cm"><text:p/></draw:line><draw:frame draw:style-name="gr439" draw:text-style-name="P28" svg:width="0.242cm" svg:height="0.428cm" draw:transform="rotate (-2.16490640417377) translate (16.2842222222222cm 11.2530138888889cm)"><draw:text-box><text:p text:style-name="P27"><text:span text:style-name="T13">0</text:span></text:p><text:p text:style-name="P27"><text:span text:style-name="T13">180</text:span></text:p></draw:text-box></draw:frame><draw:line draw:style-name="gr440" draw:text-style-name="P17" svg:x1="13.217cm" svg:y1="9.303cm" svg:x2="13.053cm" svg:y2="9.19cm"><text:p/></draw:line><draw:line draw:style-name="gr441" draw:text-style-name="P17" svg:x1="13.674cm" svg:y1="9.61cm" svg:x2="13.508cm" svg:y2="9.497cm"><text:p/></draw:line><draw:frame draw:style-name="gr442" draw:text-style-name="P28" svg:width="0.242cm" svg:height="0.428cm" draw:transform="rotate (0.976686249416027) translate (13.1356805555556cm 9.363125cm)"><draw:text-box><text:p text:style-name="P27"><text:span text:style-name="T13">180</text:span></text:p><text:p text:style-name="P27"><text:span text:style-name="T13">0</text:span></text:p></draw:text-box></draw:frame><draw:line draw:style-name="gr443" draw:text-style-name="P17" svg:x1="13.415cm" svg:y1="9.054cm" svg:x2="13.272cm" svg:y2="8.915cm"><text:p/></draw:line><draw:line draw:style-name="gr444" draw:text-style-name="P17" svg:x1="13.811cm" svg:y1="9.437cm" svg:x2="13.668cm" svg:y2="9.296cm"><text:p/></draw:line><draw:frame draw:style-name="gr445" draw:text-style-name="P28" svg:width="0.242cm" svg:height="0.428cm" draw:transform="rotate (0.795695605984215) translate (13.3208888888889cm 9.11165277777778cm)"><draw:text-box><text:p text:style-name="P27"><text:span text:style-name="T13">170</text:span></text:p><text:p text:style-name="P27"><text:span text:style-name="T13">10</text:span></text:p></draw:text-box></draw:frame><draw:line draw:style-name="gr446" draw:text-style-name="P17" svg:x1="13.652cm" svg:y1="8.853cm" svg:x2="13.534cm" svg:y2="8.691cm"><text:p/></draw:line><draw:line draw:style-name="gr447" draw:text-style-name="P17" svg:x1="13.974cm" svg:y1="9.296cm" svg:x2="13.859cm" svg:y2="9.132cm"><text:p/></draw:line><draw:frame draw:style-name="gr448" draw:text-style-name="P28" svg:width="0.242cm" svg:height="0.428cm" draw:transform="rotate (0.630412925820352) translate (13.5484305555556cm 8.89469444444445cm)"><draw:text-box><text:p text:style-name="P27"><text:span text:style-name="T13">160</text:span></text:p><text:p text:style-name="P27"><text:span text:style-name="T13">20</text:span></text:p></draw:text-box></draw:frame><draw:line draw:style-name="gr449" draw:text-style-name="P17" svg:x1="13.922cm" svg:y1="8.691cm" svg:x2="13.834cm" svg:y2="8.513cm"><text:p/></draw:line><draw:line draw:style-name="gr450" draw:text-style-name="P17" svg:x1="14.162cm" svg:y1="9.185cm" svg:x2="14.076cm" svg:y2="9.005cm"><text:p/></draw:line><draw:frame draw:style-name="gr451" draw:text-style-name="P28" svg:width="0.242cm" svg:height="0.428cm" draw:transform="rotate (0.453785605518526) translate (13.8183055555556cm 8.71225cm)"><draw:text-box><text:p text:style-name="P27"><text:span text:style-name="T13">150</text:span></text:p><text:p text:style-name="P27"><text:span text:style-name="T13">30</text:span></text:p></draw:text-box></draw:frame><draw:line draw:style-name="gr452" draw:text-style-name="P17" svg:x1="14.216cm" svg:y1="8.578cm" svg:x2="14.161cm" svg:y2="8.386cm"><text:p/></draw:line><draw:line draw:style-name="gr453" draw:text-style-name="P17" svg:x1="14.363cm" svg:y1="9.107cm" svg:x2="14.312cm" svg:y2="8.915cm"><text:p/></draw:line><draw:frame draw:style-name="gr454" draw:text-style-name="P28" svg:width="0.242cm" svg:height="0.428cm" draw:transform="rotate (0.280299877870289) translate (14.1058194444444cm 8.57995833333333cm)"><draw:text-box><text:p text:style-name="P27"><text:span text:style-name="T13">140</text:span></text:p><text:p text:style-name="P27"><text:span text:style-name="T13">40</text:span></text:p></draw:text-box></draw:frame><draw:line draw:style-name="gr455" draw:text-style-name="P17" svg:x1="14.838cm" svg:y1="8.511cm" svg:x2="14.85cm" svg:y2="8.31cm"><text:p/></draw:line><draw:line draw:style-name="gr456" draw:text-style-name="P17" svg:x1="14.797cm" svg:y1="9.063cm" svg:x2="14.813cm" svg:y2="8.864cm"><text:p/></draw:line><draw:frame draw:style-name="gr457" draw:text-style-name="P28" svg:width="0.242cm" svg:height="0.428cm" draw:transform="rotate (-0.0656243798749865) translate (14.7390555555556cm 8.47941666666667cm)"><draw:text-box><text:p text:style-name="P27"><text:span text:style-name="T13">120</text:span></text:p><text:p text:style-name="P27"><text:span text:style-name="T13">60</text:span></text:p></draw:text-box></draw:frame><draw:line draw:style-name="gr458" draw:text-style-name="P17" svg:x1="15.147cm" svg:y1="8.562cm" svg:x2="15.196cm" svg:y2="8.37cm"><text:p/></draw:line><draw:line draw:style-name="gr459" draw:text-style-name="P17" svg:x1="15.014cm" svg:y1="9.095cm" svg:x2="15.062cm" svg:y2="8.901cm"><text:p/></draw:line><draw:frame draw:style-name="gr460" draw:text-style-name="P28" svg:width="0.242cm" svg:height="0.428cm" draw:transform="rotate (-0.252025543987981) translate (15.0583194444444cm 8.51998611111111cm)"><draw:text-box><text:p text:style-name="P27"><text:span text:style-name="T13">110</text:span></text:p><text:p text:style-name="P27"><text:span text:style-name="T13">70</text:span></text:p></draw:text-box></draw:frame><draw:line draw:style-name="gr461" draw:text-style-name="P17" svg:x1="15.443cm" svg:y1="8.666cm" svg:x2="15.526cm" svg:y2="8.483cm"><text:p/></draw:line><draw:line draw:style-name="gr462" draw:text-style-name="P17" svg:x1="15.219cm" svg:y1="9.17cm" svg:x2="15.302cm" svg:y2="8.987cm"><text:p/></draw:line><draw:frame draw:style-name="gr463" draw:text-style-name="P28" svg:width="0.242cm" svg:height="0.428cm" draw:transform="rotate (-0.421147948506231) translate (15.3599444444444cm 8.60365277777778cm)"><draw:text-box><text:p text:style-name="P27"><text:span text:style-name="T13">100</text:span></text:p><text:p text:style-name="P27"><text:span text:style-name="T13">80</text:span></text:p></draw:text-box></draw:frame><draw:line draw:style-name="gr164" draw:text-style-name="P17" svg:x1="14.706cm" svg:y1="10.31cm" svg:x2="16.616cm" svg:y2="11.603cm"><text:p/></draw:line><draw:frame draw:style-name="gr464" draw:text-style-name="P30" svg:width="0.253cm" svg:height="0.408cm" draw:transform="rotate (-0.591841149351278) translate (16.5117638888889cm 11.44175cm)"><draw:text-box><text:p text:style-name="P18"><text:span text:style-name="T15">x</text:span></text:p></draw:text-box></draw:frame><draw:frame draw:style-name="gr465" draw:text-style-name="P31" svg:width="0.32cm" svg:height="0.477cm" draw:transform="rotate (-0.589572221323684) translate (14.9313194444444cm 9.744125cm)"><draw:text-box><text:p text:style-name="P18"><text:span text:style-name="T16">O</text:span></text:p></draw:text-box></draw:frame></draw:g><draw:g draw:style-name="gr45"><draw:circle draw:style-name="gr46" draw:text-style-name="P17" svg:width="4.001cm" svg:height="4.003cm" draw:transform="rotate (-3.14159265358979) translate (4.28095833333333cm 12.4048333333333cm)" draw:kind="arc" draw:start-angle="0.03" draw:end-angle="179.96"><text:p/></draw:circle><draw:circle draw:style-name="gr46" draw:text-style-name="P17" svg:width="2.502cm" svg:height="2.502cm" draw:transform="rotate (-3.14159265358979) translate (3.53130555555556cm 11.6579444444444cm)" draw:kind="arc" draw:start-angle="0.03" draw:end-angle="179.96"><text:p/></draw:circle><draw:line draw:style-name="gr46" draw:text-style-name="P17" svg:x1="3.533cm" svg:y1="10.402cm" svg:x2="1.032cm" svg:y2="10.406cm"><text:p/></draw:line><draw:line draw:style-name="gr46" draw:text-style-name="P17" svg:x1="4.282cm" svg:y1="9.906cm" svg:x2="0.28cm" svg:y2="9.908cm"><text:p/></draw:line><draw:line draw:style-name="gr46" draw:text-style-name="P17" svg:x1="4.281cm" svg:y1="9.908cm" svg:x2="4.283cm" svg:y2="10.407cm"><text:p/></draw:line><draw:line draw:style-name="gr46" draw:text-style-name="P17" svg:x1="0.28cm" svg:y1="9.91cm" svg:x2="0.282cm" svg:y2="10.409cm"><text:p/></draw:line><draw:line draw:style-name="gr46" draw:text-style-name="P17" svg:x1="2.283cm" svg:y1="10.559cm" svg:x2="2.281cm" svg:y2="10.261cm"><text:p/></draw:line><draw:line draw:style-name="gr466" draw:text-style-name="P17" svg:x1="3.438cm" svg:y1="11.785cm" svg:x2="3.567cm" svg:y2="11.94cm"><text:p/></draw:line><draw:line draw:style-name="gr467" draw:text-style-name="P17" svg:x1="3.083cm" svg:y1="11.365cm" svg:x2="3.214cm" svg:y2="11.518cm"><text:p/></draw:line><draw:frame draw:style-name="gr468" draw:text-style-name="P28" svg:width="0.242cm" svg:height="0.428cm" draw:transform="rotate (-2.44398455156766) translate (3.53659722222222cm 11.7380833333333cm)"><draw:text-box><text:p text:style-name="P27"><text:span text:style-name="T13">130</text:span></text:p><text:p text:style-name="P27"><text:span text:style-name="T13">50</text:span></text:p></draw:text-box></draw:frame><draw:line draw:style-name="gr469" draw:text-style-name="P17" svg:x1="0.509cm" svg:y1="10.716cm" svg:x2="0.31cm" svg:y2="10.75cm"><text:p/></draw:line><draw:line draw:style-name="gr470" draw:text-style-name="P17" svg:x1="1.052cm" svg:y1="10.619cm" svg:x2="0.854cm" svg:y2="10.654cm"><text:p/></draw:line><draw:frame draw:style-name="gr471" draw:text-style-name="P28" svg:width="0.242cm" svg:height="0.428cm" draw:transform="rotate (1.74550378491953) translate (0.488597222222222cm 10.8306805555556cm)"><draw:text-box><text:p text:style-name="P27"><text:span text:style-name="T13">10</text:span></text:p><text:p text:style-name="P27"><text:span text:style-name="T13">170</text:span></text:p></draw:text-box></draw:frame><draw:line draw:style-name="gr472" draw:text-style-name="P17" svg:x1="0.589cm" svg:y1="11.023cm" svg:x2="0.4cm" svg:y2="11.09cm"><text:p/></draw:line><draw:line draw:style-name="gr473" draw:text-style-name="P17" svg:x1="1.108cm" svg:y1="10.834cm" svg:x2="0.921cm" svg:y2="10.903cm"><text:p/></draw:line><draw:frame draw:style-name="gr474" draw:text-style-name="P28" svg:width="0.242cm" svg:height="0.428cm" draw:transform="rotate (1.91340445896138) translate (0.592666666666667cm 11.1305416666667cm)"><draw:text-box><text:p text:style-name="P27"><text:span text:style-name="T13">20</text:span></text:p><text:p text:style-name="P27"><text:span text:style-name="T13">160</text:span></text:p></draw:text-box></draw:frame><draw:line draw:style-name="gr475" draw:text-style-name="P17" svg:x1="0.901cm" svg:y1="11.566cm" svg:x2="0.748cm" svg:y2="11.691cm"><text:p/></draw:line><draw:line draw:style-name="gr476" draw:text-style-name="P17" svg:x1="1.324cm" svg:y1="11.21cm" svg:x2="1.171cm" svg:y2="11.337cm"><text:p/></draw:line><draw:frame draw:style-name="gr477" draw:text-style-name="P28" svg:width="0.242cm" svg:height="0.428cm" draw:transform="rotate (2.26840442881703) translate (0.938388888888889cm 11.6667638888889cm)"><draw:text-box><text:p text:style-name="P27"><text:span text:style-name="T13">40</text:span></text:p><text:p text:style-name="P27"><text:span text:style-name="T13">140</text:span></text:p></draw:text-box></draw:frame><draw:line draw:style-name="gr478" draw:text-style-name="P17" svg:x1="0.724cm" svg:y1="11.307cm" svg:x2="0.549cm" svg:y2="11.406cm"><text:p/></draw:line><draw:line draw:style-name="gr479" draw:text-style-name="P17" svg:x1="1.2cm" svg:y1="11.03cm" svg:x2="1.025cm" svg:y2="11.131cm"><text:p/></draw:line><draw:frame draw:style-name="gr480" draw:text-style-name="P28" svg:width="0.242cm" svg:height="0.428cm" draw:transform="rotate (2.08985724633801) translate (0.744361111111111cm 11.4127638888889cm)"><draw:text-box><text:p text:style-name="P27"><text:span text:style-name="T13">30</text:span></text:p><text:p text:style-name="P27"><text:span text:style-name="T13">150</text:span></text:p></draw:text-box></draw:frame><draw:line draw:style-name="gr481" draw:text-style-name="P17" svg:x1="1.381cm" svg:y1="11.963cm" svg:x2="1.279cm" svg:y2="12.136cm"><text:p/></draw:line><draw:line draw:style-name="gr482" draw:text-style-name="P17" svg:x1="1.657cm" svg:y1="11.485cm" svg:x2="1.556cm" svg:y2="11.661cm"><text:p/></draw:line><draw:frame draw:style-name="gr483" draw:text-style-name="P28" svg:width="0.242cm" svg:height="0.428cm" draw:transform="rotate (2.6160740158143) translate (1.45520833333333cm 12.0512916666667cm)"><draw:text-box><text:p text:style-name="P27"><text:span text:style-name="T13">60</text:span></text:p><text:p text:style-name="P27"><text:span text:style-name="T13">120</text:span></text:p></draw:text-box></draw:frame><draw:line draw:style-name="gr484" draw:text-style-name="P17" svg:x1="1.124cm" svg:y1="11.785cm" svg:x2="0.997cm" svg:y2="11.938cm"><text:p/></draw:line><draw:line draw:style-name="gr485" draw:text-style-name="P17" svg:x1="1.476cm" svg:y1="11.365cm" svg:x2="1.349cm" svg:y2="11.517cm"><text:p/></draw:line><draw:frame draw:style-name="gr486" draw:text-style-name="P28" svg:width="0.242cm" svg:height="0.428cm" draw:transform="rotate (2.44974413809924) translate (1.18533333333333cm 11.8766666666667cm)"><draw:text-box><text:p text:style-name="P27"><text:span text:style-name="T13">50</text:span></text:p><text:p text:style-name="P27"><text:span text:style-name="T13">130</text:span></text:p></draw:text-box></draw:frame><draw:line draw:style-name="gr487" draw:text-style-name="P17" svg:x1="1.667cm" svg:y1="12.097cm" svg:x2="1.596cm" svg:y2="12.288cm"><text:p/></draw:line><draw:line draw:style-name="gr488" draw:text-style-name="P17" svg:x1="1.854cm" svg:y1="11.58cm" svg:x2="1.787cm" svg:y2="11.769cm"><text:p/></draw:line><draw:frame draw:style-name="gr489" draw:text-style-name="P28" svg:width="0.242cm" svg:height="0.428cm" draw:transform="rotate (2.79217773734053) translate (1.75859722222222cm 12.1606527777778cm)"><draw:text-box><text:p text:style-name="P27"><text:span text:style-name="T13">70</text:span></text:p><text:p text:style-name="P27"><text:span text:style-name="T13">110</text:span></text:p></draw:text-box></draw:frame><draw:line draw:style-name="gr490" draw:text-style-name="P17" svg:x1="1.968cm" svg:y1="12.18cm" svg:x2="1.933cm" svg:y2="12.376cm"><text:p/></draw:line><draw:line draw:style-name="gr491" draw:text-style-name="P17" svg:x1="2.065cm" svg:y1="11.635cm" svg:x2="2.028cm" svg:y2="11.833cm"><text:p/></draw:line><draw:frame draw:style-name="gr492" draw:text-style-name="P28" svg:width="0.242cm" svg:height="0.428cm" draw:transform="rotate (2.97281931492194) translate (2.06375cm 12.2294444444444cm)"><draw:text-box><text:p text:style-name="P27"><text:span text:style-name="T13">80</text:span></text:p><text:p text:style-name="P27"><text:span text:style-name="T13">100</text:span></text:p></draw:text-box></draw:frame><draw:line draw:style-name="gr493" draw:text-style-name="P17" svg:x1="2.279cm" svg:y1="12.21cm" svg:x2="2.283cm" svg:y2="12.408cm"><text:p/></draw:line><draw:line draw:style-name="gr494" draw:text-style-name="P17" svg:x1="2.283cm" svg:y1="11.658cm" svg:x2="2.281cm" svg:y2="11.859cm"><text:p/></draw:line><draw:frame draw:style-name="gr495" draw:text-style-name="P29" svg:width="0.214cm" svg:height="0.415cm" draw:transform="rotate (-3.14159265358979) translate (2.37948611111111cm 12.1765277777778cm)"><draw:text-box><text:p text:style-name="P27"><text:span text:style-name="T14">90</text:span></text:p></draw:text-box></draw:frame><draw:line draw:style-name="gr496" draw:text-style-name="P17" svg:x1="0.481cm" svg:y1="10.407cm" svg:x2="0.282cm" svg:y2="10.409cm"><text:p/></draw:line><draw:line draw:style-name="gr497" draw:text-style-name="P17" svg:x1="1.032cm" svg:y1="10.406cm" svg:x2="0.833cm" svg:y2="10.402cm"><text:p/></draw:line><draw:frame draw:style-name="gr498" draw:text-style-name="P28" svg:width="0.242cm" svg:height="0.428cm" draw:transform="rotate (1.5707963267949) translate (0.446263888888889cm 10.5096527777778cm)"><draw:text-box><text:p text:style-name="P27"><text:span text:style-name="T13">0</text:span></text:p><text:p text:style-name="P27"><text:span text:style-name="T13">180</text:span></text:p></draw:text-box></draw:frame><draw:line draw:style-name="gr499" draw:text-style-name="P17" svg:x1="4.083cm" svg:y1="10.407cm" svg:x2="4.282cm" svg:y2="10.409cm"><text:p/></draw:line><draw:line draw:style-name="gr500" draw:text-style-name="P17" svg:x1="3.531cm" svg:y1="10.409cm" svg:x2="3.732cm" svg:y2="10.409cm"><text:p/></draw:line><draw:frame draw:style-name="gr501" draw:text-style-name="P28" svg:width="0.242cm" svg:height="0.428cm" draw:transform="rotate (-1.5707963267949) translate (4.11515277777778cm 10.3120972222222cm)"><draw:text-box><text:p text:style-name="P27"><text:span text:style-name="T13">180</text:span></text:p><text:p text:style-name="P27"><text:span text:style-name="T13">0</text:span></text:p></draw:text-box></draw:frame><draw:line draw:style-name="gr502" draw:text-style-name="P17" svg:x1="4.055cm" svg:y1="10.721cm" svg:x2="4.253cm" svg:y2="10.755cm"><text:p/></draw:line><draw:line draw:style-name="gr503" draw:text-style-name="P17" svg:x1="3.512cm" svg:y1="10.626cm" svg:x2="3.71cm" svg:y2="10.661cm"><text:p/></draw:line><draw:frame draw:style-name="gr504" draw:text-style-name="P28" svg:width="0.242cm" svg:height="0.428cm" draw:transform="rotate (-1.74672551539593) translate (4.10104166666667cm 10.6225416666667cm)"><draw:text-box><text:p text:style-name="P27"><text:span text:style-name="T13">170</text:span></text:p><text:p text:style-name="P27"><text:span text:style-name="T13">10</text:span></text:p></draw:text-box></draw:frame><draw:line draw:style-name="gr505" draw:text-style-name="P17" svg:x1="3.972cm" svg:y1="11.023cm" svg:x2="4.163cm" svg:y2="11.092cm"><text:p/></draw:line><draw:line draw:style-name="gr506" draw:text-style-name="P17" svg:x1="3.455cm" svg:y1="10.834cm" svg:x2="3.644cm" svg:y2="10.905cm"><text:p/></draw:line><draw:frame draw:style-name="gr507" draw:text-style-name="P28" svg:width="0.242cm" svg:height="0.428cm" draw:transform="rotate (-1.91340445896138) translate (4.03401388888889cm 10.9312222222222cm)"><draw:text-box><text:p text:style-name="P27"><text:span text:style-name="T13">160</text:span></text:p><text:p text:style-name="P27"><text:span text:style-name="T13">20</text:span></text:p></draw:text-box></draw:frame><draw:line draw:style-name="gr508" draw:text-style-name="P17" svg:x1="3.84cm" svg:y1="11.307cm" svg:x2="4.013cm" svg:y2="11.408cm"><text:p/></draw:line><draw:line draw:style-name="gr509" draw:text-style-name="P17" svg:x1="3.364cm" svg:y1="11.03cm" svg:x2="3.537cm" svg:y2="11.132cm"><text:p/></draw:line><draw:frame draw:style-name="gr510" draw:text-style-name="P28" svg:width="0.242cm" svg:height="0.428cm" draw:transform="rotate (-2.09631496457039) translate (3.91406944444444cm 11.2328472222222cm)"><draw:text-box><text:p text:style-name="P27"><text:span text:style-name="T13">150</text:span></text:p><text:p text:style-name="P27"><text:span text:style-name="T13">30</text:span></text:p></draw:text-box></draw:frame><draw:line draw:style-name="gr511" draw:text-style-name="P17" svg:x1="3.658cm" svg:y1="11.566cm" svg:x2="3.813cm" svg:y2="11.693cm"><text:p/></draw:line><draw:line draw:style-name="gr512" draw:text-style-name="P17" svg:x1="3.24cm" svg:y1="11.21cm" svg:x2="3.39cm" svg:y2="11.342cm"><text:p/></draw:line><draw:frame draw:style-name="gr513" draw:text-style-name="P28" svg:width="0.242cm" svg:height="0.428cm" draw:transform="rotate (-2.27311681779741) translate (3.75002777777778cm 11.50625cm)"><draw:text-box><text:p text:style-name="P27"><text:span text:style-name="T13">140</text:span></text:p><text:p text:style-name="P27"><text:span text:style-name="T13">40</text:span></text:p></draw:text-box></draw:frame><draw:line draw:style-name="gr514" draw:text-style-name="P17" svg:x1="3.18cm" svg:y1="11.97cm" svg:x2="3.281cm" svg:y2="12.141cm"><text:p/></draw:line><draw:line draw:style-name="gr515" draw:text-style-name="P17" svg:x1="2.905cm" svg:y1="11.485cm" svg:x2="3.004cm" svg:y2="11.66cm"><text:p/></draw:line><draw:frame draw:style-name="gr516" draw:text-style-name="P28" svg:width="0.242cm" svg:height="0.428cm" draw:transform="rotate (-2.61240882438511) translate (3.28083333333333cm 11.9419305555556cm)"><draw:text-box><text:p text:style-name="P27"><text:span text:style-name="T13">120</text:span></text:p><text:p text:style-name="P27"><text:span text:style-name="T13">60</text:span></text:p></draw:text-box></draw:frame><draw:line draw:style-name="gr517" draw:text-style-name="P17" svg:x1="2.896cm" svg:y1="12.099cm" svg:x2="2.963cm" svg:y2="12.286cm"><text:p/></draw:line><draw:line draw:style-name="gr518" draw:text-style-name="P17" svg:x1="2.708cm" svg:y1="11.582cm" svg:x2="2.777cm" svg:y2="11.769cm"><text:p/></draw:line><draw:frame draw:style-name="gr519" draw:text-style-name="P28" svg:width="0.242cm" svg:height="0.428cm" draw:transform="rotate (-2.8014279823761) translate (2.99684722222222cm 12.0865694444444cm)"><draw:text-box><text:p text:style-name="P27"><text:span text:style-name="T13">110</text:span></text:p><text:p text:style-name="P27"><text:span text:style-name="T13">70</text:span></text:p></draw:text-box></draw:frame><draw:line draw:style-name="gr520" draw:text-style-name="P17" svg:x1="2.595cm" svg:y1="12.18cm" svg:x2="2.629cm" svg:y2="12.376cm"><text:p/></draw:line><draw:line draw:style-name="gr521" draw:text-style-name="P17" svg:x1="2.498cm" svg:y1="11.635cm" svg:x2="2.532cm" svg:y2="11.833cm"><text:p/></draw:line><draw:frame draw:style-name="gr522" draw:text-style-name="P28" svg:width="0.242cm" svg:height="0.428cm" draw:transform="rotate (-2.96566346498876) translate (2.69875cm 12.1843472222222cm)"><draw:text-box><text:p text:style-name="P27"><text:span text:style-name="T13">100</text:span></text:p><text:p text:style-name="P27"><text:span text:style-name="T13">80</text:span></text:p></draw:text-box></draw:frame><draw:line draw:style-name="gr523" draw:text-style-name="P17" svg:x1="2.282cm" svg:y1="10.407cm" svg:x2="4.725cm" svg:y2="10.409cm"><text:p/></draw:line><draw:frame draw:style-name="gr524" draw:text-style-name="P30" svg:width="0.304cm" svg:height="0.477cm" draw:transform="rotate (-3.13583306705821) translate (4.66019444444444cm 10.4698472222222cm)"><draw:text-box><text:p text:style-name="P18"><text:span text:style-name="T15">x</text:span></text:p></draw:text-box></draw:frame><draw:frame draw:style-name="gr525" draw:text-style-name="P31" svg:width="0.32cm" svg:height="0.477cm" draw:transform="rotate (-3.13600759998341) translate (2.413cm 11.0007777777778cm)"><draw:text-box><text:p text:style-name="P18"><text:span text:style-name="T16">O</text:span></text:p></draw:text-box></draw:frame></draw:g><draw:g draw:style-name="gr45"><draw:circle draw:style-name="gr46" draw:text-style-name="P17" svg:width="4.001cm" svg:height="4.001cm" draw:transform="rotate (2.84314135149876) translate (8.66422222222222cm 11.6861666666667cm)" draw:kind="arc" draw:start-angle="0.03" draw:end-angle="179.96"><text:p/></draw:circle><draw:circle draw:style-name="gr46" draw:text-style-name="P17" svg:width="2.502cm" svg:height="2.502cm" draw:transform="rotate (2.84296681857356) translate (8.16680555555556cm 10.7485416666667cm)" draw:kind="arc" draw:start-angle="0.03" draw:end-angle="179.96"><text:p/></draw:circle><draw:line draw:style-name="gr46" draw:text-style-name="P17" svg:x1="8.535cm" svg:y1="9.552cm" svg:x2="6.145cm" svg:y2="8.818cm"><text:p/></draw:line><draw:line draw:style-name="gr46" draw:text-style-name="P17" svg:x1="9.4cm" svg:y1="9.296cm" svg:x2="5.574cm" svg:y2="8.123cm"><text:p/></draw:line><draw:line draw:style-name="gr46" draw:text-style-name="P17" svg:x1="9.4cm" svg:y1="9.296cm" svg:x2="9.252cm" svg:y2="9.774cm"><text:p/></draw:line><draw:line draw:style-name="gr46" draw:text-style-name="P17" svg:x1="5.574cm" svg:y1="8.123cm" svg:x2="5.429cm" svg:y2="8.601cm"><text:p/></draw:line><draw:line draw:style-name="gr46" draw:text-style-name="P17" svg:x1="7.295cm" svg:y1="9.328cm" svg:x2="7.381cm" svg:y2="9.042cm"><text:p/></draw:line><draw:line draw:style-name="gr526" draw:text-style-name="P17" svg:x1="8.04cm" svg:y1="10.843cm" svg:x2="8.118cm" svg:y2="11.028cm"><text:p/></draw:line><draw:line draw:style-name="gr527" draw:text-style-name="P17" svg:x1="7.825cm" svg:y1="10.34cm" svg:x2="7.906cm" svg:y2="10.523cm"><text:p/></draw:line><draw:frame draw:style-name="gr528" draw:text-style-name="P28" svg:width="0.242cm" svg:height="0.428cm" draw:transform="rotate (-2.7394687939303) translate (8.14740277777778cm 10.8279166666667cm)"><draw:text-box><text:p text:style-name="P27"><text:span text:style-name="T13">130</text:span></text:p><text:p text:style-name="P27"><text:span text:style-name="T13">50</text:span></text:p></draw:text-box></draw:frame><draw:line draw:style-name="gr529" draw:text-style-name="P17" svg:x1="5.554cm" svg:y1="8.964cm" svg:x2="5.355cm" svg:y2="8.938cm"><text:p/></draw:line><draw:line draw:style-name="gr530" draw:text-style-name="P17" svg:x1="6.101cm" svg:y1="9.031cm" svg:x2="5.9cm" svg:y2="9.005cm"><text:p/></draw:line><draw:frame draw:style-name="gr531" draw:text-style-name="P28" svg:width="0.242cm" svg:height="0.428cm" draw:transform="rotate (1.43919850119452) translate (5.50156944444445cm 9.06502777777778cm)"><draw:text-box><text:p text:style-name="P27"><text:span text:style-name="T13">10</text:span></text:p><text:p text:style-name="P27"><text:span text:style-name="T13">170</text:span></text:p></draw:text-box></draw:frame><draw:line draw:style-name="gr532" draw:text-style-name="P17" svg:x1="5.542cm" svg:y1="9.278cm" svg:x2="5.343cm" svg:y2="9.287cm"><text:p/></draw:line><draw:line draw:style-name="gr533" draw:text-style-name="P17" svg:x1="6.092cm" svg:y1="9.25cm" svg:x2="5.893cm" svg:y2="9.261cm"><text:p/></draw:line><draw:frame draw:style-name="gr534" draw:text-style-name="P28" svg:width="0.242cm" svg:height="0.428cm" draw:transform="rotate (1.61460409101995) translate (5.51215277777778cm 9.38252777777778cm)"><draw:text-box><text:p text:style-name="P27"><text:span text:style-name="T13">20</text:span></text:p><text:p text:style-name="P27"><text:span text:style-name="T13">160</text:span></text:p></draw:text-box></draw:frame><draw:line draw:style-name="gr535" draw:text-style-name="P17" svg:x1="5.681cm" svg:y1="9.887cm" svg:x2="5.496cm" svg:y2="9.963cm"><text:p/></draw:line><draw:line draw:style-name="gr536" draw:text-style-name="P17" svg:x1="6.189cm" svg:y1="9.67cm" svg:x2="6.004cm" svg:y2="9.746cm"><text:p/></draw:line><draw:frame draw:style-name="gr537" draw:text-style-name="P28" svg:width="0.242cm" svg:height="0.428cm" draw:transform="rotate (1.97292018645439) translate (5.68677777777778cm 9.998125cm)"><draw:text-box><text:p text:style-name="P27"><text:span text:style-name="T13">40</text:span></text:p><text:p text:style-name="P27"><text:span text:style-name="T13">140</text:span></text:p></draw:text-box></draw:frame><draw:line draw:style-name="gr538" draw:text-style-name="P17" svg:x1="5.586cm" svg:y1="9.589cm" svg:x2="5.39cm" svg:y2="9.635cm"><text:p/></draw:line><draw:line draw:style-name="gr539" draw:text-style-name="P17" svg:x1="6.123cm" svg:y1="9.465cm" svg:x2="5.925cm" svg:y2="9.511cm"><text:p/></draw:line><draw:frame draw:style-name="gr540" draw:text-style-name="P28" svg:width="0.242cm" svg:height="0.428cm" draw:transform="rotate (1.79105687839658) translate (5.57388888888889cm 9.6955cm)"><draw:text-box><text:p text:style-name="P27"><text:span text:style-name="T13">30</text:span></text:p><text:p text:style-name="P27"><text:span text:style-name="T13">150</text:span></text:p></draw:text-box></draw:frame><draw:line draw:style-name="gr541" draw:text-style-name="P17" svg:x1="6.022cm" svg:y1="10.409cm" svg:x2="5.874cm" svg:y2="10.543cm"><text:p/></draw:line><draw:line draw:style-name="gr542" draw:text-style-name="P17" svg:x1="6.426cm" svg:y1="10.037cm" svg:x2="6.278cm" svg:y2="10.175cm"><text:p/></draw:line><draw:frame draw:style-name="gr543" draw:text-style-name="P28" svg:width="0.242cm" svg:height="0.428cm" draw:transform="rotate (2.32530216243204) translate (6.06777777777778cm 10.5157083333333cm)"><draw:text-box><text:p text:style-name="P27"><text:span text:style-name="T13">60</text:span></text:p><text:p text:style-name="P27"><text:span text:style-name="T13">120</text:span></text:p></draw:text-box></draw:frame><draw:line draw:style-name="gr544" draw:text-style-name="P17" svg:x1="5.826cm" svg:y1="10.164cm" svg:x2="5.66cm" svg:y2="10.273cm"><text:p/></draw:line><draw:line draw:style-name="gr545" draw:text-style-name="P17" svg:x1="6.288cm" svg:y1="9.864cm" svg:x2="6.122cm" svg:y2="9.973cm"><text:p/></draw:line><draw:frame draw:style-name="gr546" draw:text-style-name="P28" svg:width="0.242cm" svg:height="0.428cm" draw:transform="rotate (2.15879775179179) translate (5.86140277777778cm 10.2697638888889cm)"><draw:text-box><text:p text:style-name="P27"><text:span text:style-name="T13">50</text:span></text:p><text:p text:style-name="P27"><text:span text:style-name="T13">130</text:span></text:p></draw:text-box></draw:frame><draw:line draw:style-name="gr547" draw:text-style-name="P17" svg:x1="6.255cm" svg:y1="10.619cm" svg:x2="6.133cm" svg:y2="10.781cm"><text:p/></draw:line><draw:line draw:style-name="gr548" draw:text-style-name="P17" svg:x1="6.586cm" svg:y1="10.183cm" svg:x2="6.466cm" svg:y2="10.344cm"><text:p/></draw:line><draw:frame draw:style-name="gr549" draw:text-style-name="P28" svg:width="0.242cm" svg:height="0.428cm" draw:transform="rotate (2.48936311211951) translate (6.32530555555556cm 10.7097361111111cm)"><draw:text-box><text:p text:style-name="P27"><text:span text:style-name="T13">70</text:span></text:p><text:p text:style-name="P27"><text:span text:style-name="T13">110</text:span></text:p></draw:text-box></draw:frame><draw:line draw:style-name="gr550" draw:text-style-name="P17" svg:x1="6.52cm" svg:y1="10.79cm" svg:x2="6.428cm" svg:y2="10.968cm"><text:p/></draw:line><draw:line draw:style-name="gr551" draw:text-style-name="P17" svg:x1="6.772cm" svg:y1="10.298cm" svg:x2="6.68cm" svg:y2="10.478cm"><text:p/></draw:line><draw:frame draw:style-name="gr552" draw:text-style-name="P28" svg:width="0.242cm" svg:height="0.428cm" draw:transform="rotate (2.67140095310252) translate (6.59694444444444cm 10.8631944444444cm)"><draw:text-box><text:p text:style-name="P27"><text:span text:style-name="T13">80</text:span></text:p><text:p text:style-name="P27"><text:span text:style-name="T13">100</text:span></text:p></draw:text-box></draw:frame><draw:line draw:style-name="gr553" draw:text-style-name="P17" svg:x1="6.808cm" svg:y1="10.91cm" svg:x2="6.752cm" svg:y2="11.101cm"><text:p/></draw:line><draw:line draw:style-name="gr554" draw:text-style-name="P17" svg:x1="6.973cm" svg:y1="10.379cm" svg:x2="6.913cm" svg:y2="10.571cm"><text:p/></draw:line><draw:frame draw:style-name="gr555" draw:text-style-name="P29" svg:width="0.214cm" svg:height="0.415cm" draw:transform="rotate (2.84855187217995) translate (6.91268055555556cm 10.9065277777778cm)"><draw:text-box><text:p text:style-name="P27"><text:span text:style-name="T14">90</text:span></text:p></draw:text-box></draw:frame><draw:line draw:style-name="gr556" draw:text-style-name="P17" svg:x1="5.62cm" svg:y1="8.659cm" svg:x2="5.429cm" svg:y2="8.601cm"><text:p/></draw:line><draw:line draw:style-name="gr557" draw:text-style-name="P17" svg:x1="6.146cm" svg:y1="8.82cm" svg:x2="5.957cm" svg:y2="8.758cm"><text:p/></draw:line><draw:frame draw:style-name="gr558" draw:text-style-name="P28" svg:width="0.242cm" svg:height="0.428cm" draw:transform="rotate (1.27443941980626) translate (5.55625cm 8.74476388888889cm)"><draw:text-box><text:p text:style-name="P27"><text:span text:style-name="T13">0</text:span></text:p><text:p text:style-name="P27"><text:span text:style-name="T13">180</text:span></text:p></draw:text-box></draw:frame><draw:line draw:style-name="gr559" draw:text-style-name="P17" svg:x1="9.063cm" svg:y1="9.716cm" svg:x2="9.252cm" svg:y2="9.776cm"><text:p/></draw:line><draw:line draw:style-name="gr560" draw:text-style-name="P17" svg:x1="8.534cm" svg:y1="9.557cm" svg:x2="8.728cm" svg:y2="9.617cm"><text:p/></draw:line><draw:frame draw:style-name="gr561" draw:text-style-name="P28" svg:width="0.242cm" svg:height="0.428cm" draw:transform="rotate (-1.86715323378353) translate (9.12106944444444cm 9.63652777777778cm)"><draw:text-box><text:p text:style-name="P27"><text:span text:style-name="T13">180</text:span></text:p><text:p text:style-name="P27"><text:span text:style-name="T13">0</text:span></text:p></draw:text-box></draw:frame><draw:line draw:style-name="gr562" draw:text-style-name="P17" svg:x1="8.945cm" svg:y1="10.007cm" svg:x2="9.121cm" svg:y2="10.097cm"><text:p/></draw:line><draw:line draw:style-name="gr563" draw:text-style-name="P17" svg:x1="8.451cm" svg:y1="9.76cm" svg:x2="8.631cm" svg:y2="9.852cm"><text:p/></draw:line><draw:frame draw:style-name="gr564" draw:text-style-name="P28" svg:width="0.242cm" svg:height="0.428cm" draw:transform="rotate (-2.04098802728217) translate (9.01523611111111cm 9.92933333333333cm)"><draw:text-box><text:p text:style-name="P27"><text:span text:style-name="T13">170</text:span></text:p><text:p text:style-name="P27"><text:span text:style-name="T13">10</text:span></text:p></draw:text-box></draw:frame><draw:line draw:style-name="gr565" draw:text-style-name="P17" svg:x1="8.775cm" svg:y1="10.273cm" svg:x2="8.936cm" svg:y2="10.395cm"><text:p/></draw:line><draw:line draw:style-name="gr566" draw:text-style-name="P17" svg:x1="8.336cm" svg:y1="9.94cm" svg:x2="8.497cm" svg:y2="10.065cm"><text:p/></draw:line><draw:frame draw:style-name="gr567" draw:text-style-name="P28" svg:width="0.242cm" svg:height="0.428cm" draw:transform="rotate (-2.21133216227682) translate (8.86177777777778cm 10.2027361111111cm)"><draw:text-box><text:p text:style-name="P27"><text:span text:style-name="T13">160</text:span></text:p><text:p text:style-name="P27"><text:span text:style-name="T13">20</text:span></text:p></draw:text-box></draw:frame><draw:line draw:style-name="gr568" draw:text-style-name="P17" svg:x1="8.565cm" svg:y1="10.506cm" svg:x2="8.701cm" svg:y2="10.651cm"><text:p/></draw:line><draw:line draw:style-name="gr569" draw:text-style-name="P17" svg:x1="8.19cm" svg:y1="10.104cm" svg:x2="8.326cm" svg:y2="10.252cm"><text:p/></draw:line><draw:frame draw:style-name="gr570" draw:text-style-name="P28" svg:width="0.242cm" svg:height="0.428cm" draw:transform="rotate (-2.38708681795265) translate (8.65716666666667cm 10.4567361111111cm)"><draw:text-box><text:p text:style-name="P27"><text:span text:style-name="T13">150</text:span></text:p><text:p text:style-name="P27"><text:span text:style-name="T13">30</text:span></text:p></draw:text-box></draw:frame><draw:line draw:style-name="gr571" draw:text-style-name="P17" svg:x1="8.317cm" svg:y1="10.7cm" svg:x2="8.425cm" svg:y2="10.866cm"><text:p/></draw:line><draw:line draw:style-name="gr572" draw:text-style-name="P17" svg:x1="8.02cm" svg:y1="10.238cm" svg:x2="8.126cm" svg:y2="10.406cm"><text:p/></draw:line><draw:frame draw:style-name="gr573" draw:text-style-name="P28" svg:width="0.242cm" svg:height="0.428cm" draw:transform="rotate (-2.56982279063645) translate (8.42256944444444cm 10.6701666666667cm)"><draw:text-box><text:p text:style-name="P27"><text:span text:style-name="T13">140</text:span></text:p><text:p text:style-name="P27"><text:span text:style-name="T13">40</text:span></text:p></draw:text-box></draw:frame><draw:line draw:style-name="gr574" draw:text-style-name="P17" svg:x1="7.74cm" svg:y1="10.94cm" svg:x2="7.786cm" svg:y2="11.138cm"><text:p/></draw:line><draw:line draw:style-name="gr575" draw:text-style-name="P17" svg:x1="7.618cm" svg:y1="10.402cm" svg:x2="7.662cm" svg:y2="10.596cm"><text:p/></draw:line><draw:frame draw:style-name="gr576" draw:text-style-name="P28" svg:width="0.242cm" svg:height="0.428cm" draw:transform="rotate (-2.91417625205493) translate (7.84577777777778cm 10.9478611111111cm)"><draw:text-box><text:p text:style-name="P27"><text:span text:style-name="T13">120</text:span></text:p><text:p text:style-name="P27"><text:span text:style-name="T13">60</text:span></text:p></draw:text-box></draw:frame><draw:line draw:style-name="gr577" draw:text-style-name="P17" svg:x1="7.431cm" svg:y1="10.986cm" svg:x2="7.44cm" svg:y2="11.185cm"><text:p/></draw:line><draw:line draw:style-name="gr578" draw:text-style-name="P17" svg:x1="7.401cm" svg:y1="10.437cm" svg:x2="7.412cm" svg:y2="10.636cm"><text:p/></draw:line><draw:frame draw:style-name="gr579" draw:text-style-name="P28" svg:width="0.242cm" svg:height="0.428cm" draw:transform="rotate (-3.09778488936474) translate (7.52827777777778cm 11.0025416666667cm)"><draw:text-box><text:p text:style-name="P27"><text:span text:style-name="T13">110</text:span></text:p><text:p text:style-name="P27"><text:span text:style-name="T13">70</text:span></text:p></draw:text-box></draw:frame><draw:line draw:style-name="gr580" draw:text-style-name="P17" svg:x1="7.118cm" svg:y1="10.97cm" svg:x2="7.093cm" svg:y2="11.169cm"><text:p/></draw:line><draw:line draw:style-name="gr581" draw:text-style-name="P17" svg:x1="7.185cm" svg:y1="10.425cm" svg:x2="7.16cm" svg:y2="10.626cm"><text:p/></draw:line><draw:frame draw:style-name="gr582" draw:text-style-name="P28" svg:width="0.242cm" svg:height="0.428cm" draw:transform="rotate (3.0171506779226) translate (7.21430555555556cm 11.0105972222222cm)"><draw:text-box><text:p text:style-name="P27"><text:span text:style-name="T13">100</text:span></text:p><text:p text:style-name="P27"><text:span text:style-name="T13">80</text:span></text:p></draw:text-box></draw:frame><draw:line draw:style-name="gr583" draw:text-style-name="P17" svg:x1="7.341cm" svg:y1="9.185cm" svg:x2="9.675cm" svg:y2="9.905cm"><text:p/></draw:line><draw:frame draw:style-name="gr584" draw:text-style-name="P30" svg:width="0.304cm" svg:height="0.477cm" draw:transform="rotate (2.84733014170355) translate (9.59555555555555cm 9.94873611111111cm)"><draw:text-box><text:p text:style-name="P18"><text:span text:style-name="T15">x</text:span></text:p></draw:text-box></draw:frame><draw:frame draw:style-name="gr585" draw:text-style-name="P31" svg:width="0.32cm" svg:height="0.477cm" draw:transform="rotate (2.84959906973114) translate (7.29191666666667cm 9.79427777777778cm)"><draw:text-box><text:p text:style-name="P18"><text:span text:style-name="T16">O</text:span></text:p></draw:text-box></draw:frame></draw:g><draw:custom-shape draw:style-name="gr586" draw:text-style-name="P16" svg:width="1.5cm" svg:height="0.999cm" svg:x="0.168cm" svg:y="2.812cm"><text:p text:style-name="P15"><text:span text:style-name="T5">a.</text:span><text:span text:style-name="T6"> 50°</text:span></text:p><draw:enhanced-geometry svg:viewBox="0 0 21600 21600" draw:text-areas="800 800 20800 20800" draw:type="round-rectangular-callout" draw:modifiers="30128.3196239718 -1523.8095238095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587" draw:text-style-name="P16" svg:width="1.502cm" svg:height="1.001cm" svg:x="6.151cm" svg:y="2.782cm"><text:p text:style-name="P15"><text:span text:style-name="T5">b.</text:span><text:span text:style-name="T6"> 120°</text:span></text:p><draw:enhanced-geometry svg:viewBox="0 0 21600 21600" draw:text-areas="800 800 20800 20800" draw:type="round-rectangular-callout" draw:modifiers="28723.9436619718 -798.59154929577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586" draw:text-style-name="P16" svg:width="1.5cm" svg:height="0.999cm" svg:x="13.651cm" svg:y="2.399cm"><text:p text:style-name="P15"><text:span text:style-name="T5">c.</text:span><text:span text:style-name="T6"> 100°</text:span></text:p><draw:enhanced-geometry svg:viewBox="0 0 21600 21600" draw:text-areas="800 800 20800 20800" draw:type="round-rectangular-callout" draw:modifiers="29036.8977673325 4152.3809523809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586" draw:text-style-name="P16" svg:width="1.5cm" svg:height="1.001cm" svg:x="2.923cm" svg:y="6.592cm"><text:p text:style-name="P15"><text:span text:style-name="T5">d.</text:span><text:span text:style-name="T6"> 20°</text:span></text:p><draw:enhanced-geometry svg:viewBox="0 0 21600 21600" draw:text-areas="800 800 20800 20800" draw:type="round-rectangular-callout" draw:modifiers="-3959.57696827262 -1026.7605633802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586" draw:text-style-name="P16" svg:width="1.5cm" svg:height="1.001cm" svg:x="8.077cm" svg:y="4.272cm"><text:p text:style-name="P15"><text:span text:style-name="T5">e.</text:span><text:span text:style-name="T6"> 170°</text:span></text:p><draw:enhanced-geometry svg:viewBox="0 0 21600 21600" draw:text-areas="800 800 20800 20800" draw:type="round-rectangular-callout" draw:modifiers="33910.223266745 8214.0845070422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586" draw:text-style-name="P16" svg:width="1.5cm" svg:height="1.001cm" svg:x="16.679cm" svg:y="7.227cm"><text:p text:style-name="P15"><text:span text:style-name="T5">f.</text:span><text:span text:style-name="T6"> 90°</text:span></text:p><draw:enhanced-geometry svg:viewBox="0 0 21600 21600" draw:text-areas="800 800 20800 20800" draw:type="round-rectangular-callout" draw:modifiers="1243.71327849589 -9849.2957746478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586" draw:text-style-name="P16" svg:width="1.5cm" svg:height="0.999cm" svg:x="12.266cm" svg:y="10.908cm"><text:p text:style-name="P15"><text:span text:style-name="T5">i.</text:span><text:span text:style-name="T17"> </text:span><text:span text:style-name="T6">40°</text:span></text:p><draw:enhanced-geometry svg:viewBox="0 0 21600 21600" draw:text-areas="800 800 20800 20800" draw:type="round-rectangular-callout" draw:modifiers="27767.8025851939 -876.19047619047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586" draw:text-style-name="P16" svg:width="1.5cm" svg:height="1.001cm" svg:x="0.446cm" svg:y="8.239cm"><text:p text:style-name="P15"><text:span text:style-name="T5">g.</text:span><text:span text:style-name="T6"> 125°</text:span></text:p><draw:enhanced-geometry svg:viewBox="0 0 21600 21600" draw:text-areas="800 800 20800 20800" draw:type="round-rectangular-callout" draw:modifiers="23529.0246768508 31867.605633802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586" draw:text-style-name="P16" svg:width="1.5cm" svg:height="1.001cm" svg:x="6.227cm" svg:y="6.526cm"><text:p text:style-name="P15"><text:span text:style-name="T5">h.</text:span><text:span text:style-name="T6"> 35°</text:span></text:p><draw:enhanced-geometry svg:viewBox="0 0 21600 21600" draw:text-areas="800 800 20800 20800" draw:type="round-rectangular-callout" draw:modifiers="17589.6592244418 43922.535211267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list xml:id="list134515309153371" text:continue-numbering="true" text:style-name="_5f_Numérotation_20_des_20_exercices_20_livrets">
        <text:list-item>
          <text:h text:style-name="P11" text:outline-level="1">À l'aide de ton rapporteur, construis, pour chaque cas, une demi‑droite [O<text:span text:style-name="T2">y</text:span>) telle que l'angle<draw:frame draw:style-name="fr1" draw:name="Objet45" text:anchor-type="as-char" svg:y="-0.385cm" svg:width="1.042cm" svg:height="0.483cm" draw:z-index="1"><draw:object xlink:href="./Object 2" xlink:type="simple" xlink:show="embed" xlink:actuate="onLoad"/><draw:image xlink:href="./ObjectReplacements/Object 2" xlink:type="simple" xlink:show="embed" xlink:actuate="onLoad"/><svg:desc>formule</svg:desc></draw:frame>ait la mesure indiquée.</text:h>
          <text:p text:style-name="P5"/>
        </text:list-item>
      </text:list>
      <text:section text:style-name="Sect1" text:name="Section1">
        <text:list xml:id="list134515313180857" text:continue-numbering="true" text:style-name="_5f_Numérotation_20_des_20_exercices_20_livrets">
          <text:list-item>
            <text:h text:style-name="P13" text:outline-level="1">En utilisant tes instruments de géométrie, reproduis la ligne brisée ci‑contre à partir du point A en respectant les indications données.</text:h>
          </text:list-item>
        </text:list>
        <text:p text:style-name="_5f_Paragraphe_20_livret_20_"><draw:g text:anchor-type="paragraph" draw:z-index="7" draw:style-name="gr38"><draw:path draw:style-name="gr39" draw:text-style-name="P21" svg:width="4.231cm" svg:height="3.343cm" svg:x="4.452cm" svg:y="0.217cm" svg:viewBox="0 0 4232 3344" svg:d="M4232 3344c-687 0-1853-38-1853-38l-1206 38h-1173l672-333c0 0 1134-393 1233-453l808-485-274-928-172-838-101-307"><text:p/></draw:path><draw:line draw:style-name="gr27" draw:text-style-name="P21" svg:x1="8.671cm" svg:y1="3.466cm" svg:x2="8.683cm" svg:y2="3.641cm"><text:p/></draw:line><draw:line draw:style-name="gr27" draw:text-style-name="P21" svg:x1="6.713cm" svg:y1="0.187cm" svg:x2="6.519cm" svg:y2="0.235cm"><text:p/></draw:line><draw:path draw:style-name="gr27" draw:text-style-name="P21" svg:width="0.1cm" svg:height="0.405cm" svg:x="5.311cm" svg:y="3.145cm" svg:viewBox="0 0 101 406" svg:d="M0 0c55 127 74 213 74 206s19 113 19 113l8 87"><text:p/></draw:path><draw:path draw:style-name="gr27" draw:text-style-name="P21" svg:width="0.346cm" svg:height="0.724cm" svg:x="6.671cm" svg:y="1.815cm" svg:viewBox="0 0 347 725" svg:d="M347 0c-112 53-186 106-186 106l-94 113-53 134-14 151 19 142 41 79"><text:p/></draw:path><draw:path draw:style-name="gr27" draw:text-style-name="P21" svg:width="0.285cm" svg:height="0.606cm" svg:x="6.766cm" svg:y="1.898cm" svg:viewBox="0 0 286 607" svg:d="M41 607c-27-73-41-219-41-219l14-108 46-107 60-72 100-73 66-28"><text:p/></draw:path><draw:polygon draw:style-name="gr27" draw:text-style-name="P21" svg:width="0.182cm" svg:height="0.242cm" svg:x="6.493cm" svg:y="-0.184cm" svg:viewBox="0 0 183 243" draw:points="5,0 4,104 4,180 5,228 5,238 5,242 5,243 5,243 5,243 5,243 5,243 5,243 62,243 123,229 123,229 123,229 123,229 123,229 123,229 125,229 125,228 131,224 146,212 162,199 166,196 168,196 168,196 168,196 168,196 168,196 168,196 168,196 168,196 168,196 168,196 168,196 168,196 168,196 168,194 168,194 168,192 168,183 175,155 182,129 183,118 183,116 183,116 183,116 183,116 183,116 183,116 183,116 161,55 109,14 69,14 0,5"><text:p/></draw:polygon><draw:path draw:style-name="gr27" draw:text-style-name="P21" svg:width="0.188cm" svg:height="0.239cm" svg:x="7.288cm" svg:y="2.174cm" svg:viewBox="0 0 189 240" svg:d="M187 30c-35-23-83-30-83-30l-56 14-34 42c0 0-14 53-14 50s5 58 5 58l18 34 39 35c0 0 49 7 46 7s51-9 51-9l30-23"><text:p/></draw:path><draw:path draw:style-name="gr27" draw:text-style-name="P21" svg:width="0.165cm" svg:height="0.249cm" svg:x="4.147cm" svg:y="3.415cm" svg:viewBox="0 0 166 250" svg:d="M2 4c0 77 0 134 0 134l3 88v24l96-3 47-18 18-31v-34l-14-41-29-10h-121l113-4 33-28v-33c0 0-19-41-16-37s-47-11-47-11l-85 4z"><text:p/></draw:path><draw:path draw:style-name="gr27" draw:text-style-name="P21" svg:width="0.191cm" svg:height="0.248cm" svg:x="8.83cm" svg:y="3.415cm" svg:viewBox="0 0 192 249" svg:d="M0 249c32-99 58-166 58-166l34-83 19 60 42 93 39 96"><text:p/></draw:path><draw:path draw:style-name="gr27" draw:text-style-name="P21" svg:width="0.137cm" svg:height="0cm" svg:x="8.858cm" svg:y="3.58cm" svg:viewBox="0 0 138 0" svg:d="M0 0c55 0 102 0 102 0h36"><text:p/></draw:path><draw:path draw:style-name="gr27" draw:text-style-name="P21" svg:width="0.149cm" svg:height="0.245cm" svg:x="5.664cm" svg:y="3.168cm" svg:viewBox="0 0 150 246" svg:d="M5 6c60-10 88-5 88-5l39 33c0 0 7 39 13 39s-44 23-44 23l-36 11h-31l72 10 33 23 11 23-11 27-7 21-39 28-54 7-39-28"><text:p/></draw:path><draw:path draw:style-name="gr27" draw:text-style-name="P21" svg:width="0.149cm" svg:height="0.23cm" svg:x="5.877cm" svg:y="3.168cm" svg:viewBox="0 0 150 231" svg:d="M150 0c-44 0-109 0-109 0h-9c0 0-7 48-6 41s4 63 4 63l35-14h30l28 9 18 23 9 31c0 0-7 36-4 34s-15 21-14 19-37 25-37 25c0 0-51-2-47-2s-25 0-23 0-25-5-25-5"><text:p/></draw:path><draw:path draw:style-name="gr27" draw:text-style-name="P21" svg:width="0.087cm" svg:height="0.089cm" svg:x="6.124cm" svg:y="3.161cm" svg:viewBox="0 0 88 90" svg:d="M46 4c14 0 26 10 26 10l11 11 5 26-14 23c0 0-19 16-18 16s-22 0-22 0l-20-11-14-31 5-23 14-13 27-12z"><text:p/></draw:path><draw:path draw:style-name="gr27" draw:text-style-name="P21" svg:width="0.131cm" svg:height="0.228cm" svg:x="5.863cm" svg:y="1.883cm" svg:viewBox="0 0 132 229" svg:d="M0 12c18-7 39-10 39-10l35-2v64c0 0 2 61 2 58s2 81 2 81c0 0-2 23-2 25s-67 0-67 0l123 1"><text:p/></draw:path><draw:path draw:style-name="gr27" draw:text-style-name="P21" svg:width="0.14cm" svg:height="0.242cm" svg:x="6.087cm" svg:y="1.875cm" svg:viewBox="0 0 141 243" svg:d="M79 0c-17-1-44 9-44 9 0 0-33 42-31 40s-4 50-4 48 2 74 2 74l19 53 39 19h35l32-33 14-67-2-50-14-54-33-35z"><text:p/></draw:path><draw:path draw:style-name="gr27" draw:text-style-name="P21" svg:width="0.138cm" svg:height="0.242cm" svg:x="6.318cm" svg:y="1.876cm" svg:viewBox="0 0 139 243" svg:d="M79 0c-17-1-45 9-45 9 0 0-32 40-30 39s-4 51-4 49 2 74 2 74l19 51 39 21h35l32-33 12-69-1-48-15-54-31-35z"><text:p/></draw:path><draw:path draw:style-name="gr27" draw:text-style-name="P21" svg:width="0.085cm" svg:height="0.089cm" svg:x="6.53cm" svg:y="1.875cm" svg:viewBox="0 0 86 90" svg:d="M46 2c14 0 26 12 26 12l11 11 3 26-12 23c0 0-19 16-18 16s-22 0-22 0l-22-12-12-30 4-23 14-14 28-11z"><text:p/></draw:path><draw:path draw:style-name="gr27" draw:text-style-name="P21" svg:width="0.244cm" svg:height="0.167cm" svg:x="6.925cm" svg:y="0.799cm" svg:viewBox="0 0 245 168" svg:d="M245 113c2-32-14-64-14-60s-26-37-26-37l-53-16-51 5-60 23-34 37-7 43 16 35 40 25 46-11 36-28 10-41-16-49-31-13-34-5"><text:p/></draw:path><draw:path draw:style-name="gr27" draw:text-style-name="P21" svg:width="0.186cm" svg:height="0.161cm" svg:x="7.001cm" svg:y="1.129cm" svg:viewBox="0 0 187 162" svg:d="M187 120c2-34-11-67-11-67l-30-39-53-14-42 19c0 0-42 32-42 29s-9 53-9 49 14 49 14 49l18 15v1"><text:p/></draw:path><draw:path draw:style-name="gr27" draw:text-style-name="P21" svg:width="0.227cm" svg:height="0.262cm" svg:x="7.036cm" svg:y="1.338cm" svg:viewBox="0 0 228 263" svg:d="M0 25c62-14 111-23 111-23l27-2 38 14 16 28-1 37-23 27-41 12-37 7-60 14 138-30 37 16 19 32 4 28-9 27-27 17c0 0-51 14-47 14s-43 11-43 11l-42 9"><text:p/></draw:path><draw:path draw:style-name="gr27" draw:text-style-name="P21" svg:width="0.133cm" svg:height="0.244cm" svg:x="6.371cm" svg:y="3.601cm" svg:viewBox="0 0 134 245" svg:d="M62 4c-30 5-44 22-44 22 0 0-11 34-11 30s11 29 11 29c0 0 44 31 42 31s42 6 42 2 32 41 32 41l-9 47-40 39-48-2c0 0-28-35-25-35s-12-55-12-55l35-31 67-14 25-32 4-42-32-30-48-4z"><text:p/></draw:path><draw:path draw:style-name="gr27" draw:text-style-name="P21" svg:width="0.137cm" svg:height="0.174cm" svg:x="6.699cm" svg:y="3.669cm" svg:viewBox="0 0 138 175" svg:d="M127 7c-30-10-58-7-58-7l-41 14c0 0-24 46-24 44s-4 53-4 51 23 53 23 53l37 11c0 0 19 3 16 0s62-9 62-9"><text:p/></draw:path><draw:path draw:style-name="gr27" draw:text-style-name="P21" svg:width="0.257cm" svg:height="0.204cm" svg:x="6.895cm" svg:y="3.654cm" svg:viewBox="0 0 258 205" svg:d="M0 192c0-86 4-146 4-146l22-34 39-12 43 14 17 51c0 0 0 46 0 43s-3 42-3 40 0 53 0 57 3-147 3-147l25-40 44-7 41 12 23 42c0 0-4 74-6 73s6 58 6 58"><text:p/></draw:path><draw:path draw:style-name="gr27" draw:text-style-name="P21" svg:width="0.147cm" svg:height="0.257cm" svg:x="5.429cm" svg:y="2.727cm" svg:viewBox="0 0 148 258" svg:d="M0 50c47-16 101-38 101-38l44-12-2 60c0 0 0 69 0 62s-2 40-2 39c-1-1 5 68 7 61s-4 36-4 36"><text:p/></draw:path><draw:path draw:style-name="gr27" draw:text-style-name="P21" svg:width="0.148cm" svg:height="0.172cm" svg:x="5.804cm" svg:y="2.668cm" svg:viewBox="0 0 149 173" svg:d="M94 0c-28-1-51 3-51 3 0 0-30 19-28 20 2 2-15 29-15 29v38l9 34 25 31 33 17 32 1 28-11 22-17"><text:p/></draw:path><draw:path draw:style-name="gr27" draw:text-style-name="P21" svg:width="0.265cm" svg:height="0.244cm" svg:x="5.99cm" svg:y="2.555cm" svg:viewBox="0 0 266 245" svg:d="M38 245c-17-46-37-91-37-91l-1-65 22-25 33-17 38 11 22 29 15 34 12 43 15 34-45-130 15-39 22-26 37-3 31 31c0 0 19 43 19 42s15 48 15 48l15 35"><text:p/></draw:path><draw:line draw:style-name="gr27" draw:text-style-name="P21" svg:x1="5.625cm" svg:y1="2.839cm" svg:x2="5.512cm" svg:y2="2.873cm"><text:p/></draw:line></draw:g></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134515342157213" text:continue-numbering="true" text:style-name="_5f_Numérotation_20_des_20_exercices_20_livrets">
          <text:list-item>
            <text:h text:style-name="_5f_Titre_20_d_27_exercices_20_livret" text:outline-level="1">Tracé de triangle</text:h>
            <text:list>
              <text:list-item>
                <text:p text:style-name="P4">En utilisant tes instruments de géométrie, complète le tracé du triangle TAC en t'aidant du modèle tracé à main levée ci-contre. </text:p>
              </text:list-item>
            </text:list>
          </text:list-item>
        </text:list>
        <text:p text:style-name="_5f_Paragraphe_20_livret_20_"><draw:g text:anchor-type="paragraph" draw:z-index="6" draw:style-name="gr25"><draw:polygon draw:style-name="gr26" draw:text-style-name="P21" svg:width="3.544cm" svg:height="2.357cm" svg:x="5.181cm" svg:y="0.538cm" svg:viewBox="0 0 3545 2358" draw:points="14,2353 496,2346 965,2348 1314,2355 1408,2357 1429,2358 1434,2358 1434,2358 1434,2358 1434,2358 1434,2358 1434,2358 1434,2358 1432,2358 1431,2358 1431,2358 1431,2358 1431,2358 1431,2358 1431,2358 1432,2358 1439,2358 1475,2357 1612,2357 2046,2351 2489,2346 2635,2344 2676,2342 2688,2342 2690,2342 2692,2342 2692,2342 2692,2342 2692,2342 3545,2348 3545,2348 3545,2348 3545,2348 3545,2348 3545,2348 3544,2344 3540,2334 3530,2297 3493,2187 3461,2081 3454,2048 3452,2044 3452,2041 3452,2041 3452,2041 3452,2041 3452,2041 3452,2041 3452,2041 3454,2041 3454,2041 3454,2041 3454,2041 3454,2041 3454,2041 3454,2034 3450,2004 3427,1893 3357,1545 3249,1034 3069,286 3013,0 3013,0 3013,0 3013,0 3013,0 3013,0 3007,4 2992,18 2935,64 2764,203 2598,342 2544,388 2531,399 2528,402 2528,404 2528,404 2528,404 2528,404 2528,404 2528,404 2528,404 2528,404 2528,404 2528,404 2524,406 2506,418 2443,460 2242,591 2041,720 1976,762 1960,774 1956,776 1954,778 1954,778 1954,778 1954,778 1954,778 1954,778 1954,778 1954,778 1954,778 1954,778 1954,778 1954,778 1953,780 1944,787 1914,811 1803,905 1464,1192 1122,1478 1011,1572 981,1598 974,1603 972,1607 972,1607 972,1607 972,1607 972,1607 972,1607 972,1607 972,1607 972,1607 972,1607 970,1609 963,1614 933,1637 824,1722 492,1981 157,2240 46,2325 16,2350 7,2357 5,2357 4,2358 4,2358 4,2358 4,2358 0,2358"><text:p/></draw:polygon><draw:polyline draw:style-name="gr27" draw:text-style-name="P21" svg:width="0.317cm" svg:height="0.336cm" svg:x="8.313cm" svg:y="2.547cm" svg:viewBox="0 0 318 337" draw:points="0,337 0,314 2,291 5,270 7,252 12,233 18,217 23,203 30,191 35,180 41,169 51,155 58,146 60,145 62,143 62,143 62,143 62,143 62,143 62,143 159,41 318,0"><text:p/></draw:polyline><draw:path draw:style-name="gr27" draw:text-style-name="P21" svg:width="0.121cm" svg:height="0.387cm" svg:x="5.696cm" svg:y="2.487cm" svg:viewBox="0 0 122 388" svg:d="M0 0c81 86 102 194 102 189s20 118 20 113-6 86-6 86"><text:p/></draw:path><draw:path draw:style-name="gr27" draw:text-style-name="P21" svg:width="0.122cm" svg:height="0.412cm" svg:x="5.738cm" svg:y="2.465cm" svg:viewBox="0 0 123 413" svg:d="M0 0c65 92 97 168 97 168l14 81c0 0 12 134 12 123s-7 41-7 41"><text:p/></draw:path><draw:g draw:style-name="gr28"><draw:path draw:style-name="gr29" draw:text-style-name="P22" svg:width="0.01cm" svg:height="0.223cm" svg:x="8.183cm" svg:y="0.201cm" svg:viewBox="0 0 11 224" svg:d="M0 0c0 85 11 219 11 219v5"><text:p/></draw:path><draw:path draw:style-name="gr30" draw:text-style-name="P22" svg:width="0.188cm" svg:height="0.004cm" svg:x="8.091cm" svg:y="0.184cm" svg:viewBox="0 0 189 5" svg:d="M0 0c79 0 175 5 175 5l14-5"><text:p/></draw:path></draw:g><draw:polyline draw:style-name="gr27" draw:text-style-name="P21" svg:width="0.182cm" svg:height="0.242cm" svg:x="8.841cm" svg:y="2.703cm" svg:viewBox="0 0 183 243" draw:points="183,11 171,7 159,4 146,2 136,0 115,0 97,0 81,2 71,4 62,4 62,5 60,5 60,5 60,5 60,5 60,5 60,5 12,46 0,115 16,189 60,219 122,243 183,212"><text:p/></draw:polyline><draw:g draw:style-name="gr28"><draw:polyline draw:style-name="gr31" draw:text-style-name="P22" svg:width="0.152cm" svg:height="0.244cm" svg:x="7.844cm" svg:y="2.383cm" svg:viewBox="0 0 153 245" draw:points="0,0 39,0 72,2 95,4 101,4 102,4 102,4 102,4 102,4 102,4 102,4 102,4 153,7 153,7 153,7 153,7 153,7 153,7 153,7 152,11 148,19 134,48 122,76 116,85 116,88 116,88 116,88 116,88 116,88 116,88 116,88 116,88 116,88 116,88 116,88 116,90 116,90 115,93 111,102 101,131 88,157 85,166 81,169 81,171 81,171 81,171 81,171 81,171 81,171 51,245"><text:p/></draw:polyline><draw:polygon draw:style-name="gr32" draw:text-style-name="P22" svg:width="0.138cm" svg:height="0.248cm" svg:x="8.079cm" svg:y="2.376cm" svg:viewBox="0 0 139 249" draw:points="69,0 74,0 81,0 86,4 92,5 97,7 102,11 108,12 111,16 118,21 123,26 125,30 127,30 127,30 127,30 127,30 127,30 127,30 127,30 131,49 132,56 134,64 134,65 136,67 136,67 136,69 138,69 138,69 138,69 138,69 138,69 138,69 138,69 138,69 138,69 138,69 138,69 138,71 138,71 136,72 134,74 125,86 116,97 113,101 113,102 113,102 113,102 113,102 113,102 113,102 113,102 113,102 113,102 113,102 113,102 113,102 113,102 113,102 113,102 113,102 113,102 111,104 104,108 79,115 56,122 48,125 46,125 44,125 44,125 44,125 44,125 44,125 44,125 44,125 44,125 44,125 44,125 44,125 44,127 42,129 37,136 23,157 7,180 4,185 0,187 0,187 0,187 0,187 0,187 0,187 0,187 0,187 0,187 0,187 0,187 0,187 0,187 0,187 0,187 2,189 4,194 11,212 14,231 18,236 18,238 18,238 18,238 18,238 18,238 18,238 18,238 93,249 93,249 93,249 93,249 93,249 93,249 93,249 95,247 101,243 116,231 132,222 138,217 139,217 139,217 139,217 139,217 139,217 139,217 139,217 139,217 139,217 139,217 139,217 139,217 139,217 139,217 139,215 139,210 139,191 139,161 102,125 42,113 4,72 35,4"><text:p/></draw:polygon><draw:polygon draw:style-name="gr33" draw:text-style-name="P22" svg:width="0.087cm" svg:height="0.085cm" svg:x="8.308cm" svg:y="2.376cm" svg:viewBox="0 0 88 86" draw:points="55,0 49,0 48,0 42,0 41,2 37,4 34,4 28,7 23,11 19,12 18,12 18,14 18,14 18,14 18,14 18,14 18,14 18,14 18,14 18,14 18,14 18,14 18,14 18,14 16,14 14,19 11,30 7,37 4,42 4,44 2,46 2,46 2,48 0,48 0,48 0,48 0,48 0,48 0,48 0,48 0,48 0,48 0,48 0,49 0,49 2,51 4,53 14,64 25,74 28,78 30,79 30,79 30,79 30,79 30,79 30,79 30,79 55,86 55,86 55,86 55,86 55,86 55,86 55,86 55,85 58,81 71,71 76,65 81,60 85,58 86,58 86,58 86,58 86,58 88,58 88,58 88,58 88,58 88,58 88,58 88,58 88,58 88,58 88,58 88,58 88,58 88,58 88,56 88,55 85,44 81,34 81,34 81,30 81,30 81,30 81,30 81,30 81,30 81,30 81,30 81,30 81,30 81,30 81,30 81,30 81,30 81,30 81,30 81,30 81,30 81,30 78,26 69,16"><text:p/></draw:polygon><draw:path draw:style-name="gr34" draw:text-style-name="P22" svg:width="0.064cm" svg:height="0.003cm" svg:x="7.911cm" svg:y="2.503cm" svg:viewBox="0 0 65 4" svg:d="M0 4c37-4 65-4 65-4"><text:p/></draw:path></draw:g><draw:g draw:style-name="gr28"><draw:polyline draw:style-name="gr35" draw:text-style-name="P22" svg:width="0.158cm" svg:height="0.239cm" svg:x="5.93cm" svg:y="2.503cm" svg:viewBox="0 0 159 240" draw:points="5,16 21,11 37,7 51,4 65,2 76,0 85,0 90,0 92,0 92,0 92,0 92,0 92,0 92,0 92,0 132,16 146,53 146,53 146,53 146,53 146,53 146,53 146,53 145,55 143,58 138,71 132,81 131,83 129,85 129,85 129,86 129,86 129,86 129,86 129,86 129,86 129,86 129,86 129,86 129,86 129,86 129,86 129,86 129,86 129,86 123,90 109,97 97,102 93,104 92,104 92,106 92,106 92,106 92,106 92,106 92,106 92,106 92,106 92,106 92,106 92,106 92,106 92,106 92,106 92,106 92,106 92,106 92,106 88,106 71,104 44,102 81,102 132,118 143,141 146,148 152,155 152,159 155,161 155,161 157,162 157,162 157,162 157,162 157,162 157,162 159,162 159,164 159,164 159,164 159,164 157,168 157,171 153,180 148,189 139,208 136,213 136,215 136,217 136,217 136,217 136,217 136,217 136,217 74,240 21,233 0,224"><text:p/></draw:polyline><draw:g draw:style-name="gr28"><draw:polygon draw:style-name="gr36" draw:text-style-name="P22" svg:width="0.138cm" svg:height="0.248cm" svg:x="6.172cm" svg:y="2.495cm" svg:viewBox="0 0 139 249" draw:points="69,0 74,0 79,0 86,2 92,4 97,7 101,9 106,12 109,16 116,21 122,25 125,30 125,30 125,30 125,30 125,30 125,30 125,30 125,30 131,49 132,56 132,62 134,64 136,67 136,67 136,69 136,69 136,69 136,69 136,69 136,69 136,69 136,69 136,69 136,69 136,69 136,69 136,69 136,69 136,71 132,74 123,85 115,97 113,99 113,101 113,101 113,102 113,102 113,102 113,102 113,102 113,102 113,102 113,102 113,102 113,102 113,102 113,102 113,102 113,102 113,102 109,104 102,106 79,115 55,122 48,123 46,125 44,125 44,125 44,125 44,125 44,125 44,125 44,125 44,125 44,125 44,125 44,125 44,127 42,129 37,136 23,157 7,180 2,185 0,187 0,187 0,187 0,187 0,187 0,187 0,187 0,187 0,187 0,187 0,187 0,187 0,187 0,187 0,187 2,189 4,194 9,212 14,231 16,236 18,238 18,238 18,238 18,238 18,238 18,238 18,238 92,249 92,249 92,249 92,249 92,249 92,249 93,249 93,247 99,243 116,231 132,220 138,217 138,217 138,217 139,217 139,217 139,217 139,217 139,217 139,217 139,217 139,217 139,217 139,217 139,217 139,217 139,215 139,210 139,191 139,161 102,125 41,113 4,71 34,4"><text:p/></draw:polygon><draw:polygon draw:style-name="gr37" draw:text-style-name="P22" svg:width="0.085cm" svg:height="0.084cm" svg:x="6.398cm" svg:y="2.495cm" svg:viewBox="0 0 86 85" draw:points="53,0 49,0 46,0 42,0 39,2 37,2 34,4 26,7 23,9 19,11 18,12 16,14 16,14 16,14 16,14 16,14 16,14 16,14 16,14 16,14 16,14 16,14 16,14 16,14 16,14 14,18 9,30 7,37 4,42 2,44 2,46 0,46 0,48 0,48 0,48 0,48 0,48 0,48 0,48 0,48 0,48 0,48 0,48 0,48 0,48 2,51 2,53 14,64 25,74 28,78 30,78 30,78 30,78 30,78 30,78 30,78 30,78 53,85 53,85 53,85 53,85 53,85 53,85 53,85 55,85 58,81 69,71 76,65 81,60 83,58 85,56 85,56 86,56 86,56 86,56 86,56 86,56 86,56 86,56 86,56 86,56 86,56 86,56 86,56 86,56 86,56 86,56 86,55 86,55 85,44 81,34 81,32 81,30 81,30 81,30 81,30 81,30 81,30 81,30 81,30 81,30 81,30 81,30 81,30 81,30 81,30 81,30 81,30 81,30 81,30 81,30 78,26 69,16"><text:p/></draw:polygon></draw:g></draw:g><draw:path draw:style-name="gr27" draw:text-style-name="P21" svg:width="0.202cm" svg:height="0.23cm" svg:x="4.909cm" svg:y="2.787cm" svg:viewBox="0 0 203 231" svg:d="M0 231c32-69 53-141 53-141l32-90h23c0 0 23 64 23 60s30 71 28 67 44 104 44 104"><text:p/></draw:path><draw:path draw:style-name="gr27" draw:text-style-name="P21" svg:width="0.133cm" svg:height="0.003cm" svg:x="4.941cm" svg:y="2.935cm" svg:viewBox="0 0 134 4" svg:d="M0 0c55 4 101 4 101 4h33"><text:p/></draw:path></draw:g><draw:g text:anchor-type="as-char" draw:z-index="3" draw:style-name="gr11"><draw:line draw:style-name="gr12" draw:text-style-name="P21" svg:x1="0.259cm" svg:y1="5.643cm" svg:x2="8.26cm" svg:y2="5.643cm"><text:p/></draw:line><draw:line draw:style-name="gr13" draw:text-style-name="P21" svg:x1="0.259cm" svg:y1="5.642cm" svg:x2="1.534cm" svg:y2="0.071cm"><text:p/></draw:line><draw:line draw:style-name="gr13" draw:text-style-name="P21" svg:x1="1.51cm" svg:y1="0cm" svg:x2="8.26cm" svg:y2="5.643cm"><text:p/></draw:line><draw:frame draw:style-name="gr14" draw:text-style-name="P19" svg:width="0.246cm" svg:height="0.414cm" svg:x="0cm" svg:y="5.634cm"><draw:text-box><text:p text:style-name="P18"><text:span text:style-name="T6">A</text:span></text:p></draw:text-box></draw:frame><draw:frame draw:style-name="gr15" draw:text-style-name="P19" svg:width="0.251cm" svg:height="0.414cm" svg:x="8.266cm" svg:y="5.634cm"><draw:text-box><text:p text:style-name="P18"><text:span text:style-name="T6">C</text:span></text:p></draw:text-box></draw:frame></draw:g></text:p>
        <text:list xml:id="list134515358151975" text:continue-numbering="true" text:style-name="_5f_Numérotation_20_des_20_exercices_20_livrets">
          <text:list-item>
            <text:list>
              <text:list-item>
                <text:p text:style-name="P14"><text:span text:style-name="T3">Mesure l'angle</text:span><text:span text:style-name="T3"><draw:frame draw:style-name="fr1" draw:name="Objet46" text:anchor-type="as-char" svg:y="-0.385cm" svg:width="0.907cm" svg:height="0.459cm" draw:z-index="4"><draw:object xlink:href="./Object 3" xlink:type="simple" xlink:show="embed" xlink:actuate="onLoad"/><draw:image xlink:href="./ObjectReplacements/Object 3" xlink:type="simple" xlink:show="embed" xlink:actuate="onLoad"/><svg:desc>formule</svg:desc></draw:frame></text:span><text:span text:style-name="T3">.</text:span><text:line-break/><text:span text:style-name="T4">................................................................................</text:span></text:p>
              </text:list-item>
              <text:list-item>
                <text:p text:style-name="P4">Calcule la somme des mesures des angles du triangle TAC.</text:p>
              </text:list-item>
            </text:list>
          </text:list-item>
        </text:list>
        <text:p text:style-name="_5f_Paragraphe_20_livret_20_réponse_20_pointillé">................................................................................</text:p>
      </text:section>
      <text:list xml:id="list134515360177304" text:continue-numbering="true" text:style-name="_5f_Numérotation_20_des_20_exercices_20_livrets">
        <text:list-item>
          <text:h text:style-name="P8" text:outline-level="1">Hexagone</text:h>
          <text:list>
            <text:list-item>
              <text:p text:style-name="P6"><draw:frame draw:style-name="fr2" draw:name="Objet1" text:anchor-type="paragraph" svg:x="11.319cm" svg:y="0.699cm" svg:width="5.503cm" svg:height="0.554cm" draw:z-index="8"><draw:object xlink:href="./Object 6" xlink:type="simple" xlink:show="embed" xlink:actuate="onLoad"/><draw:image xlink:href="./ObjectReplacements/Object 6" xlink:type="simple" xlink:show="embed" xlink:actuate="onLoad"/><svg:desc>Objet OLE</svg:desc></draw:frame>En utilisant tes instruments de géométrie, reproduis ci‑contre l'hexagone suivant sachant <text:s/>que chaque côté mesure 5 cm. </text:p>
            </text:list-item>
          </text:list>
        </text:list-item>
      </text:list>
      <text:p text:style-name="P1"><draw:g text:anchor-type="as-char" draw:z-index="5" draw:style-name="gr16"><draw:line draw:style-name="gr17" draw:text-style-name="P21" svg:x1="1.446cm" svg:y1="0.415cm" svg:x2="3.804cm" svg:y2="0.415cm"><text:p/></draw:line><draw:line draw:style-name="gr17" draw:text-style-name="P21" svg:x1="4.985cm" svg:y1="2.454cm" svg:x2="3.805cm" svg:y2="0.415cm"><text:p/></draw:line><draw:line draw:style-name="gr17" draw:text-style-name="P21" svg:x1="4.985cm" svg:y1="2.454cm" svg:x2="3.805cm" svg:y2="4.493cm"><text:p/></draw:line><draw:line draw:style-name="gr17" draw:text-style-name="P21" svg:x1="1.446cm" svg:y1="4.493cm" svg:x2="3.804cm" svg:y2="4.493cm"><text:p/></draw:line><draw:line draw:style-name="gr17" draw:text-style-name="P21" svg:x1="1.446cm" svg:y1="4.493cm" svg:x2="0.266cm" svg:y2="2.454cm"><text:p/></draw:line><draw:line draw:style-name="gr17" draw:text-style-name="P21" svg:x1="1.446cm" svg:y1="0.415cm" svg:x2="0.266cm" svg:y2="2.454cm"><text:p/></draw:line><draw:frame draw:style-name="gr18" draw:text-style-name="P19" svg:width="0.244cm" svg:height="0.414cm" svg:x="1.261cm" svg:y="0cm"><draw:text-box><text:p text:style-name="P18"><text:span text:style-name="T6">A</text:span></text:p></draw:text-box></draw:frame><draw:frame draw:style-name="gr18" draw:text-style-name="P19" svg:width="0.244cm" svg:height="0.414cm" svg:x="3.739cm" svg:y="0cm"><draw:text-box><text:p text:style-name="P18"><text:span text:style-name="T6">B</text:span></text:p></draw:text-box></draw:frame><draw:frame draw:style-name="gr19" draw:text-style-name="P19" svg:width="0.249cm" svg:height="0.414cm" svg:x="5.057cm" svg:y="2.231cm"><draw:text-box><text:p text:style-name="P18"><text:span text:style-name="T6">C</text:span></text:p></draw:text-box></draw:frame><draw:frame draw:style-name="gr20" draw:text-style-name="P19" svg:width="0.274cm" svg:height="0.414cm" svg:x="3.725cm" svg:y="4.551cm"><draw:text-box><text:p text:style-name="P18"><text:span text:style-name="T6">D</text:span></text:p></draw:text-box></draw:frame><draw:frame draw:style-name="gr21" draw:text-style-name="P19" svg:width="0.221cm" svg:height="0.414cm" svg:x="1.272cm" svg:y="4.551cm"><draw:text-box><text:p text:style-name="P18"><text:span text:style-name="T6">E</text:span></text:p></draw:text-box></draw:frame><draw:frame draw:style-name="gr22" draw:text-style-name="P19" svg:width="0.205cm" svg:height="0.414cm" svg:x="0cm" svg:y="2.231cm"><draw:text-box><text:p text:style-name="P18"><text:span text:style-name="T6">F</text:span></text:p></draw:text-box></draw:frame><draw:path draw:style-name="gr23" draw:text-style-name="P21" svg:width="0.702cm" svg:height="0.464cm" svg:x="1.215cm" svg:y="0.422cm" svg:viewBox="0 0 703 465" svg:d="M0 404c7 3 14 7 21 12s14 6 21 9 16 5 23 9 14 5 23 7 14 5 23 7 14 4 23 7 14 2 23 4 16 1 23 3 16 0 23 2 17 0 25 0 15 0 24 0 14 0 23-2 16-2 25-3 14-2 23-4 14-3 23-5 14-4 23-7 14-4 21-7 16-4 25-7 12-7 19-11 14-7 23-11 12-8 19-12 14-7 21-12 11-9 20-14 12-9 17-16 11-9 18-14 12-11 18-18 10-11 16-16 8-12 15-19 9-13 15-18 8-14 12-21 7-12 12-19 9-16 11-23 7-13 12-20 6-14 9-21 4-16 7-23 5-16 7-23 4-16 5-23 4-16 6-24 2-15 3-23 0-16 2-23 0-16 0-25c0 9 0 16 0 25s-2 14-2 23-1 14-3 23-4 15-6 24-3 14-5 23-3 14-7 23-5 14-7 23-7 14-9 21-7 13-12 20-7 15-11 23-7 12-12 19-9 14-12 21-11 11-15 18-10 12-15 19-11 11-16 16-11 11-18 18-10 10-18 14-12 10-17 16-13 8-20 14-14 9-21 12-12 9-19 12-16 8-23 11-14 7-19 11-16 5-25 7-13 5-21 7-14 5-23 7-16 3-23 5-16 2-23 4-16 3-25 3-16 2-23 2-16 0-24 0-16 0-25 0-14-2-23-2-16-3-23-3-16-4-23-4-16-3-23-7-16-3-23-7-14-4-23-7-14-5-23-9-14-7-21-9-12-7-21-12z"><text:p/></draw:path><draw:path draw:style-name="gr23" draw:text-style-name="P21" svg:width="0.702cm" svg:height="0.463cm" svg:x="3.334cm" svg:y="0.422cm" svg:viewBox="0 0 703 464" svg:d="M703 404c-7 3-14 7-21 12s-14 6-21 9-14 7-23 9-14 5-21 9-16 3-23 5-16 4-23 7-16 2-25 4-14 1-23 3-16 2-25 2-14 0-23 0-15 0-22 0-16 0-25-2-16-2-23-3-16-2-23-4-16-2-25-5-16-2-23-5-14-6-23-8-12-5-21-8-14-7-21-11-14-5-21-11-14-7-21-10-14-9-21-14-11-9-18-14-14-9-19-14-11-11-18-16-11-11-18-16-10-13-16-18-8-12-15-19-9-11-15-18-7-14-12-21-9-12-12-19-7-15-13-22-5-14-8-21-7-14-9-21-7-16-9-23-4-16-7-23-2-16-5-23-4-14-4-24-3-15-3-23-2-14-4-23 0-16 0-25c0 9 0 16 0 25s2 14 4 23 1 16 3 23 2 15 4 24 3 16 5 23 3 14 7 23 5 16 9 23 5 14 9 21 7 14 8 21 7 14 13 22 9 12 12 19 9 14 12 21 11 11 15 18 10 12 15 19 11 11 16 18 13 9 18 16 11 10 18 16 12 8 19 14 11 8 18 14 14 9 21 14 14 7 21 10 14 8 21 11 12 7 21 11 14 5 21 8 16 4 23 8 16 3 23 5 16 3 25 5 14 2 23 4 16 3 23 3 16 2 25 2 14 0 22 0 16 0 23 0 16 0 25-2 16-2 23-3 16-4 25-4 14-5 23-7 14-2 23-5 14-6 21-9 14-5 23-9 14-7 21-9 14-9 21-12z"><text:p/></draw:path><draw:path draw:style-name="gr23" draw:text-style-name="P21" svg:width="0.702cm" svg:height="0.464cm" svg:x="1.215cm" svg:y="4.022cm" svg:viewBox="0 0 703 465" svg:d="M0 63c7-4 14-9 21-13s14-5 21-8 16-7 23-9 16-6 23-9 14-4 23-7 14-4 23-5 14-2 23-4 16-3 23-3 16-2 25-2 15 0 23-2 15 0 24 0 14 2 23 2 16 2 25 3 14 2 23 4 14 3 23 5 14 4 23 7 16 4 23 7 14 6 23 9 12 7 19 9 16 7 23 12 12 7 19 11 14 9 21 14 13 7 20 14 12 9 17 14 13 11 18 16 12 11 18 16 10 10 16 18 10 12 15 17 9 13 15 20 8 12 12 19 9 14 14 21 5 12 9 21 7 14 12 21 6 15 9 22 5 14 7 23 5 14 7 22 4 15 5 23 4 15 6 23 2 14 3 25 0 14 2 23 0 16 0 23c0-7 0-16 0-23s-2-16-2-23-1-16-3-25-4-16-6-23-3-15-5-23-3-15-7-22-5-16-7-23-7-14-9-22-7-14-12-21-5-14-9-21-9-14-14-21-9-12-12-19-11-11-15-20-10-12-15-17-11-11-16-18-11-11-18-16-10-11-18-16-12-10-17-14-13-9-20-14-14-9-21-14-12-7-19-11-14-7-23-12-14-5-19-9-15-5-23-9-16-5-23-7-14-3-23-7-16-3-23-5-16-2-23-4-16-1-25-3-16 0-23-2-16 0-24 0-15 0-23 2-14 0-25 2-14 1-23 3-16 2-23 4-16 3-23 5-16 5-23 7-16 3-23 9-14 5-23 9-14 5-21 8-14 9-21 13z"><text:p/></draw:path><draw:path draw:style-name="gr23" draw:text-style-name="P21" svg:width="0.702cm" svg:height="0.464cm" svg:x="3.334cm" svg:y="4.022cm" svg:viewBox="0 0 703 465" svg:d="M703 63c-7-4-14-9-21-13s-14-5-21-8-14-7-23-9-14-6-21-9-16-4-23-7-16-4-23-5-16-2-25-4-14-3-23-3-16-2-25-2-14 0-23-2-15 0-22 0-16 2-25 2-16 2-23 3-16 2-23 4-16 3-25 5-16 4-23 7-14 4-23 7-12 6-21 9-14 7-21 9-14 7-21 12-14 7-21 11-14 9-21 14-11 7-18 14-14 9-19 14-11 11-18 16-11 11-18 16-10 10-16 18-8 12-15 17-9 13-15 20-7 12-12 19-9 14-12 21-7 12-13 21-5 14-8 21-7 15-9 22-7 14-9 23-4 14-7 22-2 15-5 23-4 15-4 23-3 14-3 25-2 14-4 23 0 16 0 23c0-7 0-16 0-23s2-16 4-23 1-16 3-25 2-16 4-23 3-15 5-23 3-15 7-22 5-16 9-23 5-14 9-22 7-14 8-21 7-14 13-21 9-14 12-21 9-12 12-19 11-11 15-20 10-12 15-17 11-11 16-18 13-11 18-16 11-11 18-16 12-10 19-14 11-9 18-14 14-9 21-14 14-7 21-11 14-7 21-12 12-5 21-9 14-5 21-9 16-5 23-7 16-3 23-7 16-3 25-5 14-2 23-4 16-1 23-3 16 0 25-2 14 0 22 0 16 0 23 2 16 0 25 2 16 1 23 3 16 2 25 4 14 3 23 5 14 5 23 7 14 3 21 9 14 5 23 9 14 5 21 8 14 9 21 13z"><text:p/></draw:path><draw:path draw:style-name="gr23" draw:text-style-name="P21" svg:width="0.252cm" svg:height="0.83cm" svg:x="0.512cm" svg:y="2.039cm" svg:viewBox="0 0 253 831" svg:d="M0 0c7 4 14 7 21 11s14 8 21 14 13 9 20 14 12 9 19 16 12 9 18 16 12 10 17 15 11 13 18 18 9 12 14 19 11 13 16 18 7 14 12 21 9 13 13 21 7 15 12 22 7 14 11 21 5 14 8 23 6 14 9 23 4 14 6 23 3 14 5 23 3 15 5 24 2 14 4 23 0 16 1 25 0 16 2 25 0 15-2 22-1 16-1 25-2 14-4 23-2 18-3 25-4 16-6 23-3 16-7 24-5 15-7 23-7 14-10 21-7 15-9 23-7 15-11 22-10 12-14 21-7 12-12 19-11 13-16 20-9 12-14 19-11 11-18 18-10 10-16 15-12 11-19 16-12 9-18 16-14 11-19 14-14 9-21 13-14 9-21 14c0-2-2-2-2-4 7-3 14-7 21-10s14-11 21-14 11-9 18-15 14-8 19-14 12-10 18-16 12-12 19-17 9-13 16-18 9-12 14-19 11-13 16-20 7-12 12-19 9-12 13-21 7-14 10-21 7-14 11-22 5-15 9-22 5-15 9-23 3-14 5-23 5-14 7-23 2-16 3-25 2-16 4-23 0-16 2-25 0-15 0-22 0-16 0-25-2-16-2-25-2-16-4-23-3-16-5-24-3-15-5-23-4-15-7-23-4-14-7-23-7-14-9-23-7-14-11-21-7-14-12-22-7-14-12-21-9-12-13-19-10-12-16-20-10-12-14-19-12-11-17-16-11-10-18-17-11-9-18-16-12-9-19-14-12-9-19-15-13-8-20-14-14-7-21-10z"><text:p/></draw:path><draw:path draw:style-name="gr23" draw:text-style-name="P21" svg:width="0.252cm" svg:height="0.83cm" svg:x="4.512cm" svg:y="2.039cm" svg:viewBox="0 0 253 831" svg:d="M251 0c-7 4-14 7-21 11s-14 8-21 14-12 9-19 14-13 9-20 16-10 9-17 16-13 10-16 15-13 13-18 18-10 12-16 19-9 13-14 18-9 14-12 21-11 13-14 21-7 15-13 22-5 14-8 21-7 14-9 23-6 14-9 23-4 14-7 23-4 14-5 23-2 15-6 24-1 14-1 23-2 16-2 25 0 16-2 25 0 15 2 22 0 16 2 25 0 14 1 23 4 18 6 25 1 16 3 23 5 16 7 24 5 15 9 23 5 14 9 21 5 15 10 23 7 15 11 22 9 12 12 21 9 12 14 19 9 13 15 20 10 12 15 19 11 11 16 18 13 10 18 15 12 11 18 16 12 9 19 16 12 11 19 14 14 9 22 13 14 9 21 14c0-2 0-2 0-4-7-3-14-7-21-10s-13-11-20-14-12-9-19-15-13-8-20-14-10-10-17-16-13-12-18-17-11-13-16-18-10-12-16-19-9-13-14-20-9-12-12-19-9-12-14-21-6-14-11-21-7-14-10-22-6-15-9-22-4-15-7-23-6-14-7-23-4-14-6-23-1-16-3-25-4-16-4-23-1-16-1-25 0-15 0-22 0-16 0-25 0-16 1-25 2-16 4-23 2-16 3-24 6-15 7-23 2-15 6-23 5-14 9-23 5-14 8-23 7-14 11-21 7-14 11-22 8-14 14-21 7-12 12-19 9-12 14-20 11-12 16-19 11-11 16-16 10-10 17-17 13-9 18-16 12-9 20-14 14-9 21-15 12-8 19-14 14-7 21-10c0 0-2 0-2-2z"><text:p/></draw:path><draw:frame draw:style-name="gr24" draw:text-style-name="P19" svg:width="0.854cm" svg:height="0.414cm" draw:transform="rotate (0.435808714222984) translate (1.37054166666667cm 0.986222222222222cm)"><draw:text-box><text:p text:style-name="P18"><text:span text:style-name="T6">120°</text:span></text:p></draw:text-box></draw:frame></draw:g></text:p>
      <text:list xml:id="list134515378155718" text:continue-numbering="true" text:style-name="_5f_Numérotation_20_des_20_exercices_20_livrets">
        <text:list-item>
          <text:list>
            <text:list-item>
              <text:p text:style-name="P7">Les segments [AD], [BE] et [CF] se coupent en O. Place le point O.</text:p>
            </text:list-item>
            <text:list-item>
              <text:p text:style-name="P7">Mesure les angles<draw:frame draw:style-name="fr1" draw:name="Objet47" text:anchor-type="as-char" svg:y="-0.385cm" svg:width="0.982cm" svg:height="0.459cm" draw:z-index="10"><draw:object xlink:href="./Object 4" xlink:type="simple" xlink:show="embed" xlink:actuate="onLoad"/><draw:image xlink:href="./ObjectReplacements/Object 4" xlink:type="simple" xlink:show="embed" xlink:actuate="onLoad"/></draw:frame>et<draw:frame draw:style-name="fr1" draw:name="Objet52" text:anchor-type="as-char" svg:y="-0.385cm" svg:width="0.937cm" svg:height="0.459cm" draw:z-index="11"><draw:object xlink:href="./Object 5" xlink:type="simple" xlink:show="embed" xlink:actuate="onLoad"/><draw:image xlink:href="./ObjectReplacements/Object 5" xlink:type="simple" xlink:show="embed" xlink:actuate="onLoad"/></draw:frame>.</text:p>
            </text:list-item>
          </text:list>
        </text:list-item>
      </text:list>
      <text:p text:style-name="_5f_Paragraphe_20_livret_20_réponse_20_pointill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3cm" draw:dots2="1" draw:dots2-length="0.003cm" draw:distance="0.003cm"/>
    <draw:stroke-dash draw:name="Dashed_20__28_var_29__20_6018" draw:display-name="Dashed (var) 6018" draw:style="rect" draw:dots1="1" draw:dots1-length="0.003cm" draw:dots2="1" draw:dots2-length="0.003cm" draw:distance="0.003cm"/>
    <draw:stroke-dash draw:name="Dashed_20__28_var_29__20_6019" draw:display-name="Dashed (var) 6019" draw:style="rect" draw:dots1="1" draw:dots1-length="0.003cm" draw:dots2="1" draw:dots2-length="0.003cm" draw:distance="0.003cm"/>
    <draw:stroke-dash draw:name="Dashed_20__28_var_29__20_6020" draw:display-name="Dashed (var) 6020" draw:style="rect" draw:dots1="1" draw:dots1-length="0.003cm" draw:dots2="1" draw:dots2-length="0.003cm" draw:distance="0.003cm"/>
    <draw:stroke-dash draw:name="Dashed_20__28_var_29__20_6021" draw:display-name="Dashed (var) 6021" draw:style="rect" draw:dots1="1" draw:dots1-length="0.003cm" draw:dots2="1" draw:dots2-length="0.003cm" draw:distance="0.003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03cm" draw:dots2="1" draw:dots2-length="0.003cm" draw:distance="0.003cm"/>
    <draw:stroke-dash draw:name="Dashed_20__28_var_29__20_6025" draw:display-name="Dashed (var) 6025" draw:style="rect" draw:dots1="1" draw:dots1-length="0.003cm" draw:dots2="1" draw:dots2-length="0.003cm" draw:distance="0.003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3cm" draw:dots2="1" draw:dots2-length="0.003cm" draw:distance="0.003cm"/>
    <draw:stroke-dash draw:name="Dashed_20__28_var_29__20_6047" draw:display-name="Dashed (var) 6047" draw:style="rect" draw:dots1="1" draw:dots1-length="0.003cm" draw:dots2="1" draw:dots2-length="0.003cm" draw:distance="0.003cm"/>
    <draw:stroke-dash draw:name="Dashed_20__28_var_29__20_6048" draw:display-name="Dashed (var) 6048" draw:style="rect" draw:dots1="1" draw:dots1-length="0.003cm" draw:dots2="1" draw:dots2-length="0.003cm" draw:distance="0.003cm"/>
    <draw:stroke-dash draw:name="Dashed_20__28_var_29__20_6049" draw:display-name="Dashed (var) 6049" draw:style="rect" draw:dots1="1" draw:dots1-length="0.003cm" draw:dots2="1" draw:dots2-length="0.003cm" draw:distance="0.003cm"/>
    <draw:stroke-dash draw:name="Dashed_20__28_var_29__20_6050" draw:display-name="Dashed (var) 6050" draw:style="rect" draw:dots1="1" draw:dots1-length="0.003cm" draw:dots2="1" draw:dots2-length="0.003cm" draw:distance="0.003cm"/>
    <draw:stroke-dash draw:name="Dashed_20__28_var_29__20_6051" draw:display-name="Dashed (var) 6051" draw:style="rect" draw:dots1="1" draw:dots1-length="0.003cm" draw:dots2="1" draw:dots2-length="0.003cm" draw:distance="0.003cm"/>
    <draw:stroke-dash draw:name="Dashed_20__28_var_29__20_6052" draw:display-name="Dashed (var) 6052" draw:style="rect" draw:dots1="1" draw:dots1-length="0.003cm" draw:dots2="1" draw:dots2-length="0.003cm" draw:distance="0.003cm"/>
    <draw:stroke-dash draw:name="Dashed_20__28_var_29__20_6053" draw:display-name="Dashed (var) 6053" draw:style="rect" draw:dots1="1" draw:dots1-length="0.003cm" draw:dots2="1" draw:dots2-length="0.003cm" draw:distance="0.003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3cm" draw:dots2="1" draw:dots2-length="0.003cm" draw:distance="0.003cm"/>
    <draw:stroke-dash draw:name="Dashed_20__28_var_29__20_6058" draw:display-name="Dashed (var) 6058" draw:style="rect" draw:dots1="1" draw:dots1-length="0.003cm" draw:dots2="1" draw:dots2-length="0.003cm" draw:distance="0.003cm"/>
    <draw:stroke-dash draw:name="Dashed_20__28_var_29__20_6059" draw:display-name="Dashed (var) 6059" draw:style="rect" draw:dots1="1" draw:dots1-length="0.003cm" draw:dots2="1" draw:dots2-length="0.003cm" draw:distance="0.003cm"/>
    <draw:stroke-dash draw:name="Dashed_20__28_var_29__20_6060" draw:display-name="Dashed (var) 6060" draw:style="rect" draw:dots1="1" draw:dots1-length="0.003cm" draw:dots2="1" draw:dots2-length="0.003cm" draw:distance="0.003cm"/>
    <draw:stroke-dash draw:name="Dashed_20__28_var_29__20_6061" draw:display-name="Dashed (var) 6061" draw:style="rect" draw:dots1="1" draw:dots1-length="0.003cm" draw:dots2="1" draw:dots2-length="0.003cm" draw:distance="0.003cm"/>
    <draw:stroke-dash draw:name="Dashed_20__28_var_29__20_6062" draw:display-name="Dashed (var) 6062" draw:style="rect" draw:dots1="1" draw:dots1-length="0.003cm" draw:dots2="1" draw:dots2-length="0.003cm" draw:distance="0.003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3cm" draw:dots2="1" draw:dots2-length="0.003cm" draw:distance="0.003cm"/>
    <draw:stroke-dash draw:name="Dashed_20__28_var_29__20_6092" draw:display-name="Dashed (var) 6092" draw:style="rect" draw:dots1="1" draw:dots1-length="0.003cm" draw:dots2="1" draw:dots2-length="0.003cm" draw:distance="0.003cm"/>
    <draw:stroke-dash draw:name="Dashed_20__28_var_29__20_6093" draw:display-name="Dashed (var) 6093" draw:style="rect" draw:dots1="1" draw:dots1-length="0.003cm" draw:dots2="1" draw:dots2-length="0.003cm" draw:distance="0.003cm"/>
    <draw:stroke-dash draw:name="Dashed_20__28_var_29__20_6094" draw:display-name="Dashed (var) 6094" draw:style="rect" draw:dots1="1" draw:dots1-length="0.003cm" draw:dots2="1" draw:dots2-length="0.003cm" draw:distance="0.003cm"/>
    <draw:stroke-dash draw:name="Dashed_20__28_var_29__20_6095" draw:display-name="Dashed (var) 6095" draw:style="rect" draw:dots1="1" draw:dots1-length="0.003cm" draw:dots2="1" draw:dots2-length="0.003cm" draw:distance="0.003cm"/>
    <draw:stroke-dash draw:name="Dashed_20__28_var_29__20_6096" draw:display-name="Dashed (var) 6096" draw:style="rect" draw:dots1="1" draw:dots1-length="0.003cm" draw:dots2="1" draw:dots2-length="0.003cm" draw:distance="0.003cm"/>
    <draw:stroke-dash draw:name="Dashed_20__28_var_29__20_6097" draw:display-name="Dashed (var) 6097" draw:style="rect" draw:dots1="1" draw:dots1-length="0.003cm" draw:dots2="1" draw:dots2-length="0.003cm" draw:distance="0.003cm"/>
    <draw:stroke-dash draw:name="Dashed_20__28_var_29__20_6098" draw:display-name="Dashed (var) 6098" draw:style="rect" draw:dots1="1" draw:dots1-length="0.003cm" draw:dots2="1" draw:dots2-length="0.003cm" draw:distance="0.003cm"/>
    <draw:stroke-dash draw:name="Dashed_20__28_var_29__20_6099" draw:display-name="Dashed (var) 6099" draw:style="rect" draw:dots1="1" draw:dots1-length="0.003cm" draw:dots2="1" draw:dots2-length="0.003cm" draw:distance="0.003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03cm" draw:dots2="1" draw:dots2-length="0.003cm" draw:distance="0.003cm"/>
    <draw:stroke-dash draw:name="Dashed_20__28_var_29__20_6101" draw:display-name="Dashed (var) 6101" draw:style="rect" draw:dots1="1" draw:dots1-length="0.003cm" draw:dots2="1" draw:dots2-length="0.003cm" draw:distance="0.003cm"/>
    <draw:stroke-dash draw:name="Dashed_20__28_var_29__20_6102" draw:display-name="Dashed (var) 6102" draw:style="rect" draw:dots1="1" draw:dots1-length="0.003cm" draw:dots2="1" draw:dots2-length="0.003cm" draw:distance="0.003cm"/>
    <draw:stroke-dash draw:name="Dashed_20__28_var_29__20_6103" draw:display-name="Dashed (var) 6103" draw:style="rect" draw:dots1="1" draw:dots1-length="0.003cm" draw:dots2="1" draw:dots2-length="0.003cm" draw:distance="0.003cm"/>
    <draw:stroke-dash draw:name="Dashed_20__28_var_29__20_6104" draw:display-name="Dashed (var) 6104" draw:style="rect" draw:dots1="1" draw:dots1-length="0.003cm" draw:dots2="1" draw:dots2-length="0.003cm" draw:distance="0.003cm"/>
    <draw:stroke-dash draw:name="Dashed_20__28_var_29__20_6105" draw:display-name="Dashed (var) 6105" draw:style="rect" draw:dots1="1" draw:dots1-length="0.003cm" draw:dots2="1" draw:dots2-length="0.003cm" draw:distance="0.003cm"/>
    <draw:stroke-dash draw:name="Dashed_20__28_var_29__20_6106" draw:display-name="Dashed (var) 6106" draw:style="rect" draw:dots1="1" draw:dots1-length="0.003cm" draw:dots2="1" draw:dots2-length="0.003cm" draw:distance="0.003cm"/>
    <draw:stroke-dash draw:name="Dashed_20__28_var_29__20_6107" draw:display-name="Dashed (var) 6107" draw:style="rect" draw:dots1="1" draw:dots1-length="0.003cm" draw:dots2="1" draw:dots2-length="0.003cm" draw:distance="0.003cm"/>
    <draw:stroke-dash draw:name="Dashed_20__28_var_29__20_6108" draw:display-name="Dashed (var) 6108" draw:style="rect" draw:dots1="1" draw:dots1-length="0.003cm" draw:dots2="1" draw:dots2-length="0.003cm" draw:distance="0.003cm"/>
    <draw:stroke-dash draw:name="Dashed_20__28_var_29__20_6109" draw:display-name="Dashed (var) 6109" draw:style="rect" draw:dots1="1" draw:dots1-length="0.003cm" draw:dots2="1" draw:dots2-length="0.003cm" draw:distance="0.003cm"/>
    <draw:stroke-dash draw:name="Dashed_20__28_var_29__20_6110" draw:display-name="Dashed (var) 6110" draw:style="rect" draw:dots1="1" draw:dots1-length="0.003cm" draw:dots2="1" draw:dots2-length="0.003cm" draw:distance="0.003cm"/>
    <draw:stroke-dash draw:name="Dashed_20__28_var_29__20_6111" draw:display-name="Dashed (var) 6111" draw:style="rect" draw:dots1="1" draw:dots1-length="0.003cm" draw:dots2="1" draw:dots2-length="0.003cm" draw:distance="0.003cm"/>
    <draw:stroke-dash draw:name="Dashed_20__28_var_29__20_6112" draw:display-name="Dashed (var) 6112" draw:style="rect" draw:dots1="1" draw:dots1-length="0.003cm" draw:dots2="1" draw:dots2-length="0.003cm" draw:distance="0.003cm"/>
    <draw:stroke-dash draw:name="Dashed_20__28_var_29__20_6113" draw:display-name="Dashed (var) 6113" draw:style="rect" draw:dots1="1" draw:dots1-length="0.003cm" draw:dots2="1" draw:dots2-length="0.003cm" draw:distance="0.003cm"/>
    <draw:stroke-dash draw:name="Dashed_20__28_var_29__20_6114" draw:display-name="Dashed (var) 6114" draw:style="rect" draw:dots1="1" draw:dots1-length="0.003cm" draw:dots2="1" draw:dots2-length="0.003cm" draw:distance="0.003cm"/>
    <draw:stroke-dash draw:name="Dashed_20__28_var_29__20_6115" draw:display-name="Dashed (var) 6115" draw:style="rect" draw:dots1="1" draw:dots1-length="0.003cm" draw:dots2="1" draw:dots2-length="0.003cm" draw:distance="0.003cm"/>
    <draw:stroke-dash draw:name="Dashed_20__28_var_29__20_6116" draw:display-name="Dashed (var) 6116" draw:style="rect" draw:dots1="1" draw:dots1-length="0.003cm" draw:dots2="1" draw:dots2-length="0.003cm" draw:distance="0.003cm"/>
    <draw:stroke-dash draw:name="Dashed_20__28_var_29__20_6117" draw:display-name="Dashed (var) 6117" draw:style="rect" draw:dots1="1" draw:dots1-length="0.003cm" draw:dots2="1" draw:dots2-length="0.003cm" draw:distance="0.003cm"/>
    <draw:stroke-dash draw:name="Dashed_20__28_var_29__20_6118" draw:display-name="Dashed (var) 6118" draw:style="rect" draw:dots1="1" draw:dots1-length="0.003cm" draw:dots2="1" draw:dots2-length="0.003cm" draw:distance="0.003cm"/>
    <draw:stroke-dash draw:name="Dashed_20__28_var_29__20_6119" draw:display-name="Dashed (var) 6119" draw:style="rect" draw:dots1="1" draw:dots1-length="0.003cm" draw:dots2="1" draw:dots2-length="0.003cm" draw:distance="0.003cm"/>
    <draw:stroke-dash draw:name="Dashed_20__28_var_29__20_6120" draw:display-name="Dashed (var) 6120" draw:style="rect" draw:dots1="1" draw:dots1-length="0.003cm" draw:dots2="1" draw:dots2-length="0.003cm" draw:distance="0.003cm"/>
    <draw:stroke-dash draw:name="Dashed_20__28_var_29__20_6121" draw:display-name="Dashed (var) 6121" draw:style="rect" draw:dots1="1" draw:dots1-length="0.003cm" draw:dots2="1" draw:dots2-length="0.003cm" draw:distance="0.003cm"/>
    <draw:stroke-dash draw:name="Dashed_20__28_var_29__20_6122" draw:display-name="Dashed (var) 6122" draw:style="rect" draw:dots1="1" draw:dots1-length="0.003cm" draw:dots2="1" draw:dots2-length="0.003cm" draw:distance="0.003cm"/>
    <draw:stroke-dash draw:name="Dashed_20__28_var_29__20_6123" draw:display-name="Dashed (var) 6123" draw:style="rect" draw:dots1="1" draw:dots1-length="0.003cm" draw:dots2="1" draw:dots2-length="0.003cm" draw:distance="0.003cm"/>
    <draw:stroke-dash draw:name="Dashed_20__28_var_29__20_6124" draw:display-name="Dashed (var) 6124" draw:style="rect" draw:dots1="1" draw:dots1-length="0.003cm" draw:dots2="1" draw:dots2-length="0.003cm" draw:distance="0.003cm"/>
    <draw:stroke-dash draw:name="Dashed_20__28_var_29__20_6125" draw:display-name="Dashed (var) 6125" draw:style="rect" draw:dots1="1" draw:dots1-length="0.003cm" draw:dots2="1" draw:dots2-length="0.003cm" draw:distance="0.003cm"/>
    <draw:stroke-dash draw:name="Dashed_20__28_var_29__20_6126" draw:display-name="Dashed (var) 6126" draw:style="rect" draw:dots1="1" draw:dots1-length="0.003cm" draw:dots2="1" draw:dots2-length="0.003cm" draw:distance="0.003cm"/>
    <draw:stroke-dash draw:name="Dashed_20__28_var_29__20_6127" draw:display-name="Dashed (var) 6127" draw:style="rect" draw:dots1="1" draw:dots1-length="0.002cm" draw:dots2="1" draw:dots2-length="0.002cm" draw:distance="0.002cm"/>
    <draw:stroke-dash draw:name="Dashed_20__28_var_29__20_6128" draw:display-name="Dashed (var) 6128" draw:style="rect" draw:dots1="1" draw:dots1-length="0.002cm" draw:dots2="1" draw:dots2-length="0.002cm" draw:distance="0.002cm"/>
    <draw:stroke-dash draw:name="Dashed_20__28_var_29__20_6129" draw:display-name="Dashed (var) 6129" draw:style="rect" draw:dots1="1" draw:dots1-length="0.003cm" draw:dots2="1" draw:dots2-length="0.003cm" draw:distance="0.003cm"/>
    <draw:stroke-dash draw:name="Dashed_20__28_var_29__20_6130" draw:display-name="Dashed (var) 6130" draw:style="rect" draw:dots1="1" draw:dots1-length="0.003cm" draw:dots2="1" draw:dots2-length="0.003cm" draw:distance="0.003cm"/>
    <draw:stroke-dash draw:name="Dashed_20__28_var_29__20_6131" draw:display-name="Dashed (var) 6131" draw:style="rect" draw:dots1="1" draw:dots1-length="0.003cm" draw:dots2="1" draw:dots2-length="0.003cm" draw:distance="0.003cm"/>
    <draw:stroke-dash draw:name="Dashed_20__28_var_29__20_6132" draw:display-name="Dashed (var) 6132" draw:style="rect" draw:dots1="1" draw:dots1-length="0.003cm" draw:dots2="1" draw:dots2-length="0.003cm" draw:distance="0.003cm"/>
    <draw:stroke-dash draw:name="Dashed_20__28_var_29__20_6133" draw:display-name="Dashed (var) 6133" draw:style="rect" draw:dots1="1" draw:dots1-length="0.003cm" draw:dots2="1" draw:dots2-length="0.003cm" draw:distance="0.003cm"/>
    <draw:stroke-dash draw:name="Dashed_20__28_var_29__20_6134" draw:display-name="Dashed (var) 6134" draw:style="rect" draw:dots1="1" draw:dots1-length="0.003cm" draw:dots2="1" draw:dots2-length="0.003cm" draw:distance="0.003cm"/>
    <draw:stroke-dash draw:name="Dashed_20__28_var_29__20_6135" draw:display-name="Dashed (var) 6135" draw:style="rect" draw:dots1="1" draw:dots1-length="0.003cm" draw:dots2="1" draw:dots2-length="0.003cm" draw:distance="0.003cm"/>
    <draw:stroke-dash draw:name="Dashed_20__28_var_29__20_6136" draw:display-name="Dashed (var) 6136" draw:style="rect" draw:dots1="1" draw:dots1-length="0.003cm" draw:dots2="1" draw:dots2-length="0.003cm" draw:distance="0.003cm"/>
    <draw:stroke-dash draw:name="Dashed_20__28_var_29__20_6137" draw:display-name="Dashed (var) 6137" draw:style="rect" draw:dots1="1" draw:dots1-length="0.003cm" draw:dots2="1" draw:dots2-length="0.003cm" draw:distance="0.003cm"/>
    <draw:stroke-dash draw:name="Dashed_20__28_var_29__20_6138" draw:display-name="Dashed (var) 6138" draw:style="rect" draw:dots1="1" draw:dots1-length="0.003cm" draw:dots2="1" draw:dots2-length="0.003cm" draw:distance="0.003cm"/>
    <draw:stroke-dash draw:name="Dashed_20__28_var_29__20_6139" draw:display-name="Dashed (var) 6139" draw:style="rect" draw:dots1="1" draw:dots1-length="0.003cm" draw:dots2="1" draw:dots2-length="0.003cm" draw:distance="0.003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44" draw:display-name="Dashed (var) 6144" draw:style="rect" draw:dots1="1" draw:dots1-length="0.003cm" draw:dots2="1" draw:dots2-length="0.003cm" draw:distance="0.003cm"/>
    <draw:stroke-dash draw:name="Dashed_20__28_var_29__20_6145" draw:display-name="Dashed (var) 6145" draw:style="rect" draw:dots1="1" draw:dots1-length="0.003cm" draw:dots2="1" draw:dots2-length="0.003cm" draw:distance="0.003cm"/>
    <draw:stroke-dash draw:name="Dashed_20__28_var_29__20_6146" draw:display-name="Dashed (var) 6146" draw:style="rect" draw:dots1="1" draw:dots1-length="0.003cm" draw:dots2="1" draw:dots2-length="0.003cm" draw:distance="0.003cm"/>
    <draw:stroke-dash draw:name="Dashed_20__28_var_29__20_6147" draw:display-name="Dashed (var) 6147" draw:style="rect" draw:dots1="1" draw:dots1-length="0.003cm" draw:dots2="1" draw:dots2-length="0.003cm" draw:distance="0.003cm"/>
    <draw:stroke-dash draw:name="Dashed_20__28_var_29__20_6148" draw:display-name="Dashed (var) 6148" draw:style="rect" draw:dots1="1" draw:dots1-length="0.003cm" draw:dots2="1" draw:dots2-length="0.003cm" draw:distance="0.003cm"/>
    <draw:stroke-dash draw:name="Dashed_20__28_var_29__20_6149" draw:display-name="Dashed (var) 6149" draw:style="rect" draw:dots1="1" draw:dots1-length="0.003cm" draw:dots2="1" draw:dots2-length="0.003cm" draw:distance="0.003cm"/>
    <draw:stroke-dash draw:name="Dashed_20__28_var_29__20_6150" draw:display-name="Dashed (var) 6150" draw:style="rect" draw:dots1="1" draw:dots1-length="0.003cm" draw:dots2="1" draw:dots2-length="0.003cm" draw:distance="0.003cm"/>
    <draw:stroke-dash draw:name="Dashed_20__28_var_29__20_6151" draw:display-name="Dashed (var) 6151" draw:style="rect" draw:dots1="1" draw:dots1-length="0.003cm" draw:dots2="1" draw:dots2-length="0.003cm" draw:distance="0.003cm"/>
    <draw:stroke-dash draw:name="Dashed_20__28_var_29__20_6152" draw:display-name="Dashed (var) 6152" draw:style="rect" draw:dots1="1" draw:dots1-length="0.003cm" draw:dots2="1" draw:dots2-length="0.003cm" draw:distance="0.003cm"/>
    <draw:stroke-dash draw:name="Dashed_20__28_var_29__20_6153" draw:display-name="Dashed (var) 6153" draw:style="rect" draw:dots1="1" draw:dots1-length="0.003cm" draw:dots2="1" draw:dots2-length="0.003cm" draw:distance="0.003cm"/>
    <draw:stroke-dash draw:name="Dashed_20__28_var_29__20_6154" draw:display-name="Dashed (var) 6154" draw:style="rect" draw:dots1="1" draw:dots1-length="0.003cm" draw:dots2="1" draw:dots2-length="0.003cm" draw:distance="0.003cm"/>
    <draw:stroke-dash draw:name="Dashed_20__28_var_29__20_6155" draw:display-name="Dashed (var) 6155" draw:style="rect" draw:dots1="1" draw:dots1-length="0.003cm" draw:dots2="1" draw:dots2-length="0.003cm" draw:distance="0.003cm"/>
    <draw:stroke-dash draw:name="Dashed_20__28_var_29__20_6156" draw:display-name="Dashed (var) 6156" draw:style="rect" draw:dots1="1" draw:dots1-length="0.003cm" draw:dots2="1" draw:dots2-length="0.003cm" draw:distance="0.003cm"/>
    <draw:stroke-dash draw:name="Dashed_20__28_var_29__20_6157" draw:display-name="Dashed (var) 6157" draw:style="rect" draw:dots1="1" draw:dots1-length="0.003cm" draw:dots2="1" draw:dots2-length="0.003cm" draw:distance="0.003cm"/>
    <draw:stroke-dash draw:name="Dashed_20__28_var_29__20_6158" draw:display-name="Dashed (var) 6158" draw:style="rect" draw:dots1="1" draw:dots1-length="0.003cm" draw:dots2="1" draw:dots2-length="0.003cm" draw:distance="0.003cm"/>
    <draw:stroke-dash draw:name="Dashed_20__28_var_29__20_6159" draw:display-name="Dashed (var) 6159" draw:style="rect" draw:dots1="1" draw:dots1-length="0.003cm" draw:dots2="1" draw:dots2-length="0.003cm" draw:distance="0.003cm"/>
    <draw:stroke-dash draw:name="Dashed_20__28_var_29__20_6160" draw:display-name="Dashed (var) 6160" draw:style="rect" draw:dots1="1" draw:dots1-length="0.003cm" draw:dots2="1" draw:dots2-length="0.003cm" draw:distance="0.003cm"/>
    <draw:stroke-dash draw:name="Dashed_20__28_var_29__20_6161" draw:display-name="Dashed (var) 6161" draw:style="rect" draw:dots1="1" draw:dots1-length="0.003cm" draw:dots2="1" draw:dots2-length="0.003cm" draw:distance="0.003cm"/>
    <draw:stroke-dash draw:name="Dashed_20__28_var_29__20_6162" draw:display-name="Dashed (var) 6162" draw:style="rect" draw:dots1="1" draw:dots1-length="0.003cm" draw:dots2="1" draw:dots2-length="0.003cm" draw:distance="0.003cm"/>
    <draw:stroke-dash draw:name="Dashed_20__28_var_29__20_6163" draw:display-name="Dashed (var) 6163" draw:style="rect" draw:dots1="1" draw:dots1-length="0.003cm" draw:dots2="1" draw:dots2-length="0.003cm" draw:distance="0.003cm"/>
    <draw:stroke-dash draw:name="Dashed_20__28_var_29__20_6164" draw:display-name="Dashed (var) 6164" draw:style="rect" draw:dots1="1" draw:dots1-length="0.003cm" draw:dots2="1" draw:dots2-length="0.003cm" draw:distance="0.003cm"/>
    <draw:stroke-dash draw:name="Dashed_20__28_var_29__20_6165" draw:display-name="Dashed (var) 6165" draw:style="rect" draw:dots1="1" draw:dots1-length="0.003cm" draw:dots2="1" draw:dots2-length="0.003cm" draw:distance="0.003cm"/>
    <draw:stroke-dash draw:name="Dashed_20__28_var_29__20_6166" draw:display-name="Dashed (var) 6166" draw:style="rect" draw:dots1="1" draw:dots1-length="0.003cm" draw:dots2="1" draw:dots2-length="0.003cm" draw:distance="0.003cm"/>
    <draw:stroke-dash draw:name="Dashed_20__28_var_29__20_6167" draw:display-name="Dashed (var) 6167" draw:style="rect" draw:dots1="1" draw:dots1-length="0.003cm" draw:dots2="1" draw:dots2-length="0.003cm" draw:distance="0.003cm"/>
    <draw:stroke-dash draw:name="Dashed_20__28_var_29__20_6168" draw:display-name="Dashed (var) 6168" draw:style="rect" draw:dots1="1" draw:dots1-length="0.003cm" draw:dots2="1" draw:dots2-length="0.003cm" draw:distance="0.003cm"/>
    <draw:stroke-dash draw:name="Dashed_20__28_var_29__20_6169" draw:display-name="Dashed (var) 6169" draw:style="rect" draw:dots1="1" draw:dots1-length="0.003cm" draw:dots2="1" draw:dots2-length="0.003cm" draw:distance="0.003cm"/>
    <draw:stroke-dash draw:name="Dashed_20__28_var_29__20_6170" draw:display-name="Dashed (var) 6170" draw:style="rect" draw:dots1="1" draw:dots1-length="0.003cm" draw:dots2="1" draw:dots2-length="0.003cm" draw:distance="0.003cm"/>
    <draw:stroke-dash draw:name="Dashed_20__28_var_29__20_6171" draw:display-name="Dashed (var) 6171" draw:style="rect" draw:dots1="1" draw:dots1-length="0.003cm" draw:dots2="1" draw:dots2-length="0.003cm" draw:distance="0.003cm"/>
    <draw:stroke-dash draw:name="Dashed_20__28_var_29__20_6172" draw:display-name="Dashed (var) 6172" draw:style="rect" draw:dots1="1" draw:dots1-length="0.003cm" draw:dots2="1" draw:dots2-length="0.003cm" draw:distance="0.003cm"/>
    <draw:stroke-dash draw:name="Dashed_20__28_var_29__20_6173" draw:display-name="Dashed (var) 6173" draw:style="rect" draw:dots1="1" draw:dots1-length="0.003cm" draw:dots2="1" draw:dots2-length="0.003cm" draw:distance="0.003cm"/>
    <draw:stroke-dash draw:name="Dashed_20__28_var_29__20_6174" draw:display-name="Dashed (var) 6174" draw:style="rect" draw:dots1="1" draw:dots1-length="0.003cm" draw:dots2="1" draw:dots2-length="0.003cm" draw:distance="0.003cm"/>
    <draw:stroke-dash draw:name="Dashed_20__28_var_29__20_6175" draw:display-name="Dashed (var) 6175" draw:style="rect" draw:dots1="1" draw:dots1-length="0.003cm" draw:dots2="1" draw:dots2-length="0.003cm" draw:distance="0.003cm"/>
    <draw:stroke-dash draw:name="Dashed_20__28_var_29__20_6176" draw:display-name="Dashed (var) 6176" draw:style="rect" draw:dots1="1" draw:dots1-length="0.003cm" draw:dots2="1" draw:dots2-length="0.003cm" draw:distance="0.003cm"/>
    <draw:stroke-dash draw:name="Dashed_20__28_var_29__20_6177" draw:display-name="Dashed (var) 6177" draw:style="rect" draw:dots1="1" draw:dots1-length="0.003cm" draw:dots2="1" draw:dots2-length="0.003cm" draw:distance="0.003cm"/>
    <draw:stroke-dash draw:name="Dashed_20__28_var_29__20_6178" draw:display-name="Dashed (var) 6178" draw:style="rect" draw:dots1="1" draw:dots1-length="0.003cm" draw:dots2="1" draw:dots2-length="0.003cm" draw:distance="0.003cm"/>
    <draw:stroke-dash draw:name="Dashed_20__28_var_29__20_6179" draw:display-name="Dashed (var) 6179" draw:style="rect" draw:dots1="1" draw:dots1-length="0.003cm" draw:dots2="1" draw:dots2-length="0.003cm" draw:distance="0.003cm"/>
    <draw:stroke-dash draw:name="Dashed_20__28_var_29__20_6180" draw:display-name="Dashed (var) 6180" draw:style="rect" draw:dots1="1" draw:dots1-length="0.003cm" draw:dots2="1" draw:dots2-length="0.003cm" draw:distance="0.003cm"/>
    <draw:stroke-dash draw:name="Dashed_20__28_var_29__20_6181" draw:display-name="Dashed (var) 6181" draw:style="rect" draw:dots1="1" draw:dots1-length="0.003cm" draw:dots2="1" draw:dots2-length="0.003cm" draw:distance="0.003cm"/>
    <draw:stroke-dash draw:name="Dashed_20__28_var_29__20_6182" draw:display-name="Dashed (var) 6182" draw:style="rect" draw:dots1="1" draw:dots1-length="0.003cm" draw:dots2="1" draw:dots2-length="0.003cm" draw:distance="0.003cm"/>
    <draw:stroke-dash draw:name="Dashed_20__28_var_29__20_6183" draw:display-name="Dashed (var) 6183" draw:style="rect" draw:dots1="1" draw:dots1-length="0.003cm" draw:dots2="1" draw:dots2-length="0.003cm" draw:distance="0.003cm"/>
    <draw:stroke-dash draw:name="Dashed_20__28_var_29__20_6184" draw:display-name="Dashed (var) 6184" draw:style="rect" draw:dots1="1" draw:dots1-length="0.003cm" draw:dots2="1" draw:dots2-length="0.003cm" draw:distance="0.003cm"/>
    <draw:stroke-dash draw:name="Dashed_20__28_var_29__20_6185" draw:display-name="Dashed (var) 6185" draw:style="rect" draw:dots1="1" draw:dots1-length="0.003cm" draw:dots2="1" draw:dots2-length="0.003cm" draw:distance="0.003cm"/>
    <draw:stroke-dash draw:name="Dashed_20__28_var_29__20_6186" draw:display-name="Dashed (var) 6186" draw:style="rect" draw:dots1="1" draw:dots1-length="0.002cm" draw:dots2="1" draw:dots2-length="0.002cm" draw:distance="0.002cm"/>
    <draw:stroke-dash draw:name="Dashed_20__28_var_29__20_6187" draw:display-name="Dashed (var) 6187" draw:style="rect" draw:dots1="1" draw:dots1-length="0.002cm" draw:dots2="1" draw:dots2-length="0.002cm" draw:distance="0.002cm"/>
    <draw:stroke-dash draw:name="Dashed_20__28_var_29__20_6188" draw:display-name="Dashed (var) 6188" draw:style="rect" draw:dots1="1" draw:dots1-length="0.003cm" draw:dots2="1" draw:dots2-length="0.003cm" draw:distance="0.003cm"/>
    <draw:stroke-dash draw:name="Dashed_20__28_var_29__20_6189" draw:display-name="Dashed (var) 6189" draw:style="rect" draw:dots1="1" draw:dots1-length="0.003cm" draw:dots2="1" draw:dots2-length="0.003cm" draw:distance="0.003cm"/>
    <draw:stroke-dash draw:name="Dashed_20__28_var_29__20_6190" draw:display-name="Dashed (var) 6190" draw:style="rect" draw:dots1="1" draw:dots1-length="0.003cm" draw:dots2="1" draw:dots2-length="0.003cm" draw:distance="0.003cm"/>
    <draw:stroke-dash draw:name="Dashed_20__28_var_29__20_6191" draw:display-name="Dashed (var) 6191" draw:style="rect" draw:dots1="1" draw:dots1-length="0.003cm" draw:dots2="1" draw:dots2-length="0.003cm" draw:distance="0.003cm"/>
    <draw:stroke-dash draw:name="Dashed_20__28_var_29__20_6192" draw:display-name="Dashed (var) 6192" draw:style="rect" draw:dots1="1" draw:dots1-length="0.003cm" draw:dots2="1" draw:dots2-length="0.003cm" draw:distance="0.003cm"/>
    <draw:stroke-dash draw:name="Dashed_20__28_var_29__20_6193" draw:display-name="Dashed (var) 6193" draw:style="rect" draw:dots1="1" draw:dots1-length="0.003cm" draw:dots2="1" draw:dots2-length="0.003cm" draw:distance="0.003cm"/>
    <draw:stroke-dash draw:name="Dashed_20__28_var_29__20_6194" draw:display-name="Dashed (var) 6194" draw:style="rect" draw:dots1="1" draw:dots1-length="0.003cm" draw:dots2="1" draw:dots2-length="0.003cm" draw:distance="0.003cm"/>
    <draw:stroke-dash draw:name="Dashed_20__28_var_29__20_6195" draw:display-name="Dashed (var) 6195" draw:style="rect" draw:dots1="1" draw:dots1-length="0.003cm" draw:dots2="1" draw:dots2-length="0.003cm" draw:distance="0.003cm"/>
    <draw:stroke-dash draw:name="Dashed_20__28_var_29__20_6196" draw:display-name="Dashed (var) 6196" draw:style="rect" draw:dots1="1" draw:dots1-length="0.003cm" draw:dots2="1" draw:dots2-length="0.003cm" draw:distance="0.003cm"/>
    <draw:stroke-dash draw:name="Dashed_20__28_var_29__20_6197" draw:display-name="Dashed (var) 6197" draw:style="rect" draw:dots1="1" draw:dots1-length="0.003cm" draw:dots2="1" draw:dots2-length="0.003cm" draw:distance="0.003cm"/>
    <draw:stroke-dash draw:name="Dashed_20__28_var_29__20_6198" draw:display-name="Dashed (var) 6198" draw:style="rect" draw:dots1="1" draw:dots1-length="0.003cm" draw:dots2="1" draw:dots2-length="0.003cm" draw:distance="0.003cm"/>
    <draw:stroke-dash draw:name="Dashed_20__28_var_29__20_6199" draw:display-name="Dashed (var) 6199" draw:style="rect" draw:dots1="1" draw:dots1-length="0.003cm" draw:dots2="1" draw:dots2-length="0.003cm" draw:distance="0.003cm"/>
    <draw:stroke-dash draw:name="Dashed_20__28_var_29__20_62" draw:display-name="Dashed (var) 62" draw:style="rect" draw:dots1="1" draw:dots1-length="0.006cm" draw:dots2="1" draw:dots2-length="0.006cm" draw:distance="0.006cm"/>
    <draw:stroke-dash draw:name="Dashed_20__28_var_29__20_6200" draw:display-name="Dashed (var) 6200" draw:style="rect" draw:dots1="1" draw:dots1-length="0.003cm" draw:dots2="1" draw:dots2-length="0.003cm" draw:distance="0.003cm"/>
    <draw:stroke-dash draw:name="Dashed_20__28_var_29__20_6201" draw:display-name="Dashed (var) 6201" draw:style="rect" draw:dots1="1" draw:dots1-length="0.003cm" draw:dots2="1" draw:dots2-length="0.003cm" draw:distance="0.003cm"/>
    <draw:stroke-dash draw:name="Dashed_20__28_var_29__20_6202" draw:display-name="Dashed (var) 6202" draw:style="rect" draw:dots1="1" draw:dots1-length="0.003cm" draw:dots2="1" draw:dots2-length="0.003cm" draw:distance="0.003cm"/>
    <draw:stroke-dash draw:name="Dashed_20__28_var_29__20_6203" draw:display-name="Dashed (var) 6203" draw:style="rect" draw:dots1="1" draw:dots1-length="0.003cm" draw:dots2="1" draw:dots2-length="0.003cm" draw:distance="0.003cm"/>
    <draw:stroke-dash draw:name="Dashed_20__28_var_29__20_6204" draw:display-name="Dashed (var) 6204" draw:style="rect" draw:dots1="1" draw:dots1-length="0.003cm" draw:dots2="1" draw:dots2-length="0.003cm" draw:distance="0.003cm"/>
    <draw:stroke-dash draw:name="Dashed_20__28_var_29__20_6205" draw:display-name="Dashed (var) 6205" draw:style="rect" draw:dots1="1" draw:dots1-length="0.003cm" draw:dots2="1" draw:dots2-length="0.003cm" draw:distance="0.003cm"/>
    <draw:stroke-dash draw:name="Dashed_20__28_var_29__20_6206" draw:display-name="Dashed (var) 6206" draw:style="rect" draw:dots1="1" draw:dots1-length="0.003cm" draw:dots2="1" draw:dots2-length="0.003cm" draw:distance="0.003cm"/>
    <draw:stroke-dash draw:name="Dashed_20__28_var_29__20_6207" draw:display-name="Dashed (var) 6207" draw:style="rect" draw:dots1="1" draw:dots1-length="0.003cm" draw:dots2="1" draw:dots2-length="0.003cm" draw:distance="0.003cm"/>
    <draw:stroke-dash draw:name="Dashed_20__28_var_29__20_6208" draw:display-name="Dashed (var) 6208" draw:style="rect" draw:dots1="1" draw:dots1-length="0.003cm" draw:dots2="1" draw:dots2-length="0.003cm" draw:distance="0.003cm"/>
    <draw:stroke-dash draw:name="Dashed_20__28_var_29__20_6209" draw:display-name="Dashed (var) 6209" draw:style="rect" draw:dots1="1" draw:dots1-length="0.003cm" draw:dots2="1" draw:dots2-length="0.003cm" draw:distance="0.003cm"/>
    <draw:stroke-dash draw:name="Dashed_20__28_var_29__20_6210" draw:display-name="Dashed (var) 6210" draw:style="rect" draw:dots1="1" draw:dots1-length="0.003cm" draw:dots2="1" draw:dots2-length="0.003cm" draw:distance="0.003cm"/>
    <draw:stroke-dash draw:name="Dashed_20__28_var_29__20_6211" draw:display-name="Dashed (var) 6211" draw:style="rect" draw:dots1="1" draw:dots1-length="0.003cm" draw:dots2="1" draw:dots2-length="0.003cm" draw:distance="0.003cm"/>
    <draw:stroke-dash draw:name="Dashed_20__28_var_29__20_6212" draw:display-name="Dashed (var) 6212" draw:style="rect" draw:dots1="1" draw:dots1-length="0.003cm" draw:dots2="1" draw:dots2-length="0.003cm" draw:distance="0.003cm"/>
    <draw:stroke-dash draw:name="Dashed_20__28_var_29__20_6213" draw:display-name="Dashed (var) 6213" draw:style="rect" draw:dots1="1" draw:dots1-length="0.003cm" draw:dots2="1" draw:dots2-length="0.003cm" draw:distance="0.003cm"/>
    <draw:stroke-dash draw:name="Dashed_20__28_var_29__20_6214" draw:display-name="Dashed (var) 6214" draw:style="rect" draw:dots1="1" draw:dots1-length="0.003cm" draw:dots2="1" draw:dots2-length="0.003cm" draw:distance="0.003cm"/>
    <draw:stroke-dash draw:name="Dashed_20__28_var_29__20_6215" draw:display-name="Dashed (var) 6215" draw:style="rect" draw:dots1="1" draw:dots1-length="0.003cm" draw:dots2="1" draw:dots2-length="0.003cm" draw:distance="0.003cm"/>
    <draw:stroke-dash draw:name="Dashed_20__28_var_29__20_6216" draw:display-name="Dashed (var) 6216" draw:style="rect" draw:dots1="1" draw:dots1-length="0.003cm" draw:dots2="1" draw:dots2-length="0.003cm" draw:distance="0.003cm"/>
    <draw:stroke-dash draw:name="Dashed_20__28_var_29__20_6217" draw:display-name="Dashed (var) 6217" draw:style="rect" draw:dots1="1" draw:dots1-length="0.003cm" draw:dots2="1" draw:dots2-length="0.003cm" draw:distance="0.003cm"/>
    <draw:stroke-dash draw:name="Dashed_20__28_var_29__20_6218" draw:display-name="Dashed (var) 6218" draw:style="rect" draw:dots1="1" draw:dots1-length="0.003cm" draw:dots2="1" draw:dots2-length="0.003cm" draw:distance="0.003cm"/>
    <draw:stroke-dash draw:name="Dashed_20__28_var_29__20_6219" draw:display-name="Dashed (var) 6219" draw:style="rect" draw:dots1="1" draw:dots1-length="0.003cm" draw:dots2="1" draw:dots2-length="0.003cm" draw:distance="0.003cm"/>
    <draw:stroke-dash draw:name="Dashed_20__28_var_29__20_6220" draw:display-name="Dashed (var) 6220" draw:style="rect" draw:dots1="1" draw:dots1-length="0.003cm" draw:dots2="1" draw:dots2-length="0.003cm" draw:distance="0.003cm"/>
    <draw:stroke-dash draw:name="Dashed_20__28_var_29__20_6221" draw:display-name="Dashed (var) 6221" draw:style="rect" draw:dots1="1" draw:dots1-length="0.003cm" draw:dots2="1" draw:dots2-length="0.003cm" draw:distance="0.003cm"/>
    <draw:stroke-dash draw:name="Dashed_20__28_var_29__20_6222" draw:display-name="Dashed (var) 6222" draw:style="rect" draw:dots1="1" draw:dots1-length="0.003cm" draw:dots2="1" draw:dots2-length="0.003cm" draw:distance="0.003cm"/>
    <draw:stroke-dash draw:name="Dashed_20__28_var_29__20_6223" draw:display-name="Dashed (var) 6223" draw:style="rect" draw:dots1="1" draw:dots1-length="0.003cm" draw:dots2="1" draw:dots2-length="0.003cm" draw:distance="0.003cm"/>
    <draw:stroke-dash draw:name="Dashed_20__28_var_29__20_6224" draw:display-name="Dashed (var) 6224" draw:style="rect" draw:dots1="1" draw:dots1-length="0.003cm" draw:dots2="1" draw:dots2-length="0.003cm" draw:distance="0.003cm"/>
    <draw:stroke-dash draw:name="Dashed_20__28_var_29__20_6225" draw:display-name="Dashed (var) 6225" draw:style="rect" draw:dots1="1" draw:dots1-length="0.003cm" draw:dots2="1" draw:dots2-length="0.003cm" draw:distance="0.003cm"/>
    <draw:stroke-dash draw:name="Dashed_20__28_var_29__20_6226" draw:display-name="Dashed (var) 6226" draw:style="rect" draw:dots1="1" draw:dots1-length="0.003cm" draw:dots2="1" draw:dots2-length="0.003cm" draw:distance="0.003cm"/>
    <draw:stroke-dash draw:name="Dashed_20__28_var_29__20_6227" draw:display-name="Dashed (var) 6227" draw:style="rect" draw:dots1="1" draw:dots1-length="0.003cm" draw:dots2="1" draw:dots2-length="0.003cm" draw:distance="0.003cm"/>
    <draw:stroke-dash draw:name="Dashed_20__28_var_29__20_6228" draw:display-name="Dashed (var) 6228" draw:style="rect" draw:dots1="1" draw:dots1-length="0.003cm" draw:dots2="1" draw:dots2-length="0.003cm" draw:distance="0.003cm"/>
    <draw:stroke-dash draw:name="Dashed_20__28_var_29__20_6229" draw:display-name="Dashed (var) 6229" draw:style="rect" draw:dots1="1" draw:dots1-length="0.003cm" draw:dots2="1" draw:dots2-length="0.003cm" draw:distance="0.003cm"/>
    <draw:stroke-dash draw:name="Dashed_20__28_var_29__20_6230" draw:display-name="Dashed (var) 6230" draw:style="rect" draw:dots1="1" draw:dots1-length="0.003cm" draw:dots2="1" draw:dots2-length="0.003cm" draw:distance="0.003cm"/>
    <draw:stroke-dash draw:name="Dashed_20__28_var_29__20_6231" draw:display-name="Dashed (var) 6231" draw:style="rect" draw:dots1="1" draw:dots1-length="0.003cm" draw:dots2="1" draw:dots2-length="0.003cm" draw:distance="0.003cm"/>
    <draw:stroke-dash draw:name="Dashed_20__28_var_29__20_6232" draw:display-name="Dashed (var) 6232" draw:style="rect" draw:dots1="1" draw:dots1-length="0.003cm" draw:dots2="1" draw:dots2-length="0.003cm" draw:distance="0.003cm"/>
    <draw:stroke-dash draw:name="Dashed_20__28_var_29__20_6233" draw:display-name="Dashed (var) 6233" draw:style="rect" draw:dots1="1" draw:dots1-length="0.003cm" draw:dots2="1" draw:dots2-length="0.003cm" draw:distance="0.003cm"/>
    <draw:stroke-dash draw:name="Dashed_20__28_var_29__20_6234" draw:display-name="Dashed (var) 6234" draw:style="rect" draw:dots1="1" draw:dots1-length="0.003cm" draw:dots2="1" draw:dots2-length="0.003cm" draw:distance="0.003cm"/>
    <draw:stroke-dash draw:name="Dashed_20__28_var_29__20_6235" draw:display-name="Dashed (var) 6235" draw:style="rect" draw:dots1="1" draw:dots1-length="0.003cm" draw:dots2="1" draw:dots2-length="0.003cm" draw:distance="0.003cm"/>
    <draw:stroke-dash draw:name="Dashed_20__28_var_29__20_6236" draw:display-name="Dashed (var) 6236" draw:style="rect" draw:dots1="1" draw:dots1-length="0.003cm" draw:dots2="1" draw:dots2-length="0.003cm" draw:distance="0.003cm"/>
    <draw:stroke-dash draw:name="Dashed_20__28_var_29__20_6237" draw:display-name="Dashed (var) 6237" draw:style="rect" draw:dots1="1" draw:dots1-length="0.003cm" draw:dots2="1" draw:dots2-length="0.003cm" draw:distance="0.003cm"/>
    <draw:stroke-dash draw:name="Dashed_20__28_var_29__20_6238" draw:display-name="Dashed (var) 6238" draw:style="rect" draw:dots1="1" draw:dots1-length="0.003cm" draw:dots2="1" draw:dots2-length="0.003cm" draw:distance="0.003cm"/>
    <draw:stroke-dash draw:name="Dashed_20__28_var_29__20_6239" draw:display-name="Dashed (var) 6239" draw:style="rect" draw:dots1="1" draw:dots1-length="0.003cm" draw:dots2="1" draw:dots2-length="0.003cm" draw:distance="0.003cm"/>
    <draw:stroke-dash draw:name="Dashed_20__28_var_29__20_6240" draw:display-name="Dashed (var) 6240" draw:style="rect" draw:dots1="1" draw:dots1-length="0.003cm" draw:dots2="1" draw:dots2-length="0.003cm" draw:distance="0.003cm"/>
    <draw:stroke-dash draw:name="Dashed_20__28_var_29__20_6241" draw:display-name="Dashed (var) 6241" draw:style="rect" draw:dots1="1" draw:dots1-length="0.003cm" draw:dots2="1" draw:dots2-length="0.003cm" draw:distance="0.003cm"/>
    <draw:stroke-dash draw:name="Dashed_20__28_var_29__20_6242" draw:display-name="Dashed (var) 6242" draw:style="rect" draw:dots1="1" draw:dots1-length="0.003cm" draw:dots2="1" draw:dots2-length="0.003cm" draw:distance="0.003cm"/>
    <draw:stroke-dash draw:name="Dashed_20__28_var_29__20_6243" draw:display-name="Dashed (var) 6243" draw:style="rect" draw:dots1="1" draw:dots1-length="0.003cm" draw:dots2="1" draw:dots2-length="0.003cm" draw:distance="0.003cm"/>
    <draw:stroke-dash draw:name="Dashed_20__28_var_29__20_6244" draw:display-name="Dashed (var) 6244" draw:style="rect" draw:dots1="1" draw:dots1-length="0.003cm" draw:dots2="1" draw:dots2-length="0.003cm" draw:distance="0.003cm"/>
    <draw:stroke-dash draw:name="Dashed_20__28_var_29__20_6245" draw:display-name="Dashed (var) 6245" draw:style="rect" draw:dots1="1" draw:dots1-length="0.002cm" draw:dots2="1" draw:dots2-length="0.002cm" draw:distance="0.002cm"/>
    <draw:stroke-dash draw:name="Dashed_20__28_var_29__20_6246" draw:display-name="Dashed (var) 6246" draw:style="rect" draw:dots1="1" draw:dots1-length="0.002cm" draw:dots2="1" draw:dots2-length="0.002cm" draw:distance="0.002cm"/>
    <draw:stroke-dash draw:name="Dashed_20__28_var_29__20_6247" draw:display-name="Dashed (var) 6247" draw:style="rect" draw:dots1="1" draw:dots1-length="0.003cm" draw:dots2="1" draw:dots2-length="0.003cm" draw:distance="0.003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3cm" draw:dots2="1" draw:dots2-length="0.003cm" draw:distance="0.003cm"/>
    <draw:stroke-dash draw:name="Dashed_20__28_var_29__20_6250" draw:display-name="Dashed (var) 6250" draw:style="rect" draw:dots1="1" draw:dots1-length="0.003cm" draw:dots2="1" draw:dots2-length="0.003cm" draw:distance="0.003cm"/>
    <draw:stroke-dash draw:name="Dashed_20__28_var_29__20_6251" draw:display-name="Dashed (var) 6251" draw:style="rect" draw:dots1="1" draw:dots1-length="0.003cm" draw:dots2="1" draw:dots2-length="0.003cm" draw:distance="0.003cm"/>
    <draw:stroke-dash draw:name="Dashed_20__28_var_29__20_6252" draw:display-name="Dashed (var) 6252" draw:style="rect" draw:dots1="1" draw:dots1-length="0.003cm" draw:dots2="1" draw:dots2-length="0.003cm" draw:distance="0.003cm"/>
    <draw:stroke-dash draw:name="Dashed_20__28_var_29__20_6253" draw:display-name="Dashed (var) 6253" draw:style="rect" draw:dots1="1" draw:dots1-length="0.003cm" draw:dots2="1" draw:dots2-length="0.003cm" draw:distance="0.003cm"/>
    <draw:stroke-dash draw:name="Dashed_20__28_var_29__20_6254" draw:display-name="Dashed (var) 6254" draw:style="rect" draw:dots1="1" draw:dots1-length="0.003cm" draw:dots2="1" draw:dots2-length="0.003cm" draw:distance="0.003cm"/>
    <draw:stroke-dash draw:name="Dashed_20__28_var_29__20_6255" draw:display-name="Dashed (var) 6255" draw:style="rect" draw:dots1="1" draw:dots1-length="0.003cm" draw:dots2="1" draw:dots2-length="0.003cm" draw:distance="0.003cm"/>
    <draw:stroke-dash draw:name="Dashed_20__28_var_29__20_6256" draw:display-name="Dashed (var) 6256" draw:style="rect" draw:dots1="1" draw:dots1-length="0.003cm" draw:dots2="1" draw:dots2-length="0.003cm" draw:distance="0.003cm"/>
    <draw:stroke-dash draw:name="Dashed_20__28_var_29__20_6257" draw:display-name="Dashed (var) 6257" draw:style="rect" draw:dots1="1" draw:dots1-length="0.003cm" draw:dots2="1" draw:dots2-length="0.003cm" draw:distance="0.003cm"/>
    <draw:stroke-dash draw:name="Dashed_20__28_var_29__20_6258" draw:display-name="Dashed (var) 6258" draw:style="rect" draw:dots1="1" draw:dots1-length="0.003cm" draw:dots2="1" draw:dots2-length="0.003cm" draw:distance="0.003cm"/>
    <draw:stroke-dash draw:name="Dashed_20__28_var_29__20_6259" draw:display-name="Dashed (var) 6259" draw:style="rect" draw:dots1="1" draw:dots1-length="0.003cm" draw:dots2="1" draw:dots2-length="0.003cm" draw:distance="0.003cm"/>
    <draw:stroke-dash draw:name="Dashed_20__28_var_29__20_6260" draw:display-name="Dashed (var) 6260" draw:style="rect" draw:dots1="1" draw:dots1-length="0.003cm" draw:dots2="1" draw:dots2-length="0.003cm" draw:distance="0.003cm"/>
    <draw:stroke-dash draw:name="Dashed_20__28_var_29__20_6261" draw:display-name="Dashed (var) 6261" draw:style="rect" draw:dots1="1" draw:dots1-length="0.003cm" draw:dots2="1" draw:dots2-length="0.003cm" draw:distance="0.003cm"/>
    <draw:stroke-dash draw:name="Dashed_20__28_var_29__20_6262" draw:display-name="Dashed (var) 6262" draw:style="rect" draw:dots1="1" draw:dots1-length="0.003cm" draw:dots2="1" draw:dots2-length="0.003cm" draw:distance="0.003cm"/>
    <draw:stroke-dash draw:name="Dashed_20__28_var_29__20_6263" draw:display-name="Dashed (var) 6263" draw:style="rect" draw:dots1="1" draw:dots1-length="0.003cm" draw:dots2="1" draw:dots2-length="0.003cm" draw:distance="0.003cm"/>
    <draw:stroke-dash draw:name="Dashed_20__28_var_29__20_6264" draw:display-name="Dashed (var) 6264" draw:style="rect" draw:dots1="1" draw:dots1-length="0.003cm" draw:dots2="1" draw:dots2-length="0.003cm" draw:distance="0.003cm"/>
    <draw:stroke-dash draw:name="Dashed_20__28_var_29__20_6265" draw:display-name="Dashed (var) 6265" draw:style="rect" draw:dots1="1" draw:dots1-length="0.003cm" draw:dots2="1" draw:dots2-length="0.003cm" draw:distance="0.003cm"/>
    <draw:stroke-dash draw:name="Dashed_20__28_var_29__20_6266" draw:display-name="Dashed (var) 6266" draw:style="rect" draw:dots1="1" draw:dots1-length="0.003cm" draw:dots2="1" draw:dots2-length="0.003cm" draw:distance="0.003cm"/>
    <draw:stroke-dash draw:name="Dashed_20__28_var_29__20_6267" draw:display-name="Dashed (var) 6267" draw:style="rect" draw:dots1="1" draw:dots1-length="0.003cm" draw:dots2="1" draw:dots2-length="0.003cm" draw:distance="0.003cm"/>
    <draw:stroke-dash draw:name="Dashed_20__28_var_29__20_6268" draw:display-name="Dashed (var) 6268" draw:style="rect" draw:dots1="1" draw:dots1-length="0.003cm" draw:dots2="1" draw:dots2-length="0.003cm" draw:distance="0.003cm"/>
    <draw:stroke-dash draw:name="Dashed_20__28_var_29__20_6269" draw:display-name="Dashed (var) 6269" draw:style="rect" draw:dots1="1" draw:dots1-length="0.003cm" draw:dots2="1" draw:dots2-length="0.003cm" draw:distance="0.003cm"/>
    <draw:stroke-dash draw:name="Dashed_20__28_var_29__20_6270" draw:display-name="Dashed (var) 6270" draw:style="rect" draw:dots1="1" draw:dots1-length="0.003cm" draw:dots2="1" draw:dots2-length="0.003cm" draw:distance="0.003cm"/>
    <draw:stroke-dash draw:name="Dashed_20__28_var_29__20_6271" draw:display-name="Dashed (var) 6271" draw:style="rect" draw:dots1="1" draw:dots1-length="0.003cm" draw:dots2="1" draw:dots2-length="0.003cm" draw:distance="0.003cm"/>
    <draw:stroke-dash draw:name="Dashed_20__28_var_29__20_6272" draw:display-name="Dashed (var) 6272" draw:style="rect" draw:dots1="1" draw:dots1-length="0.003cm" draw:dots2="1" draw:dots2-length="0.003cm" draw:distance="0.003cm"/>
    <draw:stroke-dash draw:name="Dashed_20__28_var_29__20_6273" draw:display-name="Dashed (var) 6273" draw:style="rect" draw:dots1="1" draw:dots1-length="0.003cm" draw:dots2="1" draw:dots2-length="0.003cm" draw:distance="0.003cm"/>
    <draw:stroke-dash draw:name="Dashed_20__28_var_29__20_6274" draw:display-name="Dashed (var) 6274" draw:style="rect" draw:dots1="1" draw:dots1-length="0.003cm" draw:dots2="1" draw:dots2-length="0.003cm" draw:distance="0.003cm"/>
    <draw:stroke-dash draw:name="Dashed_20__28_var_29__20_6275" draw:display-name="Dashed (var) 6275" draw:style="rect" draw:dots1="1" draw:dots1-length="0.003cm" draw:dots2="1" draw:dots2-length="0.003cm" draw:distance="0.003cm"/>
    <draw:stroke-dash draw:name="Dashed_20__28_var_29__20_6276" draw:display-name="Dashed (var) 6276" draw:style="rect" draw:dots1="1" draw:dots1-length="0.003cm" draw:dots2="1" draw:dots2-length="0.003cm" draw:distance="0.003cm"/>
    <draw:stroke-dash draw:name="Dashed_20__28_var_29__20_6277" draw:display-name="Dashed (var) 6277" draw:style="rect" draw:dots1="1" draw:dots1-length="0.003cm" draw:dots2="1" draw:dots2-length="0.003cm" draw:distance="0.003cm"/>
    <draw:stroke-dash draw:name="Dashed_20__28_var_29__20_6278" draw:display-name="Dashed (var) 6278" draw:style="rect" draw:dots1="1" draw:dots1-length="0.003cm" draw:dots2="1" draw:dots2-length="0.003cm" draw:distance="0.003cm"/>
    <draw:stroke-dash draw:name="Dashed_20__28_var_29__20_6279" draw:display-name="Dashed (var) 6279" draw:style="rect" draw:dots1="1" draw:dots1-length="0.003cm" draw:dots2="1" draw:dots2-length="0.003cm" draw:distance="0.003cm"/>
    <draw:stroke-dash draw:name="Dashed_20__28_var_29__20_6280" draw:display-name="Dashed (var) 6280" draw:style="rect" draw:dots1="1" draw:dots1-length="0.003cm" draw:dots2="1" draw:dots2-length="0.003cm" draw:distance="0.003cm"/>
    <draw:stroke-dash draw:name="Dashed_20__28_var_29__20_6281" draw:display-name="Dashed (var) 6281" draw:style="rect" draw:dots1="1" draw:dots1-length="0.003cm" draw:dots2="1" draw:dots2-length="0.003cm" draw:distance="0.003cm"/>
    <draw:stroke-dash draw:name="Dashed_20__28_var_29__20_6282" draw:display-name="Dashed (var) 6282" draw:style="rect" draw:dots1="1" draw:dots1-length="0.003cm" draw:dots2="1" draw:dots2-length="0.003cm" draw:distance="0.003cm"/>
    <draw:stroke-dash draw:name="Dashed_20__28_var_29__20_6283" draw:display-name="Dashed (var) 6283" draw:style="rect" draw:dots1="1" draw:dots1-length="0.003cm" draw:dots2="1" draw:dots2-length="0.003cm" draw:distance="0.003cm"/>
    <draw:stroke-dash draw:name="Dashed_20__28_var_29__20_6284" draw:display-name="Dashed (var) 6284" draw:style="rect" draw:dots1="1" draw:dots1-length="0.003cm" draw:dots2="1" draw:dots2-length="0.003cm" draw:distance="0.003cm"/>
    <draw:stroke-dash draw:name="Dashed_20__28_var_29__20_6285" draw:display-name="Dashed (var) 6285" draw:style="rect" draw:dots1="1" draw:dots1-length="0.003cm" draw:dots2="1" draw:dots2-length="0.003cm" draw:distance="0.003cm"/>
    <draw:stroke-dash draw:name="Dashed_20__28_var_29__20_6286" draw:display-name="Dashed (var) 6286" draw:style="rect" draw:dots1="1" draw:dots1-length="0.003cm" draw:dots2="1" draw:dots2-length="0.003cm" draw:distance="0.003cm"/>
    <draw:stroke-dash draw:name="Dashed_20__28_var_29__20_6287" draw:display-name="Dashed (var) 6287" draw:style="rect" draw:dots1="1" draw:dots1-length="0.003cm" draw:dots2="1" draw:dots2-length="0.003cm" draw:distance="0.003cm"/>
    <draw:stroke-dash draw:name="Dashed_20__28_var_29__20_6288" draw:display-name="Dashed (var) 6288" draw:style="rect" draw:dots1="1" draw:dots1-length="0.003cm" draw:dots2="1" draw:dots2-length="0.003cm" draw:distance="0.003cm"/>
    <draw:stroke-dash draw:name="Dashed_20__28_var_29__20_6289" draw:display-name="Dashed (var) 6289" draw:style="rect" draw:dots1="1" draw:dots1-length="0.003cm" draw:dots2="1" draw:dots2-length="0.003cm" draw:distance="0.003cm"/>
    <draw:stroke-dash draw:name="Dashed_20__28_var_29__20_6290" draw:display-name="Dashed (var) 6290" draw:style="rect" draw:dots1="1" draw:dots1-length="0.003cm" draw:dots2="1" draw:dots2-length="0.003cm" draw:distance="0.003cm"/>
    <draw:stroke-dash draw:name="Dashed_20__28_var_29__20_6291" draw:display-name="Dashed (var) 6291" draw:style="rect" draw:dots1="1" draw:dots1-length="0.003cm" draw:dots2="1" draw:dots2-length="0.003cm" draw:distance="0.003cm"/>
    <draw:stroke-dash draw:name="Dashed_20__28_var_29__20_6292" draw:display-name="Dashed (var) 6292" draw:style="rect" draw:dots1="1" draw:dots1-length="0.003cm" draw:dots2="1" draw:dots2-length="0.003cm" draw:distance="0.003cm"/>
    <draw:stroke-dash draw:name="Dashed_20__28_var_29__20_6293" draw:display-name="Dashed (var) 6293" draw:style="rect" draw:dots1="1" draw:dots1-length="0.003cm" draw:dots2="1" draw:dots2-length="0.003cm" draw:distance="0.003cm"/>
    <draw:stroke-dash draw:name="Dashed_20__28_var_29__20_6294" draw:display-name="Dashed (var) 6294" draw:style="rect" draw:dots1="1" draw:dots1-length="0.003cm" draw:dots2="1" draw:dots2-length="0.003cm" draw:distance="0.003cm"/>
    <draw:stroke-dash draw:name="Dashed_20__28_var_29__20_6295" draw:display-name="Dashed (var) 6295" draw:style="rect" draw:dots1="1" draw:dots1-length="0.003cm" draw:dots2="1" draw:dots2-length="0.003cm" draw:distance="0.003cm"/>
    <draw:stroke-dash draw:name="Dashed_20__28_var_29__20_6296" draw:display-name="Dashed (var) 6296" draw:style="rect" draw:dots1="1" draw:dots1-length="0.003cm" draw:dots2="1" draw:dots2-length="0.003cm" draw:distance="0.003cm"/>
    <draw:stroke-dash draw:name="Dashed_20__28_var_29__20_6297" draw:display-name="Dashed (var) 6297" draw:style="rect" draw:dots1="1" draw:dots1-length="0.003cm" draw:dots2="1" draw:dots2-length="0.003cm" draw:distance="0.003cm"/>
    <draw:stroke-dash draw:name="Dashed_20__28_var_29__20_6298" draw:display-name="Dashed (var) 6298" draw:style="rect" draw:dots1="1" draw:dots1-length="0.003cm" draw:dots2="1" draw:dots2-length="0.003cm" draw:distance="0.003cm"/>
    <draw:stroke-dash draw:name="Dashed_20__28_var_29__20_6299" draw:display-name="Dashed (var) 6299" draw:style="rect" draw:dots1="1" draw:dots1-length="0.003cm" draw:dots2="1" draw:dots2-length="0.003cm" draw:distance="0.003cm"/>
    <draw:stroke-dash draw:name="Dashed_20__28_var_29__20_6300" draw:display-name="Dashed (var) 6300" draw:style="rect" draw:dots1="1" draw:dots1-length="0.003cm" draw:dots2="1" draw:dots2-length="0.003cm" draw:distance="0.003cm"/>
    <draw:stroke-dash draw:name="Dashed_20__28_var_29__20_6301" draw:display-name="Dashed (var) 6301" draw:style="rect" draw:dots1="1" draw:dots1-length="0.003cm" draw:dots2="1" draw:dots2-length="0.003cm" draw:distance="0.003cm"/>
    <draw:stroke-dash draw:name="Dashed_20__28_var_29__20_6302" draw:display-name="Dashed (var) 6302" draw:style="rect" draw:dots1="1" draw:dots1-length="0.003cm" draw:dots2="1" draw:dots2-length="0.003cm" draw:distance="0.003cm"/>
    <draw:stroke-dash draw:name="Dashed_20__28_var_29__20_6303" draw:display-name="Dashed (var) 6303" draw:style="rect" draw:dots1="1" draw:dots1-length="0.003cm" draw:dots2="1" draw:dots2-length="0.003cm" draw:distance="0.003cm"/>
    <draw:stroke-dash draw:name="Dashed_20__28_var_29__20_6304" draw:display-name="Dashed (var) 6304" draw:style="rect" draw:dots1="1" draw:dots1-length="0.002cm" draw:dots2="1" draw:dots2-length="0.002cm" draw:distance="0.002cm"/>
    <draw:stroke-dash draw:name="Dashed_20__28_var_29__20_6305" draw:display-name="Dashed (var) 6305" draw:style="rect" draw:dots1="1" draw:dots1-length="0.002cm" draw:dots2="1" draw:dots2-length="0.002cm" draw:distance="0.002cm"/>
    <draw:stroke-dash draw:name="Dashed_20__28_var_29__20_6306" draw:display-name="Dashed (var) 6306" draw:style="rect" draw:dots1="1" draw:dots1-length="0.003cm" draw:dots2="1" draw:dots2-length="0.003cm" draw:distance="0.003cm"/>
    <draw:stroke-dash draw:name="Dashed_20__28_var_29__20_6307" draw:display-name="Dashed (var) 6307" draw:style="rect" draw:dots1="1" draw:dots1-length="0.003cm" draw:dots2="1" draw:dots2-length="0.003cm" draw:distance="0.003cm"/>
    <draw:stroke-dash draw:name="Dashed_20__28_var_29__20_6308" draw:display-name="Dashed (var) 6308" draw:style="rect" draw:dots1="1" draw:dots1-length="0.003cm" draw:dots2="1" draw:dots2-length="0.003cm" draw:distance="0.003cm"/>
    <draw:stroke-dash draw:name="Dashed_20__28_var_29__20_6309" draw:display-name="Dashed (var) 6309" draw:style="rect" draw:dots1="1" draw:dots1-length="0.003cm" draw:dots2="1" draw:dots2-length="0.003cm" draw:distance="0.003cm"/>
    <draw:stroke-dash draw:name="Dashed_20__28_var_29__20_6310" draw:display-name="Dashed (var) 6310" draw:style="rect" draw:dots1="1" draw:dots1-length="0.003cm" draw:dots2="1" draw:dots2-length="0.003cm" draw:distance="0.003cm"/>
    <draw:stroke-dash draw:name="Dashed_20__28_var_29__20_6311" draw:display-name="Dashed (var) 6311" draw:style="rect" draw:dots1="1" draw:dots1-length="0.003cm" draw:dots2="1" draw:dots2-length="0.003cm" draw:distance="0.003cm"/>
    <draw:stroke-dash draw:name="Dashed_20__28_var_29__20_6312" draw:display-name="Dashed (var) 6312" draw:style="rect" draw:dots1="1" draw:dots1-length="0.003cm" draw:dots2="1" draw:dots2-length="0.003cm" draw:distance="0.003cm"/>
    <draw:stroke-dash draw:name="Dashed_20__28_var_29__20_6313" draw:display-name="Dashed (var) 6313" draw:style="rect" draw:dots1="1" draw:dots1-length="0.003cm" draw:dots2="1" draw:dots2-length="0.003cm" draw:distance="0.003cm"/>
    <draw:stroke-dash draw:name="Dashed_20__28_var_29__20_6314" draw:display-name="Dashed (var) 6314" draw:style="rect" draw:dots1="1" draw:dots1-length="0.003cm" draw:dots2="1" draw:dots2-length="0.003cm" draw:distance="0.003cm"/>
    <draw:stroke-dash draw:name="Dashed_20__28_var_29__20_6315" draw:display-name="Dashed (var) 6315" draw:style="rect" draw:dots1="1" draw:dots1-length="0.003cm" draw:dots2="1" draw:dots2-length="0.003cm" draw:distance="0.003cm"/>
    <draw:stroke-dash draw:name="Dashed_20__28_var_29__20_6316" draw:display-name="Dashed (var) 6316" draw:style="rect" draw:dots1="1" draw:dots1-length="0.003cm" draw:dots2="1" draw:dots2-length="0.003cm" draw:distance="0.003cm"/>
    <draw:stroke-dash draw:name="Dashed_20__28_var_29__20_6317" draw:display-name="Dashed (var) 6317" draw:style="rect" draw:dots1="1" draw:dots1-length="0.003cm" draw:dots2="1" draw:dots2-length="0.003cm" draw:distance="0.003cm"/>
    <draw:stroke-dash draw:name="Dashed_20__28_var_29__20_6318" draw:display-name="Dashed (var) 6318" draw:style="rect" draw:dots1="1" draw:dots1-length="0.003cm" draw:dots2="1" draw:dots2-length="0.003cm" draw:distance="0.003cm"/>
    <draw:stroke-dash draw:name="Dashed_20__28_var_29__20_6319" draw:display-name="Dashed (var) 6319" draw:style="rect" draw:dots1="1" draw:dots1-length="0.003cm" draw:dots2="1" draw:dots2-length="0.003cm" draw:distance="0.003cm"/>
    <draw:stroke-dash draw:name="Dashed_20__28_var_29__20_6320" draw:display-name="Dashed (var) 6320" draw:style="rect" draw:dots1="1" draw:dots1-length="0.003cm" draw:dots2="1" draw:dots2-length="0.003cm" draw:distance="0.003cm"/>
    <draw:stroke-dash draw:name="Dashed_20__28_var_29__20_6321" draw:display-name="Dashed (var) 6321" draw:style="rect" draw:dots1="1" draw:dots1-length="0.003cm" draw:dots2="1" draw:dots2-length="0.003cm" draw:distance="0.003cm"/>
    <draw:stroke-dash draw:name="Dashed_20__28_var_29__20_6322" draw:display-name="Dashed (var) 6322" draw:style="rect" draw:dots1="1" draw:dots1-length="0.003cm" draw:dots2="1" draw:dots2-length="0.003cm" draw:distance="0.003cm"/>
    <draw:stroke-dash draw:name="Dashed_20__28_var_29__20_6323" draw:display-name="Dashed (var) 6323" draw:style="rect" draw:dots1="1" draw:dots1-length="0.003cm" draw:dots2="1" draw:dots2-length="0.003cm" draw:distance="0.003cm"/>
    <draw:stroke-dash draw:name="Dashed_20__28_var_29__20_6324" draw:display-name="Dashed (var) 6324" draw:style="rect" draw:dots1="1" draw:dots1-length="0.003cm" draw:dots2="1" draw:dots2-length="0.003cm" draw:distance="0.003cm"/>
    <draw:stroke-dash draw:name="Dashed_20__28_var_29__20_6325" draw:display-name="Dashed (var) 6325" draw:style="rect" draw:dots1="1" draw:dots1-length="0.003cm" draw:dots2="1" draw:dots2-length="0.003cm" draw:distance="0.003cm"/>
    <draw:stroke-dash draw:name="Dashed_20__28_var_29__20_6326" draw:display-name="Dashed (var) 6326" draw:style="rect" draw:dots1="1" draw:dots1-length="0.003cm" draw:dots2="1" draw:dots2-length="0.003cm" draw:distance="0.003cm"/>
    <draw:stroke-dash draw:name="Dashed_20__28_var_29__20_6327" draw:display-name="Dashed (var) 6327" draw:style="rect" draw:dots1="1" draw:dots1-length="0.003cm" draw:dots2="1" draw:dots2-length="0.003cm" draw:distance="0.003cm"/>
    <draw:stroke-dash draw:name="Dashed_20__28_var_29__20_6328" draw:display-name="Dashed (var) 6328" draw:style="rect" draw:dots1="1" draw:dots1-length="0.003cm" draw:dots2="1" draw:dots2-length="0.003cm" draw:distance="0.003cm"/>
    <draw:stroke-dash draw:name="Dashed_20__28_var_29__20_6329" draw:display-name="Dashed (var) 6329" draw:style="rect" draw:dots1="1" draw:dots1-length="0.003cm" draw:dots2="1" draw:dots2-length="0.003cm" draw:distance="0.003cm"/>
    <draw:stroke-dash draw:name="Dashed_20__28_var_29__20_6330" draw:display-name="Dashed (var) 6330" draw:style="rect" draw:dots1="1" draw:dots1-length="0.003cm" draw:dots2="1" draw:dots2-length="0.003cm" draw:distance="0.003cm"/>
    <draw:stroke-dash draw:name="Dashed_20__28_var_29__20_6331" draw:display-name="Dashed (var) 6331" draw:style="rect" draw:dots1="1" draw:dots1-length="0.003cm" draw:dots2="1" draw:dots2-length="0.003cm" draw:distance="0.003cm"/>
    <draw:stroke-dash draw:name="Dashed_20__28_var_29__20_6332" draw:display-name="Dashed (var) 6332" draw:style="rect" draw:dots1="1" draw:dots1-length="0.003cm" draw:dots2="1" draw:dots2-length="0.003cm" draw:distance="0.003cm"/>
    <draw:stroke-dash draw:name="Dashed_20__28_var_29__20_6333" draw:display-name="Dashed (var) 6333" draw:style="rect" draw:dots1="1" draw:dots1-length="0.003cm" draw:dots2="1" draw:dots2-length="0.003cm" draw:distance="0.003cm"/>
    <draw:stroke-dash draw:name="Dashed_20__28_var_29__20_6334" draw:display-name="Dashed (var) 6334" draw:style="rect" draw:dots1="1" draw:dots1-length="0.003cm" draw:dots2="1" draw:dots2-length="0.003cm" draw:distance="0.003cm"/>
    <draw:stroke-dash draw:name="Dashed_20__28_var_29__20_6335" draw:display-name="Dashed (var) 6335" draw:style="rect" draw:dots1="1" draw:dots1-length="0.003cm" draw:dots2="1" draw:dots2-length="0.003cm" draw:distance="0.003cm"/>
    <draw:stroke-dash draw:name="Dashed_20__28_var_29__20_6336" draw:display-name="Dashed (var) 6336" draw:style="rect" draw:dots1="1" draw:dots1-length="0.003cm" draw:dots2="1" draw:dots2-length="0.003cm" draw:distance="0.003cm"/>
    <draw:stroke-dash draw:name="Dashed_20__28_var_29__20_6337" draw:display-name="Dashed (var) 6337" draw:style="rect" draw:dots1="1" draw:dots1-length="0.003cm" draw:dots2="1" draw:dots2-length="0.003cm" draw:distance="0.003cm"/>
    <draw:stroke-dash draw:name="Dashed_20__28_var_29__20_6338" draw:display-name="Dashed (var) 6338" draw:style="rect" draw:dots1="1" draw:dots1-length="0.003cm" draw:dots2="1" draw:dots2-length="0.003cm" draw:distance="0.003cm"/>
    <draw:stroke-dash draw:name="Dashed_20__28_var_29__20_6339" draw:display-name="Dashed (var) 6339" draw:style="rect" draw:dots1="1" draw:dots1-length="0.003cm" draw:dots2="1" draw:dots2-length="0.003cm" draw:distance="0.003cm"/>
    <draw:stroke-dash draw:name="Dashed_20__28_var_29__20_6340" draw:display-name="Dashed (var) 6340" draw:style="rect" draw:dots1="1" draw:dots1-length="0.003cm" draw:dots2="1" draw:dots2-length="0.003cm" draw:distance="0.003cm"/>
    <draw:stroke-dash draw:name="Dashed_20__28_var_29__20_6341" draw:display-name="Dashed (var) 6341" draw:style="rect" draw:dots1="1" draw:dots1-length="0.003cm" draw:dots2="1" draw:dots2-length="0.003cm" draw:distance="0.003cm"/>
    <draw:stroke-dash draw:name="Dashed_20__28_var_29__20_6342" draw:display-name="Dashed (var) 6342" draw:style="rect" draw:dots1="1" draw:dots1-length="0.003cm" draw:dots2="1" draw:dots2-length="0.003cm" draw:distance="0.003cm"/>
    <draw:stroke-dash draw:name="Dashed_20__28_var_29__20_6343" draw:display-name="Dashed (var) 6343" draw:style="rect" draw:dots1="1" draw:dots1-length="0.003cm" draw:dots2="1" draw:dots2-length="0.003cm" draw:distance="0.003cm"/>
    <draw:stroke-dash draw:name="Dashed_20__28_var_29__20_6344" draw:display-name="Dashed (var) 6344" draw:style="rect" draw:dots1="1" draw:dots1-length="0.003cm" draw:dots2="1" draw:dots2-length="0.003cm" draw:distance="0.003cm"/>
    <draw:stroke-dash draw:name="Dashed_20__28_var_29__20_6345" draw:display-name="Dashed (var) 6345" draw:style="rect" draw:dots1="1" draw:dots1-length="0.003cm" draw:dots2="1" draw:dots2-length="0.003cm" draw:distance="0.003cm"/>
    <draw:stroke-dash draw:name="Dashed_20__28_var_29__20_6346" draw:display-name="Dashed (var) 6346" draw:style="rect" draw:dots1="1" draw:dots1-length="0.003cm" draw:dots2="1" draw:dots2-length="0.003cm" draw:distance="0.003cm"/>
    <draw:stroke-dash draw:name="Dashed_20__28_var_29__20_6347" draw:display-name="Dashed (var) 6347" draw:style="rect" draw:dots1="1" draw:dots1-length="0.003cm" draw:dots2="1" draw:dots2-length="0.003cm" draw:distance="0.003cm"/>
    <draw:stroke-dash draw:name="Dashed_20__28_var_29__20_6348" draw:display-name="Dashed (var) 6348" draw:style="rect" draw:dots1="1" draw:dots1-length="0.003cm" draw:dots2="1" draw:dots2-length="0.003cm" draw:distance="0.003cm"/>
    <draw:stroke-dash draw:name="Dashed_20__28_var_29__20_6349" draw:display-name="Dashed (var) 6349" draw:style="rect" draw:dots1="1" draw:dots1-length="0.003cm" draw:dots2="1" draw:dots2-length="0.003cm" draw:distance="0.003cm"/>
    <draw:stroke-dash draw:name="Dashed_20__28_var_29__20_6350" draw:display-name="Dashed (var) 6350" draw:style="rect" draw:dots1="1" draw:dots1-length="0.003cm" draw:dots2="1" draw:dots2-length="0.003cm" draw:distance="0.003cm"/>
    <draw:stroke-dash draw:name="Dashed_20__28_var_29__20_6351" draw:display-name="Dashed (var) 6351" draw:style="rect" draw:dots1="1" draw:dots1-length="0.003cm" draw:dots2="1" draw:dots2-length="0.003cm" draw:distance="0.003cm"/>
    <draw:stroke-dash draw:name="Dashed_20__28_var_29__20_6352" draw:display-name="Dashed (var) 6352" draw:style="rect" draw:dots1="1" draw:dots1-length="0.003cm" draw:dots2="1" draw:dots2-length="0.003cm" draw:distance="0.003cm"/>
    <draw:stroke-dash draw:name="Dashed_20__28_var_29__20_6353" draw:display-name="Dashed (var) 6353" draw:style="rect" draw:dots1="1" draw:dots1-length="0.003cm" draw:dots2="1" draw:dots2-length="0.003cm" draw:distance="0.003cm"/>
    <draw:stroke-dash draw:name="Dashed_20__28_var_29__20_6354" draw:display-name="Dashed (var) 6354" draw:style="rect" draw:dots1="1" draw:dots1-length="0.003cm" draw:dots2="1" draw:dots2-length="0.003cm" draw:distance="0.003cm"/>
    <draw:stroke-dash draw:name="Dashed_20__28_var_29__20_6355" draw:display-name="Dashed (var) 6355" draw:style="rect" draw:dots1="1" draw:dots1-length="0.003cm" draw:dots2="1" draw:dots2-length="0.003cm" draw:distance="0.003cm"/>
    <draw:stroke-dash draw:name="Dashed_20__28_var_29__20_6356" draw:display-name="Dashed (var) 6356" draw:style="rect" draw:dots1="1" draw:dots1-length="0.003cm" draw:dots2="1" draw:dots2-length="0.003cm" draw:distance="0.003cm"/>
    <draw:stroke-dash draw:name="Dashed_20__28_var_29__20_6357" draw:display-name="Dashed (var) 6357" draw:style="rect" draw:dots1="1" draw:dots1-length="0.003cm" draw:dots2="1" draw:dots2-length="0.003cm" draw:distance="0.003cm"/>
    <draw:stroke-dash draw:name="Dashed_20__28_var_29__20_6358" draw:display-name="Dashed (var) 6358" draw:style="rect" draw:dots1="1" draw:dots1-length="0.003cm" draw:dots2="1" draw:dots2-length="0.003cm" draw:distance="0.003cm"/>
    <draw:stroke-dash draw:name="Dashed_20__28_var_29__20_6359" draw:display-name="Dashed (var) 6359" draw:style="rect" draw:dots1="1" draw:dots1-length="0.003cm" draw:dots2="1" draw:dots2-length="0.003cm" draw:distance="0.003cm"/>
    <draw:stroke-dash draw:name="Dashed_20__28_var_29__20_6360" draw:display-name="Dashed (var) 6360" draw:style="rect" draw:dots1="1" draw:dots1-length="0.003cm" draw:dots2="1" draw:dots2-length="0.003cm" draw:distance="0.003cm"/>
    <draw:stroke-dash draw:name="Dashed_20__28_var_29__20_6361" draw:display-name="Dashed (var) 6361" draw:style="rect" draw:dots1="1" draw:dots1-length="0.003cm" draw:dots2="1" draw:dots2-length="0.003cm" draw:distance="0.003cm"/>
    <draw:stroke-dash draw:name="Dashed_20__28_var_29__20_6362" draw:display-name="Dashed (var) 6362" draw:style="rect" draw:dots1="1" draw:dots1-length="0.003cm" draw:dots2="1" draw:dots2-length="0.003cm" draw:distance="0.003cm"/>
    <draw:stroke-dash draw:name="Dashed_20__28_var_29__20_6363" draw:display-name="Dashed (var) 6363" draw:style="rect" draw:dots1="1" draw:dots1-length="0.002cm" draw:dots2="1" draw:dots2-length="0.002cm" draw:distance="0.002cm"/>
    <draw:stroke-dash draw:name="Dashed_20__28_var_29__20_6364" draw:display-name="Dashed (var) 6364" draw:style="rect" draw:dots1="1" draw:dots1-length="0.002cm" draw:dots2="1" draw:dots2-length="0.002cm" draw:distance="0.002cm"/>
    <draw:stroke-dash draw:name="Dashed_20__28_var_29__20_6365" draw:display-name="Dashed (var) 6365" draw:style="rect" draw:dots1="1" draw:dots1-length="0.003cm" draw:dots2="1" draw:dots2-length="0.003cm" draw:distance="0.003cm"/>
    <draw:stroke-dash draw:name="Dashed_20__28_var_29__20_6366" draw:display-name="Dashed (var) 6366" draw:style="rect" draw:dots1="1" draw:dots1-length="0.003cm" draw:dots2="1" draw:dots2-length="0.003cm" draw:distance="0.003cm"/>
    <draw:stroke-dash draw:name="Dashed_20__28_var_29__20_6367" draw:display-name="Dashed (var) 6367" draw:style="rect" draw:dots1="1" draw:dots1-length="0.003cm" draw:dots2="1" draw:dots2-length="0.003cm" draw:distance="0.003cm"/>
    <draw:stroke-dash draw:name="Dashed_20__28_var_29__20_6368" draw:display-name="Dashed (var) 6368" draw:style="rect" draw:dots1="1" draw:dots1-length="0.003cm" draw:dots2="1" draw:dots2-length="0.003cm" draw:distance="0.003cm"/>
    <draw:stroke-dash draw:name="Dashed_20__28_var_29__20_6369" draw:display-name="Dashed (var) 6369" draw:style="rect" draw:dots1="1" draw:dots1-length="0.003cm" draw:dots2="1" draw:dots2-length="0.003cm" draw:distance="0.003cm"/>
    <draw:stroke-dash draw:name="Dashed_20__28_var_29__20_6370" draw:display-name="Dashed (var) 6370" draw:style="rect" draw:dots1="1" draw:dots1-length="0.003cm" draw:dots2="1" draw:dots2-length="0.003cm" draw:distance="0.003cm"/>
    <draw:stroke-dash draw:name="Dashed_20__28_var_29__20_6371" draw:display-name="Dashed (var) 6371" draw:style="rect" draw:dots1="1" draw:dots1-length="0.003cm" draw:dots2="1" draw:dots2-length="0.003cm" draw:distance="0.003cm"/>
    <draw:stroke-dash draw:name="Dashed_20__28_var_29__20_6372" draw:display-name="Dashed (var) 6372" draw:style="rect" draw:dots1="1" draw:dots1-length="0.003cm" draw:dots2="1" draw:dots2-length="0.003cm" draw:distance="0.003cm"/>
    <draw:stroke-dash draw:name="Dashed_20__28_var_29__20_6373" draw:display-name="Dashed (var) 6373" draw:style="rect" draw:dots1="1" draw:dots1-length="0.003cm" draw:dots2="1" draw:dots2-length="0.003cm" draw:distance="0.003cm"/>
    <draw:stroke-dash draw:name="Dashed_20__28_var_29__20_6374" draw:display-name="Dashed (var) 6374" draw:style="rect" draw:dots1="1" draw:dots1-length="0.003cm" draw:dots2="1" draw:dots2-length="0.003cm" draw:distance="0.003cm"/>
    <draw:stroke-dash draw:name="Dashed_20__28_var_29__20_6375" draw:display-name="Dashed (var) 6375" draw:style="rect" draw:dots1="1" draw:dots1-length="0.003cm" draw:dots2="1" draw:dots2-length="0.003cm" draw:distance="0.003cm"/>
    <draw:stroke-dash draw:name="Dashed_20__28_var_29__20_6376" draw:display-name="Dashed (var) 6376" draw:style="rect" draw:dots1="1" draw:dots1-length="0.003cm" draw:dots2="1" draw:dots2-length="0.003cm" draw:distance="0.003cm"/>
    <draw:stroke-dash draw:name="Dashed_20__28_var_29__20_6377" draw:display-name="Dashed (var) 6377" draw:style="rect" draw:dots1="1" draw:dots1-length="0.003cm" draw:dots2="1" draw:dots2-length="0.003cm" draw:distance="0.003cm"/>
    <draw:stroke-dash draw:name="Dashed_20__28_var_29__20_6378" draw:display-name="Dashed (var) 6378" draw:style="rect" draw:dots1="1" draw:dots1-length="0.003cm" draw:dots2="1" draw:dots2-length="0.003cm" draw:distance="0.003cm"/>
    <draw:stroke-dash draw:name="Dashed_20__28_var_29__20_6379" draw:display-name="Dashed (var) 6379" draw:style="rect" draw:dots1="1" draw:dots1-length="0.003cm" draw:dots2="1" draw:dots2-length="0.003cm" draw:distance="0.003cm"/>
    <draw:stroke-dash draw:name="Dashed_20__28_var_29__20_6380" draw:display-name="Dashed (var) 6380" draw:style="rect" draw:dots1="1" draw:dots1-length="0.003cm" draw:dots2="1" draw:dots2-length="0.003cm" draw:distance="0.003cm"/>
    <draw:stroke-dash draw:name="Dashed_20__28_var_29__20_6381" draw:display-name="Dashed (var) 6381" draw:style="rect" draw:dots1="1" draw:dots1-length="0.003cm" draw:dots2="1" draw:dots2-length="0.003cm" draw:distance="0.003cm"/>
    <draw:stroke-dash draw:name="Dashed_20__28_var_29__20_6382" draw:display-name="Dashed (var) 6382" draw:style="rect" draw:dots1="1" draw:dots1-length="0.003cm" draw:dots2="1" draw:dots2-length="0.003cm" draw:distance="0.003cm"/>
    <draw:stroke-dash draw:name="Dashed_20__28_var_29__20_6383" draw:display-name="Dashed (var) 6383" draw:style="rect" draw:dots1="1" draw:dots1-length="0.003cm" draw:dots2="1" draw:dots2-length="0.003cm" draw:distance="0.003cm"/>
    <draw:stroke-dash draw:name="Dashed_20__28_var_29__20_6384" draw:display-name="Dashed (var) 6384" draw:style="rect" draw:dots1="1" draw:dots1-length="0.003cm" draw:dots2="1" draw:dots2-length="0.003cm" draw:distance="0.003cm"/>
    <draw:stroke-dash draw:name="Dashed_20__28_var_29__20_6385" draw:display-name="Dashed (var) 6385" draw:style="rect" draw:dots1="1" draw:dots1-length="0.003cm" draw:dots2="1" draw:dots2-length="0.003cm" draw:distance="0.003cm"/>
    <draw:stroke-dash draw:name="Dashed_20__28_var_29__20_6386" draw:display-name="Dashed (var) 6386" draw:style="rect" draw:dots1="1" draw:dots1-length="0.003cm" draw:dots2="1" draw:dots2-length="0.003cm" draw:distance="0.003cm"/>
    <draw:stroke-dash draw:name="Dashed_20__28_var_29__20_6387" draw:display-name="Dashed (var) 6387" draw:style="rect" draw:dots1="1" draw:dots1-length="0.003cm" draw:dots2="1" draw:dots2-length="0.003cm" draw:distance="0.003cm"/>
    <draw:stroke-dash draw:name="Dashed_20__28_var_29__20_6388" draw:display-name="Dashed (var) 6388" draw:style="rect" draw:dots1="1" draw:dots1-length="0.003cm" draw:dots2="1" draw:dots2-length="0.003cm" draw:distance="0.003cm"/>
    <draw:stroke-dash draw:name="Dashed_20__28_var_29__20_6389" draw:display-name="Dashed (var) 6389" draw:style="rect" draw:dots1="1" draw:dots1-length="0.003cm" draw:dots2="1" draw:dots2-length="0.003cm" draw:distance="0.003cm"/>
    <draw:stroke-dash draw:name="Dashed_20__28_var_29__20_6390" draw:display-name="Dashed (var) 6390" draw:style="rect" draw:dots1="1" draw:dots1-length="0.003cm" draw:dots2="1" draw:dots2-length="0.003cm" draw:distance="0.003cm"/>
    <draw:stroke-dash draw:name="Dashed_20__28_var_29__20_6391" draw:display-name="Dashed (var) 6391" draw:style="rect" draw:dots1="1" draw:dots1-length="0.003cm" draw:dots2="1" draw:dots2-length="0.003cm" draw:distance="0.003cm"/>
    <draw:stroke-dash draw:name="Dashed_20__28_var_29__20_6392" draw:display-name="Dashed (var) 6392" draw:style="rect" draw:dots1="1" draw:dots1-length="0.003cm" draw:dots2="1" draw:dots2-length="0.003cm" draw:distance="0.003cm"/>
    <draw:stroke-dash draw:name="Dashed_20__28_var_29__20_6393" draw:display-name="Dashed (var) 6393" draw:style="rect" draw:dots1="1" draw:dots1-length="0.003cm" draw:dots2="1" draw:dots2-length="0.003cm" draw:distance="0.003cm"/>
    <draw:stroke-dash draw:name="Dashed_20__28_var_29__20_6394" draw:display-name="Dashed (var) 6394" draw:style="rect" draw:dots1="1" draw:dots1-length="0.003cm" draw:dots2="1" draw:dots2-length="0.003cm" draw:distance="0.003cm"/>
    <draw:stroke-dash draw:name="Dashed_20__28_var_29__20_6395" draw:display-name="Dashed (var) 6395" draw:style="rect" draw:dots1="1" draw:dots1-length="0.003cm" draw:dots2="1" draw:dots2-length="0.003cm" draw:distance="0.003cm"/>
    <draw:stroke-dash draw:name="Dashed_20__28_var_29__20_6396" draw:display-name="Dashed (var) 6396" draw:style="rect" draw:dots1="1" draw:dots1-length="0.003cm" draw:dots2="1" draw:dots2-length="0.003cm" draw:distance="0.003cm"/>
    <draw:stroke-dash draw:name="Dashed_20__28_var_29__20_6397" draw:display-name="Dashed (var) 6397" draw:style="rect" draw:dots1="1" draw:dots1-length="0.003cm" draw:dots2="1" draw:dots2-length="0.003cm" draw:distance="0.003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2cm" draw:dots2="1" draw:dots2-length="0.002cm" draw:distance="0.002cm"/>
    <draw:stroke-dash draw:name="Dashed_20__28_var_29__20_6423" draw:display-name="Dashed (var) 6423" draw:style="rect" draw:dots1="1" draw:dots1-length="0.002cm" draw:dots2="1" draw:dots2-length="0.002cm" draw:distance="0.002cm"/>
    <draw:stroke-dash draw:name="Dashed_20__28_var_29__20_6424" draw:display-name="Dashed (var) 6424" draw:style="rect" draw:dots1="1" draw:dots1-length="0.011cm" draw:dots2="1" draw:dots2-length="0.011cm" draw:distance="0.011cm"/>
    <draw:stroke-dash draw:name="Dashed_20__28_var_29__20_6425" draw:display-name="Dashed (var) 6425" draw:style="rect" draw:dots1="1" draw:dots1-length="0.011cm" draw:dots2="1" draw:dots2-length="0.011cm" draw:distance="0.011cm"/>
    <draw:stroke-dash draw:name="Dashed_20__28_var_29__20_6426" draw:display-name="Dashed (var) 6426" draw:style="rect" draw:dots1="1" draw:dots1-length="0.011cm" draw:dots2="1" draw:dots2-length="0.011cm" draw:distance="0.011cm"/>
    <draw:stroke-dash draw:name="Dashed_20__28_var_29__20_6427" draw:display-name="Dashed (var) 6427" draw:style="rect" draw:dots1="1" draw:dots1-length="0.011cm" draw:dots2="1" draw:dots2-length="0.011cm" draw:distance="0.011cm"/>
    <draw:stroke-dash draw:name="Dashed_20__28_var_29__20_6428" draw:display-name="Dashed (var) 6428" draw:style="rect" draw:dots1="1" draw:dots1-length="0.011cm" draw:dots2="1" draw:dots2-length="0.011cm" draw:distance="0.011cm"/>
    <draw:stroke-dash draw:name="Dashed_20__28_var_29__20_6429" draw:display-name="Dashed (var) 6429" draw:style="rect" draw:dots1="1" draw:dots1-length="0.011cm" draw:dots2="1" draw:dots2-length="0.011cm" draw:distance="0.011cm"/>
    <draw:stroke-dash draw:name="Dashed_20__28_var_29__20_6430" draw:display-name="Dashed (var) 6430" draw:style="rect" draw:dots1="1" draw:dots1-length="0.011cm" draw:dots2="1" draw:dots2-length="0.011cm" draw:distance="0.011cm"/>
    <draw:stroke-dash draw:name="Dashed_20__28_var_29__20_6431" draw:display-name="Dashed (var) 6431" draw:style="rect" draw:dots1="1" draw:dots1-length="0.011cm" draw:dots2="1" draw:dots2-length="0.011cm" draw:distance="0.011cm"/>
    <draw:stroke-dash draw:name="Dashed_20__28_var_29__20_6432" draw:display-name="Dashed (var) 6432" draw:style="rect" draw:dots1="1" draw:dots1-length="0.011cm" draw:dots2="1" draw:dots2-length="0.011cm" draw:distance="0.011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03cm" draw:dots2="1" draw:dots2-length="0.003cm" draw:distance="0.003cm"/>
    <draw:stroke-dash draw:name="Dashed_20__28_var_29__20_6436" draw:display-name="Dashed (var) 6436" draw:style="rect" draw:dots1="1" draw:dots1-length="0.003cm" draw:dots2="1" draw:dots2-length="0.003cm" draw:distance="0.003cm"/>
    <draw:stroke-dash draw:name="Dashed_20__28_var_29__20_6437" draw:display-name="Dashed (var) 6437" draw:style="rect" draw:dots1="1" draw:dots1-length="0.003cm" draw:dots2="1" draw:dots2-length="0.003cm" draw:distance="0.003cm"/>
    <draw:stroke-dash draw:name="Dashed_20__28_var_29__20_6438" draw:display-name="Dashed (var) 6438" draw:style="rect" draw:dots1="1" draw:dots1-length="0.003cm" draw:dots2="1" draw:dots2-length="0.003cm" draw:distance="0.003cm"/>
    <draw:stroke-dash draw:name="Dashed_20__28_var_29__20_6439" draw:display-name="Dashed (var) 6439" draw:style="rect" draw:dots1="1" draw:dots1-length="0.003cm" draw:dots2="1" draw:dots2-length="0.003cm" draw:distance="0.003cm"/>
    <draw:stroke-dash draw:name="Dashed_20__28_var_29__20_6440" draw:display-name="Dashed (var) 6440" draw:style="rect" draw:dots1="1" draw:dots1-length="0.003cm" draw:dots2="1" draw:dots2-length="0.003cm" draw:distance="0.003cm"/>
    <draw:stroke-dash draw:name="Dashed_20__28_var_29__20_6441" draw:display-name="Dashed (var) 6441" draw:style="rect" draw:dots1="1" draw:dots1-length="0.003cm" draw:dots2="1" draw:dots2-length="0.003cm" draw:distance="0.003cm"/>
    <draw:stroke-dash draw:name="Dashed_20__28_var_29__20_6442" draw:display-name="Dashed (var) 6442" draw:style="rect" draw:dots1="1" draw:dots1-length="0.003cm" draw:dots2="1" draw:dots2-length="0.003cm" draw:distance="0.003cm"/>
    <draw:stroke-dash draw:name="Dashed_20__28_var_29__20_6443" draw:display-name="Dashed (var) 6443" draw:style="rect" draw:dots1="1" draw:dots1-length="0.003cm" draw:dots2="1" draw:dots2-length="0.003cm" draw:distance="0.003cm"/>
    <draw:stroke-dash draw:name="Dashed_20__28_var_29__20_6444" draw:display-name="Dashed (var) 6444" draw:style="rect" draw:dots1="1" draw:dots1-length="0.003cm" draw:dots2="1" draw:dots2-length="0.003cm" draw:distance="0.003cm"/>
    <draw:stroke-dash draw:name="Dashed_20__28_var_29__20_6445" draw:display-name="Dashed (var) 6445" draw:style="rect" draw:dots1="1" draw:dots1-length="0.003cm" draw:dots2="1" draw:dots2-length="0.003cm" draw:distance="0.003cm"/>
    <draw:stroke-dash draw:name="Dashed_20__28_var_29__20_6446" draw:display-name="Dashed (var) 6446" draw:style="rect" draw:dots1="1" draw:dots1-length="0.003cm" draw:dots2="1" draw:dots2-length="0.003cm" draw:distance="0.003cm"/>
    <draw:stroke-dash draw:name="Dashed_20__28_var_29__20_6447" draw:display-name="Dashed (var) 6447" draw:style="rect" draw:dots1="1" draw:dots1-length="0.003cm" draw:dots2="1" draw:dots2-length="0.003cm" draw:distance="0.003cm"/>
    <draw:stroke-dash draw:name="Dashed_20__28_var_29__20_6448" draw:display-name="Dashed (var) 6448" draw:style="rect" draw:dots1="1" draw:dots1-length="0.003cm" draw:dots2="1" draw:dots2-length="0.003cm" draw:distance="0.003cm"/>
    <draw:stroke-dash draw:name="Dashed_20__28_var_29__20_6449" draw:display-name="Dashed (var) 6449" draw:style="rect" draw:dots1="1" draw:dots1-length="0.003cm" draw:dots2="1" draw:dots2-length="0.003cm" draw:distance="0.003cm"/>
    <draw:stroke-dash draw:name="Dashed_20__28_var_29__20_6450" draw:display-name="Dashed (var) 6450" draw:style="rect" draw:dots1="1" draw:dots1-length="0.003cm" draw:dots2="1" draw:dots2-length="0.003cm" draw:distance="0.003cm"/>
    <draw:stroke-dash draw:name="Dashed_20__28_var_29__20_6451" draw:display-name="Dashed (var) 6451" draw:style="rect" draw:dots1="1" draw:dots1-length="0.003cm" draw:dots2="1" draw:dots2-length="0.003cm" draw:distance="0.003cm"/>
    <draw:stroke-dash draw:name="Dashed_20__28_var_29__20_6452" draw:display-name="Dashed (var) 6452" draw:style="rect" draw:dots1="1" draw:dots1-length="0.003cm" draw:dots2="1" draw:dots2-length="0.003cm" draw:distance="0.003cm"/>
    <draw:stroke-dash draw:name="Dashed_20__28_var_29__20_6453" draw:display-name="Dashed (var) 6453" draw:style="rect" draw:dots1="1" draw:dots1-length="0.003cm" draw:dots2="1" draw:dots2-length="0.003cm" draw:distance="0.003cm"/>
    <draw:stroke-dash draw:name="Dashed_20__28_var_29__20_6454" draw:display-name="Dashed (var) 6454" draw:style="rect" draw:dots1="1" draw:dots1-length="0.003cm" draw:dots2="1" draw:dots2-length="0.003cm" draw:distance="0.003cm"/>
    <draw:stroke-dash draw:name="Dashed_20__28_var_29__20_6455" draw:display-name="Dashed (var) 6455" draw:style="rect" draw:dots1="1" draw:dots1-length="0.002cm" draw:dots2="1" draw:dots2-length="0.002cm" draw:distance="0.002cm"/>
    <draw:stroke-dash draw:name="Dashed_20__28_var_29__20_6456" draw:display-name="Dashed (var) 6456" draw:style="rect" draw:dots1="1" draw:dots1-length="0.002cm" draw:dots2="1" draw:dots2-length="0.002cm" draw:distance="0.002cm"/>
    <draw:stroke-dash draw:name="Dashed_20__28_var_29__20_6457" draw:display-name="Dashed (var) 6457" draw:style="rect" draw:dots1="1" draw:dots1-length="0.003cm" draw:dots2="1" draw:dots2-length="0.003cm" draw:distance="0.003cm"/>
    <draw:stroke-dash draw:name="Dashed_20__28_var_29__20_6458" draw:display-name="Dashed (var) 6458" draw:style="rect" draw:dots1="1" draw:dots1-length="0.003cm" draw:dots2="1" draw:dots2-length="0.003cm" draw:distance="0.003cm"/>
    <draw:stroke-dash draw:name="Dashed_20__28_var_29__20_6459" draw:display-name="Dashed (var) 6459" draw:style="rect" draw:dots1="1" draw:dots1-length="0.002cm" draw:dots2="1" draw:dots2-length="0.002cm" draw:distance="0.002cm"/>
    <draw:stroke-dash draw:name="Dashed_20__28_var_29__20_6460" draw:display-name="Dashed (var) 6460" draw:style="rect" draw:dots1="1" draw:dots1-length="0.002cm" draw:dots2="1" draw:dots2-length="0.002cm" draw:distance="0.002cm"/>
    <draw:stroke-dash draw:name="Dashed_20__28_var_29__20_6461" draw:display-name="Dashed (var) 6461" draw:style="rect" draw:dots1="1" draw:dots1-length="0.003cm" draw:dots2="1" draw:dots2-length="0.003cm" draw:distance="0.003cm"/>
    <draw:stroke-dash draw:name="Dashed_20__28_var_29__20_6462" draw:display-name="Dashed (var) 6462" draw:style="rect" draw:dots1="1" draw:dots1-length="0.006cm" draw:dots2="1" draw:dots2-length="0.006cm" draw:distance="0.006cm"/>
    <draw:stroke-dash draw:name="Dashed_20__28_var_29__20_6463" draw:display-name="Dashed (var) 6463" draw:style="rect" draw:dots1="1" draw:dots1-length="0.006cm" draw:dots2="1" draw:dots2-length="0.006cm" draw:distance="0.006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5" draw:display-name="Dashed (var) 75"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49" draw:display-name="Dashed (var) 849" draw:style="rect" draw:dots1="1" draw:dots1-length="0.003cm" draw:dots2="1" draw:dots2-length="0.003cm" draw:distance="0.003cm"/>
    <draw:stroke-dash draw:name="Dashed_20__28_var_29__20_850" draw:display-name="Dashed (var) 850" draw:style="rect" draw:dots1="1" draw:dots1-length="0.003cm" draw:dots2="1" draw:dots2-length="0.003cm" draw:distance="0.003cm"/>
    <draw:stroke-dash draw:name="Dashed_20__28_var_29__20_851" draw:display-name="Dashed (var) 851" draw:style="rect" draw:dots1="1" draw:dots1-length="0.003cm" draw:dots2="1" draw:dots2-length="0.003cm" draw:distance="0.003cm"/>
    <draw:stroke-dash draw:name="Dashed_20__28_var_29__20_852" draw:display-name="Dashed (var) 852" draw:style="rect" draw:dots1="1" draw:dots1-length="0.003cm" draw:dots2="1" draw:dots2-length="0.003cm" draw:distance="0.003cm"/>
    <draw:stroke-dash draw:name="Dashed_20__28_var_29__20_853" draw:display-name="Dashed (var) 853" draw:style="rect" draw:dots1="1" draw:dots1-length="0.003cm" draw:dots2="1" draw:dots2-length="0.003cm" draw:distance="0.003cm"/>
    <draw:stroke-dash draw:name="Dashed_20__28_var_29__20_854" draw:display-name="Dashed (var) 854" draw:style="rect" draw:dots1="1" draw:dots1-length="0.003cm" draw:dots2="1" draw:dots2-length="0.003cm" draw:distance="0.003cm"/>
    <draw:stroke-dash draw:name="Dashed_20__28_var_29__20_855" draw:display-name="Dashed (var) 855" draw:style="rect" draw:dots1="1" draw:dots1-length="0.003cm" draw:dots2="1" draw:dots2-length="0.003cm" draw:distance="0.003cm"/>
    <draw:stroke-dash draw:name="Dashed_20__28_var_29__20_856" draw:display-name="Dashed (var) 856" draw:style="rect" draw:dots1="1" draw:dots1-length="0.003cm" draw:dots2="1" draw:dots2-length="0.003cm" draw:distance="0.003cm"/>
    <draw:stroke-dash draw:name="Dashed_20__28_var_29__20_857" draw:display-name="Dashed (var) 857" draw:style="rect" draw:dots1="1" draw:dots1-length="0.003cm" draw:dots2="1" draw:dots2-length="0.003cm" draw:distance="0.003cm"/>
    <draw:stroke-dash draw:name="Dashed_20__28_var_29__20_858" draw:display-name="Dashed (var) 858" draw:style="rect" draw:dots1="1" draw:dots1-length="0.003cm" draw:dots2="1" draw:dots2-length="0.003cm" draw:distance="0.003cm"/>
    <draw:stroke-dash draw:name="Dashed_20__28_var_29__20_859" draw:display-name="Dashed (var) 859" draw:style="rect" draw:dots1="1" draw:dots1-length="0.003cm" draw:dots2="1" draw:dots2-length="0.003cm" draw:distance="0.003cm"/>
    <draw:stroke-dash draw:name="Dashed_20__28_var_29__20_860" draw:display-name="Dashed (var) 860" draw:style="rect" draw:dots1="1" draw:dots1-length="0.003cm" draw:dots2="1" draw:dots2-length="0.003cm" draw:distance="0.003cm"/>
    <draw:stroke-dash draw:name="Dashed_20__28_var_29__20_861" draw:display-name="Dashed (var) 861" draw:style="rect" draw:dots1="1" draw:dots1-length="0.003cm" draw:dots2="1" draw:dots2-length="0.003cm" draw:distance="0.003cm"/>
    <draw:stroke-dash draw:name="Dashed_20__28_var_29__20_862" draw:display-name="Dashed (var) 862" draw:style="rect" draw:dots1="1" draw:dots1-length="0.003cm" draw:dots2="1" draw:dots2-length="0.003cm" draw:distance="0.003cm"/>
    <draw:stroke-dash draw:name="Dashed_20__28_var_29__20_863" draw:display-name="Dashed (var) 863" draw:style="rect" draw:dots1="1" draw:dots1-length="0.003cm" draw:dots2="1" draw:dots2-length="0.003cm" draw:distance="0.003cm"/>
    <draw:stroke-dash draw:name="Dashed_20__28_var_29__20_864" draw:display-name="Dashed (var) 864" draw:style="rect" draw:dots1="1" draw:dots1-length="0.003cm" draw:dots2="1" draw:dots2-length="0.003cm" draw:distance="0.003cm"/>
    <draw:stroke-dash draw:name="Dashed_20__28_var_29__20_865" draw:display-name="Dashed (var) 865" draw:style="rect" draw:dots1="1" draw:dots1-length="0.003cm" draw:dots2="1" draw:dots2-length="0.003cm" draw:distance="0.003cm"/>
    <draw:stroke-dash draw:name="Dashed_20__28_var_29__20_866" draw:display-name="Dashed (var) 866" draw:style="rect" draw:dots1="1" draw:dots1-length="0.003cm" draw:dots2="1" draw:dots2-length="0.003cm" draw:distance="0.003cm"/>
    <draw:stroke-dash draw:name="Dashed_20__28_var_29__20_867" draw:display-name="Dashed (var) 867" draw:style="rect" draw:dots1="1" draw:dots1-length="0.003cm" draw:dots2="1" draw:dots2-length="0.003cm" draw:distance="0.003cm"/>
    <draw:stroke-dash draw:name="Dashed_20__28_var_29__20_868" draw:display-name="Dashed (var) 868" draw:style="rect" draw:dots1="1" draw:dots1-length="0.003cm" draw:dots2="1" draw:dots2-length="0.003cm" draw:distance="0.003cm"/>
    <draw:stroke-dash draw:name="Dashed_20__28_var_29__20_869" draw:display-name="Dashed (var) 869" draw:style="rect" draw:dots1="1" draw:dots1-length="0.003cm" draw:dots2="1" draw:dots2-length="0.003cm" draw:distance="0.003cm"/>
    <draw:stroke-dash draw:name="Dashed_20__28_var_29__20_870" draw:display-name="Dashed (var) 870" draw:style="rect" draw:dots1="1" draw:dots1-length="0.003cm" draw:dots2="1" draw:dots2-length="0.003cm" draw:distance="0.003cm"/>
    <draw:stroke-dash draw:name="Dashed_20__28_var_29__20_871" draw:display-name="Dashed (var) 871" draw:style="rect" draw:dots1="1" draw:dots1-length="0.003cm" draw:dots2="1" draw:dots2-length="0.003cm" draw:distance="0.003cm"/>
    <draw:stroke-dash draw:name="Dashed_20__28_var_29__20_872" draw:display-name="Dashed (var) 872" draw:style="rect" draw:dots1="1" draw:dots1-length="0.003cm" draw:dots2="1" draw:dots2-length="0.003cm" draw:distance="0.003cm"/>
    <draw:stroke-dash draw:name="Dashed_20__28_var_29__20_873" draw:display-name="Dashed (var) 873" draw:style="rect" draw:dots1="1" draw:dots1-length="0.003cm" draw:dots2="1" draw:dots2-length="0.003cm" draw:distance="0.003cm"/>
    <draw:stroke-dash draw:name="Dashed_20__28_var_29__20_874" draw:display-name="Dashed (var) 874" draw:style="rect" draw:dots1="1" draw:dots1-length="0.003cm" draw:dots2="1" draw:dots2-length="0.003cm" draw:distance="0.003cm"/>
    <draw:stroke-dash draw:name="Dashed_20__28_var_29__20_875" draw:display-name="Dashed (var) 875" draw:style="rect" draw:dots1="1" draw:dots1-length="0.003cm" draw:dots2="1" draw:dots2-length="0.003cm" draw:distance="0.003cm"/>
    <draw:stroke-dash draw:name="Dashed_20__28_var_29__20_876" draw:display-name="Dashed (var) 876" draw:style="rect" draw:dots1="1" draw:dots1-length="0.003cm" draw:dots2="1" draw:dots2-length="0.003cm" draw:distance="0.003cm"/>
    <draw:stroke-dash draw:name="Dashed_20__28_var_29__20_877" draw:display-name="Dashed (var) 877" draw:style="rect" draw:dots1="1" draw:dots1-length="0.003cm" draw:dots2="1" draw:dots2-length="0.003cm" draw:distance="0.003cm"/>
    <draw:stroke-dash draw:name="Dashed_20__28_var_29__20_878" draw:display-name="Dashed (var) 878" draw:style="rect" draw:dots1="1" draw:dots1-length="0.003cm" draw:dots2="1" draw:dots2-length="0.003cm" draw:distance="0.003cm"/>
    <draw:stroke-dash draw:name="Dashed_20__28_var_29__20_879" draw:display-name="Dashed (var) 879" draw:style="rect" draw:dots1="1" draw:dots1-length="0.003cm" draw:dots2="1" draw:dots2-length="0.003cm" draw:distance="0.003cm"/>
    <draw:stroke-dash draw:name="Dashed_20__28_var_29__20_880" draw:display-name="Dashed (var) 880" draw:style="rect" draw:dots1="1" draw:dots1-length="0.003cm" draw:dots2="1" draw:dots2-length="0.003cm" draw:distance="0.003cm"/>
    <draw:stroke-dash draw:name="Dashed_20__28_var_29__20_881" draw:display-name="Dashed (var) 881" draw:style="rect" draw:dots1="1" draw:dots1-length="0.003cm" draw:dots2="1" draw:dots2-length="0.003cm" draw:distance="0.003cm"/>
    <draw:stroke-dash draw:name="Dashed_20__28_var_29__20_882" draw:display-name="Dashed (var) 882" draw:style="rect" draw:dots1="1" draw:dots1-length="0.003cm" draw:dots2="1" draw:dots2-length="0.003cm" draw:distance="0.003cm"/>
    <draw:stroke-dash draw:name="Dashed_20__28_var_29__20_883" draw:display-name="Dashed (var) 883" draw:style="rect" draw:dots1="1" draw:dots1-length="0.003cm" draw:dots2="1" draw:dots2-length="0.003cm" draw:distance="0.003cm"/>
    <draw:stroke-dash draw:name="Dashed_20__28_var_29__20_884" draw:display-name="Dashed (var) 884" draw:style="rect" draw:dots1="1" draw:dots1-length="0.003cm" draw:dots2="1" draw:dots2-length="0.003cm" draw:distance="0.003cm"/>
    <draw:stroke-dash draw:name="Dashed_20__28_var_29__20_885" draw:display-name="Dashed (var) 885" draw:style="rect" draw:dots1="1" draw:dots1-length="0.003cm" draw:dots2="1" draw:dots2-length="0.003cm" draw:distance="0.003cm"/>
    <draw:stroke-dash draw:name="Dashed_20__28_var_29__20_886" draw:display-name="Dashed (var) 886" draw:style="rect" draw:dots1="1" draw:dots1-length="0.003cm" draw:dots2="1" draw:dots2-length="0.003cm" draw:distance="0.003cm"/>
    <draw:stroke-dash draw:name="Dashed_20__28_var_29__20_887" draw:display-name="Dashed (var) 887" draw:style="rect" draw:dots1="1" draw:dots1-length="0.003cm" draw:dots2="1" draw:dots2-length="0.003cm" draw:distance="0.003cm"/>
    <draw:stroke-dash draw:name="Dashed_20__28_var_29__20_888" draw:display-name="Dashed (var) 888" draw:style="rect" draw:dots1="1" draw:dots1-length="0.003cm" draw:dots2="1" draw:dots2-length="0.003cm" draw:distance="0.003cm"/>
    <draw:stroke-dash draw:name="Dashed_20__28_var_29__20_889" draw:display-name="Dashed (var) 889" draw:style="rect" draw:dots1="1" draw:dots1-length="0.003cm" draw:dots2="1" draw:dots2-length="0.003cm" draw:distance="0.003cm"/>
    <draw:stroke-dash draw:name="Dashed_20__28_var_29__20_890" draw:display-name="Dashed (var) 890" draw:style="rect" draw:dots1="1" draw:dots1-length="0.003cm" draw:dots2="1" draw:dots2-length="0.003cm" draw:distance="0.003cm"/>
    <draw:stroke-dash draw:name="Dashed_20__28_var_29__20_891" draw:display-name="Dashed (var) 891" draw:style="rect" draw:dots1="1" draw:dots1-length="0.003cm" draw:dots2="1" draw:dots2-length="0.003cm" draw:distance="0.003cm"/>
    <draw:stroke-dash draw:name="Dashed_20__28_var_29__20_892" draw:display-name="Dashed (var) 892" draw:style="rect" draw:dots1="1" draw:dots1-length="0.003cm" draw:dots2="1" draw:dots2-length="0.003cm" draw:distance="0.003cm"/>
    <draw:stroke-dash draw:name="Dashed_20__28_var_29__20_893" draw:display-name="Dashed (var) 893" draw:style="rect" draw:dots1="1" draw:dots1-length="0.003cm" draw:dots2="1" draw:dots2-length="0.003cm" draw:distance="0.003cm"/>
    <draw:stroke-dash draw:name="Dashed_20__28_var_29__20_894" draw:display-name="Dashed (var) 894" draw:style="rect" draw:dots1="1" draw:dots1-length="0.003cm" draw:dots2="1" draw:dots2-length="0.003cm" draw:distance="0.003cm"/>
    <draw:stroke-dash draw:name="Dashed_20__28_var_29__20_895" draw:display-name="Dashed (var) 895" draw:style="rect" draw:dots1="1" draw:dots1-length="0.003cm" draw:dots2="1" draw:dots2-length="0.003cm" draw:distance="0.003cm"/>
    <draw:stroke-dash draw:name="Dashed_20__28_var_29__20_896" draw:display-name="Dashed (var) 896" draw:style="rect" draw:dots1="1" draw:dots1-length="0.003cm" draw:dots2="1" draw:dots2-length="0.003cm" draw:distance="0.003cm"/>
    <draw:stroke-dash draw:name="Dashed_20__28_var_29__20_897" draw:display-name="Dashed (var) 897" draw:style="rect" draw:dots1="1" draw:dots1-length="0.003cm" draw:dots2="1" draw:dots2-length="0.003cm" draw:distance="0.003cm"/>
    <draw:stroke-dash draw:name="Dashed_20__28_var_29__20_898" draw:display-name="Dashed (var) 898" draw:style="rect" draw:dots1="1" draw:dots1-length="0.003cm" draw:dots2="1" draw:dots2-length="0.003cm" draw:distance="0.003cm"/>
    <draw:stroke-dash draw:name="Dashed_20__28_var_29__20_899" draw:display-name="Dashed (var) 899" draw:style="rect" draw:dots1="1" draw:dots1-length="0.003cm" draw:dots2="1" draw:dots2-length="0.003cm" draw:distance="0.003cm"/>
    <draw:stroke-dash draw:name="Dashed_20__28_var_29__20_9" draw:display-name="Dashed (var) 9" draw:style="rect" draw:dots1="1" draw:dots1-length="0.011cm" draw:dots2="1" draw:dots2-length="0.011cm" draw:distance="0.011cm"/>
    <draw:stroke-dash draw:name="Dashed_20__28_var_29__20_900" draw:display-name="Dashed (var) 900" draw:style="rect" draw:dots1="1" draw:dots1-length="0.003cm" draw:dots2="1" draw:dots2-length="0.003cm" draw:distance="0.003cm"/>
    <draw:stroke-dash draw:name="Dashed_20__28_var_29__20_901" draw:display-name="Dashed (var) 901" draw:style="rect" draw:dots1="1" draw:dots1-length="0.003cm" draw:dots2="1" draw:dots2-length="0.003cm" draw:distance="0.003cm"/>
    <draw:stroke-dash draw:name="Dashed_20__28_var_29__20_902" draw:display-name="Dashed (var) 902" draw:style="rect" draw:dots1="1" draw:dots1-length="0.003cm" draw:dots2="1" draw:dots2-length="0.003cm" draw:distance="0.003cm"/>
    <draw:stroke-dash draw:name="Dashed_20__28_var_29__20_903" draw:display-name="Dashed (var) 903" draw:style="rect" draw:dots1="1" draw:dots1-length="0.003cm" draw:dots2="1" draw:dots2-length="0.003cm" draw:distance="0.003cm"/>
    <draw:stroke-dash draw:name="Dashed_20__28_var_29__20_904" draw:display-name="Dashed (var) 904" draw:style="rect" draw:dots1="1" draw:dots1-length="0.003cm" draw:dots2="1" draw:dots2-length="0.003cm" draw:distance="0.003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2cm" draw:dots2="1" draw:dots2-length="0.002cm" draw:distance="0.002cm"/>
    <draw:stroke-dash draw:name="Dashed_20__28_var_29__20_907" draw:display-name="Dashed (var) 907" draw:style="rect" draw:dots1="1" draw:dots1-length="0.002cm" draw:dots2="1" draw:dots2-length="0.002cm" draw:distance="0.002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bf33ff" style:font-name="Bitstream Vera Sans"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_5f_En-tête" style:display-name="_En-tête" style:family="paragraph">
      <style:paragraph-properties fo:text-align="center" style:justify-single-word="false" fo:background-color="#f2e5ff" fo:padding="0.019cm" fo:border="0.99pt solid #bf33ff" style:shadow="none">
        <style:background-image/>
      </style:paragraph-properties>
      <style:text-properties fo:font-variant="small-caps" fo:color="#000000" style:font-name="Bitstream Vera Sans1" fo:font-family="'Bitstream Vera Sans'" style:font-style-name="Roman" style:font-family-generic="swiss" style:font-pitch="variable" fo:font-size="11pt" fo:font-style="italic"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bf33ff" style:font-name="Bitstream Vera Sans"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ccccc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bf33ff"/>
    </style:style>
    <style:style style:name="_5f_Numéros_20_second_20_exercice_20_livret" style:display-name="_Numéros second exercice livret" style:family="text" style:parent-style-name="_5f_Numéros_20_exercices_20_livret">
      <style:text-properties fo:color="#bf33ff" fo:font-style="normal" fo:font-weight="bold" fo:background-color="transparent"/>
    </style:style>
    <style:style style:name="corps" style:family="text">
      <style:text-properties style:font-name="Bitstream Vera Sans1" fo:font-family="'Bitstream Vera Sans'" style:font-style-name="Roman" style:font-family-generic="swiss" style:font-pitch="variable" fo:font-size="1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5f_Pied_20_de_20_page" style:list-style-name="">
      <style:paragraph-properties fo:text-align="end" style:justify-single-word="false"/>
    </style:style>
    <style:style style:name="MP2" style:family="paragraph">
      <style:paragraph-properties fo:margin-left="0cm" fo:margin-right="0cm" fo:margin-top="0cm" fo:margin-bottom="0cm" fo:line-height="100%" fo:text-align="center" fo:text-indent="0cm"/>
    </style:style>
    <style:style style:name="MP3"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4" style:family="paragraph" style:parent-style-name="_5f_Pied_20_de_20_page" style:list-style-name=""/>
    <style:style style:name="MP5" style:family="paragraph" style:parent-style-name="_5f_En-tête">
      <style:text-properties fo:font-variant="small-caps"/>
    </style:style>
    <style:style style:name="MT1" style:family="text">
      <style:text-properties fo:font-variant="small-caps"/>
    </style:style>
    <style:style style:name="MT2"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3"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4"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5"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ff73f2"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bf33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524cm" fo:margin-left="0cm" fo:margin-right="0cm" fo:margin-bottom="0.711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bf33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_5f_Fiche_20_éditeur_20__20__28_une_20_colonne_29__20__20_impaire_20__28_D_29_" style:display-name="_Fiche éditeur  (une colonne)  impaire (D)" style:page-layout-name="Mpm2" style:next-style-name="_5f_Fiche_20_éditeur_20_paire_20__28_G_29_">
      <style:header>
        <text:p text:style-name="_5f_En-tête">Série 5 : <text:span text:style-name="MT1">Construire un angle</text:span></text:p>
      </style:header>
      <style:footer>
        <text:h text:style-name="MP1" text:outline-level="1"><draw:rect text:anchor-type="paragraph" draw:z-index="12" draw:style-name="Mgr1" draw:text-style-name="MP3" svg:width="0.803cm" svg:height="1.583cm" svg:x="17.895cm" svg:y="-0.009cm"><text:p text:style-name="MP2"><text:span text:style-name="MT2">113</text:span></text:p><text:p text:style-name="MP2"><text:span text:style-name="MT3"/></text:p><text:p text:style-name="MP2"><text:span text:style-name="MT4"/></text:p><text:p text:style-name="MP2"><text:span text:style-name="MT5"/></text:p></draw:rect>Chapitre M1 : Angles</text:h>
      </style:footer>
    </style:master-page>
    <style:master-page style:name="_5f_Fiche_20_éditeur_20_paire_20__28_G_29_" style:display-name="_Fiche éditeur paire (G)" style:page-layout-name="Mpm3" style:next-style-name="_5f_Fiche_20_éditeur_20_impaire_20__28_D_29_">
      <style:header>
        <text:p text:style-name="_5f_En-tête">Série 1 : Définir et nommer un angle</text:p>
      </style:header>
      <style:footer>
        <text:h text:style-name="MP4" text:outline-level="1">Angles : Chapitre M1</text:h>
      </style:footer>
    </style:master-page>
    <style:master-page style:name="_5f_Fiche_20_éditeur_20_impaire_20__28_D_29_" style:display-name="_Fiche éditeur impaire (D)" style:page-layout-name="Mpm4" style:next-style-name="_5f_Fiche_20_éditeur_20_paire_20__28_G_29_">
      <style:header>
        <text:p text:style-name="_5f_En-tête">Série 1 : Écriture des nombres entiers</text:p>
      </style:header>
      <style:footer>
        <text:p text:style-name="Footer"/>
      </style:footer>
    </style:master-page>
    <style:master-page style:name="_5f_Fiche_20_éditeur_20__28_une_20_colonne_29__20_paire_20__28_G_29_" style:display-name="_Fiche éditeur (une colonne) paire (G)" style:page-layout-name="Mpm5" style:next-style-name="_5f_Fiche_20_éditeur_20__20__28_une_20_colonne_29__20__20_impaire_20__28_D_29_">
      <style:header>
        <text:p text:style-name="MP5">Série 5 : Construire un angle</text:p>
      </style:header>
      <style:footer>
        <text:h text:style-name="MP4" text:outline-level="1"><draw:rect text:anchor-type="paragraph" draw:z-index="13" draw:style-name="Mgr1" draw:text-style-name="MP3" svg:width="0.803cm" svg:height="1.583cm" svg:x="-0.002cm" svg:y="0cm"><text:p text:style-name="MP2"><text:span text:style-name="MT2">114</text:span></text:p><text:p text:style-name="MP2"><text:span text:style-name="MT3"/></text:p><text:p text:style-name="MP2"><text:span text:style-name="MT4"/></text:p><text:p text:style-name="MP2"><text:span text:style-name="MT5"/></text:p></draw:rect>Angles : Chapitre M1 </text:h>
      </style:footer>
    </style:master-page>
    <style:master-page style:name="HTML" style:page-layout-name="Mpm6"/>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samath </meta:initial-creator>
    <meta:creation-date>2014-10-31T15:36:10.153930000</meta:creation-date>
    <dc:date>2015-02-28T13:45:13.046000000</dc:date>
    <meta:editing-duration>PT4H27M12S</meta:editing-duration>
    <meta:editing-cycles>17</meta:editing-cycles>
    <meta:generator>LibreOffice/4.3.3.2$Windows_x86 LibreOffice_project/9bb7eadab57b6755b1265afa86e04bf45fbfc644</meta:generator>
    <meta:document-statistic meta:table-count="0" meta:image-count="0" meta:object-count="6" meta:page-count="2" meta:paragraph-count="23" meta:word-count="176" meta:character-count="1215" meta:non-whitespace-character-count="1056"/>
  </office:meta>
</office:document-meta>
</file>

<file path=Object 1/content.xml><?xml version="1.0" encoding="utf-8"?>
<!DOCTYPE math  PUBLIC '-//OpenOffice.org//DTD Modified W3C MathML 1.01//EN'  'math.dtd'>
<math:math xmlns:math="http://www.w3.org/1998/Math/MathML">
  <math:semantics>
    <math:mover math:accent="true">
      <math:mrow>
        <math:mstyle math:fontsize="12pt">
          <math:mrow>
            <math:mi>x</math:mi>
          </math:mrow>
        </math:mstyle>
        <math:mtext>O</math:mtext>
        <math:mstyle math:fontsize="12pt">
          <math:mrow>
            <math:mi>y</math:mi>
          </math:mrow>
        </math:mstyle>
      </math:mrow>
      <math:mo math:stretchy="false"></math:mo>
    </math:mover>
    <math:annotation math:encoding="StarMath 5.0"> widehat {size 12{x}"O"size 12{y}}</math:annotation>
  </math:semantics>
</math:math>
</file>

<file path=Object 2/content.xml><?xml version="1.0" encoding="utf-8"?>
<!DOCTYPE math  PUBLIC '-//OpenOffice.org//DTD Modified W3C MathML 1.01//EN'  'math.dtd'>
<math:math xmlns:math="http://www.w3.org/1998/Math/MathML">
  <math:semantics>
    <math:mover math:accent="true">
      <math:mrow>
        <math:mstyle math:fontsize="12pt">
          <math:mrow>
            <math:mi>x</math:mi>
          </math:mrow>
        </math:mstyle>
        <math:mtext>O</math:mtext>
        <math:mstyle math:fontsize="12pt">
          <math:mrow>
            <math:mi>y</math:mi>
          </math:mrow>
        </math:mstyle>
      </math:mrow>
      <math:mo math:stretchy="false"></math:mo>
    </math:mover>
    <math:annotation math:encoding="StarMath 5.0"> widehat {size 12{x}"O"size 12{y}}</math:annotation>
  </math:semantics>
</math:math>
</file>

<file path=Object 3/content.xml><?xml version="1.0" encoding="utf-8"?>
<!DOCTYPE math  PUBLIC '-//OpenOffice.org//DTD Modified W3C MathML 1.01//EN'  'math.dtd'>
<math:math xmlns:math="http://www.w3.org/1998/Math/MathML">
  <math:semantics>
    <math:mover math:accent="true">
      <math:mi>CTA</math:mi>
      <math:mo math:stretchy="false"></math:mo>
    </math:mover>
    <math:annotation math:encoding="StarMath 5.0"> widehat {CTA}</math:annotation>
  </math:semantics>
</math:math>
</file>

<file path=Object 4/content.xml><?xml version="1.0" encoding="utf-8"?>
<!DOCTYPE math  PUBLIC '-//OpenOffice.org//DTD Modified W3C MathML 1.01//EN'  'math.dtd'>
<math:math xmlns:math="http://www.w3.org/1998/Math/MathML">
  <math:semantics>
    <math:mover math:accent="true">
      <math:mi>AOC</math:mi>
      <math:mo math:stretchy="false"></math:mo>
    </math:mover>
    <math:annotation math:encoding="StarMath 5.0"> widehat {AOC}</math:annotation>
  </math:semantics>
</math:math>
</file>

<file path=Object 5/content.xml><?xml version="1.0" encoding="utf-8"?>
<!DOCTYPE math  PUBLIC '-//OpenOffice.org//DTD Modified W3C MathML 1.01//EN'  'math.dtd'>
<math:math xmlns:math="http://www.w3.org/1998/Math/MathML">
  <math:semantics>
    <math:mover math:accent="true">
      <math:mi>AOF</math:mi>
      <math:mo math:stretchy="false"></math:mo>
    </math:mover>
    <math:annotation math:encoding="StarMath 5.0"> widehat {AOF}</math:annotation>
  </math:semantics>
</math:math>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19cm" svg:stroke-color="#000000" draw:marker-start="Dimension_20_Lines" draw:marker-start-width="0.199cm" draw:marker-start-center="false" draw:marker-end="Dimension_20_Lines" draw:marker-end-width="0.199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style>
    <style:style style:name="gr2" style:family="graphic" style:parent-style-name="standard">
      <style:graphic-properties draw:stroke="none" svg:stroke-width="0cm" svg:stroke-color="#333333"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422cm" fo:min-width="0.246cm" fo:padding-top="0cm" fo:padding-bottom="0cm" fo:padding-left="0cm" fo:padding-right="0cm" draw:shadow="hidden" draw:shadow-offset-x="0.3cm" draw:shadow-offset-y="0.3cm" draw:shadow-color="#808080"/>
    </style:style>
    <style:style style:name="gr3" style:family="graphic" style:parent-style-name="standard">
      <style:graphic-properties draw:stroke="none" svg:stroke-width="0.019cm" svg:stroke-color="#000000" draw:marker-start="" draw:marker-start-width="0.229cm" draw:marker-start-center="false" draw:marker-end="" draw:marker-end-width="0.229cm" draw:marker-end-center="false" draw:fill="none" draw:fill-color="#ffffff" draw:textarea-horizontal-align="center" draw:textarea-vertical-align="middle" draw:auto-grow-height="true" draw:auto-grow-width="false" fo:min-height="0.492cm" fo:min-width="0.115cm" fo:padding-top="0cm" fo:padding-bottom="0cm" fo:padding-left="0cm" fo:padding-right="0cm" draw:shadow="hidden" draw:shadow-offset-x="0.3cm" draw:shadow-offset-y="0.3cm" draw:shadow-color="#808080"/>
    </style:style>
    <style:style style:name="gr4" style:family="graphic" style:parent-style-name="standard">
      <style:graphic-properties draw:stroke="none" svg:stroke-width="0.019cm" svg:stroke-color="#000000" draw:marker-start="" draw:marker-start-width="0.229cm" draw:marker-start-center="false" draw:marker-end="" draw:marker-end-width="0.229cm" draw:marker-end-center="false" draw:fill="none" draw:fill-color="#ffffff" draw:textarea-horizontal-align="center" draw:textarea-vertical-align="middle" draw:auto-grow-height="true" draw:auto-grow-width="false" fo:min-height="0.422cm" fo:min-width="0.115cm" fo:padding-top="0cm" fo:padding-bottom="0cm" fo:padding-left="0cm" fo:padding-right="0cm" draw:shadow="hidden" draw:shadow-offset-x="0.3cm" draw:shadow-offset-y="0.3cm" draw:shadow-color="#808080"/>
    </style:style>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 style:family="paragraph">
      <style:paragraph-properties fo:margin-left="0cm" fo:margin-right="0cm" fo:margin-top="0cm" fo:margin-bottom="0cm" fo:line-height="100%" fo:text-indent="0cm"/>
    </style:style>
    <style:style style:name="P3" style:family="paragraph">
      <style:paragraph-properties fo:margin-left="0cm" fo:margin-right="0cm" fo:margin-top="0cm" fo:margin-bottom="0cm" fo:line-height="100%" fo:text-indent="0cm"/>
      <style:text-properties fo:color="#ffffff" style:text-outline="false" style:text-line-through-style="none" style:text-line-through-type="none" style:font-name="Bitstream Vera Sans" fo:font-size="10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4"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color="#ffffff" style:text-outline="false" style:text-line-through-style="none" style:text-line-through-type="none" style:font-name="Bitstream Vera Sans" fo:font-size="10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2"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line draw:style-name="gr1" draw:text-style-name="P1" draw:layer="layout" svg:x1="0.278cm" svg:y1="0.454cm" svg:x2="5.279cm" svg:y2="0.454cm">
              <text:p/>
            </draw:line>
            <draw:frame draw:style-name="gr2" draw:text-style-name="P3" draw:layer="layout" svg:width="0.246cm" svg:height="0.422cm" svg:x="0.036cm" svg:y="0.038cm">
              <draw:text-box>
                <text:p text:style-name="P2"><text:span text:style-name="T1">A</text:span></text:p>
              </draw:text-box>
            </draw:frame>
            <draw:frame draw:style-name="gr2" draw:text-style-name="P3" draw:layer="layout" svg:width="0.246cm" svg:height="0.422cm" svg:x="5.234cm" svg:y="0.038cm">
              <draw:text-box>
                <text:p text:style-name="P2"><text:span text:style-name="T1">B</text:span></text:p>
              </draw:text-box>
            </draw:frame>
          </draw:g>
          <draw:frame draw:style-name="gr3" draw:text-style-name="P4" draw:layer="layout" svg:width="0.244cm" svg:height="0.492cm" svg:x="0cm" svg:y="0cm">
            <draw:text-box>
              <text:p text:style-name="P2"><text:span text:style-name="T2">A</text:span></text:p>
            </draw:text-box>
          </draw:frame>
          <draw:frame draw:style-name="gr4" draw:text-style-name="P4" draw:layer="layout" svg:width="0.244cm" svg:height="0.422cm" svg:x="5.26cm" svg:y="0.01cm">
            <draw:text-box>
              <text:p text:style-name="P2"><text:span text:style-name="T2">B</text:span></text:p>
            </draw:text-box>
          </draw:frame>
        </draw:g>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Dimension_20_Lines" draw:display-name="Dimension Lines" svg:viewBox="0 0 836 110" svg:d="M0 0h278 278 280v36 36 38h-278-278-280v-36-36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