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 2" svg:font-family="'Wingdings 2'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69cm" table:align="left"/>
    </style:style>
    <style:style style:name="Tableau1.A" style:family="table-column">
      <style:table-column-properties style:column-width="9.987cm"/>
    </style:style>
    <style:style style:name="Tableau1.B" style:family="table-column">
      <style:table-column-properties style:column-width="2.201cm"/>
    </style:style>
    <style:style style:name="Tableau1.C" style:family="table-column">
      <style:table-column-properties style:column-width="0.603cm"/>
    </style:style>
    <style:style style:name="Tableau1.D" style:family="table-column">
      <style:table-column-properties style:column-width="3.408cm"/>
    </style:style>
    <style:style style:name="Tableau1.F" style:family="table-column">
      <style:table-column-properties style:column-width="1.887cm"/>
    </style:style>
    <style:style style:name="P1" style:family="paragraph" style:parent-style-name="_5f_En-tête">
      <style:text-properties fo:font-variant="small-caps" style:text-overline-style="none" style:text-overline-color="font-color"/>
    </style:style>
    <style:style style:name="P2" style:family="paragraph" style:parent-style-name="_5f_En-tête">
      <style:text-properties fo:font-variant="small-caps" officeooo:paragraph-rsid="001b4fe0" style:text-overline-style="none" style:text-overline-color="font-color"/>
    </style:style>
    <style:style style:name="P3" style:family="paragraph" style:parent-style-name="_5f_Paragraphe_20_livret_20_">
      <style:paragraph-properties fo:text-align="end" style:justify-single-word="false"/>
    </style:style>
    <style:style style:name="P4" style:family="paragraph" style:parent-style-name="_5f_Paragraphe_20_livret_20_">
      <style:paragraph-properties fo:text-align="center" style:justify-single-word="false"/>
      <style:text-properties fo:color="#000000" style:font-name="Wingdings 2"/>
    </style:style>
    <style:style style:name="P5" style:family="paragraph" style:parent-style-name="_5f_Paragraphe_20_livret_20_réponse_20_élève">
      <style:text-properties officeooo:paragraph-rsid="0018a0ff"/>
    </style:style>
    <style:style style:name="P6" style:family="paragraph" style:parent-style-name="_5f_Paragraphe_20_livret_20_" style:list-style-name="_5f_Numérotation_20_des_20_exercices_20_livrets"/>
    <style:style style:name="P7" style:family="paragraph" style:parent-style-name="_5f_Titre_20_d_27_exercices_20_livret_20_sans_20_titre">
      <style:paragraph-properties fo:text-align="start" style:justify-single-word="false"/>
    </style:style>
    <style:style style:name="P8" style:family="paragraph" style:parent-style-name="_5f_Titre_20_d_27_exercices_20_livret_20_sans_20_titre" style:master-page-name="_5f_Fiche_20_éditeur_20__20__28_une_20_colonne_29__20__20_impaire_20__28_D_29_">
      <style:paragraph-properties fo:margin-left="0.101cm" fo:margin-right="0cm" fo:margin-top="0cm" fo:margin-bottom="0.199cm" loext:contextual-spacing="false" fo:text-indent="0cm" style:auto-text-indent="false" style:page-number="auto"/>
    </style:style>
    <style:style style:name="P9" style:family="paragraph" style:parent-style-name="_5f_Titre_20_d_27_exercices_20_livret_20_sans_20_titre" style:master-page-name="_5f_Fiche_20_éditeur_20__28_une_20_colonne_29__20_paire_20__28_G_29_">
      <style:paragraph-properties fo:margin-top="0cm" fo:margin-bottom="0.199cm" loext:contextual-spacing="false" style:page-number="auto" style:shadow="none"/>
    </style:style>
    <style:style style:name="P10" style:family="paragraph" style:parent-style-name="_5f_Pied_20_de_20_page"/>
    <style:style style:name="P11" style:family="paragraph" style:parent-style-name="_5f_Pied_20_de_20_page">
      <style:paragraph-properties fo:text-align="end" style:justify-single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3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style:paragraph-properties fo:margin-left="0cm" fo:margin-right="0cm" fo:margin-top="0cm" fo:margin-bottom="0cm" fo:line-height="100%" fo:text-align="start" fo:text-indent="0cm"/>
      <style:text-properties fo:color="#bf33ff" style:text-outline="false" style:text-line-through-style="none" style:text-line-through-type="none" style:font-name="Bitstream Vera Sans3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9d2a"/>
    </style:style>
    <style:style style:name="T2" style:family="text">
      <style:text-properties officeooo:rsid="0013293f"/>
    </style:style>
    <style:style style:name="T3" style:family="text">
      <style:text-properties officeooo:rsid="001b4fe0"/>
    </style:style>
    <style:style style:name="T4" style:family="text">
      <style:text-properties fo:font-variant="small-caps" officeooo:rsid="0013293f"/>
    </style:style>
    <style:style style:name="T5" style:family="text">
      <style:text-properties style:font-name="OpenSymbol1"/>
    </style:style>
    <style:style style:name="T6" style:family="text">
      <style:text-properties officeooo:rsid="001d3af8"/>
    </style:style>
    <style:style style:name="T7" style:family="text">
      <style:text-properties officeooo:rsid="00208620"/>
    </style:style>
    <style:style style:name="T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ans3" fo:font-size="5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3" fo:font-size="7pt" fo:letter-spacing="normal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60%" style:font-relief="none"/>
    </style:style>
    <style:style style:name="T13" style:family="text">
      <style:text-properties fo:color="#bf33ff" style:text-outline="false" style:text-line-through-style="none" style:text-line-through-type="none" style:font-name="Bitstream Vera Sans3" fo:font-size="10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733*" fo:start-indent="0cm" fo:end-indent="0.349cm"/>
          <style:column style:rel-width="5869*" fo:start-indent="0.3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750" svg:stroke-width="0.041cm" svg:stroke-color="#52cc00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751" svg:stroke-width="0.041cm" svg:stroke-color="#52cc00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none" draw:stroke-dash="Dashed_20__28_var_29__20_75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753" svg:stroke-width="0.041cm" svg:stroke-color="#ff660d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754" svg:stroke-width="0.041cm" svg:stroke-color="#ff660d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755" svg:stroke-width="0.041cm" svg:stroke-color="#3399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756" svg:stroke-width="0.041cm" svg:stroke-color="#3399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757" svg:stroke-width="0.041cm" svg:stroke-color="#bf33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758" svg:stroke-width="0.041cm" svg:stroke-color="#bf33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759" svg:stroke-width="0.041cm" svg:stroke-color="#52cc00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760" svg:stroke-width="0.041cm" svg:stroke-color="#52cc00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761" svg:stroke-width="0.041cm" svg:stroke-color="#3399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762" svg:stroke-width="0.041cm" svg:stroke-color="#3399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svg:stroke-width="0.041cm" svg:stroke-color="#ff660d" draw:marker-start-width="0.291cm" draw:marker-start-center="false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763" svg:stroke-width="0.041cm" svg:stroke-color="#bf33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64" svg:stroke-width="0.041cm" svg:stroke-color="#bf33ff" draw:marker-start-width="0.392cm" draw:marker-start-center="false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none" draw:stroke-dash="Dashed_20__28_var_29__20_76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76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draw:stroke-dash="Dashed_20__28_var_29__20_76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none" draw:stroke-dash="Dashed_20__28_var_29__20_76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76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77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77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77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77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77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draw:stroke-dash="Dashed_20__28_var_29__20_77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none" draw:stroke-dash="Dashed_20__28_var_29__20_77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77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none" draw:stroke-dash="Dashed_20__28_var_29__20_77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ed_20__28_var_29__20_77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78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78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04cm" fo:min-width="0.2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78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78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78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78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78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78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e6b3" draw:textarea-vertical-align="middle" draw:auto-grow-height="false" fo:min-height="0.7cm" fo:min-width="0.45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style:run-through="foreground"/>
    </style:style>
    <style:style style:name="gr47" style:family="graphic">
      <style:graphic-properties draw:stroke="solid" draw:stroke-dash="Dashed_20__28_var_29__20_6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6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6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6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6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6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6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6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6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6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6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6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6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6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6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none" draw:stroke-dash="Dashed_20__28_var_29__20_6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6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none" draw:stroke-dash="Dashed_20__28_var_29__20_6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6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none" draw:stroke-dash="Dashed_20__28_var_29__20_6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6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6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draw:stroke-dash="Dashed_20__28_var_29__20_6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6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6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none" draw:stroke-dash="Dashed_20__28_var_29__20_6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6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none" draw:stroke-dash="Dashed_20__28_var_29__20_6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6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6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6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6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6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none" draw:stroke-dash="Dashed_20__28_var_29__20_6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6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6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6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6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none" draw:stroke-dash="Dashed_20__28_var_29__20_6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none" draw:stroke-dash="Dashed_20__28_var_29__20_6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none" draw:stroke-dash="Dashed_20__28_var_29__20_6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05" style:family="graphic">
      <style:graphic-properties fo:margin-left="0cm" fo:margin-right="0.3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6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6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none" draw:stroke-dash="Dashed_20__28_var_29__20_6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6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none" draw:stroke-dash="Dashed_20__28_var_29__20_6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6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ed_20__28_var_29__20_6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draw:stroke-dash="Dashed_20__28_var_29__20_6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none" draw:stroke-dash="Dashed_20__28_var_29__20_6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6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draw:stroke-dash="Dashed_20__28_var_29__20_6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6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none" draw:stroke-dash="Dashed_20__28_var_29__20_6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draw:stroke-dash="Dashed_20__28_var_29__20_6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draw:stroke-dash="Dashed_20__28_var_29__20_6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draw:stroke-dash="Dashed_20__28_var_29__20_5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draw:stroke-dash="Dashed_20__28_var_29__20_5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solid" draw:stroke-dash="Dashed_20__28_var_29_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none" draw:stroke-dash="Dashed_20__28_var_29__20_5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solid" draw:stroke-dash="Dashed_20__28_var_29__20_5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5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none" draw:stroke-dash="Dashed_20__28_var_29__20_5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5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Dashed_20__28_var_29__20_5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none" draw:stroke-dash="Dashed_20__28_var_29__20_5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2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solid" draw:stroke-dash="Dashed_20__28_var_29__20_5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draw:stroke-dash="Dashed_20__28_var_29__20_5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8" style:family="graphic">
      <style:graphic-properties draw:stroke="none" draw:stroke-dash="Dashed_20__28_var_29__20_5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5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5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none" draw:stroke-dash="Dashed_20__28_var_29__20_5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5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5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draw:stroke-dash="Dashed_20__28_var_29__20_5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5" style:family="graphic">
      <style:graphic-properties draw:stroke="solid" draw:stroke-dash="Dashed_20__28_var_29__20_5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6" style:family="graphic">
      <style:graphic-properties draw:stroke="solid" draw:stroke-dash="Dashed_20__28_var_29__20_5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none" draw:stroke-dash="Dashed_20__28_var_29__20_5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5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5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none" draw:stroke-dash="Dashed_20__28_var_29__20_5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5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draw:stroke-dash="Dashed_20__28_var_29__20_5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5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6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6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6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6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6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ed_20__28_var_29__20_6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solid" draw:stroke-dash="Dashed_20__28_var_29__20_6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6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none" draw:stroke-dash="Dashed_20__28_var_29__20_6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2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4" style:family="graphic">
      <style:graphic-properties draw:stroke="solid" draw:stroke-dash="Dashed_20__28_var_29__20_67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ed_20__28_var_29__20_67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none" draw:stroke-dash="Dashed_20__28_var_29__20_67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67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draw:stroke-dash="Dashed_20__28_var_29__20_67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none" draw:stroke-dash="Dashed_20__28_var_29__20_67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67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67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none" draw:stroke-dash="Dashed_20__28_var_29__20_67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67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67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none" draw:stroke-dash="Dashed_20__28_var_29__20_67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67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67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none" draw:stroke-dash="Dashed_20__28_var_29__20_67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67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67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none" draw:stroke-dash="Dashed_20__28_var_29__20_67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67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67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none" draw:stroke-dash="Dashed_20__28_var_29__20_67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9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67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67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none" draw:stroke-dash="Dashed_20__28_var_29__20_67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solid" draw:stroke-dash="Dashed_20__28_var_29__20_67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9" style:family="graphic">
      <style:graphic-properties draw:stroke="solid" draw:stroke-dash="Dashed_20__28_var_29__20_67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0" style:family="graphic">
      <style:graphic-properties draw:stroke="none" draw:stroke-dash="Dashed_20__28_var_29__20_67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1" style:family="graphic">
      <style:graphic-properties draw:stroke="solid" draw:stroke-dash="Dashed_20__28_var_29__20_67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2" style:family="graphic">
      <style:graphic-properties draw:stroke="solid" draw:stroke-dash="Dashed_20__28_var_29__20_67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3" style:family="graphic">
      <style:graphic-properties draw:stroke="none" draw:stroke-dash="Dashed_20__28_var_29__20_67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5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4" style:family="graphic">
      <style:graphic-properties draw:stroke="solid" draw:stroke-dash="Dashed_20__28_var_29__20_67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5" style:family="graphic">
      <style:graphic-properties draw:stroke="solid" draw:stroke-dash="Dashed_20__28_var_29__20_67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6" style:family="graphic">
      <style:graphic-properties draw:stroke="none" draw:stroke-dash="Dashed_20__28_var_29__20_67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7" style:family="graphic">
      <style:graphic-properties draw:stroke="solid" draw:stroke-dash="Dashed_20__28_var_29__20_67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67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9" style:family="graphic">
      <style:graphic-properties draw:stroke="none" draw:stroke-dash="Dashed_20__28_var_29__20_67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0" style:family="graphic">
      <style:graphic-properties draw:stroke="solid" draw:stroke-dash="Dashed_20__28_var_29__20_67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1" style:family="graphic">
      <style:graphic-properties draw:stroke="solid" draw:stroke-dash="Dashed_20__28_var_29__20_67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2" style:family="graphic">
      <style:graphic-properties draw:stroke="none" draw:stroke-dash="Dashed_20__28_var_29__20_67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3" style:family="graphic">
      <style:graphic-properties draw:stroke="solid" draw:stroke-dash="Dashed_20__28_var_29__20_67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4" style:family="graphic">
      <style:graphic-properties draw:stroke="solid" draw:stroke-dash="Dashed_20__28_var_29__20_67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5" style:family="graphic">
      <style:graphic-properties draw:stroke="none" draw:stroke-dash="Dashed_20__28_var_29__20_67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6" style:family="graphic">
      <style:graphic-properties draw:stroke="solid" draw:stroke-dash="Dashed_20__28_var_29__20_67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7" style:family="graphic">
      <style:graphic-properties draw:stroke="solid" draw:stroke-dash="Dashed_20__28_var_29__20_67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8" style:family="graphic">
      <style:graphic-properties draw:stroke="none" draw:stroke-dash="Dashed_20__28_var_29__20_67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9" style:family="graphic">
      <style:graphic-properties draw:stroke="solid" draw:stroke-dash="Dashed_20__28_var_29__20_67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0" style:family="graphic">
      <style:graphic-properties draw:stroke="solid" draw:stroke-dash="Dashed_20__28_var_29__20_67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1" style:family="graphic">
      <style:graphic-properties draw:stroke="none" draw:stroke-dash="Dashed_20__28_var_29__20_67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9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2" style:family="graphic">
      <style:graphic-properties draw:stroke="solid" draw:stroke-dash="Dashed_20__28_var_29__20_67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3" style:family="graphic">
      <style:graphic-properties draw:stroke="solid" draw:stroke-dash="Dashed_20__28_var_29__20_67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4" style:family="graphic">
      <style:graphic-properties draw:stroke="none" draw:stroke-dash="Dashed_20__28_var_29__20_67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5" style:family="graphic">
      <style:graphic-properties draw:stroke="solid" draw:stroke-dash="Dashed_20__28_var_29__20_67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6" style:family="graphic">
      <style:graphic-properties draw:stroke="solid" draw:stroke-dash="Dashed_20__28_var_29__20_67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7" style:family="graphic">
      <style:graphic-properties draw:stroke="none" draw:stroke-dash="Dashed_20__28_var_29__20_67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8" style:family="graphic">
      <style:graphic-properties draw:stroke="solid" draw:stroke-dash="Dashed_20__28_var_29__20_67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9" style:family="graphic">
      <style:graphic-properties draw:stroke="solid" draw:stroke-dash="Dashed_20__28_var_29__20_67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0" style:family="graphic">
      <style:graphic-properties draw:stroke="none" draw:stroke-dash="Dashed_20__28_var_29__20_67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1" style:family="graphic">
      <style:graphic-properties draw:stroke="solid" svg:stroke-width="0.041cm" svg:stroke-color="#ff660d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67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3" style:family="graphic">
      <style:graphic-properties draw:stroke="solid" draw:stroke-dash="Dashed_20__28_var_29__20_67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4" style:family="graphic">
      <style:graphic-properties draw:stroke="none" draw:stroke-dash="Dashed_20__28_var_29__20_67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5" style:family="graphic">
      <style:graphic-properties draw:stroke="solid" draw:stroke-dash="Dashed_20__28_var_29__20_67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6" style:family="graphic">
      <style:graphic-properties draw:stroke="solid" draw:stroke-dash="Dashed_20__28_var_29__20_67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7" style:family="graphic">
      <style:graphic-properties draw:stroke="none" draw:stroke-dash="Dashed_20__28_var_29__20_67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8" style:family="graphic">
      <style:graphic-properties draw:stroke="solid" draw:stroke-dash="Dashed_20__28_var_29__20_67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9" style:family="graphic">
      <style:graphic-properties draw:stroke="solid" draw:stroke-dash="Dashed_20__28_var_29__20_67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none" draw:stroke-dash="Dashed_20__28_var_29__20_67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ed_20__28_var_29__20_67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ed_20__28_var_29__20_67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3" style:family="graphic">
      <style:graphic-properties draw:stroke="none" draw:stroke-dash="Dashed_20__28_var_29__20_67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4" style:family="graphic">
      <style:graphic-properties draw:stroke="solid" draw:stroke-dash="Dashed_20__28_var_29__20_67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5" style:family="graphic">
      <style:graphic-properties draw:stroke="solid" draw:stroke-dash="Dashed_20__28_var_29__20_67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6" style:family="graphic">
      <style:graphic-properties draw:stroke="none" draw:stroke-dash="Dashed_20__28_var_29__20_67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7" style:family="graphic">
      <style:graphic-properties draw:stroke="solid" draw:stroke-dash="Dashed_20__28_var_29__20_67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8" style:family="graphic">
      <style:graphic-properties draw:stroke="solid" draw:stroke-dash="Dashed_20__28_var_29__20_67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none" draw:stroke-dash="Dashed_20__28_var_29__20_67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ed_20__28_var_29__20_67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ed_20__28_var_29__20_67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none" draw:stroke-dash="Dashed_20__28_var_29__20_67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ed_20__28_var_29__20_67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ed_20__28_var_29__20_67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none" draw:stroke-dash="Dashed_20__28_var_29__20_67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draw:stroke="solid" draw:stroke-dash="Dashed_20__28_var_29__20_67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7" style:family="graphic">
      <style:graphic-properties draw:stroke="solid" draw:stroke-dash="Dashed_20__28_var_29__20_67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8" style:family="graphic">
      <style:graphic-properties draw:stroke="none" draw:stroke-dash="Dashed_20__28_var_29__20_67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9" style:family="graphic">
      <style:graphic-properties draw:stroke="solid" draw:stroke-dash="Dashed_20__28_var_29__20_67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0" style:family="graphic">
      <style:graphic-properties draw:stroke="solid" draw:stroke-dash="Dashed_20__28_var_29__20_67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1" style:family="graphic">
      <style:graphic-properties draw:stroke="none" draw:stroke-dash="Dashed_20__28_var_29__20_67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2" style:family="graphic">
      <style:graphic-properties draw:stroke="solid" draw:stroke-dash="Dashed_20__28_var_29__20_67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3" style:family="graphic">
      <style:graphic-properties draw:stroke="solid" draw:stroke-dash="Dashed_20__28_var_29__20_55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4" style:family="graphic">
      <style:graphic-properties draw:stroke="none" draw:stroke-dash="Dashed_20__28_var_29__20_68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5" style:family="graphic">
      <style:graphic-properties draw:stroke="solid" draw:stroke-dash="Dashed_20__28_var_29__20_68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6" style:family="graphic">
      <style:graphic-properties draw:stroke="solid" draw:stroke-dash="Dashed_20__28_var_29__20_68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none" draw:stroke-dash="Dashed_20__28_var_29__20_68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ed_20__28_var_29__20_68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draw:stroke-dash="Dashed_20__28_var_29__20_68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0" style:family="graphic">
      <style:graphic-properties draw:stroke="none" draw:stroke-dash="Dashed_20__28_var_29__20_68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7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1" style:family="graphic">
      <style:graphic-properties draw:stroke="solid" draw:stroke-dash="Dashed_20__28_var_29__20_68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2" style:family="graphic">
      <style:graphic-properties draw:stroke="solid" draw:stroke-dash="Dashed_20__28_var_29__20_68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3" style:family="graphic">
      <style:graphic-properties draw:stroke="none" draw:stroke-dash="Dashed_20__28_var_29__20_68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4" style:family="graphic">
      <style:graphic-properties draw:stroke="solid" draw:stroke-dash="Dashed_20__28_var_29__20_68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5" style:family="graphic">
      <style:graphic-properties draw:stroke="solid" draw:stroke-dash="Dashed_20__28_var_29__20_68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6" style:family="graphic">
      <style:graphic-properties draw:stroke="none" draw:stroke-dash="Dashed_20__28_var_29__20_68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7" style:family="graphic">
      <style:graphic-properties draw:stroke="solid" draw:stroke-dash="Dashed_20__28_var_29__20_68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8" style:family="graphic">
      <style:graphic-properties draw:stroke="solid" draw:stroke-dash="Dashed_20__28_var_29__20_68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none" draw:stroke-dash="Dashed_20__28_var_29__20_68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0" style:family="graphic">
      <style:graphic-properties draw:stroke="solid" draw:stroke-dash="Dashed_20__28_var_29__20_68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1" style:family="graphic">
      <style:graphic-properties draw:stroke="solid" draw:stroke-dash="Dashed_20__28_var_29__20_68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2" style:family="graphic">
      <style:graphic-properties draw:stroke="none" draw:stroke-dash="Dashed_20__28_var_29__20_68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3" style:family="graphic">
      <style:graphic-properties draw:stroke="solid" draw:stroke-dash="Dashed_20__28_var_29__20_68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4" style:family="graphic">
      <style:graphic-properties draw:stroke="solid" draw:stroke-dash="Dashed_20__28_var_29__20_68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5" style:family="graphic">
      <style:graphic-properties draw:stroke="none" draw:stroke-dash="Dashed_20__28_var_29__20_68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6" style:family="graphic">
      <style:graphic-properties draw:stroke="solid" draw:stroke-dash="Dashed_20__28_var_29__20_68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7" style:family="graphic">
      <style:graphic-properties draw:stroke="solid" draw:stroke-dash="Dashed_20__28_var_29__20_68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8" style:family="graphic">
      <style:graphic-properties draw:stroke="none" draw:stroke-dash="Dashed_20__28_var_29__20_68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svg:stroke-width="0.041cm" svg:stroke-color="#52cc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68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1" style:family="graphic">
      <style:graphic-properties draw:stroke="solid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2" style:family="graphic">
      <style:graphic-properties draw:stroke="none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3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4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5" style:family="graphic">
      <style:graphic-properties draw:stroke="none" draw:stroke-dash="Dashed_20__28_var_29__20_68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6" style:family="graphic">
      <style:graphic-properties draw:stroke="solid" draw:stroke-dash="Dashed_20__28_var_29__20_68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7" style:family="graphic">
      <style:graphic-properties draw:stroke="solid" draw:stroke-dash="Dashed_20__28_var_29__20_68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8" style:family="graphic">
      <style:graphic-properties draw:stroke="none" draw:stroke-dash="Dashed_20__28_var_29__20_68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draw:stroke-dash="Dashed_20__28_var_29__20_68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0" style:family="graphic">
      <style:graphic-properties draw:stroke="solid" draw:stroke-dash="Dashed_20__28_var_29__20_68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1" style:family="graphic">
      <style:graphic-properties draw:stroke="none" draw:stroke-dash="Dashed_20__28_var_29__20_68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2" style:family="graphic">
      <style:graphic-properties draw:stroke="solid" draw:stroke-dash="Dashed_20__28_var_29__20_68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3" style:family="graphic">
      <style:graphic-properties draw:stroke="solid" draw:stroke-dash="Dashed_20__28_var_29__20_68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4" style:family="graphic">
      <style:graphic-properties draw:stroke="none" draw:stroke-dash="Dashed_20__28_var_29__20_68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5" style:family="graphic">
      <style:graphic-properties draw:stroke="solid" draw:stroke-dash="Dashed_20__28_var_29__20_68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6" style:family="graphic">
      <style:graphic-properties draw:stroke="solid" draw:stroke-dash="Dashed_20__28_var_29__20_68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7" style:family="graphic">
      <style:graphic-properties draw:stroke="none" draw:stroke-dash="Dashed_20__28_var_29__20_68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8" style:family="graphic">
      <style:graphic-properties draw:stroke="solid" draw:stroke-dash="Dashed_20__28_var_29__20_68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draw:stroke-dash="Dashed_20__28_var_29__20_68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0" style:family="graphic">
      <style:graphic-properties draw:stroke="none" draw:stroke-dash="Dashed_20__28_var_29__20_68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1" style:family="graphic">
      <style:graphic-properties draw:stroke="solid" draw:stroke-dash="Dashed_20__28_var_29__20_68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2" style:family="graphic">
      <style:graphic-properties draw:stroke="solid" draw:stroke-dash="Dashed_20__28_var_29__20_68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3" style:family="graphic">
      <style:graphic-properties draw:stroke="none" draw:stroke-dash="Dashed_20__28_var_29__20_68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4" style:family="graphic">
      <style:graphic-properties draw:stroke="solid" draw:stroke-dash="Dashed_20__28_var_29__20_5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5" style:family="graphic">
      <style:graphic-properties draw:stroke="solid" draw:stroke-dash="Dashed_20__28_var_29__20_5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6" style:family="graphic">
      <style:graphic-properties draw:stroke="none" draw:stroke-dash="Dashed_20__28_var_29__20_5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7" style:family="graphic">
      <style:graphic-properties draw:stroke="solid" draw:stroke-dash="Dashed_20__28_var_29__20_5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8" style:family="graphic">
      <style:graphic-properties draw:stroke="solid" draw:stroke-dash="Dashed_20__28_var_29__20_68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9" style:family="graphic">
      <style:graphic-properties draw:stroke="none" draw:stroke-dash="Dashed_20__28_var_29__20_68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0" style:family="graphic">
      <style:graphic-properties draw:stroke="solid" draw:stroke-dash="Dashed_20__28_var_29__20_68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1" style:family="graphic">
      <style:graphic-properties draw:stroke="solid" draw:stroke-dash="Dashed_20__28_var_29__20_68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2" style:family="graphic">
      <style:graphic-properties draw:stroke="none" draw:stroke-dash="Dashed_20__28_var_29__20_68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3" style:family="graphic">
      <style:graphic-properties draw:stroke="solid" draw:stroke-dash="Dashed_20__28_var_29__20_68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4" style:family="graphic">
      <style:graphic-properties draw:stroke="solid" draw:stroke-dash="Dashed_20__28_var_29__20_68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5" style:family="graphic">
      <style:graphic-properties draw:stroke="none" draw:stroke-dash="Dashed_20__28_var_29__20_68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6" style:family="graphic">
      <style:graphic-properties draw:stroke="solid" draw:stroke-dash="Dashed_20__28_var_29__20_68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7" style:family="graphic">
      <style:graphic-properties draw:stroke="solid" draw:stroke-dash="Dashed_20__28_var_29__20_68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8" style:family="graphic">
      <style:graphic-properties draw:stroke="none" draw:stroke-dash="Dashed_20__28_var_29__20_68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9" style:family="graphic">
      <style:graphic-properties draw:stroke="solid" draw:stroke-dash="Dashed_20__28_var_29__20_68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0" style:family="graphic">
      <style:graphic-properties draw:stroke="solid" draw:stroke-dash="Dashed_20__28_var_29__20_6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1" style:family="graphic">
      <style:graphic-properties draw:stroke="none" draw:stroke-dash="Dashed_20__28_var_29__20_6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2" style:family="graphic">
      <style:graphic-properties draw:stroke="solid" draw:stroke-dash="Dashed_20__28_var_29__20_68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3" style:family="graphic">
      <style:graphic-properties draw:stroke="solid" draw:stroke-dash="Dashed_20__28_var_29__20_68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4" style:family="graphic">
      <style:graphic-properties draw:stroke="none" draw:stroke-dash="Dashed_20__28_var_29__20_68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5" style:family="graphic">
      <style:graphic-properties draw:stroke="solid" draw:stroke-dash="Dashed_20__28_var_29__20_68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6" style:family="graphic">
      <style:graphic-properties draw:stroke="solid" draw:stroke-dash="Dashed_20__28_var_29__20_68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7" style:family="graphic">
      <style:graphic-properties draw:stroke="none" draw:stroke-dash="Dashed_20__28_var_29__20_68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8" style:family="graphic">
      <style:graphic-properties draw:stroke="solid" draw:stroke-dash="Dashed_20__28_var_29__20_68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9" style:family="graphic">
      <style:graphic-properties draw:stroke="solid" draw:stroke-dash="Dashed_20__28_var_29__20_68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0" style:family="graphic">
      <style:graphic-properties draw:stroke="none" draw:stroke-dash="Dashed_20__28_var_29__20_68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1" style:family="graphic">
      <style:graphic-properties draw:stroke="solid" draw:stroke-dash="Dashed_20__28_var_29__20_68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2" style:family="graphic">
      <style:graphic-properties draw:stroke="solid" draw:stroke-dash="Dashed_20__28_var_29__20_68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3" style:family="graphic">
      <style:graphic-properties draw:stroke="none" draw:stroke-dash="Dashed_20__28_var_29__20_68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4" style:family="graphic">
      <style:graphic-properties draw:stroke="solid" draw:stroke-dash="Dashed_20__28_var_29__20_68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5" style:family="graphic">
      <style:graphic-properties draw:stroke="solid" draw:stroke-dash="Dashed_20__28_var_29__20_68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6" style:family="graphic">
      <style:graphic-properties draw:stroke="none" draw:stroke-dash="Dashed_20__28_var_29__20_68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7" style:family="graphic">
      <style:graphic-properties draw:stroke="solid" svg:stroke-width="0.041cm" svg:stroke-color="#3399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ed_20__28_var_29__20_68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9" style:family="graphic">
      <style:graphic-properties draw:stroke="solid" draw:stroke-dash="Dashed_20__28_var_29__20_68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0" style:family="graphic">
      <style:graphic-properties draw:stroke="none" draw:stroke-dash="Dashed_20__28_var_29__20_68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1" style:family="graphic">
      <style:graphic-properties draw:stroke="solid" draw:stroke-dash="Dashed_20__28_var_29__20_68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2" style:family="graphic">
      <style:graphic-properties draw:stroke="solid" draw:stroke-dash="Dashed_20__28_var_29__20_68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3" style:family="graphic">
      <style:graphic-properties draw:stroke="none" draw:stroke-dash="Dashed_20__28_var_29__20_68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4" style:family="graphic">
      <style:graphic-properties draw:stroke="solid" draw:stroke-dash="Dashed_20__28_var_29__20_68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5" style:family="graphic">
      <style:graphic-properties draw:stroke="solid" draw:stroke-dash="Dashed_20__28_var_29__20_68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6" style:family="graphic">
      <style:graphic-properties draw:stroke="none" draw:stroke-dash="Dashed_20__28_var_29__20_68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7" style:family="graphic">
      <style:graphic-properties draw:stroke="solid" draw:stroke-dash="Dashed_20__28_var_29__20_68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8" style:family="graphic">
      <style:graphic-properties draw:stroke="solid" draw:stroke-dash="Dashed_20__28_var_29__20_68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9" style:family="graphic">
      <style:graphic-properties draw:stroke="none" draw:stroke-dash="Dashed_20__28_var_29__20_68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0" style:family="graphic">
      <style:graphic-properties draw:stroke="solid" draw:stroke-dash="Dashed_20__28_var_29__20_68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1" style:family="graphic">
      <style:graphic-properties draw:stroke="solid" draw:stroke-dash="Dashed_20__28_var_29__20_68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2" style:family="graphic">
      <style:graphic-properties draw:stroke="none" draw:stroke-dash="Dashed_20__28_var_29__20_68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3" style:family="graphic">
      <style:graphic-properties draw:stroke="solid" draw:stroke-dash="Dashed_20__28_var_29__20_68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4" style:family="graphic">
      <style:graphic-properties draw:stroke="solid" draw:stroke-dash="Dashed_20__28_var_29__20_68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5" style:family="graphic">
      <style:graphic-properties draw:stroke="none" draw:stroke-dash="Dashed_20__28_var_29__20_68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7cm" fo:min-width="0.2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6" style:family="graphic">
      <style:graphic-properties draw:stroke="solid" draw:stroke-dash="Dashed_20__28_var_29__20_68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7" style:family="graphic">
      <style:graphic-properties draw:stroke="solid" draw:stroke-dash="Dashed_20__28_var_29__20_68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8" style:family="graphic">
      <style:graphic-properties draw:stroke="none" draw:stroke-dash="Dashed_20__28_var_29__20_68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9" style:family="graphic">
      <style:graphic-properties draw:stroke="solid" draw:stroke-dash="Dashed_20__28_var_29__20_68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0" style:family="graphic">
      <style:graphic-properties draw:stroke="solid" draw:stroke-dash="Dashed_20__28_var_29__20_69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1" style:family="graphic">
      <style:graphic-properties draw:stroke="none" draw:stroke-dash="Dashed_20__28_var_29__20_69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2" style:family="graphic">
      <style:graphic-properties draw:stroke="solid" draw:stroke-dash="Dashed_20__28_var_29__20_69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3" style:family="graphic">
      <style:graphic-properties draw:stroke="solid" draw:stroke-dash="Dashed_20__28_var_29__20_69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4" style:family="graphic">
      <style:graphic-properties draw:stroke="none" draw:stroke-dash="Dashed_20__28_var_29__20_69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5" style:family="graphic">
      <style:graphic-properties draw:stroke="solid" draw:stroke-dash="Dashed_20__28_var_29__20_69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6" style:family="graphic">
      <style:graphic-properties draw:stroke="solid" draw:stroke-dash="Dashed_20__28_var_29__20_69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7" style:family="graphic">
      <style:graphic-properties draw:stroke="none" draw:stroke-dash="Dashed_20__28_var_29__20_69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8" style:family="graphic">
      <style:graphic-properties draw:stroke="solid" draw:stroke-dash="Dashed_20__28_var_29__20_69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9" style:family="graphic">
      <style:graphic-properties draw:stroke="solid" draw:stroke-dash="Dashed_20__28_var_29__20_69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0" style:family="graphic">
      <style:graphic-properties draw:stroke="none" draw:stroke-dash="Dashed_20__28_var_29__20_69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1" style:family="graphic">
      <style:graphic-properties draw:stroke="solid" draw:stroke-dash="Dashed_20__28_var_29__20_69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2" style:family="graphic">
      <style:graphic-properties draw:stroke="solid" draw:stroke-dash="Dashed_20__28_var_29__20_69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3" style:family="graphic">
      <style:graphic-properties draw:stroke="none" draw:stroke-dash="Dashed_20__28_var_29__20_69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4" style:family="graphic">
      <style:graphic-properties draw:stroke="solid" draw:stroke-dash="Dashed_20__28_var_29__20_69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5" style:family="graphic">
      <style:graphic-properties draw:stroke="solid" draw:stroke-dash="Dashed_20__28_var_29__20_69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6" style:family="graphic">
      <style:graphic-properties draw:stroke="none" draw:stroke-dash="Dashed_20__28_var_29__20_69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ed_20__28_var_29__20_69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solid" draw:stroke-dash="Dashed_20__28_var_29__20_69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9" style:family="graphic">
      <style:graphic-properties draw:stroke="none" draw:stroke-dash="Dashed_20__28_var_29__20_69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69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ed_20__28_var_29__20_69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none" draw:stroke-dash="Dashed_20__28_var_29__20_69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3" style:family="graphic">
      <style:graphic-properties draw:stroke="solid" draw:stroke-dash="Dashed_20__28_var_29__20_69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4" style:family="graphic">
      <style:graphic-properties draw:stroke="solid" draw:stroke-dash="Dashed_20__28_var_29__20_69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5" style:family="graphic">
      <style:graphic-properties draw:stroke="none" draw:stroke-dash="Dashed_20__28_var_29__20_69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69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solid" draw:stroke-dash="Dashed_20__28_var_29__20_69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8" style:family="graphic">
      <style:graphic-properties draw:stroke="none" draw:stroke-dash="Dashed_20__28_var_29__20_69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ed_20__28_var_29__20_69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solid" draw:stroke-dash="Dashed_20__28_var_29__20_69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1" style:family="graphic">
      <style:graphic-properties draw:stroke="none" draw:stroke-dash="Dashed_20__28_var_29__20_69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2" style:family="graphic">
      <style:graphic-properties draw:stroke="solid" draw:stroke-dash="Dashed_20__28_var_29__20_69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solid" draw:stroke-dash="Dashed_20__28_var_29__20_69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4" style:family="graphic">
      <style:graphic-properties draw:stroke="none" draw:stroke-dash="Dashed_20__28_var_29__20_69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svg:stroke-width="0.041cm" svg:stroke-color="#bf33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ed_20__28_var_29__20_69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7" style:family="graphic">
      <style:graphic-properties draw:stroke="solid" draw:stroke-dash="Dashed_20__28_var_29__20_69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8" style:family="graphic">
      <style:graphic-properties draw:stroke="none" draw:stroke-dash="Dashed_20__28_var_29__20_69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9" style:family="graphic">
      <style:graphic-properties draw:stroke="solid" draw:stroke-dash="Dashed_20__28_var_29__20_69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0" style:family="graphic">
      <style:graphic-properties draw:stroke="solid" draw:stroke-dash="Dashed_20__28_var_29__20_69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none" draw:stroke-dash="Dashed_20__28_var_29__20_69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2" style:family="graphic">
      <style:graphic-properties draw:stroke="solid" draw:stroke-dash="Dashed_20__28_var_29__20_69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3" style:family="graphic">
      <style:graphic-properties draw:stroke="solid" draw:stroke-dash="Dashed_20__28_var_29__20_69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none" draw:stroke-dash="Dashed_20__28_var_29__20_69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5" style:family="graphic">
      <style:graphic-properties draw:stroke="solid" draw:stroke-dash="Dashed_20__28_var_29__20_69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6" style:family="graphic">
      <style:graphic-properties draw:stroke="solid" draw:stroke-dash="Dashed_20__28_var_29__20_69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none" draw:stroke-dash="Dashed_20__28_var_29__20_69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solid" draw:stroke-dash="Dashed_20__28_var_29__20_69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9" style:family="graphic">
      <style:graphic-properties draw:stroke="solid" draw:stroke-dash="Dashed_20__28_var_29__20_69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none" draw:stroke-dash="Dashed_20__28_var_29__20_69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solid" draw:stroke-dash="Dashed_20__28_var_29__20_69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2" style:family="graphic">
      <style:graphic-properties draw:stroke="solid" draw:stroke-dash="Dashed_20__28_var_29__20_69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none" draw:stroke-dash="Dashed_20__28_var_29__20_69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4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solid" draw:stroke-dash="Dashed_20__28_var_29__20_69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ed_20__28_var_29__20_69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none" draw:stroke-dash="Dashed_20__28_var_29__20_69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ed_20__28_var_29__20_69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ed_20__28_var_29__20_69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none" draw:stroke-dash="Dashed_20__28_var_29__20_69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ed_20__28_var_29__20_69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ed_20__28_var_29__20_69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none" draw:stroke-dash="Dashed_20__28_var_29__20_69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ed_20__28_var_29__20_69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ed_20__28_var_29__20_69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none" draw:stroke-dash="Dashed_20__28_var_29__20_69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6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ed_20__28_var_29__20_56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ed_20__28_var_29__20_56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none" draw:stroke-dash="Dashed_20__28_var_29__20_56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9" style:family="graphic">
      <style:graphic-properties draw:stroke="solid" draw:stroke-dash="Dashed_20__28_var_29__20_56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0" style:family="graphic">
      <style:graphic-properties draw:stroke="solid" draw:stroke-dash="Dashed_20__28_var_29__20_56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1" style:family="graphic">
      <style:graphic-properties draw:stroke="none" draw:stroke-dash="Dashed_20__28_var_29__20_69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2" style:family="graphic">
      <style:graphic-properties draw:stroke="solid" draw:stroke-dash="Dashed_20__28_var_29__20_69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ed_20__28_var_29__20_69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none" draw:stroke-dash="Dashed_20__28_var_29__20_69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solid" draw:stroke-dash="Dashed_20__28_var_29__20_6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6" style:family="graphic">
      <style:graphic-properties draw:stroke="solid" draw:stroke-dash="Dashed_20__28_var_29__20_6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7" style:family="graphic">
      <style:graphic-properties draw:stroke="none" draw:stroke-dash="Dashed_20__28_var_29__20_6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5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8" style:family="graphic">
      <style:graphic-properties draw:stroke="solid" draw:stroke-dash="Dashed_20__28_var_29__20_69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draw:stroke="solid" draw:stroke-dash="Dashed_20__28_var_29__20_69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0" style:family="graphic">
      <style:graphic-properties draw:stroke="none" draw:stroke-dash="Dashed_20__28_var_29__20_6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1" style:family="graphic">
      <style:graphic-properties draw:stroke="solid" draw:stroke-dash="Dashed_20__28_var_29__20_69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2" style:family="graphic">
      <style:graphic-properties draw:stroke="solid" draw:stroke-dash="Dashed_20__28_var_29__20_69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none" draw:stroke-dash="Dashed_20__28_var_29__20_69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ed_20__28_var_29__20_69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ed_20__28_var_29__20_69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none" draw:stroke-dash="Dashed_20__28_var_29__20_6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7" style:family="graphic">
      <style:graphic-properties draw:stroke="solid" draw:stroke-dash="Dashed_20__28_var_29__20_69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ed_20__28_var_29__20_69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none" draw:stroke-dash="Dashed_20__28_var_29__20_69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ed_20__28_var_29__20_69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59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none" draw:stroke-dash="Dashed_20__28_var_29__20_69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ed_20__28_var_29__20_59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59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none" draw:stroke-dash="Dashed_20__28_var_29__20_59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3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ed_20__28_var_29__20_59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59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none" draw:stroke-dash="Dashed_20__28_var_29__20_59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ed_20__28_var_29__20_59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59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none" draw:stroke-dash="Dashed_20__28_var_29__20_59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ed_20__28_var_29__20_59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59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none" draw:stroke-dash="Dashed_20__28_var_29__20_59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ed_20__28_var_29__20_5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5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none" draw:stroke-dash="Dashed_20__28_var_29__20_59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ed_20__28_var_29__20_69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69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none" draw:stroke-dash="Dashed_20__28_var_29__20_69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69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69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none" draw:stroke-dash="Dashed_20__28_var_29__20_69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ed_20__28_var_29__20_69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draw:stroke-dash="Dashed_20__28_var_29__20_69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6" style:family="graphic">
      <style:graphic-properties draw:stroke="none" draw:stroke-dash="Dashed_20__28_var_29__20_69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7" style:family="graphic">
      <style:graphic-properties draw:stroke="solid" draw:stroke-dash="Dashed_20__28_var_29__20_69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8" style:family="graphic">
      <style:graphic-properties draw:stroke="solid" draw:stroke-dash="Dashed_20__28_var_29__20_69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9" style:family="graphic">
      <style:graphic-properties draw:stroke="none" draw:stroke-dash="Dashed_20__28_var_29__20_69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0" style:family="graphic">
      <style:graphic-properties draw:stroke="solid" draw:stroke-dash="Dashed_20__28_var_29__20_69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1" style:family="graphic">
      <style:graphic-properties draw:stroke="solid" draw:stroke-dash="Dashed_20__28_var_29__20_69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2" style:family="graphic">
      <style:graphic-properties draw:stroke="none" draw:stroke-dash="Dashed_20__28_var_29__20_70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3" style:family="graphic">
      <style:graphic-properties draw:stroke="solid" draw:stroke-dash="Dashed_20__28_var_29__20_70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4" style:family="graphic">
      <style:graphic-properties draw:stroke="solid" draw:stroke-dash="Dashed_20__28_var_29__20_70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5" style:family="graphic">
      <style:graphic-properties draw:stroke="none" draw:stroke-dash="Dashed_20__28_var_29__20_70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6" style:family="graphic">
      <style:graphic-properties draw:stroke="solid" draw:stroke-dash="Dashed_20__28_var_29__20_70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7" style:family="graphic">
      <style:graphic-properties draw:stroke="solid" draw:stroke-dash="Dashed_20__28_var_29__20_70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8" style:family="graphic">
      <style:graphic-properties draw:stroke="none" draw:stroke-dash="Dashed_20__28_var_29__20_70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9" style:family="graphic">
      <style:graphic-properties draw:stroke="solid" draw:stroke-dash="Dashed_20__28_var_29__20_70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0" style:family="graphic">
      <style:graphic-properties draw:stroke="solid" draw:stroke-dash="Dashed_20__28_var_29__20_70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1" style:family="graphic">
      <style:graphic-properties draw:stroke="none" draw:stroke-dash="Dashed_20__28_var_29__20_70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2" style:family="graphic">
      <style:graphic-properties draw:stroke="solid" draw:stroke-dash="Dashed_20__28_var_29__20_70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3" style:family="graphic">
      <style:graphic-properties draw:stroke="solid" draw:stroke-dash="Dashed_20__28_var_29__20_70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4" style:family="graphic">
      <style:graphic-properties draw:stroke="none" draw:stroke-dash="Dashed_20__28_var_29__20_70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5" style:family="graphic">
      <style:graphic-properties draw:stroke="solid" draw:stroke-dash="Dashed_20__28_var_29__20_70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6" style:family="graphic">
      <style:graphic-properties draw:stroke="solid" draw:stroke-dash="Dashed_20__28_var_29__20_70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7" style:family="graphic">
      <style:graphic-properties draw:stroke="none" draw:stroke-dash="Dashed_20__28_var_29__20_70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9cm" fo:min-width="0.32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8" style:family="graphic">
      <style:graphic-properties draw:stroke="solid" draw:stroke-dash="Dashed_20__28_var_29__20_70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9" style:family="graphic">
      <style:graphic-properties draw:stroke="solid" draw:stroke-dash="Dashed_20__28_var_29__20_70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0" style:family="graphic">
      <style:graphic-properties draw:stroke="none" draw:stroke-dash="Dashed_20__28_var_29__20_70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3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1" style:family="graphic">
      <style:graphic-properties draw:stroke="solid" draw:stroke-dash="Dashed_20__28_var_29__20_70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2" style:family="graphic">
      <style:graphic-properties draw:stroke="solid" draw:stroke-dash="Dashed_20__28_var_29__20_70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3" style:family="graphic">
      <style:graphic-properties draw:stroke="none" draw:stroke-dash="Dashed_20__28_var_29__20_70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1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4" style:family="graphic">
      <style:graphic-properties draw:stroke="solid" draw:stroke-dash="Dashed_20__28_var_29__20_70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5" style:family="graphic">
      <style:graphic-properties draw:stroke="solid" draw:stroke-dash="Dashed_20__28_var_29__20_70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6" style:family="graphic">
      <style:graphic-properties draw:stroke="none" draw:stroke-dash="Dashed_20__28_var_29__20_70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7" style:family="graphic">
      <style:graphic-properties draw:stroke="solid" draw:stroke-dash="Dashed_20__28_var_29__20_7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8" style:family="graphic">
      <style:graphic-properties draw:stroke="solid" draw:stroke-dash="Dashed_20__28_var_29__20_7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9" style:family="graphic">
      <style:graphic-properties draw:stroke="none" draw:stroke-dash="Dashed_20__28_var_29__20_70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0" style:family="graphic">
      <style:graphic-properties draw:stroke="solid" draw:stroke-dash="Dashed_20__28_var_29__20_70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1" style:family="graphic">
      <style:graphic-properties draw:stroke="solid" draw:stroke-dash="Dashed_20__28_var_29__20_70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2" style:family="graphic">
      <style:graphic-properties draw:stroke="none" draw:stroke-dash="Dashed_20__28_var_29__20_70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3" style:family="graphic">
      <style:graphic-properties draw:stroke="solid" draw:stroke-dash="Dashed_20__28_var_29__20_70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4" style:family="graphic">
      <style:graphic-properties draw:stroke="solid" draw:stroke-dash="Dashed_20__28_var_29__20_70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5" style:family="graphic">
      <style:graphic-properties draw:stroke="none" draw:stroke-dash="Dashed_20__28_var_29__20_70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6" style:family="graphic">
      <style:graphic-properties draw:stroke="solid" draw:stroke-dash="Dashed_20__28_var_29__20_70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7" style:family="graphic">
      <style:graphic-properties draw:stroke="solid" draw:stroke-dash="Dashed_20__28_var_29__20_70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8" style:family="graphic">
      <style:graphic-properties draw:stroke="none" draw:stroke-dash="Dashed_20__28_var_29__20_70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4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9" style:family="graphic">
      <style:graphic-properties draw:stroke="solid" draw:stroke-dash="Dashed_20__28_var_29__20_70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0" style:family="graphic">
      <style:graphic-properties draw:stroke="solid" draw:stroke-dash="Dashed_20__28_var_29__20_70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1" style:family="graphic">
      <style:graphic-properties draw:stroke="none" draw:stroke-dash="Dashed_20__28_var_29__20_70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2" style:family="graphic">
      <style:graphic-properties draw:stroke="solid" draw:stroke-dash="Dashed_20__28_var_29__20_70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3" style:family="graphic">
      <style:graphic-properties draw:stroke="solid" draw:stroke-dash="Dashed_20__28_var_29__20_70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4" style:family="graphic">
      <style:graphic-properties draw:stroke="none" draw:stroke-dash="Dashed_20__28_var_29__20_70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5" style:family="graphic">
      <style:graphic-properties draw:stroke="solid" draw:stroke-dash="Dashed_20__28_var_29__20_70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6" style:family="graphic">
      <style:graphic-properties draw:stroke="solid" draw:stroke-dash="Dashed_20__28_var_29__20_70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7" style:family="graphic">
      <style:graphic-properties draw:stroke="none" draw:stroke-dash="Dashed_20__28_var_29__20_70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8" style:family="graphic">
      <style:graphic-properties draw:stroke="solid" draw:stroke-dash="Dashed_20__28_var_29__20_70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9" style:family="graphic">
      <style:graphic-properties draw:stroke="solid" draw:stroke-dash="Dashed_20__28_var_29__20_70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0" style:family="graphic">
      <style:graphic-properties draw:stroke="none" draw:stroke-dash="Dashed_20__28_var_29__20_70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1" style:family="graphic">
      <style:graphic-properties draw:stroke="solid" draw:stroke-dash="Dashed_20__28_var_29__20_70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2" style:family="graphic">
      <style:graphic-properties draw:stroke="solid" draw:stroke-dash="Dashed_20__28_var_29__20_70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3" style:family="graphic">
      <style:graphic-properties draw:stroke="none" draw:stroke-dash="Dashed_20__28_var_29__20_70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4" style:family="graphic">
      <style:graphic-properties draw:stroke="solid" draw:stroke-dash="Dashed_20__28_var_29__20_70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5" style:family="graphic">
      <style:graphic-properties draw:stroke="solid" draw:stroke-dash="Dashed_20__28_var_29__20_70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6" style:family="graphic">
      <style:graphic-properties draw:stroke="none" draw:stroke-dash="Dashed_20__28_var_29__20_70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7" style:family="graphic">
      <style:graphic-properties draw:stroke="solid" draw:stroke-dash="Dashed_20__28_var_29__20_70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8" style:family="graphic">
      <style:graphic-properties draw:stroke="solid" draw:stroke-dash="Dashed_20__28_var_29__20_70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9" style:family="graphic">
      <style:graphic-properties draw:stroke="none" draw:stroke-dash="Dashed_20__28_var_29__20_70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0" style:family="graphic">
      <style:graphic-properties draw:stroke="solid" draw:stroke-dash="Dashed_20__28_var_29__20_7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1" style:family="graphic">
      <style:graphic-properties draw:stroke="solid" draw:stroke-dash="Dashed_20__28_var_29__20_70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2" style:family="graphic">
      <style:graphic-properties draw:stroke="none" draw:stroke-dash="Dashed_20__28_var_29__20_70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3" style:family="graphic">
      <style:graphic-properties draw:stroke="solid" draw:stroke-dash="Dashed_20__28_var_29__20_70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4" style:family="graphic">
      <style:graphic-properties draw:stroke="solid" draw:stroke-dash="Dashed_20__28_var_29__20_70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5" style:family="graphic">
      <style:graphic-properties draw:stroke="none" draw:stroke-dash="Dashed_20__28_var_29__20_70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6" style:family="graphic">
      <style:graphic-properties draw:stroke="solid" draw:stroke-dash="Dashed_20__28_var_29__20_70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7" style:family="graphic">
      <style:graphic-properties draw:stroke="solid" draw:stroke-dash="Dashed_20__28_var_29__20_70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8" style:family="graphic">
      <style:graphic-properties draw:stroke="none" draw:stroke-dash="Dashed_20__28_var_29__20_70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9" style:family="graphic">
      <style:graphic-properties draw:stroke="solid" draw:stroke-dash="Dashed_20__28_var_29__20_70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0" style:family="graphic">
      <style:graphic-properties draw:stroke="solid" draw:stroke-dash="Dashed_20__28_var_29__20_70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1" style:family="graphic">
      <style:graphic-properties draw:stroke="none" draw:stroke-dash="Dashed_20__28_var_29__20_7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2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2" style:family="graphic">
      <style:graphic-properties draw:stroke="solid" draw:stroke-dash="Dashed_20__28_var_29__20_7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3" style:family="graphic">
      <style:graphic-properties draw:stroke="solid" draw:stroke-dash="Dashed_20__28_var_29__20_70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4" style:family="graphic">
      <style:graphic-properties draw:stroke="none" draw:stroke-dash="Dashed_20__28_var_29__20_70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5" style:family="graphic">
      <style:graphic-properties draw:stroke="solid" draw:stroke-dash="Dashed_20__28_var_29__20_70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6" style:family="graphic">
      <style:graphic-properties draw:stroke="solid" draw:stroke-dash="Dashed_20__28_var_29__20_70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7" style:family="graphic">
      <style:graphic-properties draw:stroke="none" draw:stroke-dash="Dashed_20__28_var_29__20_7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6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8" style:family="graphic">
      <style:graphic-properties draw:stroke="solid" draw:stroke-dash="Dashed_20__28_var_29__20_7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9" style:family="graphic">
      <style:graphic-properties draw:stroke="solid" draw:stroke-dash="Dashed_20__28_var_29__20_70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0" style:family="graphic">
      <style:graphic-properties draw:stroke="none" draw:stroke-dash="Dashed_20__28_var_29__20_70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3cm" fo:min-width="0.3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1" style:family="graphic">
      <style:graphic-properties draw:stroke="solid" draw:stroke-dash="Dashed_20__28_var_29__20_70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2" style:family="graphic">
      <style:graphic-properties draw:stroke="solid" draw:stroke-dash="Dashed_20__28_var_29__20_70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3" style:family="graphic">
      <style:graphic-properties draw:stroke="none" draw:stroke-dash="Dashed_20__28_var_29__20_70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4" style:family="graphic">
      <style:graphic-properties draw:stroke="solid" draw:stroke-dash="Dashed_20__28_var_29__20_70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5" style:family="graphic">
      <style:graphic-properties draw:stroke="solid" draw:stroke-dash="Dashed_20__28_var_29__20_7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6" style:family="graphic">
      <style:graphic-properties draw:stroke="none" draw:stroke-dash="Dashed_20__28_var_29__20_7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7" style:family="graphic">
      <style:graphic-properties draw:stroke="solid" draw:stroke-dash="Dashed_20__28_var_29__20_7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8" style:family="graphic">
      <style:graphic-properties draw:stroke="solid" draw:stroke-dash="Dashed_20__28_var_29__20_70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9" style:family="graphic">
      <style:graphic-properties draw:stroke="none" draw:stroke-dash="Dashed_20__28_var_29__20_7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0" style:family="graphic">
      <style:graphic-properties draw:stroke="solid" draw:stroke-dash="Dashed_20__28_var_29__20_7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1" style:family="graphic">
      <style:graphic-properties draw:stroke="solid" draw:stroke-dash="Dashed_20__28_var_29__20_70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2" style:family="graphic">
      <style:graphic-properties draw:stroke="none" draw:stroke-dash="Dashed_20__28_var_29__20_70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3" style:family="graphic">
      <style:graphic-properties draw:stroke="solid" draw:stroke-dash="Dashed_20__28_var_29__20_70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4" style:family="graphic">
      <style:graphic-properties draw:stroke="solid" draw:stroke-dash="Dashed_20__28_var_29__20_70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5" style:family="graphic">
      <style:graphic-properties draw:stroke="none" draw:stroke-dash="Dashed_20__28_var_29__20_70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6" style:family="graphic">
      <style:graphic-properties draw:stroke="solid" draw:stroke-dash="Dashed_20__28_var_29__20_70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7" style:family="graphic">
      <style:graphic-properties draw:stroke="solid" draw:stroke-dash="Dashed_20__28_var_29__20_70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8" style:family="graphic">
      <style:graphic-properties draw:stroke="none" draw:stroke-dash="Dashed_20__28_var_29__20_7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9" style:family="graphic">
      <style:graphic-properties draw:stroke="solid" draw:stroke-dash="Dashed_20__28_var_29__20_7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0" style:family="graphic">
      <style:graphic-properties draw:stroke="solid" draw:stroke-dash="Dashed_20__28_var_29__20_70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1" style:family="graphic">
      <style:graphic-properties draw:stroke="none" draw:stroke-dash="Dashed_20__28_var_29__20_70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2" style:family="graphic">
      <style:graphic-properties draw:stroke="solid" draw:stroke-dash="Dashed_20__28_var_29__20_71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3" style:family="graphic">
      <style:graphic-properties draw:stroke="solid" draw:stroke-dash="Dashed_20__28_var_29__20_71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4" style:family="graphic">
      <style:graphic-properties draw:stroke="none" draw:stroke-dash="Dashed_20__28_var_29__20_710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5" style:family="graphic">
      <style:graphic-properties draw:stroke="solid" draw:stroke-dash="Dashed_20__28_var_29__20_71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6" style:family="graphic">
      <style:graphic-properties draw:stroke="solid" draw:stroke-dash="Dashed_20__28_var_29__20_71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7" style:family="graphic">
      <style:graphic-properties draw:stroke="none" draw:stroke-dash="Dashed_20__28_var_29__20_71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4cm" fo:min-width="0.2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8" style:family="graphic">
      <style:graphic-properties draw:stroke="solid" draw:stroke-dash="Dashed_20__28_var_29__20_71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9" style:family="graphic">
      <style:graphic-properties draw:stroke="solid" draw:stroke-dash="Dashed_20__28_var_29__20_71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0" style:family="graphic">
      <style:graphic-properties draw:stroke="none" draw:stroke-dash="Dashed_20__28_var_29__20_71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1" style:family="graphic">
      <style:graphic-properties draw:stroke="solid" draw:stroke-dash="Dashed_20__28_var_29__20_71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2" style:family="graphic">
      <style:graphic-properties draw:stroke="solid" draw:stroke-dash="Dashed_20__28_var_29__20_711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3" style:family="graphic">
      <style:graphic-properties draw:stroke="none" draw:stroke-dash="Dashed_20__28_var_29__20_711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2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4" style:family="graphic">
      <style:graphic-properties draw:stroke="solid" draw:stroke-dash="Dashed_20__28_var_29__20_711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5" style:family="graphic">
      <style:graphic-properties draw:stroke="none" draw:stroke-dash="Dashed_20__28_var_29__20_58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6" style:family="graphic">
      <style:graphic-properties draw:stroke="solid" draw:stroke-dash="Dashed_20__28_var_29__20_58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7" style:family="graphic">
      <style:graphic-properties draw:stroke="none" draw:stroke-dash="Dashed_20__28_var_29__20_711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0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8" style:family="graphic">
      <style:graphic-properties draw:stroke="solid" draw:stroke-dash="Dashed_20__28_var_29__20_711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9" style:family="graphic">
      <style:graphic-properties draw:stroke="solid" draw:stroke-dash="Dashed_20__28_var_29__20_71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0" style:family="graphic">
      <style:graphic-properties draw:stroke="none" draw:stroke-dash="Dashed_20__28_var_29__20_71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1" style:family="graphic">
      <style:graphic-properties draw:stroke="solid" draw:stroke-dash="Dashed_20__28_var_29__20_711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2" style:family="graphic">
      <style:graphic-properties draw:stroke="solid" draw:stroke-dash="Dashed_20__28_var_29__20_71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3" style:family="graphic">
      <style:graphic-properties draw:stroke="none" draw:stroke-dash="Dashed_20__28_var_29__20_71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cm" fo:min-width="0.3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4" style:family="graphic">
      <style:graphic-properties draw:stroke="solid" draw:stroke-dash="Dashed_20__28_var_29__20_71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5" style:family="graphic">
      <style:graphic-properties draw:stroke="solid" draw:stroke-dash="Dashed_20__28_var_29__20_71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6" style:family="graphic">
      <style:graphic-properties draw:stroke="none" draw:stroke-dash="Dashed_20__28_var_29__20_71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37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7" style:family="graphic">
      <style:graphic-properties draw:stroke="solid" draw:stroke-dash="Dashed_20__28_var_29__20_71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8" style:family="graphic">
      <style:graphic-properties draw:stroke="solid" draw:stroke-dash="Dashed_20__28_var_29__20_712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9" style:family="graphic">
      <style:graphic-properties draw:stroke="none" draw:stroke-dash="Dashed_20__28_var_29__20_71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0" style:family="graphic">
      <style:graphic-properties draw:stroke="solid" draw:stroke-dash="Dashed_20__28_var_29__20_71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1" style:family="graphic">
      <style:graphic-properties draw:stroke="solid" draw:stroke-dash="Dashed_20__28_var_29__20_71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2" style:family="graphic">
      <style:graphic-properties draw:stroke="none" draw:stroke-dash="Dashed_20__28_var_29__20_71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3" style:family="graphic">
      <style:graphic-properties draw:stroke="solid" draw:stroke-dash="Dashed_20__28_var_29__20_71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4" style:family="graphic">
      <style:graphic-properties draw:stroke="solid" draw:stroke-dash="Dashed_20__28_var_29__20_71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5" style:family="graphic">
      <style:graphic-properties draw:stroke="none" draw:stroke-dash="Dashed_20__28_var_29__20_71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6" style:family="graphic">
      <style:graphic-properties draw:stroke="solid" draw:stroke-dash="Dashed_20__28_var_29__20_713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7" style:family="graphic">
      <style:graphic-properties draw:stroke="solid" draw:stroke-dash="Dashed_20__28_var_29__20_71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8" style:family="graphic">
      <style:graphic-properties draw:stroke="none" draw:stroke-dash="Dashed_20__28_var_29__20_71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3cm" fo:min-width="0.2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9" style:family="graphic">
      <style:graphic-properties draw:stroke="solid" draw:stroke-dash="Dashed_20__28_var_29__20_71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0" style:family="graphic">
      <style:graphic-properties draw:stroke="solid" draw:stroke-dash="Dashed_20__28_var_29__20_71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1" style:family="graphic">
      <style:graphic-properties draw:stroke="none" draw:stroke-dash="Dashed_20__28_var_29__20_71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9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2" style:family="graphic">
      <style:graphic-properties draw:stroke="solid" draw:stroke-dash="Dashed_20__28_var_29__20_71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3" style:family="graphic">
      <style:graphic-properties draw:stroke="solid" draw:stroke-dash="Dashed_20__28_var_29__20_71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4" style:family="graphic">
      <style:graphic-properties draw:stroke="none" draw:stroke-dash="Dashed_20__28_var_29__20_71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5" style:family="graphic">
      <style:graphic-properties draw:stroke="solid" draw:stroke-dash="Dashed_20__28_var_29__20_7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6" style:family="graphic">
      <style:graphic-properties draw:stroke="solid" draw:stroke-dash="Dashed_20__28_var_29__20_7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7" style:family="graphic">
      <style:graphic-properties draw:stroke="none" draw:stroke-dash="Dashed_20__28_var_29__20_7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8" style:family="graphic">
      <style:graphic-properties draw:stroke="solid" draw:stroke-dash="Dashed_20__28_var_29__20_7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9" style:family="graphic">
      <style:graphic-properties draw:stroke="solid" draw:stroke-dash="Dashed_20__28_var_29__20_71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0" style:family="graphic">
      <style:graphic-properties draw:stroke="none" draw:stroke-dash="Dashed_20__28_var_29__20_714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1" style:family="graphic">
      <style:graphic-properties draw:stroke="solid" draw:stroke-dash="Dashed_20__28_var_29__20_714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2" style:family="graphic">
      <style:graphic-properties draw:stroke="solid" draw:stroke-dash="Dashed_20__28_var_29__20_714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3" style:family="graphic">
      <style:graphic-properties draw:stroke="none" draw:stroke-dash="Dashed_20__28_var_29__20_714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1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4" style:family="graphic">
      <style:graphic-properties draw:stroke="solid" draw:stroke-dash="Dashed_20__28_var_29__20_715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5" style:family="graphic">
      <style:graphic-properties draw:stroke="solid" draw:stroke-dash="Dashed_20__28_var_29__20_715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6" style:family="graphic">
      <style:graphic-properties draw:stroke="none" draw:stroke-dash="Dashed_20__28_var_29__20_715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5cm" fo:min-width="0.3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7" style:family="graphic">
      <style:graphic-properties draw:stroke="solid" draw:stroke-dash="Dashed_20__28_var_29__20_715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8" style:family="graphic">
      <style:graphic-properties draw:stroke="solid" draw:stroke-dash="Dashed_20__28_var_29__20_715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9" style:family="graphic">
      <style:graphic-properties draw:stroke="none" draw:stroke-dash="Dashed_20__28_var_29__20_715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0" style:family="graphic">
      <style:graphic-properties draw:stroke="solid" draw:stroke-dash="Dashed_20__28_var_29__20_715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1" style:family="graphic">
      <style:graphic-properties draw:stroke="solid" draw:stroke-dash="Dashed_20__28_var_29__20_715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2" style:family="graphic">
      <style:graphic-properties draw:stroke="none" draw:stroke-dash="Dashed_20__28_var_29__20_71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3" style:family="graphic">
      <style:graphic-properties draw:stroke="solid" draw:stroke-dash="Dashed_20__28_var_29__20_715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4" style:family="graphic">
      <style:graphic-properties draw:stroke="solid" draw:stroke-dash="Dashed_20__28_var_29__20_716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5" style:family="graphic">
      <style:graphic-properties draw:stroke="none" draw:stroke-dash="Dashed_20__28_var_29__20_716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6" style:family="graphic">
      <style:graphic-properties draw:stroke="solid" draw:stroke-dash="Dashed_20__28_var_29__20_716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7" style:family="graphic">
      <style:graphic-properties draw:stroke="solid" draw:stroke-dash="Dashed_20__28_var_29__20_716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8" style:family="graphic">
      <style:graphic-properties draw:stroke="none" draw:stroke-dash="Dashed_20__28_var_29__20_716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9" style:family="graphic">
      <style:graphic-properties draw:stroke="solid" draw:stroke-dash="Dashed_20__28_var_29__20_716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0" style:family="graphic">
      <style:graphic-properties draw:stroke="solid" draw:stroke-dash="Dashed_20__28_var_29__20_716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1" style:family="graphic">
      <style:graphic-properties draw:stroke="none" draw:stroke-dash="Dashed_20__28_var_29__20_716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3cm" fo:min-width="0.2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2" style:family="graphic">
      <style:graphic-properties draw:stroke="solid" draw:stroke-dash="Dashed_20__28_var_29__20_716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3" style:family="graphic">
      <style:graphic-properties draw:stroke="solid" draw:stroke-dash="Dashed_20__28_var_29__20_71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4" style:family="graphic">
      <style:graphic-properties draw:stroke="none" draw:stroke-dash="Dashed_20__28_var_29__20_71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5" style:family="graphic">
      <style:graphic-properties draw:stroke="solid" draw:stroke-dash="Dashed_20__28_var_29__20_71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6" style:family="graphic">
      <style:graphic-properties draw:stroke="solid" draw:stroke-dash="Dashed_20__28_var_29__20_71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7" style:family="graphic">
      <style:graphic-properties draw:stroke="none" draw:stroke-dash="Dashed_20__28_var_29__20_71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cm" fo:min-width="0.2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8" style:family="graphic">
      <style:graphic-properties draw:stroke="solid" draw:stroke-dash="Dashed_20__28_var_29__20_71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9" style:family="graphic">
      <style:graphic-properties draw:stroke="solid" draw:stroke-dash="Dashed_20__28_var_29__20_71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0" style:family="graphic">
      <style:graphic-properties draw:stroke="none" draw:stroke-dash="Dashed_20__28_var_29__20_71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1" style:family="graphic">
      <style:graphic-properties draw:stroke="solid" draw:stroke-dash="Dashed_20__28_var_29__20_7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2" style:family="graphic">
      <style:graphic-properties draw:stroke="solid" draw:stroke-dash="Dashed_20__28_var_29__20_7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3" style:family="graphic">
      <style:graphic-properties draw:stroke="none" draw:stroke-dash="Dashed_20__28_var_29__20_7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89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4" style:family="graphic">
      <style:graphic-properties draw:stroke="solid" draw:stroke-dash="Dashed_20__28_var_29__20_7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5" style:family="graphic">
      <style:graphic-properties draw:stroke="solid" draw:stroke-dash="Dashed_20__28_var_29__20_71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6" style:family="graphic">
      <style:graphic-properties draw:stroke="none" draw:stroke-dash="Dashed_20__28_var_29__20_7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8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7" style:family="graphic">
      <style:graphic-properties draw:stroke="solid" draw:stroke-dash="Dashed_20__28_var_29__20_7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8" style:family="graphic">
      <style:graphic-properties draw:stroke="solid" draw:stroke-dash="Dashed_20__28_var_29__20_7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9" style:family="graphic">
      <style:graphic-properties draw:stroke="none" draw:stroke-dash="Dashed_20__28_var_29__20_7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0" style:family="graphic">
      <style:graphic-properties draw:stroke="solid" draw:stroke-dash="Dashed_20__28_var_29__20_71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1" style:family="graphic">
      <style:graphic-properties draw:stroke="solid" draw:stroke-dash="Dashed_20__28_var_29__20_71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2" style:family="graphic">
      <style:graphic-properties draw:stroke="none" draw:stroke-dash="Dashed_20__28_var_29__20_7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7cm" fo:min-width="0.3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3" style:family="graphic">
      <style:graphic-properties draw:stroke="solid" draw:stroke-dash="Dashed_20__28_var_29__20_71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4" style:family="graphic">
      <style:graphic-properties draw:stroke="solid" draw:stroke-dash="Dashed_20__28_var_29__20_719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5" style:family="graphic">
      <style:graphic-properties draw:stroke="none" draw:stroke-dash="Dashed_20__28_var_29__20_71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48cm" fo:min-width="0.3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6" style:family="graphic">
      <style:graphic-properties draw:stroke="solid" draw:stroke-dash="Dashed_20__28_var_29__20_719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7" style:family="graphic">
      <style:graphic-properties draw:stroke="solid" draw:stroke-dash="Dashed_20__28_var_29__20_719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8" style:family="graphic">
      <style:graphic-properties draw:stroke="none" draw:stroke-dash="Dashed_20__28_var_29__20_71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289cm" fo:padding-top="0cm" fo:padding-bottom="0cm" fo:padding-left="0.101cm" fo:padding-right="0cm" fo:wrap-option="wrap" draw:shadow="hidden" draw:shadow-offset-x="0.3cm" draw:shadow-offset-y="0.3cm" draw:shadow-color="#808080" style:run-through="foreground"/>
    </style:style>
    <style:style style:name="gr6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.926cm" fo:min-width="1.291cm" fo:padding-top="0cm" fo:padding-bottom="0cm" fo:padding-left="0.101cm" fo:padding-right="0cm" fo:wrap-option="wrap" draw:shadow="hidden" draw:shadow-offset-x="0.3cm" draw:shadow-offset-y="0.3cm" draw:shadow-color="#808080" style:run-through="foreground"/>
    </style:style>
    <style:style style:name="gr681" style:family="graphic">
      <style:graphic-properties draw:stroke="solid" svg:stroke-width="0.041cm" svg:stroke-color="#ff660d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8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13cm" fo:min-width="0.28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19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84" style:family="graphic">
      <style:graphic-properties draw:stroke="solid" svg:stroke-width="0.041cm" svg:stroke-color="#52cc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27cm" fo:min-width="0.282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86" style:family="graphic">
      <style:graphic-properties draw:stroke="solid" draw:stroke-dash="Dashed_20__28_var_29__20_6066" svg:stroke-width="0.041cm" svg:stroke-color="#3399ff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7" style:family="graphic">
      <style:graphic-properties draw:stroke="none" draw:stroke-dash="Dashed_20__28_var_29__20_606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13cm" fo:min-width="0.28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8" style:family="graphic">
      <style:graphic-properties draw:stroke="none" draw:stroke-dash="Dashed_20__28_var_29__20_606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9" style:family="graphic">
      <style:graphic-properties draw:stroke="none" draw:stroke-dash="Dashed_20__28_var_29__20_606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true" draw:auto-grow-width="true" draw:fit-to-size="false" draw:fit-to-contour="false" fo:max-height="0cm" fo:max-width="0cm" fo:min-height="0.489cm" fo:min-width="0.192cm" fo:padding-top="0cm" fo:padding-bottom="0cm" fo:padding-left="0.102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0" style:family="graphic">
      <style:graphic-properties draw:stroke="solid" draw:stroke-dash="Dashed_20__28_var_29__20_6070" svg:stroke-width="0.041cm" svg:stroke-color="#3399ff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width="0cm" fo:padding-top="0.146cm" fo:padding-bottom="0.146cm" fo:padding-left="0.113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1" style:family="graphic">
      <style:graphic-properties draw:stroke="solid" svg:stroke-width="0.041cm" svg:stroke-color="#bf33ff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9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89cm" fo:min-width="0.247cm" fo:padding-top="0cm" fo:padding-bottom="0cm" fo:padding-left="0.102cm" fo:padding-right="0cm" draw:shadow="hidden" draw:shadow-offset-x="0.3cm" draw:shadow-offset-y="0.3cm" draw:shadow-color="#808080" style:run-through="foreground"/>
    </style:style>
    <style:style style:name="gr69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924cm" fo:min-width="1.277cm" fo:padding-top="0cm" fo:padding-bottom="0cm" fo:padding-left="0.102cm" fo:padding-right="0cm" fo:wrap-option="wrap" draw:shadow="hidden" draw:shadow-offset-x="0.3cm" draw:shadow-offset-y="0.3cm" draw:shadow-color="#808080" style:run-through="foreground"/>
    </style:style>
    <style:style style:name="gr694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6cm" fo:min-width="1.014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695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7cm" fo:min-width="1.018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696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9cm" fo:min-width="1.016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697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6cm" fo:min-width="1.02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698" style:family="graphic">
      <style:graphic-properties draw:stroke="solid" svg:stroke-width="0.041cm" svg:stroke-color="#3399ff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113cm" fo:padding-right="0.27cm" draw:shadow="hidden" draw:shadow-offset-x="0.3cm" draw:shadow-offset-y="0.3cm" draw:shadow-color="#808080" style:run-through="foreground"/>
    </style:style>
    <style:style style:name="gr699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99ccff" draw:textarea-horizontal-align="justify" draw:textarea-vertical-align="middle" draw:auto-grow-height="false" fo:min-height="0.647cm" fo:min-width="1.02cm" fo:padding-top="0.138cm" fo:padding-bottom="0.138cm" fo:padding-left="0.102cm" fo:padding-right="0.259cm" fo:wrap-option="wrap" draw:shadow="hidden" draw:shadow-offset-x="0.3cm" draw:shadow-offset-y="0.3cm" draw:shadow-color="#808080" style:run-through="foreground"/>
    </style:style>
    <style:style style:name="gr700" style:family="graphic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01" style:family="graphic">
      <style:graphic-properties draw:stroke="solid" svg:stroke-width="0.041cm" svg:stroke-color="#3399ff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70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434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0" draw:style-name="gr105">
        <draw:custom-shape draw:style-name="gr44" draw:text-style-name="P17" svg:width="0.971cm" svg:height="0.973cm" svg:x="12.91cm" svg:y="12.59cm">
          <text:p/>
          <draw:enhanced-geometry draw:glue-point-type="segments" draw:type="mso-spt100" draw:modifiers="-70.9405091834316 178.99842756437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45" draw:text-style-name="P18" svg:width="4.003cm" svg:height="4.001cm" svg:x="11.389cm" svg:y="11.079cm" draw:kind="arc" draw:start-angle="0.03" draw:end-angle="179.96">
          <text:p/>
        </draw:circle>
        <draw:circle draw:style-name="gr45" draw:text-style-name="P18" svg:width="2.505cm" svg:height="2.505cm" draw:transform="skewX (-0.000698131700797732) translate (12.1408472222222cm 11.8304027777778cm)" draw:kind="arc" draw:start-angle="0.03" draw:end-angle="179.96">
          <text:p/>
        </draw:circle>
        <draw:line draw:style-name="gr45" draw:text-style-name="P18" svg:x1="12.141cm" svg:y1="13.075cm" svg:x2="14.644cm" svg:y2="13.073cm">
          <text:p/>
        </draw:line>
        <draw:line draw:style-name="gr45" draw:text-style-name="P18" svg:x1="11.389cm" svg:y1="13.58cm" svg:x2="15.39cm" svg:y2="13.578cm">
          <text:p/>
        </draw:line>
        <draw:line draw:style-name="gr45" draw:text-style-name="P18" svg:x1="11.389cm" svg:y1="13.576cm" svg:x2="11.389cm" svg:y2="13.073cm">
          <text:p/>
        </draw:line>
        <draw:line draw:style-name="gr45" draw:text-style-name="P18" svg:x1="15.39cm" svg:y1="13.574cm" svg:x2="15.392cm" svg:y2="13.071cm">
          <text:p/>
        </draw:line>
        <draw:line draw:style-name="gr45" draw:text-style-name="P18" svg:x1="13.388cm" svg:y1="12.924cm" svg:x2="13.388cm" svg:y2="13.224cm">
          <text:p/>
        </draw:line>
        <draw:g draw:style-name="gr46">
          <draw:line draw:style-name="gr106" draw:text-style-name="P18" svg:x1="12.233cm" svg:y1="11.698cm" svg:x2="12.104cm" svg:y2="11.546cm">
            <text:p/>
          </draw:line>
          <draw:line draw:style-name="gr107" draw:text-style-name="P18" svg:x1="12.589cm" svg:y1="12.12cm" svg:x2="12.455cm" svg:y2="11.967cm">
            <text:p/>
          </draw:line>
          <draw:frame draw:style-name="gr108" draw:text-style-name="P20" svg:width="0.241cm" svg:height="0.426cm" draw:transform="rotate (0.68626346188417) translate (12.1337916666667cm 11.7527916666667cm)">
            <draw:text-box>
              <text:p text:style-name="P19"><text:span text:style-name="T11">130</text:span></text:p>
              <text:p text:style-name="P19"><text:span text:style-name="T11">50</text:span></text:p>
            </draw:text-box>
          </draw:frame>
        </draw:g>
        <draw:g draw:style-name="gr46">
          <draw:line draw:style-name="gr109" draw:text-style-name="P18" svg:x1="15.159cm" svg:y1="12.763cm" svg:x2="15.358cm" svg:y2="12.729cm">
            <text:p/>
          </draw:line>
          <draw:line draw:style-name="gr110" draw:text-style-name="P18" svg:x1="14.621cm" svg:y1="12.861cm" svg:x2="14.819cm" svg:y2="12.826cm">
            <text:p/>
          </draw:line>
          <draw:frame draw:style-name="gr111" draw:text-style-name="P20" svg:width="0.241cm" svg:height="0.426cm" draw:transform="rotate (-1.39364540771747) translate (15.1817916666667cm 12.6629583333333cm)">
            <draw:text-box>
              <text:p text:style-name="P19"><text:span text:style-name="T11">10</text:span></text:p>
              <text:p text:style-name="P19"><text:span text:style-name="T11">170</text:span></text:p>
            </draw:text-box>
          </draw:frame>
        </draw:g>
        <draw:g draw:style-name="gr46">
          <draw:line draw:style-name="gr112" draw:text-style-name="P18" svg:x1="15.081cm" svg:y1="12.465cm" svg:x2="15.27cm" svg:y2="12.398cm">
            <text:p/>
          </draw:line>
          <draw:line draw:style-name="gr113" draw:text-style-name="P18" svg:x1="14.564cm" svg:y1="12.649cm" svg:x2="14.755cm" svg:y2="12.58cm">
            <text:p/>
          </draw:line>
          <draw:frame draw:style-name="gr114" draw:text-style-name="P20" svg:width="0.241cm" svg:height="0.426cm" draw:transform="rotate (-1.22818819462841) translate (15.08125cm 12.3560416666667cm)">
            <draw:text-box>
              <text:p text:style-name="P19"><text:span text:style-name="T11">20</text:span></text:p>
              <text:p text:style-name="P19"><text:span text:style-name="T11">160</text:span></text:p>
            </draw:text-box>
          </draw:frame>
        </draw:g>
        <draw:g draw:style-name="gr46">
          <draw:line draw:style-name="gr115" draw:text-style-name="P18" svg:x1="14.771cm" svg:y1="11.922cm" svg:x2="14.924cm" svg:y2="11.793cm">
            <text:p/>
          </draw:line>
          <draw:line draw:style-name="gr116" draw:text-style-name="P18" svg:x1="14.347cm" svg:y1="12.28cm" svg:x2="14.5cm" svg:y2="12.151cm">
            <text:p/>
          </draw:line>
          <draw:frame draw:style-name="gr117" draw:text-style-name="P20" svg:width="0.241cm" svg:height="0.426cm" draw:transform="rotate (-0.868475835792379) translate (14.732cm 11.8304027777778cm)">
            <draw:text-box>
              <text:p text:style-name="P19"><text:span text:style-name="T11">40</text:span></text:p>
              <text:p text:style-name="P19"><text:span text:style-name="T11">140</text:span></text:p>
            </draw:text-box>
          </draw:frame>
        </draw:g>
        <draw:g draw:style-name="gr46">
          <draw:line draw:style-name="gr118" draw:text-style-name="P18" svg:x1="14.949cm" svg:y1="12.183cm" svg:x2="15.12cm" svg:y2="12.084cm">
            <text:p/>
          </draw:line>
          <draw:line draw:style-name="gr119" draw:text-style-name="P18" svg:x1="14.471cm" svg:y1="12.448cm" svg:x2="14.646cm" svg:y2="12.349cm">
            <text:p/>
          </draw:line>
          <draw:frame draw:style-name="gr120" draw:text-style-name="P20" svg:width="0.241cm" svg:height="0.426cm" draw:transform="rotate (-1.03794730616103) translate (14.9277916666667cm 12.0844027777778cm)">
            <draw:text-box>
              <text:p text:style-name="P19"><text:span text:style-name="T11">30</text:span></text:p>
              <text:p text:style-name="P19"><text:span text:style-name="T11">150</text:span></text:p>
            </draw:text-box>
          </draw:frame>
        </draw:g>
        <draw:g draw:style-name="gr46">
          <draw:line draw:style-name="gr121" draw:text-style-name="P18" svg:x1="14.293cm" svg:y1="11.515cm" svg:x2="14.392cm" svg:y2="11.34cm">
            <text:p/>
          </draw:line>
          <draw:line draw:style-name="gr122" draw:text-style-name="P18" svg:x1="14.016cm" svg:y1="11.991cm" svg:x2="14.113cm" svg:y2="11.818cm">
            <text:p/>
          </draw:line>
          <draw:frame draw:style-name="gr123" draw:text-style-name="P20" svg:width="0.241cm" svg:height="0.426cm" draw:transform="rotate (-0.522726110972301) translate (14.2169444444444cm 11.4370555555556cm)">
            <draw:text-box>
              <text:p text:style-name="P19"><text:span text:style-name="T11">60</text:span></text:p>
              <text:p text:style-name="P19"><text:span text:style-name="T11">120</text:span></text:p>
            </draw:text-box>
          </draw:frame>
        </draw:g>
        <draw:g draw:style-name="gr46">
          <draw:line draw:style-name="gr124" draw:text-style-name="P18" svg:x1="14.547cm" svg:y1="11.698cm" svg:x2="14.676cm" svg:y2="11.546cm">
            <text:p/>
          </draw:line>
          <draw:line draw:style-name="gr125" draw:text-style-name="P18" svg:x1="14.196cm" svg:y1="12.116cm" svg:x2="14.325cm" svg:y2="11.961cm">
            <text:p/>
          </draw:line>
          <draw:frame draw:style-name="gr126" draw:text-style-name="P20" svg:width="0.241cm" svg:height="0.426cm" draw:transform="rotate (-0.696560904470937) translate (14.4903472222222cm 11.6169722222222cm)">
            <draw:text-box>
              <text:p text:style-name="P19"><text:span text:style-name="T11">50</text:span></text:p>
              <text:p text:style-name="P19"><text:span text:style-name="T11">130</text:span></text:p>
            </draw:text-box>
          </draw:frame>
        </draw:g>
        <draw:g draw:style-name="gr46">
          <draw:line draw:style-name="gr127" draw:text-style-name="P18" svg:x1="14.009cm" svg:y1="11.385cm" svg:x2="14.076cm" svg:y2="11.198cm">
            <text:p/>
          </draw:line>
          <draw:line draw:style-name="gr128" draw:text-style-name="P18" svg:x1="13.822cm" svg:y1="11.902cm" svg:x2="13.891cm" svg:y2="11.713cm">
            <text:p/>
          </draw:line>
          <draw:frame draw:style-name="gr129" draw:text-style-name="P20" svg:width="0.241cm" svg:height="0.426cm" draw:transform="rotate (-0.345051593119279) translate (13.9170833333333cm 11.3329861111111cm)">
            <draw:text-box>
              <text:p text:style-name="P19"><text:span text:style-name="T11">70</text:span></text:p>
              <text:p text:style-name="P19"><text:span text:style-name="T11">110</text:span></text:p>
            </draw:text-box>
          </draw:frame>
        </draw:g>
        <draw:g draw:style-name="gr46">
          <draw:line draw:style-name="gr130" draw:text-style-name="P18" svg:x1="13.702cm" svg:y1="11.306cm" svg:x2="13.737cm" svg:y2="11.108cm">
            <text:p/>
          </draw:line>
          <draw:line draw:style-name="gr131" draw:text-style-name="P18" svg:x1="13.605cm" svg:y1="11.842cm" svg:x2="13.64cm" svg:y2="11.644cm">
            <text:p/>
          </draw:line>
          <draw:frame draw:style-name="gr132" draw:text-style-name="P20" svg:width="0.241cm" svg:height="0.426cm" draw:transform="rotate (-0.169995069144248) translate (13.6101666666667cm 11.2659583333333cm)">
            <draw:text-box>
              <text:p text:style-name="P19"><text:span text:style-name="T11">80</text:span></text:p>
              <text:p text:style-name="P19"><text:span text:style-name="T11">100</text:span></text:p>
            </draw:text-box>
          </draw:frame>
        </draw:g>
        <draw:g draw:style-name="gr46">
          <draw:line draw:style-name="gr133" draw:text-style-name="P18" svg:x1="13.388cm" svg:y1="11.275cm" svg:x2="13.388cm" svg:y2="11.072cm">
            <text:p/>
          </draw:line>
          <draw:line draw:style-name="gr134" draw:text-style-name="P18" svg:x1="13.388cm" svg:y1="11.822cm" svg:x2="13.388cm" svg:y2="11.624cm">
            <text:p/>
          </draw:line>
          <draw:frame draw:style-name="gr135" draw:text-style-name="P21" svg:width="0.214cm" svg:height="0.415cm" draw:transform="rotate (-0.00820304748437397) translate (13.2909027777778cm 11.303cm)">
            <draw:text-box>
              <text:p text:style-name="P19"><text:span text:style-name="T12">90</text:span></text:p>
            </draw:text-box>
          </draw:frame>
        </draw:g>
        <draw:g draw:style-name="gr46">
          <draw:line draw:style-name="gr136" draw:text-style-name="P18" svg:x1="15.189cm" svg:y1="13.074cm" svg:x2="15.39cm" svg:y2="13.076cm">
            <text:p/>
          </draw:line>
          <draw:line draw:style-name="gr137" draw:text-style-name="P18" svg:x1="14.64cm" svg:y1="13.08cm" svg:x2="14.839cm" svg:y2="13.08cm">
            <text:p/>
          </draw:line>
          <draw:frame draw:style-name="gr138" draw:text-style-name="P20" svg:width="0.241cm" svg:height="0.426cm" draw:transform="rotate (-1.56346594393652) translate (15.2258888888889cm 12.9839861111111cm)">
            <draw:text-box>
              <text:p text:style-name="P19"><text:span text:style-name="T11">0</text:span></text:p>
              <text:p text:style-name="P19"><text:span text:style-name="T11">180</text:span></text:p>
            </draw:text-box>
          </draw:frame>
        </draw:g>
        <draw:g draw:style-name="gr46">
          <draw:line draw:style-name="gr139" draw:text-style-name="P18" svg:x1="11.588cm" svg:y1="13.073cm" svg:x2="11.389cm" svg:y2="13.073cm">
            <text:p/>
          </draw:line>
          <draw:line draw:style-name="gr140" draw:text-style-name="P18" svg:x1="12.139cm" svg:y1="13.073cm" svg:x2="11.94cm" svg:y2="13.073cm">
            <text:p/>
          </draw:line>
          <draw:frame draw:style-name="gr141" draw:text-style-name="P20" svg:width="0.241cm" svg:height="0.426cm" draw:transform="rotate (1.5707963267949) translate (11.5587638888889cm 13.1833055555556cm)">
            <draw:text-box>
              <text:p text:style-name="P19"><text:span text:style-name="T11">180</text:span></text:p>
              <text:p text:style-name="P19"><text:span text:style-name="T11">0</text:span></text:p>
            </draw:text-box>
          </draw:frame>
        </draw:g>
        <draw:g draw:style-name="gr46">
          <draw:line draw:style-name="gr142" draw:text-style-name="P18" svg:x1="11.619cm" svg:y1="12.763cm" svg:x2="11.423cm" svg:y2="12.729cm">
            <text:p/>
          </draw:line>
          <draw:line draw:style-name="gr143" draw:text-style-name="P18" svg:x1="12.159cm" svg:y1="12.861cm" svg:x2="11.961cm" svg:y2="12.827cm">
            <text:p/>
          </draw:line>
          <draw:frame draw:style-name="gr144" draw:text-style-name="P20" svg:width="0.241cm" svg:height="0.426cm" draw:transform="rotate (1.39957952717425) translate (11.572875cm 12.8693333333333cm)">
            <draw:text-box>
              <text:p text:style-name="P19"><text:span text:style-name="T11">170</text:span></text:p>
              <text:p text:style-name="P19"><text:span text:style-name="T11">10</text:span></text:p>
            </draw:text-box>
          </draw:frame>
        </draw:g>
        <draw:g draw:style-name="gr46">
          <draw:line draw:style-name="gr145" draw:text-style-name="P18" svg:x1="11.698cm" svg:y1="12.465cm" svg:x2="11.513cm" svg:y2="12.398cm">
            <text:p/>
          </draw:line>
          <draw:line draw:style-name="gr146" draw:text-style-name="P18" svg:x1="12.215cm" svg:y1="12.649cm" svg:x2="12.028cm" svg:y2="12.58cm">
            <text:p/>
          </draw:line>
          <draw:frame draw:style-name="gr147" draw:text-style-name="P20" svg:width="0.241cm" svg:height="0.426cm" draw:transform="rotate (1.22574473367562) translate (11.6399027777778cm 12.5641805555556cm)">
            <draw:text-box>
              <text:p text:style-name="P19"><text:span text:style-name="T11">160</text:span></text:p>
              <text:p text:style-name="P19"><text:span text:style-name="T11">20</text:span></text:p>
            </draw:text-box>
          </draw:frame>
        </draw:g>
        <draw:g draw:style-name="gr46">
          <draw:line draw:style-name="gr148" draw:text-style-name="P18" svg:x1="11.829cm" svg:y1="12.171cm" svg:x2="11.656cm" svg:y2="12.072cm">
            <text:p/>
          </draw:line>
          <draw:line draw:style-name="gr149" draw:text-style-name="P18" svg:x1="12.307cm" svg:y1="12.447cm" svg:x2="12.134cm" svg:y2="12.348cm">
            <text:p/>
          </draw:line>
          <draw:frame draw:style-name="gr150" draw:text-style-name="P20" svg:width="0.241cm" svg:height="0.426cm" draw:transform="rotate (1.04807021582259) translate (11.7598472222222cm 12.2643194444444cm)">
            <draw:text-box>
              <text:p text:style-name="P19"><text:span text:style-name="T11">150</text:span></text:p>
              <text:p text:style-name="P19"><text:span text:style-name="T11">30</text:span></text:p>
            </draw:text-box>
          </draw:frame>
        </draw:g>
        <draw:g draw:style-name="gr46">
          <draw:line draw:style-name="gr151" draw:text-style-name="P18" svg:x1="12.01cm" svg:y1="11.922cm" svg:x2="11.857cm" svg:y2="11.793cm">
            <text:p/>
          </draw:line>
          <draw:line draw:style-name="gr152" draw:text-style-name="P18" svg:x1="12.434cm" svg:y1="12.273cm" svg:x2="12.282cm" svg:y2="12.144cm">
            <text:p/>
          </draw:line>
          <draw:frame draw:style-name="gr153" draw:text-style-name="P20" svg:width="0.241cm" svg:height="0.426cm" draw:transform="rotate (0.878947811304344) translate (11.9238888888889cm 11.9891527777778cm)">
            <draw:text-box>
              <text:p text:style-name="P19"><text:span text:style-name="T11">140</text:span></text:p>
              <text:p text:style-name="P19"><text:span text:style-name="T11">40</text:span></text:p>
            </draw:text-box>
          </draw:frame>
        </draw:g>
        <draw:g draw:style-name="gr46">
          <draw:line draw:style-name="gr154" draw:text-style-name="P18" svg:x1="12.489cm" svg:y1="11.513cm" svg:x2="12.388cm" svg:y2="11.34cm">
            <text:p/>
          </draw:line>
          <draw:line draw:style-name="gr155" draw:text-style-name="P18" svg:x1="12.764cm" svg:y1="11.991cm" svg:x2="12.663cm" svg:y2="11.818cm">
            <text:p/>
          </draw:line>
          <draw:frame draw:style-name="gr156" draw:text-style-name="P20" svg:width="0.241cm" svg:height="0.426cm" draw:transform="rotate (0.516442925665122) translate (12.3877916666667cm 11.5552361111111cm)">
            <draw:text-box>
              <text:p text:style-name="P19"><text:span text:style-name="T11">120</text:span></text:p>
              <text:p text:style-name="P19"><text:span text:style-name="T11">60</text:span></text:p>
            </draw:text-box>
          </draw:frame>
        </draw:g>
        <draw:g draw:style-name="gr46">
          <draw:line draw:style-name="gr157" draw:text-style-name="P18" svg:x1="12.778cm" svg:y1="11.386cm" svg:x2="12.709cm" svg:y2="11.199cm">
            <text:p/>
          </draw:line>
          <draw:line draw:style-name="gr158" draw:text-style-name="P18" svg:x1="12.965cm" svg:y1="11.903cm" svg:x2="12.896cm" svg:y2="11.714cm">
            <text:p/>
          </draw:line>
          <draw:frame draw:style-name="gr159" draw:text-style-name="P20" svg:width="0.241cm" svg:height="0.426cm" draw:transform="rotate (0.345051593119279) translate (12.6788333333333cm 11.4070694444444cm)">
            <draw:text-box>
              <text:p text:style-name="P19"><text:span text:style-name="T11">110</text:span></text:p>
              <text:p text:style-name="P19"><text:span text:style-name="T11">70</text:span></text:p>
            </draw:text-box>
          </draw:frame>
        </draw:g>
        <draw:g draw:style-name="gr46">
          <draw:line draw:style-name="gr160" draw:text-style-name="P18" svg:x1="13.079cm" svg:y1="11.305cm" svg:x2="13.044cm" svg:y2="11.109cm">
            <text:p/>
          </draw:line>
          <draw:line draw:style-name="gr161" draw:text-style-name="P18" svg:x1="13.175cm" svg:y1="11.841cm" svg:x2="13.143cm" svg:y2="11.647cm">
            <text:p/>
          </draw:line>
          <draw:frame draw:style-name="gr162" draw:text-style-name="P20" svg:width="0.241cm" svg:height="0.426cm" draw:transform="rotate (0.169995069144248) translate (12.9769305555556cm 11.3065277777778cm)">
            <draw:text-box>
              <text:p text:style-name="P19"><text:span text:style-name="T11">100</text:span></text:p>
              <text:p text:style-name="P19"><text:span text:style-name="T11">80</text:span></text:p>
            </draw:text-box>
          </draw:frame>
        </draw:g>
        <draw:line draw:style-name="gr104" draw:text-style-name="P18" svg:x1="13.389cm" svg:y1="13.077cm" svg:x2="11.174cm" svg:y2="13.07cm">
          <text:p/>
        </draw:line>
        <draw:line draw:style-name="gr104" draw:text-style-name="P18" svg:x1="13.388cm" svg:y1="13.075cm" svg:x2="14.155cm" svg:y2="10.965cm">
          <text:p/>
        </draw:line>
      </draw:g>
      <draw:rect text:anchor-type="page" text:anchor-page-number="1" draw:z-index="18" draw:style-name="gr705" draw:text-style-name="P31" svg:width="0.803cm" svg:height="1.583cm" svg:x="19.763cm" svg:y="29.101cm">
        <text:p text:style-name="P30"><text:span text:style-name="T18">111</text:span></text:p>
        <text:p text:style-name="P30"><text:span text:style-name="T19"/></text:p>
        <text:p text:style-name="P30"><text:span text:style-name="T20"/></text:p>
        <text:p text:style-name="P30"><text:span text:style-name="T21"/></text:p>
      </draw:rect>
      <text:list xml:id="list65029242785311431" text:style-name="_5f_Numérotation_20_des_20_exercices_20_livrets">
        <text:list-item>
          <text:h text:style-name="P8" text:outline-level="1">Sans utiliser d'instrument de géométrie, associe chaque angle à sa mesure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number-rows-spanned="9" office:value-type="string">
            <text:p text:style-name="Standard"><draw:g text:anchor-type="as-char" draw:z-index="0" draw:style-name="gr1"><draw:line draw:style-name="gr2" draw:text-style-name="P12" svg:x1="5.346cm" svg:y1="0.984cm" svg:x2="7.824cm" svg:y2="1.829cm"><text:p/></draw:line><draw:line draw:style-name="gr3" draw:text-style-name="P12" svg:x1="5.346cm" svg:y1="0.984cm" svg:x2="7.912cm" svg:y2="0.476cm"><text:p/></draw:line><draw:frame draw:style-name="gr4" draw:text-style-name="P14" svg:width="0.295cm" svg:height="0.477cm" svg:x="2.492cm" svg:y="1.72cm"><draw:text-box><text:p text:style-name="P13"><text:span text:style-name="T8">A</text:span></text:p></draw:text-box></draw:frame><draw:line draw:style-name="gr5" draw:text-style-name="P12" svg:x1="6.347cm" svg:y1="2.612cm" svg:x2="5.652cm" svg:y2="4.445cm"><text:p/></draw:line><draw:line draw:style-name="gr6" draw:text-style-name="P12" svg:x1="6.347cm" svg:y1="2.612cm" svg:x2="5.98cm" svg:y2="4.54cm"><text:p/></draw:line><draw:line draw:style-name="gr7" draw:text-style-name="P12" svg:x1="3.263cm" svg:y1="2.224cm" svg:x2="5.18cm" svg:y2="2.647cm"><text:p/></draw:line><draw:line draw:style-name="gr8" draw:text-style-name="P12" svg:x1="3.263cm" svg:y1="2.224cm" svg:x2="3.614cm" svg:y2="0.628cm"><text:p/></draw:line><draw:line draw:style-name="gr9" draw:text-style-name="P12" svg:x1="8.564cm" svg:y1="0.513cm" svg:x2="8.979cm" svg:y2="2.432cm"><text:p/></draw:line><draw:line draw:style-name="gr10" draw:text-style-name="P12" svg:x1="7.527cm" svg:y1="3.75cm" svg:x2="8.979cm" svg:y2="2.432cm"><text:p/></draw:line><draw:line draw:style-name="gr11" draw:text-style-name="P12" svg:x1="2.358cm" svg:y1="3.261cm" svg:x2="3.584cm" svg:y2="5.57cm"><text:p/></draw:line><draw:line draw:style-name="gr12" draw:text-style-name="P12" svg:x1="2.358cm" svg:y1="3.261cm" svg:x2="5.011cm" svg:y2="4.074cm"><text:p/></draw:line><draw:line draw:style-name="gr13" draw:text-style-name="P12" svg:x1="7.354cm" svg:y1="5.048cm" svg:x2="9.072cm" svg:y2="4.101cm"><text:p/></draw:line><draw:line draw:style-name="gr14" draw:text-style-name="P12" svg:x1="7.352cm" svg:y1="5.048cm" svg:x2="5.495cm" svg:y2="5.683cm"><text:p/></draw:line><draw:line draw:style-name="gr15" draw:text-style-name="P12" svg:x1="2.423cm" svg:y1="1.876cm" svg:x2="0.894cm" svg:y2="0.587cm"><text:p/></draw:line><draw:line draw:style-name="gr15" draw:text-style-name="P12" svg:x1="2.424cm" svg:y1="1.873cm" svg:x2="0.547cm" svg:y2="1.185cm"><text:p/></draw:line><draw:line draw:style-name="gr16" draw:text-style-name="P12" svg:x1="1.72cm" svg:y1="4.194cm" svg:x2="0cm" svg:y2="3.471cm"><text:p/></draw:line><draw:line draw:style-name="gr17" draw:text-style-name="P12" svg:x1="1.72cm" svg:y1="4.196cm" svg:x2="2.445cm" svg:y2="5.974cm"><text:p/></draw:line><draw:frame draw:style-name="gr18" draw:text-style-name="P14" svg:width="0.295cm" svg:height="0.477cm" svg:x="6.212cm" svg:y="2.207cm"><draw:text-box><text:p text:style-name="P13"><text:span text:style-name="T8">F</text:span></text:p></draw:text-box></draw:frame><draw:frame draw:style-name="gr19" draw:text-style-name="P14" svg:width="0.297cm" svg:height="0.477cm" svg:x="7.338cm" svg:y="5.092cm"><draw:text-box><text:p text:style-name="P13"><text:span text:style-name="T8">H</text:span></text:p></draw:text-box></draw:frame><draw:frame draw:style-name="gr20" draw:text-style-name="P14" svg:width="0.32cm" svg:height="0.477cm" svg:x="9.058cm" svg:y="2.249cm"><draw:text-box><text:p text:style-name="P13"><text:span text:style-name="T8">G</text:span></text:p></draw:text-box></draw:frame><draw:frame draw:style-name="gr21" draw:text-style-name="P14" svg:width="0.295cm" svg:height="0.477cm" svg:x="4.985cm" svg:y="0.781cm"><draw:text-box><text:p text:style-name="P13"><text:span text:style-name="T8">E</text:span></text:p></draw:text-box></draw:frame><draw:frame draw:style-name="gr22" draw:text-style-name="P14" svg:width="0.295cm" svg:height="0.477cm" svg:x="2.006cm" svg:y="2.925cm"><draw:text-box><text:p text:style-name="P13"><text:span text:style-name="T8">C</text:span></text:p></draw:text-box></draw:frame><draw:frame draw:style-name="gr23" draw:text-style-name="P14" svg:width="0.304cm" svg:height="0.477cm" svg:x="2.932cm" svg:y="2.131cm"><draw:text-box><text:p text:style-name="P13"><text:span text:style-name="T8">D</text:span></text:p></draw:text-box></draw:frame><draw:frame draw:style-name="gr24" draw:text-style-name="P14" svg:width="0.295cm" svg:height="0.477cm" svg:x="1.782cm" svg:y="3.799cm"><draw:text-box><text:p text:style-name="P13"><text:span text:style-name="T8">B</text:span></text:p></draw:text-box></draw:frame><draw:line draw:style-name="gr25" draw:text-style-name="P12" svg:x1="8.742cm" svg:y1="4.12cm" svg:x2="8.901cm" svg:y2="4.374cm"><text:p/></draw:line><draw:line draw:style-name="gr25" draw:text-style-name="P12" svg:x1="5.884cm" svg:y1="5.413cm" svg:x2="5.986cm" svg:y2="5.695cm"><text:p/></draw:line><draw:line draw:style-name="gr25" draw:text-style-name="P12" svg:x1="7.689cm" svg:y1="1.642cm" svg:x2="7.571cm" svg:y2="1.921cm"><text:p/></draw:line><draw:line draw:style-name="gr25" draw:text-style-name="P12" svg:x1="7.668cm" svg:y1="0.393cm" svg:x2="7.744cm" svg:y2="0.684cm"><text:p/></draw:line><draw:line draw:style-name="gr25" draw:text-style-name="P12" svg:x1="4.882cm" svg:y1="2.723cm" svg:x2="4.954cm" svg:y2="2.432cm"><text:p/></draw:line><draw:line draw:style-name="gr25" draw:text-style-name="P12" svg:x1="3.425cm" svg:y1="0.827cm" svg:x2="3.716cm" svg:y2="0.898cm"><text:p/></draw:line><draw:line draw:style-name="gr25" draw:text-style-name="P12" svg:x1="2.223cm" svg:y1="5.78cm" svg:x2="2.484cm" svg:y2="5.63cm"><text:p/></draw:line><draw:line draw:style-name="gr25" draw:text-style-name="P12" svg:x1="0.215cm" svg:y1="3.737cm" svg:x2="0.338cm" svg:y2="3.464cm"><text:p/></draw:line><draw:line draw:style-name="gr25" draw:text-style-name="P12" svg:x1="0.808cm" svg:y1="1.443cm" svg:x2="0.896cm" svg:y2="1.155cm"><text:p/></draw:line><draw:line draw:style-name="gr25" draw:text-style-name="P12" svg:x1="1.055cm" svg:y1="0.917cm" svg:x2="1.237cm" svg:y2="0.677cm"><text:p/></draw:line><draw:frame draw:style-name="gr26" draw:text-style-name="P15" svg:width="0.295cm" svg:height="0.489cm" svg:x="7.616cm" svg:y="3.612cm"><draw:text-box><text:p text:style-name="P13"><text:span text:style-name="T9">u</text:span></text:p></draw:text-box></draw:frame><draw:frame draw:style-name="gr27" draw:text-style-name="P16" svg:width="0.295cm" svg:height="0.505cm" svg:x="8.661cm" svg:y="0.351cm"><draw:text-box><text:p text:style-name="P13"><text:span text:style-name="T10">t</text:span></text:p></draw:text-box></draw:frame><draw:frame draw:style-name="gr28" draw:text-style-name="P14" svg:width="0.295cm" svg:height="0.477cm" svg:x="8.856cm" svg:y="4.353cm"><draw:text-box><text:p text:style-name="P13"><text:span text:style-name="T8">S</text:span></text:p></draw:text-box></draw:frame><draw:frame draw:style-name="gr29" draw:text-style-name="P14" svg:width="0.295cm" svg:height="0.477cm" svg:x="5.907cm" svg:y="5.717cm"><draw:text-box><text:p text:style-name="P13"><text:span text:style-name="T8">R</text:span></text:p></draw:text-box></draw:frame><draw:frame draw:style-name="gr30" draw:text-style-name="P16" svg:width="0.346cm" svg:height="0.505cm" svg:x="6.092cm" svg:y="4.182cm"><draw:text-box><text:p text:style-name="P13"><text:span text:style-name="T10">w</text:span></text:p></draw:text-box></draw:frame><draw:frame draw:style-name="gr31" draw:text-style-name="P16" svg:width="0.295cm" svg:height="0.505cm" svg:x="5.445cm" svg:y="3.955cm"><draw:text-box><text:p text:style-name="P13"><text:span text:style-name="T10">v</text:span></text:p></draw:text-box></draw:frame><draw:frame draw:style-name="gr32" draw:text-style-name="P14" svg:width="0.32cm" svg:height="0.477cm" svg:x="7.362cm" svg:y="1.905cm"><draw:text-box><text:p text:style-name="P13"><text:span text:style-name="T8">Q</text:span></text:p></draw:text-box></draw:frame><draw:frame draw:style-name="gr33" draw:text-style-name="P14" svg:width="0.295cm" svg:height="0.477cm" svg:x="7.472cm" svg:y="0cm"><draw:text-box><text:p text:style-name="P13"><text:span text:style-name="T8">P</text:span></text:p></draw:text-box></draw:frame><draw:frame draw:style-name="gr34" draw:text-style-name="P16" svg:width="0.295cm" svg:height="0.505cm" svg:x="4.78cm" svg:y="3.538cm"><draw:text-box><text:p text:style-name="P13"><text:span text:style-name="T10">x</text:span></text:p></draw:text-box></draw:frame><draw:frame draw:style-name="gr35" draw:text-style-name="P16" svg:width="0.244cm" svg:height="0.505cm" svg:x="3.263cm" svg:y="5.325cm"><draw:text-box><text:p text:style-name="P13"><text:span text:style-name="T10">y</text:span></text:p></draw:text-box></draw:frame><draw:frame draw:style-name="gr36" draw:text-style-name="P14" svg:width="0.32cm" svg:height="0.477cm" svg:x="4.665cm" svg:y="2.753cm"><draw:text-box><text:p text:style-name="P13"><text:span text:style-name="T8">O</text:span></text:p></draw:text-box></draw:frame><draw:frame draw:style-name="gr37" draw:text-style-name="P14" svg:width="0.297cm" svg:height="0.477cm" svg:x="3.08cm" svg:y="0.556cm"><draw:text-box><text:p text:style-name="P13"><text:span text:style-name="T8">N</text:span></text:p></draw:text-box></draw:frame><draw:frame draw:style-name="gr38" draw:text-style-name="P14" svg:width="0.346cm" svg:height="0.477cm" svg:x="2.512cm" svg:y="5.385cm"><draw:text-box><text:p text:style-name="P13"><text:span text:style-name="T8">M</text:span></text:p></draw:text-box></draw:frame><draw:frame draw:style-name="gr39" draw:text-style-name="P14" svg:width="0.295cm" svg:height="0.477cm" svg:x="0.339cm" svg:y="2.995cm"><draw:text-box><text:p text:style-name="P13"><text:span text:style-name="T8">L</text:span></text:p></draw:text-box></draw:frame><draw:frame draw:style-name="gr40" draw:text-style-name="P14" svg:width="0.295cm" svg:height="0.477cm" svg:x="0.681cm" svg:y="1.431cm"><draw:text-box><text:p text:style-name="P13"><text:span text:style-name="T8">K</text:span></text:p></draw:text-box></draw:frame><draw:frame draw:style-name="gr41" draw:text-style-name="P14" svg:width="0.295cm" svg:height="0.477cm" svg:x="1.168cm" svg:y="0.252cm"><draw:text-box><text:p text:style-name="P13"><text:span text:style-name="T8">Z</text:span></text:p></draw:text-box></draw:frame><draw:circle draw:style-name="gr25" draw:text-style-name="P12" svg:width="1.452cm" svg:height="1.452cm" svg:x="1.87cm" svg:y="1.212cm" draw:kind="arc" draw:start-angle="144.72" draw:end-angle="159.9"><text:p/></draw:circle><draw:ellipse draw:style-name="gr25" draw:text-style-name="P12" svg:width="1.045cm" svg:height="1.043cm" svg:x="2.768cm" svg:y="1.638cm" draw:kind="arc" draw:start-angle="339.43" draw:end-angle="79.91"><text:p/></draw:ellipse><draw:ellipse draw:style-name="gr25" draw:text-style-name="P12" svg:width="1.174cm" svg:height="1.193cm" svg:x="2.731cm" svg:y="1.563cm" draw:kind="arc" draw:start-angle="339.43" draw:end-angle="79.91"><text:p/></draw:ellipse><draw:circle draw:style-name="gr25" draw:text-style-name="P12" svg:width="1.214cm" svg:height="1.214cm" draw:transform="skewX (0.0029670597283904) rotate (-0.328645498150532) translate (5.05354166666667cm 0.221861111111111cm)" draw:kind="arc" draw:start-angle="358.2" draw:end-angle="31.56"><text:p/></draw:circle><draw:ellipse draw:style-name="gr25" draw:text-style-name="P12" svg:width="1.467cm" svg:height="1.579cm" draw:transform="rotate (-0.328296432300134) translate (5.05354166666667cm 0.0190138888888891cm)" draw:kind="arc" draw:start-angle="358.2" draw:end-angle="31.56"><text:p/></draw:ellipse><draw:ellipse draw:style-name="gr25" draw:text-style-name="P12" svg:width="1.324cm" svg:height="1.431cm" draw:transform="skewX (-0.00122173047639609) rotate (-0.327249234748937) translate (5.06941666666667cm 0.117791666666667cm)" draw:kind="arc" draw:start-angle="358.2" draw:end-angle="31.56"><text:p/></draw:ellipse><draw:ellipse draw:style-name="gr25" draw:text-style-name="P12" svg:width="1.303cm" svg:height="1.301cm" svg:x="8.46cm" svg:y="1.804cm" draw:kind="arc" draw:start-angle="111.76" draw:end-angle="212.15"><text:p/></draw:ellipse><draw:line draw:style-name="gr25" draw:text-style-name="P12" svg:x1="8.386cm" svg:y1="2.178cm" svg:x2="8.601cm" svg:y2="2.406cm"><text:p/></draw:line><draw:ellipse draw:style-name="gr25" draw:text-style-name="P12" svg:width="2.098cm" svg:height="2.056cm" svg:x="5.173cm" svg:y="1.705cm" draw:kind="arc" draw:start-angle="253.6" draw:end-angle="264.51"><text:p/></draw:ellipse><draw:line draw:style-name="gr25" draw:text-style-name="P12" svg:x1="6.019cm" svg:y1="3.635cm" svg:x2="5.987cm" svg:y2="3.831cm"><text:p/></draw:line><draw:line draw:style-name="gr25" draw:text-style-name="P12" svg:x1="6.06cm" svg:y1="3.646cm" svg:x2="6.025cm" svg:y2="3.842cm"><text:p/></draw:line><draw:circle draw:style-name="gr25" draw:text-style-name="P12" svg:width="1.138cm" svg:height="1.138cm" svg:x="6.719cm" svg:y="4.572cm" draw:kind="arc" draw:start-angle="34.52" draw:end-angle="190.74"><text:p/></draw:circle><draw:ellipse draw:style-name="gr42" draw:text-style-name="P12" svg:width="0.091cm" svg:height="0.092cm" svg:x="6.922cm" svg:y="4.636cm"><text:p/></draw:ellipse><draw:circle draw:style-name="gr42" draw:text-style-name="P12" svg:width="0.091cm" svg:height="0.091cm" svg:x="7.086cm" svg:y="4.561cm"><text:p/></draw:circle><draw:circle draw:style-name="gr25" draw:text-style-name="P12" svg:width="1.265cm" svg:height="1.265cm" draw:transform="skewX (-0.00279252680319095) rotate (0.242251700176813) translate (1.55751388888889cm 2.81477777777778cm)" draw:kind="arc" draw:start-angle="287.67" draw:end-angle="330.91"><text:p/></draw:circle><draw:ellipse draw:style-name="gr25" draw:text-style-name="P12" svg:width="1.639cm" svg:height="1.609cm" draw:transform="rotate (0.243473430653209) translate (1.28940277777778cm 2.68525cm)" draw:kind="arc" draw:start-angle="287.67" draw:end-angle="330.91"><text:p/></draw:ellipse><draw:line draw:style-name="gr25" draw:text-style-name="P12" svg:x1="2.722cm" svg:y1="3.639cm" svg:x2="3.068cm" svg:y2="3.755cm"><text:p/></draw:line><draw:ellipse draw:style-name="gr25" draw:text-style-name="P12" svg:width="1.408cm" svg:height="1.41cm" svg:x="1.027cm" svg:y="3.493cm" draw:kind="arc" draw:start-angle="156.68" draw:end-angle="291.64"><text:p/></draw:ellipse><draw:ellipse draw:style-name="gr25" draw:text-style-name="P12" svg:width="1.558cm" svg:height="1.555cm" svg:x="0.942cm" svg:y="3.44cm" draw:kind="arc" draw:start-angle="156.68" draw:end-angle="291.64"><text:p/></draw:ellipse><draw:line draw:style-name="gr25" draw:text-style-name="P12" svg:x1="1.211cm" svg:y1="4.517cm" svg:x2="1.035cm" svg:y2="4.808cm"><text:p/></draw:line><draw:line draw:style-name="gr25" draw:text-style-name="P12" svg:x1="1.265cm" svg:y1="4.554cm" svg:x2="1.09cm" svg:y2="4.845cm"><text:p/></draw:line></draw:g></text:p>
          </table:table-cell>
          <table:table-cell office:value-type="string">
            <text:p text:style-name="P3">Angle</text:p>
          </table:table-cell>
          <table:table-cell office:value-type="string">
            <text:p text:style-name="P4"/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/>
          </table:table-cell>
          <table:table-cell office:value-type="string">
            <text:p text:style-name="_5f_Paragraphe_20_livret_20_">Mesure</text:p>
          </table:table-cell>
        </table:table-row>
        <table:table-row>
          <table:covered-table-cell/>
          <table:table-cell office:value-type="string">
            <text:p text:style-name="P3"><draw:frame draw:style-name="fr1" draw:name="Objet1" text:anchor-type="as-char" svg:y="-0.374cm" svg:width="0.937cm" svg:height="0.457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5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2" text:anchor-type="as-char" svg:y="-0.383cm" svg:width="1.018cm" svg:height="0.466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20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3" text:anchor-type="as-char" svg:y="-0.381cm" svg:width="0.914cm" svg:height="0.464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30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4" text:anchor-type="as-char" svg:y="-0.383cm" svg:width="0.896cm" svg:height="0.466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45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5" text:anchor-type="as-char" svg:y="-0.377cm" svg:width="0.944cm" svg:height="0.46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90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6" text:anchor-type="as-char" svg:y="-0.383cm" svg:width="0.977cm" svg:height="0.466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120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7" text:anchor-type="as-char" svg:y="-0.377cm" svg:width="0.961cm" svg:height="0.46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135°</text:p>
          </table:table-cell>
        </table:table-row>
        <table:table-row>
          <table:covered-table-cell/>
          <table:table-cell office:value-type="string">
            <text:p text:style-name="P3"><draw:frame draw:style-name="fr1" draw:name="Objet8" text:anchor-type="as-char" svg:y="-0.381cm" svg:width="0.935cm" svg:height="0.464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/>
          </table:table-cell>
          <table:table-cell office:value-type="string">
            <text:p text:style-name="P4"></text:p>
          </table:table-cell>
          <table:table-cell office:value-type="string">
            <text:p text:style-name="_5f_Paragraphe_20_livret_20_">170°</text:p>
          </table:table-cell>
        </table:table-row>
      </table:table>
      <text:section text:style-name="Sect1" text:name="Section1">
        <text:list xml:id="list134327976169284" text:continue-numbering="true" text:style-name="_5f_Numérotation_20_des_20_exercices_20_livrets">
          <text:list-item>
            <text:h text:style-name="_5f_Titre_20_d_27_exercices_20_livret_20_sans_20_titre" text:outline-level="1">Mathilde a mal placé son rapporteur pour mesurer l'angle <text:span text:style-name="T7">coloré</text:span>. Pourquoi ?</text:h>
          </text:list-item>
        </text:list>
        <text:p text:style-name="_5f_Paragraphe_20_livret_20_réponse_20_pointillé"><draw:g text:anchor-type="paragraph" draw:z-index="9" draw:style-name="gr43"><draw:custom-shape draw:style-name="gr44" draw:text-style-name="P17" svg:width="0.971cm" svg:height="0.973cm" svg:x="1.732cm" svg:y="1.885cm"><text:p/><draw:enhanced-geometry draw:glue-point-type="segments" draw:type="mso-spt100" draw:modifiers="-142.431407971199 179.678116984635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ircle draw:style-name="gr45" draw:text-style-name="P18" svg:width="4.001cm" svg:height="4.001cm" svg:x="0.199cm" svg:y="-0.129cm" draw:kind="arc" draw:start-angle="0.03" draw:end-angle="179.96"><text:p/></draw:circle><draw:circle draw:style-name="gr45" draw:text-style-name="P18" svg:width="2.504cm" svg:height="2.504cm" draw:transform="skewX (0.000698131700797732) rotate (0.000698131700797732) translate (0.948972222222222cm 0.619125cm)" draw:kind="arc" draw:start-angle="0.03" draw:end-angle="179.96"><text:p/></draw:circle><draw:line draw:style-name="gr45" draw:text-style-name="P18" svg:x1="0.949cm" svg:y1="1.866cm" svg:x2="3.452cm" svg:y2="1.864cm"><text:p/></draw:line><draw:line draw:style-name="gr45" draw:text-style-name="P18" svg:x1="0.201cm" svg:y1="2.367cm" svg:x2="4.202cm" svg:y2="2.367cm"><text:p/></draw:line><draw:line draw:style-name="gr45" draw:text-style-name="P18" svg:x1="0.201cm" svg:y1="2.367cm" svg:x2="0.201cm" svg:y2="1.866cm"><text:p/></draw:line><draw:line draw:style-name="gr45" draw:text-style-name="P18" svg:x1="4.198cm" svg:y1="2.363cm" svg:x2="4.2cm" svg:y2="1.859cm"><text:p/></draw:line><draw:line draw:style-name="gr45" draw:text-style-name="P18" svg:x1="2.201cm" svg:y1="1.716cm" svg:x2="2.201cm" svg:y2="2.016cm"><text:p/></draw:line><draw:g draw:style-name="gr46"><draw:line draw:style-name="gr47" draw:text-style-name="P18" svg:x1="1.04cm" svg:y1="0.487cm" svg:x2="0.911cm" svg:y2="0.335cm"><text:p/></draw:line><draw:line draw:style-name="gr48" draw:text-style-name="P18" svg:x1="1.398cm" svg:y1="0.912cm" svg:x2="1.266cm" svg:y2="0.76cm"><text:p/></draw:line><draw:frame draw:style-name="gr49" draw:text-style-name="P20" svg:width="0.241cm" svg:height="0.426cm" draw:transform="rotate (0.68626346188417) translate (0.940152777777778cm 0.545041666666667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50" draw:text-style-name="P18" svg:x1="3.972cm" svg:y1="1.554cm" svg:x2="4.171cm" svg:y2="1.522cm"><text:p/></draw:line><draw:line draw:style-name="gr51" draw:text-style-name="P18" svg:x1="3.429cm" svg:y1="1.653cm" svg:x2="3.628cm" svg:y2="1.619cm"><text:p/></draw:line><draw:frame draw:style-name="gr52" draw:text-style-name="P20" svg:width="0.241cm" svg:height="0.426cm" draw:transform="rotate (-1.3863150248591) translate (3.98815277777778cm 1.45697222222222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53" draw:text-style-name="P18" svg:x1="3.891cm" svg:y1="1.254cm" svg:x2="4.08cm" svg:y2="1.187cm"><text:p/></draw:line><draw:line draw:style-name="gr54" draw:text-style-name="P18" svg:x1="3.376cm" svg:y1="1.443cm" svg:x2="3.565cm" svg:y2="1.372cm"><text:p/></draw:line><draw:frame draw:style-name="gr55" draw:text-style-name="P20" svg:width="0.241cm" svg:height="0.426cm" draw:transform="rotate (-1.22574473367562) translate (3.89466666666667cm 1.15005555555556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56" draw:text-style-name="P18" svg:x1="3.578cm" svg:y1="0.711cm" svg:x2="3.731cm" svg:y2="0.58cm"><text:p/></draw:line><draw:line draw:style-name="gr57" draw:text-style-name="P18" svg:x1="3.159cm" svg:y1="1.069cm" svg:x2="3.311cm" svg:y2="0.94cm"><text:p/></draw:line><draw:frame draw:style-name="gr58" draw:text-style-name="P20" svg:width="0.241cm" svg:height="0.426cm" draw:transform="rotate (-0.863763446811994) translate (3.54188888888889cm 0.619125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59" draw:text-style-name="P18" svg:x1="3.757cm" svg:y1="0.97cm" svg:x2="3.93cm" svg:y2="0.873cm"><text:p/></draw:line><draw:line draw:style-name="gr60" draw:text-style-name="P18" svg:x1="3.284cm" svg:y1="1.242cm" svg:x2="3.459cm" svg:y2="1.141cm"><text:p/></draw:line><draw:frame draw:style-name="gr61" draw:text-style-name="P20" svg:width="0.241cm" svg:height="0.426cm" draw:transform="rotate (-1.03794730616103) translate (3.74120833333333cm 0.873125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62" draw:text-style-name="P18" svg:x1="3.1cm" svg:y1="0.307cm" svg:x2="3.197cm" svg:y2="0.132cm"><text:p/></draw:line><draw:line draw:style-name="gr63" draw:text-style-name="P18" svg:x1="2.829cm" svg:y1="0.785cm" svg:x2="2.926cm" svg:y2="0.61cm"><text:p/></draw:line><draw:frame draw:style-name="gr64" draw:text-style-name="P20" svg:width="0.241cm" svg:height="0.426cm" draw:transform="rotate (-0.522726110972301) translate (3.02683333333333cm 0.231069444444444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65" draw:text-style-name="P18" svg:x1="3.354cm" svg:y1="0.487cm" svg:x2="3.485cm" svg:y2="0.335cm"><text:p/></draw:line><draw:line draw:style-name="gr66" draw:text-style-name="P18" svg:x1="3.003cm" svg:y1="0.908cm" svg:x2="3.134cm" svg:y2="0.753cm"><text:p/></draw:line><draw:frame draw:style-name="gr67" draw:text-style-name="P20" svg:width="0.241cm" svg:height="0.426cm" draw:transform="rotate (-0.696560904470937) translate (3.29847222222222cm 0.409222222222222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68" draw:text-style-name="P18" svg:x1="2.816cm" svg:y1="0.178cm" svg:x2="2.881cm" svg:y2="-0.011cm"><text:p/></draw:line><draw:line draw:style-name="gr69" draw:text-style-name="P18" svg:x1="2.628cm" svg:y1="0.695cm" svg:x2="2.697cm" svg:y2="0.506cm"><text:p/></draw:line><draw:frame draw:style-name="gr70" draw:text-style-name="P20" svg:width="0.241cm" svg:height="0.426cm" draw:transform="rotate (-0.338070276111302) translate (2.72520833333333cm 0.127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71" draw:text-style-name="P18" svg:x1="2.515cm" svg:y1="0.099cm" svg:x2="2.549cm" svg:y2="-0.099cm"><text:p/></draw:line><draw:line draw:style-name="gr72" draw:text-style-name="P18" svg:x1="2.418cm" svg:y1="0.631cm" svg:x2="2.453cm" svg:y2="0.432cm"><text:p/></draw:line><draw:frame draw:style-name="gr73" draw:text-style-name="P20" svg:width="0.241cm" svg:height="0.426cm" draw:transform="rotate (-0.177150919077424) translate (2.42005555555556cm 0.0582083333333333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74" draw:text-style-name="P18" svg:x1="2.201cm" svg:y1="0.072cm" svg:x2="2.201cm" svg:y2="-0.131cm"><text:p/></draw:line><draw:line draw:style-name="gr75" draw:text-style-name="P18" svg:x1="2.201cm" svg:y1="0.616cm" svg:x2="2.201cm" svg:y2="0.418cm"><text:p/></draw:line><draw:frame draw:style-name="gr76" draw:text-style-name="P21" svg:width="0.214cm" svg:height="0.415cm" svg:x="2.102cm" svg:y="0.097cm"><draw:text-box><text:p text:style-name="P19"><text:span text:style-name="T12">90</text:span></text:p></draw:text-box></draw:frame></draw:g><draw:g draw:style-name="gr46"><draw:line draw:style-name="gr77" draw:text-style-name="P18" svg:x1="3.997cm" svg:y1="1.871cm" svg:x2="4.198cm" svg:y2="1.873cm"><text:p/></draw:line><draw:line draw:style-name="gr78" draw:text-style-name="P18" svg:x1="3.45cm" svg:y1="1.873cm" svg:x2="3.649cm" svg:y2="1.873cm"><text:p/></draw:line><draw:frame draw:style-name="gr79" draw:text-style-name="P20" svg:width="0.241cm" svg:height="0.426cm" draw:transform="rotate (-1.56346594393652) translate (4.03754166666667cm 1.77623611111111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80" draw:text-style-name="P18" svg:x1="0.399cm" svg:y1="1.864cm" svg:x2="0.201cm" svg:y2="1.866cm"><text:p/></draw:line><draw:line draw:style-name="gr81" draw:text-style-name="P18" svg:x1="0.946cm" svg:y1="1.866cm" svg:x2="0.747cm" svg:y2="1.866cm"><text:p/></draw:line><draw:frame draw:style-name="gr82" draw:text-style-name="P20" svg:width="0.241cm" svg:height="0.426cm" draw:transform="rotate (1.5707963267949) translate (0.365125cm 1.97202777777778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83" draw:text-style-name="P18" svg:x1="0.427cm" svg:y1="1.556cm" svg:x2="0.231cm" svg:y2="1.522cm"><text:p/></draw:line><draw:line draw:style-name="gr84" draw:text-style-name="P18" svg:x1="0.972cm" svg:y1="1.654cm" svg:x2="0.774cm" svg:y2="1.619cm"><text:p/></draw:line><draw:frame draw:style-name="gr85" draw:text-style-name="P20" svg:width="0.241cm" svg:height="0.426cm" draw:transform="rotate (1.40080125765065) translate (0.381cm 1.66158333333333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86" draw:text-style-name="P18" svg:x1="0.508cm" svg:y1="1.254cm" svg:x2="0.321cm" svg:y2="1.187cm"><text:p/></draw:line><draw:line draw:style-name="gr87" draw:text-style-name="P18" svg:x1="1.025cm" svg:y1="1.443cm" svg:x2="0.836cm" svg:y2="1.374cm"><text:p/></draw:line><draw:frame draw:style-name="gr88" draw:text-style-name="P20" svg:width="0.241cm" svg:height="0.426cm" draw:transform="rotate (1.22574473367562) translate (0.448027777777778cm 1.35290277777778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89" draw:text-style-name="P18" svg:x1="0.642cm" svg:y1="0.965cm" svg:x2="0.469cm" svg:y2="0.864cm"><text:p/></draw:line><draw:line draw:style-name="gr90" draw:text-style-name="P18" svg:x1="1.118cm" svg:y1="1.24cm" svg:x2="0.945cm" svg:y2="1.141cm"><text:p/></draw:line><draw:frame draw:style-name="gr91" draw:text-style-name="P20" svg:width="0.241cm" svg:height="0.426cm" draw:transform="rotate (1.04807021582259) translate (0.567972222222222cm 1.05127777777778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92" draw:text-style-name="P18" svg:x1="0.822cm" svg:y1="0.711cm" svg:x2="0.67cm" svg:y2="0.582cm"><text:p/></draw:line><draw:line draw:style-name="gr93" draw:text-style-name="P18" svg:x1="1.242cm" svg:y1="1.062cm" svg:x2="1.09cm" svg:y2="0.933cm"><text:p/></draw:line><draw:frame draw:style-name="gr94" draw:text-style-name="P20" svg:width="0.241cm" svg:height="0.426cm" draw:transform="rotate (0.87423542232396) translate (0.732013888888889cm 0.779638888888889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95" draw:text-style-name="P18" svg:x1="1.302cm" svg:y1="0.307cm" svg:x2="1.201cm" svg:y2="0.134cm"><text:p/></draw:line><draw:line draw:style-name="gr96" draw:text-style-name="P18" svg:x1="1.573cm" svg:y1="0.783cm" svg:x2="1.471cm" svg:y2="0.61cm"><text:p/></draw:line><draw:frame draw:style-name="gr97" draw:text-style-name="P20" svg:width="0.241cm" svg:height="0.426cm" draw:transform="rotate (0.516442925665122) translate (1.19415277777778cm 0.347486111111111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98" draw:text-style-name="P18" svg:x1="1.584cm" svg:y1="0.178cm" svg:x2="1.515cm" svg:y2="-0.009cm"><text:p/></draw:line><draw:line draw:style-name="gr99" draw:text-style-name="P18" svg:x1="1.774cm" svg:y1="0.695cm" svg:x2="1.703cm" svg:y2="0.506cm"><text:p/></draw:line><draw:frame draw:style-name="gr100" draw:text-style-name="P20" svg:width="0.241cm" svg:height="0.426cm" draw:transform="rotate (0.345051593119279) translate (1.48519444444444cm 0.199319444444444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101" draw:text-style-name="P18" svg:x1="1.887cm" svg:y1="0.099cm" svg:x2="1.852cm" svg:y2="-0.099cm"><text:p/></draw:line><draw:line draw:style-name="gr102" draw:text-style-name="P18" svg:x1="1.983cm" svg:y1="0.635cm" svg:x2="1.949cm" svg:y2="0.439cm"><text:p/></draw:line><draw:frame draw:style-name="gr103" draw:text-style-name="P20" svg:width="0.241cm" svg:height="0.426cm" draw:transform="rotate (0.177150919077424) translate (1.78505555555556cm 0.0987777777777778cm)"><draw:text-box><text:p text:style-name="P19"><text:span text:style-name="T11">100</text:span></text:p><text:p text:style-name="P19"><text:span text:style-name="T11">80</text:span></text:p></draw:text-box></draw:frame></draw:g><draw:line draw:style-name="gr104" draw:text-style-name="P18" svg:x1="2.211cm" svg:y1="2.367cm" svg:x2="-0.004cm" svg:y2="2.36cm"><text:p/></draw:line><draw:line draw:style-name="gr104" draw:text-style-name="P18" svg:x1="2.21cm" svg:y1="2.369cm" svg:x2="0.231cm" svg:y2="0.843cm"><text:p/></draw:line></draw:g>......................................</text:p>
        <text:p text:style-name="_5f_Paragraphe_20_livret_20_réponse_20_pointillé">......................................</text:p>
        <text:p text:style-name="_5f_Paragraphe_20_livret_20_réponse_20_pointillé">......................................</text:p>
        <text:p text:style-name="_5f_Paragraphe_20_livret_20_réponse_20_pointillé">......................................</text:p>
        <text:list xml:id="list134328030182287" text:continue-numbering="true" text:style-name="_5f_Numérotation_20_des_20_exercices_20_livrets">
          <text:list-item>
            <text:h text:style-name="P7" text:outline-level="1">Saïd a mesuré 70° pour l'angle <text:span text:style-name="T7">coloré</text:span>. <text:line-break/>Il a faux. Pourquoi ?</text:h>
          </text:list-item>
        </text:list>
        <text:p text:style-name="_5f_Paragraphe_20_livret_20_réponse_20_pointillé">........................................</text:p>
        <text:p text:style-name="_5f_Paragraphe_20_livret_20_réponse_20_pointillé">........................................</text:p>
        <text:p text:style-name="_5f_Paragraphe_20_livret_20_réponse_20_pointillé">........................................</text:p>
        <text:p text:style-name="_5f_Paragraphe_20_livret_20_réponse_20_pointillé">........................................</text:p>
      </text:section>
      <text:list xml:id="list134328031154247" text:continue-numbering="true" text:style-name="_5f_Numérotation_20_des_20_exercices_20_livrets">
        <text:list-item>
          <text:h text:style-name="_5f_Titre_20_d_27_exercices_20_livret_20_sans_20_titre" text:outline-level="1">Sur les figures ci‑dessous, lis la mesure de chaque angle sur le rapporteur puis écris‑la dans la bulle.</text:h>
        </text:list-item>
      </text:list>
      <text:p text:style-name="Standard"><draw:g text:anchor-type="as-char" svg:y="-5.768cm" draw:z-index="11" draw:style-name="gr163"><draw:g draw:style-name="gr46"><draw:circle draw:style-name="gr45" draw:text-style-name="P18" svg:width="4.001cm" svg:height="4.001cm" draw:transform="skewX (0.000523598775598309) rotate (0.378038315981972) translate (-0.594430555555556cm 1.94565277777778cm)" draw:kind="arc" draw:start-angle="0.03" draw:end-angle="179.96"><text:p/></draw:circle><draw:circle draw:style-name="gr45" draw:text-style-name="P18" svg:width="2.504cm" svg:height="2.504cm" draw:transform="skewX (-0.000698131700797744) rotate (0.377514717206373) translate (0.377472222222222cm 2.36369444444444cm)" draw:kind="arc" draw:start-angle="0.03" draw:end-angle="179.96"><text:p/></draw:circle><draw:line draw:style-name="gr45" draw:text-style-name="P18" svg:x1="0.838cm" svg:y1="3.523cm" svg:x2="3.163cm" svg:y2="2.602cm"><text:p/></draw:line><draw:line draw:style-name="gr45" draw:text-style-name="P18" svg:x1="0.325cm" svg:y1="4.265cm" svg:x2="4.045cm" svg:y2="2.789cm"><text:p/></draw:line><draw:line draw:style-name="gr45" draw:text-style-name="P18" svg:x1="0.325cm" svg:y1="4.265cm" svg:x2="0.14cm" svg:y2="3.798cm"><text:p/></draw:line><draw:line draw:style-name="gr45" draw:text-style-name="P18" svg:x1="4.045cm" svg:y1="2.791cm" svg:x2="3.86cm" svg:y2="2.325cm"><text:p/></draw:line><draw:line draw:style-name="gr45" draw:text-style-name="P18" svg:x1="1.946cm" svg:y1="2.925cm" svg:x2="2.055cm" svg:y2="3.204cm"><text:p/></draw:line><draw:g draw:style-name="gr46"><draw:line draw:style-name="gr164" draw:text-style-name="P18" svg:x1="0.414cm" svg:y1="2.203cm" svg:x2="0.238cm" svg:y2="2.11cm"><text:p/></draw:line><draw:line draw:style-name="gr165" draw:text-style-name="P18" svg:x1="0.901cm" svg:y1="2.471cm" svg:x2="0.723cm" svg:y2="2.378cm"><text:p/></draw:line><draw:frame draw:style-name="gr166" draw:text-style-name="P20" svg:width="0.285cm" svg:height="0.479cm" draw:transform="rotate (1.07093402902372) translate (0.345722222222222cm 2.29843055555556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167" draw:text-style-name="P18" svg:x1="3.533cm" svg:y1="2.117cm" svg:x2="3.704cm" svg:y2="2.013cm"><text:p/></draw:line><draw:line draw:style-name="gr168" draw:text-style-name="P18" svg:x1="3.066cm" svg:y1="2.41cm" svg:x2="3.235cm" svg:y2="2.304cm"><text:p/></draw:line><draw:frame draw:style-name="gr169" draw:text-style-name="P20" svg:width="0.283cm" svg:height="0.482cm" draw:transform="rotate (-1.0152580258851) translate (3.51543055555556cm 2.02326388888889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170" draw:text-style-name="P18" svg:x1="3.346cm" svg:y1="1.868cm" svg:x2="3.498cm" svg:y2="1.736cm"><text:p/></draw:line><draw:line draw:style-name="gr171" draw:text-style-name="P18" svg:x1="2.935cm" svg:y1="2.237cm" svg:x2="3.087cm" svg:y2="2.103cm"><text:p/></draw:line><draw:frame draw:style-name="gr172" draw:text-style-name="P20" svg:width="0.278cm" svg:height="0.489cm" draw:transform="rotate (-0.847880950618845) translate (3.31081944444444cm 1.77631944444444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173" draw:text-style-name="P18" svg:x1="2.856cm" svg:y1="1.48cm" svg:x2="2.951cm" svg:y2="1.304cm"><text:p/></draw:line><draw:line draw:style-name="gr174" draw:text-style-name="P18" svg:x1="2.597cm" svg:y1="1.965cm" svg:x2="2.69cm" svg:y2="1.789cm"><text:p/></draw:line><draw:frame draw:style-name="gr175" draw:text-style-name="P20" svg:width="0.287cm" svg:height="0.479cm" draw:transform="rotate (-0.489913921034808) translate (2.78694444444444cm 1.40766666666667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176" draw:text-style-name="P18" svg:x1="3.121cm" svg:y1="1.655cm" svg:x2="3.244cm" svg:y2="1.498cm"><text:p/></draw:line><draw:line draw:style-name="gr177" draw:text-style-name="P18" svg:x1="2.777cm" svg:y1="2.08cm" svg:x2="2.9cm" svg:y2="1.923cm"><text:p/></draw:line><draw:frame draw:style-name="gr178" draw:text-style-name="P20" svg:width="0.279cm" svg:height="0.489cm" draw:transform="rotate (-0.665494043785438) translate (3.063875cm 1.56994444444444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179" draw:text-style-name="P18" svg:x1="2.265cm" svg:y1="1.279cm" svg:x2="2.291cm" svg:y2="1.08cm"><text:p/></draw:line><draw:line draw:style-name="gr180" draw:text-style-name="P18" svg:x1="2.184cm" svg:y1="1.828cm" svg:x2="2.21cm" svg:y2="1.63cm"><text:p/></draw:line><draw:frame draw:style-name="gr181" draw:text-style-name="P20" svg:width="0.322cm" svg:height="0.44cm" draw:transform="rotate (-0.140848070635943) translate (2.16781944444444cm 1.24186111111111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182" draw:text-style-name="P18" svg:x1="2.567cm" svg:y1="1.352cm" svg:x2="2.631cm" svg:y2="1.161cm"><text:p/></draw:line><draw:line draw:style-name="gr183" draw:text-style-name="P18" svg:x1="2.396cm" svg:y1="1.881cm" svg:x2="2.461cm" svg:y2="1.69cm"><text:p/></draw:line><draw:frame draw:style-name="gr184" draw:text-style-name="P20" svg:width="0.302cm" svg:height="0.459cm" draw:transform="rotate (-0.312413936106984) translate (2.48355555555556cm 1.30359722222222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185" draw:text-style-name="P18" svg:x1="1.951cm" svg:y1="1.262cm" svg:x2="1.946cm" svg:y2="1.064cm"><text:p/></draw:line><draw:line draw:style-name="gr186" draw:text-style-name="P18" svg:x1="1.967cm" svg:y1="1.817cm" svg:x2="1.962cm" svg:y2="1.616cm"><text:p/></draw:line><draw:frame draw:style-name="gr187" draw:text-style-name="P20" svg:width="0.338cm" svg:height="0.429cm" draw:transform="rotate (0.0293215314335047) translate (1.84855555555556cm 1.25068055555556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188" draw:text-style-name="P18" svg:x1="1.64cm" svg:y1="1.304cm" svg:x2="1.598cm" svg:y2="1.108cm"><text:p/></draw:line><draw:line draw:style-name="gr189" draw:text-style-name="P18" svg:x1="1.747cm" svg:y1="1.835cm" svg:x2="1.708cm" svg:y2="1.639cm"><text:p/></draw:line><draw:frame draw:style-name="gr190" draw:text-style-name="P20" svg:width="0.313cm" svg:height="0.449cm" draw:transform="rotate (0.200363798128949) translate (1.53811111111111cm 1.30006944444444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191" draw:text-style-name="P18" svg:x1="1.339cm" svg:y1="1.394cm" svg:x2="1.265cm" svg:y2="1.207cm"><text:p/></draw:line><draw:line draw:style-name="gr192" draw:text-style-name="P18" svg:x1="1.54cm" svg:y1="1.9cm" svg:x2="1.466cm" svg:y2="1.715cm"><text:p/></draw:line><draw:frame draw:style-name="gr193" draw:text-style-name="P21" svg:width="0.269cm" svg:height="0.456cm" draw:transform="rotate (0.374373124552784) translate (1.25765277777778cm 1.45352777777778cm)"><draw:text-box><text:p text:style-name="P19"><text:span text:style-name="T12">90</text:span></text:p></draw:text-box></draw:frame></draw:g><draw:g draw:style-name="gr46"><draw:line draw:style-name="gr194" draw:text-style-name="P18" svg:x1="3.674cm" svg:y1="2.404cm" svg:x2="3.861cm" svg:y2="2.332cm"><text:p/></draw:line><draw:line draw:style-name="gr195" draw:text-style-name="P18" svg:x1="3.165cm" svg:y1="2.607cm" svg:x2="3.35cm" svg:y2="2.535cm"><text:p/></draw:line><draw:frame draw:style-name="gr196" draw:text-style-name="P20" svg:width="0.295cm" svg:height="0.468cm" draw:transform="rotate (-1.18612575965535) translate (3.67418055555556cm 2.30195833333333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197" draw:text-style-name="P18" svg:x1="0.325cm" svg:y1="3.724cm" svg:x2="0.14cm" svg:y2="3.798cm"><text:p/></draw:line><draw:line draw:style-name="gr198" draw:text-style-name="P18" svg:x1="0.836cm" svg:y1="3.521cm" svg:x2="0.651cm" svg:y2="3.593cm"><text:p/></draw:line><draw:frame draw:style-name="gr199" draw:text-style-name="P20" svg:width="0.294cm" svg:height="0.466cm" draw:transform="rotate (1.95267436713126) translate (0.335138888888889cm 3.83654166666667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200" draw:text-style-name="P18" svg:x1="0.239cm" svg:y1="3.424cm" svg:x2="0.043cm" svg:y2="3.465cm"><text:p/></draw:line><draw:line draw:style-name="gr201" draw:text-style-name="P18" svg:x1="0.779cm" svg:y1="3.32cm" svg:x2="0.581cm" svg:y2="3.359cm"><text:p/></draw:line><draw:frame draw:style-name="gr202" draw:text-style-name="P20" svg:width="0.313cm" svg:height="0.449cm" draw:transform="rotate (1.77674517853023) translate (0.234597222222222cm 3.54373611111111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203" draw:text-style-name="P18" svg:x1="0.203cm" svg:y1="3.117cm" svg:x2="0.004cm" svg:y2="3.124cm"><text:p/></draw:line><draw:line draw:style-name="gr204" draw:text-style-name="P18" svg:x1="0.752cm" svg:y1="3.103cm" svg:x2="0.554cm" svg:y2="3.107cm"><text:p/></draw:line><draw:frame draw:style-name="gr205" draw:text-style-name="P20" svg:width="0.338cm" svg:height="0.429cm" draw:transform="rotate (1.6001178582284) translate (0.183444444444444cm 3.23329166666667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206" draw:text-style-name="P18" svg:x1="0.22cm" svg:y1="2.799cm" svg:x2="0.021cm" svg:y2="2.773cm"><text:p/></draw:line><draw:line draw:style-name="gr207" draw:text-style-name="P18" svg:x1="0.763cm" svg:y1="2.877cm" svg:x2="0.565cm" svg:y2="2.849cm"><text:p/></draw:line><draw:frame draw:style-name="gr208" draw:text-style-name="P20" svg:width="0.32cm" svg:height="0.442cm" draw:transform="rotate (1.42366507085177) translate (0.183444444444444cm 2.9105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209" draw:text-style-name="P18" svg:x1="0.294cm" svg:y1="2.496cm" svg:x2="0.103cm" svg:y2="2.431cm"><text:p/></draw:line><draw:line draw:style-name="gr210" draw:text-style-name="P18" svg:x1="0.814cm" svg:y1="2.669cm" svg:x2="0.625cm" svg:y2="2.604cm"><text:p/></draw:line><draw:frame draw:style-name="gr211" draw:text-style-name="P20" svg:width="0.301cm" svg:height="0.459cm" draw:transform="rotate (1.25611346266032) translate (0.236361111111111cm 2.59652777777778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212" draw:text-style-name="P18" svg:x1="0.59cm" svg:y1="1.944cm" svg:x2="0.431cm" svg:y2="1.819cm"><text:p/></draw:line><draw:line draw:style-name="gr213" draw:text-style-name="P18" svg:x1="1.022cm" svg:y1="2.286cm" svg:x2="0.863cm" svg:y2="2.163cm"><text:p/></draw:line><draw:frame draw:style-name="gr214" draw:text-style-name="P20" svg:width="0.279cm" svg:height="0.489cm" draw:transform="rotate (0.905302283009459) translate (0.508cm 2.0215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215" draw:text-style-name="P18" svg:x1="0.806cm" svg:y1="1.722cm" svg:x2="0.674cm" svg:y2="1.572cm"><text:p/></draw:line><draw:line draw:style-name="gr216" draw:text-style-name="P18" svg:x1="1.171cm" svg:y1="2.131cm" svg:x2="1.037cm" svg:y2="1.981cm"><text:p/></draw:line><draw:frame draw:style-name="gr217" draw:text-style-name="P20" svg:width="0.278cm" svg:height="0.489cm" draw:transform="rotate (0.722915376176051) translate (0.723194444444444cm 1.77631944444444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218" draw:text-style-name="P18" svg:x1="1.059cm" svg:y1="1.533cm" svg:x2="0.955cm" svg:y2="1.362cm"><text:p/></draw:line><draw:line draw:style-name="gr219" draw:text-style-name="P18" svg:x1="1.346cm" svg:y1="1.997cm" svg:x2="1.242cm" svg:y2="1.826cm"><text:p/></draw:line><draw:frame draw:style-name="gr220" draw:text-style-name="P20" svg:width="0.283cm" svg:height="0.482cm" draw:transform="rotate (0.555538300909795) translate (0.963083333333333cm 1.57347222222222cm)"><draw:text-box><text:p text:style-name="P19"><text:span text:style-name="T11">100</text:span></text:p><text:p text:style-name="P19"><text:span text:style-name="T11">80</text:span></text:p></draw:text-box></draw:frame></draw:g><draw:line draw:style-name="gr221" draw:text-style-name="P18" svg:x1="1.999cm" svg:y1="3.061cm" svg:x2="4.608cm" svg:y2="2.027cm"><text:p/></draw:line><draw:line draw:style-name="gr221" draw:text-style-name="P18" svg:x1="2cm" svg:y1="3.061cm" svg:x2="0.984cm" svg:y2="0.503cm"><text:p/></draw:line></draw:g><draw:g draw:style-name="gr46"><draw:circle draw:style-name="gr45" draw:text-style-name="P18" svg:width="4.003cm" svg:height="4.003cm" draw:transform="rotate (-0.481536340625235) translate (7.5565cm -0.55025cm)" draw:kind="arc" draw:start-angle="0.03" draw:end-angle="179.96"><text:p/></draw:circle><draw:ellipse draw:style-name="gr45" draw:text-style-name="P18" svg:width="2.5cm" svg:height="2.504cm" draw:transform="skewX (0.000698131700797805) rotate (-0.481885406475635) translate (7.87576388888889cm 0.460458333333333cm)" draw:kind="arc" draw:start-angle="0.03" draw:end-angle="179.96"><text:p/></draw:ellipse><draw:line draw:style-name="gr45" draw:text-style-name="P18" svg:x1="7.297cm" svg:y1="1.565cm" svg:x2="9.514cm" svg:y2="2.722cm"><text:p/></draw:line><draw:line draw:style-name="gr45" draw:text-style-name="P18" svg:x1="6.401cm" svg:y1="1.662cm" svg:x2="9.946cm" svg:y2="3.516cm"><text:p/></draw:line><draw:line draw:style-name="gr45" draw:text-style-name="P18" svg:x1="6.401cm" svg:y1="1.662cm" svg:x2="6.632cm" svg:y2="1.219cm"><text:p/></draw:line><draw:line draw:style-name="gr45" draw:text-style-name="P18" svg:x1="9.947cm" svg:y1="3.516cm" svg:x2="10.178cm" svg:y2="3.073cm"><text:p/></draw:line><draw:line draw:style-name="gr45" draw:text-style-name="P18" svg:x1="8.474cm" svg:y1="2.013cm" svg:x2="8.335cm" svg:y2="2.279cm"><text:p/></draw:line><draw:g draw:style-name="gr46"><draw:line draw:style-name="gr222" draw:text-style-name="P18" svg:x1="8.019cm" svg:y1="0.385cm" svg:x2="7.975cm" svg:y2="0.191cm"><text:p/></draw:line><draw:line draw:style-name="gr223" draw:text-style-name="P18" svg:x1="8.137cm" svg:y1="0.932cm" svg:x2="8.091cm" svg:y2="0.734cm"><text:p/></draw:line><draw:frame draw:style-name="gr224" draw:text-style-name="P20" svg:width="0.311cm" svg:height="0.449cm" draw:transform="rotate (0.207519648062126) translate (7.90398611111111cm 0.391666666666667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225" draw:text-style-name="P18" svg:x1="10.12cm" svg:y1="2.692cm" svg:x2="10.312cm" svg:y2="2.754cm"><text:p/></draw:line><draw:line draw:style-name="gr226" draw:text-style-name="P18" svg:x1="9.594cm" svg:y1="2.528cm" svg:x2="9.785cm" svg:y2="2.588cm"><text:p/></draw:line><draw:frame draw:style-name="gr227" draw:text-style-name="P20" svg:width="0.302cm" svg:height="0.458cm" draw:transform="rotate (-1.86924762888593) translate (10.1811666666667cm 2.61416666666667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228" draw:text-style-name="P18" svg:x1="10.188cm" svg:y1="2.387cm" svg:x2="10.387cm" svg:y2="2.415cm"><text:p/></draw:line><draw:line draw:style-name="gr229" draw:text-style-name="P18" svg:x1="9.642cm" svg:y1="2.311cm" svg:x2="9.843cm" svg:y2="2.337cm"><text:p/></draw:line><draw:frame draw:style-name="gr230" draw:text-style-name="P20" svg:width="0.322cm" svg:height="0.44cm" draw:transform="rotate (-1.71059719987964) translate (10.2358472222222cm 2.29843055555556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231" draw:text-style-name="P18" svg:x1="10.164cm" svg:y1="1.759cm" svg:x2="10.36cm" svg:y2="1.715cm"><text:p/></draw:line><draw:line draw:style-name="gr232" draw:text-style-name="P18" svg:x1="9.624cm" svg:y1="1.882cm" svg:x2="9.82cm" svg:y2="1.84cm"><text:p/></draw:line><draw:frame draw:style-name="gr233" draw:text-style-name="P20" svg:width="0.311cm" svg:height="0.451cm" draw:transform="rotate (-1.3545500324728) translate (10.1741111111111cm 1.66166666666667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234" draw:text-style-name="P18" svg:x1="10.203cm" svg:y1="2.073cm" svg:x2="10.402cm" svg:y2="2.066cm"><text:p/></draw:line><draw:line draw:style-name="gr235" draw:text-style-name="P18" svg:x1="9.654cm" svg:y1="2.094cm" svg:x2="9.853cm" svg:y2="2.087cm"><text:p/></draw:line><draw:frame draw:style-name="gr236" draw:text-style-name="P20" svg:width="0.334cm" svg:height="0.431cm" draw:transform="rotate (-1.52663949671944) translate (10.2305555555556cm 1.97740277777778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237" draw:text-style-name="P18" svg:x1="9.926cm" svg:y1="1.182cm" svg:x2="10.095cm" svg:y2="1.071cm"><text:p/></draw:line><draw:line draw:style-name="gr238" draw:text-style-name="P18" svg:x1="9.462cm" svg:y1="1.477cm" svg:x2="9.63cm" svg:y2="1.369cm"><text:p/></draw:line><draw:frame draw:style-name="gr239" draw:text-style-name="P20" svg:width="0.283cm" svg:height="0.482cm" draw:transform="rotate (-1.00513511622353) translate (9.89541666666667cm 1.08311111111111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240" draw:text-style-name="P18" svg:x1="10.069cm" svg:y1="1.459cm" svg:x2="10.254cm" svg:y2="1.385cm"><text:p/></draw:line><draw:line draw:style-name="gr241" draw:text-style-name="P18" svg:x1="9.561cm" svg:y1="1.671cm" svg:x2="9.746cm" svg:y2="1.595cm"><text:p/></draw:line><draw:frame draw:style-name="gr242" draw:text-style-name="P20" svg:width="0.295cm" svg:height="0.468cm" draw:transform="rotate (-1.17931897557257) translate (10.0541666666667cm 1.36180555555556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243" draw:text-style-name="P18" svg:x1="9.735cm" svg:y1="0.935cm" svg:x2="9.881cm" svg:y2="0.801cm"><text:p/></draw:line><draw:line draw:style-name="gr244" draw:text-style-name="P18" svg:x1="9.328cm" svg:y1="1.304cm" svg:x2="9.478cm" svg:y2="1.168cm"><text:p/></draw:line><draw:frame draw:style-name="gr245" draw:text-style-name="P20" svg:width="0.278cm" svg:height="0.489cm" draw:transform="rotate (-0.82170101183893) translate (9.67845833333333cm 0.84675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246" draw:text-style-name="P18" svg:x1="9.502cm" svg:y1="0.722cm" svg:x2="9.624cm" svg:y2="0.563cm"><text:p/></draw:line><draw:line draw:style-name="gr247" draw:text-style-name="P18" svg:x1="9.169cm" svg:y1="1.154cm" svg:x2="9.291cm" svg:y2="0.997cm"><text:p/></draw:line><draw:frame draw:style-name="gr248" draw:text-style-name="P20" svg:width="0.279cm" svg:height="0.488cm" draw:transform="rotate (-0.655196601198672) translate (9.43856944444444cm 0.645666666666667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249" draw:text-style-name="P18" svg:x1="9.236cm" svg:y1="0.554cm" svg:x2="9.329cm" svg:y2="0.376cm"><text:p/></draw:line><draw:line draw:style-name="gr250" draw:text-style-name="P18" svg:x1="8.984cm" svg:y1="1.037cm" svg:x2="9.076cm" svg:y2="0.861cm"><text:p/></draw:line><draw:frame draw:style-name="gr251" draw:text-style-name="P21" svg:width="0.26cm" svg:height="0.468cm" draw:transform="rotate (-0.478394747971646) translate (9.13870833333333cm 0.532777777777778cm)"><draw:text-box><text:p text:style-name="P19"><text:span text:style-name="T12">90</text:span></text:p></draw:text-box></draw:frame></draw:g><draw:g draw:style-name="gr46"><draw:line draw:style-name="gr252" draw:text-style-name="P18" svg:x1="9.996cm" svg:y1="2.985cm" svg:x2="10.174cm" svg:y2="3.077cm"><text:p/></draw:line><draw:line draw:style-name="gr253" draw:text-style-name="P18" svg:x1="9.511cm" svg:y1="2.731cm" svg:x2="9.687cm" svg:y2="2.823cm"><text:p/></draw:line><draw:frame draw:style-name="gr254" draw:text-style-name="P20" svg:width="0.288cm" svg:height="0.475cm" draw:transform="rotate (-2.05076187109334) translate (10.0753333333333cm 2.91579166666667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255" draw:text-style-name="P18" svg:x1="6.808cm" svg:y1="1.311cm" svg:x2="6.632cm" svg:y2="1.219cm"><text:p/></draw:line><draw:line draw:style-name="gr256" draw:text-style-name="P18" svg:x1="7.297cm" svg:y1="1.565cm" svg:x2="7.121cm" svg:y2="1.473cm"><text:p/></draw:line><draw:frame draw:style-name="gr257" draw:text-style-name="P20" svg:width="0.288cm" svg:height="0.475cm" draw:transform="rotate (1.09083078249646) translate (6.73276388888889cm 1.39002777777778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258" draw:text-style-name="P18" svg:x1="6.978cm" svg:y1="1.05cm" svg:x2="6.821cm" svg:y2="0.928cm"><text:p/></draw:line><draw:line draw:style-name="gr259" draw:text-style-name="P18" svg:x1="7.414cm" svg:y1="1.387cm" svg:x2="7.255cm" svg:y2="1.265cm"><text:p/></draw:line><draw:frame draw:style-name="gr260" draw:text-style-name="P20" svg:width="0.279cm" svg:height="0.488cm" draw:transform="rotate (0.915599725596225) translate (6.88975cm 1.12191666666667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261" draw:text-style-name="P18" svg:x1="7.19cm" svg:y1="0.819cm" svg:x2="7.056cm" svg:y2="0.674cm"><text:p/></draw:line><draw:line draw:style-name="gr262" draw:text-style-name="P18" svg:x1="7.562cm" svg:y1="1.226cm" svg:x2="7.428cm" svg:y2="1.078cm"><text:p/></draw:line><draw:frame draw:style-name="gr263" draw:text-style-name="P20" svg:width="0.279cm" svg:height="0.489cm" draw:transform="rotate (0.738274273593601) translate (7.09083333333333cm 0.880263888888889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264" draw:text-style-name="P18" svg:x1="7.443cm" svg:y1="0.625cm" svg:x2="7.334cm" svg:y2="0.457cm"><text:p/></draw:line><draw:line draw:style-name="gr265" draw:text-style-name="P18" svg:x1="7.735cm" svg:y1="1.089cm" svg:x2="7.629cm" svg:y2="0.921cm"><text:p/></draw:line><draw:frame draw:style-name="gr266" draw:text-style-name="P20" svg:width="0.283cm" svg:height="0.482cm" draw:transform="rotate (0.565661210571362) translate (7.33601388888889cm 0.670361111111111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267" draw:text-style-name="P18" svg:x1="7.719cm" svg:y1="0.482cm" svg:x2="7.643cm" svg:y2="0.295cm"><text:p/></draw:line><draw:line draw:style-name="gr268" draw:text-style-name="P18" svg:x1="7.931cm" svg:y1="0.988cm" svg:x2="7.855cm" svg:y2="0.803cm"><text:p/></draw:line><draw:frame draw:style-name="gr269" draw:text-style-name="P20" svg:width="0.295cm" svg:height="0.472cm" draw:transform="rotate (0.394269878025519) translate (7.60765277777778cm 0.504555555555556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270" draw:text-style-name="P18" svg:x1="8.332cm" svg:y1="0.346cm" svg:x2="8.321cm" svg:y2="0.145cm"><text:p/></draw:line><draw:line draw:style-name="gr271" draw:text-style-name="P18" svg:x1="8.354cm" svg:y1="0.898cm" svg:x2="8.343cm" svg:y2="0.697cm"><text:p/></draw:line><draw:frame draw:style-name="gr272" draw:text-style-name="P20" svg:width="0.334cm" svg:height="0.431cm" draw:transform="rotate (0.0441568300754565) translate (8.22148611111111cm 0.335222222222223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273" draw:text-style-name="P18" svg:x1="8.642cm" svg:y1="0.366cm" svg:x2="8.67cm" svg:y2="0.168cm"><text:p/></draw:line><draw:line draw:style-name="gr274" draw:text-style-name="P18" svg:x1="8.571cm" svg:y1="0.91cm" svg:x2="8.597cm" svg:y2="0.711cm"><text:p/></draw:line><draw:frame draw:style-name="gr275" draw:text-style-name="P20" svg:width="0.322cm" svg:height="0.44cm" draw:transform="rotate (-0.13247049022637) translate (8.54604166666667cm 0.33875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276" draw:text-style-name="P18" svg:x1="8.948cm" svg:y1="0.434cm" svg:x2="9.01cm" svg:y2="0.242cm"><text:p/></draw:line><draw:line draw:style-name="gr277" draw:text-style-name="P18" svg:x1="8.784cm" svg:y1="0.955cm" svg:x2="8.844cm" svg:y2="0.764cm"><text:p/></draw:line><draw:frame draw:style-name="gr278" draw:text-style-name="P20" svg:width="0.302cm" svg:height="0.458cm" draw:transform="rotate (-0.305432619099008) translate (8.85648611111111cm 0.386375cm)"><draw:text-box><text:p text:style-name="P19"><text:span text:style-name="T11">100</text:span></text:p><text:p text:style-name="P19"><text:span text:style-name="T11">80</text:span></text:p></draw:text-box></draw:frame></draw:g><draw:line draw:style-name="gr279" draw:text-style-name="P18" svg:x1="8.405cm" svg:y1="2.145cm" svg:x2="10.892cm" svg:y2="3.445cm"><text:p/></draw:line><draw:line draw:style-name="gr279" draw:text-style-name="P18" svg:x1="8.4cm" svg:y1="2.148cm" svg:x2="11.15cm" svg:y2="2.032cm"><text:p/></draw:line></draw:g><draw:g draw:style-name="gr46"><draw:circle draw:style-name="gr45" draw:text-style-name="P18" svg:width="4.003cm" svg:height="4.001cm" draw:transform="rotate (0.50178215994837) translate (13.7089444444444cm 2.07794444444444cm)" draw:kind="arc" draw:start-angle="0.03" draw:end-angle="179.96"><text:p/></draw:circle><draw:circle draw:style-name="gr45" draw:text-style-name="P18" svg:width="2.504cm" svg:height="2.504cm" draw:transform="rotate (0.501433094097971) translate (14.7267083333333cm 2.37075cm)" draw:kind="arc" draw:start-angle="0.03" draw:end-angle="179.96"><text:p/></draw:circle><draw:line draw:style-name="gr45" draw:text-style-name="P18" svg:x1="15.327cm" svg:y1="3.463cm" svg:x2="17.52cm" svg:y2="2.26cm"><text:p/></draw:line><draw:line draw:style-name="gr45" draw:text-style-name="P18" svg:x1="14.91cm" svg:y1="4.265cm" svg:x2="18.417cm" svg:y2="2.341cm"><text:p/></draw:line><draw:line draw:style-name="gr45" draw:text-style-name="P18" svg:x1="14.911cm" svg:y1="4.267cm" svg:x2="14.669cm" svg:y2="3.826cm"><text:p/></draw:line><draw:line draw:style-name="gr45" draw:text-style-name="P18" svg:x1="18.417cm" svg:y1="2.339cm" svg:x2="18.177cm" svg:y2="1.9cm"><text:p/></draw:line><draw:line draw:style-name="gr45" draw:text-style-name="P18" svg:x1="16.35cm" svg:y1="2.736cm" svg:x2="16.496cm" svg:y2="2.999cm"><text:p/></draw:line><draw:g draw:style-name="gr46"><draw:line draw:style-name="gr280" draw:text-style-name="P18" svg:x1="14.744cm" svg:y1="2.211cm" svg:x2="14.559cm" svg:y2="2.14cm"><text:p/></draw:line><draw:line draw:style-name="gr281" draw:text-style-name="P18" svg:x1="15.262cm" svg:y1="2.412cm" svg:x2="15.073cm" svg:y2="2.341cm"><text:p/></draw:line><draw:frame draw:style-name="gr282" draw:text-style-name="P20" svg:width="0.297cm" svg:height="0.466cm" draw:transform="rotate (1.20253185462409) translate (14.6861388888889cm 2.31077777777778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283" draw:text-style-name="P18" svg:x1="17.828cm" svg:y1="1.739cm" svg:x2="17.985cm" svg:y2="1.616cm"><text:p/></draw:line><draw:line draw:style-name="gr284" draw:text-style-name="P18" svg:x1="17.399cm" svg:y1="2.085cm" svg:x2="17.554cm" svg:y2="1.96cm"><text:p/></draw:line><draw:frame draw:style-name="gr285" draw:text-style-name="P20" svg:width="0.279cm" svg:height="0.489cm" draw:transform="rotate (-0.894830307497492) translate (17.7976388888889cm 1.64579166666667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286" draw:text-style-name="P18" svg:x1="17.611cm" svg:y1="1.51cm" svg:x2="17.745cm" svg:y2="1.362cm"><text:p/></draw:line><draw:line draw:style-name="gr287" draw:text-style-name="P18" svg:x1="17.249cm" svg:y1="1.926cm" svg:x2="17.381cm" svg:y2="1.773cm"><text:p/></draw:line><draw:frame draw:style-name="gr288" draw:text-style-name="P20" svg:width="0.278cm" svg:height="0.491cm" draw:transform="rotate (-0.728500429782433) translate (17.5648055555556cm 1.42530555555556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289" draw:text-style-name="P18" svg:x1="17.076cm" svg:y1="1.189cm" svg:x2="17.148cm" svg:y2="1.002cm"><text:p/></draw:line><draw:line draw:style-name="gr290" draw:text-style-name="P18" svg:x1="16.879cm" svg:y1="1.706cm" svg:x2="16.951cm" svg:y2="1.519cm"><text:p/></draw:line><draw:frame draw:style-name="gr291" draw:text-style-name="P20" svg:width="0.297cm" svg:height="0.466cm" draw:transform="rotate (-0.368264472170804) translate (16.9985972222222cm 1.12544444444444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292" draw:text-style-name="P18" svg:x1="17.36cm" svg:y1="1.332cm" svg:x2="17.464cm" svg:y2="1.161cm"><text:p/></draw:line><draw:line draw:style-name="gr293" draw:text-style-name="P18" svg:x1="17.071cm" svg:y1="1.796cm" svg:x2="17.175cm" svg:y2="1.625cm"><text:p/></draw:line><draw:frame draw:style-name="gr294" draw:text-style-name="P20" svg:width="0.283cm" svg:height="0.482cm" draw:transform="rotate (-0.542971930295436) translate (17.2949305555556cm 1.25244444444444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295" draw:text-style-name="P18" svg:x1="16.464cm" svg:y1="1.064cm" svg:x2="16.468cm" svg:y2="0.863cm"><text:p/></draw:line><draw:line draw:style-name="gr296" draw:text-style-name="P18" svg:x1="16.452cm" svg:y1="1.614cm" svg:x2="16.454cm" svg:y2="1.415cm"><text:p/></draw:line><draw:frame draw:style-name="gr297" draw:text-style-name="P20" svg:width="0.339cm" svg:height="0.428cm" draw:transform="rotate (-0.0219911485751283) translate (16.3635972222222cm 1.03548611111111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298" draw:text-style-name="P18" svg:x1="16.775cm" svg:y1="1.101cm" svg:x2="16.814cm" svg:y2="0.905cm"><text:p/></draw:line><draw:line draw:style-name="gr299" draw:text-style-name="P18" svg:x1="16.669cm" svg:y1="1.641cm" svg:x2="16.71cm" svg:y2="1.445cm"><text:p/></draw:line><draw:frame draw:style-name="gr300" draw:text-style-name="P20" svg:width="0.315cm" svg:height="0.449cm" draw:transform="rotate (-0.191637151868978) translate (16.684625cm 1.05841666666667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301" draw:text-style-name="P18" svg:x1="16.152cm" svg:y1="1.087cm" svg:x2="16.122cm" svg:y2="0.891cm"><text:p/></draw:line><draw:line draw:style-name="gr302" draw:text-style-name="P18" svg:x1="16.235cm" svg:y1="1.63cm" svg:x2="16.205cm" svg:y2="1.431cm"><text:p/></draw:line><draw:frame draw:style-name="gr303" draw:text-style-name="P20" svg:width="0.318cm" svg:height="0.442cm" draw:transform="rotate (0.154287105876299) translate (16.0478611111111cm 1.08663888888889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304" draw:text-style-name="P18" svg:x1="15.847cm" svg:y1="1.165cm" svg:x2="15.782cm" svg:y2="0.974cm"><text:p/></draw:line><draw:line draw:style-name="gr305" draw:text-style-name="P18" svg:x1="16.02cm" svg:y1="1.678cm" svg:x2="15.956cm" svg:y2="1.489cm"><text:p/></draw:line><draw:frame draw:style-name="gr306" draw:text-style-name="P20" svg:width="0.301cm" svg:height="0.461cm" draw:transform="rotate (0.321664181142555) translate (15.7462361111111cm 1.17306944444444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307" draw:text-style-name="P18" svg:x1="15.559cm" svg:y1="1.291cm" svg:x2="15.462cm" svg:y2="1.115cm"><text:p/></draw:line><draw:line draw:style-name="gr308" draw:text-style-name="P18" svg:x1="15.822cm" svg:y1="1.77cm" svg:x2="15.725cm" svg:y2="1.595cm"><text:p/></draw:line><draw:frame draw:style-name="gr309" draw:text-style-name="P21" svg:width="0.258cm" svg:height="0.47cm" draw:transform="rotate (0.500734962397173) translate (15.4869444444444cm 1.35827777777778cm)"><draw:text-box><text:p text:style-name="P19"><text:span text:style-name="T12">90</text:span></text:p></draw:text-box></draw:frame></draw:g><draw:g draw:style-name="gr46"><draw:line draw:style-name="gr310" draw:text-style-name="P18" svg:x1="18.002cm" svg:y1="2.006cm" svg:x2="18.178cm" svg:y2="1.909cm"><text:p/></draw:line><draw:line draw:style-name="gr311" draw:text-style-name="P18" svg:x1="17.523cm" svg:y1="2.268cm" svg:x2="17.698cm" svg:y2="2.175cm"><text:p/></draw:line><draw:frame draw:style-name="gr312" draw:text-style-name="P20" svg:width="0.287cm" svg:height="0.479cm" draw:transform="rotate (-1.07093402902372) translate (17.9899027777778cm 1.89979166666667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313" draw:text-style-name="P18" svg:x1="14.844cm" svg:y1="3.731cm" svg:x2="14.669cm" svg:y2="3.826cm"><text:p/></draw:line><draw:line draw:style-name="gr314" draw:text-style-name="P18" svg:x1="15.325cm" svg:y1="3.463cm" svg:x2="15.15cm" svg:y2="3.558cm"><text:p/></draw:line><draw:frame draw:style-name="gr315" draw:text-style-name="P20" svg:width="0.287cm" svg:height="0.479cm" draw:transform="rotate (2.07065862456607) translate (14.8660555555556cm 3.83654166666667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316" draw:text-style-name="P18" svg:x1="14.72cm" svg:y1="3.445cm" svg:x2="14.531cm" svg:y2="3.509cm"><text:p/></draw:line><draw:line draw:style-name="gr317" draw:text-style-name="P18" svg:x1="15.243cm" svg:y1="3.267cm" svg:x2="15.052cm" svg:y2="3.332cm"><text:p/></draw:line><draw:frame draw:style-name="gr318" draw:text-style-name="P20" svg:width="0.301cm" svg:height="0.463cm" draw:transform="rotate (1.90188528589822) translate (14.7302361111111cm 3.55961111111111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319" draw:text-style-name="P18" svg:x1="14.646cm" svg:y1="3.14cm" svg:x2="14.45cm" svg:y2="3.17cm"><text:p/></draw:line><draw:line draw:style-name="gr320" draw:text-style-name="P18" svg:x1="15.189cm" svg:y1="3.059cm" svg:x2="14.993cm" svg:y2="3.089cm"><text:p/></draw:line><draw:frame draw:style-name="gr321" draw:text-style-name="P20" svg:width="0.318cm" svg:height="0.442cm" draw:transform="rotate (1.7250834326712) translate (14.6420416666667cm 3.25975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322" draw:text-style-name="P18" svg:x1="14.623cm" svg:y1="2.821cm" svg:x2="14.422cm" svg:y2="2.819cm"><text:p/></draw:line><draw:line draw:style-name="gr323" draw:text-style-name="P18" svg:x1="15.171cm" svg:y1="2.837cm" svg:x2="14.972cm" svg:y2="2.833cm"><text:p/></draw:line><draw:frame draw:style-name="gr324" draw:text-style-name="P20" svg:width="0.339cm" svg:height="0.428cm" draw:transform="rotate (1.54880517821977) translate (14.6014722222222cm 2.93872222222222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325" draw:text-style-name="P18" svg:x1="14.658cm" svg:y1="2.516cm" svg:x2="14.462cm" svg:y2="2.475cm"><text:p/></draw:line><draw:line draw:style-name="gr326" draw:text-style-name="P18" svg:x1="15.196cm" svg:y1="2.62cm" svg:x2="15.002cm" svg:y2="2.581cm"><text:p/></draw:line><draw:frame draw:style-name="gr327" draw:text-style-name="P20" svg:width="0.313cm" svg:height="0.447cm" draw:transform="rotate (1.37776291152432) translate (14.6155833333333cm 2.61769444444444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328" draw:text-style-name="P18" svg:x1="14.884cm" svg:y1="1.928cm" svg:x2="14.713cm" svg:y2="1.826cm"><text:p/></draw:line><draw:line draw:style-name="gr329" draw:text-style-name="P18" svg:x1="15.355cm" svg:y1="2.214cm" svg:x2="15.184cm" svg:y2="2.11cm"><text:p/></draw:line><draw:frame draw:style-name="gr330" draw:text-style-name="P20" svg:width="0.283cm" svg:height="0.482cm" draw:transform="rotate (1.02154121119228) translate (14.8131388888889cm 2.01268055555556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331" draw:text-style-name="P18" svg:x1="15.073cm" svg:y1="1.683cm" svg:x2="14.923cm" svg:y2="1.549cm"><text:p/></draw:line><draw:line draw:style-name="gr332" draw:text-style-name="P18" svg:x1="15.486cm" svg:y1="2.041cm" svg:x2="15.334cm" svg:y2="1.909cm"><text:p/></draw:line><draw:frame draw:style-name="gr333" draw:text-style-name="P20" svg:width="0.278cm" svg:height="0.489cm" draw:transform="rotate (0.847880950618845) translate (14.9965833333333cm 1.74633333333333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334" draw:text-style-name="P18" svg:x1="15.3cm" svg:y1="1.466cm" svg:x2="15.175cm" svg:y2="1.309cm"><text:p/></draw:line><draw:line draw:style-name="gr335" draw:text-style-name="P18" svg:x1="15.64cm" svg:y1="1.889cm" svg:x2="15.517cm" svg:y2="1.734cm"><text:p/></draw:line><draw:frame draw:style-name="gr336" draw:text-style-name="P20" svg:width="0.279cm" svg:height="0.489cm" draw:transform="rotate (0.675966019297404) translate (15.2100138888889cm 1.5135cm)"><draw:text-box><text:p text:style-name="P19"><text:span text:style-name="T11">100</text:span></text:p><text:p text:style-name="P19"><text:span text:style-name="T11">80</text:span></text:p></draw:text-box></draw:frame></draw:g><draw:line draw:style-name="gr337" draw:text-style-name="P18" svg:x1="16.422cm" svg:y1="2.861cm" svg:x2="18.883cm" svg:y2="1.512cm"><text:p/></draw:line><draw:line draw:style-name="gr337" draw:text-style-name="P18" svg:x1="16.422cm" svg:y1="2.865cm" svg:x2="13.723cm" svg:y2="2.327cm"><text:p/></draw:line></draw:g><draw:g draw:style-name="gr46"><draw:circle draw:style-name="gr45" draw:text-style-name="P18" svg:width="4.003cm" svg:height="4.003cm" draw:transform="skewX (-0.000523598775598292) rotate (-2.22058240731238) translate (4.460875cm 5.77858333333333cm)" draw:kind="arc" draw:start-angle="0.03" draw:end-angle="179.96"><text:p/></draw:circle><draw:circle draw:style-name="gr45" draw:text-style-name="P18" svg:width="2.504cm" svg:height="2.504cm" draw:transform="skewX (-0.000698131700797818) rotate (-2.22075694023759) translate (3.41136111111111cm 5.92145833333333cm)" draw:kind="arc" draw:start-angle="0.03" draw:end-angle="179.96"><text:p/></draw:circle><draw:line draw:style-name="gr45" draw:text-style-name="P18" svg:x1="2.418cm" svg:y1="5.17cm" svg:x2="0.905cm" svg:y2="7.161cm"><text:p/></draw:line><draw:line draw:style-name="gr45" draw:text-style-name="P18" svg:x1="2.473cm" svg:y1="4.269cm" svg:x2="0.051cm" svg:y2="7.455cm"><text:p/></draw:line><draw:line draw:style-name="gr45" draw:text-style-name="P18" svg:x1="2.473cm" svg:y1="4.269cm" svg:x2="2.872cm" svg:y2="4.572cm"><text:p/></draw:line><draw:line draw:style-name="gr45" draw:text-style-name="P18" svg:x1="0.051cm" svg:y1="7.451cm" svg:x2="0.451cm" svg:y2="7.754cm"><text:p/></draw:line><draw:line draw:style-name="gr45" draw:text-style-name="P18" svg:x1="1.78cm" svg:y1="6.252cm" svg:x2="1.542cm" svg:y2="6.07cm"><text:p/></draw:line><draw:g draw:style-name="gr46"><draw:line draw:style-name="gr338" draw:text-style-name="P18" svg:x1="3.461cm" svg:y1="6.079cm" svg:x2="3.659cm" svg:y2="6.068cm"><text:p/></draw:line><draw:line draw:style-name="gr339" draw:text-style-name="P18" svg:x1="2.905cm" svg:y1="6.103cm" svg:x2="3.106cm" svg:y2="6.091cm"><text:p/></draw:line><draw:frame draw:style-name="gr340" draw:text-style-name="P20" svg:width="0.336cm" svg:height="0.429cm" draw:transform="rotate (-1.53396987957782) translate (3.47486111111111cm 5.96379166666667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341" draw:text-style-name="P18" svg:x1="0.836cm" svg:y1="7.765cm" svg:x2="0.743cm" svg:y2="7.943cm"><text:p/></draw:line><draw:line draw:style-name="gr342" draw:text-style-name="P18" svg:x1="1.087cm" svg:y1="7.273cm" svg:x2="0.995cm" svg:y2="7.451cm"><text:p/></draw:line><draw:frame draw:style-name="gr343" draw:text-style-name="P20" svg:width="0.288cm" svg:height="0.475cm" draw:transform="rotate (2.66808482752373) translate (0.901347222222222cm 7.83880555555556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344" draw:text-style-name="P18" svg:x1="1.126cm" svg:y1="7.883cm" svg:x2="1.066cm" svg:y2="8.074cm"><text:p/></draw:line><draw:line draw:style-name="gr345" draw:text-style-name="P18" svg:x1="1.288cm" svg:y1="7.354cm" svg:x2="1.228cm" svg:y2="7.548cm"><text:p/></draw:line><draw:frame draw:style-name="gr346" draw:text-style-name="P20" svg:width="0.302cm" svg:height="0.458cm" draw:transform="rotate (2.83616003449079) translate (1.20473611111111cm 7.94463888888889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347" draw:text-style-name="P18" svg:x1="1.746cm" svg:y1="7.959cm" svg:x2="1.757cm" svg:y2="8.158cm"><text:p/></draw:line><draw:line draw:style-name="gr348" draw:text-style-name="P18" svg:x1="1.717cm" svg:y1="7.407cm" svg:x2="1.728cm" svg:y2="7.606cm"><text:p/></draw:line><draw:frame draw:style-name="gr349" draw:text-style-name="P20" svg:width="0.334cm" svg:height="0.431cm" draw:transform="rotate (-3.09743582351434) translate (1.84326388888889cm 7.98873611111111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350" draw:text-style-name="P18" svg:x1="1.43cm" svg:y1="7.945cm" svg:x2="1.404cm" svg:y2="8.143cm"><text:p/></draw:line><draw:line draw:style-name="gr351" draw:text-style-name="P18" svg:x1="1.504cm" svg:y1="7.405cm" svg:x2="1.478cm" svg:y2="7.603cm"><text:p/></draw:line><draw:frame draw:style-name="gr352" draw:text-style-name="P20" svg:width="0.324cm" svg:height="0.44cm" draw:transform="rotate (3.0162780132966) translate (1.52223611111111cm 7.99226388888889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353" draw:text-style-name="P18" svg:x1="2.357cm" svg:y1="7.825cm" svg:x2="2.435cm" svg:y2="8.01cm"><text:p/></draw:line><draw:line draw:style-name="gr354" draw:text-style-name="P18" svg:x1="2.143cm" svg:y1="7.317cm" svg:x2="2.222cm" svg:y2="7.502cm"><text:p/></draw:line><draw:frame draw:style-name="gr355" draw:text-style-name="P20" svg:width="0.292cm" svg:height="0.468cm" draw:transform="rotate (-2.74348305120989) translate (2.460625cm 7.81058333333333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356" draw:text-style-name="P18" svg:x1="2.059cm" svg:y1="7.92cm" svg:x2="2.103cm" svg:y2="8.116cm"><text:p/></draw:line><draw:line draw:style-name="gr357" draw:text-style-name="P18" svg:x1="1.933cm" svg:y1="7.382cm" svg:x2="1.977cm" svg:y2="7.578cm"><text:p/></draw:line><draw:frame draw:style-name="gr358" draw:text-style-name="P20" svg:width="0.311cm" svg:height="0.451cm" draw:transform="rotate (-2.91976130566131) translate (2.15723611111111cm 7.91994444444445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359" draw:text-style-name="P18" svg:x1="2.632cm" svg:y1="7.675cm" svg:x2="2.74cm" svg:y2="7.843cm"><text:p/></draw:line><draw:line draw:style-name="gr360" draw:text-style-name="P18" svg:x1="2.336cm" svg:y1="7.213cm" svg:x2="2.444cm" svg:y2="7.382cm"><text:p/></draw:line><draw:frame draw:style-name="gr361" draw:text-style-name="P20" svg:width="0.283cm" svg:height="0.484cm" draw:transform="rotate (-2.56580853335686) translate (2.72697222222222cm 7.63772222222222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362" draw:text-style-name="P18" svg:x1="2.879cm" svg:y1="7.481cm" svg:x2="3.017cm" svg:y2="7.627cm"><text:p/></draw:line><draw:line draw:style-name="gr363" draw:text-style-name="P18" svg:x1="2.512cm" svg:y1="7.077cm" svg:x2="2.646cm" svg:y2="7.223cm"><text:p/></draw:line><draw:frame draw:style-name="gr364" draw:text-style-name="P20" svg:width="0.279cm" svg:height="0.489cm" draw:transform="rotate (-2.40279478122059) translate (2.968625cm 7.434875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365" draw:text-style-name="P18" svg:x1="3.091cm" svg:y1="7.25cm" svg:x2="3.252cm" svg:y2="7.372cm"><text:p/></draw:line><draw:line draw:style-name="gr366" draw:text-style-name="P18" svg:x1="2.657cm" svg:y1="6.92cm" svg:x2="2.816cm" svg:y2="7.042cm"><text:p/></draw:line><draw:frame draw:style-name="gr367" draw:text-style-name="P21" svg:width="0.251cm" svg:height="0.479cm" draw:transform="rotate (-2.22093147316278) translate (3.12913888888889cm 7.15794444444444cm)"><draw:text-box><text:p text:style-name="P19"><text:span text:style-name="T12">90</text:span></text:p></draw:text-box></draw:frame></draw:g><draw:g draw:style-name="gr46"><draw:line draw:style-name="gr368" draw:text-style-name="P18" svg:x1="0.569cm" svg:y1="7.594cm" svg:x2="0.447cm" svg:y2="7.753cm"><text:p/></draw:line><draw:line draw:style-name="gr369" draw:text-style-name="P18" svg:x1="0.9cm" svg:y1="7.158cm" svg:x2="0.78cm" svg:y2="7.315cm"><text:p/></draw:line><draw:frame draw:style-name="gr370" draw:text-style-name="P20" svg:width="0.279cm" svg:height="0.489cm" draw:transform="rotate (2.49669349497789) translate (0.622652777777778cm 7.68358333333333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371" draw:text-style-name="P18" svg:x1="2.752cm" svg:y1="4.731cm" svg:x2="2.872cm" svg:y2="4.572cm"><text:p/></draw:line><draw:line draw:style-name="gr372" draw:text-style-name="P18" svg:x1="2.419cm" svg:y1="5.167cm" svg:x2="2.539cm" svg:y2="5.008cm"><text:p/></draw:line><draw:frame draw:style-name="gr373" draw:text-style-name="P20" svg:width="0.279cm" svg:height="0.489cm" draw:transform="rotate (-0.64943701466709) translate (2.68640277777778cm 4.64263888888889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374" draw:text-style-name="P18" svg:x1="2.981cm" svg:y1="4.941cm" svg:x2="3.127cm" svg:y2="4.807cm"><text:p/></draw:line><draw:line draw:style-name="gr375" draw:text-style-name="P18" svg:x1="2.576cm" svg:y1="5.317cm" svg:x2="2.724cm" svg:y2="5.179cm"><text:p/></draw:line><draw:frame draw:style-name="gr376" draw:text-style-name="P20" svg:width="0.276cm" svg:height="0.491cm" draw:transform="rotate (-0.827111532520113) translate (2.92452777777778cm 4.84195833333333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377" draw:text-style-name="P18" svg:x1="3.172cm" svg:y1="5.189cm" svg:x2="3.34cm" svg:y2="5.08cm"><text:p/></draw:line><draw:line draw:style-name="gr378" draw:text-style-name="P18" svg:x1="2.71cm" svg:y1="5.486cm" svg:x2="2.878cm" svg:y2="5.38cm"><text:p/></draw:line><draw:frame draw:style-name="gr379" draw:text-style-name="P20" svg:width="0.283cm" svg:height="0.484cm" draw:transform="rotate (-0.999026463841554) translate (3.127375cm 5.08008333333333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380" draw:text-style-name="P18" svg:x1="3.322cm" svg:y1="5.468cm" svg:x2="3.507cm" svg:y2="5.389cm"><text:p/></draw:line><draw:line draw:style-name="gr381" draw:text-style-name="P18" svg:x1="2.815cm" svg:y1="5.682cm" svg:x2="2.998cm" svg:y2="5.604cm"><text:p/></draw:line><draw:frame draw:style-name="gr382" draw:text-style-name="P20" svg:width="0.294cm" svg:height="0.472cm" draw:transform="rotate (-1.1697196646866) translate (3.29318055555556cm 5.35701388888889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383" draw:text-style-name="P18" svg:x1="3.415cm" svg:y1="5.766cm" svg:x2="3.611cm" svg:y2="5.724cm"><text:p/></draw:line><draw:line draw:style-name="gr384" draw:text-style-name="P18" svg:x1="2.881cm" svg:y1="5.89cm" svg:x2="3.077cm" svg:y2="5.846cm"><text:p/></draw:line><draw:frame draw:style-name="gr385" draw:text-style-name="P20" svg:width="0.311cm" svg:height="0.451cm" draw:transform="rotate (-1.34896497886642) translate (3.41136111111111cm 5.65158333333333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386" draw:text-style-name="P18" svg:x1="3.447cm" svg:y1="6.391cm" svg:x2="3.646cm" svg:y2="6.416cm"><text:p/></draw:line><draw:line draw:style-name="gr387" draw:text-style-name="P18" svg:x1="2.9cm" svg:y1="6.322cm" svg:x2="3.099cm" svg:y2="6.347cm"><text:p/></draw:line><draw:frame draw:style-name="gr388" draw:text-style-name="P20" svg:width="0.324cm" svg:height="0.44cm" draw:transform="rotate (-1.69611096708809) translate (3.476625cm 6.28481944444444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389" draw:text-style-name="P18" svg:x1="3.376cm" svg:y1="6.696cm" svg:x2="3.567cm" svg:y2="6.756cm"><text:p/></draw:line><draw:line draw:style-name="gr390" draw:text-style-name="P18" svg:x1="2.852cm" svg:y1="6.532cm" svg:x2="3.044cm" svg:y2="6.592cm"><text:p/></draw:line><draw:frame draw:style-name="gr391" draw:text-style-name="P20" svg:width="0.302cm" svg:height="0.458cm" draw:transform="rotate (-1.86924762888593) translate (3.41841666666667cm 6.60584722222222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392" draw:text-style-name="P18" svg:x1="3.256cm" svg:y1="6.987cm" svg:x2="3.434cm" svg:y2="7.079cm"><text:p/></draw:line><draw:line draw:style-name="gr393" draw:text-style-name="P18" svg:x1="2.773cm" svg:y1="6.735cm" svg:x2="2.949cm" svg:y2="6.827cm"><text:p/></draw:line><draw:frame draw:style-name="gr394" draw:text-style-name="P20" svg:width="0.288cm" svg:height="0.475cm" draw:transform="rotate (-2.04430415286096) translate (3.31963888888889cm 6.90394444444445cm)"><draw:text-box><text:p text:style-name="P19"><text:span text:style-name="T11">100</text:span></text:p><text:p text:style-name="P19"><text:span text:style-name="T11">80</text:span></text:p></draw:text-box></draw:frame></draw:g><draw:line draw:style-name="gr395" draw:text-style-name="P18" svg:x1="1.662cm" svg:y1="6.163cm" svg:x2="3.105cm" svg:y2="4.262cm"><text:p/></draw:line><draw:line draw:style-name="gr395" draw:text-style-name="P18" svg:x1="1.662cm" svg:y1="6.167cm" svg:x2="0.849cm" svg:y2="8.795cm"><text:p/></draw:line></draw:g><draw:g draw:style-name="gr46"><draw:circle draw:style-name="gr45" draw:text-style-name="P18" svg:width="4.001cm" svg:height="4.003cm" draw:transform="skewX (-0.000523598775598303) rotate (1.75667389213229) translate (9.44738888888889cm 13.6084861111111cm)" draw:kind="arc" draw:start-angle="0.03" draw:end-angle="179.96"><text:p/></draw:circle><draw:ellipse draw:style-name="gr45" draw:text-style-name="P18" svg:width="2.502cm" svg:height="2.504cm" draw:transform="skewX (-0.0006981317007977) rotate (1.75649935920709) translate (10.0435833333333cm 12.7335972222222cm)" draw:kind="arc" draw:start-angle="0.03" draw:end-angle="179.96"><text:p/></draw:ellipse><draw:line draw:style-name="gr45" draw:text-style-name="P18" svg:x1="11.27cm" svg:y1="12.503cm" svg:x2="10.808cm" svg:y2="10.044cm"><text:p/></draw:line><draw:line draw:style-name="gr45" draw:text-style-name="P18" svg:x1="11.901cm" svg:y1="13.147cm" svg:x2="11.16cm" svg:y2="9.215cm"><text:p/></draw:line><draw:line draw:style-name="gr45" draw:text-style-name="P18" svg:x1="11.901cm" svg:y1="13.145cm" svg:x2="11.409cm" svg:y2="13.238cm"><text:p/></draw:line><draw:line draw:style-name="gr45" draw:text-style-name="P18" svg:x1="11.16cm" svg:y1="9.215cm" svg:x2="10.668cm" svg:y2="9.308cm"><text:p/></draw:line><draw:line draw:style-name="gr45" draw:text-style-name="P18" svg:x1="10.894cm" svg:y1="11.301cm" svg:x2="11.189cm" svg:y2="11.245cm"><text:p/></draw:line><draw:g draw:style-name="gr46"><draw:line draw:style-name="gr396" draw:text-style-name="P18" svg:x1="9.897cm" svg:y1="12.665cm" svg:x2="9.77cm" svg:y2="12.82cm"><text:p/></draw:line><draw:line draw:style-name="gr397" draw:text-style-name="P18" svg:x1="10.25cm" svg:y1="12.238cm" svg:x2="10.125cm" svg:y2="12.395cm"><text:p/></draw:line><draw:frame draw:style-name="gr398" draw:text-style-name="P20" svg:width="0.278cm" svg:height="0.489cm" draw:transform="rotate (2.45532919170562) translate (9.97302777777778cm 12.7512361111111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399" draw:text-style-name="P18" svg:x1="10.406cm" svg:y1="9.589cm" svg:x2="10.337cm" svg:y2="9.402cm"><text:p/></draw:line><draw:line draw:style-name="gr400" draw:text-style-name="P18" svg:x1="10.603cm" svg:y1="10.104cm" svg:x2="10.532cm" svg:y2="9.917cm"><text:p/></draw:line><draw:frame draw:style-name="gr401" draw:text-style-name="P20" svg:width="0.297cm" svg:height="0.466cm" draw:transform="rotate (0.368264472170804) translate (10.3064027777778cm 9.58858333333333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402" draw:text-style-name="P18" svg:x1="10.125cm" svg:y1="9.723cm" svg:x2="10.023cm" svg:y2="9.55cm"><text:p/></draw:line><draw:line draw:style-name="gr403" draw:text-style-name="P18" svg:x1="10.405cm" svg:y1="10.194cm" svg:x2="10.303cm" svg:y2="10.021cm"><text:p/></draw:line><draw:frame draw:style-name="gr404" draw:text-style-name="P20" svg:width="0.283cm" svg:height="0.482cm" draw:transform="rotate (0.532849020633869) translate (10.0259444444444cm 9.74027777777778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405" draw:text-style-name="P18" svg:x1="9.648cm" svg:y1="10.132cm" svg:x2="9.493cm" svg:y2="10.005cm"><text:p/></draw:line><draw:line draw:style-name="gr406" draw:text-style-name="P18" svg:x1="10.079cm" svg:y1="10.476cm" svg:x2="9.924cm" svg:y2="10.351cm"><text:p/></draw:line><draw:frame draw:style-name="gr407" draw:text-style-name="P20" svg:width="0.278cm" svg:height="0.489cm" draw:transform="rotate (0.884532864910726) translate (9.56380555555556cm 10.1847777777778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408" draw:text-style-name="P18" svg:x1="9.873cm" svg:y1="9.905cm" svg:x2="9.742cm" svg:y2="9.753cm"><text:p/></draw:line><draw:line draw:style-name="gr409" draw:text-style-name="P18" svg:x1="10.226cm" svg:y1="10.324cm" svg:x2="10.095cm" svg:y2="10.171cm"><text:p/></draw:line><draw:frame draw:style-name="gr410" draw:text-style-name="P20" svg:width="0.278cm" svg:height="0.491cm" draw:transform="rotate (0.712617933589285) translate (9.77547222222222cm 9.94488888888889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411" draw:text-style-name="P18" svg:x1="9.342cm" svg:y1="10.676cm" svg:x2="9.151cm" svg:y2="10.612cm"><text:p/></draw:line><draw:line draw:style-name="gr412" draw:text-style-name="P18" svg:x1="9.861cm" svg:y1="10.855cm" svg:x2="9.672cm" svg:y2="10.79cm"><text:p/></draw:line><draw:frame draw:style-name="gr413" draw:text-style-name="P20" svg:width="0.299cm" svg:height="0.465cm" draw:transform="rotate (1.23272605068359) translate (9.28158333333333cm 10.7615694444444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414" draw:text-style-name="P18" svg:x1="9.471cm" svg:y1="10.392cm" svg:x2="9.296cm" svg:y2="10.291cm"><text:p/></draw:line><draw:line draw:style-name="gr415" draw:text-style-name="P18" svg:x1="9.954cm" svg:y1="10.658cm" svg:x2="9.779cm" svg:y2="10.559cm"><text:p/></draw:line><draw:frame draw:style-name="gr416" draw:text-style-name="P20" svg:width="0.285cm" svg:height="0.481cm" draw:transform="rotate (1.05435340112977) translate (9.40329166666667cm 10.4617083333333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417" draw:text-style-name="P18" svg:x1="9.266cm" svg:y1="10.977cm" svg:x2="9.068cm" svg:y2="10.947cm"><text:p/></draw:line><draw:line draw:style-name="gr418" draw:text-style-name="P18" svg:x1="9.809cm" svg:y1="11.069cm" svg:x2="9.61cm" svg:y2="11.037cm"><text:p/></draw:line><draw:frame draw:style-name="gr419" draw:text-style-name="P20" svg:width="0.318cm" svg:height="0.442cm" draw:transform="rotate (1.4152874904422) translate (9.23219444444444cm 11.0773055555556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420" draw:text-style-name="P18" svg:x1="9.245cm" svg:y1="11.291cm" svg:x2="9.044cm" svg:y2="11.293cm"><text:p/></draw:line><draw:line draw:style-name="gr421" draw:text-style-name="P18" svg:x1="9.788cm" svg:y1="11.284cm" svg:x2="9.589cm" svg:y2="11.288cm"><text:p/></draw:line><draw:frame draw:style-name="gr422" draw:text-style-name="P20" svg:width="0.341cm" svg:height="0.426cm" draw:transform="rotate (1.57812670965327) translate (9.21984722222222cm 11.3912777777778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423" draw:text-style-name="P18" svg:x1="9.277cm" svg:y1="11.605cm" svg:x2="9.079cm" svg:y2="11.642cm"><text:p/></draw:line><draw:line draw:style-name="gr424" draw:text-style-name="P18" svg:x1="9.811cm" svg:y1="11.506cm" svg:x2="9.617cm" svg:y2="11.541cm"><text:p/></draw:line><draw:frame draw:style-name="gr425" draw:text-style-name="P21" svg:width="0.288cm" svg:height="0.436cm" draw:transform="rotate (1.76173534696308) translate (9.318625cm 11.6964305555556cm)"><draw:text-box><text:p text:style-name="P19"><text:span text:style-name="T12">90</text:span></text:p></draw:text-box></draw:frame></draw:g><draw:g draw:style-name="gr46"><draw:line draw:style-name="gr426" draw:text-style-name="P18" svg:x1="10.712cm" svg:y1="9.504cm" svg:x2="10.675cm" svg:y2="9.305cm"><text:p/></draw:line><draw:line draw:style-name="gr427" draw:text-style-name="P18" svg:x1="10.815cm" svg:y1="10.044cm" svg:x2="10.778cm" svg:y2="9.848cm"><text:p/></draw:line><draw:frame draw:style-name="gr428" draw:text-style-name="P20" svg:width="0.317cm" svg:height="0.447cm" draw:transform="rotate (0.184481301935801) translate (10.6097916666667cm 9.48451388888889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429" draw:text-style-name="P18" svg:x1="11.372cm" svg:y1="13.044cm" svg:x2="11.409cm" svg:y2="13.24cm"><text:p/></draw:line><draw:line draw:style-name="gr430" draw:text-style-name="P18" svg:x1="11.27cm" svg:y1="12.501cm" svg:x2="11.307cm" svg:y2="12.697cm"><text:p/></draw:line><draw:frame draw:style-name="gr431" draw:text-style-name="P20" svg:width="0.317cm" svg:height="0.447cm" draw:transform="rotate (-2.9557150882524) translate (11.4811527777778cm 13.054625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432" draw:text-style-name="P18" svg:x1="11.062cm" svg:y1="13.069cm" svg:x2="11.066cm" svg:y2="13.268cm"><text:p/></draw:line><draw:line draw:style-name="gr433" draw:text-style-name="P18" svg:x1="11.058cm" svg:y1="12.522cm" svg:x2="11.06cm" svg:y2="12.723cm"><text:p/></draw:line><draw:frame draw:style-name="gr434" draw:text-style-name="P20" svg:width="0.341cm" svg:height="0.426cm" draw:transform="rotate (-3.13426227073142) translate (11.1742361111111cm 13.0987222222222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435" draw:text-style-name="P18" svg:x1="10.75cm" svg:y1="13.046cm" svg:x2="10.718cm" svg:y2="13.242cm"><text:p/></draw:line><draw:line draw:style-name="gr436" draw:text-style-name="P18" svg:x1="10.841cm" svg:y1="12.506cm" svg:x2="10.806cm" svg:y2="12.704cm"><text:p/></draw:line><draw:frame draw:style-name="gr437" draw:text-style-name="P20" svg:width="0.318cm" svg:height="0.445cm" draw:transform="rotate (2.97281931492194) translate (10.8602638888889cm 13.0899027777778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438" draw:text-style-name="P18" svg:x1="10.44cm" svg:y1="12.972cm" svg:x2="10.375cm" svg:y2="13.161cm"><text:p/></draw:line><draw:line draw:style-name="gr439" draw:text-style-name="P18" svg:x1="10.624cm" svg:y1="12.455cm" svg:x2="10.559cm" svg:y2="12.642cm"><text:p/></draw:line><draw:frame draw:style-name="gr440" draw:text-style-name="P20" svg:width="0.299cm" svg:height="0.463cm" draw:transform="rotate (2.80596583843128) translate (10.5427638888889cm 13.0264027777778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441" draw:text-style-name="P18" svg:x1="10.159cm" svg:y1="12.843cm" svg:x2="10.06cm" svg:y2="13.016cm"><text:p/></draw:line><draw:line draw:style-name="gr442" draw:text-style-name="P18" svg:x1="10.425cm" svg:y1="12.36cm" svg:x2="10.326cm" svg:y2="12.533cm"><text:p/></draw:line><draw:frame draw:style-name="gr443" draw:text-style-name="P20" svg:width="0.285cm" svg:height="0.479cm" draw:transform="rotate (2.63160744615705) translate (10.2446666666667cm 12.9152777777778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444" draw:text-style-name="P18" svg:x1="9.672cm" svg:y1="12.441cm" svg:x2="9.522cm" svg:y2="12.573cm"><text:p/></draw:line><draw:line draw:style-name="gr445" draw:text-style-name="P18" svg:x1="10.092cm" svg:y1="12.083cm" svg:x2="9.94cm" svg:y2="12.215cm"><text:p/></draw:line><draw:frame draw:style-name="gr446" draw:text-style-name="P20" svg:width="0.276cm" svg:height="0.491cm" draw:transform="rotate (2.2778292067778) translate (9.731375cm 12.5395694444444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447" draw:text-style-name="P18" svg:x1="9.496cm" svg:y1="12.187cm" svg:x2="9.321cm" svg:y2="12.288cm"><text:p/></draw:line><draw:line draw:style-name="gr448" draw:text-style-name="P18" svg:x1="9.966cm" svg:y1="11.91cm" svg:x2="9.793cm" svg:y2="12.012cm"><text:p/></draw:line><draw:frame draw:style-name="gr449" draw:text-style-name="P20" svg:width="0.285cm" svg:height="0.482cm" draw:transform="rotate (2.10992853273595) translate (9.53381944444444cm 12.2820416666667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450" draw:text-style-name="P18" svg:x1="9.36cm" svg:y1="11.903cm" svg:x2="9.171cm" svg:y2="11.974cm"><text:p/></draw:line><draw:line draw:style-name="gr451" draw:text-style-name="P18" svg:x1="9.869cm" svg:y1="11.714cm" svg:x2="9.682cm" svg:y2="11.783cm"><text:p/></draw:line><draw:frame draw:style-name="gr452" draw:text-style-name="P20" svg:width="0.297cm" svg:height="0.466cm" draw:transform="rotate (1.9390607989657) translate (9.37859722222222cm 12.0086388888889cm)"><draw:text-box><text:p text:style-name="P19"><text:span text:style-name="T11">100</text:span></text:p><text:p text:style-name="P19"><text:span text:style-name="T11">80</text:span></text:p></draw:text-box></draw:frame></draw:g><draw:line draw:style-name="gr337" draw:text-style-name="P18" svg:x1="11.039cm" svg:y1="11.272cm" svg:x2="10.52cm" svg:y2="8.513cm"><text:p/></draw:line><draw:line draw:style-name="gr337" draw:text-style-name="P18" svg:x1="11.039cm" svg:y1="11.268cm" svg:x2="8.287cm" svg:y2="11.3cm"><text:p/></draw:line></draw:g><draw:g draw:style-name="gr46"><draw:circle draw:style-name="gr45" draw:text-style-name="P18" svg:width="4.001cm" svg:height="4.001cm" draw:transform="rotate (-2.49093390844631) translate (17.6512361111111cm 6.77518055555556cm)" draw:kind="arc" draw:start-angle="0.03" draw:end-angle="179.96"><text:p/></draw:circle><draw:circle draw:style-name="gr45" draw:text-style-name="P18" svg:width="2.504cm" svg:height="2.504cm" draw:transform="rotate (-2.49110844137151) translate (16.6017222222222cm 6.63406944444444cm)" draw:kind="arc" draw:start-angle="0.03" draw:end-angle="179.96"><text:p/></draw:circle><draw:line draw:style-name="gr45" draw:text-style-name="P18" svg:x1="15.846cm" svg:y1="5.643cm" svg:x2="13.856cm" svg:y2="7.158cm"><text:p/></draw:line><draw:line draw:style-name="gr45" draw:text-style-name="P18" svg:x1="16.14cm" svg:y1="4.789cm" svg:x2="12.956cm" svg:y2="7.213cm"><text:p/></draw:line><draw:line draw:style-name="gr45" draw:text-style-name="P18" svg:x1="16.14cm" svg:y1="4.789cm" svg:x2="16.442cm" svg:y2="5.188cm"><text:p/></draw:line><draw:line draw:style-name="gr45" draw:text-style-name="P18" svg:x1="12.956cm" svg:y1="7.213cm" svg:x2="13.259cm" svg:y2="7.612cm"><text:p/></draw:line><draw:line draw:style-name="gr45" draw:text-style-name="P18" svg:x1="14.941cm" svg:y1="6.518cm" svg:x2="14.759cm" svg:y2="6.278cm"><text:p/></draw:line><draw:g draw:style-name="gr46"><draw:line draw:style-name="gr453" draw:text-style-name="P18" svg:x1="16.607cm" svg:y1="6.795cm" svg:x2="16.801cm" svg:y2="6.839cm"><text:p/></draw:line><draw:line draw:style-name="gr454" draw:text-style-name="P18" svg:x1="16.066cm" svg:y1="6.673cm" svg:x2="16.264cm" svg:y2="6.714cm"><text:p/></draw:line><draw:frame draw:style-name="gr455" draw:text-style-name="P20" svg:width="0.288cm" svg:height="0.444cm" draw:transform="rotate (-1.79262767472338) translate (16.6493472222222cm 6.68875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456" draw:text-style-name="P18" svg:x1="13.628cm" svg:y1="7.721cm" svg:x2="13.49cm" svg:y2="7.867cm"><text:p/></draw:line><draw:line draw:style-name="gr457" draw:text-style-name="P18" svg:x1="14cm" svg:y1="7.31cm" svg:x2="13.864cm" svg:y2="7.456cm"><text:p/></draw:line><draw:frame draw:style-name="gr458" draw:text-style-name="P20" svg:width="0.278cm" svg:height="0.491cm" draw:transform="rotate (2.39790785931501) translate (13.6701388888889cm 7.80881944444444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459" draw:text-style-name="P18" svg:x1="13.875cm" svg:y1="7.908cm" svg:x2="13.766cm" svg:y2="8.076cm"><text:p/></draw:line><draw:line draw:style-name="gr460" draw:text-style-name="P18" svg:x1="14.173cm" svg:y1="7.444cm" svg:x2="14.064cm" svg:y2="7.613cm"><text:p/></draw:line><draw:frame draw:style-name="gr461" draw:text-style-name="P20" svg:width="0.283cm" svg:height="0.484cm" draw:transform="rotate (2.56580853335686) translate (13.9347222222222cm 7.99226388888889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462" draw:text-style-name="P18" svg:x1="14.451cm" svg:y1="8.153cm" svg:x2="14.409cm" svg:y2="8.347cm"><text:p/></draw:line><draw:line draw:style-name="gr463" draw:text-style-name="P18" svg:x1="14.572cm" svg:y1="7.613cm" svg:x2="14.528cm" svg:y2="7.809cm"><text:p/></draw:line><draw:frame draw:style-name="gr464" draw:text-style-name="P20" svg:width="0.311cm" svg:height="0.451cm" draw:transform="rotate (2.91976130566131) translate (14.5379722222222cm 8.20569444444445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465" draw:text-style-name="P18" svg:x1="14.152cm" svg:y1="8.056cm" svg:x2="14.073cm" svg:y2="8.239cm"><text:p/></draw:line><draw:line draw:style-name="gr466" draw:text-style-name="P18" svg:x1="14.368cm" svg:y1="7.548cm" svg:x2="14.29cm" svg:y2="7.731cm"><text:p/></draw:line><draw:frame draw:style-name="gr467" draw:text-style-name="P20" svg:width="0.295cm" svg:height="0.466cm" draw:transform="rotate (2.75692208645024) translate (14.2275277777778cm 8.12279166666667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468" draw:text-style-name="P18" svg:x1="15.076cm" svg:y1="8.183cm" svg:x2="15.102cm" svg:y2="8.382cm"><text:p/></draw:line><draw:line draw:style-name="gr469" draw:text-style-name="P18" svg:x1="15.007cm" svg:y1="7.638cm" svg:x2="15.033cm" svg:y2="7.836cm"><text:p/></draw:line><draw:frame draw:style-name="gr470" draw:text-style-name="P20" svg:width="0.324cm" svg:height="0.44cm" draw:transform="rotate (-3.0162780132966) translate (15.1800277777778cm 8.19863888888889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471" draw:text-style-name="P18" svg:x1="14.766cm" svg:y1="8.197cm" svg:x2="14.755cm" svg:y2="8.396cm"><text:p/></draw:line><draw:line draw:style-name="gr472" draw:text-style-name="P18" svg:x1="14.789cm" svg:y1="7.645cm" svg:x2="14.778cm" svg:y2="7.846cm"><text:p/></draw:line><draw:frame draw:style-name="gr473" draw:text-style-name="P20" svg:width="0.336cm" svg:height="0.429cm" draw:transform="rotate (3.09743582351434) translate (14.859cm 8.22333333333333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474" draw:text-style-name="P18" svg:x1="15.383cm" svg:y1="8.116cm" svg:x2="15.441cm" svg:y2="8.307cm"><text:p/></draw:line><draw:line draw:style-name="gr475" draw:text-style-name="P18" svg:x1="15.219cm" svg:y1="7.592cm" svg:x2="15.279cm" svg:y2="7.783cm"><text:p/></draw:line><draw:frame draw:style-name="gr476" draw:text-style-name="P20" svg:width="0.302cm" svg:height="0.461cm" draw:transform="rotate (-2.83389110646319) translate (15.4834166666667cm 8.10338888888889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477" draw:text-style-name="P18" svg:x1="15.671cm" svg:y1="7.996cm" svg:x2="15.764cm" svg:y2="8.174cm"><text:p/></draw:line><draw:line draw:style-name="gr478" draw:text-style-name="P18" svg:x1="15.424cm" svg:y1="7.511cm" svg:x2="15.516cm" svg:y2="7.687cm"><text:p/></draw:line><draw:frame draw:style-name="gr479" draw:text-style-name="P20" svg:width="0.288cm" svg:height="0.475cm" draw:transform="rotate (-2.66808482752373) translate (15.7691666666667cm 7.96933333333333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480" draw:text-style-name="P18" svg:x1="15.937cm" svg:y1="7.825cm" svg:x2="16.059cm" svg:y2="7.984cm"><text:p/></draw:line><draw:line draw:style-name="gr481" draw:text-style-name="P18" svg:x1="15.607cm" svg:y1="7.391cm" svg:x2="15.729cm" svg:y2="7.55cm"><text:p/></draw:line><draw:frame draw:style-name="gr482" draw:text-style-name="P21" svg:width="0.253cm" svg:height="0.479cm" draw:transform="rotate (-2.49651896205269) translate (16.0002361111111cm 7.74884722222222cm)"><draw:text-box><text:p text:style-name="P19"><text:span text:style-name="T12">90</text:span></text:p></draw:text-box></draw:frame></draw:g><draw:g draw:style-name="gr46"><draw:line draw:style-name="gr483" draw:text-style-name="P18" svg:x1="13.415cm" svg:y1="7.481cm" svg:x2="13.256cm" svg:y2="7.603cm"><text:p/></draw:line><draw:line draw:style-name="gr484" draw:text-style-name="P18" svg:x1="13.852cm" svg:y1="7.151cm" svg:x2="13.693cm" svg:y2="7.273cm"><text:p/></draw:line><draw:frame draw:style-name="gr485" draw:text-style-name="P20" svg:width="0.279cm" svg:height="0.489cm" draw:transform="rotate (2.2156954854068) translate (13.4425972222222cm 7.58480555555556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486" draw:text-style-name="P18" svg:x1="16.284cm" svg:y1="5.308cm" svg:x2="16.441cm" svg:y2="5.188cm"><text:p/></draw:line><draw:line draw:style-name="gr487" draw:text-style-name="P18" svg:x1="15.847cm" svg:y1="5.641cm" svg:x2="16.006cm" svg:y2="5.521cm"><text:p/></draw:line><draw:frame draw:style-name="gr488" draw:text-style-name="P20" svg:width="0.279cm" svg:height="0.489cm" draw:transform="rotate (-0.921359312127807) translate (16.2436527777778cm 5.20531944444444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489" draw:text-style-name="P18" svg:x1="16.449cm" svg:y1="5.571cm" svg:x2="16.625cm" svg:y2="5.479cm"><text:p/></draw:line><draw:line draw:style-name="gr490" draw:text-style-name="P18" svg:x1="15.958cm" svg:y1="5.823cm" svg:x2="16.138cm" svg:y2="5.731cm"><text:p/></draw:line><draw:frame draw:style-name="gr491" draw:text-style-name="P20" svg:width="0.29cm" svg:height="0.477cm" draw:transform="rotate (-1.10706234454) translate (16.4218055555556cm 5.45931944444444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492" draw:text-style-name="P18" svg:x1="16.567cm" svg:y1="5.86cm" svg:x2="16.756cm" svg:y2="5.8cm"><text:p/></draw:line><draw:line draw:style-name="gr493" draw:text-style-name="P18" svg:x1="16.041cm" svg:y1="6.022cm" svg:x2="16.232cm" svg:y2="5.964cm"><text:p/></draw:line><draw:frame draw:style-name="gr494" draw:text-style-name="P20" svg:width="0.302cm" svg:height="0.458cm" draw:transform="rotate (-1.27234502470387) translate (16.5540972222222cm 5.74506944444445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495" draw:text-style-name="P18" svg:x1="16.635cm" svg:y1="6.172cm" svg:x2="16.834cm" svg:y2="6.144cm"><text:p/></draw:line><draw:line draw:style-name="gr496" draw:text-style-name="P18" svg:x1="16.092cm" svg:y1="6.237cm" svg:x2="16.29cm" svg:y2="6.211cm"><text:p/></draw:line><draw:frame draw:style-name="gr497" draw:text-style-name="P20" svg:width="0.324cm" svg:height="0.44cm" draw:transform="rotate (-1.4454816865017) translate (16.6405277777778cm 6.05375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498" draw:text-style-name="P18" svg:x1="16.648cm" svg:y1="6.481cm" svg:x2="16.847cm" svg:y2="6.492cm"><text:p/></draw:line><draw:line draw:style-name="gr499" draw:text-style-name="P18" svg:x1="16.099cm" svg:y1="6.458cm" svg:x2="16.298cm" svg:y2="6.469cm"><text:p/></draw:line><draw:frame draw:style-name="gr500" draw:text-style-name="P20" svg:width="0.336cm" svg:height="0.429cm" draw:transform="rotate (-1.61460409101995) translate (16.6740416666667cm 6.37125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501" draw:text-style-name="P18" svg:x1="16.51cm" svg:y1="7.093cm" svg:x2="16.695cm" svg:y2="7.169cm"><text:p/></draw:line><draw:line draw:style-name="gr502" draw:text-style-name="P18" svg:x1="16.002cm" svg:y1="6.881cm" svg:x2="16.187cm" svg:y2="6.959cm"><text:p/></draw:line><draw:frame draw:style-name="gr503" draw:text-style-name="P20" svg:width="0.294cm" svg:height="0.472cm" draw:transform="rotate (-1.97187298890319) translate (16.5682083333333cm 6.99919444444444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504" draw:text-style-name="P18" svg:x1="16.362cm" svg:y1="7.368cm" svg:x2="16.53cm" svg:y2="7.477cm"><text:p/></draw:line><draw:line draw:style-name="gr505" draw:text-style-name="P18" svg:x1="15.9cm" svg:y1="7.07cm" svg:x2="16.068cm" svg:y2="7.178cm"><text:p/></draw:line><draw:frame draw:style-name="gr506" draw:text-style-name="P20" svg:width="0.283cm" svg:height="0.484cm" draw:transform="rotate (-2.14658044702783) translate (16.4253333333333cm 7.29376388888889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507" draw:text-style-name="P18" svg:x1="16.17cm" svg:y1="7.615cm" svg:x2="16.316cm" svg:y2="7.753cm"><text:p/></draw:line><draw:line draw:style-name="gr508" draw:text-style-name="P18" svg:x1="15.768cm" svg:y1="7.248cm" svg:x2="15.914cm" svg:y2="7.384cm"><text:p/></draw:line><draw:frame draw:style-name="gr509" draw:text-style-name="P20" svg:width="0.278cm" svg:height="0.491cm" draw:transform="rotate (-2.31448112106968) translate (16.2507083333333cm 7.55481944444444cm)"><draw:text-box><text:p text:style-name="P19"><text:span text:style-name="T11">100</text:span></text:p><text:p text:style-name="P19"><text:span text:style-name="T11">80</text:span></text:p></draw:text-box></draw:frame></draw:g><draw:line draw:style-name="gr279" draw:text-style-name="P18" svg:x1="14.85cm" svg:y1="6.396cm" svg:x2="16.993cm" svg:y2="4.763cm"><text:p/></draw:line><draw:line draw:style-name="gr279" draw:text-style-name="P18" svg:x1="14.85cm" svg:y1="6.398cm" svg:x2="17.388cm" svg:y2="7.46cm"><text:p/></draw:line></draw:g><draw:g draw:style-name="gr46"><draw:circle draw:style-name="gr45" draw:text-style-name="P18" svg:width="4.001cm" svg:height="4.001cm" draw:transform="rotate (-0.68050387535259) translate (1.74448611111111cm 8.44205555555556cm)" draw:kind="arc" draw:start-angle="0.03" draw:end-angle="179.96"><text:p/></draw:circle><draw:circle draw:style-name="gr45" draw:text-style-name="P18" svg:width="2.504cm" svg:height="2.504cm" draw:transform="rotate (-0.67998027657699) translate (1.857375cm 9.49509722222222cm)" draw:kind="arc" draw:start-angle="0.03" draw:end-angle="179.96"><text:p/></draw:circle><draw:line draw:style-name="gr45" draw:text-style-name="P18" svg:x1="1.073cm" svg:y1="10.462cm" svg:x2="3.019cm" svg:y2="12.035cm"><text:p/></draw:line><draw:line draw:style-name="gr45" draw:text-style-name="P18" svg:x1="0.175cm" svg:y1="10.379cm" svg:x2="3.285cm" svg:y2="12.896cm"><text:p/></draw:line><draw:line draw:style-name="gr45" draw:text-style-name="P18" svg:x1="0.175cm" svg:y1="10.381cm" svg:x2="0.491cm" svg:y2="9.991cm"><text:p/></draw:line><draw:line draw:style-name="gr45" draw:text-style-name="P18" svg:x1="3.285cm" svg:y1="12.9cm" svg:x2="3.603cm" svg:y2="12.51cm"><text:p/></draw:line><draw:line draw:style-name="gr45" draw:text-style-name="P18" svg:x1="2.138cm" svg:y1="11.134cm" svg:x2="1.949cm" svg:y2="11.367cm"><text:p/></draw:line><draw:g draw:style-name="gr46"><draw:line draw:style-name="gr510" draw:text-style-name="P18" svg:x1="2.013cm" svg:y1="9.451cm" svg:x2="2.008cm" svg:y2="9.252cm"><text:p/></draw:line><draw:line draw:style-name="gr511" draw:text-style-name="P18" svg:x1="2.022cm" svg:y1="10.007cm" svg:x2="2.015cm" svg:y2="9.804cm"><text:p/></draw:line><draw:frame draw:style-name="gr512" draw:text-style-name="P20" svg:width="0.341cm" svg:height="0.426cm" draw:transform="rotate (0.00733038285837618) translate (1.89970833333333cm 9.43336111111111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513" draw:text-style-name="P18" svg:x1="3.618cm" svg:y1="12.125cm" svg:x2="3.794cm" svg:y2="12.224cm"><text:p/></draw:line><draw:line draw:style-name="gr514" draw:text-style-name="P18" svg:x1="3.135cm" svg:y1="11.859cm" svg:x2="3.311cm" svg:y2="11.956cm"><text:p/></draw:line><draw:frame draw:style-name="gr515" draw:text-style-name="P20" svg:width="0.285cm" svg:height="0.479cm" draw:transform="rotate (-2.07065862456607) translate (3.69358333333333cm 12.0615555555556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516" draw:text-style-name="P18" svg:x1="3.745cm" svg:y1="11.836cm" svg:x2="3.934cm" svg:y2="11.903cm"><text:p/></draw:line><draw:line draw:style-name="gr517" draw:text-style-name="P18" svg:x1="3.225cm" svg:y1="11.658cm" svg:x2="3.416cm" svg:y2="11.723cm"><text:p/></draw:line><draw:frame draw:style-name="gr518" draw:text-style-name="P20" svg:width="0.299cm" svg:height="0.465cm" draw:transform="rotate (-1.9088666029062) translate (3.81cm 11.7634583333333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519" draw:text-style-name="P18" svg:x1="3.844cm" svg:y1="11.222cm" svg:x2="4.045cm" svg:y2="11.217cm"><text:p/></draw:line><draw:line draw:style-name="gr520" draw:text-style-name="P18" svg:x1="3.292cm" svg:y1="11.235cm" svg:x2="3.491cm" svg:y2="11.231cm"><text:p/></draw:line><draw:frame draw:style-name="gr521" draw:text-style-name="P20" svg:width="0.339cm" svg:height="0.428cm" draw:transform="rotate (-1.54880517821977) translate (3.8735cm 11.1266944444444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522" draw:text-style-name="P18" svg:x1="3.821cm" svg:y1="11.538cm" svg:x2="4.017cm" svg:y2="11.57cm"><text:p/></draw:line><draw:line draw:style-name="gr523" draw:text-style-name="P18" svg:x1="3.279cm" svg:y1="11.448cm" svg:x2="3.477cm" svg:y2="11.48cm"><text:p/></draw:line><draw:frame draw:style-name="gr524" draw:text-style-name="P20" svg:width="0.32cm" svg:height="0.442cm" draw:transform="rotate (-1.71897478028922) translate (3.86644444444444cm 11.4477222222222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525" draw:text-style-name="P18" svg:x1="3.726cm" svg:y1="10.608cm" svg:x2="3.913cm" svg:y2="10.534cm"><text:p/></draw:line><draw:line draw:style-name="gr526" draw:text-style-name="P18" svg:x1="3.212cm" svg:y1="10.806cm" svg:x2="3.397cm" svg:y2="10.732cm"><text:p/></draw:line><draw:frame draw:style-name="gr527" draw:text-style-name="P20" svg:width="0.297cm" svg:height="0.466cm" draw:transform="rotate (-1.20253185462409) translate (3.71475cm 10.5040416666667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528" draw:text-style-name="P18" svg:x1="3.812cm" svg:y1="10.908cm" svg:x2="4.008cm" svg:y2="10.871cm"><text:p/></draw:line><draw:line draw:style-name="gr529" draw:text-style-name="P18" svg:x1="3.27cm" svg:y1="11.016cm" svg:x2="3.468cm" svg:y2="10.977cm"><text:p/></draw:line><draw:frame draw:style-name="gr530" draw:text-style-name="P20" svg:width="0.313cm" svg:height="0.447cm" draw:transform="rotate (-1.37776291152432) translate (3.81529166666667cm 10.8109583333333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531" draw:text-style-name="P18" svg:x1="3.588cm" svg:y1="10.328cm" svg:x2="3.757cm" svg:y2="10.224cm"><text:p/></draw:line><draw:line draw:style-name="gr532" draw:text-style-name="P18" svg:x1="3.115cm" svg:y1="10.61cm" svg:x2="3.288cm" svg:y2="10.506cm"><text:p/></draw:line><draw:frame draw:style-name="gr533" draw:text-style-name="P20" svg:width="0.283cm" svg:height="0.482cm" draw:transform="rotate (-1.02154121119228) translate (3.54894444444444cm 10.2306388888889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534" draw:text-style-name="P18" svg:x1="3.401cm" svg:y1="10.072cm" svg:x2="3.553cm" svg:y2="9.94cm"><text:p/></draw:line><draw:line draw:style-name="gr535" draw:text-style-name="P18" svg:x1="2.988cm" svg:y1="10.43cm" svg:x2="3.14cm" svg:y2="10.298cm"><text:p/></draw:line><draw:frame draw:style-name="gr536" draw:text-style-name="P20" svg:width="0.278cm" svg:height="0.491cm" draw:transform="rotate (-0.858178393205612) translate (3.35315277777778cm 9.98545833333333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537" draw:text-style-name="P18" svg:x1="3.173cm" svg:y1="9.857cm" svg:x2="3.3cm" svg:y2="9.7cm"><text:p/></draw:line><draw:line draw:style-name="gr538" draw:text-style-name="P18" svg:x1="2.831cm" svg:y1="10.278cm" svg:x2="2.956cm" svg:y2="10.125cm"><text:p/></draw:line><draw:frame draw:style-name="gr539" draw:text-style-name="P21" svg:width="0.251cm" svg:height="0.481cm" draw:transform="rotate (-0.686263461884171) translate (3.08151388888889cm 9.81436111111111cm)"><draw:text-box><text:p text:style-name="P19"><text:span text:style-name="T12">90</text:span></text:p></draw:text-box></draw:frame></draw:g><draw:g draw:style-name="gr46"><draw:line draw:style-name="gr540" draw:text-style-name="P18" svg:x1="3.44cm" svg:y1="12.388cm" svg:x2="3.595cm" svg:y2="12.515cm"><text:p/></draw:line><draw:line draw:style-name="gr541" draw:text-style-name="P18" svg:x1="3.013cm" svg:y1="12.044cm" svg:x2="3.168cm" svg:y2="12.169cm"><text:p/></draw:line><draw:frame draw:style-name="gr542" draw:text-style-name="P20" svg:width="0.279cm" svg:height="0.489cm" draw:transform="rotate (-2.2467623460923) translate (3.52954166666667cm 12.3349583333333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543" draw:text-style-name="P18" svg:x1="0.646cm" svg:y1="10.116cm" svg:x2="0.491cm" svg:y2="9.991cm"><text:p/></draw:line><draw:line draw:style-name="gr544" draw:text-style-name="P18" svg:x1="1.072cm" svg:y1="10.46cm" svg:x2="0.917cm" svg:y2="10.335cm"><text:p/></draw:line><draw:frame draw:style-name="gr545" draw:text-style-name="P20" svg:width="0.278cm" svg:height="0.489cm" draw:transform="rotate (0.889245253891111) translate (0.553861111111111cm 10.18125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546" draw:text-style-name="P18" svg:x1="0.863cm" svg:y1="9.894cm" svg:x2="0.732cm" svg:y2="9.744cm"><text:p/></draw:line><draw:line draw:style-name="gr547" draw:text-style-name="P18" svg:x1="1.222cm" svg:y1="10.314cm" svg:x2="1.09cm" svg:y2="10.162cm"><text:p/></draw:line><draw:frame draw:style-name="gr548" draw:text-style-name="P20" svg:width="0.278cm" svg:height="0.491cm" draw:transform="rotate (0.717504855494869) translate (0.760236111111111cm 9.94841666666667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549" draw:text-style-name="P18" svg:x1="1.115cm" svg:y1="9.712cm" svg:x2="1.013cm" svg:y2="9.543cm"><text:p/></draw:line><draw:line draw:style-name="gr550" draw:text-style-name="P18" svg:x1="1.399cm" svg:y1="10.185cm" svg:x2="1.297cm" svg:y2="10.014cm"><text:p/></draw:line><draw:frame draw:style-name="gr551" draw:text-style-name="P20" svg:width="0.285cm" svg:height="0.482cm" draw:transform="rotate (0.545415391248228) translate (1.00541666666667cm 9.752625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552" draw:text-style-name="P18" svg:x1="1.4cm" svg:y1="9.571cm" svg:x2="1.328cm" svg:y2="9.384cm"><text:p/></draw:line><draw:line draw:style-name="gr553" draw:text-style-name="P18" svg:x1="1.597cm" svg:y1="10.079cm" svg:x2="1.526cm" svg:y2="9.894cm"><text:p/></draw:line><draw:frame draw:style-name="gr554" draw:text-style-name="P20" svg:width="0.297cm" svg:height="0.466cm" draw:transform="rotate (0.368264472170804) translate (1.28763888888889cm 9.59563888888889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555" draw:text-style-name="P18" svg:x1="1.701cm" svg:y1="9.485cm" svg:x2="1.664cm" svg:y2="9.289cm"><text:p/></draw:line><draw:line draw:style-name="gr556" draw:text-style-name="P18" svg:x1="1.806cm" svg:y1="10.023cm" svg:x2="1.769cm" svg:y2="9.827cm"><text:p/></draw:line><draw:frame draw:style-name="gr557" draw:text-style-name="P20" svg:width="0.317cm" svg:height="0.447cm" draw:transform="rotate (0.191637151868977) translate (1.58573611111111cm 9.48627777777778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558" draw:text-style-name="P18" svg:x1="2.327cm" svg:y1="9.473cm" svg:x2="2.357cm" svg:y2="9.275cm"><text:p/></draw:line><draw:line draw:style-name="gr559" draw:text-style-name="P18" svg:x1="2.24cm" svg:y1="10.018cm" svg:x2="2.27cm" svg:y2="9.82cm"><text:p/></draw:line><draw:frame draw:style-name="gr560" draw:text-style-name="P20" svg:width="0.317cm" svg:height="0.444cm" draw:transform="rotate (-0.161617488734675) translate (2.22073611111111cm 9.44041666666667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561" draw:text-style-name="P18" svg:x1="2.628cm" svg:y1="9.552cm" svg:x2="2.693cm" svg:y2="9.363cm"><text:p/></draw:line><draw:line draw:style-name="gr562" draw:text-style-name="P18" svg:x1="2.45cm" svg:y1="10.071cm" svg:x2="2.515cm" svg:y2="9.88cm"><text:p/></draw:line><draw:frame draw:style-name="gr563" draw:text-style-name="P20" svg:width="0.299cm" svg:height="0.463cm" draw:transform="rotate (-0.33562681515851) translate (2.54cm 9.50744444444445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564" draw:text-style-name="P18" svg:x1="2.916cm" svg:y1="9.681cm" svg:x2="3.013cm" svg:y2="9.506cm"><text:p/></draw:line><draw:line draw:style-name="gr565" draw:text-style-name="P18" svg:x1="2.651cm" svg:y1="10.157cm" svg:x2="2.748cm" svg:y2="9.984cm"><text:p/></draw:line><draw:frame draw:style-name="gr566" draw:text-style-name="P20" svg:width="0.287cm" svg:height="0.479cm" draw:transform="rotate (-0.506320016003555) translate (2.83456944444444cm 9.61680555555556cm)"><draw:text-box><text:p text:style-name="P19"><text:span text:style-name="T11">100</text:span></text:p><text:p text:style-name="P19"><text:span text:style-name="T11">80</text:span></text:p></draw:text-box></draw:frame></draw:g><draw:line draw:style-name="gr279" draw:text-style-name="P18" svg:x1="2.045cm" svg:y1="11.252cm" svg:x2="4.227cm" svg:y2="13.016cm"><text:p/></draw:line><draw:line draw:style-name="gr279" draw:text-style-name="P18" svg:x1="2.043cm" svg:y1="11.252cm" svg:x2="4.401cm" svg:y2="9.834cm"><text:p/></draw:line></draw:g><draw:g draw:style-name="gr46"><draw:circle draw:style-name="gr45" draw:text-style-name="P18" svg:width="4.001cm" svg:height="4.001cm" draw:transform="rotate (-2.91033652770054) translate (12.0561805555556cm 6.94627777777778cm)" draw:kind="arc" draw:start-angle="0.03" draw:end-angle="179.96"><text:p/></draw:circle><draw:ellipse draw:style-name="gr45" draw:text-style-name="P18" svg:width="2.502cm" svg:height="2.504cm" draw:transform="rotate (-2.91033652770054) translate (11.1548333333333cm 6.38888888888889cm)" draw:kind="arc" draw:start-angle="0.03" draw:end-angle="179.96"><text:p/></draw:ellipse><draw:line draw:style-name="gr45" draw:text-style-name="P18" svg:x1="10.869cm" svg:y1="5.172cm" svg:x2="8.435cm" svg:y2="5.745cm"><text:p/></draw:line><draw:line draw:style-name="gr45" draw:text-style-name="P18" svg:x1="11.485cm" svg:y1="4.516cm" svg:x2="7.59cm" svg:y2="5.433cm"><text:p/></draw:line><draw:line draw:style-name="gr45" draw:text-style-name="P18" svg:x1="11.485cm" svg:y1="4.516cm" svg:x2="11.6cm" svg:y2="5.005cm"><text:p/></draw:line><draw:line draw:style-name="gr45" draw:text-style-name="P18" svg:x1="7.59cm" svg:y1="5.433cm" svg:x2="7.705cm" svg:y2="5.922cm"><text:p/></draw:line><draw:line draw:style-name="gr45" draw:text-style-name="P18" svg:x1="9.686cm" svg:y1="5.606cm" svg:x2="9.617cm" svg:y2="5.315cm"><text:p/></draw:line><draw:g draw:style-name="gr46"><draw:line draw:style-name="gr567" draw:text-style-name="P18" svg:x1="11.095cm" svg:y1="6.539cm" svg:x2="11.256cm" svg:y2="6.659cm"><text:p/></draw:line><draw:line draw:style-name="gr568" draw:text-style-name="P18" svg:x1="10.651cm" svg:y1="6.204cm" svg:x2="10.815cm" svg:y2="6.324cm"><text:p/></draw:line><draw:frame draw:style-name="gr569" draw:text-style-name="P20" svg:width="0.279cm" svg:height="0.489cm" draw:transform="rotate (-2.2156954854068) translate (11.1777638888889cm 6.45944444444444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570" draw:text-style-name="P18" svg:x1="7.998cm" svg:y1="6.167cm" svg:x2="7.813cm" svg:y2="6.246cm"><text:p/></draw:line><draw:line draw:style-name="gr571" draw:text-style-name="P18" svg:x1="8.504cm" svg:y1="5.95cm" svg:x2="8.321cm" svg:y2="6.029cm"><text:p/></draw:line><draw:frame draw:style-name="gr572" draw:text-style-name="P20" svg:width="0.295cm" svg:height="0.47cm" draw:transform="rotate (1.97850524006077) translate (8.001cm 6.26894444444444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573" draw:text-style-name="P18" svg:x1="8.146cm" svg:y1="6.442cm" svg:x2="7.977cm" svg:y2="6.551cm"><text:p/></draw:line><draw:line draw:style-name="gr574" draw:text-style-name="P18" svg:x1="8.605cm" svg:y1="6.144cm" svg:x2="8.437cm" svg:y2="6.255cm"><text:p/></draw:line><draw:frame draw:style-name="gr575" draw:text-style-name="P20" svg:width="0.283cm" svg:height="0.484cm" draw:transform="rotate (2.14658044702783) translate (8.16680555555556cm 6.54411111111111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576" draw:text-style-name="P18" svg:x1="8.575cm" svg:y1="6.904cm" svg:x2="8.455cm" svg:y2="7.063cm"><text:p/></draw:line><draw:line draw:style-name="gr577" draw:text-style-name="P18" svg:x1="8.903cm" svg:y1="6.458cm" svg:x2="8.783cm" svg:y2="6.619cm"><text:p/></draw:line><draw:frame draw:style-name="gr578" draw:text-style-name="P20" svg:width="0.279cm" svg:height="0.489cm" draw:transform="rotate (2.49669349497789) translate (8.63070833333333cm 6.98508333333333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579" draw:text-style-name="P18" svg:x1="8.34cm" svg:y1="6.689cm" svg:x2="8.194cm" svg:y2="6.825cm"><text:p/></draw:line><draw:line draw:style-name="gr580" draw:text-style-name="P18" svg:x1="8.742cm" svg:y1="6.315cm" svg:x2="8.596cm" svg:y2="6.451cm"><text:p/></draw:line><draw:frame draw:style-name="gr581" draw:text-style-name="P20" svg:width="0.279cm" svg:height="0.491cm" draw:transform="rotate (2.33001455141243) translate (8.38023611111111cm 6.78223611111111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582" draw:text-style-name="P18" svg:x1="9.131cm" svg:y1="7.183cm" svg:x2="9.075cm" svg:y2="7.377cm"><text:p/></draw:line><draw:line draw:style-name="gr583" draw:text-style-name="P18" svg:x1="9.29cm" svg:y1="6.659cm" svg:x2="9.234cm" svg:y2="6.85cm"><text:p/></draw:line><draw:frame draw:style-name="gr584" draw:text-style-name="P20" svg:width="0.302cm" svg:height="0.458cm" draw:transform="rotate (2.84314135149876) translate (9.21984722222222cm 7.24084722222222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585" draw:text-style-name="P18" svg:x1="8.843cm" svg:y1="7.07cm" svg:x2="8.751cm" svg:y2="7.248cm"><text:p/></draw:line><draw:line draw:style-name="gr586" draw:text-style-name="P18" svg:x1="9.088cm" svg:y1="6.576cm" svg:x2="8.998cm" svg:y2="6.754cm"><text:p/></draw:line><draw:frame draw:style-name="gr587" draw:text-style-name="P20" svg:width="0.29cm" svg:height="0.475cm" draw:transform="rotate (2.6778586713349) translate (8.91645833333334cm 7.13148611111111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588" draw:text-style-name="P18" svg:x1="9.439cm" svg:y1="7.248cm" svg:x2="9.416cm" svg:y2="7.444cm"><text:p/></draw:line><draw:line draw:style-name="gr589" draw:text-style-name="P18" svg:x1="9.504cm" svg:y1="6.696cm" svg:x2="9.479cm" svg:y2="6.897cm"><text:p/></draw:line><draw:frame draw:style-name="gr590" draw:text-style-name="P20" svg:width="0.325cm" svg:height="0.438cm" draw:transform="rotate (3.03093877901335) translate (9.53734722222222cm 7.276125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591" draw:text-style-name="P18" svg:x1="9.753cm" svg:y1="7.255cm" svg:x2="9.764cm" svg:y2="7.454cm"><text:p/></draw:line><draw:line draw:style-name="gr592" draw:text-style-name="P18" svg:x1="9.723cm" svg:y1="6.71cm" svg:x2="9.734cm" svg:y2="6.909cm"><text:p/></draw:line><draw:frame draw:style-name="gr593" draw:text-style-name="P20" svg:width="0.334cm" svg:height="0.433cm" draw:transform="rotate (-3.08277505779758) translate (9.85131944444444cm 7.27259722222222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594" draw:text-style-name="P18" svg:x1="10.063cm" svg:y1="7.204cm" svg:x2="10.111cm" svg:y2="7.402cm"><text:p/></draw:line><draw:line draw:style-name="gr304" draw:text-style-name="P18" svg:x1="9.94cm" svg:y1="6.675cm" svg:x2="9.984cm" svg:y2="6.869cm"><text:p/></draw:line><draw:frame draw:style-name="gr595" draw:text-style-name="P21" svg:width="0.283cm" svg:height="0.442cm" draw:transform="rotate (-2.90667133627136) translate (10.1511805555556cm 7.16147222222222cm)"><draw:text-box><text:p text:style-name="P19"><text:span text:style-name="T12">90</text:span></text:p></draw:text-box></draw:frame></draw:g><draw:g draw:style-name="gr46"><draw:line draw:style-name="gr596" draw:text-style-name="P18" svg:x1="7.901cm" svg:y1="5.867cm" svg:x2="7.705cm" svg:y2="5.913cm"><text:p/></draw:line><draw:line draw:style-name="gr307" draw:text-style-name="P18" svg:x1="8.433cm" svg:y1="5.74cm" svg:x2="8.239cm" svg:y2="5.786cm"><text:p/></draw:line><draw:frame draw:style-name="gr597" draw:text-style-name="P20" svg:width="0.308cm" svg:height="0.451cm" draw:transform="rotate (1.80693937458973) translate (7.88458333333333cm 5.97084722222222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598" draw:text-style-name="P18" svg:x1="11.406cm" svg:y1="5.045cm" svg:x2="11.6cm" svg:y2="5.001cm"><text:p/></draw:line><draw:line draw:style-name="gr599" draw:text-style-name="P18" svg:x1="10.871cm" svg:y1="5.174cm" svg:x2="11.065cm" svg:y2="5.128cm"><text:p/></draw:line><draw:frame draw:style-name="gr600" draw:text-style-name="P20" svg:width="0.309cm" svg:height="0.451cm" draw:transform="rotate (-1.34180912893324) translate (11.4105972222222cm 4.93897222222222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601" draw:text-style-name="P18" svg:x1="11.448cm" svg:y1="5.357cm" svg:x2="11.647cm" svg:y2="5.345cm"><text:p/></draw:line><draw:line draw:style-name="gr602" draw:text-style-name="P18" svg:x1="10.898cm" svg:y1="5.387cm" svg:x2="11.099cm" svg:y2="5.375cm"><text:p/></draw:line><draw:frame draw:style-name="gr603" draw:text-style-name="P20" svg:width="0.334cm" svg:height="0.431cm" draw:transform="rotate (-1.51930911386106) translate (11.4688055555556cm 5.244125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604" draw:text-style-name="P18" svg:x1="11.439cm" svg:y1="5.666cm" svg:x2="11.637cm" svg:y2="5.691cm"><text:p/></draw:line><draw:line draw:style-name="gr605" draw:text-style-name="P18" svg:x1="10.892cm" svg:y1="5.606cm" svg:x2="11.09cm" svg:y2="5.629cm"><text:p/></draw:line><draw:frame draw:style-name="gr606" draw:text-style-name="P20" svg:width="0.325cm" svg:height="0.438cm" draw:transform="rotate (-1.68878058422971) translate (11.4740972222222cm 5.55809722222222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607" draw:text-style-name="P18" svg:x1="11.374cm" svg:y1="5.98cm" svg:x2="11.568cm" svg:y2="6.038cm"><text:p/></draw:line><draw:line draw:style-name="gr608" draw:text-style-name="P18" svg:x1="10.85cm" svg:y1="5.823cm" svg:x2="11.041cm" svg:y2="5.881cm"><text:p/></draw:line><draw:frame draw:style-name="gr609" draw:text-style-name="P20" svg:width="0.304cm" svg:height="0.458cm" draw:transform="rotate (-1.86017191677556) translate (11.4264722222222cm 5.87736111111111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610" draw:text-style-name="P18" svg:x1="11.257cm" svg:y1="6.271cm" svg:x2="11.437cm" svg:y2="6.361cm"><text:p/></draw:line><draw:line draw:style-name="gr611" draw:text-style-name="P18" svg:x1="10.769cm" svg:y1="6.024cm" svg:x2="10.947cm" svg:y2="6.114cm"><text:p/></draw:line><draw:frame draw:style-name="gr612" draw:text-style-name="P20" svg:width="0.287cm" svg:height="0.477cm" draw:transform="rotate (-2.03767190170338) translate (11.3276944444444cm 6.17898611111111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613" draw:text-style-name="P18" svg:x1="10.885cm" svg:y1="6.772cm" svg:x2="11.023cm" svg:y2="6.918cm"><text:p/></draw:line><draw:line draw:style-name="gr614" draw:text-style-name="P18" svg:x1="10.508cm" svg:y1="6.368cm" svg:x2="10.646cm" svg:y2="6.514cm"><text:p/></draw:line><draw:frame draw:style-name="gr615" draw:text-style-name="P20" svg:width="0.278cm" svg:height="0.489cm" draw:transform="rotate (-2.39249733863383) translate (10.9766805555556cm 6.70991666666667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616" draw:text-style-name="P18" svg:x1="10.636cm" svg:y1="6.959cm" svg:x2="10.745cm" svg:y2="7.128cm"><text:p/></draw:line><draw:line draw:style-name="gr617" draw:text-style-name="P18" svg:x1="10.335cm" svg:y1="6.502cm" svg:x2="10.446cm" svg:y2="6.671cm"><text:p/></draw:line><draw:frame draw:style-name="gr618" draw:text-style-name="P20" svg:width="0.283cm" svg:height="0.484cm" draw:transform="rotate (-2.56580853335686) translate (10.7262083333333cm 6.92158333333333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619" draw:text-style-name="P18" svg:x1="10.36cm" svg:y1="7.107cm" svg:x2="10.439cm" svg:y2="7.292cm"><text:p/></draw:line><draw:line draw:style-name="gr620" draw:text-style-name="P18" svg:x1="10.144cm" svg:y1="6.608cm" svg:x2="10.223cm" svg:y2="6.791cm"><text:p/></draw:line><draw:frame draw:style-name="gr621" draw:text-style-name="P20" svg:width="0.295cm" svg:height="0.47cm" draw:transform="rotate (-2.73388374032392) translate (10.4598611111111cm 7.08738888888889cm)"><draw:text-box><text:p text:style-name="P19"><text:span text:style-name="T11">100</text:span></text:p><text:p text:style-name="P19"><text:span text:style-name="T11">80</text:span></text:p></draw:text-box></draw:frame></draw:g><draw:line draw:style-name="gr221" draw:text-style-name="P18" svg:x1="9.653cm" svg:y1="5.463cm" svg:x2="6.922cm" svg:y2="6.105cm"><text:p/></draw:line><draw:line draw:style-name="gr221" draw:text-style-name="P18" svg:x1="9.652cm" svg:y1="5.456cm" svg:x2="10.739cm" svg:y2="7.985cm"><text:p/></draw:line></draw:g><draw:g draw:style-name="gr46"><draw:ellipse draw:style-name="gr45" draw:text-style-name="P18" svg:width="4.001cm" svg:height="3.999cm" draw:transform="skewX (0.000523598775598286) rotate (2.60123871717235) translate (17.1661666666667cm 13.0034722222222cm)" draw:kind="arc" draw:start-angle="0.03" draw:end-angle="179.96"><text:p/></draw:ellipse><draw:ellipse draw:style-name="gr45" draw:text-style-name="P18" svg:width="2.502cm" svg:height="2.504cm" draw:transform="skewX (0.000698131700797737) rotate (2.60088965132195) translate (16.906875cm 11.9768888888889cm)" draw:kind="arc" draw:start-angle="0.03" draw:end-angle="179.96"><text:p/></draw:ellipse><draw:line draw:style-name="gr45" draw:text-style-name="P18" svg:x1="17.549cm" svg:y1="10.905cm" svg:x2="15.406cm" svg:y2="9.617cm"><text:p/></draw:line><draw:line draw:style-name="gr45" draw:text-style-name="P18" svg:x1="18.451cm" svg:y1="10.862cm" svg:x2="15.022cm" svg:y2="8.804cm"><text:p/></draw:line><draw:line draw:style-name="gr45" draw:text-style-name="P18" svg:x1="18.451cm" svg:y1="10.864cm" svg:x2="18.193cm" svg:y2="11.294cm"><text:p/></draw:line><draw:line draw:style-name="gr45" draw:text-style-name="P18" svg:x1="15.021cm" svg:y1="8.804cm" svg:x2="14.762cm" svg:y2="9.233cm"><text:p/></draw:line><draw:line draw:style-name="gr45" draw:text-style-name="P18" svg:x1="16.403cm" svg:y1="10.392cm" svg:x2="16.556cm" svg:y2="10.134cm"><text:p/></draw:line><draw:g draw:style-name="gr46"><draw:line draw:style-name="gr622" draw:text-style-name="P18" svg:x1="16.761cm" svg:y1="12.039cm" svg:x2="16.793cm" svg:y2="12.237cm"><text:p/></draw:line><draw:line draw:style-name="gr623" draw:text-style-name="P18" svg:x1="16.676cm" svg:y1="11.494cm" svg:x2="16.71cm" svg:y2="11.693cm"><text:p/></draw:line><draw:frame draw:style-name="gr624" draw:text-style-name="P20" svg:width="0.318cm" svg:height="0.442cm" draw:transform="rotate (-2.98730554771349) translate (16.875125cm 12.0421527777778cm)"><draw:text-box><text:p text:style-name="P19"><text:span text:style-name="T11">130</text:span></text:p><text:p text:style-name="P19"><text:span text:style-name="T11">50</text:span></text:p></draw:text-box></draw:frame></draw:g><draw:g draw:style-name="gr46"><draw:line draw:style-name="gr625" draw:text-style-name="P18" svg:x1="14.799cm" svg:y1="9.617cm" svg:x2="14.612cm" svg:y2="9.543cm"><text:p/></draw:line><draw:line draw:style-name="gr626" draw:text-style-name="P18" svg:x1="15.314cm" svg:y1="9.813cm" svg:x2="15.127cm" svg:y2="9.742cm"><text:p/></draw:line><draw:frame draw:style-name="gr627" draw:text-style-name="P20" svg:width="0.297cm" svg:height="0.466cm" draw:transform="rotate (1.20253185462409) translate (14.732cm 9.69088888888889cm)"><draw:text-box><text:p text:style-name="P19"><text:span text:style-name="T11">10</text:span></text:p><text:p text:style-name="P19"><text:span text:style-name="T11">170</text:span></text:p></draw:text-box></draw:frame></draw:g><draw:g draw:style-name="gr46"><draw:line draw:style-name="gr628" draw:text-style-name="P18" svg:x1="14.713cm" svg:y1="9.919cm" svg:x2="14.515cm" svg:y2="9.878cm"><text:p/></draw:line><draw:line draw:style-name="gr629" draw:text-style-name="P18" svg:x1="15.253cm" svg:y1="10.023cm" svg:x2="15.055cm" svg:y2="9.984cm"><text:p/></draw:line><draw:frame draw:style-name="gr630" draw:text-style-name="P20" svg:width="0.313cm" svg:height="0.449cm" draw:transform="rotate (1.37043252866595) translate (14.6596805555556cm 10.0030972222222cm)"><draw:text-box><text:p text:style-name="P19"><text:span text:style-name="T11">20</text:span></text:p><text:p text:style-name="P19"><text:span text:style-name="T11">160</text:span></text:p></draw:text-box></draw:frame></draw:g><draw:g draw:style-name="gr46"><draw:line draw:style-name="gr631" draw:text-style-name="P18" svg:x1="14.701cm" svg:y1="10.545cm" svg:x2="14.503cm" svg:y2="10.577cm"><text:p/></draw:line><draw:line draw:style-name="gr632" draw:text-style-name="P18" svg:x1="15.248cm" svg:y1="10.455cm" svg:x2="15.05cm" svg:y2="10.487cm"><text:p/></draw:line><draw:frame draw:style-name="gr633" draw:text-style-name="P20" svg:width="0.318cm" svg:height="0.442cm" draw:transform="rotate (1.7250834326712) translate (14.684375cm 10.6433888888889cm)"><draw:text-box><text:p text:style-name="P19"><text:span text:style-name="T11">40</text:span></text:p><text:p text:style-name="P19"><text:span text:style-name="T11">140</text:span></text:p></draw:text-box></draw:frame></draw:g><draw:g draw:style-name="gr46"><draw:line draw:style-name="gr634" draw:text-style-name="P18" svg:x1="14.681cm" svg:y1="10.228cm" svg:x2="14.482cm" svg:y2="10.224cm"><text:p/></draw:line><draw:line draw:style-name="gr635" draw:text-style-name="P18" svg:x1="15.229cm" svg:y1="10.242cm" svg:x2="15.03cm" svg:y2="10.238cm"><text:p/></draw:line><draw:frame draw:style-name="gr636" draw:text-style-name="P20" svg:width="0.341cm" svg:height="0.426cm" draw:transform="rotate (1.56346594393652) translate (14.6473333333333cm 10.324125cm)"><draw:text-box><text:p text:style-name="P19"><text:span text:style-name="T11">30</text:span></text:p><text:p text:style-name="P19"><text:span text:style-name="T11">150</text:span></text:p></draw:text-box></draw:frame></draw:g><draw:g draw:style-name="gr46"><draw:line draw:style-name="gr637" draw:text-style-name="P18" svg:x1="14.904cm" svg:y1="11.134cm" svg:x2="14.729cm" svg:y2="11.233cm"><text:p/></draw:line><draw:line draw:style-name="gr638" draw:text-style-name="P18" svg:x1="15.385cm" svg:y1="10.866cm" svg:x2="15.212cm" svg:y2="10.963cm"><text:p/></draw:line><draw:frame draw:style-name="gr639" draw:text-style-name="P20" svg:width="0.287cm" svg:height="0.479cm" draw:transform="rotate (2.07711634279845) translate (14.9277916666667cm 11.2342916666667cm)"><draw:text-box><text:p text:style-name="P19"><text:span text:style-name="T11">60</text:span></text:p><text:p text:style-name="P19"><text:span text:style-name="T11">120</text:span></text:p></draw:text-box></draw:frame></draw:g><draw:g draw:style-name="gr46"><draw:line draw:style-name="gr640" draw:text-style-name="P18" svg:x1="14.777cm" svg:y1="10.85cm" svg:x2="14.588cm" svg:y2="10.915cm"><text:p/></draw:line><draw:line draw:style-name="gr641" draw:text-style-name="P18" svg:x1="15.299cm" svg:y1="10.663cm" svg:x2="15.11cm" svg:y2="10.728cm"><text:p/></draw:line><draw:frame draw:style-name="gr642" draw:text-style-name="P20" svg:width="0.301cm" svg:height="0.463cm" draw:transform="rotate (1.89944182494543) translate (14.7849166666667cm 10.9485416666667cm)"><draw:text-box><text:p text:style-name="P19"><text:span text:style-name="T11">50</text:span></text:p><text:p text:style-name="P19"><text:span text:style-name="T11">130</text:span></text:p></draw:text-box></draw:frame></draw:g><draw:g draw:style-name="gr46"><draw:line draw:style-name="gr643" draw:text-style-name="P18" svg:x1="15.079cm" svg:y1="11.393cm" svg:x2="14.926cm" svg:y2="11.518cm"><text:p/></draw:line><draw:line draw:style-name="gr644" draw:text-style-name="P18" svg:x1="15.508cm" svg:y1="11.044cm" svg:x2="15.351cm" svg:y2="11.171cm"><text:p/></draw:line><draw:frame draw:style-name="gr645" draw:text-style-name="P20" svg:width="0.279cm" svg:height="0.489cm" draw:transform="rotate (2.25234739969868) translate (15.1306388888889cm 11.4847638888889cm)"><draw:text-box><text:p text:style-name="P19"><text:span text:style-name="T11">70</text:span></text:p><text:p text:style-name="P19"><text:span text:style-name="T11">110</text:span></text:p></draw:text-box></draw:frame></draw:g><draw:g draw:style-name="gr46"><draw:line draw:style-name="gr646" draw:text-style-name="P18" svg:x1="15.301cm" svg:y1="11.617cm" svg:x2="15.17cm" svg:y2="11.77cm"><text:p/></draw:line><draw:line draw:style-name="gr647" draw:text-style-name="P18" svg:x1="15.659cm" svg:y1="11.208cm" svg:x2="15.528cm" svg:y2="11.358cm"><text:p/></draw:line><draw:frame draw:style-name="gr648" draw:text-style-name="P20" svg:width="0.276cm" svg:height="0.489cm" draw:transform="rotate (2.42338966639413) translate (15.3581805555556cm 11.7017222222222cm)"><draw:text-box><text:p text:style-name="P19"><text:span text:style-name="T11">80</text:span></text:p><text:p text:style-name="P19"><text:span text:style-name="T11">100</text:span></text:p></draw:text-box></draw:frame></draw:g><draw:g draw:style-name="gr46"><draw:line draw:style-name="gr649" draw:text-style-name="P18" svg:x1="15.554cm" svg:y1="11.799cm" svg:x2="15.452cm" svg:y2="11.972cm"><text:p/></draw:line><draw:line draw:style-name="gr650" draw:text-style-name="P18" svg:x1="15.836cm" svg:y1="11.335cm" svg:x2="15.732cm" svg:y2="11.506cm"><text:p/></draw:line><draw:frame draw:style-name="gr651" draw:text-style-name="P21" svg:width="0.257cm" svg:height="0.473cm" draw:transform="rotate (2.60403124397554) translate (15.6509861111111cm 11.8304861111111cm)"><draw:text-box><text:p text:style-name="P19"><text:span text:style-name="T12">90</text:span></text:p></draw:text-box></draw:frame></draw:g><draw:g draw:style-name="gr46"><draw:line draw:style-name="gr652" draw:text-style-name="P18" svg:x1="14.941cm" svg:y1="9.331cm" svg:x2="14.768cm" svg:y2="9.229cm"><text:p/></draw:line><draw:line draw:style-name="gr653" draw:text-style-name="P18" svg:x1="15.409cm" svg:y1="9.614cm" svg:x2="15.238cm" svg:y2="9.513cm"><text:p/></draw:line><draw:frame draw:style-name="gr654" draw:text-style-name="P20" svg:width="0.285cm" svg:height="0.481cm" draw:transform="rotate (1.03166412085385) translate (14.8554722222222cm 9.39455555555556cm)"><draw:text-box><text:p text:style-name="P19"><text:span text:style-name="T11">0</text:span></text:p><text:p text:style-name="P19"><text:span text:style-name="T11">180</text:span></text:p></draw:text-box></draw:frame></draw:g><draw:g draw:style-name="gr46"><draw:line draw:style-name="gr655" draw:text-style-name="P18" svg:x1="18.024cm" svg:y1="11.187cm" svg:x2="18.193cm" svg:y2="11.291cm"><text:p/></draw:line><draw:line draw:style-name="gr656" draw:text-style-name="P18" svg:x1="17.551cm" svg:y1="10.908cm" svg:x2="17.722cm" svg:y2="11.01cm"><text:p/></draw:line><draw:frame draw:style-name="gr657" draw:text-style-name="P20" svg:width="0.285cm" svg:height="0.481cm" draw:transform="rotate (-2.10992853273594) translate (18.1027916666667cm 11.1161111111111cm)"><draw:text-box><text:p text:style-name="P19"><text:span text:style-name="T11">180</text:span></text:p><text:p text:style-name="P19"><text:span text:style-name="T11">0</text:span></text:p></draw:text-box></draw:frame></draw:g><draw:g draw:style-name="gr46"><draw:line draw:style-name="gr658" draw:text-style-name="P18" svg:x1="17.838cm" svg:y1="11.441cm" svg:x2="17.988cm" svg:y2="11.57cm"><text:p/></draw:line><draw:line draw:style-name="gr659" draw:text-style-name="P18" svg:x1="17.424cm" svg:y1="11.079cm" svg:x2="17.576cm" svg:y2="11.211cm"><text:p/></draw:line><draw:frame draw:style-name="gr660" draw:text-style-name="P20" svg:width="0.278cm" svg:height="0.489cm" draw:transform="rotate (-2.29371170297095) translate (17.9316944444444cm 11.3754027777778cm)"><draw:text-box><text:p text:style-name="P19"><text:span text:style-name="T11">170</text:span></text:p><text:p text:style-name="P19"><text:span text:style-name="T11">10</text:span></text:p></draw:text-box></draw:frame></draw:g><draw:g draw:style-name="gr46"><draw:line draw:style-name="gr661" draw:text-style-name="P18" svg:x1="17.613cm" svg:y1="11.658cm" svg:x2="17.74cm" svg:y2="11.811cm"><text:p/></draw:line><draw:line draw:style-name="gr662" draw:text-style-name="P18" svg:x1="17.267cm" svg:y1="11.231cm" svg:x2="17.392cm" svg:y2="11.388cm"><text:p/></draw:line><draw:frame draw:style-name="gr663" draw:text-style-name="P20" svg:width="0.279cm" svg:height="0.489cm" draw:transform="rotate (-2.46562663429239) translate (17.7165cm 11.6047083333333cm)"><draw:text-box><text:p text:style-name="P19"><text:span text:style-name="T11">160</text:span></text:p><text:p text:style-name="P19"><text:span text:style-name="T11">20</text:span></text:p></draw:text-box></draw:frame></draw:g><draw:g draw:style-name="gr46"><draw:line draw:style-name="gr664" draw:text-style-name="P18" svg:x1="17.35cm" svg:y1="11.836cm" svg:x2="17.449cm" svg:y2="12.011cm"><text:p/></draw:line><draw:line draw:style-name="gr665" draw:text-style-name="P18" svg:x1="17.085cm" svg:y1="11.358cm" svg:x2="17.182cm" svg:y2="11.531cm"><text:p/></draw:line><draw:frame draw:style-name="gr666" draw:text-style-name="P20" svg:width="0.287cm" svg:height="0.479cm" draw:transform="rotate (-2.63527263758624) translate (17.4589722222222cm 11.7987361111111cm)"><draw:text-box><text:p text:style-name="P19"><text:span text:style-name="T11">150</text:span></text:p><text:p text:style-name="P19"><text:span text:style-name="T11">30</text:span></text:p></draw:text-box></draw:frame></draw:g><draw:g draw:style-name="gr46"><draw:line draw:style-name="gr667" draw:text-style-name="P18" svg:x1="17.064cm" svg:y1="11.963cm" svg:x2="17.129cm" svg:y2="12.152cm"><text:p/></draw:line><draw:line draw:style-name="gr668" draw:text-style-name="P18" svg:x1="16.884cm" svg:y1="11.446cm" svg:x2="16.949cm" svg:y2="11.635cm"><text:p/></draw:line><draw:frame draw:style-name="gr669" draw:text-style-name="P20" svg:width="0.301cm" svg:height="0.463cm" draw:transform="rotate (-2.81294715543926) translate (17.1785138888889cm 11.9486666666667cm)"><draw:text-box><text:p text:style-name="P19"><text:span text:style-name="T11">140</text:span></text:p><text:p text:style-name="P19"><text:span text:style-name="T11">40</text:span></text:p></draw:text-box></draw:frame></draw:g><draw:g draw:style-name="gr46"><draw:line draw:style-name="gr670" draw:text-style-name="P18" svg:x1="16.447cm" svg:y1="12.06cm" svg:x2="16.443cm" svg:y2="12.261cm"><text:p/></draw:line><draw:line draw:style-name="gr671" draw:text-style-name="P18" svg:x1="16.458cm" svg:y1="11.508cm" svg:x2="16.456cm" svg:y2="11.709cm"><text:p/></draw:line><draw:frame draw:style-name="gr672" draw:text-style-name="P20" svg:width="0.339cm" svg:height="0.428cm" draw:transform="rotate (3.11960150501466) translate (16.5558611111111cm 12.0827222222222cm)"><draw:text-box><text:p text:style-name="P19"><text:span text:style-name="T11">120</text:span></text:p><text:p text:style-name="P19"><text:span text:style-name="T11">60</text:span></text:p></draw:text-box></draw:frame></draw:g><draw:g draw:style-name="gr46"><draw:line draw:style-name="gr673" draw:text-style-name="P18" svg:x1="16.138cm" svg:y1="12.023cm" svg:x2="16.097cm" svg:y2="12.219cm"><text:p/></draw:line><draw:line draw:style-name="gr674" draw:text-style-name="P18" svg:x1="16.24cm" svg:y1="11.485cm" svg:x2="16.203cm" svg:y2="11.681cm"><text:p/></draw:line><draw:frame draw:style-name="gr675" draw:text-style-name="P20" svg:width="0.315cm" svg:height="0.449cm" draw:transform="rotate (2.94995550172082) translate (16.2313055555556cm 12.0580277777778cm)"><draw:text-box><text:p text:style-name="P19"><text:span text:style-name="T11">110</text:span></text:p><text:p text:style-name="P19"><text:span text:style-name="T11">70</text:span></text:p></draw:text-box></draw:frame></draw:g><draw:g draw:style-name="gr46"><draw:line draw:style-name="gr676" draw:text-style-name="P18" svg:x1="15.836cm" svg:y1="11.938cm" svg:x2="15.762cm" svg:y2="12.127cm"><text:p/></draw:line><draw:line draw:style-name="gr677" draw:text-style-name="P18" svg:x1="16.03cm" svg:y1="11.43cm" svg:x2="15.958cm" svg:y2="11.617cm"><text:p/></draw:line><draw:frame draw:style-name="gr678" draw:text-style-name="P20" svg:width="0.297cm" svg:height="0.466cm" draw:transform="rotate (2.77332818141899) translate (15.9243888888889cm 11.9927638888889cm)"><draw:text-box><text:p text:style-name="P19"><text:span text:style-name="T11">100</text:span></text:p><text:p text:style-name="P19"><text:span text:style-name="T11">80</text:span></text:p></draw:text-box></draw:frame></draw:g><draw:line draw:style-name="gr395" draw:text-style-name="P18" svg:x1="16.478cm" svg:y1="10.261cm" svg:x2="18.671cm" svg:y2="11.577cm"><text:p/></draw:line><draw:line draw:style-name="gr395" draw:text-style-name="P18" svg:x1="16.479cm" svg:y1="10.263cm" svg:x2="13.727cm" svg:y2="10.215cm"><text:p/></draw:line></draw:g><draw:custom-shape draw:style-name="gr679" draw:text-style-name="P23" svg:width="1.5cm" svg:height="1.001cm" svg:x="3.651cm" svg:y="0cm"><text:p text:style-name="P22"><text:span text:style-name="T13">a.</text:span></text:p><draw:enhanced-geometry svg:viewBox="0 0 21600 21600" draw:mirror-horizontal="false" draw:mirror-vertical="false" draw:text-areas="800 800 20800 20800" draw:type="round-rectangular-callout" draw:modifiers="-1015.27614571093 31183.0985915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0.999cm" svg:x="3.651cm" svg:y="8.017cm"><text:p text:style-name="P22"><text:span text:style-name="T13">d.</text:span></text:p><draw:enhanced-geometry svg:viewBox="0 0 21600 21600" draw:mirror-horizontal="false" draw:mirror-vertical="false" draw:text-areas="800 800 20800 20800" draw:type="round-rectangular-callout" draw:modifiers="-710.69330199765 -14323.80952380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0" draw:text-style-name="P23" svg:width="1.502cm" svg:height="1.001cm" svg:x="11.531cm" svg:y="3.02cm"><text:p text:style-name="P22"><text:span text:style-name="T13">b.</text:span></text:p><draw:enhanced-geometry svg:viewBox="0 0 21600 21600" draw:mirror-horizontal="false" draw:mirror-vertical="false" draw:text-areas="800 800 20800 20800" draw:type="round-rectangular-callout" draw:modifiers="-9659.15492957747 -4943.661971830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1.001cm" svg:x="12.688cm" svg:y="0.118cm"><text:p text:style-name="P22"><text:span text:style-name="T13">c.</text:span></text:p><draw:enhanced-geometry svg:viewBox="0 0 21600 21600" draw:mirror-horizontal="false" draw:mirror-vertical="false" draw:text-areas="800 800 20800 20800" draw:type="round-rectangular-callout" draw:modifiers="31067.4500587544 22892.95774647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0.999cm" svg:x="6.904cm" svg:y="9.527cm"><text:p text:style-name="P22"><text:span text:style-name="T13">h.</text:span></text:p><draw:enhanced-geometry svg:viewBox="0 0 21600 21600" draw:mirror-horizontal="false" draw:mirror-vertical="false" draw:text-areas="800 800 20800 20800" draw:type="round-rectangular-callout" draw:modifiers="32768.0376028202 10666.666666666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1.001cm" svg:x="17.44cm" svg:y="4.962cm"><text:p text:style-name="P22"><text:span text:style-name="T13">f.</text:span></text:p><draw:enhanced-geometry svg:viewBox="0 0 21600 21600" draw:mirror-horizontal="false" draw:mirror-vertical="false" draw:text-areas="800 800 20800 20800" draw:type="round-rectangular-callout" draw:modifiers="-5888.60164512338 25935.2112676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80" draw:text-style-name="P23" svg:width="1.502cm" svg:height="1.001cm" svg:x="4.911cm" svg:y="11.55cm"><text:p text:style-name="P22"><text:span text:style-name="T13">g.</text:span></text:p><draw:enhanced-geometry svg:viewBox="0 0 21600 21600" draw:mirror-horizontal="false" draw:mirror-vertical="false" draw:text-areas="800 800 20800 20800" draw:type="round-rectangular-callout" draw:modifiers="-8949.29577464789 -1064.788732394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0.999cm" svg:x="6.316cm" svg:y="7.763cm"><text:p text:style-name="P22"><text:span text:style-name="T13">e.</text:span></text:p><draw:enhanced-geometry svg:viewBox="0 0 21600 21600" draw:mirror-horizontal="false" draw:mirror-vertical="false" draw:text-areas="800 800 20800 20800" draw:type="round-rectangular-callout" draw:modifiers="27894.7121034078 -6933.333333333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79" draw:text-style-name="P23" svg:width="1.5cm" svg:height="1.001cm" svg:x="12.975cm" svg:y="11.922cm"><text:p text:style-name="P22"><text:span text:style-name="T13">i.</text:span></text:p><draw:enhanced-geometry svg:viewBox="0 0 21600 21600" draw:mirror-horizontal="false" draw:mirror-vertical="false" draw:text-areas="800 800 20800 20800" draw:type="round-rectangular-callout" draw:modifiers="30102.937720329 -12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list xml:id="list134328492169163" text:continue-numbering="true" text:style-name="_5f_Numérotation_20_des_20_exercices_20_livrets">
        <text:list-item>
          <text:h text:style-name="P9" text:outline-level="1">À l'aide de ton rapporteur, mesure les angles suivants et écris tes réponses dans les bulles.</text:h>
        </text:list-item>
      </text:list>
      <text:p text:style-name="_5f_Paragraphe_20_livret_20_"><draw:g text:anchor-type="as-char" svg:y="-8.737cm" draw:z-index="12" draw:style-name="gr163"><draw:line draw:style-name="gr681" draw:text-style-name="P17" svg:x1="6.407cm" svg:y1="4.948cm" svg:x2="0.459cm" svg:y2="4.948cm"><text:p/></draw:line><draw:frame draw:style-name="gr682" draw:text-style-name="P24" svg:width="0.385cm" svg:height="0.414cm" svg:x="0cm" svg:y="4.761cm"><draw:text-box><text:p text:style-name="P13"><text:span text:style-name="T14">O</text:span></text:p></draw:text-box></draw:frame><draw:frame draw:style-name="gr683" draw:text-style-name="P25" svg:width="0.295cm" svg:height="0.489cm" svg:x="3.683cm" svg:y="1.48cm"><draw:text-box><text:p text:style-name="P13"><text:span text:style-name="T15">x</text:span></text:p></draw:text-box></draw:frame><draw:frame draw:style-name="gr683" draw:text-style-name="P25" svg:width="0.295cm" svg:height="0.489cm" svg:x="6.107cm" svg:y="4.958cm"><draw:text-box><text:p text:style-name="P13"><text:span text:style-name="T15">y</text:span></text:p></draw:text-box></draw:frame><draw:line draw:style-name="gr681" draw:text-style-name="P17" svg:x1="4.132cm" svg:y1="1.863cm" svg:x2="0.459cm" svg:y2="4.945cm"><text:p/></draw:line><draw:line draw:style-name="gr684" draw:text-style-name="P17" svg:x1="9.895cm" svg:y1="9.679cm" svg:x2="7.892cm" svg:y2="5.532cm"><text:p/></draw:line><draw:frame draw:style-name="gr685" draw:text-style-name="P24" svg:width="0.385cm" svg:height="0.428cm" svg:x="7.419cm" svg:y="5.32cm"><draw:text-box><text:p text:style-name="P13"><text:span text:style-name="T14">O</text:span></text:p></draw:text-box></draw:frame><draw:frame draw:style-name="gr683" draw:text-style-name="P25" svg:width="0.295cm" svg:height="0.489cm" svg:x="9.821cm" svg:y="0cm"><draw:text-box><text:p text:style-name="P13"><text:span text:style-name="T15">x</text:span></text:p></draw:text-box></draw:frame><draw:frame draw:style-name="gr683" draw:text-style-name="P25" svg:width="0.295cm" svg:height="0.489cm" svg:x="9.329cm" svg:y="9.38cm"><draw:text-box><text:p text:style-name="P13"><text:span text:style-name="T15">y</text:span></text:p></draw:text-box></draw:frame><draw:line draw:style-name="gr684" draw:text-style-name="P17" svg:x1="10.332cm" svg:y1="0.108cm" svg:x2="7.892cm" svg:y2="5.532cm"><text:p/></draw:line><draw:g draw:style-name="gr46"><draw:line draw:style-name="gr686" draw:text-style-name="P26" svg:x1="12.298cm" svg:y1="5.858cm" svg:x2="13.364cm" svg:y2="0.734cm"><text:p/></draw:line><draw:frame draw:style-name="gr687" draw:text-style-name="P28" svg:width="0.385cm" svg:height="0.414cm" svg:x="13.085cm" svg:y="0.27cm"><draw:text-box><text:p text:style-name="P27"><text:span text:style-name="T16">O</text:span></text:p></draw:text-box></draw:frame><draw:frame draw:style-name="gr688" draw:text-style-name="P29" svg:width="0.295cm" svg:height="0.489cm" svg:x="11.913cm" svg:y="5.315cm"><draw:text-box><text:p text:style-name="P27"><text:span text:style-name="T17">x</text:span></text:p></draw:text-box></draw:frame><draw:frame draw:style-name="gr689" draw:text-style-name="P29" svg:width="0.295cm" svg:height="0.489cm" svg:x="18.05cm" svg:y="3.701cm"><draw:text-box><text:p text:style-name="P27"><text:span text:style-name="T17">y</text:span></text:p></draw:text-box></draw:frame><draw:line draw:style-name="gr690" draw:text-style-name="P26" svg:x1="18.131cm" svg:y1="4.29cm" svg:x2="13.364cm" svg:y2="0.734cm"><text:p/></draw:line></draw:g><draw:line draw:style-name="gr691" draw:text-style-name="P17" svg:x1="0.965cm" svg:y1="7.747cm" svg:x2="5.596cm" svg:y2="6.181cm"><text:p/></draw:line><draw:frame draw:style-name="gr682" draw:text-style-name="P24" svg:width="0.385cm" svg:height="0.414cm" svg:x="5.493cm" svg:y="5.72cm"><draw:text-box><text:p text:style-name="P13"><text:span text:style-name="T14">O</text:span></text:p></draw:text-box></draw:frame><draw:frame draw:style-name="gr692" draw:text-style-name="P25" svg:width="0.35cm" svg:height="0.489cm" svg:x="0.88cm" svg:y="7.176cm"><draw:text-box><text:p text:style-name="P13"><text:span text:style-name="T15">x</text:span></text:p></draw:text-box></draw:frame><draw:frame draw:style-name="gr683" draw:text-style-name="P25" svg:width="0.295cm" svg:height="0.489cm" svg:x="8.089cm" svg:y="11.135cm"><draw:text-box><text:p text:style-name="P13"><text:span text:style-name="T15">y</text:span></text:p></draw:text-box></draw:frame><draw:line draw:style-name="gr691" draw:text-style-name="P17" svg:x1="7.987cm" svg:y1="11.627cm" svg:x2="5.597cm" svg:y2="6.181cm"><text:p/></draw:line><draw:line draw:style-name="gr684" draw:text-style-name="P17" svg:x1="3.004cm" svg:y1="10.044cm" svg:x2="3.86cm" svg:y2="16.83cm"><text:p/></draw:line><draw:frame draw:style-name="gr682" draw:text-style-name="P24" svg:width="0.385cm" svg:height="0.414cm" svg:x="3.778cm" svg:y="16.902cm"><draw:text-box><text:p text:style-name="P13"><text:span text:style-name="T14">O</text:span></text:p></draw:text-box></draw:frame><draw:frame draw:style-name="gr683" draw:text-style-name="P25" svg:width="0.295cm" svg:height="0.489cm" svg:x="0.404cm" svg:y="11.878cm"><draw:text-box><text:p text:style-name="P13"><text:span text:style-name="T15">x</text:span></text:p></draw:text-box></draw:frame><draw:frame draw:style-name="gr683" draw:text-style-name="P25" svg:width="0.295cm" svg:height="0.489cm" svg:x="3.106cm" svg:y="10.021cm"><draw:text-box><text:p text:style-name="P13"><text:span text:style-name="T15">y</text:span></text:p></draw:text-box></draw:frame><draw:line draw:style-name="gr684" draw:text-style-name="P17" svg:x1="0.605cm" svg:y1="11.852cm" svg:x2="3.86cm" svg:y2="16.829cm"><text:p/></draw:line><draw:custom-shape draw:style-name="gr693" draw:text-style-name="P23" svg:width="1.489cm" svg:height="0.996cm" svg:x="3.879cm" svg:y="2.741cm"><text:p text:style-name="P22"><text:span text:style-name="T13">a.</text:span></text:p><draw:enhanced-geometry svg:viewBox="0 0 21600 21600" draw:mirror-horizontal="false" draw:mirror-vertical="false" draw:text-areas="800 800 20800 20800" draw:type="round-rectangular-callout" draw:modifiers="-8026.50887573965 22785.13274336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94" draw:text-style-name="P23" svg:width="1.486cm" svg:height="0.992cm" svg:x="9.668cm" svg:y="4.71cm"><text:p text:style-name="P22"><text:span text:style-name="T13">b.</text:span></text:p><draw:enhanced-geometry svg:viewBox="0 0 21600 21600" draw:mirror-horizontal="false" draw:mirror-vertical="false" draw:text-areas="800 800 20800 20800" draw:type="round-rectangular-callout" draw:modifiers="-11760.8540925267 17418.11722912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95" draw:text-style-name="P23" svg:width="1.489cm" svg:height="0.994cm" svg:x="13.938cm" svg:y="3.489cm"><text:p text:style-name="P22"><text:span text:style-name="T13">c.</text:span></text:p><draw:enhanced-geometry svg:viewBox="0 0 21600 21600" draw:mirror-horizontal="false" draw:mirror-vertical="false" draw:text-areas="800 800 20800 20800" draw:type="round-rectangular-callout" draw:modifiers="5930.41420118343 -11068.0851063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96" draw:text-style-name="P23" svg:width="1.488cm" svg:height="0.996cm" svg:x="3.605cm" svg:y="8.423cm"><text:p text:style-name="P22"><text:span text:style-name="T13">d.</text:span></text:p><draw:enhanced-geometry svg:viewBox="0 0 21600 21600" draw:mirror-horizontal="false" draw:mirror-vertical="false" draw:text-areas="800 800 20800 20800" draw:type="round-rectangular-callout" draw:modifiers="21855.9241706161 -19573.80530973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97" draw:text-style-name="P23" svg:width="1.491cm" svg:height="0.992cm" svg:x="0.961cm" svg:y="10.657cm"><text:p text:style-name="P22"><text:span text:style-name="T13">f.</text:span></text:p><draw:enhanced-geometry svg:viewBox="0 0 21600 21600" draw:mirror-horizontal="false" draw:mirror-vertical="false" draw:text-areas="800 800 20800 20800" draw:type="round-rectangular-callout" draw:modifiers="20170.2127659574 43928.95204262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style-name="gr698" draw:text-style-name="P17" svg:x1="15.162cm" svg:y1="14.122cm" svg:x2="10.963cm" svg:y2="14.122cm"><text:p/></draw:line><draw:frame draw:style-name="gr682" draw:text-style-name="P24" svg:width="0.385cm" svg:height="0.414cm" svg:x="10.749cm" svg:y="13.649cm"><draw:text-box><text:p text:style-name="P13"><text:span text:style-name="T14">O</text:span></text:p></draw:text-box></draw:frame><draw:frame draw:style-name="gr683" draw:text-style-name="P25" svg:width="0.295cm" svg:height="0.489cm" svg:x="5.114cm" svg:y="14.958cm"><draw:text-box><text:p text:style-name="P13"><text:span text:style-name="T15">x</text:span></text:p></draw:text-box></draw:frame><draw:frame draw:style-name="gr683" draw:text-style-name="P25" svg:width="0.295cm" svg:height="0.489cm" svg:x="14.85cm" svg:y="13.554cm"><draw:text-box><text:p text:style-name="P13"><text:span text:style-name="T15">y</text:span></text:p></draw:text-box></draw:frame><draw:line draw:style-name="gr698" draw:text-style-name="P17" svg:x1="5.166cm" svg:y1="15.461cm" svg:x2="10.961cm" svg:y2="14.122cm"><text:p/></draw:line><draw:custom-shape draw:style-name="gr699" draw:text-style-name="P23" svg:width="1.491cm" svg:height="0.994cm" svg:x="10.929cm" svg:y="15.57cm"><text:p text:style-name="P22"><text:span text:style-name="T13">g.</text:span></text:p><draw:enhanced-geometry svg:viewBox="0 0 21600 21600" draw:mirror-horizontal="false" draw:mirror-vertical="false" draw:text-areas="800 800 20800 20800" draw:type="round-rectangular-callout" draw:modifiers="5157.44680851064 -11068.08510638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46"><draw:line draw:style-name="gr681" draw:text-style-name="P17" svg:x1="16.951cm" svg:y1="6.398cm" svg:x2="18.05cm" svg:y2="11.328cm"><text:p/></draw:line><draw:frame draw:style-name="gr682" draw:text-style-name="P24" svg:width="0.385cm" svg:height="0.414cm" svg:x="18.096cm" svg:y="11.134cm"><draw:text-box><text:p text:style-name="P13"><text:span text:style-name="T14">O</text:span></text:p></draw:text-box></draw:frame><draw:frame draw:style-name="gr683" draw:text-style-name="P25" svg:width="0.295cm" svg:height="0.489cm" svg:x="17.182cm" svg:y="6.371cm"><draw:text-box><text:p text:style-name="P13"><text:span text:style-name="T15">x</text:span></text:p></draw:text-box></draw:frame><draw:frame draw:style-name="gr683" draw:text-style-name="P25" svg:width="0.295cm" svg:height="0.489cm" svg:x="12.301cm" svg:y="12.638cm"><draw:text-box><text:p text:style-name="P13"><text:span text:style-name="T15">y</text:span></text:p></draw:text-box></draw:frame><draw:line draw:style-name="gr681" draw:text-style-name="P17" svg:x1="12.248cm" svg:y1="12.623cm" svg:x2="18.05cm" svg:y2="11.328cm"><text:p/></draw:line><draw:custom-shape draw:style-name="gr695" draw:text-style-name="P23" svg:width="1.489cm" svg:height="0.994cm" svg:x="14.39cm" svg:y="9.317cm"><text:p text:style-name="P22"><text:span text:style-name="T13">e.</text:span></text:p><draw:enhanced-geometry svg:viewBox="0 0 21600 21600" draw:mirror-horizontal="false" draw:mirror-vertical="false" draw:text-areas="800 800 20800 20800" draw:type="round-rectangular-callout" draw:modifiers="31978.224852071 25123.4042553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draw:g></text:p>
      <text:list xml:id="list134328527162412" text:continue-numbering="true" text:style-name="_5f_Numérotation_20_des_20_exercices_20_livrets">
        <text:list-item>
          <text:h text:style-name="_5f_Titre_20_d_27_exercices_20_livret" text:outline-level="1">Dans un quadrilatère</text:h>
        </text:list-item>
      </text:list>
      <text:section text:style-name="Sect2" text:name="Section2">
        <text:p text:style-name="Standard"><draw:g text:anchor-type="char" draw:z-index="13" draw:style-name="gr700"><draw:line draw:style-name="gr701" draw:text-style-name="P17" svg:x1="0.34cm" svg:y1="5.416cm" svg:x2="4.465cm" svg:y2="5.416cm"><text:p/></draw:line><draw:line draw:style-name="gr701" draw:text-style-name="P17" svg:x1="0.34cm" svg:y1="5.416cm" svg:x2="2.571cm" svg:y2="0.74cm"><text:p/></draw:line><draw:line draw:style-name="gr701" draw:text-style-name="P17" svg:x1="7.759cm" svg:y1="2.996cm" svg:x2="4.465cm" svg:y2="5.421cm"><text:p/></draw:line><draw:line draw:style-name="gr701" draw:text-style-name="P17" svg:x1="7.754cm" svg:y1="2.999cm" svg:x2="2.566cm" svg:y2="0.74cm"><text:p/></draw:line><draw:frame draw:style-name="gr702" draw:text-style-name="P24" svg:width="0.267cm" svg:height="0.435cm" svg:x="0cm" svg:y="5.258cm"><draw:text-box><text:p text:style-name="P13"><text:span text:style-name="T14">A</text:span></text:p></draw:text-box></draw:frame><draw:frame draw:style-name="gr702" draw:text-style-name="P24" svg:width="0.267cm" svg:height="0.435cm" svg:x="4.441cm" svg:y="5.425cm"><draw:text-box><text:p text:style-name="P13"><text:span text:style-name="T14">B</text:span></text:p></draw:text-box></draw:frame><draw:frame draw:style-name="gr703" draw:text-style-name="P24" svg:width="0.272cm" svg:height="0.435cm" svg:x="7.839cm" svg:y="2.785cm"><draw:text-box><text:p text:style-name="P13"><text:span text:style-name="T14">C</text:span></text:p></draw:text-box></draw:frame><draw:frame draw:style-name="gr704" draw:text-style-name="P24" svg:width="0.297cm" svg:height="0.435cm" svg:x="2.376cm" svg:y="0.22cm"><draw:text-box><text:p text:style-name="P13"><text:span text:style-name="T14">D</text:span></text:p></draw:text-box></draw:frame></draw:g></text:p>
        <text:p text:style-name="_5f_Paragraphe_20_livret_20_"/>
        <text:list xml:id="list134328542167921" text:continue-numbering="true" text:style-name="_5f_Numérotation_20_des_20_exercices_20_livrets">
          <text:list-item>
            <text:list>
              <text:list-item>
                <text:p text:style-name="P6">Marque, en rouge, les angles aigus et, en bleu, les angles obtus.</text:p>
              </text:list-item>
              <text:list-item>
                <text:p text:style-name="P6">À l'aide de ton rapporteur, mesure les angles du quadrilatère ABCD.</text:p>
              </text:list-item>
            </text:list>
          </text:list-item>
        </text:list>
        <text:p text:style-name="_5f_Paragraphe_20_livret_20_réponse_20_élève"><draw:frame draw:style-name="fr2" draw:name="Objet48" text:anchor-type="as-char" svg:width="0.944cm" svg:height="0.459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5">=</text:span> <text:span text:style-name="_5f_pointillés_20_gris">.................................</text:span></text:p>
        <text:p text:style-name="P5"><draw:frame draw:style-name="fr2" draw:name="Objet49" text:anchor-type="as-char" svg:width="0.961cm" svg:height="0.45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5">=</text:span> <text:span text:style-name="_5f_pointillés_20_gris">.................................</text:span></text:p>
        <text:p text:style-name="P5"><draw:frame draw:style-name="fr2" draw:name="Objet50" text:anchor-type="as-char" svg:width="0.967cm" svg:height="0.45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5">=</text:span> <text:span text:style-name="_5f_pointillés_20_gris">.................................</text:span></text:p>
        <text:p text:style-name="P5"><draw:frame draw:style-name="fr2" draw:name="Objet51" text:anchor-type="as-char" svg:width="0.96cm" svg:height="0.453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5">=</text:span> <text:span text:style-name="_5f_pointillés_20_gris">.................................</text:span></text:p>
        <text:list xml:id="list134328546176408" text:continue-numbering="true" text:style-name="_5f_Numérotation_20_des_20_exercices_20_livrets">
          <text:list-item>
            <text:list>
              <text:list-item>
                <text:p text:style-name="P6">Calcule la somme des quatre mesures trouvées.</text:p>
              </text:list-item>
            </text:list>
          </text:list-item>
        </text:list>
        <text:p text:style-name="_5f_Paragraphe_20_livret_20_réponse_20_pointillé">..............................................………..............................…</text:p>
        <text:p text:style-name="_5f_Paragraphe_20_livret_20_réponse_20_pointillé">……….…………….………..………….……………..……………<text:span text:style-name="T6">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 2" svg:font-family="'Wingdings 2'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bf33ff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2e5ff" fo:padding="0.019cm" fo:border="0.99pt solid #bf33ff" style:shadow="none">
        <style:background-image/>
      </style:paragraph-properties>
      <style:text-properties fo:color="#000000" style:font-name="Bitstream Vera Sans1" fo:font-family="'Bitstream Vera Sans'" style:font-style-name="Roman" style:font-family-generic="swiss" style:font-pitch="variable" fo:font-size="11pt" fo:font-style="italic" fo:font-weight="bold" style:text-overline-style="none" style:text-overline-color="font-color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bf33ff" style:font-name="Bitstream Vera Sans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bf33ff"/>
    </style:style>
    <style:style style:name="_5f_Numéros_20_second_20_exercice_20_livret" style:display-name="_Numéros second exercice livret" style:family="text" style:parent-style-name="_5f_Numéros_20_exercices_20_livret">
      <style:text-properties fo:color="#bf33ff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fo:font-variant="small-caps" style:text-overline-style="none" style:text-overline-color="font-color"/>
    </style:style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_5f_En-tête">
      <style:text-properties fo:font-variant="small-caps" officeooo:paragraph-rsid="001b4fe0" style:text-overline-style="none" style:text-overline-color="font-color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199d2a"/>
    </style:style>
    <style:style style:name="MT2" style:family="text">
      <style:text-properties officeooo:rsid="0013293f"/>
    </style:style>
    <style:style style:name="MT3" style:family="text">
      <style:text-properties officeooo:rsid="001b4fe0"/>
    </style:style>
    <style:style style:name="MT4" style:family="text">
      <style:text-properties fo:font-variant="small-caps" officeooo:rsid="0013293f"/>
    </style:style>
    <style:style style:name="MT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3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26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26cm" style:color="#bf33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1 : Définir et nommer un angle</text:p>
      </style:header>
      <style:footer>
        <text:h text:style-name="_5f_Pied_20_de_20_page" text:outline-level="1">Angles : Chapitre M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MP1">Série <text:span text:style-name="MT1">4 </text:span>: <text:span text:style-name="MT2">Mesurer avec un rapporteur</text:span></text:p>
      </style:header>
      <style:footer>
        <text:h text:style-name="MP2" text:outline-level="1">Chapitre M1 : Angles <text:s/><text:span text:style-name="MT3"><text:s text:c="5"/></text:span>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4">Série </text:span><text:span text:style-name="MT1">4 </text:span><text:span text:style-name="MT4">: </text:span><text:span text:style-name="MT2">Mesurer avec un rapporteur</text:span></text:p>
      </style:header>
      <style:footer>
        <text:h text:style-name="_5f_Pied_20_de_20_page" text:outline-level="1"><draw:rect text:anchor-type="paragraph" draw:z-index="19" draw:style-name="Mgr1" draw:text-style-name="MP5" svg:width="0.803cm" svg:height="1.583cm" svg:x="-0.056cm" svg:y="0.002cm"><text:p text:style-name="MP4"><text:span text:style-name="MT5">112</text:span></text:p><text:p text:style-name="MP4"><text:span text:style-name="MT6"/></text:p><text:p text:style-name="MP4"><text:span text:style-name="MT7"/></text:p><text:p text:style-name="MP4"><text:span text:style-name="MT8"/></text:p></draw:rect><text:span text:style-name="MT2"> <text:s text:c="6"/>Angles </text:span>: Chapitre <text:span text:style-name="MT2">M1</text:span>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1:46:31.558410000</meta:creation-date>
    <dc:date>2015-02-28T13:43:25.659000000</dc:date>
    <meta:editing-duration>PT10H34M29S</meta:editing-duration>
    <meta:editing-cycles>19</meta:editing-cycles>
    <meta:generator>LibreOffice/4.3.3.2$Windows_x86 LibreOffice_project/9bb7eadab57b6755b1265afa86e04bf45fbfc644</meta:generator>
    <meta:document-statistic meta:table-count="1" meta:image-count="0" meta:object-count="12" meta:page-count="2" meta:paragraph-count="67" meta:word-count="196" meta:character-count="1468" meta:non-whitespace-character-count="1310"/>
  </office:meta>
</office:document-meta>
</file>

<file path=Object 1/content.xml><?xml version="1.0" encoding="utf-8"?>
<math xmlns="http://www.w3.org/1998/Math/MathML" display="block">
  <semantics>
    <mover accent="true">
      <mi>ZAK</mi>
      <mo stretchy="true">^</mo>
    </mover>
    <annotation encoding="StarMath 5.0"> widehat {ZAK}</annotation>
  </semantics>
</math>
</file>

<file path=Object 10/content.xml><?xml version="1.0" encoding="utf-8"?>
<math xmlns="http://www.w3.org/1998/Math/MathML" display="block">
  <semantics>
    <mover accent="true">
      <mi>BCD</mi>
      <mo stretchy="true">^</mo>
    </mover>
    <annotation encoding="StarMath 5.0"> widehat  {BCD}</annotation>
  </semantics>
</math>
</file>

<file path=Object 11/content.xml><?xml version="1.0" encoding="utf-8"?>
<math xmlns="http://www.w3.org/1998/Math/MathML" display="block">
  <semantics>
    <mover accent="true">
      <mi>CDA</mi>
      <mo stretchy="true">^</mo>
    </mover>
    <annotation encoding="StarMath 5.0"> widehat  {CDA}</annotation>
  </semantics>
</math>
</file>

<file path=Object 12/content.xml><?xml version="1.0" encoding="utf-8"?>
<math xmlns="http://www.w3.org/1998/Math/MathML" display="block">
  <semantics>
    <mover accent="true">
      <mi>DAB</mi>
      <mo stretchy="true">^</mo>
    </mover>
    <annotation encoding="StarMath 5.0"> widehat  {DAB}</annotation>
  </semantics>
</math>
</file>

<file path=Object 2/content.xml><?xml version="1.0" encoding="utf-8"?>
<math xmlns="http://www.w3.org/1998/Math/MathML" display="block">
  <semantics>
    <mover accent="true">
      <mi>NDO</mi>
      <mo stretchy="true">^</mo>
    </mover>
    <annotation encoding="StarMath 5.0"> widehat {NDO}</annotation>
  </semantics>
</math>
</file>

<file path=Object 3/content.xml><?xml version="1.0" encoding="utf-8"?>
<math xmlns="http://www.w3.org/1998/Math/MathML" display="block">
  <semantics>
    <mover accent="true">
      <mi>PEQ</mi>
      <mo stretchy="true">^</mo>
    </mover>
    <annotation encoding="StarMath 5.0"> widehat {PEQ}</annotation>
  </semantics>
</math>
</file>

<file path=Object 4/content.xml><?xml version="1.0" encoding="utf-8"?>
<math xmlns="http://www.w3.org/1998/Math/MathML" display="block">
  <semantics>
    <mover accent="true">
      <mrow>
        <mstyle mathsize="11pt">
          <mi>t</mi>
        </mstyle>
        <mtext>G</mtext>
        <mstyle mathsize="11pt">
          <mi>u</mi>
        </mstyle>
      </mrow>
      <mo stretchy="true">^</mo>
    </mover>
    <annotation encoding="StarMath 5.0"> widehat {size 11{t}"G" size 11{u}}</annotation>
  </semantics>
</math>
</file>

<file path=Object 5/content.xml><?xml version="1.0" encoding="utf-8"?>
<math xmlns="http://www.w3.org/1998/Math/MathML" display="block">
  <semantics>
    <mover accent="true">
      <mi>LBM</mi>
      <mo stretchy="true">^</mo>
    </mover>
    <annotation encoding="StarMath 5.0"> widehat {LBM}</annotation>
  </semantics>
</math>
</file>

<file path=Object 6/content.xml><?xml version="1.0" encoding="utf-8"?>
<math xmlns="http://www.w3.org/1998/Math/MathML" display="block">
  <semantics>
    <mover accent="true">
      <mrow>
        <mstyle mathsize="11pt">
          <mi>y</mi>
        </mstyle>
        <mtext>C</mtext>
        <mstyle mathsize="11pt">
          <mi>x</mi>
        </mstyle>
      </mrow>
      <mo stretchy="true">^</mo>
    </mover>
    <annotation encoding="StarMath 5.0"> widehat {size 11{y}"C"size 11{x}}</annotation>
  </semantics>
</math>
</file>

<file path=Object 7/content.xml><?xml version="1.0" encoding="utf-8"?>
<math xmlns="http://www.w3.org/1998/Math/MathML" display="block">
  <semantics>
    <mover accent="true">
      <mrow>
        <mstyle mathsize="11pt">
          <mi>v</mi>
        </mstyle>
        <mtext>F</mtext>
        <mstyle mathsize="11pt">
          <mi>w</mi>
        </mstyle>
      </mrow>
      <mo stretchy="true">^</mo>
    </mover>
    <annotation encoding="StarMath 5.0"> widehat {size 11{v}"F"size 11{w}}</annotation>
  </semantics>
</math>
</file>

<file path=Object 8/content.xml><?xml version="1.0" encoding="utf-8"?>
<math xmlns="http://www.w3.org/1998/Math/MathML" display="block">
  <semantics>
    <mover accent="true">
      <mi>RHS</mi>
      <mo stretchy="true">^</mo>
    </mover>
    <annotation encoding="StarMath 5.0"> widehat {RHS}</annotation>
  </semantics>
</math>
</file>

<file path=Object 9/content.xml><?xml version="1.0" encoding="utf-8"?>
<math xmlns="http://www.w3.org/1998/Math/MathML" display="block">
  <semantics>
    <mover accent="true">
      <mi>ABC</mi>
      <mo stretchy="true">^</mo>
    </mover>
    <annotation encoding="StarMath 5.0"> widehat  {ABC}</annotation>
  </semantics>
</math>
</file>