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4.5cm" style:rel-column-width="32761*"/>
    </style:style>
    <style:style style:name="Tableau1.B" style:family="table-column">
      <style:table-column-properties style:column-width="4.501cm" style:rel-column-width="32774*"/>
    </style:style>
    <style:style style:name="Tableau1.A1" style:family="table-cell">
      <style:table-cell-properties style:vertical-align="bottom" fo:padding="0.097cm" fo:border="none"/>
    </style:style>
    <style:style style:name="Tableau1.2" style:family="table-row">
      <style:table-row-properties style:min-row-height="1.393cm"/>
    </style:style>
    <style:style style:name="Tableau1.4" style:family="table-row">
      <style:table-row-properties style:min-row-height="0.462cm"/>
    </style:style>
    <style:style style:name="Tableau1.A4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1*"/>
    </style:style>
    <style:style style:name="Tableau2.B" style:family="table-column">
      <style:table-column-properties style:column-width="4.501cm" style:rel-column-width="32774*"/>
    </style:style>
    <style:style style:name="Tableau2.A1" style:family="table-cell">
      <style:table-cell-properties style:vertical-align="bottom" fo:padding="0.097cm" fo:border="none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top="0.499cm" fo:margin-bottom="0.101cm" loext:contextual-spacing="false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.499cm" fo:margin-bottom="0.101cm" loext:contextual-spacing="false" fo:text-align="justify" style:justify-single-word="false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top="0.499cm" fo:margin-bottom="0.101cm" loext:contextual-spacing="false"/>
      <style:text-properties fo:color="#000000"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4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4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Bitstream Vera Sans4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Bitstream Vera Sans4" fo:font-size="10pt" style:font-size-asian="10pt" style:font-size-complex="10pt"/>
    </style:style>
    <style:style style:name="P11" style:family="paragraph" style:parent-style-name="Standard">
      <style:paragraph-properties fo:margin-top="0.199cm" fo:margin-bottom="0cm" loext:contextual-spacing="false" fo:text-align="center" style:justify-single-word="false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Bitstream Vera Sans4" fo:font-size="10pt" style:font-size-asian="10pt" style:font-size-complex="10pt"/>
    </style:style>
    <style:style style:name="P13" style:family="paragraph" style:parent-style-name="_5f_Paragraphe_20_livret_20_réponse_20_élève">
      <style:paragraph-properties fo:text-align="center" style:justify-single-word="false"/>
    </style:style>
    <style:style style:name="P14" style:family="paragraph" style:parent-style-name="Standard" style:list-style-name="_5f_Numérotation_20_des_20_exercices_20_livrets">
      <style:paragraph-properties fo:margin-left="-0.499cm" fo:margin-right="0cm" fo:margin-top="0cm" fo:margin-bottom="0cm" loext:contextual-spacing="false" fo:text-align="center" style:justify-single-word="false" fo:text-indent="0cm" style:auto-text-indent="false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 style:list-style-name="_5f_Numérotation_20_des_20_exercices_20_livrets">
      <style:paragraph-properties fo:margin-top="0.199cm" fo:margin-bottom="0.199cm" loext:contextual-spacing="false" fo:text-align="justify" style:justify-single-word="false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itstream Vera Sans4" fo:font-size="10pt" officeooo:rsid="001da6d9" officeooo:paragraph-rsid="001da6d9" style:font-size-asian="10pt" style:font-size-complex="10pt"/>
    </style:style>
    <style:style style:name="P17" style:family="paragraph" style:parent-style-name="_5f_Titre_20_d_27_exercices_20_livret" style:list-style-name="_5f_Numérotation_20_des_20_exercices_20_livrets"/>
    <style:style style:name="P18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/>
    </style:style>
    <style:style style:name="P19" style:family="paragraph" style:parent-style-name="_5f_Paragraphe_20_livret_20_" style:list-style-name="_5f_Numérotation_20_des_20_exercices_20_livrets"/>
    <style:style style:name="P20" style:family="paragraph" style:parent-style-name="_5f_Paragraphe_20_livret_20_" style:list-style-name="_5f_Numérotation_20_des_20_exercices_20_livrets">
      <style:paragraph-properties fo:margin-top="0.3cm" fo:margin-bottom="0.101cm" loext:contextual-spacing="false"/>
    </style:style>
    <style:style style:name="P21" style:family="paragraph" style:parent-style-name="_5f_Pied_20_de_20_page" style:list-style-name=""/>
    <style:style style:name="P22" style:family="paragraph" style:parent-style-name="_5f_Pied_20_de_20_page" style:list-style-name="">
      <style:paragraph-properties fo:text-align="end" style:justify-single-word="false"/>
    </style:style>
    <style:style style:name="P23" style:family="paragraph" style:parent-style-name="_5f_Paragraphe_20_livret_20_réponse_20_pointillé" style:list-style-name="_5f_Numérotation_20_des_20_exercices_20_livrets"/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color="#000000"/>
    </style:style>
    <style:style style:name="T3" style:family="text">
      <style:text-properties fo:color="#000000" style:text-position="0% 100%" style:font-name="Bitstream Vera Sans4" fo:font-size="10pt" fo:font-style="normal" style:font-style-asian="normal" style:font-style-complex="normal"/>
    </style:style>
    <style:style style:name="T4" style:family="text">
      <style:text-properties fo:color="#000000" style:text-position="0% 100%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text-position="0% 100%" style:font-name="Bitstream Vera Sans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position="0% 100%" style:font-style-asian="normal" style:font-style-complex="normal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Wingdings1" fo:font-size="12pt" fo:font-style="normal" fo:text-shadow="none" style:text-underline-style="none" fo:font-weight="normal" style:letter-kerning="true" style:font-name-asian="Wingdings1" style:font-size-asian="12pt" style:font-style-asian="normal" style:font-weight-asian="normal" style:font-name-complex="Wingding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Wingdings1" fo:font-size="12pt" fo:font-style="normal" fo:text-shadow="none" style:text-underline-style="none" fo:font-weight="normal" style:letter-kerning="true" style:font-name-asian="Wingdings1" style:font-size-asian="12pt" style:font-style-asian="normal" style:font-weight-asian="normal" style:font-name-complex="Wingding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ffa666" draw:marker-start="" draw:marker-start-width="0.291cm" draw:marker-start-center="false" draw:marker-end="" draw:marker-end-width="0.291cm" draw:marker-end-center="false" draw:fill="none" draw:fill-color="#5e11a6" draw:opacity="50%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41cm" svg:stroke-color="#ff660d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58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cm" svg:stroke-color="#bf33ff" draw:marker-start="" draw:marker-start-width="0.27cm" draw:marker-start-center="false" draw:marker-end="" draw:marker-end-width="0.27cm" draw:marker-end-center="false" draw:fill="none" draw:fill-color="#5e11a6" draw:opacity="50%" draw:textarea-horizontal-align="justify" draw:textarea-vertical-align="middle" draw:auto-grow-height="false" fo:min-height="2.706cm" fo:min-width="2.473cm" fo:padding-top="0.143cm" fo:padding-bottom="0.143cm" fo:padding-left="0.265cm" fo:padding-right="0.265cm" draw:shadow="hidden" draw:shadow-offset-x="0.3cm" draw:shadow-offset-y="0.3cm" draw:shadow-color="#808080" draw:shadow-opacity="50%" style:run-through="foreground"/>
    </style:style>
    <style:style style:name="gr9" style:family="graphic">
      <style:graphic-properties draw:stroke="solid" svg:stroke-width="0.041cm" svg:stroke-color="#3399ff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3399ff" draw:marker-start="" draw:marker-start-width="0.365cm" draw:marker-start-center="false" draw:marker-end="" draw:marker-end-width="0.365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1cm" svg:stroke-color="#ffa666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cm" fo:min-width="0.4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1cm" svg:stroke-color="#80e6ff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1.483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8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1cm" svg:stroke-color="#b3ff26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17" style:family="graphic">
      <style:graphic-properties draw:stroke="solid" svg:stroke-width="0.041cm" svg:stroke-color="#52cc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1cm" svg:stroke-color="#ff73f2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19" style:family="graphic">
      <style:graphic-properties draw:stroke="solid" svg:stroke-width="0.041cm" svg:stroke-color="#bf33ff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3cm" svg:stroke-color="#bf33ff" draw:marker-start="" draw:marker-start-width="0.266cm" draw:marker-start-center="false" draw:marker-end="" draw:marker-end-width="0.266cm" draw:marker-end-center="false" draw:fill="none" draw:fill-color="#5e11a6" draw:opacity="50%" draw:textarea-horizontal-align="justify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  <style:style style:name="gr22" style:family="graphic">
      <style:graphic-properties draw:stroke="solid" svg:stroke-width="0.041cm" svg:stroke-color="#bfff99" draw:marker-start="" draw:marker-start-width="0.291cm" draw:marker-start-center="false" draw:marker-end="" draw:marker-end-width="0.291cm" draw:marker-end-center="false" draw:fill="none" draw:fill-color="#5e11a6" draw:opacity="50%" draw:textarea-horizontal-align="justify" draw:textarea-vertical-align="middle" draw:auto-grow-height="false" fo:min-height="0.75cm" fo:min-width="0.499cm" fo:padding-top="0.146cm" fo:padding-bottom="0.146cm" fo:padding-left="0.27cm" fo:padding-right="0.27cm" draw:shadow="hidden" draw:shadow-offset-x="0.3cm" draw:shadow-offset-y="0.3cm" draw:shadow-color="#808080" draw:shadow-opacity="50%" style:run-through="foreground"/>
    </style:style>
    <style:style style:name="gr23" style:family="graphic">
      <style:graphic-properties draw:stroke="solid" svg:stroke-width="0.03cm" svg:stroke-color="#ff73f2" draw:marker-start="" draw:marker-start-width="0.254cm" draw:marker-start-center="false" draw:marker-end="" draw:marker-end-width="0.254cm" draw:marker-end-center="false" draw:fill="none" draw:fill-color="#5e11a6" draw:opacity="50%" draw:textarea-horizontal-align="justify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6" draw:text-style-name="P29" svg:width="0.802cm" svg:height="1.583cm" svg:x="-6293.945cm" svg:y="-262.574cm">
        <text:p text:style-name="P28"><text:span text:style-name="T13">110</text:span></text:p>
        <text:p text:style-name="P28"><text:span text:style-name="T14"/></text:p>
        <text:p text:style-name="P28"><text:span text:style-name="T15"/></text:p>
        <text:p text:style-name="P28"><text:span text:style-name="T16"/></text:p>
      </draw:rect>
      <text:list xml:id="list2762653178023814622" text:style-name="_5f_Numérotation_20_des_20_exercices_20_livrets">
        <text:list-item>
          <text:h text:style-name="P18" text:outline-level="1">Multiples d'un angle</text:h>
        </text:list-item>
      </text:list>
      <text:p text:style-name="P8"><draw:g text:anchor-type="paragraph" draw:z-index="6" draw:style-name="gr7"><draw:custom-shape draw:style-name="gr8" draw:text-style-name="P24" svg:width="3.003cm" svg:height="2.992cm" svg:x="0.3cm" svg:y="0.492cm"><text:p/><draw:enhanced-geometry draw:glue-point-type="segments" draw:type="mso-spt100" draw:modifiers="0.0189407528680835 -19.68975260808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9" draw:text-style-name="P25" svg:x1="1.784cm" svg:y1="1.995cm" svg:x2="6.88cm" svg:y2="0.145cm"><text:p/></draw:line><draw:line draw:style-name="gr9" draw:text-style-name="P25" svg:x1="1.782cm" svg:y1="1.995cm" svg:x2="7.426cm" svg:y2="1.995cm"><text:p/></draw:line><draw:path draw:style-name="gr10" draw:text-style-name="P25" svg:width="0.546cm" svg:height="1.809cm" svg:x="6.9cm" svg:y="0.187cm" svg:viewBox="0 0 547 1810" svg:d="M0 0c208 76 174 728 370 840 200 114 198 631 151 970"><text:p/></draw:path><draw:frame draw:style-name="gr11" draw:text-style-name="P30" svg:width="1.004cm" svg:height="0.664cm" svg:x="1.173cm" svg:y="1.695cm"><draw:text-box><text:p text:style-name="P26"><text:span text:style-name="T17">G</text:span></text:p></draw:text-box></draw:frame></draw:g></text:p>
      <text:p text:style-name="P8"/>
      <text:p text:style-name="P8"/>
      <text:p text:style-name="P8"/>
      <text:p text:style-name="P8"/>
      <text:p text:style-name="P8"/>
      <text:list xml:id="list133754601174387" text:continue-numbering="true" text:style-name="_5f_Numérotation_20_des_20_exercices_20_livrets">
        <text:list-item>
          <text:list>
            <text:list-item>
              <text:p text:style-name="P19">Construis sur un calque un gabarit de l'angle <draw:frame draw:style-name="fr1" draw:name="Objet6" text:anchor-type="as-char" svg:width="0.474cm" svg:height="0.483cm" draw:z-index="15"><draw:object xlink:href="./Object 1" xlink:type="simple" xlink:show="embed" xlink:actuate="onLoad"/><draw:image xlink:href="./ObjectReplacements/Object 1" xlink:type="simple" xlink:show="embed" xlink:actuate="onLoad"/></draw:frame> ci-dessus puis découpe-le.</text:p>
            </text:list-item>
          </text:list>
        </text:list-item>
      </text:list>
      <text:p text:style-name="_5f_Paragraphe_20_livret_20_">Pour tout l'exercice, on note <text:span text:style-name="T5">a</text:span> la mesure de cet angle. <text:line-break/>Les angles ci-dessous ont une mesure qui est un multiple de <text:span text:style-name="T5">a</text:span>. On notera par exemple 3<text:span text:style-name="T5">a</text:span> si la mesure de l'angle considéré fait 3 fois la mesure de l'angle <draw:frame draw:style-name="fr2" draw:name="Objet1" text:anchor-type="as-char" svg:y="-0.379cm" svg:width="0.273cm" svg:height="0.464cm" draw:z-index="16"><draw:object xlink:href="./Object 2" xlink:type="simple" xlink:show="embed" xlink:actuate="onLoad"/><draw:image xlink:href="./ObjectReplacements/Object 2" xlink:type="simple" xlink:show="embed" xlink:actuate="onLoad"/></draw:frame>. </text:p>
      <text:list xml:id="list133754603161055" text:continue-numbering="true" text:style-name="_5f_Numérotation_20_des_20_exercices_20_livrets">
        <text:list-item>
          <text:list>
            <text:list-item>
              <text:p text:style-name="P19"><draw:g text:anchor-type="paragraph" draw:z-index="8" draw:style-name="gr7"><draw:g draw:style-name="gr3"><draw:custom-shape draw:style-name="gr14" draw:text-style-name="P24" svg:width="1.5cm" svg:height="1.502cm" draw:transform="skewX (0.00226892802759262) rotate (-1.91986217719376) translate (7.80168055555556cm 1.00894444444444cm)"><text:p/><draw:enhanced-geometry draw:glue-point-type="segments" draw:type="mso-spt100" draw:modifiers="0.0189407528680835 -38.948079082850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9" draw:text-style-name="P25" svg:x1="6.841cm" svg:y1="1.466cm" svg:x2="7.857cm" svg:y2="4.257cm"><text:p/></draw:line><draw:line draw:style-name="gr9" draw:text-style-name="P25" svg:x1="6.84cm" svg:y1="1.452cm" svg:x2="5.728cm" svg:y2="4.508cm"><text:p/></draw:line></draw:g><draw:frame draw:style-name="gr15" draw:text-style-name="P32" svg:width="0.484cm" svg:height="0.59cm" svg:x="6.63cm" svg:y="2.411cm"><draw:text-box><text:p text:style-name="P26"><text:span text:style-name="T19">②</text:span></text:p></draw:text-box></draw:frame></draw:g>Sous chaque angle, écris de quel multiple de <text:span text:style-name="T5">a</text:span> il s'agit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g text:anchor-type="paragraph" draw:z-index="10" draw:style-name="gr7"><draw:g draw:style-name="gr3"><draw:custom-shape draw:style-name="gr18" draw:text-style-name="P24" svg:width="1.502cm" svg:height="1.502cm" draw:transform="rotate (-0.775973385436679) translate (6.38527777777778cm 6.79802777777778cm)"><text:p/><draw:enhanced-geometry draw:glue-point-type="segments" draw:type="mso-spt100" draw:modifiers="0.0189407528680835 -159.67208138435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9" draw:text-style-name="P25" svg:x1="6.404cm" svg:y1="7.877cm" svg:x2="5.375cm" svg:y2="5.727cm"><text:p/></draw:line><draw:line draw:style-name="gr19" draw:text-style-name="P25" svg:x1="6.392cm" svg:y1="7.859cm" svg:x2="7.994cm" svg:y2="9.434cm"><text:p/></draw:line></draw:g><draw:frame draw:style-name="gr13" draw:text-style-name="P31" svg:width="0.445cm" svg:height="0.551cm" svg:x="7.156cm" svg:y="7.052cm"><draw:text-box><text:p text:style-name="P26"><text:span text:style-name="T18"></text:span></text:p></draw:text-box></draw:frame></draw:g></text:p>
            <text:p text:style-name="P9"><draw:g text:anchor-type="paragraph" draw:z-index="7" draw:style-name="gr7"><draw:custom-shape draw:style-name="gr12" draw:text-style-name="P24" svg:width="1.5cm" svg:height="1.502cm" svg:x="0.056cm" svg:y="2.161cm"><text:p/><draw:enhanced-geometry draw:glue-point-type="segments" draw:type="mso-spt100" draw:modifiers="0.0189407528680835 -78.274887984834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4" draw:text-style-name="P25" svg:x1="0.818cm" svg:y1="2.924cm" svg:x2="1.334cm" svg:y2="-0.001cm"><text:p/></draw:line><draw:line draw:style-name="gr4" draw:text-style-name="P25" svg:x1="0.799cm" svg:y1="2.913cm" svg:x2="4.051cm" svg:y2="2.913cm"><text:p/></draw:line><draw:frame draw:style-name="gr13" draw:text-style-name="P31" svg:width="0.445cm" svg:height="0.551cm" svg:x="1.402cm" svg:y="1.848cm"><draw:text-box><text:p text:style-name="P26"><text:span text:style-name="T18"></text:span></text:p></draw:text-box></draw:frame></draw:g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13"><text:span text:style-name="_5f_pointillés_20_gris">….....</text:span></text:p>
          </table:table-cell>
          <table:table-cell table:style-name="Tableau1.A1" office:value-type="string">
            <text:p text:style-name="P7"><text:span text:style-name="_5f_pointillés_20_gris">….....</text:span></text:p>
          </table:table-cell>
        </table:table-row>
        <table:table-row>
          <table:table-cell table:style-name="Tableau1.A1" office:value-type="string">
            <text:p text:style-name="P6"><draw:g text:anchor-type="paragraph" draw:z-index="9" draw:style-name="gr7"><draw:g draw:style-name="gr3"><draw:g draw:style-name="gr3"><draw:custom-shape draw:style-name="gr16" draw:text-style-name="P24" svg:width="1.502cm" svg:height="1.502cm" draw:transform="skewX (0.00122173047639602) rotate (1.23970736769157) translate (2.23484722222222cm 3.54188888888889cm)"><text:p/><draw:enhanced-geometry draw:mirror-horizontal="false" draw:mirror-vertical="false" draw:glue-point-type="segments" draw:type="mso-spt100" draw:modifiers="0.0189407528680835 -119.999033598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7" draw:text-style-name="P25" svg:x1="3.2cm" svg:y1="3.078cm" svg:x2="0.285cm" svg:y2="3.646cm"><text:p/></draw:line><draw:line draw:style-name="gr17" draw:text-style-name="P25" svg:x1="3.189cm" svg:y1="3.078cm" svg:x2="4.246cm" svg:y2="0.003cm"><text:p/></draw:line></draw:g></draw:g><draw:frame draw:style-name="gr13" draw:text-style-name="P33" svg:width="0.445cm" svg:height="0.551cm" svg:x="2.131cm" svg:y="2.073cm"><draw:text-box><text:p text:style-name="P26"><text:span text:style-name="T20"></text:span></text:p></draw:text-box></draw:frame></draw:g></text:p>
            <text:p text:style-name="P6"/>
            <text:p text:style-name="P16">3</text:p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10"/>
          </table:table-cell>
        </table:table-row>
        <table:table-row table:style-name="Tableau1.4">
          <table:table-cell table:style-name="Tableau1.A4" office:value-type="string">
            <text:p text:style-name="P13"><text:span text:style-name="_5f_pointillés_20_gris">….....</text:span></text:p>
          </table:table-cell>
          <table:table-cell table:style-name="Tableau1.B4" office:value-type="string">
            <text:p text:style-name="P13"><text:span text:style-name="_5f_pointillés_20_gris">….....</text:span></text:p>
          </table:table-cell>
        </table:table-row>
      </table:table>
      <text:list xml:id="list133754623166727" text:continue-numbering="true" text:style-name="_5f_Numérotation_20_des_20_exercices_20_livrets">
        <text:list-item>
          <text:list>
            <text:list-item>
              <text:p text:style-name="P20">Construis ci-dessous un angle <draw:frame draw:style-name="fr2" draw:name="Objet2" text:anchor-type="as-char" svg:y="-0.379cm" svg:width="0.27cm" svg:height="0.46cm" draw:z-index="0"><draw:object xlink:href="./Object 3" xlink:type="simple" xlink:show="embed" xlink:actuate="onLoad"/><draw:image xlink:href="./ObjectReplacements/Object 3" xlink:type="simple" xlink:show="embed" xlink:actuate="onLoad"/></draw:frame> de mesure 3<text:span text:style-name="T5">a</text:span> puis un angle <draw:frame draw:style-name="fr2" draw:name="Objet3" text:anchor-type="as-char" svg:y="-0.379cm" svg:width="0.242cm" svg:height="0.46cm" draw:z-index="1"><draw:object xlink:href="./Object 4" xlink:type="simple" xlink:show="embed" xlink:actuate="onLoad"/><draw:image xlink:href="./ObjectReplacements/Object 4" xlink:type="simple" xlink:show="embed" xlink:actuate="onLoad"/></draw:frame> de mesure 9<text:span text:style-name="T5">a</text:span>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133754626164666" text:continue-numbering="true" text:style-name="_5f_Numérotation_20_des_20_exercices_20_livrets">
        <text:list-item>
          <text:h text:style-name="P17" text:outline-level="1">Encadrements</text:h>
        </text:list-item>
      </text:list>
      <text:p text:style-name="P11"><draw:g text:anchor-type="char" draw:z-index="11" draw:style-name="gr20"><draw:custom-shape draw:style-name="gr21" draw:text-style-name="P24" svg:width="3.001cm" svg:height="2.999cm" svg:x="5.598cm" svg:y="0.482cm"><text:p/><draw:enhanced-geometry draw:mirror-horizontal="false" draw:mirror-vertical="false" draw:glue-point-type="segments" draw:type="mso-spt100" draw:modifiers="-165.349103853015 -179.9807796788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1" draw:text-style-name="P30" svg:width="1.004cm" svg:height="0.664cm" svg:x="7.001cm" svg:y="1.66cm"><draw:text-box><text:p text:style-name="P26"><text:span text:style-name="T17">H</text:span></text:p></draw:text-box></draw:frame><draw:line draw:style-name="gr9" draw:text-style-name="P25" svg:x1="1.829cm" svg:y1="0.563cm" svg:x2="7.073cm" svg:y2="1.969cm"><text:p/></draw:line><draw:line draw:style-name="gr9" draw:text-style-name="P25" svg:x1="1.439cm" svg:y1="1.981cm" svg:x2="7.089cm" svg:y2="1.981cm"><text:p/></draw:line></draw:g></text:p>
      <text:p text:style-name="P11"/>
      <text:p text:style-name="P11"/>
      <text:p text:style-name="P11"/>
      <text:p text:style-name="P11"/>
      <text:list xml:id="list133754631177039" text:continue-numbering="true" text:style-name="_5f_Numérotation_20_des_20_exercices_20_livrets">
        <text:list-item>
          <text:list>
            <text:list-item>
              <text:p text:style-name="P19">Construis dans un calque un gabarit de l'angle <draw:frame draw:style-name="fr2" draw:name="Objet4" text:anchor-type="as-char" svg:y="-0.379cm" svg:width="0.265cm" svg:height="0.46cm" draw:z-index="2"><draw:object xlink:href="./Object 5" xlink:type="simple" xlink:show="embed" xlink:actuate="onLoad"/><draw:image xlink:href="./ObjectReplacements/Object 5" xlink:type="simple" xlink:show="embed" xlink:actuate="onLoad"/></draw:frame> ci-dessus puis découpe-le.</text:p>
            </text:list-item>
          </text:list>
        </text:list-item>
      </text:list>
      <text:p text:style-name="_5f_Paragraphe_20_livret_20_">Pour tout l'exercice, on note <text:span text:style-name="T5">b</text:span> la mesure de cet angle. </text:p>
      <text:list xml:id="list133754632181171" text:continue-numbering="true" text:style-name="_5f_Numérotation_20_des_20_exercices_20_livrets">
        <text:list-item>
          <text:list>
            <text:list-item>
              <text:p text:style-name="P19"><text:span text:style-name="T6">Compare la mesure de l'angle ci-dessous avec 2</text:span><text:span text:style-name="T7">b</text:span><text:span text:style-name="T6"> puis avec 3</text:span><text:span text:style-name="T7">b</text:span><text:span text:style-name="T6">. Donne ensuite un encadrement de la mesure de cet angle.</text:span></text:p>
              <text:p text:style-name="P14"><draw:g text:anchor-type="as-char" draw:z-index="3" draw:style-name="gr1"><draw:custom-shape draw:style-name="gr2" draw:text-style-name="P24" svg:width="1.5cm" svg:height="1.5cm" svg:x="0cm" svg:y="0cm"><text:p/><draw:enhanced-geometry draw:glue-point-type="segments" draw:type="mso-spt100" draw:modifiers="40.083433993997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line draw:style-name="gr4" draw:text-style-name="P25" svg:x1="4.329cm" svg:y1="3.75cm" svg:x2="0.752cm" svg:y2="0.75cm"><text:p/></draw:line><draw:line draw:style-name="gr4" draw:text-style-name="P25" svg:x1="5.612cm" svg:y1="0.75cm" svg:x2="0.752cm" svg:y2="0.75cm"><text:p/></draw:line></draw:g><draw:frame draw:style-name="gr5" draw:text-style-name="P27" svg:width="0.484cm" svg:height="0.59cm" svg:x="1.568cm" svg:y="0.898cm"><draw:text-box><text:p text:style-name="P26"><text:span text:style-name="T12">➊</text:span></text:p></draw:text-box></draw:frame></draw:g></text:p>
            </text:list-item>
          </text:list>
          <text:p text:style-name="P23">................................................................................</text:p>
          <text:p text:style-name="P23">….............................................................................</text:p>
          <text:list text:continue-numbering="true">
            <text:list-item>
              <text:p text:style-name="P19"><text:span text:style-name="T9">Donne un encadrement de la mesure de chacun des angles ci-dessous par deux multiples consécutifs de </text:span><text:span text:style-name="T10">b</text:span><text:span text:style-name="T9">.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draw:g text:anchor-type="paragraph" draw:z-index="13" draw:style-name="gr7"><draw:custom-shape draw:style-name="gr23" draw:text-style-name="P24" svg:width="1.5cm" svg:height="1.5cm" draw:transform="rotate (1.52018177848706) translate (4.78543055555556cm 2.111375cm)"><text:p/><draw:enhanced-geometry draw:glue-point-type="segments" draw:type="mso-spt100" draw:modifiers="166.938448916672 55.883035717173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9" draw:text-style-name="P25" svg:x1="5.558cm" svg:y1="1.389cm" svg:x2="7.619cm" svg:y2="0.199cm"><text:p/></draw:line><draw:line draw:style-name="gr19" draw:text-style-name="P25" svg:x1="5.558cm" svg:y1="1.39cm" svg:x2="5.991cm" svg:y2="3.66cm"><text:p/></draw:line><draw:frame draw:style-name="gr13" draw:text-style-name="P33" svg:width="0.445cm" svg:height="0.551cm" svg:x="6.369cm" svg:y="1.612cm"><draw:text-box><text:p text:style-name="P26"><text:span text:style-name="T20"></text:span></text:p></draw:text-box></draw:frame></draw:g></text:p>
            <text:p text:style-name="P9"><draw:g text:anchor-type="paragraph" draw:z-index="12" draw:style-name="gr7"><draw:g draw:style-name="gr3"><draw:custom-shape draw:style-name="gr22" draw:text-style-name="P24" svg:width="1.5cm" svg:height="1.5cm" draw:transform="rotate (1.52018177848706) translate (0.375708333333333cm 3.69534722222222cm)"><text:p/><draw:enhanced-geometry draw:glue-point-type="segments" draw:type="mso-spt100" draw:modifiers="70.319686910309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g draw:style-name="gr3"><draw:line draw:style-name="gr17" draw:text-style-name="P25" svg:x1="4.063cm" svg:y1="2.105cm" svg:x2="1.15cm" svg:y2="2.998cm"><text:p/></draw:line><draw:line draw:style-name="gr17" draw:text-style-name="P25" svg:x1="1.316cm" svg:y1="0.015cm" svg:x2="1.164cm" svg:y2="2.982cm"><text:p/></draw:line></draw:g></draw:g></draw:g><draw:frame draw:style-name="gr13" draw:text-style-name="P33" svg:width="0.445cm" svg:height="0.551cm" svg:x="1.748cm" svg:y="1.718cm"><draw:text-box><text:p text:style-name="P26"><text:span text:style-name="T20"></text:span></text:p></draw:text-box></draw:frame></draw:g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_5f_Paragraphe_20_livret_20_réponse_20_élève"><text:span text:style-name="T3">entre</text:span><text:span text:style-name="_5f_pointillés_20_gris">............</text:span> <text:span text:style-name="T2">et</text:span> <text:span text:style-name="_5f_pointillés_20_gris">............</text:span></text:p>
          </table:table-cell>
          <table:table-cell table:style-name="Tableau2.B2" office:value-type="string">
            <text:p text:style-name="_5f_Paragraphe_20_livret_20_réponse_20_élève"><text:span text:style-name="_5f_pointillés_20_gris"><text:span text:style-name="T3">entre</text:span></text:span><text:span text:style-name="_5f_pointillés_20_gris"><text:span text:style-name="T8">............ </text:span></text:span><text:span text:style-name="_5f_pointillés_20_gris"><text:span text:style-name="T4">et</text:span></text:span><text:span text:style-name="_5f_pointillés_20_gris"><text:span text:style-name="T8"> ............</text:span></text:span></text:p>
          </table:table-cell>
        </table:table-row>
      </table:table>
      <text:list xml:id="list133754650176845" text:continue-numbering="true" text:style-name="_5f_Numérotation_20_des_20_exercices_20_livrets">
        <text:list-item>
          <text:list>
            <text:list-item>
              <text:p text:style-name="P15">Construis ci-dessous un angle <draw:frame draw:style-name="fr2" draw:name="Objet5" text:anchor-type="as-char" svg:y="-0.379cm" svg:width="0.247cm" svg:height="0.464cm" draw:z-index="4"><draw:object xlink:href="./Object 6" xlink:type="simple" xlink:show="embed" xlink:actuate="onLoad"/><draw:image xlink:href="./ObjectReplacements/Object 6" xlink:type="simple" xlink:show="embed" xlink:actuate="onLoad"/></draw:frame> de mesure <text:span text:style-name="T11">comprise entre 5</text:span><text:span text:style-name="T5">b </text:span><text:span text:style-name="T11">et 6</text:span><text:span text:style-name="T5">b</text:span><text:span text:style-name="T11">.</text:span></text:p>
            </text:list-item>
          </text:list>
        </text:list-item>
      </text:list>
      <text:p text:style-name="P4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06cm" draw:rotation="0"/>
    <draw:hatch draw:name="Hatch_20_2126" draw:display-name="Hatch 2126" draw:style="single" draw:color="#000000" draw:distance="0.006cm" draw:rotation="0"/>
    <draw:hatch draw:name="Hatch_20_2127" draw:display-name="Hatch 2127" draw:style="single" draw:color="#000000" draw:distance="0.006cm" draw:rotation="0"/>
    <draw:hatch draw:name="Hatch_20_2128" draw:display-name="Hatch 2128" draw:style="single" draw:color="#000000" draw:distance="0.006cm" draw:rotation="0"/>
    <draw:hatch draw:name="Hatch_20_2129" draw:display-name="Hatch 2129" draw:style="single" draw:color="#000000" draw:distance="0.006cm" draw:rotation="0"/>
    <draw:hatch draw:name="Hatch_20_2130" draw:display-name="Hatch 2130" draw:style="single" draw:color="#000000" draw:distance="0.006cm" draw:rotation="0"/>
    <draw:hatch draw:name="Hatch_20_2131" draw:display-name="Hatch 2131" draw:style="single" draw:color="#000000" draw:distance="0.006cm" draw:rotation="0"/>
    <draw:hatch draw:name="Hatch_20_2132" draw:display-name="Hatch 2132" draw:style="single" draw:color="#000000" draw:distance="0.006cm" draw:rotation="0"/>
    <draw:hatch draw:name="Hatch_20_2133" draw:display-name="Hatch 2133" draw:style="single" draw:color="#000000" draw:distance="0.006cm" draw:rotation="0"/>
    <draw:hatch draw:name="Hatch_20_2137" draw:display-name="Hatch 2137" draw:style="single" draw:color="#000000" draw:distance="0.006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bf33ff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2e3ff" fo:padding="0.019cm" fo:border="0.99pt solid #bf33ff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bf33ff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bf33ff"/>
    </style:style>
    <style:style style:name="_5f_Numéros_20_second_20_exercice_20_livret" style:display-name="_Numéros second exercice livret" style:family="text" style:parent-style-name="_5f_Numéros_20_exercices_20_livret">
      <style:text-properties fo:color="#bf33ff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/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_5f_Pied_20_de_20_page" style:list-style-name="">
      <style:paragraph-properties fo:text-align="end" style:justify-single-word="false"/>
    </style:style>
    <style:style style:name="MP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font-variant="small-caps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3 : Mesurer un angle avec un gabarit</text:p>
      </style:header>
      <style:footer>
        <text:h text:style-name="MP1" text:outline-level="1"><draw:rect text:anchor-type="paragraph" draw:z-index="14" draw:style-name="Mgr1" draw:text-style-name="MP3" svg:width="0.803cm" svg:height="1.583cm" svg:x="-0.028cm" svg:y="-0.009cm"><text:p text:style-name="MP2"><text:span text:style-name="MT1">110</text:span></text:p><text:p text:style-name="MP2"><text:span text:style-name="MT2"/></text:p><text:p text:style-name="MP2"><text:span text:style-name="MT3"/></text:p><text:p text:style-name="MP2"><text:span text:style-name="MT4"/></text:p></draw:rect>Angles : Chapitre M1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4" text:outline-level="1">Chapitre M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5"><text:span text:style-name="MT5">Série 1 :</text:span> <text:span text:style-name="MT5">???</text:span></text:p>
      </style:header>
      <style:footer>
        <text:p text:style-name="MP6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 : Écriture des nombres entier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Katia HACHE</meta:initial-creator>
    <meta:creation-date>2010-09-03T14:07:16</meta:creation-date>
    <dc:date>2015-02-28T13:37:54.228000000</dc:date>
    <meta:print-date>2013-01-24T13:35:05.14</meta:print-date>
    <dc:language>fr-FR</dc:language>
    <meta:editing-cycles>222</meta:editing-cycles>
    <meta:editing-duration>P5DT1H44M24S</meta:editing-duration>
    <meta:document-statistic meta:table-count="2" meta:image-count="0" meta:object-count="6" meta:page-count="1" meta:paragraph-count="28" meta:word-count="214" meta:character-count="1317" meta:non-whitespace-character-count="11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 mathvariant="normal">G</mi>
      <mo stretchy="true">^</mo>
    </mover>
    <annotation encoding="StarMath 5.0"> widehat {G}</annotation>
  </semantics>
</math>
</file>

<file path=Object 2/content.xml><?xml version="1.0" encoding="utf-8"?>
<math xmlns="http://www.w3.org/1998/Math/MathML" display="block">
  <semantics>
    <mover accent="true">
      <mi mathvariant="normal">G</mi>
      <mo stretchy="true">^</mo>
    </mover>
    <annotation encoding="StarMath 5.0"> widehat  {G}</annotation>
  </semantics>
</math>
</file>

<file path=Object 3/content.xml><?xml version="1.0" encoding="utf-8"?>
<math xmlns="http://www.w3.org/1998/Math/MathML" display="block">
  <semantics>
    <mover accent="true">
      <mi mathvariant="normal">A</mi>
      <mo stretchy="true">^</mo>
    </mover>
    <annotation encoding="StarMath 5.0"> widehat  {A}</annotation>
  </semantics>
</math>
</file>

<file path=Object 4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 widehat  {B}</annotation>
  </semantics>
</math>
</file>

<file path=Object 5/content.xml><?xml version="1.0" encoding="utf-8"?>
<math xmlns="http://www.w3.org/1998/Math/MathML">
  <semantics>
    <mrow>
      <mover accent="true">
        <mrow>
          <mi mathvariant="normal">H</mi>
        </mrow>
        <mo stretchy="false">̂</mo>
      </mover>
    </mrow>
    <annotation encoding="StarMath 5.0"> widehat  {H}</annotation>
  </semantics>
</math>
</file>

<file path=Object 6/content.xml><?xml version="1.0" encoding="utf-8"?>
<math xmlns="http://www.w3.org/1998/Math/MathML" display="block">
  <semantics>
    <mover accent="true">
      <mi mathvariant="normal">C</mi>
      <mo stretchy="true">^</mo>
    </mover>
    <annotation encoding="StarMath 5.0"> widehat  {C}</annotation>
  </semantics>
</math>
</file>