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3" svg:font-family="Mangal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102cm" table:align="margins"/>
    </style:style>
    <style:style style:name="Tableau1.A" style:family="table-column">
      <style:table-column-properties style:column-width="4.551cm" style:rel-column-width="32767*"/>
    </style:style>
    <style:style style:name="Tableau1.B" style:family="table-column">
      <style:table-column-properties style:column-width="4.551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pt solid #808080" fo:border-right="none" fo:border-top="none" fo:border-bottom="none"/>
    </style:style>
    <style:style style:name="Tableau2" style:family="table">
      <style:table-properties style:width="9.102cm" table:align="margins"/>
    </style:style>
    <style:style style:name="Tableau2.A" style:family="table-column">
      <style:table-column-properties style:column-width="3.034cm" style:rel-column-width="21845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1pt solid #808080" fo:border-right="none" fo:border-top="none" fo:border-bottom="none"/>
    </style:style>
    <style:style style:name="Tableau4" style:family="table">
      <style:table-properties style:width="9.102cm" fo:margin-top="0.499cm" fo:margin-bottom="0cm" table:align="margins"/>
    </style:style>
    <style:style style:name="Tableau4.A" style:family="table-column">
      <style:table-column-properties style:column-width="2.275cm" style:rel-column-width="16383*"/>
    </style:style>
    <style:style style:name="Tableau4.D" style:family="table-column">
      <style:table-column-properties style:column-width="2.275cm" style:rel-column-width="16386*"/>
    </style:style>
    <style:style style:name="Tableau4.1" style:family="table-row">
      <style:table-row-properties style:min-row-height="0.6cm"/>
    </style:style>
    <style:style style:name="Tableau4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background-color="#ccffff" fo:padding="0.097cm" fo:border="0.5pt solid #000000">
        <style:background-image/>
      </style:table-cell-properties>
    </style:style>
    <style:style style:name="Tableau4.2" style:family="table-row">
      <style:table-row-properties style:min-row-height="2cm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_5f_Paragraphe_20_livret_20_">
      <style:paragraph-properties fo:text-align="center" style:justify-single-word="false"/>
      <style:text-properties officeooo:paragraph-rsid="00101a73"/>
    </style:style>
    <style:style style:name="P2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101a73"/>
    </style:style>
    <style:style style:name="P3" style:family="paragraph" style:parent-style-name="Table_20_Contents">
      <style:paragraph-properties fo:text-align="center" style:justify-single-word="false"/>
      <style:text-properties officeooo:paragraph-rsid="00101a73"/>
    </style:style>
    <style:style style:name="P4" style:family="paragraph" style:parent-style-name="_5f_Paragraphe_20_livret_20_réponse_20_élève">
      <style:paragraph-properties>
        <style:tab-stops>
          <style:tab-stop style:position="8.999cm" style:type="right" style:leader-style="dotted" style:leader-text="."/>
        </style:tab-stops>
      </style:paragraph-properties>
      <style:text-properties officeooo:paragraph-rsid="00101a73"/>
    </style:style>
    <style:style style:name="P5" style:family="paragraph" style:parent-style-name="_5f_Paragraphe_20_livret_20_réponse_20_pointillé">
      <style:paragraph-properties fo:line-height="100%"/>
      <style:text-properties fo:font-size="6pt" officeooo:paragraph-rsid="00101a73" style:font-size-asian="5.25pt" style:font-size-complex="6pt"/>
    </style:style>
    <style:style style:name="P6" style:family="paragraph" style:parent-style-name="_5f_Paragraphe_20_livret_20_réponse_20_pointillé">
      <style:paragraph-properties fo:text-align="center" style:justify-single-word="false"/>
      <style:text-properties officeooo:paragraph-rsid="00101a73"/>
    </style:style>
    <style:style style:name="P7" style:family="paragraph" style:parent-style-name="_5f_Paragraphe_20_livret_20_réponse_20_pointillé">
      <style:text-properties officeooo:paragraph-rsid="00101a73"/>
    </style:style>
    <style:style style:name="P8" style:family="paragraph" style:parent-style-name="_5f_Paragraphe_20_livret_20_réponse_20_pointillé">
      <style:paragraph-properties fo:text-align="justify" style:justify-single-word="false"/>
      <style:text-properties officeooo:paragraph-rsid="00101a73"/>
    </style:style>
    <style:style style:name="P9" style:family="paragraph" style:parent-style-name="Standard">
      <style:paragraph-properties fo:text-align="center" style:justify-single-word="false"/>
      <style:text-properties style:font-name="Bitstream Vera Sans1" fo:font-size="10pt" officeooo:paragraph-rsid="00101a73"/>
    </style:style>
    <style:style style:name="P10" style:family="paragraph" style:parent-style-name="Standard">
      <style:text-properties officeooo:paragraph-rsid="00101a73"/>
    </style:style>
    <style:style style:name="P11" style:family="paragraph" style:parent-style-name="_5f_Titre_20_d_27_exercices_20_livret_20_sans_20_titre">
      <style:text-properties officeooo:paragraph-rsid="00101a73"/>
    </style:style>
    <style:style style:name="P12" style:family="paragraph" style:parent-style-name="_5f_Titre_20_d_27_exercices_20_livret_20_sans_20_titre" style:master-page-name="_5f_Fiche_20_éditeur_20__20__28_une_20_colonne_29__20__20_impaire_20__28_D_29_">
      <style:paragraph-properties fo:margin-top="0cm" fo:margin-bottom="0.199cm" loext:contextual-spacing="false" style:page-number="auto">
        <style:tab-stops/>
      </style:paragraph-properties>
      <style:text-properties officeooo:paragraph-rsid="00101a73"/>
    </style:style>
    <style:style style:name="P13" style:family="paragraph" style:parent-style-name="_5f_Titre_20_d_27_exercices_20_livret_20_sans_20_titre">
      <style:paragraph-properties fo:margin-top="0.4cm" fo:margin-bottom="0.199cm" loext:contextual-spacing="false"/>
      <style:text-properties officeooo:paragraph-rsid="00101a73"/>
    </style:style>
    <style:style style:name="P14" style:family="paragraph" style:parent-style-name="_5f_Pied_20_de_20_page" style:list-style-name="">
      <style:paragraph-properties fo:text-align="end" style:justify-single-word="false"/>
    </style:style>
    <style:style style:name="P15" style:family="paragraph" style:parent-style-name="_5f_Pied_20_de_20_page" style:list-style-name=""/>
    <style:style style:name="P16" style:family="paragraph" style:parent-style-name="_5f_Paragraphe_20_livret_20_réponse_20_élève" style:list-style-name="_5f_Numérotation_20_des_20_exercices_20_livrets">
      <style:text-properties officeooo:paragraph-rsid="00101a73"/>
    </style:style>
    <style:style style:name="P17" style:family="paragraph" style:parent-style-name="_5f_Paragraphe_20_livret_20_réponse_20_élève" style:list-style-name="_5f_Numérotation_20_des_20_exercices_20_livrets">
      <style:paragraph-properties fo:text-align="justify" style:justify-single-word="false"/>
      <style:text-properties style:font-name="Bitstream Vera Sans1" fo:font-size="10pt" officeooo:paragraph-rsid="00101a73"/>
    </style:style>
    <style:style style:name="P18" style:family="paragraph" style:parent-style-name="_5f_Paragraphe_20_livret_20_réponse_20_pointillé" style:list-style-name="_5f_Numérotation_20_des_20_exercices_20_livrets">
      <style:text-properties officeooo:paragraph-rsid="00101a73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2db464"/>
    </style:style>
    <style:style style:name="T2" style:family="text">
      <style:text-properties fo:color="#000000"/>
    </style:style>
    <style:style style:name="T3" style:family="text">
      <style:text-properties officeooo:rsid="0012e87a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Bitstream Vera Sans" fo:font-size="10pt" fo:language="fr" fo:country="FR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12pt" fo:language="fr" fo:country="FR" fo:font-style="italic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bf33ff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ff73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ed_20__28_var_29__20_66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3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ed_20__28_var_29__20_66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draw:stroke-dash="Dashed_20__28_var_29__20_3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66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18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ed_20__28_var_29__20_669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669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669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669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670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670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670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670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670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670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670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670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ed_20__28_var_29__20_427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428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draw:stroke-dash="Dashed_20__28_var_29__20_429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draw:stroke-dash="Dashed_20__28_var_29__20_430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431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432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draw:stroke-dash="Dashed_20__28_var_29__20_433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none" draw:stroke-dash="Dashed_20__28_var_29__20_434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ed_20__28_var_29__20_435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draw:stroke-dash="Dashed_20__28_var_29__20_436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39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draw:stroke-dash="Dashed_20__28_var_29__20_437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438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draw:stroke-dash="Dashed_20__28_var_29__20_439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none" draw:stroke-dash="Dashed_20__28_var_29__20_440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ed_20__28_var_29__20_441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ed_20__28_var_29__20_442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draw:stroke-dash="Dashed_20__28_var_29__20_443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ed_20__28_var_29__20_444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70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70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71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71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none" draw:stroke-dash="Dashed_20__28_var_29__20_449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draw:stroke-dash="Dashed_20__28_var_29__20_450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none" draw:stroke-dash="Dashed_20__28_var_29__20_451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none" draw:stroke-dash="Dashed_20__28_var_29__20_452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draw:stroke-dash="Dashed_20__28_var_29__20_453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none" draw:stroke-dash="Dashed_20__28_var_29__20_454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draw:stroke="solid" svg:stroke-width="0.041cm" svg:stroke-color="#3399ff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ed_20__28_var_29__20_406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7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svg:stroke-width="0.041cm" svg:stroke-color="#000000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ed_20__28_var_29__20_407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7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none" draw:stroke-dash="Dashed_20__28_var_29__20_408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7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none" draw:stroke-dash="Dashed_20__28_var_29__20_409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7cm" fo:min-width="0.9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svg:stroke-width="0.041cm" svg:stroke-color="#ff660d" draw:marker-start="" draw:marker-start-width="0.062cm" draw:marker-start-center="false" draw:marker-end="" draw:marker-end-width="0.062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41cm" svg:stroke-color="#ff660d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Dashed_20__28_var_29__20_6688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6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draw:stroke-dash="Dashed_20__28_var_29__20_6689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85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draw:stroke-dash="Dashed_20__28_var_29__20_6690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none" draw:stroke-dash="Dashed_20__28_var_29__20_6691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none" draw:stroke-dash="Dashed_20__28_var_29__20_6692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svg:stroke-width="0.041cm" svg:stroke-color="#3399ff" draw:marker-start="" draw:marker-start-width="0.062cm" draw:marker-start-center="false" draw:marker-end="" draw:marker-end-width="0.062cm" draw:marker-end-center="false" draw:fill="none" draw:fill-color="#00b8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.019cm" svg:stroke-color="#bfff99" draw:marker-start="" draw:marker-start-width="0.229cm" draw:marker-start-center="false" draw:marker-end="" draw:marker-end-width="0.229cm" draw:marker-end-center="false" draw:fill="solid" draw:fill-color="#ff73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2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2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none" draw:stroke-dash="Dashed_20__28_var_29__20_2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none" draw:stroke-dash="Dashed_20__28_var_29__20_3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none" draw:stroke-dash="Dashed_20__28_var_29__20_30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3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draw:stroke-dash="Dashed_20__28_var_29__20_3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none" draw:stroke-dash="Dashed_20__28_var_29__20_30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none" draw:stroke-dash="Dashed_20__28_var_29__20_3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73f2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3" draw:style-name="gr96" draw:text-style-name="P35" svg:width="0.802cm" svg:height="1.583cm" svg:x="19.692cm" svg:y="29.092cm">
        <text:p text:style-name="P34"><text:span text:style-name="T13">109</text:span></text:p>
        <text:p text:style-name="P34"><text:span text:style-name="T14"/></text:p>
        <text:p text:style-name="P34"><text:span text:style-name="T15"/></text:p>
        <text:p text:style-name="P34"><text:span text:style-name="T16"/></text:p>
      </draw:rect>
      <text:section text:style-name="Sect1" text:name="Section2">
        <text:list xml:id="list3392438458561056423" text:style-name="_5f_Numérotation_20_des_20_exercices_20_livrets">
          <text:list-item>
            <text:h text:style-name="P12" text:outline-level="1">Pour chaque cas, donne la nature de l'angle (aigu, obtus, droit ou plat).</text:h>
          </text:list-item>
        </text:list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list xml:id="list133618490164098" text:continue-numbering="true" text:style-name="_5f_Numérotation_20_des_20_exercices_20_livrets">
                <text:list-item>
                  <text:list>
                    <text:list-item>
                      <text:p text:style-name="P16"><text:span text:style-name="T2">27° <text:s text:c="5"/></text:span><text:s/><text:span text:style-name="_5f_pointillés_20_gris">...............…...</text:span></text:p>
                    </text:list-item>
                    <text:list-item>
                      <text:p text:style-name="P16"><text:span text:style-name="T2">32°</text:span><text:span text:style-name="_5f_pointillés_20_gris"><text:span text:style-name="T2"> <text:s text:c="6"/></text:span></text:span><text:span text:style-name="_5f_pointillés_20_gris">..............…...</text:span></text:p>
                    </text:list-item>
                    <text:list-item>
                      <text:p text:style-name="P16"><text:span text:style-name="T2">12,3° <text:s text:c="3"/></text:span><text:span text:style-name="_5f_pointillés_20_gris">..............…...</text:span></text:p>
                    </text:list-item>
                    <text:list-item>
                      <text:p text:style-name="P16"><text:span text:style-name="T2">179,9° <text:s/></text:span><text:span text:style-name="_5f_pointillés_20_gris">.........…..…...</text:span></text:p>
                    </text:list-item>
                    <text:list-item>
                      <text:p text:style-name="P17"><text:span text:style-name="T2">90° <text:s text:c="6"/></text:span><text:span text:style-name="_5f_pointillés_20_gris">...............…...</text:span></text:p>
                    </text:list-item>
                  </text:list>
                </text:list-item>
              </text:list>
            </table:table-cell>
            <table:table-cell table:style-name="Tableau1.B1" office:value-type="string">
              <text:list xml:id="list133618493150337" text:continue-numbering="true" text:style-name="_5f_Numérotation_20_des_20_exercices_20_livrets">
                <text:list-item>
                  <text:list>
                    <text:list-item>
                      <text:p text:style-name="P16"><text:span text:style-name="T2">80° <text:s text:c="6"/></text:span><text:span text:style-name="_5f_pointillés_20_gris">...............…...</text:span></text:p>
                    </text:list-item>
                    <text:list-item>
                      <text:p text:style-name="P16"><text:span text:style-name="T2">1° <text:s text:c="7"/></text:span><text:span text:style-name="_5f_pointillés_20_gris">...............…...</text:span></text:p>
                    </text:list-item>
                    <text:list-item>
                      <text:p text:style-name="P16"><text:span text:style-name="T2">180°</text:span><text:span text:style-name="_5f_pointillés_20_gris"> <text:s text:c="3"/>...............…...</text:span></text:p>
                    </text:list-item>
                    <text:list-item>
                      <text:p text:style-name="P16"><text:span text:style-name="T2">154° <text:s text:c="4"/></text:span><text:span text:style-name="_5f_pointillés_20_gris">.....................</text:span></text:p>
                    </text:list-item>
                    <text:list-item>
                      <text:p text:style-name="P17"><text:span text:style-name="T2">93,90° <text:s/></text:span><text:span text:style-name="_5f_pointillés_20_gris">.....................</text:span></text:p>
                    </text:list-item>
                  </text:list>
                </text:list-item>
              </text:list>
            </table:table-cell>
          </table:table-row>
        </table:table>
        <text:list xml:id="list133618495175519" text:continue-numbering="true" text:style-name="_5f_Numérotation_20_des_20_exercices_20_livrets">
          <text:list-item>
            <text:h text:style-name="P11" text:outline-level="1">Pour chaque cas, indique la nature de l'angle <text:span text:style-name="T3">rose</text:span> (aigu ou obtus).</text:h>
          </text:list-item>
        </text:list>
        <table:table table:name="Tableau2" table:style-name="Tableau2">
          <table:table-column table:style-name="Tableau2.A" table:number-columns-repeated="3"/>
          <table:table-row>
            <table:table-cell table:style-name="Tableau2.A1" office:value-type="string">
              <text:p text:style-name="P9"><draw:g text:anchor-type="paragraph" draw:z-index="11" draw:style-name="gr57"><draw:path draw:style-name="gr84" draw:text-style-name="P19" svg:width="0.745cm" svg:height="0.712cm" svg:x="0.372cm" svg:y="2.431cm" svg:viewBox="0 0 746 713" svg:d="M122 11c-122 702-122 702-122 702h746l-5-67-5-69-22-104-42-88-53-94-74-79-69-69-111-71-111-47-127-25z"><text:p/></draw:path><draw:g draw:style-name="gr3"><draw:polygon draw:style-name="gr85" draw:text-style-name="P19" svg:width="1.5cm" svg:height="2.253cm" svg:x="0.366cm" svg:y="0.896cm" svg:viewBox="0 0 1501 2254" draw:points="0,2254 1501,2254 0,0"><text:p/></draw:polygon><draw:polygon draw:style-name="gr86" draw:text-style-name="P19" svg:width="0.75cm" svg:height="1.123cm" svg:x="0.642cm" svg:y="1.766cm" svg:viewBox="0 0 751 1124" draw:points="0,1124 751,1124 0,0"><text:p/></draw:polygon></draw:g><draw:line draw:style-name="gr87" draw:text-style-name="P19" svg:x1="0.372cm" svg:y1="3.149cm" svg:x2="2.701cm" svg:y2="3.149cm"><text:p/></draw:line><draw:line draw:style-name="gr6" draw:text-style-name="P19" svg:x1="0.372cm" svg:y1="3.146cm" svg:x2="0.876cm" svg:y2="0.265cm"><text:p/></draw:line><draw:frame draw:style-name="gr88" draw:text-style-name="P21" svg:width="0.283cm" svg:height="0.414cm" svg:x="0.026cm" svg:y="3.165cm"><draw:text-box><text:p text:style-name="P20"><text:span text:style-name="T4">O</text:span></text:p></draw:text-box></draw:frame><draw:frame draw:style-name="gr89" draw:text-style-name="P32" svg:width="0.193cm" svg:height="0.489cm" svg:x="0.523cm" svg:y="0.136cm"><draw:text-box><text:p text:style-name="P20"><text:span text:style-name="T12">x</text:span></text:p></draw:text-box></draw:frame><draw:frame draw:style-name="gr90" draw:text-style-name="P32" svg:width="0.193cm" svg:height="0.489cm" svg:x="2.409cm" svg:y="3.113cm"><draw:text-box><text:p text:style-name="P20"><text:span text:style-name="T12">y</text:span></text:p></draw:text-box></draw:frame></draw:g></text:p>
            </table:table-cell>
            <table:table-cell table:style-name="Tableau2.B1" office:value-type="string">
              <text:p text:style-name="P9"><draw:g text:anchor-type="paragraph" draw:z-index="12" draw:style-name="gr57"><draw:path draw:style-name="gr2" draw:text-style-name="P33" svg:width="0.631cm" svg:height="0.97cm" svg:x="1.651cm" svg:y="1.129cm" svg:viewBox="0 0 632 971" svg:d="M518 971c120-664 114-667 114-667l-534-304-67 121-4 96c0 0-14 94-24 88s12 119 12 119l19 111 61 114 64 92 87 94 87 88 94 21z"><text:p/></draw:path><draw:g draw:style-name="gr3"><draw:polygon draw:style-name="gr91" draw:text-style-name="P33" svg:width="1.308cm" svg:height="2.705cm" svg:x="0.977cm" svg:y="0.697cm" svg:viewBox="0 0 1309 2706" draw:points="1309,735 0,0 195,2706"><text:p/></draw:polygon><draw:polygon draw:style-name="gr92" draw:text-style-name="P33" svg:width="0.65cm" svg:height="1.348cm" svg:x="1.261cm" svg:y="1.151cm" svg:viewBox="0 0 651 1349" draw:points="651,373 0,0 102,1349"><text:p/></draw:polygon></draw:g><draw:line draw:style-name="gr6" draw:text-style-name="P33" svg:x1="2.283cm" svg:y1="1.434cm" svg:x2="0.349cm" svg:y2="0.342cm"><text:p/></draw:line><draw:line draw:style-name="gr6" draw:text-style-name="P33" svg:x1="2.289cm" svg:y1="1.429cm" svg:x2="1.925cm" svg:y2="3.627cm"><text:p/></draw:line><draw:frame draw:style-name="gr93" draw:text-style-name="P31" svg:width="0.246cm" svg:height="0.414cm" svg:x="2.413cm" svg:y="1.108cm"><draw:text-box><text:p text:style-name="P20"><text:span text:style-name="T10">A</text:span></text:p></draw:text-box></draw:frame><draw:frame draw:style-name="gr94" draw:text-style-name="P31" svg:width="0.246cm" svg:height="0.414cm" svg:x="2.162cm" svg:y="3.06cm"><draw:text-box><text:p text:style-name="P20"><text:span text:style-name="T10">B</text:span></text:p></draw:text-box></draw:frame><draw:frame draw:style-name="gr95" draw:text-style-name="P31" svg:width="0.251cm" svg:height="0.414cm" svg:x="0.764cm" svg:y="0.028cm"><draw:text-box><text:p text:style-name="P20"><text:span text:style-name="T10">C</text:span></text:p></draw:text-box></draw:frame><draw:line draw:style-name="gr6" draw:text-style-name="P33" svg:x1="0.598cm" svg:y1="0.649cm" svg:x2="0.739cm" svg:y2="0.383cm"><text:p/></draw:line><draw:line draw:style-name="gr6" draw:text-style-name="P33" svg:x1="1.859cm" svg:y1="3.161cm" svg:x2="2.154cm" svg:y2="3.214cm"><text:p/></draw:line></draw:g></text:p>
            </table:table-cell>
            <table:table-cell table:style-name="Tableau2.B1" office:value-type="string">
              <text:p text:style-name="P9"><draw:g text:anchor-type="as-char" draw:z-index="0" draw:style-name="gr1"><draw:path draw:style-name="gr2" draw:text-style-name="P19" svg:width="0.597cm" svg:height="0.825cm" svg:x="0.351cm" svg:y="1.389cm" svg:viewBox="0 0 598 826" svg:d="M519 0c-519 316-519 316-519 316l328 510 64-49c0 0 67-67 61-59s77-104 77-104l52-138 16-154-18-177-33-89z"><text:p/></draw:path><draw:g draw:style-name="gr3"><draw:polygon draw:style-name="gr4" draw:text-style-name="P19" svg:width="1.893cm" svg:height="2.472cm" svg:x="0.352cm" svg:y="0.49cm" svg:viewBox="0 0 1894 2473" draw:points="0,1219 819,2473 1894,0"><text:p/></draw:polygon><draw:polygon draw:style-name="gr5" draw:text-style-name="P19" svg:width="0.947cm" svg:height="1.237cm" svg:x="0.719cm" svg:y="1.193cm" svg:viewBox="0 0 948 1238" draw:points="0,603 406,1238 948,0"><text:p/></draw:polygon></draw:g><draw:line draw:style-name="gr6" draw:text-style-name="P19" svg:x1="0.353cm" svg:y1="1.707cm" svg:x2="1.491cm" svg:y2="3.464cm"><text:p/></draw:line><draw:line draw:style-name="gr6" draw:text-style-name="P19" svg:x1="0.355cm" svg:y1="1.709cm" svg:x2="2.657cm" svg:y2="0.326cm"><text:p/></draw:line><draw:frame draw:style-name="gr7" draw:text-style-name="P21" svg:width="0.276cm" svg:height="0.477cm" svg:x="0cm" svg:y="1.48cm"><draw:text-box><text:p text:style-name="P20"><text:span text:style-name="T4">R</text:span></text:p></draw:text-box></draw:frame><draw:frame draw:style-name="gr8" draw:text-style-name="P22" svg:width="0.214cm" svg:height="0.505cm" svg:x="1.138cm" svg:y="3.149cm"><draw:text-box><text:p text:style-name="P20"><text:span text:style-name="T5">s</text:span></text:p></draw:text-box></draw:frame><draw:frame draw:style-name="gr9" draw:text-style-name="P22" svg:width="0.184cm" svg:height="0.505cm" svg:x="2.357cm" svg:y="0cm"><draw:text-box><text:p text:style-name="P20"><text:span text:style-name="T5">t</text:span></text:p></draw:text-box></draw:frame></draw:g></text:p>
            </table:table-cell>
          </table:table-row>
          <table:table-row>
            <table:table-cell table:style-name="Tableau2.A1" office:value-type="string">
              <text:p text:style-name="P6">.....................</text:p>
            </table:table-cell>
            <table:table-cell table:style-name="Tableau2.B1" office:value-type="string">
              <text:p text:style-name="P6">.....................</text:p>
            </table:table-cell>
            <table:table-cell table:style-name="Tableau2.B1" office:value-type="string">
              <text:p text:style-name="P6">.....................</text:p>
            </table:table-cell>
          </table:table-row>
        </table:table>
        <text:list xml:id="list133618533177574" text:continue-numbering="true" text:style-name="_5f_Numérotation_20_des_20_exercices_20_livrets">
          <text:list-item>
            <text:h text:style-name="P11" text:outline-level="1">En utilisant l'équerre, classe les angles dans le tableau ci-dessous.</text:h>
          </text:list-item>
        </text:list>
        <text:p text:style-name="P10"><draw:g text:anchor-type="as-char" svg:y="-4.316cm" draw:z-index="1" draw:style-name="gr10"><draw:line draw:style-name="gr11" draw:text-style-name="P19" svg:x1="1.007cm" svg:y1="2.6cm" svg:x2="3.125cm" svg:y2="1.693cm"><text:p/></draw:line><draw:line draw:style-name="gr12" draw:text-style-name="P19" svg:x1="1.007cm" svg:y1="2.598cm" svg:x2="0.286cm" svg:y2="0.402cm"><text:p/></draw:line><draw:line draw:style-name="gr13" draw:text-style-name="P19" svg:x1="8.461cm" svg:y1="2.199cm" svg:x2="6.362cm" svg:y2="0.4cm"><text:p/></draw:line><draw:line draw:style-name="gr14" draw:text-style-name="P19" svg:x1="8.462cm" svg:y1="2.198cm" svg:x2="8.192cm" svg:y2="4.95cm"><text:p/></draw:line><draw:line draw:style-name="gr15" draw:text-style-name="P19" svg:x1="5.815cm" svg:y1="0.474cm" svg:x2="4.928cm" svg:y2="3.092cm"><text:p/></draw:line><draw:line draw:style-name="gr16" draw:text-style-name="P19" svg:x1="5.816cm" svg:y1="0.474cm" svg:x2="7.04cm" svg:y2="2.954cm"><text:p/></draw:line><draw:line draw:style-name="gr17" draw:text-style-name="P19" svg:x1="4.388cm" svg:y1="2.377cm" svg:x2="2.792cm" svg:y2="0.28cm"><text:p/></draw:line><draw:line draw:style-name="gr18" draw:text-style-name="P19" svg:x1="4.388cm" svg:y1="2.372cm" svg:x2="2.619cm" svg:y2="3.718cm"><text:p/></draw:line><draw:line draw:style-name="gr19" draw:text-style-name="P19" svg:x1="0.265cm" svg:y1="2.716cm" svg:x2="1.293cm" svg:y2="6.519cm"><text:p/></draw:line><draw:line draw:style-name="gr20" draw:text-style-name="P19" svg:x1="0.929cm" svg:y1="4.646cm" svg:x2="0.663cm" svg:y2="4.718cm"><text:p/></draw:line><draw:line draw:style-name="gr21" draw:text-style-name="P19" svg:x1="4.987cm" svg:y1="4.103cm" svg:x2="2.198cm" svg:y2="4.35cm"><text:p/></draw:line><draw:line draw:style-name="gr22" draw:text-style-name="P19" svg:x1="4.928cm" svg:y1="4.099cm" svg:x2="7.533cm" svg:y2="3.776cm"><text:p/></draw:line><draw:frame draw:style-name="gr23" draw:text-style-name="P21" svg:width="0.279cm" svg:height="0.477cm" svg:x="0.84cm" svg:y="2.667cm"><draw:text-box><text:p text:style-name="P20"><text:span text:style-name="T4">A</text:span></text:p></draw:text-box></draw:frame><draw:frame draw:style-name="gr24" draw:text-style-name="P22" svg:width="0.279cm" svg:height="0.505cm" svg:x="0.921cm" svg:y="6.154cm"><draw:text-box><text:p text:style-name="P20"><text:span text:style-name="T5">v</text:span></text:p></draw:text-box></draw:frame><draw:frame draw:style-name="gr25" draw:text-style-name="P22" svg:width="0.279cm" svg:height="0.505cm" svg:x="0.049cm" svg:y="2.681cm"><draw:text-box><text:p text:style-name="P20"><text:span text:style-name="T5">x</text:span></text:p></draw:text-box></draw:frame><draw:frame draw:style-name="gr26" draw:text-style-name="P21" svg:width="0.279cm" svg:height="0.477cm" svg:x="0.386cm" svg:y="4.56cm"><draw:text-box><text:p text:style-name="P20"><text:span text:style-name="T4">Y</text:span></text:p></draw:text-box></draw:frame><draw:frame draw:style-name="gr27" draw:text-style-name="P22" svg:width="0.279cm" svg:height="0.505cm" svg:x="7.285cm" svg:y="3.778cm"><draw:text-box><text:p text:style-name="P20"><text:span text:style-name="T5">z</text:span></text:p></draw:text-box></draw:frame><draw:frame draw:style-name="gr28" draw:text-style-name="P21" svg:width="0.304cm" svg:height="0.477cm" svg:x="4.822cm" svg:y="4.156cm"><draw:text-box><text:p text:style-name="P20"><text:span text:style-name="T4">D</text:span></text:p></draw:text-box></draw:frame><draw:frame draw:style-name="gr29" draw:text-style-name="P22" svg:width="0.281cm" svg:height="0.505cm" svg:x="2.201cm" svg:y="4.352cm"><draw:text-box><text:p text:style-name="P20"><text:span text:style-name="T5">t</text:span></text:p></draw:text-box></draw:frame><draw:frame draw:style-name="gr30" draw:text-style-name="P21" svg:width="0.32cm" svg:height="0.477cm" svg:x="8.407cm" svg:y="4.533cm"><draw:text-box><text:p text:style-name="P20"><text:span text:style-name="T4">O</text:span></text:p></draw:text-box></draw:frame><draw:frame draw:style-name="gr31" draw:text-style-name="P22" svg:width="0.279cm" svg:height="0.505cm" svg:x="4.755cm" svg:y="2.572cm"><draw:text-box><text:p text:style-name="P20"><text:span text:style-name="T5">h</text:span></text:p></draw:text-box></draw:frame><draw:frame draw:style-name="gr32" draw:text-style-name="P22" svg:width="0.399cm" svg:height="0.505cm" svg:x="7.017cm" svg:y="2.395cm"><draw:text-box><text:p text:style-name="P20"><text:span text:style-name="T5">m</text:span></text:p></draw:text-box></draw:frame><draw:frame draw:style-name="gr33" draw:text-style-name="P21" svg:width="0.297cm" svg:height="0.477cm" svg:x="8.541cm" svg:y="1.961cm"><draw:text-box><text:p text:style-name="P20"><text:span text:style-name="T4">N</text:span></text:p></draw:text-box></draw:frame><draw:frame draw:style-name="gr34" draw:text-style-name="P21" svg:width="0.311cm" svg:height="0.477cm" svg:x="6.743cm" svg:y="0.231cm"><draw:text-box><text:p text:style-name="P20"><text:span text:style-name="T4">L</text:span></text:p></draw:text-box></draw:frame><draw:frame draw:style-name="gr35" draw:text-style-name="P21" svg:width="0.279cm" svg:height="0.477cm" svg:x="5.694cm" svg:y="0cm"><draw:text-box><text:p text:style-name="P20"><text:span text:style-name="T4">K</text:span></text:p></draw:text-box></draw:frame><draw:frame draw:style-name="gr36" draw:text-style-name="P21" svg:width="0.279cm" svg:height="0.477cm" svg:x="3.156cm" svg:y="3.473cm"><draw:text-box><text:p text:style-name="P20"><text:span text:style-name="T4">F</text:span></text:p></draw:text-box></draw:frame><draw:frame draw:style-name="gr37" draw:text-style-name="P21" svg:width="0.32cm" svg:height="0.477cm" svg:x="4.494cm" svg:y="2.207cm"><draw:text-box><text:p text:style-name="P20"><text:span text:style-name="T4">G</text:span></text:p></draw:text-box></draw:frame><draw:frame draw:style-name="gr38" draw:text-style-name="P21" svg:width="0.279cm" svg:height="0.477cm" svg:x="3.191cm" svg:y="0.206cm"><draw:text-box><text:p text:style-name="P20"><text:span text:style-name="T4">E</text:span></text:p></draw:text-box></draw:frame><draw:frame draw:style-name="gr39" draw:text-style-name="P21" svg:width="0.279cm" svg:height="0.477cm" svg:x="2.852cm" svg:y="1.949cm"><draw:text-box><text:p text:style-name="P20"><text:span text:style-name="T4">B</text:span></text:p></draw:text-box></draw:frame><draw:frame draw:style-name="gr40" draw:text-style-name="P21" svg:width="0.279cm" svg:height="0.477cm" svg:x="0cm" svg:y="0.73cm"><draw:text-box><text:p text:style-name="P20"><text:span text:style-name="T4">C</text:span></text:p></draw:text-box></draw:frame><draw:line draw:style-name="gr41" draw:text-style-name="P19" svg:x1="6.482cm" svg:y1="6.12cm" svg:x2="8.242cm" svg:y2="5.383cm"><text:p/></draw:line><draw:line draw:style-name="gr42" draw:text-style-name="P19" svg:x1="6.48cm" svg:y1="6.119cm" svg:x2="5.669cm" svg:y2="4.353cm"><text:p/></draw:line><draw:line draw:style-name="gr43" draw:text-style-name="P19" svg:x1="3.527cm" svg:y1="4.831cm" svg:x2="2.298cm" svg:y2="6.517cm"><text:p/></draw:line><draw:line draw:style-name="gr44" draw:text-style-name="P19" svg:x1="3.522cm" svg:y1="4.833cm" svg:x2="5.12cm" svg:y2="6.611cm"><text:p/></draw:line><draw:frame draw:style-name="gr45" draw:text-style-name="P21" svg:width="0.281cm" svg:height="0.477cm" svg:x="8.126cm" svg:y="5.597cm"><draw:text-box><text:p text:style-name="P20"><text:span text:style-name="T4">P</text:span></text:p></draw:text-box></draw:frame><draw:frame draw:style-name="gr46" draw:text-style-name="P21" svg:width="0.32cm" svg:height="0.477cm" svg:x="6.265cm" svg:y="6.175cm"><draw:text-box><text:p text:style-name="P20"><text:span text:style-name="T4">Q</text:span></text:p></draw:text-box></draw:frame><draw:frame draw:style-name="gr47" draw:text-style-name="P21" svg:width="0.279cm" svg:height="0.477cm" svg:x="5.346cm" svg:y="4.424cm"><draw:text-box><text:p text:style-name="P20"><text:span text:style-name="T4">R</text:span></text:p></draw:text-box></draw:frame><draw:frame draw:style-name="gr48" draw:text-style-name="P22" svg:width="0.279cm" svg:height="0.505cm" svg:x="5.045cm" svg:y="6.055cm"><draw:text-box><text:p text:style-name="P20"><text:span text:style-name="T5">s</text:span></text:p></draw:text-box></draw:frame><draw:frame draw:style-name="gr49" draw:text-style-name="P21" svg:width="0.295cm" svg:height="0.477cm" svg:x="3.397cm" svg:y="4.434cm"><draw:text-box><text:p text:style-name="P20"><text:span text:style-name="T4">U</text:span></text:p></draw:text-box></draw:frame><draw:frame draw:style-name="gr50" draw:text-style-name="P22" svg:width="0.346cm" svg:height="0.505cm" svg:x="2.021cm" svg:y="6.057cm"><draw:text-box><text:p text:style-name="P20"><text:span text:style-name="T5">w</text:span></text:p></draw:text-box></draw:frame><draw:line draw:style-name="gr51" draw:text-style-name="P19" svg:x1="0.3cm" svg:y1="0.848cm" svg:x2="0.549cm" svg:y2="0.73cm"><text:p/></draw:line><draw:line draw:style-name="gr51" draw:text-style-name="P19" svg:x1="2.752cm" svg:y1="1.72cm" svg:x2="2.898cm" svg:y2="1.956cm"><text:p/></draw:line><draw:line draw:style-name="gr51" draw:text-style-name="P19" svg:x1="2.94cm" svg:y1="0.666cm" svg:x2="3.139cm" svg:y2="0.474cm"><text:p/></draw:line><draw:line draw:style-name="gr51" draw:text-style-name="P19" svg:x1="2.969cm" svg:y1="3.288cm" svg:x2="3.138cm" svg:y2="3.507cm"><text:p/></draw:line><draw:line draw:style-name="gr51" draw:text-style-name="P19" svg:x1="5.646cm" svg:y1="4.616cm" svg:x2="5.896cm" svg:y2="4.496cm"><text:p/></draw:line><draw:line draw:style-name="gr51" draw:text-style-name="P19" svg:x1="8.017cm" svg:y1="5.36cm" svg:x2="8.135cm" svg:y2="5.609cm"><text:p/></draw:line><draw:line draw:style-name="gr51" draw:text-style-name="P19" svg:x1="6.533cm" svg:y1="0.71cm" svg:x2="6.718cm" svg:y2="0.504cm"><text:p/></draw:line><draw:line draw:style-name="gr51" draw:text-style-name="P19" svg:x1="8.093cm" svg:y1="4.697cm" svg:x2="8.343cm" svg:y2="4.739cm"><text:p/></draw:line><draw:path draw:style-name="gr52" draw:text-style-name="P19" svg:width="1.038cm" svg:height="0.516cm" svg:x="0.751cm" svg:y="1.757cm" svg:viewBox="0 0 1039 517" svg:d="M0 74c53-37 155-65 155-65l143-9 127 14 120 23c0 0 171 62 118 41s115 79 115 79c0 0 86 85 90 79s90 111 95 111 48 101 48 101l28 69"><text:p/></draw:path><draw:path draw:style-name="gr52" draw:text-style-name="P19" svg:width="0.315cm" svg:height="1.131cm" svg:x="3.574cm" svg:y="1.739cm" svg:viewBox="0 0 316 1132" svg:d="M316 0c-90 74-157 148-157 148l-97 143-53 198-9 172 9 135 49 135 53 97 58 104"><text:p/></draw:path><draw:path draw:style-name="gr52" draw:text-style-name="P19" svg:width="0.698cm" svg:height="0.108cm" svg:x="5.523cm" svg:y="1.291cm" svg:viewBox="0 0 699 109" svg:d="M0 51c122 39 228 58 228 58l132-5h90l148-53 101-51v4"><text:p/></draw:path><draw:path draw:style-name="gr52" draw:text-style-name="P19" svg:width="0.773cm" svg:height="0.114cm" svg:x="5.489cm" svg:y="1.386cm" svg:viewBox="0 0 774 115" svg:d="M0 41c90 44 213 67 213 67 0 0 152 7 143 7s164-14 164-14c0 0 152-48 149-43s105-58 105-58"><text:p/></draw:path><draw:path draw:style-name="gr52" draw:text-style-name="P19" svg:width="0.754cm" svg:height="1.274cm" svg:x="7.638cm" svg:y="1.649cm" svg:viewBox="0 0 755 1275" svg:d="M185 0c-74 86-127 201-127 201l-49 155-9 187 21 134 20 90 86 157 99 129 121 102 80 46 134 51c0 0 127 18 120 18s74 5 74 5"><text:p/></draw:path><draw:path draw:style-name="gr52" draw:text-style-name="P19" svg:width="1.528cm" svg:height="0.826cm" svg:x="4.195cm" svg:y="3.344cm" svg:viewBox="0 0 1529 827" svg:d="M0 827c0-123 21-250 21-250l43-127 68-117 111-137 131-94 160-76 154-26c0 0 175 0 169 0s196 42 196 42l83 53 102 58c0 0 96 96 96 90s84 106 84 106c0 0 62 134 58 122s48 111 48 106 5 79 5 79"><text:p/></draw:path><draw:path draw:style-name="gr52" draw:text-style-name="P19" svg:width="1.724cm" svg:height="0.946cm" svg:x="4.096cm" svg:y="3.24cm" svg:viewBox="0 0 1725 947" svg:d="M0 947c0-84 21-233 9-222s60-212 60-212l81-127 88-111 122-116 185-101c0 0 180-42 173-42s164-16 164-16l155 21 180 53c0 0 148 85 143 85s136 111 136 111l111 148c0 0 65 127 65 111s37 127 37 127l16 95"><text:p/></draw:path><draw:path draw:style-name="gr52" draw:text-style-name="P19" svg:width="1.064cm" svg:height="0.241cm" svg:x="3.032cm" svg:y="5.466cm" svg:viewBox="0 0 1065 242" svg:d="M0 32c86 77 213 143 213 143l112 42 204 25 161-22c0 0 167-58 158-58s122-72 122-72l95-90"><text:p/></draw:path><draw:path draw:style-name="gr52" draw:text-style-name="P19" svg:width="0.939cm" svg:height="1.507cm" svg:x="0.6cm" svg:y="3.919cm" svg:viewBox="0 0 940 1508" svg:d="M0 11c189-11 316-11 316-11 0 0 164 48 158 48s161 97 161 97l131 130 95 131 65 180c0 0 14 201 14 176s-10 127-10 122-37 150-37 150l-64 143-116 151c0 0-159 106-149 106s-109 55-109 55l-60 19"><text:p/></draw:path><draw:line draw:style-name="gr53" draw:text-style-name="P19" svg:x1="1.378cm" svg:y1="1.693cm" svg:x2="1.378cm" svg:y2="1.945cm"><text:p/></draw:line><draw:line draw:style-name="gr51" draw:text-style-name="P19" svg:x1="1.602cm" svg:y1="4.284cm" svg:x2="1.325cm" svg:y2="4.534cm"><text:p/></draw:line><draw:line draw:style-name="gr51" draw:text-style-name="P19" svg:x1="1.655cm" svg:y1="4.378cm" svg:x2="1.378cm" svg:y2="4.628cm"><text:p/></draw:line><draw:ellipse draw:style-name="gr52" draw:text-style-name="P19" svg:width="0.228cm" svg:height="0.212cm" svg:x="3.494cm" svg:y="2.274cm"><text:p/></draw:ellipse><draw:line draw:style-name="gr51" draw:text-style-name="P19" svg:x1="5.766cm" svg:y1="1.277cm" svg:x2="6.018cm" svg:y2="1.647cm"><text:p/></draw:line><draw:line draw:style-name="gr51" draw:text-style-name="P19" svg:x1="7.781cm" svg:y1="2.355cm" svg:x2="7.608cm" svg:y2="2.593cm"><text:p/></draw:line><draw:line draw:style-name="gr51" draw:text-style-name="P19" svg:x1="7.742cm" svg:y1="2.247cm" svg:x2="7.569cm" svg:y2="2.485cm"><text:p/></draw:line><draw:line draw:style-name="gr51" draw:text-style-name="P19" svg:x1="7.832cm" svg:y1="2.432cm" svg:x2="7.661cm" svg:y2="2.67cm"><text:p/></draw:line><draw:path draw:style-name="gr54" draw:text-style-name="P19" svg:width="0.417cm" svg:height="0.185cm" svg:x="3.32cm" svg:y="5.597cm" svg:viewBox="0 0 418 186" svg:d="M0 153c0-51 19-119 90-121 79-2 102 69 139 111 39 48 127 65 164 0l20-53 5-53-9-37"><text:p/></draw:path><draw:circle draw:style-name="gr6" draw:text-style-name="P23" svg:width="1.595cm" svg:height="1.595cm" svg:x="5.664cm" svg:y="5.271cm" draw:kind="arc" draw:start-angle="16.98" draw:end-angle="114.09"><text:p/></draw:circle></draw:g></text:p>
        <table:table table:name="Tableau4" table:style-name="Tableau4">
          <table:table-column table:style-name="Tableau4.A" table:number-columns-repeated="3"/>
          <table:table-column table:style-name="Tableau4.D"/>
          <table:table-row table:style-name="Tableau4.1">
            <table:table-cell table:style-name="Tableau4.A1" office:value-type="string">
              <text:p text:style-name="P1">Aigu</text:p>
            </table:table-cell>
            <table:table-cell table:style-name="Tableau4.A1" office:value-type="string">
              <text:p text:style-name="P1">Droit</text:p>
            </table:table-cell>
            <table:table-cell table:style-name="Tableau4.A1" office:value-type="string">
              <text:p text:style-name="P1">Obtus</text:p>
            </table:table-cell>
            <table:table-cell table:style-name="Tableau4.D1" office:value-type="string">
              <text:p text:style-name="P1">Plat</text:p>
            </table:table-cell>
          </table:table-row>
          <table:table-row table:style-name="Tableau4.2">
            <table:table-cell table:style-name="Tableau4.C2" office:value-type="string">
              <text:p text:style-name="P3"/>
            </table:table-cell>
            <table:table-cell table:style-name="Tableau4.C2" office:value-type="string">
              <text:p text:style-name="P3"/>
            </table:table-cell>
            <table:table-cell table:style-name="Tableau4.C2" office:value-type="string">
              <text:p text:style-name="P3"/>
            </table:table-cell>
            <table:table-cell table:style-name="Tableau4.D2" office:value-type="string">
              <text:p text:style-name="P3"/>
            </table:table-cell>
          </table:table-row>
        </table:table>
      </text:section>
      <text:list xml:id="list133618597162011" text:continue-numbering="true" text:style-name="_5f_Numérotation_20_des_20_exercices_20_livrets">
        <text:list-item>
          <text:h text:style-name="P11" text:outline-level="1">Marque les angles aigus avec un arc rouge, les angles obtus avec un arc bleu et les angles droits avec un carré gris.</text:h>
        </text:list-item>
      </text:list>
      <text:p text:style-name="P2"><draw:g text:anchor-type="as-char" svg:y="-2.484cm" draw:z-index="2" draw:style-name="gr10"><draw:frame draw:style-name="gr55" draw:text-style-name="P25" svg:width="0.452cm" svg:height="0.452cm" svg:x="3.251cm" svg:y="0.25cm"><draw:text-box><text:p text:style-name="P24"><text:span text:style-name="T6">A</text:span></text:p></draw:text-box></draw:frame><draw:frame draw:style-name="gr55" draw:text-style-name="P25" svg:width="0.452cm" svg:height="0.452cm" svg:x="0.226cm" svg:y="0.875cm"><draw:text-box><text:p text:style-name="P24"><text:span text:style-name="T6">B</text:span></text:p></draw:text-box></draw:frame><draw:frame draw:style-name="gr55" draw:text-style-name="P25" svg:width="0.452cm" svg:height="0.452cm" svg:x="0.25cm" svg:y="3.752cm"><draw:text-box><text:p text:style-name="P24"><text:span text:style-name="T6">C</text:span></text:p></draw:text-box></draw:frame><draw:frame draw:style-name="gr55" draw:text-style-name="P25" svg:width="0.451cm" svg:height="0.452cm" svg:x="5.703cm" svg:y="3.551cm"><draw:text-box><text:p text:style-name="P24"><text:span text:style-name="T6">D</text:span></text:p></draw:text-box></draw:frame><draw:frame draw:style-name="gr55" draw:text-style-name="P25" svg:width="0.452cm" svg:height="0.454cm" svg:x="3.452cm" svg:y="2.501cm"><draw:text-box><text:p text:style-name="P24"><text:span text:style-name="T6">E</text:span></text:p></draw:text-box></draw:frame><draw:frame draw:style-name="gr55" draw:text-style-name="P25" svg:width="0.451cm" svg:height="0.452cm" svg:x="6.077cm" svg:y="0.3cm"><draw:text-box><text:p text:style-name="P24"><text:span text:style-name="T6">F</text:span></text:p></draw:text-box></draw:frame><draw:frame draw:style-name="gr55" draw:text-style-name="P25" svg:width="0.452cm" svg:height="0.452cm" svg:x="17.201cm" svg:y="0.3cm"><draw:text-box><text:p text:style-name="P24"><text:span text:style-name="T6">G</text:span></text:p></draw:text-box></draw:frame><draw:frame draw:style-name="gr55" draw:text-style-name="P25" svg:width="0.452cm" svg:height="0.454cm" svg:x="16.953cm" svg:y="3.799cm"><draw:text-box><text:p text:style-name="P24"><text:span text:style-name="T6">H</text:span></text:p></draw:text-box></draw:frame><draw:frame draw:style-name="gr55" draw:text-style-name="P25" svg:width="0.452cm" svg:height="0.451cm" svg:x="15.452cm" svg:y="1.252cm"><draw:text-box><text:p text:style-name="P24"><text:span text:style-name="T6">I</text:span></text:p></draw:text-box></draw:frame><draw:frame draw:style-name="gr55" draw:text-style-name="P25" svg:width="0.452cm" svg:height="0.452cm" svg:x="12.328cm" svg:y="2.551cm"><draw:text-box><text:p text:style-name="P24"><text:span text:style-name="T6">J</text:span></text:p></draw:text-box></draw:frame><draw:frame draw:style-name="gr55" draw:text-style-name="P25" svg:width="0.451cm" svg:height="0.452cm" svg:x="7.452cm" svg:y="2.05cm"><draw:text-box><text:p text:style-name="P24"><text:span text:style-name="T6">K</text:span></text:p></draw:text-box></draw:frame><draw:frame draw:style-name="gr55" draw:text-style-name="P25" svg:width="0.452cm" svg:height="0.452cm" svg:x="7.952cm" svg:y="3.801cm"><draw:text-box><text:p text:style-name="P24"><text:span text:style-name="T6">L</text:span></text:p></draw:text-box></draw:frame><draw:frame draw:style-name="gr55" draw:text-style-name="P26" svg:width="0.452cm" svg:height="0.452cm" svg:x="0cm" svg:y="0cm"><draw:text-box><text:p text:style-name="P24"><text:span text:style-name="T7">x</text:span></text:p></draw:text-box></draw:frame><draw:frame draw:style-name="gr55" draw:text-style-name="P26" svg:width="0.452cm" svg:height="0.454cm" svg:x="14.25cm" svg:y="3.799cm"><draw:text-box><text:p text:style-name="P24"><text:span text:style-name="T7">y</text:span></text:p></draw:text-box></draw:frame><draw:polyline draw:style-name="gr56" draw:text-style-name="P27" svg:width="16.998cm" svg:height="3.248cm" svg:x="0.203cm" svg:y="0.503cm" svg:viewBox="0 0 16999 3249" draw:points="0,0 2999,0 499,750 499,3249 5500,3249 3750,2249 6249,249 16999,249 16999,3249 15499,1249 12248,1998 7498,1998 7999,3249 14499,3249"><text:p/></draw:polyline></draw:g></text:p>
      <text:list xml:id="list133618612172880" text:continue-numbering="true" text:style-name="_5f_Numérotation_20_des_20_exercices_20_livrets">
        <text:list-item>
          <text:h text:style-name="P13" text:outline-level="1"><draw:g text:anchor-type="paragraph" draw:z-index="8" draw:style-name="gr57"><draw:frame draw:style-name="gr58" draw:text-style-name="P28" svg:width="0.228cm" svg:height="0.414cm" svg:x="12.749cm" svg:y="0.552cm"><draw:text-box><text:p text:style-name="P20"><text:span text:style-name="T8">S</text:span></text:p></draw:text-box></draw:frame><draw:g draw:style-name="gr3"><draw:line draw:style-name="gr6" draw:text-style-name="P29" svg:x1="11.571cm" svg:y1="1.526cm" svg:x2="17.06cm" svg:y2="4.082cm"><text:p/></draw:line><draw:line draw:style-name="gr6" draw:text-style-name="P29" svg:x1="14.582cm" svg:y1="4.703cm" svg:x2="12.349cm" svg:y2="0.604cm"><text:p/></draw:line><draw:line draw:style-name="gr6" draw:text-style-name="P29" svg:x1="18.269cm" svg:y1="0.74cm" svg:x2="14.044cm" svg:y2="4.636cm"><text:p/></draw:line><draw:line draw:style-name="gr6" draw:text-style-name="P29" svg:x1="11.523cm" svg:y1="3.523cm" svg:x2="18.536cm" svg:y2="3.184cm"><text:p/></draw:line><draw:line draw:style-name="gr59" draw:text-style-name="P29" svg:x1="17.951cm" svg:y1="0.881cm" svg:x2="18.129cm" svg:y2="1.077cm"><text:p/></draw:line><draw:line draw:style-name="gr59" draw:text-style-name="P29" svg:x1="18.101cm" svg:y1="3.08cm" svg:x2="18.117cm" svg:y2="3.336cm"><text:p/></draw:line><draw:line draw:style-name="gr59" draw:text-style-name="P29" svg:x1="11.739cm" svg:y1="3.645cm" svg:x2="11.728cm" svg:y2="3.387cm"><text:p/></draw:line><draw:line draw:style-name="gr59" draw:text-style-name="P29" svg:x1="11.796cm" svg:y1="1.786cm" svg:x2="11.909cm" svg:y2="1.553cm"><text:p/></draw:line><draw:line draw:style-name="gr59" draw:text-style-name="P29" svg:x1="16.734cm" svg:y1="4.084cm" svg:x2="16.849cm" svg:y2="3.849cm"><text:p/></draw:line><draw:line draw:style-name="gr59" draw:text-style-name="P29" svg:x1="12.408cm" svg:y1="0.976cm" svg:x2="12.658cm" svg:y2="0.87cm"><text:p/></draw:line></draw:g><draw:frame draw:style-name="gr60" draw:text-style-name="P28" svg:width="0.227cm" svg:height="0.414cm" svg:x="11.908cm" svg:y="1.185cm"><draw:text-box><text:p text:style-name="P20"><text:span text:style-name="T8">E</text:span></text:p></draw:text-box></draw:frame><draw:frame draw:style-name="gr61" draw:text-style-name="P28" svg:width="0.249cm" svg:height="0.414cm" svg:x="11.631cm" svg:y="2.954cm"><draw:text-box><text:p text:style-name="P20"><text:span text:style-name="T8">R</text:span></text:p></draw:text-box></draw:frame><draw:frame draw:style-name="gr62" draw:text-style-name="P28" svg:width="0.207cm" svg:height="0.414cm" svg:x="13.663cm" svg:y="3.454cm"><draw:text-box><text:p text:style-name="P20"><text:span text:style-name="T8">F</text:span></text:p></draw:text-box></draw:frame><draw:frame draw:style-name="gr63" draw:text-style-name="P28" svg:width="0.246cm" svg:height="0.414cm" svg:x="13.326cm" svg:y="1.88cm"><draw:text-box><text:p text:style-name="P20"><text:span text:style-name="T8">A</text:span></text:p></draw:text-box></draw:frame><draw:frame draw:style-name="gr64" draw:text-style-name="P28" svg:width="0.235cm" svg:height="0.414cm" svg:x="14.225cm" svg:y="4.515cm"><draw:text-box><text:p text:style-name="P20"><text:span text:style-name="T8">K</text:span></text:p></draw:text-box></draw:frame><draw:frame draw:style-name="gr65" draw:text-style-name="P28" svg:width="0.218cm" svg:height="0.414cm" svg:x="15.294cm" svg:y="2.783cm"><draw:text-box><text:p text:style-name="P20"><text:span text:style-name="T8">P</text:span></text:p></draw:text-box></draw:frame><draw:frame draw:style-name="gr66" draw:text-style-name="P28" svg:width="0.278cm" svg:height="0.414cm" svg:x="16.51cm" svg:y="4.136cm"><draw:text-box><text:p text:style-name="P20"><text:span text:style-name="T8">G</text:span></text:p></draw:text-box></draw:frame><draw:frame draw:style-name="gr67" draw:text-style-name="P28" svg:width="0.269cm" svg:height="0.414cm" svg:x="17.951cm" svg:y="3.381cm"><draw:text-box><text:p text:style-name="P20"><text:span text:style-name="T8">H</text:span></text:p></draw:text-box></draw:frame><draw:frame draw:style-name="gr68" draw:text-style-name="P28" svg:width="0.276cm" svg:height="0.414cm" svg:x="18.131cm" svg:y="1.051cm"><draw:text-box><text:p text:style-name="P20"><text:span text:style-name="T8">D</text:span></text:p></draw:text-box></draw:frame></draw:g>En utilisant l'équerre, donne la nature des angles cités.</text:h>
        </text:list-item>
      </text:list>
      <text:p text:style-name="P4"><draw:frame draw:style-name="fr1" draw:name="Objet20" text:anchor-type="as-char" svg:width="0.88cm" svg:height="0.459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2"> est un angle </text:span><text:span text:style-name="_5f_pointillés_20_gris"><text:tab/></text:span></text:p>
      <text:p text:style-name="P4"><draw:frame draw:style-name="fr1" draw:name="Objet38" text:anchor-type="as-char" svg:width="0.958cm" svg:height="0.459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2"> est un angle </text:span><text:span text:style-name="_5f_pointillés_20_gris"><text:tab/></text:span></text:p>
      <text:p text:style-name="P4"><draw:frame draw:style-name="fr1" draw:name="Objet21" text:anchor-type="as-char" svg:width="0.9cm" svg:height="0.459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 <text:span text:style-name="_5f_pointillés_20_gris"><text:tab/></text:span></text:p>
      <text:p text:style-name="P4"><draw:frame draw:style-name="fr1" draw:name="Objet39" text:anchor-type="as-char" svg:width="0.875cm" svg:height="0.459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 <text:span text:style-name="_5f_pointillés_20_gris"><text:tab/></text:span></text:p>
      <text:p text:style-name="P4"><draw:frame draw:style-name="fr1" draw:name="Objet41" text:anchor-type="as-char" svg:width="0.93cm" svg:height="0.46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 <text:span text:style-name="_5f_pointillés_20_gris"><text:tab/></text:span></text:p>
      <text:list xml:id="list133618642161248" text:continue-numbering="true" text:style-name="_5f_Numérotation_20_des_20_exercices_20_livrets">
        <text:list-item>
          <text:h text:style-name="P11" text:outline-level="1"><draw:g text:anchor-type="paragraph" draw:z-index="9" draw:style-name="gr69"><draw:g draw:style-name="gr3"><draw:line draw:style-name="gr70" draw:text-style-name="P30" svg:x1="0.367cm" svg:y1="2.4cm" svg:x2="1.893cm" svg:y2="3.712cm"><text:p/></draw:line><draw:line draw:style-name="gr70" draw:text-style-name="P30" svg:x1="0.367cm" svg:y1="2.397cm" svg:x2="2.309cm" svg:y2="1.467cm"><text:p/></draw:line></draw:g><draw:frame draw:style-name="gr71" draw:text-style-name="P28" svg:width="0.279cm" svg:height="0.438cm" svg:x="0.021cm" svg:y="2.156cm"><draw:text-box><text:p text:style-name="P20"><text:span text:style-name="T9">B</text:span></text:p></draw:text-box></draw:frame><draw:line draw:style-name="gr72" draw:text-style-name="P30" svg:x1="1.967cm" svg:y1="1.467cm" svg:x2="2.096cm" svg:y2="1.712cm"><text:p/></draw:line><draw:line draw:style-name="gr72" draw:text-style-name="P30" svg:x1="1.684cm" svg:y1="3.349cm" svg:x2="1.516cm" svg:y2="3.571cm"><text:p/></draw:line><draw:frame draw:style-name="gr73" draw:text-style-name="P28" svg:width="0.279cm" svg:height="0.438cm" svg:x="1.235cm" svg:y="3.544cm"><draw:text-box><text:p text:style-name="P20"><text:span text:style-name="T9">T</text:span></text:p></draw:text-box></draw:frame><draw:frame draw:style-name="gr74" draw:text-style-name="P28" svg:width="0.279cm" svg:height="0.438cm" svg:x="1.818cm" svg:y="1.154cm"><draw:text-box><text:p text:style-name="P20"><text:span text:style-name="T9">F</text:span></text:p></draw:text-box></draw:frame><draw:frame draw:style-name="gr75" draw:text-style-name="P28" svg:width="0.925cm" svg:height="0.438cm" svg:x="1.129cm" svg:y="2.32cm"><draw:text-box><text:p text:style-name="P20"><text:span text:style-name="T9">100°</text:span></text:p></draw:text-box></draw:frame><draw:path draw:style-name="gr76" draw:text-style-name="P30" svg:width="0.135cm" svg:height="0.639cm" svg:x="0.814cm" svg:y="2.146cm" svg:viewBox="0 0 136 640" svg:d="M92 0c23 71 37 148 39 143s5 86 5 79-5 74-2 71-9 74-9 74l-19 72-28 67-30 66-30 45-18 23"><text:p/></draw:path><draw:line draw:style-name="gr77" draw:text-style-name="P30" svg:x1="1.072cm" svg:y1="2.386cm" svg:x2="0.814cm" svg:y2="2.506cm"><text:p/></draw:line></draw:g><draw:g text:anchor-type="paragraph" draw:z-index="10" draw:style-name="gr69"><draw:frame draw:style-name="gr78" draw:text-style-name="P31" svg:width="0.629cm" svg:height="0.414cm" svg:x="10.411cm" svg:y="2.011cm"><draw:text-box><text:p text:style-name="P20"><text:span text:style-name="T10">80°</text:span></text:p></draw:text-box></draw:frame><draw:frame draw:style-name="gr79" draw:text-style-name="P31" svg:width="0.854cm" svg:height="0.414cm" svg:x="10.76cm" svg:y="2.921cm"><draw:text-box><text:p text:style-name="P20"><text:span text:style-name="T10">120°</text:span></text:p></draw:text-box></draw:frame><draw:frame draw:style-name="gr80" draw:text-style-name="P31" svg:width="0.309cm" svg:height="0.414cm" svg:x="10.465cm" svg:y="1.027cm"><draw:text-box><text:p text:style-name="P20"><text:span text:style-name="T10">M</text:span></text:p></draw:text-box></draw:frame><draw:frame draw:style-name="gr81" draw:text-style-name="P31" svg:width="0.276cm" svg:height="0.414cm" svg:x="10.128cm" svg:y="2.673cm"><draw:text-box><text:p text:style-name="P20"><text:span text:style-name="T10">D</text:span></text:p></draw:text-box></draw:frame><draw:frame draw:style-name="gr82" draw:text-style-name="P31" svg:width="0.249cm" svg:height="0.414cm" svg:x="11.582cm" svg:y="2.14cm"><draw:text-box><text:p text:style-name="P20"><text:span text:style-name="T10">R</text:span></text:p></draw:text-box></draw:frame><draw:frame draw:style-name="gr83" draw:text-style-name="P31" svg:width="0.276cm" svg:height="0.664cm" svg:x="12.033cm" svg:y="3.512cm"><draw:text-box><text:p text:style-name="P20"><text:span text:style-name="T11">S</text:span></text:p></draw:text-box></draw:frame><draw:g draw:style-name="gr3"><draw:line draw:style-name="gr70" draw:text-style-name="P19" svg:x1="11.506cm" svg:y1="2.431cm" svg:x2="10.104cm" svg:y2="1.121cm"><text:p/></draw:line><draw:line draw:style-name="gr70" draw:text-style-name="P19" svg:x1="11.508cm" svg:y1="2.435cm" svg:x2="11.944cm" svg:y2="3.894cm"><text:p/></draw:line><draw:line draw:style-name="gr70" draw:text-style-name="P19" svg:x1="11.508cm" svg:y1="2.428cm" svg:x2="10.079cm" svg:y2="2.584cm"><text:p/></draw:line><draw:line draw:style-name="gr72" draw:text-style-name="P19" svg:x1="11.949cm" svg:y1="3.69cm" svg:x2="11.761cm" svg:y2="3.726cm"><text:p/></draw:line><draw:line draw:style-name="gr72" draw:text-style-name="P19" svg:x1="10.265cm" svg:y1="1.404cm" svg:x2="10.403cm" svg:y2="1.27cm"><text:p/></draw:line><draw:line draw:style-name="gr72" draw:text-style-name="P19" svg:x1="10.243cm" svg:y1="2.661cm" svg:x2="10.237cm" svg:y2="2.472cm"><text:p/></draw:line><draw:path draw:style-name="gr76" draw:text-style-name="P19" svg:width="0.114cm" svg:height="0.4cm" svg:x="11.018cm" svg:y="2.086cm" svg:viewBox="0 0 115 401" svg:d="M7 401c-10-53-6-106-6-106l11-64 9-59 28-66 24-63 28-24 14-19"><text:p/></draw:path><draw:path draw:style-name="gr76" draw:text-style-name="P19" svg:width="0.58cm" svg:height="0.378cm" svg:x="11.059cm" svg:y="2.483cm" svg:viewBox="0 0 581 379" svg:d="M0 0c11 44 39 96 39 96l17 52 41 47 48 48 58 52 69 36 63 34 84 12 82 2 80-9"><text:p/></draw:path><draw:line draw:style-name="gr77" draw:text-style-name="P19" svg:x1="11.329cm" svg:y1="2.868cm" svg:x2="11.301cm" svg:y2="2.727cm"><text:p/></draw:line><draw:line draw:style-name="gr77" draw:text-style-name="P19" svg:x1="11.284cm" svg:y1="2.854cm" svg:x2="11.254cm" svg:y2="2.713cm"><text:p/></draw:line><draw:ellipse draw:style-name="gr76" draw:text-style-name="P19" svg:width="0.11cm" svg:height="0.114cm" draw:transform="skewX (0.0312413936106984) rotate (2.4015730507442) translate (11.049cm 2.32127777777778cm)"><text:p/></draw:ellipse></draw:g></draw:g>Explique pourquoi les figures ci-dessous sont fausses.</text:h>
        </text:list-item>
      </text:list>
      <text:section text:style-name="Sect2" text:name="Section1">
        <text:list xml:id="list133618671179670" text:continue-numbering="true" text:style-name="_5f_Numérotation_20_des_20_exercices_20_livrets">
          <text:list-item>
            <text:list>
              <text:list-item>
                <text:p text:style-name="P18">…………………………………………</text:p>
              </text:list-item>
            </text:list>
          </text:list-item>
        </text:list>
        <text:p text:style-name="P7">………………………………………….…</text:p>
        <text:p text:style-name="P7">………………………………………….…</text:p>
        <text:p text:style-name="P7">………………………………………….…</text:p>
        <text:list xml:id="list133618674181943" text:continue-numbering="true" text:style-name="_5f_Numérotation_20_des_20_exercices_20_livrets">
          <text:list-item>
            <text:list>
              <text:list-item>
                <text:p text:style-name="P18">…………………………………….</text:p>
              </text:list-item>
            </text:list>
          </text:list-item>
        </text:list>
        <text:p text:style-name="P8">…………………………………………</text:p>
        <text:p text:style-name="P8">…………………………………………</text:p>
        <text:p text:style-name="P7">…………………………………………</text:p>
      </text:section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3" svg:font-family="Mangal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bf33ff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style:paragraph-properties fo:text-align="center" style:justify-single-word="false" fo:background-color="#f2e3ff" fo:padding="0.019cm" fo:border="0.99pt solid #bf33ff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bf33ff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bf33ff"/>
    </style:style>
    <style:style style:name="_5f_Numéros_20_second_20_exercice_20_livret" style:display-name="_Numéros second exercice livret" style:family="text" style:parent-style-name="_5f_Numéros_20_exercices_20_livret">
      <style:text-properties fo:color="#bf33ff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T1" style:family="text">
      <style:text-properties officeooo:rsid="002db46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_20__28_une_20_colonne_29__20__20_impaire_20__28_D_29_" style:display-name="_Fiche éditeur  (une colonne)  impaire (D)" style:page-layout-name="Mpm2" style:next-style-name="_5f_Fiche_20_éditeur_20_paire_20__28_G_29_">
      <style:header>
        <text:p text:style-name="_5f_En-tête">Série <text:span text:style-name="MT1">2 </text:span>: D<text:span text:style-name="MT1">onner la nature d'</text:span>un angle</text:p>
      </style:header>
      <style:footer>
        <text:h text:style-name="MP1" text:outline-level="1">Chapitre M1 : Angles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1 : <text:span text:style-name="MT1">N</text:span>ommer un angle</text:p>
      </style:header>
      <style:footer>
        <text:h text:style-name="MP2" text:outline-level="1"/>
      </style:footer>
    </style:master-page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_5f_En-tête">Série 1 : Écriture des nombres entier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21:21:03.466000000</meta:creation-date>
    <dc:date>2015-02-28T13:36:18.076000000</dc:date>
    <meta:editing-duration>PT2H27M2S</meta:editing-duration>
    <meta:editing-cycles>3</meta:editing-cycles>
    <meta:generator>LibreOffice/4.3.3.2$Windows_x86 LibreOffice_project/9bb7eadab57b6755b1265afa86e04bf45fbfc644</meta:generator>
    <meta:document-statistic meta:table-count="3" meta:image-count="0" meta:object-count="5" meta:page-count="1" meta:paragraph-count="43" meta:word-count="158" meta:character-count="1130" meta:non-whitespace-character-count="960"/>
  </office:meta>
</office:document-meta>
</file>

<file path=Object 1/content.xml><?xml version="1.0" encoding="utf-8"?>
<math xmlns="http://www.w3.org/1998/Math/MathML" display="block">
  <semantics>
    <mover accent="true">
      <mi>SAP</mi>
      <mo stretchy="true">^</mo>
    </mover>
    <annotation encoding="StarMath 5.0"> widehat  SAP</annotation>
  </semantics>
</math>
</file>

<file path=Object 2/content.xml><?xml version="1.0" encoding="utf-8"?>
<math xmlns="http://www.w3.org/1998/Math/MathML" display="block">
  <semantics>
    <mover accent="true">
      <mi>DPG</mi>
      <mo stretchy="true">^</mo>
    </mover>
    <annotation encoding="StarMath 5.0"> widehat  DPG</annotation>
  </semantics>
</math>
</file>

<file path=Object 3/content.xml><?xml version="1.0" encoding="utf-8"?>
<math xmlns="http://www.w3.org/1998/Math/MathML" display="block">
  <semantics>
    <mover accent="true">
      <mi>AKP</mi>
      <mo stretchy="true">^</mo>
    </mover>
    <annotation encoding="StarMath 5.0"> widehat  AKP</annotation>
  </semantics>
</math>
</file>

<file path=Object 4/content.xml><?xml version="1.0" encoding="utf-8"?>
<math xmlns="http://www.w3.org/1998/Math/MathML" display="block">
  <semantics>
    <mover accent="true">
      <mi>RFS</mi>
      <mo stretchy="true">^</mo>
    </mover>
    <annotation encoding="StarMath 5.0"> widehat  RFS</annotation>
  </semantics>
</math>
</file>

<file path=Object 5/content.xml><?xml version="1.0" encoding="utf-8"?>
<math xmlns="http://www.w3.org/1998/Math/MathML" display="block">
  <semantics>
    <mover accent="true">
      <mi>SAH</mi>
      <mo stretchy="true">^</mo>
    </mover>
    <annotation encoding="StarMath 5.0"> widehat  SAH</annotation>
  </semantics>
</math>
</file>